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o prov</text:p>
          </table:table-cell>
          <table:table-cell office:value-type="string" calcext:value-type="string">
            <text:p>prov</text:p>
          </table:table-cell>
          <table:table-cell office:value-type="string" calcext:value-type="string">
            <text:p>% overhead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3reg</text:p>
          </table:table-cell>
          <table:table-cell table:formula="of:=22*60+13.16" office:value-type="float" office:value="1333.16" calcext:value-type="float">
            <text:p>1333.16</text:p>
          </table:table-cell>
          <table:table-cell table:formula="of:=22*60+14.97" office:value-type="float" office:value="1334.97" calcext:value-type="float">
            <text:p>1334.97</text:p>
          </table:table-cell>
          <table:table-cell table:formula="of:=100*[.C4]/[.B4]-100" office:value-type="float" office:value="0.135767649794474" calcext:value-type="float">
            <text:p>0.13576764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mma3</text:p>
          </table:table-cell>
          <table:table-cell table:formula="of:=19*60+56.58" office:value-type="float" office:value="1196.58" calcext:value-type="float">
            <text:p>1196.58</text:p>
          </table:table-cell>
          <table:table-cell table:formula="of:=20*60+2.45" office:value-type="float" office:value="1202.45" calcext:value-type="float">
            <text:p>1202.45</text:p>
          </table:table-cell>
          <table:table-cell table:formula="of:=100*[.C5]/[.B5]-100" office:value-type="float" office:value="0.490564776279072" calcext:value-type="float">
            <text:p>0.49056477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otloop</text:p>
          </table:table-cell>
          <table:table-cell table:formula="of:=3*60+18.45" office:value-type="float" office:value="198.45" calcext:value-type="float">
            <text:p>198.45</text:p>
          </table:table-cell>
          <table:table-cell table:formula="of:=3*60+20.15" office:value-type="float" office:value="200.15" calcext:value-type="float">
            <text:p>200.15</text:p>
          </table:table-cell>
          <table:table-cell table:formula="of:=100*[.C6]/[.B6]-100" office:value-type="float" office:value="0.856638951877059" calcext:value-type="float">
            <text:p>0.85663895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g</text:p>
          </table:table-cell>
          <table:table-cell table:formula="of:=13*60+3.61" office:value-type="float" office:value="783.61" calcext:value-type="float">
            <text:p>783.61</text:p>
          </table:table-cell>
          <table:table-cell table:formula="of:=13*60+10.37" office:value-type="float" office:value="790.37" calcext:value-type="float">
            <text:p>790.37</text:p>
          </table:table-cell>
          <table:table-cell table:formula="of:=100*[.C7]/[.B7]-100" office:value-type="float" office:value="0.862674034277248" calcext:value-type="float">
            <text:p>0.8626740343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 calcext:value-type="string">
            <text:p>bindings</text:p>
          </table:table-cell>
          <table:table-cell office:value-type="string" calcext:value-type="string">
            <text:p>fragments</text:p>
          </table:table-cell>
          <table:table-cell office:value-type="string" calcext:value-type="string">
            <text:p>frag python</text:p>
          </table:table-cell>
          <table:table-cell office:value-type="string" calcext:value-type="string">
            <text:p>bindings python</text:p>
          </table:table-cell>
          <table:table-cell office:value-type="string" calcext:value-type="string">
            <text:p>bindings provn</text:p>
          </table:table-cell>
          <table:table-cell office:value-type="string" calcext:value-type="string">
            <text:p>expansion</text:p>
          </table:table-cell>
          <table:table-cell/>
        </table:table-row>
        <table:table-row table:style-name="ro1">
          <table:table-cell office:value-type="string" calcext:value-type="string">
            <text:p>3reg</text:p>
          </table:table-cell>
          <table:table-cell office:value-type="float" office:value="40" calcext:value-type="float">
            <text:p>40</text:p>
          </table:table-cell>
          <table:table-cell office:value-type="float" office:value="308" calcext:value-type="float">
            <text:p>308</text:p>
          </table:table-cell>
          <table:table-cell office:value-type="float" office:value="283714" calcext:value-type="float">
            <text:p>283714</text:p>
          </table:table-cell>
          <table:table-cell office:value-type="float" office:value="111309" calcext:value-type="float">
            <text:p>111309</text:p>
          </table:table-cell>
          <table:table-cell office:value-type="float" office:value="81126" calcext:value-type="float">
            <text:p>81126</text:p>
          </table:table-cell>
          <table:table-cell office:value-type="float" office:value="81439" calcext:value-type="float">
            <text:p>81439</text:p>
          </table:table-cell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string" calcext:value-type="string">
            <text:p>lemma3</text:p>
          </table:table-cell>
          <table:table-cell office:value-type="float" office:value="69" calcext:value-type="float">
            <text:p>69</text:p>
          </table:table-cell>
          <table:table-cell office:value-type="float" office:value="441" calcext:value-type="float">
            <text:p>441</text:p>
          </table:table-cell>
          <table:table-cell office:value-type="float" office:value="414514" calcext:value-type="float">
            <text:p>414514</text:p>
          </table:table-cell>
          <table:table-cell office:value-type="float" office:value="267197" calcext:value-type="float">
            <text:p>267197</text:p>
          </table:table-cell>
          <table:table-cell office:value-type="float" office:value="122939" calcext:value-type="float">
            <text:p>122939</text:p>
          </table:table-cell>
          <table:table-cell office:value-type="float" office:value="97423" calcext:value-type="float">
            <text:p>97423</text:p>
          </table:table-cell>
          <table:table-cell office:value-type="float" office:value="2082" calcext:value-type="float">
            <text:p>2082</text:p>
          </table:table-cell>
        </table:table-row>
        <table:table-row table:style-name="ro1">
          <table:table-cell office:value-type="string" calcext:value-type="string">
            <text:p>plotloop</text:p>
          </table:table-cell>
          <table:table-cell office:value-type="float" office:value="75" calcext:value-type="float">
            <text:p>75</text:p>
          </table:table-cell>
          <table:table-cell office:value-type="float" office:value="393" calcext:value-type="float">
            <text:p>393</text:p>
          </table:table-cell>
          <table:table-cell office:value-type="float" office:value="371821" calcext:value-type="float">
            <text:p>371821</text:p>
          </table:table-cell>
          <table:table-cell office:value-type="float" office:value="245102" calcext:value-type="float">
            <text:p>245102</text:p>
          </table:table-cell>
          <table:table-cell office:value-type="float" office:value="120898" calcext:value-type="float">
            <text:p>120898</text:p>
          </table:table-cell>
          <table:table-cell office:value-type="float" office:value="74557" calcext:value-type="float">
            <text:p>74557</text:p>
          </table:table-cell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big</text:p>
          </table:table-cell>
          <table:table-cell office:value-type="float" office:value="235" calcext:value-type="float">
            <text:p>235</text:p>
          </table:table-cell>
          <table:table-cell office:value-type="float" office:value="1501" calcext:value-type="float">
            <text:p>1501</text:p>
          </table:table-cell>
          <table:table-cell office:value-type="float" office:value="1360741" calcext:value-type="float">
            <text:p>1360741</text:p>
          </table:table-cell>
          <table:table-cell office:value-type="float" office:value="859482" calcext:value-type="float">
            <text:p>859482</text:p>
          </table:table-cell>
          <table:table-cell office:value-type="float" office:value="415609" calcext:value-type="float">
            <text:p>415609</text:p>
          </table:table-cell>
          <table:table-cell office:value-type="float" office:value="305844" calcext:value-type="float">
            <text:p>305844</text:p>
          </table:table-cell>
          <table:table-cell office:value-type="float" office:value="7088" calcext:value-type="float">
            <text:p>708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3reg</text:p>
          </table:table-cell>
          <table:table-cell office:value-type="float" office:value="40" calcext:value-type="float">
            <text:p>40</text:p>
          </table:table-cell>
          <table:table-cell table:formula="of:=[.C14]/[.B14]" office:value-type="float" office:value="7.7" calcext:value-type="float">
            <text:p>7.7</text:p>
          </table:table-cell>
          <table:table-cell table:formula="of:=[.D14]/[.B14]" office:value-type="float" office:value="7092.85" calcext:value-type="float">
            <text:p>7092.85</text:p>
          </table:table-cell>
          <table:table-cell table:formula="of:=[.E14]/[.B14]" office:value-type="float" office:value="2782.725" calcext:value-type="float">
            <text:p>2782.725</text:p>
          </table:table-cell>
          <table:table-cell table:formula="of:=[.F14]/[.B14]" office:value-type="float" office:value="2028.15" calcext:value-type="float">
            <text:p>2028.15</text:p>
          </table:table-cell>
          <table:table-cell table:formula="of:=[.G14]/[.B14]" office:value-type="float" office:value="2035.975" calcext:value-type="float">
            <text:p>2035.975</text:p>
          </table:table-cell>
          <table:table-cell table:formula="of:=[.H14]/[.B14]" office:value-type="float" office:value="34.1" calcext:value-type="float">
            <text:p>34.1</text:p>
          </table:table-cell>
        </table:table-row>
        <table:table-row table:style-name="ro1">
          <table:table-cell office:value-type="string" calcext:value-type="string">
            <text:p>lemma3</text:p>
          </table:table-cell>
          <table:table-cell office:value-type="float" office:value="69" calcext:value-type="float">
            <text:p>69</text:p>
          </table:table-cell>
          <table:table-cell table:formula="of:=[.C15]/[.B15]" office:value-type="float" office:value="6.39130434782609" calcext:value-type="float">
            <text:p>6.3913043478</text:p>
          </table:table-cell>
          <table:table-cell table:formula="of:=[.D15]/[.B15]" office:value-type="float" office:value="6007.44927536232" calcext:value-type="float">
            <text:p>6007.4492753623</text:p>
          </table:table-cell>
          <table:table-cell table:formula="of:=[.E15]/[.B15]" office:value-type="float" office:value="3872.42028985507" calcext:value-type="float">
            <text:p>3872.4202898551</text:p>
          </table:table-cell>
          <table:table-cell table:formula="of:=[.F15]/[.B15]" office:value-type="float" office:value="1781.72463768116" calcext:value-type="float">
            <text:p>1781.7246376812</text:p>
          </table:table-cell>
          <table:table-cell table:formula="of:=[.G15]/[.B15]" office:value-type="float" office:value="1411.92753623188" calcext:value-type="float">
            <text:p>1411.9275362319</text:p>
          </table:table-cell>
          <table:table-cell table:formula="of:=[.H15]/[.B15]" office:value-type="float" office:value="30.1739130434783" calcext:value-type="float">
            <text:p>30.1739130435</text:p>
          </table:table-cell>
        </table:table-row>
        <table:table-row table:style-name="ro1">
          <table:table-cell office:value-type="string" calcext:value-type="string">
            <text:p>plotloop</text:p>
          </table:table-cell>
          <table:table-cell office:value-type="float" office:value="75" calcext:value-type="float">
            <text:p>75</text:p>
          </table:table-cell>
          <table:table-cell table:formula="of:=[.C16]/[.B16]" office:value-type="float" office:value="5.24" calcext:value-type="float">
            <text:p>5.24</text:p>
          </table:table-cell>
          <table:table-cell table:formula="of:=[.D16]/[.B16]" office:value-type="float" office:value="4957.61333333333" calcext:value-type="float">
            <text:p>4957.6133333333</text:p>
          </table:table-cell>
          <table:table-cell table:formula="of:=[.E16]/[.B16]" office:value-type="float" office:value="3268.02666666667" calcext:value-type="float">
            <text:p>3268.0266666667</text:p>
          </table:table-cell>
          <table:table-cell table:formula="of:=[.F16]/[.B16]" office:value-type="float" office:value="1611.97333333333" calcext:value-type="float">
            <text:p>1611.9733333333</text:p>
          </table:table-cell>
          <table:table-cell table:formula="of:=[.G16]/[.B16]" office:value-type="float" office:value="994.093333333333" calcext:value-type="float">
            <text:p>994.0933333333</text:p>
          </table:table-cell>
          <table:table-cell table:formula="of:=[.H16]/[.B16]" office:value-type="float" office:value="26.72" calcext:value-type="float">
            <text:p>26.72</text:p>
          </table:table-cell>
        </table:table-row>
        <table:table-row table:style-name="ro1">
          <table:table-cell office:value-type="string" calcext:value-type="string">
            <text:p>big</text:p>
          </table:table-cell>
          <table:table-cell office:value-type="float" office:value="235" calcext:value-type="float">
            <text:p>235</text:p>
          </table:table-cell>
          <table:table-cell table:formula="of:=[.C17]/[.B17]" office:value-type="float" office:value="6.38723404255319" calcext:value-type="float">
            <text:p>6.3872340426</text:p>
          </table:table-cell>
          <table:table-cell table:formula="of:=[.D17]/[.B17]" office:value-type="float" office:value="5790.38723404255" calcext:value-type="float">
            <text:p>5790.3872340426</text:p>
          </table:table-cell>
          <table:table-cell table:formula="of:=[.E17]/[.B17]" office:value-type="float" office:value="3657.37021276596" calcext:value-type="float">
            <text:p>3657.370212766</text:p>
          </table:table-cell>
          <table:table-cell table:formula="of:=[.F17]/[.B17]" office:value-type="float" office:value="1768.54893617021" calcext:value-type="float">
            <text:p>1768.5489361702</text:p>
          </table:table-cell>
          <table:table-cell table:formula="of:=[.G17]/[.B17]" office:value-type="float" office:value="1301.46382978723" calcext:value-type="float">
            <text:p>1301.4638297872</text:p>
          </table:table-cell>
          <table:table-cell table:formula="of:=[.H17]/[.B17]" office:value-type="float" office:value="30.1617021276596" calcext:value-type="float">
            <text:p>30.1617021277</text:p>
          </table:table-cell>
        </table:table-row>
        <table:table-row table:style-name="ro1">
          <table:table-cell table:number-columns-repeated="2"/>
          <table:table-cell table:formula="of:=AVERAGE([.C19:.C22])" office:value-type="float" office:value="6.42963459759482" calcext:value-type="float">
            <text:p>6.4296345976</text:p>
          </table:table-cell>
          <table:table-cell table:formula="of:=AVERAGE([.D19:.D22])" office:value-type="float" office:value="5962.07496068455" calcext:value-type="float">
            <text:p>5962.0749606846</text:p>
          </table:table-cell>
          <table:table-cell table:formula="of:=AVERAGE([.E19:.E22])" office:value-type="float" office:value="3395.13554232192" calcext:value-type="float">
            <text:p>3395.1355423219</text:p>
          </table:table-cell>
          <table:table-cell table:formula="of:=AVERAGE([.F19:.F22])" office:value-type="float" office:value="1797.59922679618" calcext:value-type="float">
            <text:p>1797.5992267962</text:p>
          </table:table-cell>
          <table:table-cell table:formula="of:=AVERAGE([.G19:.G22])" office:value-type="float" office:value="1435.86492483811" calcext:value-type="float">
            <text:p>1435.8649248381</text:p>
          </table:table-cell>
          <table:table-cell table:formula="of:=AVERAGE([.H19:.H22])" office:value-type="float" office:value="30.2889037927845" calcext:value-type="float">
            <text:p>30.28890379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6:30:23.5924582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us Michaelides</meta:initial-creator>
    <meta:creation-date>2016-02-24T09:56:59.844700001</meta:creation-date>
    <dc:date>2016-03-07T16:37:15.553758907</dc:date>
    <dc:creator>Danius Michaelides</dc:creator>
    <meta:editing-duration>PT3H6M6S</meta:editing-duration>
    <meta:editing-cycles>3</meta:editing-cycles>
    <meta:generator>LibreOffice/4.4.7.2$Linux_X86_64 LibreOffice_project/40$Build-2</meta:generator>
    <meta:document-statistic meta:table-count="1" meta:cell-count="95" meta:object-count="0"/>
  </office:meta>
</office:document-meta>
</file>