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text-align="justify"/>
      <style:text-properties style:font-name="Times New Roman" fo:font-size="12pt" style:font-size-asian="12pt" style:font-size-complex="12pt"/>
    </style:style>
    <style:style style:name="P5" style:parent-style-name="Normal" style:family="paragraph">
      <style:paragraph-properties fo:text-align="justify"/>
      <style:text-properties style:font-name="Times New Roman" fo:font-size="12pt" style:font-size-asian="12pt" style:font-size-complex="12pt"/>
    </style:style>
    <style:style style:name="P6" style:parent-style-name="Normal" style:family="paragraph">
      <style:paragraph-properties fo:text-align="justify"/>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tyle="italic" style:font-style-asian="italic"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P14" style:parent-style-name="Normal" style:family="paragraph">
      <style:paragraph-properties fo:text-align="justify"/>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tyle="italic" style:font-style-asian="italic"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P25"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6"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7" style:parent-style-name="Normal" style:family="paragraph">
      <style:paragraph-properties fo:text-align="justify"/>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FootnoteReference" style:family="text">
      <style:text-properties style:font-name="Times New Roman" fo:font-size="12pt" style:font-size-asian="12pt" style:font-size-complex="12pt"/>
    </style:style>
    <style:style style:name="P31" style:parent-style-name="FootnoteText" style:family="paragraph">
      <style:paragraph-properties fo:text-align="justify"/>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tyle="italic" style:font-style-asian="italic"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tyle="italic" style:font-style-asian="italic" fo:font-size="12pt" style:font-size-asian="12pt" style:font-size-complex="12pt"/>
    </style:style>
    <style:style style:name="T43" style:parent-style-name="DefaultParagraphFont" style:family="text">
      <style:text-properties style:font-name="Times New Roman" fo:font-style="italic" style:font-style-asian="italic"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ListParagraph" style:list-style-name="LFO1" style:family="paragraph">
      <style:paragraph-properties fo:text-align="justify"/>
      <style:text-properties style:font-name="Times New Roman" fo:font-size="12pt" style:font-size-asian="12pt" style:font-size-complex="12pt"/>
    </style:style>
    <style:style style:name="P46" style:parent-style-name="Normal" style:family="paragraph">
      <style:paragraph-properties fo:text-align="justify"/>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tyle="italic" style:font-style-asian="italic"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FootnoteReference" style:family="text">
      <style:text-properties style:font-name="Times New Roman" fo:font-size="12pt" style:font-size-asian="12pt" style:font-size-complex="12pt"/>
    </style:style>
    <style:style style:name="P53" style:parent-style-name="FootnoteText" style:family="paragraph">
      <style:paragraph-properties fo:text-align="justify"/>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style:text-position="super 66.6%"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FootnoteReference" style:family="text">
      <style:text-properties style:font-name="Times New Roman" fo:font-size="12pt" style:font-size-asian="12pt" style:font-size-complex="12pt"/>
    </style:style>
    <style:style style:name="P68" style:parent-style-name="FootnoteText" style:family="paragraph">
      <style:paragraph-properties fo:text-align="justify"/>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FootnoteReference" style:family="text">
      <style:text-properties style:font-name="Times New Roman" fo:font-size="12pt" style:font-size-asian="12pt" style:font-size-complex="12pt"/>
    </style:style>
    <style:style style:name="P76" style:parent-style-name="FootnoteText" style:family="paragraph">
      <style:paragraph-properties fo:text-align="justify"/>
    </style:style>
    <style:style style:name="T77" style:parent-style-name="DefaultParagraphFont" style:family="text">
      <style:text-properties style:font-name="Times New Roman"/>
    </style:style>
    <style:style style:name="P78" style:parent-style-name="Normal" style:family="paragraph">
      <style:paragraph-properties fo:text-align="justify"/>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FootnoteReference" style:family="text">
      <style:text-properties style:font-name="Times New Roman" fo:font-size="12pt" style:font-size-asian="12pt" style:font-size-complex="12pt"/>
    </style:style>
    <style:style style:name="P82" style:parent-style-name="FootnoteText" style:family="paragraph">
      <style:paragraph-properties fo:text-align="justify"/>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FootnoteReference" style:family="text">
      <style:text-properties style:font-name="Times New Roman" fo:font-size="12pt" style:font-size-asian="12pt" style:font-size-complex="12pt"/>
    </style:style>
    <style:style style:name="P88" style:parent-style-name="FootnoteText" style:family="paragraph">
      <style:paragraph-properties fo:text-align="justify"/>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FootnoteReference" style:family="text">
      <style:text-properties style:font-name="Times New Roman" fo:font-size="12pt" style:font-size-asian="12pt" style:font-size-complex="12pt"/>
    </style:style>
    <style:style style:name="P94" style:parent-style-name="FootnoteText" style:family="paragraph">
      <style:paragraph-properties fo:text-align="justify"/>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FootnoteReference" style:family="text">
      <style:text-properties style:font-name="Times New Roman" fo:font-size="12pt" style:font-size-asian="12pt" style:font-size-complex="12pt"/>
    </style:style>
    <style:style style:name="P105" style:parent-style-name="FootnoteText" style:family="paragraph">
      <style:paragraph-properties fo:text-align="justify"/>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FootnoteReference" style:family="text">
      <style:text-properties style:font-name="Times New Roman" fo:font-size="12pt" style:font-size-asian="12pt" style:font-size-complex="12pt"/>
    </style:style>
    <style:style style:name="P114" style:parent-style-name="FootnoteText" style:family="paragraph">
      <style:paragraph-properties fo:text-align="justify"/>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tyle="italic" style:font-style-asian="italic"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tyle="italic" style:font-style-asian="italic"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FootnoteReference" style:family="text">
      <style:text-properties style:font-name="Times New Roman" fo:font-size="12pt" style:font-size-asian="12pt" style:font-size-complex="12pt"/>
    </style:style>
    <style:style style:name="P128" style:parent-style-name="FootnoteText" style:family="paragraph">
      <style:paragraph-properties fo:text-align="justify"/>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fo:font-size="12pt" style:font-size-asian="12pt" style:font-size-complex="12pt"/>
    </style:style>
    <style:style style:name="P136" style:parent-style-name="Normal" style:family="paragraph">
      <style:paragraph-properties fo:text-align="justify"/>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FootnoteReference" style:family="text">
      <style:text-properties style:font-name="Times New Roman" fo:font-size="12pt" style:font-size-asian="12pt" style:font-size-complex="12pt"/>
    </style:style>
    <style:style style:name="P141" style:parent-style-name="FootnoteText" style:family="paragraph">
      <style:paragraph-properties fo:text-align="justify"/>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tyle="italic" style:font-style-asian="italic"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tyle="italic" style:font-style-asian="italic"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FootnoteReference" style:family="text">
      <style:text-properties style:font-name="Times New Roman" fo:font-size="12pt" style:font-size-asian="12pt" style:font-size-complex="12pt"/>
    </style:style>
    <style:style style:name="P152" style:parent-style-name="FootnoteText" style:family="paragraph">
      <style:paragraph-properties fo:text-align="justify"/>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Hyperlink" style:family="text">
      <style:text-properties style:font-name="Times New Roman"/>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FootnoteReference" style:family="text">
      <style:text-properties style:font-name="Times New Roman" fo:font-size="12pt" style:font-size-asian="12pt" style:font-size-complex="12pt"/>
    </style:style>
    <style:style style:name="P159" style:parent-style-name="FootnoteText" style:family="paragraph">
      <style:paragraph-properties fo:text-align="justify"/>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FootnoteReference" style:family="text">
      <style:text-properties style:font-name="Times New Roman" fo:font-size="12pt" style:font-size-asian="12pt" style:font-size-complex="12pt"/>
    </style:style>
    <style:style style:name="P167" style:parent-style-name="FootnoteText" style:family="paragraph">
      <style:paragraph-properties fo:text-align="justify"/>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fo:font-size="12pt" style:font-size-asian="12pt" style:font-size-complex="12pt"/>
    </style:style>
    <style:style style:name="T172" style:parent-style-name="FootnoteReference" style:family="text">
      <style:text-properties style:font-name="Times New Roman" fo:font-size="12pt" style:font-size-asian="12pt" style:font-size-complex="12pt"/>
    </style:style>
    <style:style style:name="P173" style:parent-style-name="FootnoteText" style:family="paragraph">
      <style:paragraph-properties fo:text-align="justify"/>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fo:font-size="12pt" style:font-size-asian="12pt" style:font-size-complex="12pt"/>
    </style:style>
    <style:style style:name="P179" style:parent-style-name="Normal" style:family="paragraph">
      <style:paragraph-properties fo:text-align="justify"/>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FootnoteReference" style:family="text">
      <style:text-properties style:font-name="Times New Roman" fo:font-size="12pt" style:font-size-asian="12pt" style:font-size-complex="12pt"/>
    </style:style>
    <style:style style:name="P184" style:parent-style-name="FootnoteText" style:family="paragraph">
      <style:paragraph-properties fo:text-align="justify"/>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fo:font-style="italic" style:font-style-asian="italic"/>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FootnoteReference" style:family="text">
      <style:text-properties style:font-name="Times New Roman" fo:font-size="12pt" style:font-size-asian="12pt" style:font-size-complex="12pt"/>
    </style:style>
    <style:style style:name="P196" style:parent-style-name="FootnoteText" style:family="paragraph">
      <style:paragraph-properties fo:text-align="justify"/>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FootnoteReference" style:family="text">
      <style:text-properties style:font-name="Times New Roman" fo:font-size="12pt" style:font-size-asian="12pt" style:font-size-complex="12pt"/>
    </style:style>
    <style:style style:name="P204" style:parent-style-name="FootnoteText" style:family="paragraph">
      <style:paragraph-properties fo:text-align="justify"/>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fo:font-size="12pt" style:font-size-asian="12pt" style:font-size-complex="12pt"/>
    </style:style>
    <style:style style:name="T209" style:parent-style-name="FootnoteReference" style:family="text">
      <style:text-properties style:font-name="Times New Roman" fo:font-size="12pt" style:font-size-asian="12pt" style:font-size-complex="12pt"/>
    </style:style>
    <style:style style:name="P210" style:parent-style-name="FootnoteText" style:family="paragraph">
      <style:paragraph-properties fo:text-align="justify"/>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fo:font-size="12pt" style:font-size-asian="12pt" style:font-size-complex="12pt"/>
    </style:style>
    <style:style style:name="P215" style:parent-style-name="Normal" style:family="paragraph">
      <style:paragraph-properties fo:text-align="justify"/>
      <style:text-properties style:font-name="Times New Roman" fo:font-size="12pt" style:font-size-asian="12pt" style:font-size-complex="12pt"/>
    </style:style>
    <style:style style:name="P216" style:parent-style-name="ListParagraph" style:list-style-name="LFO1" style:family="paragraph">
      <style:paragraph-properties fo:text-align="justify"/>
      <style:text-properties style:font-name="Times New Roman" fo:font-size="12pt" style:font-size-asian="12pt" style:font-size-complex="12pt"/>
    </style:style>
    <style:style style:name="P217" style:parent-style-name="Normal" style:family="paragraph">
      <style:paragraph-properties fo:text-align="justify"/>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FootnoteReference" style:family="text">
      <style:text-properties style:font-name="Times New Roman" fo:font-size="12pt" style:font-size-asian="12pt" style:font-size-complex="12pt"/>
    </style:style>
    <style:style style:name="P221" style:parent-style-name="FootnoteText" style:family="paragraph">
      <style:paragraph-properties fo:text-align="justify"/>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FootnoteReference" style:family="text">
      <style:text-properties style:font-name="Times New Roman" fo:font-size="12pt" style:font-size-asian="12pt" style:font-size-complex="12pt"/>
    </style:style>
    <style:style style:name="P231" style:parent-style-name="FootnoteText" style:family="paragraph">
      <style:paragraph-properties fo:text-align="justify"/>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P239" style:parent-style-name="Normal" style:family="paragraph">
      <style:paragraph-properties fo:text-align="justify"/>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tyle="italic" style:font-style-asian="italic" fo:font-size="12pt" style:font-size-asian="12pt" style:font-size-complex="12pt"/>
    </style:style>
    <style:style style:name="T243" style:parent-style-name="FootnoteReference" style:family="text">
      <style:text-properties style:font-name="Times New Roman" fo:font-size="12pt" style:font-size-asian="12pt" style:font-size-complex="12pt"/>
    </style:style>
    <style:style style:name="P244" style:parent-style-name="FootnoteText" style:family="paragraph">
      <style:paragraph-properties fo:text-align="justify"/>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fo:font-style="italic" style:font-style-asian="italic" fo:language="pt" fo:country="PT"/>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fo:font-style="italic" style:font-style-asian="italic"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FootnoteReference" style:family="text">
      <style:text-properties style:font-name="Times New Roman" fo:font-size="12pt" style:font-size-asian="12pt" style:font-size-complex="12pt"/>
    </style:style>
    <style:style style:name="P257" style:parent-style-name="FootnoteText" style:family="paragraph">
      <style:paragraph-properties fo:text-align="justify"/>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fo:font-style="italic" style:font-style-asian="italic"/>
    </style:style>
    <style:style style:name="T260" style:parent-style-name="DefaultParagraphFont" style:family="text">
      <style:text-properties style:font-name="Times New Roman"/>
    </style:style>
    <style:style style:name="T261" style:parent-style-name="Hyperlink"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tyle="italic" style:font-style-asian="italic"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style:text-position="super 66.6%" fo:font-size="12pt" style:font-size-asian="12pt" style:font-size-complex="12pt"/>
    </style:style>
    <style:style style:name="P269" style:parent-style-name="FootnoteText" style:family="paragraph">
      <style:paragraph-properties fo:text-align="justify"/>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style:text-position="super 66.6%" fo:font-size="12pt" style:font-size-asian="12pt" style:font-size-complex="12pt"/>
    </style:style>
    <style:style style:name="P277" style:parent-style-name="FootnoteText" style:family="paragraph">
      <style:paragraph-properties fo:text-align="justify"/>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fo:language="en" fo:country="US"/>
    </style:style>
    <style:style style:name="T280" style:parent-style-name="DefaultParagraphFont" style:family="text">
      <style:text-properties style:font-name="Times New Roman" fo:font-style="italic" style:font-style-asian="italic" fo:language="en" fo:country="US"/>
    </style:style>
    <style:style style:name="T281" style:parent-style-name="DefaultParagraphFont" style:family="text">
      <style:text-properties style:font-name="Times New Roman" fo:language="en" fo:country="US"/>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P284" style:parent-style-name="Normal" style:family="paragraph">
      <style:paragraph-properties fo:text-align="justify"/>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tyle="italic" style:font-style-asian="italic"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style:text-position="super 66.6%" fo:font-size="12pt" style:font-size-asian="12pt" style:font-size-complex="12pt"/>
    </style:style>
    <style:style style:name="P291" style:parent-style-name="FootnoteText" style:family="paragraph">
      <style:paragraph-properties fo:text-align="justify"/>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fo:language="en" fo:country="US"/>
    </style:style>
    <style:style style:name="T294" style:parent-style-name="DefaultParagraphFont" style:family="text">
      <style:text-properties style:font-name="Times New Roman" fo:font-style="italic" style:font-style-asian="italic" fo:language="en" fo:country="US"/>
    </style:style>
    <style:style style:name="T295" style:parent-style-name="DefaultParagraphFont" style:family="text">
      <style:text-properties style:font-name="Times New Roman" fo:language="en" fo:country="US"/>
    </style:style>
    <style:style style:name="T296" style:parent-style-name="DefaultParagraphFont" style:family="text">
      <style:text-properties style:font-name="Times New Roman" fo:language="en" fo:country="US"/>
    </style:style>
    <style:style style:name="T297" style:parent-style-name="DefaultParagraphFont" style:family="text">
      <style:text-properties style:font-name="Times New Roman" fo:language="en" fo:country="US"/>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style:text-position="super 66.6%" fo:font-size="12pt" style:font-size-asian="12pt" style:font-size-complex="12pt"/>
    </style:style>
    <style:style style:name="P300" style:parent-style-name="FootnoteText" style:family="paragraph">
      <style:paragraph-properties fo:text-align="justify"/>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style:text-position="super 66.6%" fo:font-size="12pt" style:font-size-asian="12pt" style:font-size-complex="12pt"/>
    </style:style>
    <style:style style:name="P304" style:parent-style-name="FootnoteText" style:family="paragraph">
      <style:paragraph-properties fo:text-align="justify"/>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fo:language="en" fo:country="US"/>
    </style:style>
    <style:style style:name="T307" style:parent-style-name="DefaultParagraphFont" style:family="text">
      <style:text-properties style:font-name="Times New Roman" fo:language="en" fo:country="US"/>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fo:language="en" fo:country="US"/>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tyle="italic" style:font-style-asian="italic"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tyle="italic" style:font-style-asian="italic"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tyle="italic" style:font-style-asian="italic"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style:text-position="super 66.6%" fo:font-size="12pt" style:font-size-asian="12pt" style:font-size-complex="12pt"/>
    </style:style>
    <style:style style:name="P323" style:parent-style-name="FootnoteText" style:family="paragraph">
      <style:paragraph-properties fo:text-align="justify"/>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fo:language="pt" fo:country="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tyle="italic" style:font-style-asian="italic"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P330" style:parent-style-name="Normal" style:family="paragraph">
      <style:paragraph-properties fo:text-align="justify"/>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tyle="italic" style:font-style-asian="italic"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FootnoteReference" style:family="text">
      <style:text-properties style:font-name="Times New Roman" fo:font-size="12pt" style:font-size-asian="12pt" style:font-size-complex="12pt"/>
    </style:style>
    <style:style style:name="P337" style:parent-style-name="FootnoteText" style:family="paragraph">
      <style:paragraph-properties fo:text-align="justify"/>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tyle="italic" style:font-style-asian="italic"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tyle="italic" style:font-style-asian="italic"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P348" style:parent-style-name="ListParagraph" style:list-style-name="LFO1" style:family="paragraph">
      <style:paragraph-properties fo:text-align="justify"/>
    </style:style>
    <style:style style:name="T349" style:parent-style-name="DefaultParagraphFont" style:family="text">
      <style:text-properties style:font-name="Times New Roman" fo:font-size="12pt" style:font-size-asian="12pt" style:font-size-complex="12pt"/>
    </style:style>
    <style:style style:name="P350" style:parent-style-name="Normal" style:family="paragraph">
      <style:paragraph-properties fo:text-align="justify"/>
      <style:text-properties style:font-name="Times New Roman" fo:font-size="12pt" style:font-size-asian="12pt" style:font-size-complex="12pt"/>
    </style:style>
    <style:style style:name="P351" style:parent-style-name="Normal" style:family="paragraph">
      <style:paragraph-properties fo:text-align="justify"/>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FootnoteReference" style:family="text">
      <style:text-properties style:font-name="Times New Roman" fo:font-size="12pt" style:font-size-asian="12pt" style:font-size-complex="12pt"/>
    </style:style>
    <style:style style:name="P358" style:parent-style-name="FootnoteText" style:family="paragraph">
      <style:paragraph-properties fo:text-align="justify"/>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FootnoteReference" style:family="text">
      <style:text-properties style:font-name="Times New Roman" fo:font-size="12pt" style:font-size-asian="12pt" style:font-size-complex="12pt"/>
    </style:style>
    <style:style style:name="P365" style:parent-style-name="FootnoteText" style:family="paragraph">
      <style:paragraph-properties fo:text-align="justify"/>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fo:language="en" fo:country="US"/>
    </style:style>
    <style:style style:name="T368" style:parent-style-name="DefaultParagraphFont" style:family="text">
      <style:text-properties style:font-name="Times New Roman" fo:font-style="italic" style:font-style-asian="italic" fo:language="en" fo:country="US"/>
    </style:style>
    <style:style style:name="T369" style:parent-style-name="DefaultParagraphFont" style:family="text">
      <style:text-properties style:font-name="Times New Roman" fo:font-style="italic" style:font-style-asian="italic" fo:language="en" fo:country="US"/>
    </style:style>
    <style:style style:name="T370" style:parent-style-name="DefaultParagraphFont" style:family="text">
      <style:text-properties style:font-name="Times New Roman" fo:language="en" fo:country="US"/>
    </style:style>
    <style:style style:name="T371" style:parent-style-name="DefaultParagraphFont" style:family="text">
      <style:text-properties style:font-name="Times New Roman" fo:font-size="12pt" style:font-size-asian="12pt" style:font-size-complex="12pt"/>
    </style:style>
    <style:style style:name="T372" style:parent-style-name="FootnoteReference" style:family="text">
      <style:text-properties style:font-name="Times New Roman" fo:font-size="12pt" style:font-size-asian="12pt" style:font-size-complex="12pt"/>
    </style:style>
    <style:style style:name="P373" style:parent-style-name="FootnoteText" style:family="paragraph">
      <style:paragraph-properties fo:text-align="justify"/>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FootnoteReference" style:family="text">
      <style:text-properties style:font-name="Times New Roman" fo:font-size="12pt" style:font-size-asian="12pt" style:font-size-complex="12pt"/>
    </style:style>
    <style:style style:name="P378" style:parent-style-name="FootnoteText" style:family="paragraph">
      <style:paragraph-properties fo:text-align="justify"/>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FootnoteReference" style:family="text">
      <style:text-properties style:font-name="Times New Roman" fo:font-size="12pt" style:font-size-asian="12pt" style:font-size-complex="12pt"/>
    </style:style>
    <style:style style:name="P383" style:parent-style-name="FootnoteText" style:family="paragraph">
      <style:paragraph-properties fo:text-align="justify"/>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FootnoteReference" style:family="text">
      <style:text-properties style:font-name="Times New Roman" fo:font-size="12pt" style:font-size-asian="12pt" style:font-size-complex="12pt"/>
    </style:style>
    <style:style style:name="P389" style:parent-style-name="FootnoteText" style:family="paragraph">
      <style:paragraph-properties fo:text-align="justify"/>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P394" style:parent-style-name="Normal" style:family="paragraph">
      <style:paragraph-properties fo:text-align="justify"/>
      <style:text-properties style:font-name="Times New Roman" fo:font-size="12pt" style:font-size-asian="12pt" style:font-size-complex="12pt"/>
    </style:style>
    <style:style style:name="P395" style:parent-style-name="Normal" style:family="paragraph">
      <style:paragraph-properties fo:text-align="justify"/>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fo:font-size="12pt" style:font-size-asian="12pt" style:font-size-complex="12pt"/>
    </style:style>
    <style:style style:name="T399" style:parent-style-name="FootnoteReference" style:family="text">
      <style:text-properties style:font-name="Times New Roman" fo:font-size="12pt" style:font-size-asian="12pt" style:font-size-complex="12pt"/>
    </style:style>
    <style:style style:name="P400" style:parent-style-name="FootnoteText" style:family="paragraph">
      <style:paragraph-properties fo:text-align="justify"/>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fo:language="en" fo:country="US"/>
    </style:style>
    <style:style style:name="T403" style:parent-style-name="DefaultParagraphFont" style:family="text">
      <style:text-properties style:font-name="Times New Roman" fo:language="en" fo:country="US"/>
    </style:style>
    <style:style style:name="T404" style:parent-style-name="DefaultParagraphFont" style:family="text">
      <style:text-properties style:font-name="Times New Roman" fo:font-style="italic" style:font-style-asian="italic" fo:language="en" fo:country="US"/>
    </style:style>
    <style:style style:name="T405" style:parent-style-name="DefaultParagraphFont" style:family="text">
      <style:text-properties style:font-name="Times New Roman" fo:language="en" fo:country="US"/>
    </style:style>
    <style:style style:name="P406" style:parent-style-name="Normal" style:family="paragraph">
      <style:paragraph-properties fo:text-align="justify"/>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tyle="italic" style:font-style-asian="italic" fo:font-size="12pt" style:font-size-asian="12pt" style:font-size-complex="12pt"/>
    </style:style>
    <style:style style:name="T409" style:parent-style-name="DefaultParagraphFont" style:family="text">
      <style:text-properties style:font-name="Times New Roman" fo:font-style="italic" style:font-style-asian="italic"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FootnoteReference" style:family="text">
      <style:text-properties style:font-name="Times New Roman" fo:font-size="12pt" style:font-size-asian="12pt" style:font-size-complex="12pt"/>
    </style:style>
    <style:style style:name="P412" style:parent-style-name="FootnoteText" style:family="paragraph">
      <style:paragraph-properties fo:text-align="justify"/>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fo:language="en" fo:country="US"/>
    </style:style>
    <style:style style:name="T415" style:parent-style-name="DefaultParagraphFont" style:family="text">
      <style:text-properties style:font-name="Times New Roman" fo:font-style="italic" style:font-style-asian="italic" style:font-style-complex="italic" fo:language="en" fo:country="US"/>
    </style:style>
    <style:style style:name="T416" style:parent-style-name="DefaultParagraphFont" style:family="text">
      <style:text-properties style:font-name="Times New Roman" style:font-style-complex="italic" fo:language="en" fo:country="US"/>
    </style:style>
    <style:style style:name="T417" style:parent-style-name="DefaultParagraphFont" style:family="text">
      <style:text-properties style:font-name="Times New Roman" fo:language="en" fo:country="US"/>
    </style:style>
    <style:style style:name="T418" style:parent-style-name="DefaultParagraphFont" style:family="text">
      <style:text-properties style:font-name="Times New Roman" fo:language="en" fo:country="US"/>
    </style:style>
    <style:style style:name="T419" style:parent-style-name="DefaultParagraphFont" style:family="text">
      <style:text-properties style:font-name="Times New Roman" fo:font-style="italic" style:font-style-asian="italic" style:font-style-complex="italic" fo:language="en" fo:country="US"/>
    </style:style>
    <style:style style:name="T420" style:parent-style-name="DefaultParagraphFont" style:family="text">
      <style:text-properties style:font-name="Times New Roman" style:font-style-complex="italic" fo:language="en" fo:country="US"/>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FootnoteReference" style:family="text">
      <style:text-properties style:font-name="Times New Roman" fo:font-size="12pt" style:font-size-asian="12pt" style:font-size-complex="12pt"/>
    </style:style>
    <style:style style:name="P424" style:parent-style-name="FootnoteText" style:family="paragraph">
      <style:paragraph-properties fo:text-align="justify"/>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P433"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34"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35" style:parent-style-name="Normal" style:family="paragraph">
      <style:paragraph-properties fo:text-align="justify"/>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FootnoteReference" style:family="text">
      <style:text-properties style:font-name="Times New Roman" fo:font-size="12pt" style:font-size-asian="12pt" style:font-size-complex="12pt"/>
    </style:style>
    <style:style style:name="P441" style:parent-style-name="FootnoteText" style:family="paragraph">
      <style:paragraph-properties fo:text-align="justify"/>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P451" style:parent-style-name="Normal" style:family="paragraph">
      <style:paragraph-properties fo:text-align="justify"/>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tyle="italic" style:font-style-asian="italic"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P461" style:parent-style-name="Normal" style:family="paragraph">
      <style:paragraph-properties fo:text-align="justify"/>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FootnoteReference" style:family="text">
      <style:text-properties style:font-name="Times New Roman" fo:font-size="12pt" style:font-size-asian="12pt" style:font-size-complex="12pt"/>
    </style:style>
    <style:style style:name="P465" style:parent-style-name="FootnoteText" style:family="paragraph">
      <style:paragraph-properties fo:text-align="justify"/>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style:text-position="super 66.6%" fo:font-size="12pt" style:font-size-asian="12pt" style:font-size-complex="12pt"/>
    </style:style>
    <style:style style:name="P476" style:parent-style-name="FootnoteText" style:family="paragraph">
      <style:paragraph-properties fo:text-align="justify"/>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fo:font-style="italic" style:font-style-asian="italic" style:font-style-complex="italic"/>
    </style:style>
    <style:style style:name="T480" style:parent-style-name="DefaultParagraphFont" style:family="text">
      <style:text-properties style:font-name="Times New Roman"/>
    </style:style>
    <style:style style:name="P481" style:parent-style-name="Normal" style:family="paragraph">
      <style:paragraph-properties fo:text-align="justify"/>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tyle="italic" style:font-style-asian="italic"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tyle="italic" style:font-style-asian="italic"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tyle="italic" style:font-style-asian="italic"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P493" style:parent-style-name="Normal" style:family="paragraph">
      <style:paragraph-properties fo:text-align="justify"/>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P497" style:parent-style-name="Normal" style:family="paragraph">
      <style:paragraph-properties fo:text-align="justify"/>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FootnoteReference" style:family="text">
      <style:text-properties style:font-name="Times New Roman" fo:font-size="12pt" style:font-size-asian="12pt" style:font-size-complex="12pt"/>
    </style:style>
    <style:style style:name="P501" style:parent-style-name="FootnoteText" style:family="paragraph">
      <style:paragraph-properties fo:text-align="justify"/>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fo:font-style="italic" style:font-style-asian="italic"/>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tyle="italic" style:font-style-asian="italic"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tyle="italic" style:font-style-asian="italic"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tyle="italic" style:font-style-asian="italic"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fo:font-style="italic" style:font-style-asian="italic"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FootnoteReference" style:family="text">
      <style:text-properties style:font-name="Times New Roman" fo:font-size="12pt" style:font-size-asian="12pt" style:font-size-complex="12pt"/>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fo:font-size="12pt" style:font-size-asian="12pt" style:font-size-complex="12pt"/>
    </style:style>
    <style:style style:name="T521" style:parent-style-name="FootnoteReference" style:family="text">
      <style:text-properties style:font-name="Times New Roman" fo:font-size="12pt" style:font-size-asian="12pt" style:font-size-complex="12pt"/>
    </style:style>
    <style:style style:name="P522" style:parent-style-name="FootnoteText" style:family="paragraph">
      <style:paragraph-properties fo:text-align="justify"/>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style:style>
    <style:style style:name="P526" style:parent-style-name="Normal" style:family="paragraph">
      <style:paragraph-properties fo:text-align="justify"/>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tyle="italic" style:font-style-asian="italic"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style:text-position="super 66.6%" fo:font-size="12pt" style:font-size-asian="12pt" style:font-size-complex="12pt"/>
    </style:style>
    <style:style style:name="P532" style:parent-style-name="FootnoteText" style:family="paragraph">
      <style:paragraph-properties fo:text-align="justify"/>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fo:font-style="italic" style:font-style-asian="italic" style:font-style-complex="italic"/>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fo:font-size="12pt" style:font-size-asian="12pt" style:font-size-complex="12pt"/>
    </style:style>
    <style:style style:name="T540" style:parent-style-name="DefaultParagraphFont" style:family="text">
      <style:text-properties style:font-name="Times New Roman" fo:font-style="italic" style:font-style-asian="italic"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style:text-position="super 66.6%" fo:font-size="12pt" style:font-size-asian="12pt" style:font-size-complex="12pt"/>
    </style:style>
    <style:style style:name="P544" style:parent-style-name="FootnoteText" style:family="paragraph">
      <style:paragraph-properties fo:text-align="justify"/>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tyle="italic" style:font-style-asian="italic"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tyle="italic" style:font-style-asian="italic"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style="italic" style:font-style-asian="italic"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T554" style:parent-style-name="DefaultParagraphFont" style:family="text">
      <style:text-properties style:font-name="Times New Roman" fo:font-style="italic" style:font-style-asian="italic" fo:font-size="12pt" style:font-size-asian="12pt" style:font-size-complex="12pt"/>
    </style:style>
    <style:style style:name="T555" style:parent-style-name="DefaultParagraphFont" style:family="text">
      <style:text-properties style:font-name="Times New Roman"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tyle="italic" style:font-style-asian="italic"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P560" style:parent-style-name="Normal" style:family="paragraph">
      <style:paragraph-properties fo:text-align="justify"/>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tyle="italic" style:font-style-asian="italic"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P567" style:parent-style-name="Normal" style:family="paragraph">
      <style:paragraph-properties fo:text-align="justify"/>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style="italic" style:font-style-asian="italic"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P576" style:parent-style-name="Normal" style:family="paragraph">
      <style:paragraph-properties fo:text-align="justify"/>
    </style:style>
    <style:style style:name="T577" style:parent-style-name="DefaultParagraphFont" style:family="text">
      <style:text-properties style:font-name="Times New Roman"/>
    </style:style>
    <style:style style:name="T578" style:parent-style-name="FootnoteReference" style:family="text">
      <style:text-properties style:font-name="Times New Roman"/>
    </style:style>
    <style:style style:name="P579" style:parent-style-name="FootnoteText" style:family="paragraph">
      <style:paragraph-properties fo:text-align="justify"/>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style:style>
    <style:style style:name="P584" style:parent-style-name="Normal" style:family="paragraph">
      <style:paragraph-properties fo:text-align="justify"/>
      <style:text-properties style:font-name="Times New Roman" fo:font-size="12pt" style:font-size-asian="12pt" style:font-size-complex="12pt"/>
    </style:style>
    <style:style style:name="P585" style:parent-style-name="Normal" style:family="paragraph">
      <style:paragraph-properties fo:text-align="justify"/>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tyle="italic" style:font-style-asian="italic"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style="italic" style:font-style-asian="italic" fo:font-size="12pt" style:font-size-asian="12pt" style:font-size-complex="12pt"/>
    </style:style>
    <style:style style:name="T594" style:parent-style-name="FootnoteReference" style:family="text">
      <style:text-properties style:font-name="Times New Roman" fo:font-size="12pt" style:font-size-asian="12pt" style:font-size-complex="12pt"/>
    </style:style>
    <style:style style:name="P595" style:parent-style-name="FootnoteText" style:family="paragraph">
      <style:paragraph-properties fo:text-align="justify"/>
    </style:style>
    <style:style style:name="T596" style:parent-style-name="DefaultParagraphFont" style:family="text">
      <style:text-properties style:font-name="Times New Roman"/>
    </style:style>
    <style:style style:name="T597" style:parent-style-name="DefaultParagraphFont" style:family="text">
      <style:text-properties style:font-name="Times New Roman" fo:font-style="italic" style:font-style-asian="italic"/>
    </style:style>
    <style:style style:name="T598" style:parent-style-name="DefaultParagraphFont" style:family="text">
      <style:text-properties style:font-name="Times New Roman"/>
    </style:style>
    <style:style style:name="P599" style:parent-style-name="FootnoteText" style:family="paragraph">
      <style:paragraph-properties fo:text-align="justify"/>
      <style:text-properties style:font-name="Times New Roman"/>
    </style:style>
    <style:style style:name="T600" style:parent-style-name="DefaultParagraphFont" style:family="text">
      <style:text-properties style:font-name="Times New Roman" fo:font-style="italic" style:font-style-asian="italic"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P605" style:parent-style-name="Normal" style:family="paragraph">
      <style:paragraph-properties fo:text-align="justify"/>
      <style:text-properties style:font-name="Times New Roman" fo:font-size="12pt" style:font-size-asian="12pt" style:font-size-complex="12pt"/>
    </style:style>
    <style:style style:name="P606"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07" style:parent-style-name="Normal" style:family="paragraph">
      <style:paragraph-properties fo:text-align="justify"/>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style="italic" style:font-style-asian="italic"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tyle="italic" style:font-style-asian="italic"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P618" style:parent-style-name="Normal" style:family="paragraph">
      <style:paragraph-properties fo:text-align="justify"/>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FootnoteReference" style:family="text">
      <style:text-properties style:font-name="Times New Roman" fo:font-size="12pt" style:font-size-asian="12pt" style:font-size-complex="12pt"/>
    </style:style>
    <style:style style:name="P622" style:parent-style-name="FootnoteText" style:family="paragraph">
      <style:paragraph-properties fo:text-align="justify"/>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fo:language="en" fo:country="US"/>
    </style:style>
    <style:style style:name="T633" style:parent-style-name="DefaultParagraphFont" style:family="text">
      <style:text-properties style:font-name="Times New Roman" fo:font-style="italic" style:font-style-asian="italic" fo:language="en" fo:country="US"/>
    </style:style>
    <style:style style:name="T634" style:parent-style-name="DefaultParagraphFont" style:family="text">
      <style:text-properties style:font-name="Times New Roman" fo:font-style="italic" style:font-style-asian="italic" fo:language="en" fo:country="US"/>
    </style:style>
    <style:style style:name="T635" style:parent-style-name="DefaultParagraphFont" style:family="text">
      <style:text-properties style:font-name="Times New Roman" fo:language="en" fo:country="US"/>
    </style:style>
    <style:style style:name="T636" style:parent-style-name="DefaultParagraphFont" style:family="text">
      <style:text-properties style:font-name="Times New Roman" fo:font-style="italic" style:font-style-asian="italic" fo:language="en" fo:country="US"/>
    </style:style>
    <style:style style:name="T637" style:parent-style-name="DefaultParagraphFont" style:family="text">
      <style:text-properties style:font-name="Times New Roman" fo:language="en" fo:country="US"/>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fo:font-size="12pt" style:font-size-asian="12pt" style:font-size-complex="12pt"/>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P644" style:parent-style-name="Normal" style:family="paragraph">
      <style:paragraph-properties fo:text-align="justify"/>
    </style:style>
    <style:style style:name="T645" style:parent-style-name="DefaultParagraphFont" style:family="text">
      <style:text-properties style:font-name="Times New Roman" fo:font-size="12pt" style:font-size-asian="12pt" style:font-size-complex="12pt"/>
    </style:style>
    <style:style style:name="T646" style:parent-style-name="DefaultParagraphFont" style:family="text">
      <style:text-properties style:font-name="Times New Roman" fo:font-style="italic" style:font-style-asian="italic"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font-size="12pt" style:font-size-asian="12pt" style:font-size-complex="12pt"/>
    </style:style>
    <style:style style:name="T649" style:parent-style-name="DefaultParagraphFont" style:family="text">
      <style:text-properties style:font-name="Times New Roman" fo:font-style="italic" style:font-style-asian="italic" fo:font-size="12pt" style:font-size-asian="12pt" style:font-size-complex="12pt"/>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T652" style:parent-style-name="DefaultParagraphFont" style:family="text">
      <style:text-properties style:font-name="Times New Roman" style:text-position="super 66.6%" fo:font-size="12pt" style:font-size-asian="12pt" style:font-size-complex="12pt"/>
    </style:style>
    <style:style style:name="P653" style:parent-style-name="FootnoteText" style:family="paragraph">
      <style:paragraph-properties fo:text-align="justify"/>
    </style:style>
    <style:style style:name="T654" style:parent-style-name="DefaultParagraphFont" style:family="text">
      <style:text-properties style:font-name="Times New Roman" fo:language="pt" fo:country="PT"/>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font-style="italic" style:font-style-asian="italic" fo:font-size="12pt" style:font-size-asian="12pt" style:font-size-complex="12pt"/>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fo:font-size="12pt" style:font-size-asian="12pt" style:font-size-complex="12pt"/>
    </style:style>
    <style:style style:name="T659" style:parent-style-name="DefaultParagraphFont" style:family="text">
      <style:text-properties style:font-name="Times New Roman" fo:font-style="italic" style:font-style-asian="italic"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style:text-position="super 66.6%" fo:font-size="12pt" style:font-size-asian="12pt" style:font-size-complex="12pt"/>
    </style:style>
    <style:style style:name="P662" style:parent-style-name="FootnoteText" style:family="paragraph">
      <style:paragraph-properties fo:text-align="justify"/>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fo:font-style="italic" style:font-style-asian="italic" fo:language="en" fo:country="US"/>
    </style:style>
    <style:style style:name="T665" style:parent-style-name="DefaultParagraphFont" style:family="text">
      <style:text-properties style:font-name="Times New Roman" fo:language="en" fo:country="US"/>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P669" style:parent-style-name="Normal" style:family="paragraph">
      <style:paragraph-properties fo:text-align="justify"/>
    </style:style>
    <style:style style:name="T670" style:parent-style-name="DefaultParagraphFont" style:family="text">
      <style:text-properties style:font-name="Times New Roman" fo:font-size="12pt" style:font-size-asian="12pt" style:font-size-complex="12pt"/>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style:font-name="Times New Roman" fo:font-size="12pt" style:font-size-asian="12pt" style:font-size-complex="12pt"/>
    </style:style>
    <style:style style:name="T673" style:parent-style-name="DefaultParagraphFont" style:family="text">
      <style:text-properties style:font-name="Times New Roman" fo:font-style="italic" style:font-style-asian="italic"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T676" style:parent-style-name="DefaultParagraphFont" style:family="text">
      <style:text-properties style:font-name="Times New Roman" fo:font-style="italic" style:font-style-asian="italic"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style="italic" style:font-style-asian="italic" fo:font-size="12pt" style:font-size-asian="12pt" style:font-size-complex="12pt"/>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fo:font-style="italic" style:font-style-asian="italic"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tyle="italic" style:font-style-asian="italic"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fo:font-style="italic" style:font-style-asian="italic"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T688" style:parent-style-name="DefaultParagraphFont" style:family="text">
      <style:text-properties style:font-name="Times New Roman"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P690" style:parent-style-name="Normal" style:family="paragraph">
      <style:paragraph-properties fo:text-align="justify"/>
    </style:style>
    <style:style style:name="T691" style:parent-style-name="DefaultParagraphFont" style:family="text">
      <style:text-properties style:font-name="Times New Roman" fo:font-size="12pt" style:font-size-asian="12pt" style:font-size-complex="12pt"/>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fo:font-style="italic" style:font-style-asian="italic" fo:font-size="12pt" style:font-size-asian="12pt" style:font-size-complex="12pt"/>
    </style:style>
    <style:style style:name="T697" style:parent-style-name="DefaultParagraphFont" style:family="text">
      <style:text-properties style:font-name="Times New Roman" fo:font-size="12pt" style:font-size-asian="12pt" style:font-size-complex="12pt"/>
    </style:style>
    <style:style style:name="T698" style:parent-style-name="FootnoteReference" style:family="text">
      <style:text-properties style:font-name="Times New Roman" fo:font-size="12pt" style:font-size-asian="12pt" style:font-size-complex="12pt"/>
    </style:style>
    <style:style style:name="P699" style:parent-style-name="FootnoteText" style:family="paragraph">
      <style:paragraph-properties fo:text-align="justify"/>
    </style:style>
    <style:style style:name="T700" style:parent-style-name="DefaultParagraphFont" style:family="text">
      <style:text-properties style:font-name="Times New Roman"/>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fo:font-size="12pt" style:font-size-asian="12pt" style:font-size-complex="12pt"/>
    </style:style>
    <style:style style:name="P703" style:parent-style-name="Normal" style:family="paragraph">
      <style:paragraph-properties fo:text-align="justify"/>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style:text-position="super 66.6%" fo:font-size="12pt" style:font-size-asian="12pt" style:font-size-complex="12pt"/>
    </style:style>
    <style:style style:name="P708" style:parent-style-name="FootnoteText" style:family="paragraph">
      <style:paragraph-properties fo:text-align="justify"/>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fo:font-size="12pt" style:font-size-asian="12pt" style:font-size-complex="12pt"/>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style:text-position="super 66.6%" fo:font-size="12pt" style:font-size-asian="12pt" style:font-size-complex="12pt"/>
    </style:style>
    <style:style style:name="P718" style:parent-style-name="FootnoteText" style:family="paragraph">
      <style:paragraph-properties fo:text-align="justify"/>
    </style:style>
    <style:style style:name="T719" style:parent-style-name="DefaultParagraphFont" style:family="text">
      <style:text-properties style:font-name="Times New Roman"/>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style:text-position="super 66.6%" fo:font-size="12pt" style:font-size-asian="12pt" style:font-size-complex="12pt"/>
    </style:style>
    <style:style style:name="P732" style:parent-style-name="FootnoteText" style:family="paragraph">
      <style:paragraph-properties fo:text-align="justify"/>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tyle="italic" style:font-style-asian="italic"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T743" style:parent-style-name="DefaultParagraphFont" style:family="text">
      <style:text-properties style:font-name="Times New Roman" fo:font-size="12pt" style:font-size-asian="12pt" style:font-size-complex="12pt"/>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style:text-position="super 66.6%" fo:font-size="12pt" style:font-size-asian="12pt" style:font-size-complex="12pt"/>
    </style:style>
    <style:style style:name="P746" style:parent-style-name="FootnoteText" style:family="paragraph">
      <style:paragraph-properties fo:text-align="justify"/>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fo:font-style="italic" style:font-style-asian="italic"/>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style>
    <style:style style:name="T751" style:parent-style-name="DefaultParagraphFont" style:family="text">
      <style:text-properties style:font-name="Times New Roman" fo:font-size="12pt" style:font-size-asian="12pt" style:font-size-complex="12pt"/>
    </style:style>
    <style:style style:name="T752" style:parent-style-name="DefaultParagraphFont" style:family="text">
      <style:text-properties style:font-name="Times New Roman" style:text-position="super 66.6%" fo:font-size="12pt" style:font-size-asian="12pt" style:font-size-complex="12pt"/>
    </style:style>
    <style:style style:name="P753" style:parent-style-name="FootnoteText" style:family="paragraph">
      <style:paragraph-properties fo:text-align="justify"/>
    </style:style>
    <style:style style:name="T754" style:parent-style-name="DefaultParagraphFont" style:family="text">
      <style:text-properties style:font-name="Times New Roman"/>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style:style>
    <style:style style:name="T757" style:parent-style-name="DefaultParagraphFont" style:family="text">
      <style:text-properties style:font-name="Times New Roman" fo:font-size="12pt" style:font-size-asian="12pt" style:font-size-complex="12pt"/>
    </style:style>
    <style:style style:name="T758" style:parent-style-name="DefaultParagraphFont" style:family="text">
      <style:text-properties style:font-name="Times New Roman" fo:font-style="italic" style:font-style-asian="italic"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FootnoteReference" style:family="text">
      <style:text-properties style:font-name="Times New Roman" fo:font-size="12pt" style:font-size-asian="12pt" style:font-size-complex="12pt"/>
    </style:style>
    <style:style style:name="P762" style:parent-style-name="FootnoteText" style:family="paragraph">
      <style:paragraph-properties fo:text-align="justify"/>
    </style:style>
    <style:style style:name="T763" style:parent-style-name="DefaultParagraphFont" style:family="text">
      <style:text-properties style:font-name="Times New Roman"/>
    </style:style>
    <style:style style:name="T764" style:parent-style-name="DefaultParagraphFont" style:family="text">
      <style:text-properties style:font-name="Times New Roman"/>
    </style:style>
    <style:style style:name="T765" style:parent-style-name="DefaultParagraphFont" style:family="text">
      <style:text-properties style:font-name="Times New Roman" fo:font-style="italic" style:font-style-asian="italic"/>
    </style:style>
    <style:style style:name="T766" style:parent-style-name="DefaultParagraphFont" style:family="text">
      <style:text-properties style:font-name="Times New Roman"/>
    </style:style>
    <style:style style:name="T767" style:parent-style-name="DefaultParagraphFont" style:family="text">
      <style:text-properties style:font-name="Times New Roman" fo:font-size="12pt" style:font-size-asian="12pt" style:font-size-complex="12pt"/>
    </style:style>
    <style:style style:name="P768" style:parent-style-name="Normal" style:family="paragraph">
      <style:paragraph-properties fo:text-align="justify"/>
    </style:style>
    <style:style style:name="T769" style:parent-style-name="DefaultParagraphFont" style:family="text">
      <style:text-properties style:font-name="Times New Roman" fo:font-size="12pt" style:font-size-asian="12pt" style:font-size-complex="12pt"/>
    </style:style>
    <style:style style:name="T770" style:parent-style-name="DefaultParagraphFont" style:family="text">
      <style:text-properties style:font-name="Times New Roman" fo:font-style="italic" style:font-style-asian="italic" fo:font-size="12pt" style:font-size-asian="12pt" style:font-size-complex="12pt"/>
    </style:style>
    <style:style style:name="T771" style:parent-style-name="DefaultParagraphFont" style:family="text">
      <style:text-properties style:font-name="Times New Roman" fo:font-style="italic" style:font-style-asian="italic" fo:font-size="12pt" style:font-size-asian="12pt" style:font-size-complex="12pt"/>
    </style:style>
    <style:style style:name="T772"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773" style:parent-style-name="DefaultParagraphFont" style:family="text">
      <style:text-properties style:font-name="Times New Roman" fo:font-style="italic" style:font-style-asian="italic" fo:font-size="12pt" style:font-size-asian="12pt" style:font-size-complex="12pt"/>
    </style:style>
    <style:style style:name="T774" style:parent-style-name="DefaultParagraphFont" style:family="text">
      <style:text-properties style:font-name="Times New Roman" fo:font-size="12pt" style:font-size-asian="12pt" style:font-size-complex="12pt"/>
    </style:style>
    <style:style style:name="T775" style:parent-style-name="DefaultParagraphFont" style:family="text">
      <style:text-properties style:font-name="Times New Roman" fo:font-size="12pt" style:font-size-asian="12pt" style:font-size-complex="12pt"/>
    </style:style>
    <style:style style:name="T776" style:parent-style-name="DefaultParagraphFont" style:family="text">
      <style:text-properties style:font-name="Times New Roman" fo:font-size="12pt" style:font-size-asian="12pt" style:font-size-complex="12pt"/>
    </style:style>
    <style:style style:name="T777" style:parent-style-name="DefaultParagraphFont" style:family="text">
      <style:text-properties style:font-name="Times New Roman" fo:font-style="italic" style:font-style-asian="italic" fo:font-size="12pt" style:font-size-asian="12pt" style:font-size-complex="12pt"/>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font-style="italic" style:font-style-asian="italic" fo:font-size="12pt" style:font-size-asian="12pt" style:font-size-complex="12pt"/>
    </style:style>
    <style:style style:name="P780" style:parent-style-name="Normal" style:family="paragraph">
      <style:paragraph-properties fo:text-align="justify"/>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FootnoteReference" style:family="text">
      <style:text-properties style:font-name="Times New Roman" fo:font-size="12pt" style:font-size-asian="12pt" style:font-size-complex="12pt"/>
    </style:style>
    <style:style style:name="P786" style:parent-style-name="FootnoteText" style:family="paragraph">
      <style:paragraph-properties fo:text-align="justify"/>
    </style:style>
    <style:style style:name="T787" style:parent-style-name="DefaultParagraphFont" style:family="text">
      <style:text-properties style:font-name="Times New Roman"/>
    </style:style>
    <style:style style:name="T788" style:parent-style-name="DefaultParagraphFont" style:family="text">
      <style:text-properties style:font-name="Times New Roman"/>
    </style:style>
    <style:style style:name="T789" style:parent-style-name="DefaultParagraphFont" style:family="text">
      <style:text-properties style:font-name="Times New Roman" fo:font-style="italic" style:font-style-asian="italic"/>
    </style:style>
    <style:style style:name="T790" style:parent-style-name="DefaultParagraphFont" style:family="text">
      <style:text-properties style:font-name="Times New Roman"/>
    </style:style>
    <style:style style:name="T791" style:parent-style-name="DefaultParagraphFont" style:family="text">
      <style:text-properties style:font-name="Times New Roman"/>
    </style:style>
    <style:style style:name="T792" style:parent-style-name="DefaultParagraphFont" style:family="text">
      <style:text-properties style:font-name="Times New Roman" fo:font-style="italic" style:font-style-asian="italic"/>
    </style:style>
    <style:style style:name="T793" style:parent-style-name="DefaultParagraphFont" style:family="text">
      <style:text-properties style:font-name="Times New Roman"/>
    </style:style>
    <style:style style:name="T794" style:parent-style-name="DefaultParagraphFont" style:family="text">
      <style:text-properties style:font-name="Times New Roman" fo:font-style="italic" style:font-style-asian="italic" style:font-style-complex="italic"/>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fo:font-style="italic" style:font-style-asian="italic" style:font-style-complex="italic"/>
    </style:style>
    <style:style style:name="T798" style:parent-style-name="DefaultParagraphFont" style:family="text">
      <style:text-properties style:font-name="Times New Roman"/>
    </style:style>
    <style:style style:name="T799" style:parent-style-name="DefaultParagraphFont" style:family="text">
      <style:text-properties style:font-name="Times New Roman" fo:font-size="12pt" style:font-size-asian="12pt" style:font-size-complex="12pt"/>
    </style:style>
    <style:style style:name="T800" style:parent-style-name="FootnoteReference" style:family="text">
      <style:text-properties style:font-name="Times New Roman" fo:font-size="12pt" style:font-size-asian="12pt" style:font-size-complex="12pt"/>
    </style:style>
    <style:style style:name="P801" style:parent-style-name="FootnoteText" style:family="paragraph">
      <style:paragraph-properties fo:text-align="justify"/>
    </style:style>
    <style:style style:name="T802" style:parent-style-name="DefaultParagraphFont" style:family="text">
      <style:text-properties style:font-name="Times New Roman"/>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fo:font-style="italic" style:font-style-asian="italic"/>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font-style="italic" style:font-style-asian="italic"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T811" style:parent-style-name="DefaultParagraphFont" style:family="text">
      <style:text-properties style:font-name="Times New Roman" fo:font-size="12pt" style:font-size-asian="12pt" style:font-size-complex="12pt"/>
    </style:style>
    <style:style style:name="T812" style:parent-style-name="DefaultParagraphFont" style:family="text">
      <style:text-properties style:font-name="Times New Roman" fo:font-size="12pt" style:font-size-asian="12pt" style:font-size-complex="12pt"/>
    </style:style>
    <style:style style:name="P813" style:parent-style-name="Normal" style:family="paragraph">
      <style:paragraph-properties fo:text-align="justify"/>
    </style:style>
    <style:style style:name="T814" style:parent-style-name="DefaultParagraphFont" style:family="text">
      <style:text-properties style:font-name="Times New Roman" fo:font-size="12pt" style:font-size-asian="12pt" style:font-size-complex="12pt"/>
    </style:style>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style:font-name="Times New Roman" fo:font-size="12pt" style:font-size-asian="12pt" style:font-size-complex="12pt"/>
    </style:style>
    <style:style style:name="T817" style:parent-style-name="DefaultParagraphFont" style:family="text">
      <style:text-properties style:font-name="Times New Roman" fo:font-size="12pt" style:font-size-asian="12pt" style:font-size-complex="12pt"/>
    </style:style>
    <style:style style:name="T818" style:parent-style-name="DefaultParagraphFont" style:family="text">
      <style:text-properties style:font-name="Times New Roman" fo:font-style="italic" style:font-style-asian="italic"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fo:font-style="italic" style:font-style-asian="italic" fo:font-size="12pt" style:font-size-asian="12pt" style:font-size-complex="12pt"/>
    </style:style>
    <style:style style:name="T821" style:parent-style-name="DefaultParagraphFont" style:family="text">
      <style:text-properties style:font-name="Times New Roman" fo:font-size="12pt" style:font-size-asian="12pt" style:font-size-complex="12pt"/>
    </style:style>
    <style:style style:name="T822" style:parent-style-name="DefaultParagraphFont" style:family="text">
      <style:text-properties style:font-name="Times New Roman" fo:font-size="12pt" style:font-size-asian="12pt" style:font-size-complex="12pt"/>
    </style:style>
    <style:style style:name="T823" style:parent-style-name="DefaultParagraphFont" style:family="text">
      <style:text-properties style:font-name="Times New Roman" fo:font-style="italic" style:font-style-asian="italic" fo:font-size="12pt" style:font-size-asian="12pt" style:font-size-complex="12pt"/>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T827" style:parent-style-name="DefaultParagraphFont" style:family="text">
      <style:text-properties style:font-name="Times New Roman" fo:font-style="italic" style:font-style-asian="italic" fo:font-size="12pt" style:font-size-asian="12pt" style:font-size-complex="12pt"/>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font-size="12pt" style:font-size-asian="12pt" style:font-size-complex="12pt"/>
    </style:style>
    <style:style style:name="T830" style:parent-style-name="DefaultParagraphFont" style:family="text">
      <style:text-properties style:font-name="Times New Roman" fo:font-style="italic" style:font-style-asian="italic" fo:font-size="12pt" style:font-size-asian="12pt" style:font-size-complex="12pt"/>
    </style:style>
    <style:style style:name="T831" style:parent-style-name="DefaultParagraphFont" style:family="text">
      <style:text-properties style:font-name="Times New Roman" fo:font-size="12pt" style:font-size-asian="12pt" style:font-size-complex="12pt"/>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Times New Roman" fo:font-style="italic" style:font-style-asian="italic"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ize="12pt" style:font-size-asian="12pt" style:font-size-complex="12pt"/>
    </style:style>
    <style:style style:name="T838" style:parent-style-name="DefaultParagraphFont" style:family="text">
      <style:text-properties style:font-name="Times New Roman" fo:font-style="italic" style:font-style-asian="italic" fo:font-size="12pt" style:font-size-asian="12pt" style:font-size-complex="12pt"/>
    </style:style>
    <style:style style:name="P839" style:parent-style-name="Normal" style:family="paragraph">
      <style:paragraph-properties fo:text-align="justify"/>
      <style:text-properties style:font-name="Times New Roman" fo:font-size="12pt" style:font-size-asian="12pt" style:font-size-complex="12pt"/>
    </style:style>
    <style:style style:name="P840" style:parent-style-name="Normal" style:family="paragraph">
      <style:paragraph-properties fo:text-align="justify"/>
    </style:style>
    <style:style style:name="T841"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42" style:parent-style-name="Normal" style:family="paragraph">
      <style:paragraph-properties fo:text-align="justify"/>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style:font-name="Times New Roman" fo:font-style="italic" style:font-style-asian="italic"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style="italic" style:font-style-asian="italic"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size="12pt" style:font-size-asian="12pt" style:font-size-complex="12pt"/>
    </style:style>
    <style:style style:name="T854" style:parent-style-name="DefaultParagraphFont" style:family="text">
      <style:text-properties style:font-name="Times New Roman" fo:font-size="12pt" style:font-size-asian="12pt" style:font-size-complex="12pt"/>
    </style:style>
  </office:automatic-styles>
  <office:body>
    <office:text text:use-soft-page-breaks="true">
      <text:p text:style-name="P1">Theorizing transformative constitutional change and the experience of Latin American constitutionalism</text:p>
      <text:p text:style-name="P2"/>
      <text:p text:style-name="P3">Introduction</text:p>
      <text:p text:style-name="P4">Latin America has experienced profound constitutional change over<text:s/>the last half-century. The late 1960s early 1970s witnessed many states in the region subjected to dictatorial and authoritarian political regimes which perpetrated mass violations of basic human rights before yielding to a political transition towards new<text:s/>constitutional settlements in the mid-1980s. All the while the region has continued to grapple with the deep-seated social and economic legacies of extreme inequality and the accompanying problems of repression and violence.<text:s/></text:p>
      <text:p text:style-name="P5">It is axiomatic of scholarship that understanding constitutional change can take different approaches and adopt diverse methodologies. This article concentrates on what might be termed a philosophical perspective regarding constitutional change. Whilst this article does not seek to outline a systematic theory it does argue that instances of significant change, such as those in Latin America, requires further attention to be paid to how transformation of the experience and meaning of constitutionalism unfolds. Pursuing these questions necessitates, it will be argued, recourse to critical or non-foundational political philosophy and a consideration of ‘the political’ to understand transformative change that is not a moment of ‘revolution’. Secondly, the distinct character of constitutional change in Latin America bears more critical scrutiny than it has often obtained in scholarship outside of the region and it will be argued offers a way to test and explore philosophical ideas about constitutional change which could form the basis of wider application in circumstances or conditions of studying constitutional change elsewhere.</text:p>
      <text:p text:style-name="P6"><text:span text:style-name="T7">It should be noted that one of the challenges of adopting such an approach is to balance the exploration of the philosophical issues alongside the focus on Latin Amer</text:span><text:span text:style-name="T8">ica. The article does seek to contribute to thinking about how constitutional theory responds to change but also to apply such insights to the experience and dynamics of constitutionalism in Latin America. In this sense the method can be described as an ap</text:span><text:span text:style-name="T9">plied constitutional theory whereby political philosophy is employed to gain a different understanding and perspective on a phenomenon or situation in the field of constitutional scholarship. Inevitably adopting an applied methodology will entail some sacr</text:span><text:span text:style-name="T10">ifices since the consideration of philosophy must ensure valid insights into<text:s/></text:span><text:soft-page-break/><text:span text:style-name="T11">the case study and<text:s/></text:span><text:span text:style-name="T12">vice versa</text:span><text:span text:style-name="T13"><text:s/>this process of give and take will require some measure of overview and summary regarding both parts of the analysis. <text:s/></text:span></text:p>
      <text:p text:style-name="P14"><text:span text:style-name="T15">The first part of the article</text:span><text:span text:style-name="T16"><text:s/>considers the important dynamics of constitutional change in Latin America. To capture a broad sense of the nature of this change the regional change is examined but some instances of the national or domestic level change. At the national level the articl</text:span><text:span text:style-name="T17">e focuses on the activism of the Constitutional Court in Colombia in the development of socio-economic rights (</text:span><text:span text:style-name="T18">minimo vital</text:span><text:span text:style-name="T19">) to highlight the significant role courts have played in the shaping of aspects of constitutional change. It will be argued that the</text:span><text:span text:style-name="T20"><text:s/>nature of constitutional change witnessed across the region can be understood to be transformative and that characterising change per this term raises theoretical issues about the meaning and experience of transformative constitutional change. The article</text:span><text:span text:style-name="T21"><text:s/>examines post-foundational political philosophy and particularly the work on ‘the political’ as providing a possible basis to explore more fully the dimensions and possibilities associated with the term transformative constitutional change. The final part</text:span><text:span text:style-name="T22"><text:s/>of the article focuses on drawing out the implications of the philosophical insights about transformative constitutional change and applying them to the experience of Latin American constitutionalism. In doing so the article returns to consider the exampl</text:span><text:span text:style-name="T23">e of the Constitutional Court in Colombia and its position regarding socio-economic rights alongside the activities of CONAIE in relation to the protection and advancement of indigenous rights in Ecuador to illustrate how different actors engage with ‘the<text:s/></text:span><text:span text:style-name="T24">political’ dimension in bringing about transformative change.<text:s/></text:span></text:p>
      <text:p text:style-name="P25"/>
      <text:p text:style-name="P26">Key dynamics of constitutional change in the region</text:p>
      <text:p text:style-name="P27"><text:span text:style-name="T28">Latin America has experienced the transition from a legacy of authoritarian regimes and military dictatorships to the so-called ‘new constit</text:span><text:span text:style-name="T29">utionalism’ which has witnessed increased legal protection for social, political and cultural rights during the 1990s.</text:span><text:span text:style-name="T30"><text:note text:note-class="footnote" text:id="_ftn0"><text:note-citation>1</text:note-citation><text:note-body><text:p text:style-name="P31"><text:span text:style-name="T32"><text:s/>Gargarella,<text:s/></text:span><text:span text:style-name="T33">Latin American Constitutionalism 1810-2010</text:span><text:span text:style-name="T34"><text:s/>(Oxford: Oxford University Press, 2013) chapter 9.<text:s/></text:span></text:p></text:note-body></text:note></text:span><text:span text:style-name="T35"><text:s/>To gain an understanding of</text:span><text:span text:style-name="T36"><text:s/>the complex practices and dynamics of the character of the constitutional change, admittedly in the compressed context of an article, it is appropriate to bear in mind both the regional and national level regarding the nature of change taking place. At th</text:span><text:span text:style-name="T37">e national level the article focuses on the example of the Constitutional Court of Colombia (CCC) and the judicial treatment of the social rights of the 1991 Constitution through the development of the doctrine of<text:s/></text:span><text:span text:style-name="T38">minimo vital</text:span><text:span text:style-name="T39">. The study of the CCC is inst</text:span><text:span text:style-name="T40">ructive for the way it brings into sharp relief the<text:s/></text:span><text:soft-page-break/><text:span text:style-name="T41">constitutional change observed in the wider region and highlights the importance of courts as key actors and participants in shaping constitutional change. In addition, the example of the CCC and<text:s/></text:span><text:span text:style-name="T42">minimo v</text:span><text:span text:style-name="T43">ital<text:s/></text:span><text:span text:style-name="T44">will illuminate, in a more concrete manner, the theoretical issues involved in such change. <text:s/></text:span></text:p>
      <text:list text:style-name="LFO1" text:continue-numbering="true">
        <text:list-item>
          <text:p text:style-name="P45">Constitutional change in the region</text:p>
        </text:list-item>
      </text:list>
      <text:p text:style-name="P46"><text:span text:style-name="T47">Tracing the trajectory of constitutional experience in Latin America reveals the complex interplay between authoritarian<text:s/></text:span><text:span text:style-name="T48">or dictatorial regimes and the re-emergence of democracy. In the immediate post-War period the existence of many democratic governments in the region began to be substituted for dictatorial and military regimes in a wave which started in the 1960s fostered</text:span><text:span text:style-name="T49"><text:s/>by the Cold-War tensions in the aftermath of the Cuban Revolution (1959) and emergence regional<text:s/></text:span><text:span text:style-name="T50">guerrilla<text:s/></text:span><text:span text:style-name="T51">movements.</text:span><text:span text:style-name="T52"><text:note text:note-class="footnote" text:id="_ftn1"><text:note-citation>2</text:note-citation><text:note-body><text:p text:style-name="P53"><text:span text:style-name="T54"><text:s/>Hartlyn and Venezuela, “Democracy in Latin America since 1930” in Bethell, ed.<text:s/></text:span><text:span text:style-name="T55">The Cambridge Hostory of Latin America<text:s/></text:span><text:span text:style-name="T56">(Cambridge: Cambr</text:span><text:span text:style-name="T57">idge University Press, 1994)</text:span></text:p></text:note-body></text:note></text:span><text:span text:style-name="T58"><text:s/>In Brazil the regime of Castelo Branco was established in 1964; Videla in Argentina (1976); Augusto Pinochet in Chile (1973) these regimes did not simply depose and replace a democratic government but sought to impose a new and</text:span><text:span text:style-name="T59"><text:s/>different kind of political and economic regime: a transformation which was accompanied by brutal suppression of political dissent.<text:s/></text:span></text:p>
      <text:p text:style-name="P60"><text:span text:style-name="T61">Oscillation between democracy and authoritarianism was not the only pattern that characterises the period before the emerg</text:span><text:span text:style-name="T62">ence of ‘new democracy’ of the 1980s. The expansion of the electoral franchise, at the beginning of the 20</text:span><text:span text:style-name="T63">th</text:span><text:span text:style-name="T64"><text:s/>century across most countries of the region brought with it increasing pressure to tackle deep-seated economic and social inequalities experienced<text:s/></text:span><text:span text:style-name="T65">by many outside the small political and economic elite. Attaching social rights onto the constitutional framework united diverse range of constitutional perspectives from the authoritarian-populists such as Getulio Vargas in Brazil and Juan Perón in Argent</text:span><text:span text:style-name="T66">ina; the modest reformist models pioneered by the political elites of Colombia and Venezuela from the 1950s and then the more radical forms of socialist models developed in Cuba or (briefly) in Allende’s Chile.</text:span><text:span text:style-name="T67"><text:note text:note-class="footnote" text:id="_ftn2"><text:note-citation>3</text:note-citation><text:note-body><text:p text:style-name="P68"><text:span text:style-name="T69"><text:s/>Gargarella,<text:s/></text:span><text:span text:style-name="T70">Latin American Constitutionali</text:span><text:span text:style-name="T71">sm,<text:s/></text:span><text:span text:style-name="T72">105-107</text:span></text:p></text:note-body></text:note></text:span><text:span text:style-name="T73"><text:s/>The aspirational (or forward looking) trend behind the expansion of the constitutional protection of socio-economic continues into ‘new constitutionalism’ and exemplifies the continued challenge of protecting and enlarging the scope of social r</text:span><text:span text:style-name="T74">ights within a constitutional framework which may maintain the same or similar structures and institutions of governing power.</text:span><text:span text:style-name="T75"><text:note text:note-class="footnote" text:id="_ftn3"><text:note-citation>4</text:note-citation><text:note-body><text:p text:style-name="P76"><text:span text:style-name="T77"><text:s/>An argument supported by the Argentine jurist Carlos Santiago Nino</text:span></text:p></text:note-body></text:note></text:span></text:p>
      <text:soft-page-break/>
      <text:p text:style-name="P78"><text:span text:style-name="T79">Starting in the mid-1980s Latin America saw a flurry of new</text:span><text:span text:style-name="T80"><text:s/>constitutions and significant amendments which were connected to the transition from authoritarianism to democracy or to expand the social protection under the constitution, a process which has become known as ‘new constitutionalism’.</text:span><text:span text:style-name="T81"><text:note text:note-class="footnote" text:id="_ftn4"><text:note-citation>5</text:note-citation><text:note-body><text:p text:style-name="P82"><text:span text:style-name="T83"><text:s/>Brazil (1988);<text:s/></text:span><text:span text:style-name="T84">Colombia (1991), Paraguay (1992), Ecuador (1998 and 2008), Peru (1993) and Bolivia 2009. Other countries such as Argentina, Chile and Mexico introduced extensive reforms to their existing constitutions over the same period.<text:s/></text:span></text:p></text:note-body></text:note></text:span><text:span text:style-name="T85"><text:s/>In some cases, most notably Chi</text:span><text:span text:style-name="T86">le, the process of transition was gradual and piecemeal involving reforms and amendments which would gradually diminish the legacy of authoritarianism in the constitution.</text:span><text:span text:style-name="T87"><text:note text:note-class="footnote" text:id="_ftn5"><text:note-citation>6</text:note-citation><text:note-body><text:p text:style-name="P88"><text:span text:style-name="T89"><text:s/>For instance, Augusto Pinochet could maintain immunity in the constitutional prot</text:span><text:span text:style-name="T90">ections as a life-time senator until his death in 2006.<text:s/></text:span></text:p></text:note-body></text:note></text:span><text:span text:style-name="T91"><text:s/>Although there are national or local variations as Rodrigo Uprimny argues there are a number of common features to the ‘new constitutionalism’ in Latin America which mark out a particularly distincti</text:span><text:span text:style-name="T92">ve quality to the constitutional change experienced across the region.</text:span><text:span text:style-name="T93"><text:note text:note-class="footnote" text:id="_ftn6"><text:note-citation>7</text:note-citation><text:note-body><text:p text:style-name="P94"><text:span text:style-name="T95"><text:s/>Rodrigo Uprimny, ‘The Recent Transformation of Constitutional Law in Latin America: Trends and Challenges’ 89<text:s/></text:span><text:span text:style-name="T96">Tex. L. Rev</text:span><text:span text:style-name="T97"><text:s/>1587</text:span></text:p></text:note-body></text:note></text:span><text:span text:style-name="T98"><text:s/>These features can be usefully grouped into three types</text:span><text:span text:style-name="T99">: normative changes to the understanding of legal instruments or rights; structural or institutional reforms and what can termed ‘cultural’ change. Any one aspect of these changes could be expanded into a detailed study but for the purposes of this argumen</text:span><text:span text:style-name="T100">t it is necessary to consider them in broad outline.<text:s/></text:span></text:p>
      <text:p text:style-name="P101"><text:span text:style-name="T102">Turning to the first type, a prominent feature of the ‘new constitutionalism’ has been the adoption of legal instruments and rights which extend and deepen the normative commitments protected by the con</text:span><text:span text:style-name="T103">stitutions in the region. This gives the Latin American constitutions adopted during this time a particularly aspirational or ‘forward-looking’ aspect.</text:span><text:span text:style-name="T104"><text:note text:note-class="footnote" text:id="_ftn7"><text:note-citation>8</text:note-citation><text:note-body><text:p text:style-name="P105"><text:span text:style-name="T106"><text:s/>Ruti Teitel,<text:s/></text:span><text:span text:style-name="T107">Transitional Jurisprudence: The role of Law in Political Transformation<text:s/></text:span><text:span text:style-name="T108">(Oxford: Oxford<text:s/></text:span><text:span text:style-name="T109">University Press, 2000)</text:span></text:p></text:note-body></text:note></text:span><text:span text:style-name="T110"><text:s/>The normative dimension takes several forms including constitution recognition and protection of the irreducible pluralism of Latin American societies. Traditionally the indigenous peoples and black communities have been marginalise</text:span><text:span text:style-name="T111">d and suffered persecution from the ruling political classes who fail to protect their distinctive interests and acknowledge their worldviews. Many of the constitutions of the ‘new constitutionalism’ commit to recognise and protect pluralism as part of the</text:span><text:span text:style-name="T112"><text:s/>intrinsic diversity of their societies and there are some constitutions which also protect elements of worldviews shared by indigenous communities.</text:span><text:span text:style-name="T113"><text:note text:note-class="footnote" text:id="_ftn8"><text:note-citation>9</text:note-citation><text:note-body><text:p text:style-name="P114"><text:span text:style-name="T115"><text:s/>The new constitutions in Ecuador and Bolivia reference<text:s/></text:span><text:span text:style-name="T116">Pachamama<text:s/></text:span><text:span text:style-name="T117">in their constitutional settlements</text:span></text:p></text:note-body></text:note></text:span><text:span text:style-name="T118"><text:s/>The</text:span><text:span text:style-name="T119"><text:s/>new constitutions in Latin America have also sought to move beyond the first generation of civil and political rights and recognise wider social and collective<text:s/></text:span><text:soft-page-break/><text:span text:style-name="T120">rights enforcing principally the socio-economic or environmental dimensions of constitutional c</text:span><text:span text:style-name="T121">hange. Such measures not only provide a legal basis for the advancement social equality goals but provide a wider normative framework within the constitution for doing so providing a different basis upon which to understand the economic organisation of the</text:span><text:span text:style-name="T122"><text:s/>state (</text:span><text:span text:style-name="T123">estado social de derecho</text:span><text:span text:style-name="T124">)</text:span><text:span text:style-name="T125">.<text:s/></text:span><text:span text:style-name="T126">Finally, deepening the legal protections for social and collective rights have been accompanied by greater openness to international human rights instruments and norms as sources for the development of domestic laws.</text:span><text:span text:style-name="T127"><text:note text:note-class="footnote" text:id="_ftn9"><text:note-citation>10</text:note-citation><text:note-body><text:p text:style-name="P128"><text:span text:style-name="T129"><text:s/>L</text:span><text:span text:style-name="T130">utz and Sikkink, ‘International Human Rights Law and Practice in South America’ 54(3)<text:s/></text:span><text:span text:style-name="T131">International Organization</text:span><text:span text:style-name="T132">,</text:span><text:span text:style-name="T133"><text:s/></text:span><text:span text:style-name="T134">633-659</text:span></text:p></text:note-body></text:note></text:span><text:span text:style-name="T135"><text:s/></text:span></text:p>
      <text:p text:style-name="P136"><text:span text:style-name="T137">The second type of change sees reforms to institutions and structures of public participation. A central part of the reforms has witn</text:span><text:span text:style-name="T138">essed a strengthening of the reviews powers of constitutional courts or supreme courts. This ‘politicization’ of the judicial review has gone together with the expansion of social rights and the willingness to use international human rights law as part of<text:s/></text:span><text:span text:style-name="T139">the interpretive sources for engaging with domestic constitutional obligations.</text:span><text:span text:style-name="T140"><text:note text:note-class="footnote" text:id="_ftn10"><text:note-citation>11</text:note-citation><text:note-body><text:p text:style-name="P141"><text:span text:style-name="T142"><text:s/></text:span><text:span text:style-name="T143">The Judicialization of Politics in Latin America,<text:s/></text:span><text:span text:style-name="T144">ed. Sieder, Schjolden and Angell, (New York: Palgrave Macmillan, 2005)</text:span></text:p></text:note-body></text:note></text:span><text:span text:style-name="T145"><text:s/>Access to the courts has long been an important feat</text:span><text:span text:style-name="T146">ure of the tradition of constitutional review across the region and the<text:s/></text:span><text:span text:style-name="T147">tutela<text:s/></text:span><text:span text:style-name="T148">has maintained and deepened the liberal approach to<text:s/></text:span><text:span text:style-name="T149">locus standi<text:s/></text:span><text:span text:style-name="T150">for individuals in possession of new rights under the recent constitutional settlements.</text:span><text:span text:style-name="T151"><text:note text:note-class="footnote" text:id="_ftn11"><text:note-citation>12</text:note-citation><text:note-body><text:p text:style-name="P152"><text:span text:style-name="T153"><text:s/>For general<text:s/></text:span><text:span text:style-name="T154">information regarding the development of the tutela writ see:<text:s/></text:span><text:a xlink:href="http://www.nyulawglobal.org/globalex/Amparo.html" office:target-frame-name="_top" xlink:show="replace"><text:span text:style-name="T155">http://www.nyulawglobal.org/globalex/Amparo.html</text:span></text:a></text:p></text:note-body></text:note></text:span><text:span text:style-name="T156"><text:s/>Likewise forms of alterative administrative redress and monitoring have been de</text:span><text:span text:style-name="T157">veloped in order to enhance popular participation in the democratic process; such as through the creation of ombudsman.</text:span><text:span text:style-name="T158"><text:note text:note-class="footnote" text:id="_ftn12"><text:note-citation>13</text:note-citation><text:note-body><text:p text:style-name="P159"><text:span text:style-name="T160"><text:s/>Fredrik Uggla, ‘The Ombudsman in Latin America’,<text:s/></text:span><text:span text:style-name="T161">Journal of Latin American Studies<text:s/></text:span><text:span text:style-name="T162">36(3) 423-450</text:span></text:p></text:note-body></text:note></text:span><text:span text:style-name="T163"><text:s/>Even so influential scholars in the<text:s/></text:span><text:span text:style-name="T164">region have remarked that institutional and structural reforms of new constitutionalism have not had the effect of fundamentally altering the ‘engine room’ of the constitution in the region which remains the vertical power of the state in the strong presid</text:span><text:span text:style-name="T165">ential system underpinned by narrow political elites.</text:span><text:span text:style-name="T166"><text:note text:note-class="footnote" text:id="_ftn13"><text:note-citation>14</text:note-citation><text:note-body><text:p text:style-name="P167"><text:span text:style-name="T168"><text:s/>Gargarella,<text:s/></text:span><text:span text:style-name="T169">Latin American Constitutionalism 1810-2010,<text:s/></text:span><text:span text:style-name="T170">172</text:span></text:p></text:note-body></text:note></text:span><text:span text:style-name="T171"><text:s/>This can result in weaker representative democratic forums, a situation which can be exacerbated by the growth in judicial power.</text:span><text:span text:style-name="T172"><text:note text:note-class="footnote" text:id="_ftn14"><text:note-citation>15</text:note-citation><text:note-body><text:p text:style-name="P173"><text:span text:style-name="T174"><text:s/>The ex</text:span><text:span text:style-name="T175">ample employed here is that of the Colombian Constitutional Court but for further illustrative examples from the region see</text:span><text:span text:style-name="T176"><text:s/>Courts in Latin America,<text:s/></text:span><text:span text:style-name="T177">ed. Helmke and Rios-Figueroa (Cambridge: Cambridge University Press, 2011)</text:span></text:p></text:note-body></text:note></text:span><text:span text:style-name="T178"><text:s/></text:span></text:p>
      <text:soft-page-break/>
      <text:p text:style-name="P179"><text:span text:style-name="T180">Finally, there has also been co</text:span><text:span text:style-name="T181">nstitutional change to the region which can be termed ‘cultural’ and can be determined particularly at the level of interpretive practices of judges or lawyers. The ‘cultural’ form of change to the interpretive practices of the law can be illustrated by th</text:span><text:span text:style-name="T182">e shift in legal method from a predominantly formalistic or ‘positivist’ approach to legal sources to a method based on a more teleological interpretation of protected constitutional rights.</text:span><text:span text:style-name="T183"><text:note text:note-class="footnote" text:id="_ftn15"><text:note-citation>16</text:note-citation><text:note-body><text:p text:style-name="P184"><text:span text:style-name="T185"><text:s/>For a more general discussion of this trend in Latin America s</text:span><text:span text:style-name="T186">ee Couso, ‘The Transformation of Constitutional Discourse and the Judicialization of Politics in Latin America’ in<text:s/></text:span><text:span text:style-name="T187">Cultures of Legality: Judicialization and Political Activism in Latin America</text:span><text:span text:style-name="T188">, eds. Couso, Huneeus and Sieder, (Cambridge: Cambridge Universi</text:span><text:span text:style-name="T189">ty Press, 2013). For a more specific study of the same trends looking at Colombia see Landau, ‘The Two Discourses in Colombian Constitutional Jurisprudence: A New Approach to Modelling Judicial Behaviour in Latin America’, 37<text:s/></text:span><text:span text:style-name="T190">Geo. Wash. Int’l L. Rev<text:s/></text:span><text:span text:style-name="T191">(2005)</text:span><text:span text:style-name="T192"><text:s/>687</text:span></text:p></text:note-body></text:note></text:span><text:span text:style-name="T193"><text:s/>A more expansive sense of the interpretive possibilities of rights based review has also been enhanced by changes to the legal education and training of many judges and lawyers. Javier Couso remarks that traditionally formal sources of influential leg</text:span><text:span text:style-name="T194">al scholarship, such as Andrés Bello and Claro Solar in Chile, emphasised the importance of adhering to formal sources of law and to avoid individual interpretations of political concepts.</text:span><text:span text:style-name="T195"><text:note text:note-class="footnote" text:id="_ftn16"><text:note-citation>17</text:note-citation><text:note-body><text:p text:style-name="P196"><text:span text:style-name="T197"><text:s/>Couso, ‘The Transformation of Constitutional Discourse’</text:span><text:span text:style-name="T198"><text:s/></text:span><text:span text:style-name="T199">150</text:span></text:p></text:note-body></text:note></text:span><text:span text:style-name="T200"><text:s/>Such</text:span><text:span text:style-name="T201"><text:s/>a view of legal methodology has given ground, since the 1980s, to new approaches to scholarship influenced by the reception of influential texts from America and Europe which stressed the significance of rights review and a political view of the constitut</text:span><text:span text:style-name="T202">ion.</text:span><text:span text:style-name="T203"><text:note text:note-class="footnote" text:id="_ftn17"><text:note-citation>18</text:note-citation><text:note-body><text:p text:style-name="P204"><text:span text:style-name="T205"><text:s/></text:span><text:span text:style-name="T206">Ibid</text:span><text:span text:style-name="T207">. 152</text:span></text:p></text:note-body></text:note></text:span><text:span text:style-name="T208"><text:s/>Dworkin, Alexy and Ferrajoli have been influential in Latin America generating interest in political and moral readings of the constitution and accompanying methods of legal interpretation by courts to safeguard constitutional rights.</text:span><text:span text:style-name="T209"><text:note text:note-class="footnote" text:id="_ftn18"><text:note-citation>19</text:note-citation><text:note-body><text:p text:style-name="P210"><text:span text:style-name="T211"><text:s/></text:span><text:span text:style-name="T212">Ibid.<text:s/></text:span><text:span text:style-name="T213">154-155<text:s/></text:span></text:p></text:note-body></text:note></text:span><text:span text:style-name="T214"><text:s/></text:span></text:p>
      <text:p text:style-name="P215"/>
      <text:list text:style-name="LFO1" text:continue-numbering="true">
        <text:list-item>
          <text:p text:style-name="P216">Constitutional change at the national level</text:p>
        </text:list-item>
      </text:list>
      <text:p text:style-name="P217"><text:span text:style-name="T218">Parallel to understanding region wide changes as possessing a ‘family’ likeness it should be recognised that there are variations and real divergences in which these overarching regional-level tr</text:span><text:span text:style-name="T219">ends have been developed and shaped at the national level. For example, Uprimny writes that important national divergences can be recognised within the general regional trend that has seen new constitutions recognise ethnic and social pluralism.</text:span><text:span text:style-name="T220"><text:note text:note-class="footnote" text:id="_ftn19"><text:note-citation>20</text:note-citation><text:note-body><text:p text:style-name="P221"><text:span text:style-name="T222"><text:s/>Uprimny</text:span><text:span text:style-name="T223"><text:s/>contends that there are three main variations: liberal pluralism (Chile, Uruguay and Costa Rica); Multicultural constitutionalism (Colombia) and Multinational states (Ecuador and Bolivia), see 1603. The extra step in the case of Bolivia this is due to the</text:span><text:span text:style-name="T224"><text:s/>large indigenous population and in Ecuador a particularly powerful civic society mobilisation from indigenous communities</text:span></text:p></text:note-body></text:note></text:span><text:span text:style-name="T225"><text:s/>Whilst it<text:s/></text:span><text:soft-page-break/><text:span text:style-name="T226">would require a great deal more space to provide a comprehensive account of national variations and divergences this<text:s/></text:span><text:span text:style-name="T227">article selects the example of the interpretation social and economic rights by the Colombian Constitutional Court (CCC). The choice of the CCC and its approach to the interpretation of constitutional guarantees on socio-economic rights are made because it</text:span><text:span text:style-name="T228"><text:s/>demonstrates several facets of how regional change manifests in context and the adjudicative role played by courts is an important facet of legal and constitutional scholarship. Whilst the region contains numerous examples of powerful courts the CCC has b</text:span><text:span text:style-name="T229">een regarded as one of the most ‘activist’</text:span><text:span text:style-name="T230"><text:note text:note-class="footnote" text:id="_ftn20"><text:note-citation>21</text:note-citation><text:note-body><text:p text:style-name="P231"><text:span text:style-name="T232"><text:s/>Rodrigo Uprimny, ‘The Enforcement of Social Rights by the Colombian Court: Cases and Debates’ in<text:s/></text:span><text:span text:style-name="T233">Courts and Social Transformation in New Democracies: An Institutional Voice for the Poor?<text:s/></text:span><text:span text:style-name="T234">eds. Gargarella, Doming</text:span><text:span text:style-name="T235">o and Roux (Farnham: Ashgate, 2006)</text:span></text:p></text:note-body></text:note></text:span><text:span text:style-name="T236"><text:s/>in the decade and half following the new Constitution of Colombia in 1991. This trend of ‘activist’ courts is particularly interesting for constitutional legal scholars as it puts into sharp relief issues concerning inte</text:span><text:span text:style-name="T237">r-institutional balance in the different branches of state as well as demonstrating the normative and ‘cultural’ dimensions of the changes associated with ‘new constitutionalism’ following the adoption of different interpretive methodologies. Additionally,</text:span><text:span text:style-name="T238"><text:s/>studying the CCC in greater detail enables greater attention to be paid to the role played by courts in the process of constitutional change. <text:s text:c="2"/></text:span></text:p>
      <text:p text:style-name="P239"><text:span text:style-name="T240">In 1991 the constitutional convention enacted a new Constitution for Colombia which created a new Constitution</text:span><text:span text:style-name="T241">al Court and entrenched a set of socio-economic rights under the commitment to an<text:s/></text:span><text:span text:style-name="T242">estado social de derecho.</text:span><text:span text:style-name="T243"><text:note text:note-class="footnote" text:id="_ftn21"><text:note-citation>22</text:note-citation><text:note-body><text:p text:style-name="P244"><text:span text:style-name="T245"><text:s/></text:span><text:span text:style-name="T246">Constitucion Politica de Colombia, 1991, Tit.1 (de los principios fundamentals) Art.1.<text:s/></text:span><text:span text:style-name="T247">For wider comment on the rights introduced by the 1991 Con</text:span><text:span text:style-name="T248">stitution see, Juan Pérez ‘Colombia’s 1991 Constitution: A Rights Revolution’ in<text:s/></text:span><text:span text:style-name="T249">New Constitutionalism in Latin America: Promises and Practices<text:s/></text:span><text:span text:style-name="T250">eds. Detlef Nolte and Schilling-Vacaflor (Farnham: Ashgate, 2012</text:span></text:p></text:note-body></text:note></text:span><text:span text:style-name="T251"><text:s/></text:span><text:span text:style-name="T252">Several conditions led to a particularly activi</text:span><text:span text:style-name="T253">st stance by the CCC in relation to the constitutional interpretation of socio-economic rights. In the first place those appointed to the judicial bench in the early years of the CCC were closely associated with constitutional law teaching at prestigious u</text:span><text:span text:style-name="T254">niversities in the capital, Bogotá. The impact was to foster a more politically interventionist judicial approached which embraced the new efforts to break with the dominant tradition of legal formalism and to adopt a more expansive sense of the interpreta</text:span><text:span text:style-name="T255">tive possibilities of constitutional rights.</text:span><text:span text:style-name="T256"><text:note text:note-class="footnote" text:id="_ftn22"><text:note-citation>23</text:note-citation><text:note-body><text:p text:style-name="P257"><text:span text:style-name="T258"><text:s/>David Landau,<text:s/></text:span><text:span text:style-name="T259">Beyond Judicial Independence: The Construction of Judicial power in Colombia<text:s/></text:span><text:span text:style-name="T260">Unpublished PhD, Harvard University, available at:<text:s/></text:span><text:a xlink:href="https://dash.harvard.edu/bitstream/handle/1/14226088/LANDAU-DISSERTATION-2015.pdf?sequence=1" office:target-frame-name="_top" xlink:show="replace"><text:span text:style-name="T261">https://dash.harvard.edu/bitstream/handle/1/14226088/LANDAU-DISSERTATION-2015.pdf?sequence=1</text:span></text:a><text:span text:style-name="T262"><text:s/></text:span></text:p></text:note-body></text:note></text:span><text:span text:style-name="T263"><text:s/>Secondly, the CCC<text:s/></text:span><text:soft-page-break/><text:span text:style-name="T264">granted liberal rights of petition by any citizen to launch a constitutional challenge, known as the</text:span><text:span text:style-name="T265"><text:s/></text:span><text:span text:style-name="T266">tutela,<text:s/></text:span><text:span text:style-name="T267">this has ensured that open access to the highest courts on constitutional matters.</text:span><text:span text:style-name="T268"><text:note text:note-class="footnote" text:id="_ftn23"><text:note-citation>24</text:note-citation><text:note-body><text:p text:style-name="P269"><text:span text:style-name="T270"><text:s/>The liberal position on standing to bring cases before the CCC does however face the practical difficulties associated with an ever-increasing workload, see fig2</text:span><text:span text:style-name="T271">.3 in Pablo Rueda, ‘Legal Language and Social Change During Colombia’s Economic Crisis’ in<text:s/></text:span><text:span text:style-name="T272">Cultures of Legality: Judicialization and Political Activism in Latin America,<text:s/></text:span><text:span text:style-name="T273">2</text:span></text:p></text:note-body></text:note></text:span><text:span text:style-name="T274"><text:s text:c="2"/>Finally, Colombia has a divisive and unstable party system which in turn means that</text:span><text:span text:style-name="T275"><text:s/>the Congress often fails to function adequately as a policy making institution and one that properly maintains accountability over executive action.</text:span><text:span text:style-name="T276"><text:note text:note-class="footnote" text:id="_ftn24"><text:note-citation>25</text:note-citation><text:note-body><text:p text:style-name="P277"><text:span text:style-name="T278"><text:s/></text:span><text:span text:style-name="T279">See David Landau, ‘Political Institutions and Judicial Role in Comparative Constitutional Law’, 51<text:s/></text:span><text:span text:style-name="T280">Harvard International Law Journal<text:s/></text:span><text:span text:style-name="T281">319-377<text:s/></text:span></text:p></text:note-body></text:note></text:span><text:span text:style-name="T282"><text:s/>Given the representative political institutions there was a risk that the kind of legal guarantees underpinning the 1991 constitutional settlement may not be realised in the absence of greater judicial interventio</text:span><text:span text:style-name="T283">n (or at least a higher degree of judicial activism than we might expect in a country with a more stable and effective legislative institution). <text:s/></text:span></text:p>
      <text:p text:style-name="P284"><text:span text:style-name="T285">Although these factors leading to judicial activism are not distinctive to Colombia it is nevertheless the ca</text:span><text:span text:style-name="T286">se that through the 1990s the CCC embarked on a radical approach to its role by advancing economic and social rights protection advocated by the new constitution. The first step in this approach was to construct an expansive theoretical justification for j</text:span><text:span text:style-name="T287">udicial intervention; this was accomplished with the creation of the doctrine called the<text:s/></text:span><text:span text:style-name="T288">minimo vital<text:s/></text:span><text:span text:style-name="T289">(or vital minimum).</text:span><text:span text:style-name="T290"><text:note text:note-class="footnote" text:id="_ftn25"><text:note-citation>26</text:note-citation><text:note-body><text:p text:style-name="P291"><text:span text:style-name="T292"><text:s/></text:span><text:span text:style-name="T293">Pablo Rueda notes that the doctrine developed by the CCC has its roots in the idea of<text:s/></text:span><text:span text:style-name="T294">Existenzminimum<text:s/></text:span><text:span text:style-name="T295">developed by the German<text:s/></text:span><text:span text:style-name="T296">Federal Administrative Tribunal, ‘Legal language and Social Change during Colombia’s Economic Crisis, p.35. In this sense minimo vital also can be used to demonstrate the importance of international and comparative jurisprudence in the shaping of the metho</text:span><text:span text:style-name="T297">dology of judicial adjudication.<text:s/></text:span></text:p></text:note-body></text:note></text:span><text:span text:style-name="T298"><text:s/>This doctrine was initially developed in a judgment,</text:span><text:span text:style-name="T299"><text:note text:note-class="footnote" text:id="_ftn26"><text:note-citation>27</text:note-citation><text:note-body><text:p text:style-name="P300"><text:span text:style-name="T301"><text:s/>T-426/92<text:s/></text:span></text:p></text:note-body></text:note></text:span><text:span text:style-name="T302"><text:s/>authored by one of the judges with links to strong links to legal academia,</text:span><text:span text:style-name="T303"><text:note text:note-class="footnote" text:id="_ftn27"><text:note-citation>28</text:note-citation><text:note-body><text:p text:style-name="P304"><text:span text:style-name="T305"><text:s/></text:span><text:span text:style-name="T306">Eduardo Cifuentes (who became Dean of the Law school in the Universidade de l</text:span><text:span text:style-name="T307">os Andes) – see David Landau<text:s/></text:span><text:span text:style-name="T308">Beyond Judicial Independence</text:span><text:span text:style-name="T309">, chapter 5 for more on the influence of major Universities in the CCC and the development of its early jurisprudence. <text:s/></text:span></text:p></text:note-body></text:note></text:span><text:span text:style-name="T310"><text:s/>and established a right to a minimum social subsistence, a right which was not</text:span><text:span text:style-name="T311"><text:s/>in the text of the Constitution. To justify such a move beyond the literal interpretation of the text the CCC attempted to connect or anchor the socio-economic rights within the broader framework of fundamental rights such as human dignity and by referenc</text:span><text:span text:style-name="T312">e to the transformative mandate of the<text:s/></text:span><text:soft-page-break/><text:span text:style-name="T313">Constitution as an<text:s/></text:span><text:span text:style-name="T314">estado social de derecho</text:span><text:span text:style-name="T315">. Pablo Rueda contends that in the years following the initial articulation of the<text:s/></text:span><text:span text:style-name="T316">minimo vital<text:s/></text:span><text:span text:style-name="T317">the CCC faced the problem that in many instances there were evidential burdens</text:span><text:span text:style-name="T318"><text:s/>for claimants in basing claim on the<text:s/></text:span><text:span text:style-name="T319">minimo vital<text:s/></text:span><text:span text:style-name="T320">and as a consequence the court sought to make the evidential standards and also expand the breadth of the right so that it was no longer necessary for there to be a conceptual connection with the breach of</text:span><text:span text:style-name="T321"><text:s/>defined socio-economic right contained in the Constitution.</text:span><text:span text:style-name="T322"><text:note text:note-class="footnote" text:id="_ftn28"><text:note-citation>29</text:note-citation><text:note-body><text:p text:style-name="P323"><text:span text:style-name="T324"><text:s/></text:span><text:span text:style-name="T325">Pablo Ruedo, ‘Legal Language and Social Change’, 39<text:s/></text:span></text:p></text:note-body></text:note></text:span><text:span text:style-name="T326"><text:s/>In this way the<text:s/></text:span><text:span text:style-name="T327">minimo vital<text:s/></text:span><text:span text:style-name="T328">shifted to be an increasingly autonomous right articulating an open-ended legal principle of human dignity whi</text:span><text:span text:style-name="T329">ch would justify the intervention of the CCC.<text:s/></text:span></text:p>
      <text:p text:style-name="P330"><text:span text:style-name="T331">Set against the weakness of the legislative branch and the political elite to respond to two key economic and social crises in the latter half of the 1990s, one an issue about mortgage rates and the other acce</text:span><text:span text:style-name="T332">ss to health care the CCC played an increasingly policy-setting role by declaring unconstitutional Presidential proposals and by forming special advisory groups or monitoring Commissions (composed of state institutions and civil society)</text:span><text:span text:style-name="T333"><text:s/></text:span><text:span text:style-name="T334">to track and monit</text:span><text:span text:style-name="T335">or the structural proposals and decisions put forward by the CCC.</text:span><text:span text:style-name="T336"><text:note text:note-class="footnote" text:id="_ftn29"><text:note-citation>30</text:note-citation><text:note-body><text:p text:style-name="P337"><text:span text:style-name="T338"><text:s/>For a detailed study see, Landau,<text:s/></text:span><text:span text:style-name="T339">Beyond Judicial Independence</text:span><text:span text:style-name="T340">, 216-239</text:span></text:p></text:note-body></text:note></text:span><text:span text:style-name="T341"><text:s/>As David Landau has studied one of the principal reasons as to why the CCC was able to play such a political role i</text:span><text:span text:style-name="T342">n these crises was in part because the jurisprudence on the<text:s/></text:span><text:span text:style-name="T343">minimo vital</text:span><text:span text:style-name="T344"><text:s/>combined with the liberal standing rules of the<text:s/></text:span><text:span text:style-name="T345">tutela<text:s/></text:span><text:span text:style-name="T346">had enabled the CCC to build up effective political support from middle class Colombians who viewed the Court as a champion of t</text:span><text:span text:style-name="T347">heir interests.</text:span></text:p>
      <text:list text:style-name="LFO1" text:continue-numbering="true">
        <text:list-item>
          <text:p text:style-name="P348"><text:span text:style-name="T349">Change that is transformative</text:span></text:p>
        </text:list-item>
      </text:list>
      <text:p text:style-name="P350">How should the advent of ‘new constitutionalism’ across the region be described or termed? One possible candidate is that the region has witnessed a ‘revolutionary’ change. However, there are reasons to cast doubt upon whether using the term ‘revolutionary’ to describe the fundamental constitutional change is appropriate. It is true that some countries have witnessed a sudden moment or event of change which enabled the return of democracy and constitutional government (for example, Argentina in 1983) but in most cases the transition occurred in such a way that also included elements of continuity (Chile) or indeed in other instances, such as Colombia, ‘new constitutionalism’ occurred as part of a process to radically reform the state, to recognise plurality and expand the provision of social rights. Rather than an event or moment it is more accurate to describe the nature of this change as having a diachronic aspect (a non-temporary process over time)<text:s/><text:soft-page-break/>which involves the incorporation of the complex features of the constitutional changes seen in the region such as the development and gradual extension of social rights (often by the higher courts) alongside alterations to the interpretive culture and legal methodologies of judges, academics and other legal professionals.<text:s/></text:p>
      <text:p text:style-name="P351"><text:span text:style-name="T352">A term used in constitutional scholarship to account for this developmental or processual aspect of change, which nevertheless brings fundamentally different understandings of the constitutional<text:s/></text:span><text:span text:style-name="T353">settlement, is ‘transformative’ constitutionalism. It is a term that this article adopts not only as a description of the changes witnessed in Latin America but also as a basis and focus for the philosophical reflection on constitutional change. It was the</text:span><text:span text:style-name="T354"><text:s/>experience of constitutionalism in post-Apartheid South Africa that the term ‘transformative constitutionalism’ emergences as an important term in constitutional scholarship to focus on aspects of fundamental change taking place over the period of time si</text:span><text:span text:style-name="T355">nce the adoption of the new Constitution. Following the ending of the Apartheid system in South Africa a new constitution was established which created commitments to ‘affirmative state duties’, ‘social rights’, ‘historical self-consciousness’ and ‘multicu</text:span><text:span text:style-name="T356">lturalism’.</text:span><text:span text:style-name="T357"><text:note text:note-class="footnote" text:id="_ftn30"><text:note-citation>31</text:note-citation><text:note-body><text:p text:style-name="P358"><text:span text:style-name="T359"><text:s/>See for wider account, James Fawkes,<text:s/></text:span><text:span text:style-name="T360">Building the Constitution: The practice of Constitutional Interpretation in Post-Apartheid South Africa<text:s/></text:span><text:span text:style-name="T361">(Cambridge: Cambridge University Press, 2016)<text:s/></text:span></text:p></text:note-body></text:note></text:span><text:span text:style-name="T362"><text:s/>Writing two years after coming into force of the new<text:s/></text:span><text:span text:style-name="T363">constitutional settlement Karl Klare wrote an influential article that argued that the constitutional experience of change in South Africa was transformative.</text:span><text:span text:style-name="T364"><text:note text:note-class="footnote" text:id="_ftn31"><text:note-citation>32</text:note-citation><text:note-body><text:p text:style-name="P365"><text:span text:style-name="T366"><text:s/></text:span><text:span text:style-name="T367">Karl Klare, “Legal Culture and Transformative Constitutionalism” 14<text:s/></text:span><text:span text:style-name="T368">South African Journal on H</text:span><text:span text:style-name="T369">uman Rights</text:span><text:span text:style-name="T370"><text:s/>146</text:span></text:p></text:note-body></text:note></text:span><text:span text:style-name="T371"><text:s text:c="3"/>By transformative Klare meant ‘an enterprise of inducing large scale social change through non-violent political processes grounded in law’</text:span><text:span text:style-name="T372"><text:note text:note-class="footnote" text:id="_ftn32"><text:note-citation>33</text:note-citation><text:note-body><text:p text:style-name="P373"><text:span text:style-name="T374"><text:s/>Ibid, 150</text:span></text:p></text:note-body></text:note></text:span><text:span text:style-name="T375"><text:s/>leading to constitutional change which is described as ‘vast enough to be inadequatel</text:span><text:span text:style-name="T376">y captured by the phrase reform, but something short of or different from revolution’.</text:span><text:span text:style-name="T377"><text:note text:note-class="footnote" text:id="_ftn33"><text:note-citation>34</text:note-citation><text:note-body><text:p text:style-name="P378"><text:span text:style-name="T379"><text:s/>Ibid, 150</text:span></text:p></text:note-body></text:note></text:span><text:span text:style-name="T380"><text:s text:c="2"/>Klare’s analysis focused particularly on the role performed by the judiciary to realise the normative goals of the transformative constitutional commitment</text:span><text:span text:style-name="T381">s, this would entail ‘a new imagination and self-reflection about legal method, analysis and reasoning consistent with transformative goals’.</text:span><text:span text:style-name="T382"><text:note text:note-class="footnote" text:id="_ftn34"><text:note-citation>35</text:note-citation><text:note-body><text:p text:style-name="P383"><text:span text:style-name="T384"><text:s/>Ibid, 162-163</text:span></text:p></text:note-body></text:note></text:span><text:span text:style-name="T385"><text:s text:c="2"/>This contemplates a revised judicial role and style of adjudication and therefore entails the de</text:span><text:span text:style-name="T386">parture from orthodox factors which encourage the judiciary to adopt a narrow view about their institutional roles and interpretive possibilities open to them under a<text:s/></text:span><text:soft-page-break/><text:span text:style-name="T387">‘transformed’ Constitution.</text:span><text:span text:style-name="T388"><text:note text:note-class="footnote" text:id="_ftn35"><text:note-citation>36</text:note-citation><text:note-body><text:p text:style-name="P389"><text:span text:style-name="T390"><text:s/>The sorts of factors mentioned by Klare involve: internal<text:s/></text:span><text:span text:style-name="T391">interpretive attitudes, strategic institutional choices, background professional practices; as well as overarching, philosophical positions concerning the constitution and judicial role.</text:span></text:p></text:note-body></text:note></text:span><text:span text:style-name="T392"><text:s text:c="2"/>Underlying the complexity of a transformation of judicial culture, r</text:span><text:span text:style-name="T393">easoning and philosophy is an awareness that this will lead to a far more overt political stance by judges both individually and collectively. <text:s text:c="2"/></text:span></text:p>
      <text:p text:style-name="P394">A critical feature of Klare’s approach to understanding transformative constitutionalism, as well as the normative argument he makes about what South African judges should do in the new constitutional settlement, is that transformative constitutionalism is about changing the attitude or the way think about how to understand the collective commitments of constitutionalism in a political community. It is an approach to think transformative constitutionalism which is taken up by Van Marle when she writes that:<text:s/></text:p>
      <text:p text:style-name="P395"><text:span text:style-name="T396">‘transformative constitutionalism as critique is a project that entails thought/thinking...if we do not deal</text:span><text:span text:style-name="T397"><text:s/>with transformative constitutionalism and other notions on the level of thought, it will disappear on the level of action/practice and application. It is a notion that involves re-imaginings, re-figurings and re-orientations’</text:span><text:span text:style-name="T398"><text:s/></text:span><text:span text:style-name="T399"><text:note text:note-class="footnote" text:id="_ftn36"><text:note-citation>37</text:note-citation><text:note-body><text:p text:style-name="P400"><text:span text:style-name="T401"><text:s/></text:span><text:span text:style-name="T402">Karin van Marle ‘Transfor</text:span><text:span text:style-name="T403">mative Constitutionalism as/and Critique’, 20<text:s/></text:span><text:span text:style-name="T404">Stell. L. Rev.</text:span><text:span text:style-name="T405"><text:s/>286, 300</text:span></text:p></text:note-body></text:note></text:span></text:p>
      <text:p text:style-name="P406"><text:span text:style-name="T407">This quotation neatly conveys the twofold elements of transformative constitutionalism: that it is a process that takes place over time and that it concerns changes to<text:s/></text:span><text:span text:style-name="T408">constitutional thi</text:span><text:span text:style-name="T409">nking</text:span><text:span text:style-name="T410">. Klare’s contribution has been influential in the study and development of South African constitutionalism</text:span><text:span text:style-name="T411"><text:note text:note-class="footnote" text:id="_ftn37"><text:note-citation>38</text:note-citation><text:note-body><text:p text:style-name="P412"><text:span text:style-name="T413"><text:s/>See for example: Pieterse “What do we mean<text:s/></text:span><text:span text:style-name="T414">when we talk about Transformative Constitutionalism?" 2005<text:s/></text:span><text:span text:style-name="T415">South African Public Law</text:span><text:span text:style-name="T416"><text:s/></text:span><text:span text:style-name="T417">155, (2005);<text:s/></text:span><text:span text:style-name="T418">Liebenberg "Needs, Rights and Transformation: adjudicating Social Rights" 2006<text:s/></text:span><text:span text:style-name="T419">Stell L.Rev</text:span><text:span text:style-name="T420">. 5, (2006)</text:span></text:p></text:note-body></text:note></text:span><text:span text:style-name="T421"><text:s/>but has also been embraced by those analysing the constitutional change experienced in Latin America; employing the term ‘transformative’ to indicate a pr</text:span><text:span text:style-name="T422">ocess of constitutional change which is processual and involves an epistemological alteration to the way constitutionalism and law is understood.</text:span><text:span text:style-name="T423"><text:note text:note-class="footnote" text:id="_ftn38"><text:note-citation>39</text:note-citation><text:note-body><text:p text:style-name="P424"><text:span text:style-name="T425"><text:s/>For illustrative examples see, Rodrigo Uprimny, ‘The Recent Transformation of Constitutional Law in South A</text:span><text:span text:style-name="T426">merica’ 1587 and Boaventura de Sousa Santos,<text:s/></text:span><text:span text:style-name="T427">Epistemologies of the South: Justice Against Epsitemicide<text:s/></text:span><text:span text:style-name="T428">(London: Paradigm Publishers, 2014)</text:span></text:p></text:note-body></text:note></text:span><text:span text:style-name="T429"><text:s/>It is also evident that just as in the South African context also with the Latin American the issues of transformativ</text:span><text:span text:style-name="T430">e constitutionalism are closely connected to changes to judicial adjudication and different approaches to thinking about the role of legal interpretation. To explore the perspectives and problems that arise from change that is transformative and to underst</text:span><text:span text:style-name="T431">and<text:s/></text:span><text:soft-page-break/><text:span text:style-name="T432">the implications for Latin America this article argues that it is necessary to subject the term to further examination.<text:s/></text:span></text:p>
      <text:p text:style-name="P433"/>
      <text:p text:style-name="P434">Transformative constitutional change as the experience and meaning of the constitution<text:s/></text:p>
      <text:p text:style-name="P435"><text:span text:style-name="T436">Transformative constitutional change, at b</text:span><text:span text:style-name="T437">oth the regional and national level in Latin America, poses questions about how this can be understood and studied in constitutional scholarship. In the context of Latin American several different methodologies and approaches have been conducted to underst</text:span><text:span text:style-name="T438">and and explain the unfolding constitutional change. In the first instance, there is the orthodox approach which traces doctrinal changes to constitutional law; including new legal instruments, documents and case law. A close analysis of the legal sources<text:s/></text:span><text:span text:style-name="T439">can provide the foundation for other forms of enquiry including the historical development of legal and constitutional changes in Latin America, illustrated by the recent study undertaken by Roberto Gargarella.</text:span><text:span text:style-name="T440"><text:note text:note-class="footnote" text:id="_ftn39"><text:note-citation>40</text:note-citation><text:note-body><text:p text:style-name="P441"><text:span text:style-name="T442"><text:s/>Gargarella,<text:s/></text:span><text:span text:style-name="T443">Latin American Constitutionali</text:span><text:span text:style-name="T444">sm 1810-2010<text:s/></text:span><text:span text:style-name="T445">(Oxford: Oxford University Press, 2013)</text:span></text:p></text:note-body></text:note></text:span><text:span text:style-name="T446"><text:s/>Political science approaches to examining changes to the behaviours and practices of key institutional actors in the constitution have provided an important source for legal scholarship particularly when</text:span><text:span text:style-name="T447"><text:s/>considering the changing dynamics between courts and other branches of the state. Of growing significance in the interdisciplinary relationship involving law and political science are the changes towards a decentralised state system with the creation of m</text:span><text:span text:style-name="T448">ore localised form of government and new kinds of points of participatory engagement. Constitutional change can also be studied through a sociology of knowledge lens by tracing the way discourse reveals a shifting constitutional culture; such studies often</text:span><text:span text:style-name="T449"><text:s/>focus on judicial culture including new forms of legal methodology and interpretation. Whilst the phenomenon of constitutional change in the region can be considered from any (or a combination) of these approaches and methods the question to be pursued is</text:span><text:span text:style-name="T450"><text:s/>what particular insights can be gained from taking a philosophical perspective?<text:s/></text:span></text:p>
      <text:p text:style-name="P451"><text:span text:style-name="T452">Firstly, there is potential for philosophy to provide a way of considering how constitutional change can be experienced at the level of meaning; and what this can show is how</text:span><text:span text:style-name="T453"><text:s/>understandings of the constitution are determined by the commitment to engage, interpret or think about what those practices of change show about what the political community<text:s/></text:span><text:span text:style-name="T454">is</text:span><text:span text:style-name="T455">. This ontological dimension regarding the potential role that a philosophical</text:span><text:span text:style-name="T456"><text:s/>enquiry might make is reinforced by recalling the remarks of Van Marle that transformative<text:s/></text:span><text:soft-page-break/><text:span text:style-name="T457">constitutionalism about changes ‘at level of thought’ and entail critical ‘re-imaginings’ about the practice of constitutionalism. Philosophy can provide the perspe</text:span><text:span text:style-name="T458">ctive which is internal to the practice of change and can lead to insights about limits and possibilities (‘re-imaginings’) within the practice. Second, the transformative nature of constitutional change in Latin America throws into question whether consti</text:span><text:span text:style-name="T459">tutional theory possess the kind of conceptual frame to foster reflection about the dynamics of change which alters the way that the constitutional state is understood but falls short of revolution. Looking to philosophy could augment the language and epis</text:span><text:span text:style-name="T460">temology of constitutional theory when considering transformative change.</text:span></text:p>
      <text:p text:style-name="P461"><text:span text:style-name="T462">Classical theories of the constitution and legal order have often been more focused to establish the basis for normative stability rather than examining the dynamics of constitutiona</text:span><text:span text:style-name="T463">l change. In quite different ways the dominant theories in legal positivism have presupposed a ‘master’ rule as the source of normative stability and validity for the legal order.</text:span><text:span text:style-name="T464"><text:note text:note-class="footnote" text:id="_ftn40"><text:note-citation>41</text:note-citation><text:note-body><text:p text:style-name="P465"><text:span text:style-name="T466"><text:s/>Classical theories of the legal order posit normative stability by relyin</text:span><text:span text:style-name="T467">g on the ‘master rule’ for instance the Rule of Recognition (H.L.A Hart) in the Anglo-American tradition and the<text:s/></text:span><text:span text:style-name="T468">Grundnorm<text:s/></text:span><text:span text:style-name="T469">(Hans Kelsen) in the Continental tradition.<text:s/></text:span></text:p></text:note-body></text:note></text:span><text:span text:style-name="T470"><text:s/>Although such theories tend to be based acceptance of the legal order rooted in a social</text:span><text:span text:style-name="T471"><text:s/>reality this sociological dimension is often presupposed rather than explored explicitly has part of the theoretical account of the legal order. Therefore, any fundamental change is understood only in so far as it relates to an alteration of the normative</text:span><text:span text:style-name="T472"><text:s/>presupposition of the legal order. Similarly, when it comes to questions of constitutional form and how to understand fundamental change constitutional theory has often fallen back on the twin concepts of constituent and constituted power. Constituent pow</text:span><text:span text:style-name="T473">er has on old intellectual lineage going back to medieval and theological claims about the foundation of a singular hierarchical authority to rule and command. In its modern guise, constituent power is distanced from an idea of the repressive force of comm</text:span><text:span text:style-name="T474">and and instead becomes the creative, instituting power (of the people) to bring about a new political beginning and so found the legal order, the constituted power.</text:span><text:span text:style-name="T475"><text:note text:note-class="footnote" text:id="_ftn41"><text:note-citation>42</text:note-citation><text:note-body><text:p text:style-name="P476"><text:span text:style-name="T477"><text:s/>For critical discussion regarding the development of the concept of constituent power i</text:span><text:span text:style-name="T478">n modern constitutional theory see Kalyvas, 12 ‘Popular Sovereignty, the Constituent Power, and Democracy,”<text:s/></text:span><text:span text:style-name="T479">Constellations</text:span><text:span text:style-name="T480">, 223-244</text:span></text:p></text:note-body></text:note></text:span></text:p>
      <text:p text:style-name="P481"><text:span text:style-name="T482">For transformative constitutional change theoretical accounts focus on the change that can be described as a rupture in the<text:s/></text:span><text:span text:style-name="T483">established (constituted) legal order or an alteration to the understanding of the constituent power. Change conceived as a revolutionary rupture in the legal order or constituent power is not, however, suitable for a process of transformative change which</text:span><text:span text:style-name="T484"><text:s/>whilst can be profound, since it entails new understandings of the commitments of a<text:s/></text:span><text:soft-page-break/><text:span text:style-name="T485">community, takes places from within the constituent order. Searching for such an alternative approach directs attention away from the single moment or event of rupture (wh</text:span><text:span text:style-name="T486">ether violent or not) constituting the foundation or fixing the future goals</text:span><text:span text:style-name="T487"><text:s/></text:span><text:span text:style-name="T488">and</text:span><text:span text:style-name="T489"><text:s/></text:span><text:span text:style-name="T490">instead prompts renewed focus on the process of<text:s/></text:span><text:span text:style-name="T491">diachronic</text:span><text:span text:style-name="T492"><text:s/>transformation of the political community and the habitual way of working on commitments that are held in common.<text:s/></text:span></text:p>
      <text:p text:style-name="P493"><text:span text:style-name="T494">The difficulty in theoretical terms is whether it is possible to explore how transformative change alters the meaning and experience of constitutional understandings without falling back upon an ultimate ground of the constitutional foundation or an essenc</text:span><text:span text:style-name="T495">e about the ultimate ends or goals of change. Thinking about the philosophical issues associated with transformative constitutional change in this way brings into play the importance of post-foundational political philosophy and a key hallmark has been to<text:s/></text:span><text:span text:style-name="T496">draw a distinction between ‘politics’ and ‘the political’.<text:s/></text:span></text:p>
      <text:p text:style-name="P497"><text:span text:style-name="T498">Following the Hungarian Revolution and subsequent crackdown in 1956 Paul Ricoeur published his essay called ‘the political paradox’ which sought to explore these events in terms of political philo</text:span><text:span text:style-name="T499">sophy.</text:span><text:span text:style-name="T500"><text:note text:note-class="footnote" text:id="_ftn42"><text:note-citation>43</text:note-citation><text:note-body><text:p text:style-name="P501"><text:span text:style-name="T502"><text:s/>‘Ricoeur, ‘The Political Paradox’ in<text:s/></text:span><text:span text:style-name="T503">History and Truth<text:s/></text:span><text:span text:style-name="T504">(Evanston: Northwestern University Press, 2007).<text:s/></text:span></text:p></text:note-body></text:note></text:span><text:span text:style-name="T505"><text:s/>In this essay Ricoeur draws a distinction between<text:s/></text:span><text:span text:style-name="T506">le politique<text:s/></text:span><text:span text:style-name="T507">(‘the political’)</text:span><text:span text:style-name="T508"><text:s/></text:span><text:span text:style-name="T509">and<text:s/></text:span><text:span text:style-name="T510">la politique<text:s/></text:span><text:span text:style-name="T511">(politics) to indicate a core distinction b</text:span><text:span text:style-name="T512">etween<text:s/></text:span><text:span text:style-name="T513">politics<text:s/></text:span><text:span text:style-name="T514">of power and alienation and ‘the political’ which evokes the distinct autonomy of a common relation of living together beyond class conflict. This associative reading of the political which emphasises acting together or in concert is also s</text:span><text:span text:style-name="T515">hared by the Claude Lefort who also explored and developed ‘the political’ as a way of giving meaning and thinking about collective political life.</text:span><text:span text:style-name="T516"><text:note text:note-class="footnote" text:id="_ftn43"><text:note-citation>44</text:note-citation><text:note-body><text:p text:style-name="FootnoteText"><text:s/><text:span text:style-name="T517">It is to be noted that the distinction between politics and ‘the political’ is also for some (notably Ala</text:span><text:span text:style-name="T518">in Badiou and Ernesto Laclau) an emphasis on dissociative aspects, stemming from Carl Schmitt, that ‘the political’ is fundamentally a matter of conflict. <text:s/></text:span></text:p></text:note-body></text:note></text:span><text:span text:style-name="T519"><text:s/>Lefort’s work is especially relevant for this enquiry because ‘the political’ is investigated both<text:s/></text:span><text:span text:style-name="T520">as a site of the meaning and experience of collective political life and how transformation to this can be pursued in political philosophy.</text:span><text:span text:style-name="T521"><text:note text:note-class="footnote" text:id="_ftn44"><text:note-citation>45</text:note-citation><text:note-body><text:p text:style-name="P522"><text:span text:style-name="T523"><text:s/>Lefort,<text:s/></text:span><text:span text:style-name="T524">Machiavelli in the Making,<text:s/></text:span><text:span text:style-name="T525">(Evanston, Northwestern University Press, 2012)</text:span></text:p></text:note-body></text:note></text:span></text:p>
      <text:p text:style-name="P526"><text:span text:style-name="T527">Politics [</text:span><text:span text:style-name="T528">la politique</text:span><text:span text:style-name="T529">] is con</text:span><text:span text:style-name="T530">cerned with what Lefort describes as the ontic; ‘the field of competition between protagonists whose mode of action and programmes explicitly designate them as laying claim to the exercise of public authority’.</text:span><text:span text:style-name="T531"><text:note text:note-class="footnote" text:id="_ftn45"><text:note-citation>46</text:note-citation><text:note-body><text:p text:style-name="P532"><text:span text:style-name="T533"><text:s/>Claude Lefort, “Permanence of the Theologi</text:span><text:span text:style-name="T534">co-Political?” (David Macey, translator) in<text:s/></text:span><text:span text:style-name="T535">Democracy and Political Theory<text:s/></text:span><text:span text:style-name="T536">(Oxford: Polity Press, 1988) at 226-227</text:span></text:p></text:note-body></text:note></text:span><text:span text:style-name="T537"><text:s/>Therefore, politics designates both a field of study to be pursued<text:s/></text:span><text:soft-page-break/><text:span text:style-name="T538">in an objective and rational way according to the precepts of scientific k</text:span><text:span text:style-name="T539">nowledge and it also becomes the mode by which we conceive of the quotient acts and programmes of those exercising power. For Lefort ‘the political’ [</text:span><text:span text:style-name="T540">le politique</text:span><text:span text:style-name="T541">] evokes a return to the questions which inspired political philosophy: what is the nature of<text:s/></text:span><text:span text:style-name="T542">the difference between forms of society?</text:span><text:span text:style-name="T543"><text:note text:note-class="footnote" text:id="_ftn46"><text:note-citation>47</text:note-citation><text:note-body><text:p text:style-name="P544"><text:span text:style-name="T545"><text:s/>Claude Lefort, ‘Permanence of the Thelogico-Political?’ 217</text:span></text:p></text:note-body></text:note></text:span><text:span text:style-name="T546"><text:s/>Critical to make sense of this question is to understand what Lefort intended using the word ‘form’. Lefort uses the French verb for placing,<text:s/></text:span><text:span text:style-name="T547">mettre,<text:s/></text:span><text:span text:style-name="T548">to</text:span><text:span text:style-name="T549"><text:s/>create an analogy between the distinctive role of ‘the political’ and a staged drama: since to give form to a political community is to give meaning [</text:span><text:span text:style-name="T550">mise en sens</text:span><text:span text:style-name="T551">] and to stage or evoke these meanings [</text:span><text:span text:style-name="T552">mise en scene</text:span><text:span text:style-name="T553">]</text:span><text:span text:style-name="T554">.<text:s/></text:span><text:span text:style-name="T555">It is the role of philosophy to revea</text:span><text:span text:style-name="T556">l how ‘the political’ is an experience of the world both as an orientation for our individual encounter with it as well the relational element as to how connections are formed with others in a community, it is this he terms the<text:s/></text:span><text:span text:style-name="T557">pensée du politique</text:span><text:span text:style-name="T558"><text:s/>which ca</text:span><text:span text:style-name="T559">n be translated as political thinking.<text:s/></text:span></text:p>
      <text:p text:style-name="P560"><text:span text:style-name="T561">‘The political’ is directed towards the understanding experience of a common political way of life and crucially the way meanings are conveyed and (re)presented (</text:span><text:span text:style-name="T562">mettre</text:span><text:span text:style-name="T563">), this kind of philosophical engagement can be<text:s/></text:span><text:span text:style-name="T564">thought of as having an irreducible ontological dimension. What does this mean? The experience of political life is not something passive but must be actively interpreted and engaged with only then will ‘the political’ become apparent and meaningful. Criti</text:span><text:span text:style-name="T565">cally what this emphasises is that ‘the political’ eludes a straight forward foundational definition but rather must be encountered as an ‘open-ended’ way of engaging with constitutional meanings or questions which can be continually or habitually recast a</text:span><text:span text:style-name="T566">nd reformed as it is engaged with. Failure to do so will result in a truncated and reduced sense of the political and an enhanced status for ‘politics’.<text:s/></text:span></text:p>
      <text:p text:style-name="P567"><text:span text:style-name="T568">If constitutional transformation is to be explained in terms of the way that ‘the political’ frames an</text:span><text:span text:style-name="T569">d gives meaning to a common political life because of the necessary effort to think and act beyond the power of ‘politics’, then what is also required is a broader understanding of ‘constitution’. As political thinking distinguishes between ontological dom</text:span><text:span text:style-name="T570">ain of the polity forming and associative elements of ‘the political’ and the ontic features of ‘politics’ so too can the term ‘constitution’ can convey a much broader sense than narrow institutional arrangements of powers, rights and regulations. Leo Stra</text:span><text:span text:style-name="T571">uss, Claude Lefort, Hannah Arendt have all reconsidered classical traditions which revitalise an understanding of ‘constitution’ as<text:s/></text:span><text:span text:style-name="T572">politeia<text:s/></text:span><text:span text:style-name="T573">(or regime) which can embrace the<text:s/></text:span><text:soft-page-break/><text:span text:style-name="T574">entire forces operating in a political community to produce its public life or as</text:span><text:span text:style-name="T575"><text:s/>Strauss wrote:<text:s/></text:span></text:p>
      <text:p text:style-name="P576"><text:span text:style-name="T577">“Regime is the order, the form, which gives society its character. Regime is therefore a specific manner of life. Regime is the form of life living together, the manner of living of society.”</text:span><text:span text:style-name="T578"><text:note text:note-class="footnote" text:id="_ftn47"><text:note-citation>48</text:note-citation><text:note-body><text:p text:style-name="P579"><text:span text:style-name="T580"><text:s/>L. Strauss, ‘What is Political Philosophy?’,</text:span><text:span text:style-name="T581"><text:s/>in<text:s/></text:span><text:span text:style-name="T582">What is political philosophy and other studies,<text:s/></text:span><text:span text:style-name="T583">(Westport: Greenwood Press, 1959) 33-34.<text:s/></text:span></text:p></text:note-body></text:note></text:span></text:p>
      <text:p text:style-name="P584">A wider sense of constitution as ‘regime’ aids an appreciation that transformative change takes place at the level of engagement and thought about the form of collective life and that this such thinking cannot (always) be constrained or circumscribed by a narrow sense of the institutional arrangements of the ‘constitution’. Critically this is not an understanding of constitution which looks to fix a ground or an essence for the constitution because precisely what answer is given to ‘the form of collective life’ is always itself changing over time with the constant renewed engagement with the question.<text:s/></text:p>
      <text:p text:style-name="P585"><text:span text:style-name="T586">In summary, a philosophical perspective has highlighted three ke</text:span><text:span text:style-name="T587">y considerations relevant to furthering an understanding of transformative constitutional change. The first is to advocate framing an understanding of change through the examination of post-foundational philosophy this both enables constitutional theory to</text:span><text:span text:style-name="T588"><text:s/>deepen and extend beyond a foundational or constitutive moment and equally to avoid positing a goal or telos-based conception of constitutional meaning. The absence of a ground or foundation is not, however, an assertion of no meaning (if you prefer a nih</text:span><text:span text:style-name="T589">ilistic vision) but rather that positing meaning is contingent, subject to revision and the basis for engagement or participation. Secondly, it is ‘the political’ dimension which provides engagement with the form and meaning of collective life, and its tra</text:span><text:span text:style-name="T590">nsformation. Participation and engagement in ‘the political’ occurs and the level of thought and calls for a reinvigoration of the role of political philosophy – or as Lefort describes it –<text:s/></text:span><text:span text:style-name="T591">le</text:span><text:span text:style-name="T592"><text:s/></text:span><text:span text:style-name="T593">pensée du politique</text:span><text:span text:style-name="T594"><text:note text:note-class="footnote" text:id="_ftn48"><text:note-citation>49</text:note-citation><text:note-body><text:p text:style-name="P595"><text:span text:style-name="T596"><text:s/>Lefort, ‘The question of democracy’, in<text:s/></text:span><text:span text:style-name="T597">Democracy and political theory,</text:span><text:span text:style-name="T598"><text:s/>trans. David Macey, Oxford: Polity Press, 11</text:span></text:p><text:p text:style-name="P599"/></text:note-body></text:note></text:span><text:span text:style-name="T600">.<text:s/></text:span><text:span text:style-name="T601">This kind of distinct political thinking about the role of ‘the political’ is inherent in any transformation of ‘the political’ dimension and in turn also fundamental constituti</text:span><text:span text:style-name="T602">onal change. Thirdly, the philosophical perspective has indicated that if constitutional theory is to embrace ‘the political’ this must be accomplished by expanding ‘constitution’ to encompass a wider idea of the ‘regime’ which<text:s/></text:span><text:soft-page-break/><text:span text:style-name="T603">includes the ontological iss</text:span><text:span text:style-name="T604">ue of ‘the form and meaning’ of collective political life.<text:s/></text:span></text:p>
      <text:p text:style-name="P605"/>
      <text:p text:style-name="P606">The implications of transformative constitutional change<text:s/></text:p>
      <text:p text:style-name="P607"><text:span text:style-name="T608">Given the abstract nature of the philosophical investigation this section considers the implications of transformative constitutionalism<text:s/></text:span><text:span text:style-name="T609">to illustrate that such an approach can generate concrete insights into the problems and possibilities associated with constitutional change. A significant implication stemming from the engagement in ‘the political’ is that ‘the political’ does not designa</text:span><text:span text:style-name="T610">te or stipulate a specific institutional form or structure. Indeed, truncating ‘the political’ to issues of institutional<text:s/></text:span><text:span text:style-name="T611">politics</text:span><text:span text:style-name="T612"><text:s/>and design would have the effect of concealing those questions concerning ‘the political’ which the political community faces</text:span><text:span text:style-name="T613">. A key implication that follows from this is that<text:s/></text:span><text:span text:style-name="T614">no single institution(s) possess a monopoly to engage with ‘the political’ dimension</text:span><text:span text:style-name="T615">. This derives from the theoretical distinction between ‘the political’ and ‘politics’ but it also carries with it the de</text:span><text:span text:style-name="T616">mocratic potential of the concept. <text:s/>Engagement in ‘the political’ is not only critical to the enfolding understanding of what is transformative about constitutional change but prompts an awareness that such engagement is always open to the political commun</text:span><text:span text:style-name="T617">ity as whole rather than the institutional structure of power and politics.<text:s/></text:span></text:p>
      <text:p text:style-name="P618"><text:span text:style-name="T619">Of specific interest for constitutional legal scholars is the role played by the judiciary as a driver and agent of transformative change in Latin America. Judicial engagement wit</text:span><text:span text:style-name="T620">h ‘the political’ inevitably brings with it the dimension of democratic legitimacy with concerns about the judicialization of politics.</text:span><text:span text:style-name="T621"><text:note text:note-class="footnote" text:id="_ftn49"><text:note-citation>50</text:note-citation><text:note-body><text:p text:style-name="P622"><text:span text:style-name="T623"><text:s/>This covers a wide-ranging literature which spans concerns within constitutional literature and political science. Fo</text:span><text:span text:style-name="T624">r a representation of the main strands critiquing judicial activism from this perspective see, Neal Tate and Torbjörn Vallinder (editors)<text:s/></text:span><text:span text:style-name="T625">The Global Expansion of Judicial Power<text:s/></text:span><text:span text:style-name="T626">(New York: New York University Press, 1995); Alec Stone-Sweet<text:s/></text:span><text:span text:style-name="T627">Governing with Ju</text:span><text:span text:style-name="T628">dges: Constitutional Politics in Europe<text:s/></text:span><text:span text:style-name="T629">(Oxford: Oxford University Press, 2000); Shapiro and Stone-Sweet<text:s/></text:span><text:span text:style-name="T630">On Law, Politics and Judicialization<text:s/></text:span><text:span text:style-name="T631">(Oxford: Oxford University Press, 2002);<text:s/></text:span><text:span text:style-name="T632">Ran Hirschl<text:s/></text:span><text:span text:style-name="T633">Towards Juristocracy: The origins and consequences of the new</text:span><text:span text:style-name="T634"><text:s/>constitutionalism<text:s/></text:span><text:span text:style-name="T635">(Cambridge MA: <text:s/>Harvard University Press, 2004);<text:s/></text:span><text:span text:style-name="T636">Constitutional Theocracy<text:s/></text:span><text:span text:style-name="T637">(Cambridge MA: Harvard University Press, 2010);<text:s/></text:span><text:span text:style-name="T638">Ran Hirschl, “The New Constitutionalism and the Judicialization of Pure Politics Worldwide” (2006) 75 Fordham L. Re</text:span><text:span text:style-name="T639">v 721 at 722;<text:s/></text:span></text:p></text:note-body></text:note></text:span><text:span text:style-name="T640"><text:s/>As indicated ‘the political’ does not suggest that a judicial engagement with questions regarding the form and meaning of the common political life are democratically or constitutionally illegitimate but an important additional question is w</text:span><text:span text:style-name="T641">hether ‘the political’ nevertheless indicates something about the role of courts and also limitations on courts. To consider this question in the<text:s/></text:span><text:soft-page-break/><text:span text:style-name="T642">context of the Latin American experience of transformative change it is useful to revisit the example of the C</text:span><text:span text:style-name="T643">CC, regarded as one of the most activist courts in the region and an important agent of constitutional change for Colombia since the introduction of the new constitution in 1991.<text:s/></text:span></text:p>
      <text:p text:style-name="P644"><text:span text:style-name="T645">Commenting on the development of the concept of<text:s/></text:span><text:span text:style-name="T646">minimo vital</text:span><text:span text:style-name="T647"><text:s/>in the field of</text:span><text:span text:style-name="T648"><text:s/>socio-economic rights Pablo Ruedo is sceptical about the language deployed by the CCC regarding the development of<text:s/></text:span><text:span text:style-name="T649">minimo vital</text:span><text:span text:style-name="T650">; suggesting that ‘because the CCC could no longer legitimize its function on the complex factual drama of the cases, the rhetor</text:span><text:span text:style-name="T651">ical tier of the language became the standard legitimation tool’.</text:span><text:span text:style-name="T652"><text:note text:note-class="footnote" text:id="_ftn50"><text:note-citation>51</text:note-citation><text:note-body><text:p text:style-name="P653"><text:span text:style-name="T654"><text:s/>Pablo Rueda, ‘Legal Language and Social Change during Colombia’s Economic Crisis’, 36<text:s/></text:span></text:p></text:note-body></text:note></text:span><text:span text:style-name="T655"><text:s/>Furthermore, Ruedo expresses concern that the ‘vagueness of the term<text:s/></text:span><text:span text:style-name="T656">dignity<text:s/></text:span><text:span text:style-name="T657">gave the CCC greater di</text:span><text:span text:style-name="T658">scretion to determine what acts or policies breached<text:s/></text:span><text:span text:style-name="T659">minimo vital<text:s/></text:span><text:span text:style-name="T660">and constituted an incentive for litigants to use contest and manipulate one or another strand of meaning of the concept’.</text:span><text:span text:style-name="T661"><text:note text:note-class="footnote" text:id="_ftn51"><text:note-citation>52</text:note-citation><text:note-body><text:p text:style-name="P662"><text:span text:style-name="T663"><text:s/></text:span><text:span text:style-name="T664">Ibid</text:span><text:span text:style-name="T665">, 40<text:s/></text:span></text:p></text:note-body></text:note></text:span><text:span text:style-name="T666"><text:s/>It is possibly true that ‘rhetoric’ and ‘vagueness’ in</text:span><text:span text:style-name="T667"><text:s/>the language employed by the CCC can be construed as part of a political strategizing by a court which is acknowledged to be activist. Equally, language which is deliberately open-textured can create wider interpretive options which are not constrained by</text:span><text:span text:style-name="T668"><text:s/>a narrower source based or formalistic approach to legal method.<text:s/></text:span></text:p>
      <text:p text:style-name="P669"><text:span text:style-name="T670">Following the philosophical discussion regarding ‘the political’ another possible interpretation regarding the ‘activism’ of the CCC presents itself. Language which at first glance might be</text:span><text:span text:style-name="T671"><text:s/>thought of as ‘vague’ and ‘rhetorical’ desgined to legitimate the strategic political position of the court regarding its interventions on socio-economic rights could also be construed as a necessary aspect of an engagement with ‘the political’ question p</text:span><text:span text:style-name="T672">osed by Colombia’s constitutional commitments to expand socio-economic protections. <text:s/>If the treatment of the<text:s/></text:span><text:span text:style-name="T673">minimo vital<text:s/></text:span><text:span text:style-name="T674">is taken to be not only the articulation of another legal right but additionally as connecting this legal right with the transformativ</text:span><text:span text:style-name="T675">e aspiration of developing the<text:s/></text:span><text:span text:style-name="T676">estado social derecho</text:span><text:span text:style-name="T677"><text:s/>then it can be argued that the<text:s/></text:span><text:span text:style-name="T678">minimo vital<text:s/></text:span><text:span text:style-name="T679">expresses an engagement with the experience and meaning of the dignified life and its place (</text:span><text:span text:style-name="T680">mettre</text:span><text:span text:style-name="T681">) in the ‘form of society’. It can be recalled that a critic</text:span><text:span text:style-name="T682">al part of any engagement with ‘the political’ is that it entails a philosophical reflection (what Lefort called<text:s/></text:span><text:span text:style-name="T683">pensée du politique</text:span><text:span text:style-name="T684">) which would become mirrored in the language used by the court. In this sense, it could be that vagueness must be detached<text:s/></text:span><text:span text:style-name="T685">from a strategy of institutional<text:s/></text:span><text:span text:style-name="T686">politics<text:s/></text:span><text:span text:style-name="T687">and might instead be viewed as an aspect of the constitutional thinking<text:s/></text:span><text:soft-page-break/><text:span text:style-name="T688">of the Court towards an engagement with ‘the political question’ concerning the meaning of a commitment to a minimum sense of human dignity in</text:span><text:span text:style-name="T689"><text:s/>the Colombian Constitution.<text:s/></text:span></text:p>
      <text:p text:style-name="P690"><text:span text:style-name="T691">By contrast it is an issue regarding the language of the courts that in fact points to any issue of retains or limitation since one of the dangers is that ‘the political’ dimension becomes dominated or overly determined by the</text:span><text:span text:style-name="T692"><text:s/>law and the language of law. So in contrast to the definition provided by Karl Klare it is overly determinative if transformative constitutionalism is confined to ‘legal processes’ – in language and thought ‘the political’ escapes the narrow confines of l</text:span><text:span text:style-name="T693">aw. <text:s/>Practically as well if the courts do claim or assert a dominance over ‘the political’ then it might prevent or limit the extent to which other political institutions or civil society can comprehend ‘the political’ as a dimension which extends beyond t</text:span><text:span text:style-name="T694">he juridical and calls for a distinct type of thinking. Therefore, rather than vagueness necessarily being a problematical feature, seen as undermining legal certainty in certain, it might also be required to prevent a truncated sense of the possibilities<text:s/></text:span><text:span text:style-name="T695">for engagement. There is, of course, no<text:s/></text:span><text:span text:style-name="T696">theory</text:span><text:span text:style-name="T697"><text:s/>which can be employed to determine when or how to engage ‘the political’ for this must be a question resolved by judgement about what is required in the situation.</text:span><text:span text:style-name="T698"><text:note text:note-class="footnote" text:id="_ftn52"><text:note-citation>53</text:note-citation><text:note-body><text:p text:style-name="P699"><text:span text:style-name="T700"><text:s/>The implications extend out to a view of t</text:span><text:span text:style-name="T701">heory which does not direct or determine the practice but which guides it. This is most associated with interpretive or hermeneutical theories regarding the relationship between theory and practice.<text:s/></text:span></text:p></text:note-body></text:note></text:span><text:span text:style-name="T702"><text:s/></text:span></text:p>
      <text:p text:style-name="P703"><text:span text:style-name="T704">The context of transformative change in Latin America a</text:span><text:span text:style-name="T705">lso carries with it a challenge regarding the ‘monopoly’ or ‘dominance’ resting not only with formal institutions such as the courts, executive or legislature but the more nuanced kind of control that comes with an entrenched and narrow political elite ove</text:span><text:span text:style-name="T706">r ‘the political’ questions.</text:span><text:span text:style-name="T707"><text:note text:note-class="footnote" text:id="_ftn53"><text:note-citation>54</text:note-citation><text:note-body><text:p text:style-name="P708"><text:span text:style-name="T709"><text:s/>The dominance of political elites is linked to the ‘crisis of representation’ which sees a lack of confidence in political institutions which continue to represent vested interests. See,<text:s/></text:span><text:span text:style-name="T710">Fault Lines of Democracy in Post-Tran</text:span><text:span text:style-name="T711">sitional Latin America<text:s/></text:span><text:span text:style-name="T712">eds. Agüero and Stark (Miami: North-South Center Press, 1998);<text:s/></text:span><text:span text:style-name="T713">El Asedio a la Politica: Los Partidos Latinoamericanos en la Era Neoliberal<text:s/></text:span><text:span text:style-name="T714">eds. Cavarozzi and Medina (Beunos Aires: Homo Sapiens Ediciones, 2002)<text:s/></text:span></text:p></text:note-body></text:note></text:span><text:span text:style-name="T715"><text:s/>For this reason the<text:s/></text:span><text:span text:style-name="T716">region has seen the growth in civil society engagement which can shape and respond to the questions raised by the form and meaning of a common political life beyond elite political dominance.</text:span><text:span text:style-name="T717"><text:note text:note-class="footnote" text:id="_ftn54"><text:note-citation>55</text:note-citation><text:note-body><text:p text:style-name="P718"><text:span text:style-name="T719"><text:s/>This is a rather broad area of study. For a classical account</text:span><text:span text:style-name="T720"><text:s/>of the emergence of social movements out of organised labour see, Ruth and David Collier,<text:s/></text:span><text:span text:style-name="T721">Shaping the Political Arena<text:s/></text:span><text:span text:style-name="T722">(Princeton: Princeton University Press, 1992) and more generally<text:s/></text:span><text:span text:style-name="T723">Power and Popular Protest; Latin American Social Movements<text:s/></text:span><text:span text:style-name="T724">(Berkeley: Un</text:span><text:span text:style-name="T725">iversity of California Press, 1989);<text:s/></text:span><text:span text:style-name="T726">Cultures of Politics Politics of Cultures: Re-visioning Latin American Social Movements<text:s/></text:span><text:span text:style-name="T727">eds. Alvarez, Dagnino and Escobar (Boulder: Westview Press, 1996).<text:s/></text:span></text:p></text:note-body></text:note></text:span><text:span text:style-name="T728"><text:s/>This is not usually a seamless process, as<text:s/></text:span><text:soft-page-break/><text:span text:style-name="T729">demonstrated in part</text:span><text:span text:style-name="T730">icular by the struggles faced by indigenous and other minority groups to respond to and challenge the dominant narrative and language of ‘new constitutionalism’.</text:span><text:span text:style-name="T731"><text:note text:note-class="footnote" text:id="_ftn55"><text:note-citation>56</text:note-citation><text:note-body><text:p text:style-name="P732"><text:span text:style-name="T733"><text:s/>Charles R Hale ‘Does Multiculturalism menace? Governance, Cultural Rights and the Politics<text:s/></text:span><text:span text:style-name="T734">of Identity in Guatemala’ 34<text:s/></text:span><text:span text:style-name="T735">Journal of Latin American Studies</text:span><text:span text:style-name="T736">, 485-524 and Donna Lee Van Cott ‘Multiculturalism versus Neoliberalism in Latin America’ in<text:s/></text:span><text:span text:style-name="T737">Multiculturalism and the Welfare State: Recognition and Redistribution in Contemporary Democracies<text:s/></text:span><text:span text:style-name="T738">(O</text:span><text:span text:style-name="T739">xford: Oxford University Press, 2006).<text:s/></text:span></text:p></text:note-body></text:note></text:span><text:span text:style-name="T740"><text:s/>For example, one of the most notable examples of a powerful civil society movements was CONAIE (</text:span><text:span text:style-name="T741">Confederación de Nacionalidades Indígenas del Ecuador</text:span><text:span text:style-name="T742">) which from the early 1990s engaged in a powerful struggle in Ecua</text:span><text:span text:style-name="T743">dorian politics in order to shape the meaning of ‘new constitutionalism’ to recognise the distinct way of life of indigenous peoples. CONAIE challenged elite interpretations of key tenants of ‘new constitutionalism’ including the prevailing neo-liberal eco</text:span><text:span text:style-name="T744">nomic model of the state which often clashed with the deep ecological concerns of indigenous peoples.</text:span><text:span text:style-name="T745"><text:note text:note-class="footnote" text:id="_ftn56"><text:note-citation>57</text:note-citation><text:note-body><text:p text:style-name="P746"><text:span text:style-name="T747"><text:s/>James Bowen, ‘Multicultural Market Democracy: Elites and Indigenous Movements in Contemporary Ecuador’ 43<text:s/></text:span><text:span text:style-name="T748">Journal of Latin American Studies<text:s/></text:span><text:span text:style-name="T749">451-483, 45</text:span><text:span text:style-name="T750">5</text:span></text:p></text:note-body></text:note></text:span><text:span text:style-name="T751"><text:s/>Equally, CONAIE contested the ‘thin’ conception of ‘multicultural’ and ‘plurality’ employed by dominant political actors as fundamentally unable to respond to and protect distinct non-western ways of life and understandings of indigenous communities.</text:span><text:span text:style-name="T752"><text:note text:note-class="footnote" text:id="_ftn57"><text:note-citation>58</text:note-citation><text:note-body><text:p text:style-name="P753"><text:span text:style-name="T754"><text:s/></text:span><text:span text:style-name="T755">Ibid</text:span><text:span text:style-name="T756"><text:s/>471-472</text:span></text:p></text:note-body></text:note></text:span><text:span text:style-name="T757"><text:s/>As Robert Andolina indicates the indigenous movement in Ecuador was not only engaged in the<text:s/></text:span><text:span text:style-name="T758">politics<text:s/></text:span><text:span text:style-name="T759">of representing and advancing indigenous interests (often in the face of attempts to delegitimise them) in the context of constitutional trans</text:span><text:span text:style-name="T760">ition but equally significant was the framing new understandings of economy, democratic participation and multiculturalism as part of the transformative trends of ‘new constitutionalism’ in Ecuador.</text:span><text:span text:style-name="T761"><text:note text:note-class="footnote" text:id="_ftn58"><text:note-citation>59</text:note-citation><text:note-body><text:p text:style-name="P762"><text:span text:style-name="T763"><text:s/>Robert Andolina, ‘The Sovereign and its Shadow: Consti</text:span><text:span text:style-name="T764">tuent Assembly and Indigenous Movement in Ecuador’ 35<text:s/></text:span><text:span text:style-name="T765">Journal of Latin American Studies<text:s/></text:span><text:span text:style-name="T766">721-750</text:span></text:p></text:note-body></text:note></text:span><text:span text:style-name="T767"><text:s/></text:span></text:p>
      <text:p text:style-name="P768"><text:span text:style-name="T769">This reveals a further important implication regarding ‘the political’ in the sense that it can be asked whether<text:s/></text:span><text:span text:style-name="T770">the ‘opening up’ of constitutional meaning all</text:span><text:span text:style-name="T771">ows for the possibility of wider political engagement that provides renewed energy for<text:s/></text:span><text:span text:style-name="T772">political dialogue</text:span><text:span text:style-name="T773"><text:s/>under alternate constitutional premises.<text:s/></text:span><text:span text:style-name="T774">This must be understood as a responsibility (and a restraint) on the wider political community that engagemen</text:span><text:span text:style-name="T775">t with ‘the political’ is not an assertion or strategy for political power as to do so risks obscuring the possibilities and problems<text:s/></text:span><text:soft-page-break/><text:span text:style-name="T776">stemming from ‘the political’ by converting into<text:s/></text:span><text:span text:style-name="T777">politics<text:s/></text:span><text:span text:style-name="T778">and turning our thinking towards the instrument of power</text:span><text:span text:style-name="T779">.<text:s/></text:span></text:p>
      <text:p text:style-name="P780"><text:span text:style-name="T781">Centr</text:span><text:span text:style-name="T782">al to this is the idea of dialogue. In the first place, however, it must be observed that the use of ‘dialogue’ here is quite different from the use that has been made of ‘dialogue’ in elements of constitutional literature which has grown up to critically<text:s/></text:span><text:span text:style-name="T783">examine the role of courts in the judicial review of rights documents. This use of ‘dialogue’ seeks to both describe and to legitimise how courts can provide the legislature with a strong steer about the interpretation or application of rights without poss</text:span><text:span text:style-name="T784">essing the power to determine the final outcome as the ‘last word’ remains with the legislature.</text:span><text:span text:style-name="T785"><text:note text:note-class="footnote" text:id="_ftn59"><text:note-citation>60</text:note-citation><text:note-body><text:p text:style-name="P786"><text:span text:style-name="T787"><text:s/>The work on dialogue in constitutional theory is largely drawn from Commonwealth jurisdictions which have enacted Parliamentary Bills of Rights: see Hogg an</text:span><text:span text:style-name="T788">d Bushell, ‘The Charter Dialogue Between Courts and Legislatures (Or Perhaps the Charter Rights Isn’t such a Bad Thing After all)’ 35<text:s/></text:span><text:span text:style-name="T789">Osgoode Hall Law Journal<text:s/></text:span><text:span text:style-name="T790">(1997) 75; Kent Roach, ‘Constitutional and Common Law Dialogues Between the Supreme Court and the</text:span><text:span text:style-name="T791"><text:s/>Canadian Legislatures’, 80<text:s/></text:span><text:span text:style-name="T792">Canadian Bar Review</text:span><text:span text:style-name="T793"><text:s/>(2001) 481; Stephen Gardbaum,<text:s/></text:span><text:span text:style-name="T794">The New Commonwealth Model of Constitutionalism: Theory and Practice</text:span><text:span text:style-name="T795"><text:s/>(Cambridge: Cambridge University Press, 2013) and Mark Tushnet, ‘Weak-Form Judicial Review and “Core” Civil<text:s/></text:span><text:span text:style-name="T796">Liberties’ 41<text:s/></text:span><text:span text:style-name="T797">Harv. C.R Review</text:span><text:span text:style-name="T798"><text:s/>1 (2006)</text:span></text:p></text:note-body></text:note></text:span><text:span text:style-name="T799"><text:s/>Dialogue is thus presented as an inter-institutional way of getting beyond the polarising debates about the judicial supremacy model or a version of legislative supremacy.</text:span><text:span text:style-name="T800"><text:note text:note-class="footnote" text:id="_ftn60"><text:note-citation>61</text:note-citation><text:note-body><text:p text:style-name="P801"><text:span text:style-name="T802"><text:s/>Recent criticisms of the use of dialogue<text:s/></text:span><text:span text:style-name="T803">to justify and legitimate judicial intervention have emerged see Aileen Kavanagh, ‘The lure and the limits of dialogue’ 66<text:s/></text:span><text:span text:style-name="T804">University of Toronto Law Journal<text:s/></text:span><text:span text:style-name="T805">83</text:span><text:s/></text:p></text:note-body></text:note></text:span><text:span text:style-name="T806"><text:s/>An important difference must be observed between the idea ‘dialogue’ employed here and its use<text:s/></text:span><text:span text:style-name="T807">in the justification of rights based judicial review. In the latter case ‘dialogue’ is about inter-institutional questions about the appropriate involvements and structure of reaching a particular application or understanding of the law and as such this co</text:span><text:span text:style-name="T808">ncerns the<text:s/></text:span><text:span text:style-name="T809">politics<text:s/></text:span><text:span text:style-name="T810">of institutional arrangements and structures in the determination of rights. In this article ‘dialogue’ means an engagement with the political dimension which is neither confined by an institutional structure or arrangement of power and</text:span><text:span text:style-name="T811"><text:s/>nor is it narrowed to an issue of legal determination. Dialogue is therefore necessarily open-ended or contingent if it is to enable the political community to understand alternative constitutional possibilities. In this sense ‘dialogue’ as used here simp</text:span><text:span text:style-name="T812">ly means an opening out of the problem of ‘the political’ for the wider political community to become participant in shaping but which must always remain open to further revision.<text:s/></text:span></text:p>
      <text:p text:style-name="P813"><text:span text:style-name="T814">This investigation of dialogue does, however, reveal the connections betwee</text:span><text:span text:style-name="T815">n ‘the political’ and ‘politics’ whilst at the same time the retaining the critical requirement to ensure that it is possible to think about them separately to avoid<text:s/></text:span><text:soft-page-break/><text:span text:style-name="T816">the risk that one is not collapsed into the other. This is an aspect present in the discus</text:span><text:span text:style-name="T817">sion of<text:s/></text:span><text:span text:style-name="T818">minimo vital</text:span><text:span text:style-name="T819"><text:s/>which sees the court developing and extending this legal right to determine specific cases that come before it. This can be considered as an issue about the role of the courts, the extent of the application of<text:s/></text:span><text:span text:style-name="T820">minimo vital</text:span><text:span text:style-name="T821"><text:s/>and the effe</text:span><text:span text:style-name="T822">cts that such legal decisions will have on the inter-institutional (power) relationships. As such it becomes about the<text:s/></text:span><text:span text:style-name="T823">politics<text:s/></text:span><text:span text:style-name="T824">of judicial involvement and activism – an issue over which the court might be legitimately criticised. It could be claimed that<text:s/></text:span><text:span text:style-name="T825">this might be the dominant lens through which most academic commentary might analyse the matter, however, once the right is approached from the perspective of ‘the political’ a different range of questions and issues can emerge for participation in a polit</text:span><text:span text:style-name="T826">ical dialogue. For instance, it could be asked whether the right of<text:s/></text:span><text:span text:style-name="T827">minimo vital,<text:s/></text:span><text:span text:style-name="T828">as developed by the CCC, enabled the wider political community to debate (dialogue) and reflect upon the connection between socio-economic welfare and human dignity, and what</text:span><text:span text:style-name="T829"><text:s/>obligations might such a connection entail? Or, does the constitutional transformation of Colombia towards socio-economic justice (</text:span><text:span text:style-name="T830">estado social de derecho</text:span><text:span text:style-name="T831">) require further dialogue about the dimensions of human dignity, extending further the protections<text:s/></text:span><text:span text:style-name="T832">of<text:s/></text:span><text:span text:style-name="T833">minimo vital<text:s/></text:span><text:span text:style-name="T834">which ought to be recognised and protected by the state? A further risk in the dialogue, alongside collapsing ‘the political’ into politics is to assume that ‘dialogue’ must always lead to agreement or consensus. As indicated by the example</text:span><text:span text:style-name="T835"><text:s/>of the work of CONAIE, representing indigenous rights in Ecuador, opening out alternate possibilities for the constitutional community often entails struggle and resisting dominant narratives and language, it cannot necessarily be supposed that this will<text:s/></text:span><text:span text:style-name="T836">always lead to a ‘successful’ consensus in the political community. As with the question of the role of courts in shaping the meaning of socio-economic rights much will depend upon the emerging constitutional culture and attitudes towards change as to whet</text:span><text:span text:style-name="T837">her such interpretations of ‘the political’ become adopted by the wider constitutional community – this depends upon something different<text:s/></text:span><text:span text:style-name="T838">constitutional politics.<text:s/></text:span></text:p>
      <text:p text:style-name="P839"/>
      <text:p text:style-name="P840"><text:span text:style-name="T841">Conclusions</text:span></text:p>
      <text:p text:style-name="P842"><text:span text:style-name="T843">A philosophical perspective on transformative constitution can indicate new poss</text:span><text:span text:style-name="T844">ibilities for thinking but it does not itself determine how and when to engage with ‘the political’ dimension or what the specific outcomes should be. This is the province of the situational judgements which make up the day to day engagements with politica</text:span><text:span text:style-name="T845">l life and will ultimately shape the form of political community and its culture. Nevertheless, the consideration of a philosophical perspective has highlighted key issues which face the experience<text:s/></text:span><text:soft-page-break/><text:span text:style-name="T846">of constitutional change in Latin America and have possibl</text:span><text:span text:style-name="T847">e broader implications beyond. Stemming the distinction drawn in political philosophy between<text:s/></text:span><text:span text:style-name="T848">politics</text:span><text:span text:style-name="T849"><text:s/>and<text:s/></text:span><text:span text:style-name="T850">the political</text:span><text:span text:style-name="T851"><text:s/>there is a need for vigilance that institutional or elite dominance does not distort ‘the political’ into questions of strategic politi</text:span><text:span text:style-name="T852">cs (power). The risk is that a basic sense of plurality and the need to ensure that what makes a common political life possible go beyond questions of institutional and organisational power can be easily compromised. Relatedly, the political community must</text:span><text:span text:style-name="T853"><text:s/>retain an openness to the transformative potential of political dialogue – only in this way can new possibilities and new forms of association be explored. Language is central to this openness and in the example of the Colombian Constitutional Court an ar</text:span><text:span text:style-name="T854">gument was made that it can be a danger to understand transformative constitutionalism through the prism of legal processes and langua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de Montfalcon S.P.</dc:creator>
    <meta:creation-date>2017-05-10T14:56:00Z</meta:creation-date>
    <dc:date>2017-05-10T14:56:00Z</dc:date>
    <meta:print-date>2017-03-04T11:40:00Z</meta:print-date>
    <meta:template xlink:href="Normal" xlink:type="simple"/>
    <meta:editing-cycles>2</meta:editing-cycles>
    <meta:editing-duration>PT0S</meta:editing-duration>
    <meta:document-statistic meta:page-count="23" meta:paragraph-count="104" meta:word-count="7795" meta:character-count="52129" meta:row-count="370" meta:non-whitespace-character-count="44438"/>
  </office:meta>
</office:document-meta>
</file>