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Times New Roman" fo:font-weight="bold" style:font-weight-asian="bold" style:text-underline-type="single" style:text-underline-style="solid" style:text-underline-width="auto" style:text-underline-mode="continuous"/>
    </style:style>
    <style:style style:name="P3" style:parent-style-name="Normal" style:family="paragraph">
      <style:paragraph-properties fo:line-height="115%"/>
      <style:text-properties style:font-name="Times New Roman"/>
    </style:style>
    <style:style style:name="P4" style:parent-style-name="ListParagraph" style:list-style-name="LFO1" style:family="paragraph">
      <style:paragraph-properties fo:line-height="115%"/>
      <style:text-properties style:font-name="Times New Roman" fo:font-weight="bold" style:font-weight-asian="bold"/>
    </style:style>
    <style:style style:name="P5" style:parent-style-name="Normal" style:family="paragraph">
      <style:paragraph-properties fo:line-height="115%"/>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P10" style:parent-style-name="Normal" style:family="paragraph">
      <style:paragraph-properties fo:line-height="115%"/>
      <style:text-properties style:font-name="Times New Roman"/>
    </style:style>
    <style:style style:name="P11" style:parent-style-name="Normal" style:family="paragraph">
      <style:paragraph-properties fo:line-height="115%"/>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fo:font-style="italic" style:font-style-asian="italic"/>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P23" style:parent-style-name="Normal" style:family="paragraph">
      <style:paragraph-properties fo:line-height="115%"/>
      <style:text-properties style:font-name="Times New Roman"/>
    </style:style>
    <style:style style:name="P24" style:parent-style-name="ListParagraph" style:list-style-name="LFO1" style:family="paragraph">
      <style:paragraph-properties fo:line-height="115%"/>
      <style:text-properties style:font-name="Times New Roman" fo:font-weight="bold" style:font-weight-asian="bold"/>
    </style:style>
    <style:style style:name="P25" style:parent-style-name="Normal" style:family="paragraph">
      <style:paragraph-properties fo:line-height="115%"/>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P33" style:parent-style-name="Normal" style:family="paragraph">
      <style:paragraph-properties fo:line-height="115%"/>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P42" style:parent-style-name="Normal" style:family="paragraph">
      <style:paragraph-properties fo:line-height="115%"/>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P49" style:parent-style-name="Normal" style:family="paragraph">
      <style:paragraph-properties fo:line-height="115%"/>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FootnoteReference"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fo:font-style="italic" style:font-style-asian="italic"/>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fo:font-style="italic" style:font-style-asian="italic"/>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style>
    <style:style style:name="T70" style:parent-style-name="FootnoteReference"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P75" style:parent-style-name="Normal" style:family="paragraph">
      <style:paragraph-properties fo:line-height="115%"/>
      <style:text-properties style:font-name="Times New Roman"/>
    </style:style>
    <style:style style:name="P76" style:parent-style-name="Normal" style:family="paragraph">
      <style:paragraph-properties fo:line-height="115%"/>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fo:font-style="italic" style:font-style-asian="italic"/>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style>
    <style:style style:name="P87" style:parent-style-name="Normal" style:family="paragraph">
      <style:paragraph-properties fo:line-height="115%"/>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P92" style:parent-style-name="Normal" style:family="paragraph">
      <style:paragraph-properties fo:line-height="115%"/>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fo:color="#FF0000"/>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P106" style:parent-style-name="Normal" style:family="paragraph">
      <style:paragraph-properties fo:line-height="115%"/>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P111" style:parent-style-name="Normal" style:family="paragraph">
      <style:paragraph-properties fo:line-height="115%"/>
      <style:text-properties style:font-name="Times New Roman"/>
    </style:style>
    <style:style style:name="P112" style:parent-style-name="Normal" style:family="paragraph">
      <style:paragraph-properties fo:line-height="115%"/>
    </style:style>
    <style:style style:name="P113" style:parent-style-name="ListParagraph" style:list-style-name="LFO1" style:family="paragraph">
      <style:paragraph-properties fo:line-height="115%"/>
      <style:text-properties style:font-name="Times New Roman" fo:font-weight="bold" style:font-weight-asian="bold"/>
    </style:style>
    <style:style style:name="P114" style:parent-style-name="Normal" style:family="paragraph">
      <style:paragraph-properties fo:line-height="115%"/>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fo:font-style="italic" style:font-style-asian="italic"/>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style>
    <style:style style:name="P121" style:parent-style-name="Normal" style:family="paragraph">
      <style:paragraph-properties fo:line-height="115%"/>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fo:font-style="italic" style:font-style-asian="italic"/>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fo:font-style="italic" style:font-style-asian="italic"/>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style>
    <style:style style:name="P137" style:parent-style-name="Normal" style:family="paragraph">
      <style:paragraph-properties fo:line-height="115%"/>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fo:font-style="italic" style:font-style-asian="italic"/>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P149" style:parent-style-name="Normal" style:family="paragraph">
      <style:paragraph-properties fo:line-height="115%"/>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fo:font-style="italic" style:font-style-asian="italic"/>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fo:font-style="italic" style:font-style-asian="italic"/>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fo:font-style="italic" style:font-style-asian="italic"/>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fo:font-style="italic" style:font-style-asian="italic"/>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fo:font-style="italic" style:font-style-asian="italic" fo:font-size="12pt" style:font-size-asian="12pt" style:font-size-complex="12pt"/>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fo:font-style="italic" style:font-style-asian="italic"/>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style:style>
    <style:style style:name="T182" style:parent-style-name="DefaultParagraphFont"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DefaultParagraphFont" style:family="text">
      <style:text-properties style:font-name="Times New Roman"/>
    </style:style>
    <style:style style:name="P185" style:parent-style-name="Normal" style:family="paragraph">
      <style:paragraph-properties fo:line-height="115%"/>
    </style:style>
    <style:style style:name="T186" style:parent-style-name="DefaultParagraphFont" style:family="text">
      <style:text-properties style:font-name="Times New Roman"/>
    </style:style>
    <style:style style:name="T187" style:parent-style-name="DefaultParagraphFont" style:family="text">
      <style:text-properties style:font-name="Times New Roman"/>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style:style>
    <style:style style:name="P192" style:parent-style-name="Normal" style:family="paragraph">
      <style:paragraph-properties fo:line-height="115%"/>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fo:font-style="italic" style:font-style-asian="italic"/>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fo:font-style="italic" style:font-style-asian="italic"/>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fo:font-style="italic" style:font-style-asian="italic"/>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fo:font-style="italic" style:font-style-asian="italic"/>
    </style:style>
    <style:style style:name="T216" style:parent-style-name="DefaultParagraphFont" style:family="text">
      <style:text-properties style:font-name="Times New Roman"/>
    </style:style>
    <style:style style:name="P217" style:parent-style-name="Normal" style:family="paragraph">
      <style:paragraph-properties fo:line-height="115%"/>
      <style:text-properties style:font-name="Times New Roman"/>
    </style:style>
    <style:style style:name="P218" style:parent-style-name="Normal" style:family="paragraph">
      <style:paragraph-properties fo:line-height="115%"/>
      <style:text-properties style:font-name="Times New Roman"/>
    </style:style>
    <style:style style:name="P219" style:parent-style-name="ListParagraph" style:list-style-name="LFO1" style:family="paragraph">
      <style:paragraph-properties fo:line-height="115%"/>
    </style:style>
    <style:style style:name="T220" style:parent-style-name="DefaultParagraphFont" style:family="text">
      <style:text-properties style:font-name="Times New Roman" fo:font-weight="bold" style:font-weight-asian="bold"/>
    </style:style>
    <style:style style:name="P221" style:parent-style-name="Normal" style:family="paragraph">
      <style:paragraph-properties fo:line-height="115%"/>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fo:font-style="italic" style:font-style-asian="italic"/>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style>
    <style:style style:name="P233" style:parent-style-name="Normal" style:family="paragraph">
      <style:paragraph-properties fo:line-height="115%"/>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style:style>
    <style:style style:name="P239" style:parent-style-name="Normal" style:family="paragraph">
      <style:paragraph-properties fo:line-height="115%"/>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style:style>
    <style:style style:name="P247" style:parent-style-name="Normal" style:family="paragraph">
      <style:paragraph-properties fo:line-height="115%"/>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fo:font-style="italic" style:font-style-asian="italic"/>
    </style:style>
    <style:style style:name="T259" style:parent-style-name="DefaultParagraphFont" style:family="text">
      <style:text-properties style:font-name="Times New Roman"/>
    </style:style>
    <style:style style:name="P260" style:parent-style-name="Normal" style:family="paragraph">
      <style:paragraph-properties fo:line-height="115%"/>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style>
    <style:style style:name="P269" style:parent-style-name="Normal" style:family="paragraph">
      <style:paragraph-properties fo:line-height="115%"/>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P276" style:parent-style-name="Normal" style:family="paragraph">
      <style:paragraph-properties fo:line-height="115%"/>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font-name-asian="Times New Roman"/>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text-position="super 63.6%"/>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text-position="super 63.6%"/>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style>
    <style:style style:name="T292" style:parent-style-name="DefaultParagraphFont" style:family="text">
      <style:text-properties style:font-name="Times New Roman" fo:font-style="italic" style:font-style-asian="italic"/>
    </style:style>
    <style:style style:name="T293" style:parent-style-name="DefaultParagraphFont" style:family="text">
      <style:text-properties style:font-name="Times New Roman"/>
    </style:style>
    <style:style style:name="T294" style:parent-style-name="FootnoteReference" style:family="text">
      <style:text-properties style:font-name="Times New Roman"/>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fo:font-style="italic" style:font-style-asian="italic" fo:language="en" fo:country="US"/>
    </style:style>
    <style:style style:name="T297" style:parent-style-name="DefaultParagraphFont" style:family="text">
      <style:text-properties style:font-name="Times New Roman" fo:language="en" fo:country="US"/>
    </style:style>
    <style:style style:name="T298" style:parent-style-name="DefaultParagraphFont" style:family="text">
      <style:text-properties style:font-name="Times New Roman" style:font-name-asian="Times New Roman"/>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style:style>
    <style:style style:name="T304" style:parent-style-name="DefaultParagraphFont" style:family="text">
      <style:text-properties style:font-name="Times New Roman"/>
    </style:style>
    <style:style style:name="P305" style:parent-style-name="Normal" style:family="paragraph">
      <style:paragraph-properties fo:line-height="115%"/>
    </style:style>
    <style:style style:name="T306" style:parent-style-name="DefaultParagraphFont" style:family="text">
      <style:text-properties style:font-name="Times New Roman"/>
    </style:style>
    <style:style style:name="T307" style:parent-style-name="DefaultParagraphFont" style:family="text">
      <style:text-properties style:font-name="Times New Roman"/>
    </style:style>
    <style:style style:name="T308" style:parent-style-name="DefaultParagraphFont"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text-position="super 63.6%"/>
    </style:style>
    <style:style style:name="T310" style:parent-style-name="DefaultParagraphFont" style:family="text">
      <style:text-properties style:font-name="Times New Roman"/>
    </style:style>
    <style:style style:name="T311" style:parent-style-name="DefaultParagraphFont" style:family="text">
      <style:text-properties style:font-name="Times New Roman" fo:font-style="italic" style:font-style-asian="italic" fo:language="en" fo:country="US"/>
    </style:style>
    <style:style style:name="T312" style:parent-style-name="DefaultParagraphFont" style:family="text">
      <style:text-properties style:font-name="Times New Roman" fo:language="en" fo:country="US"/>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style:style>
    <style:style style:name="T316" style:parent-style-name="DefaultParagraphFont" style:family="text">
      <style:text-properties style:font-name="Times New Roman" style:text-position="super 63.6%"/>
    </style:style>
    <style:style style:name="T317" style:parent-style-name="DefaultParagraphFont" style:family="text">
      <style:text-properties style:font-name="Times New Roman"/>
    </style:style>
    <style:style style:name="T318" style:parent-style-name="DefaultParagraphFont" style:family="text">
      <style:text-properties style:font-name="Times New Roman" fo:language="en" fo:country="US"/>
    </style:style>
    <style:style style:name="T319" style:parent-style-name="DefaultParagraphFont" style:family="text">
      <style:text-properties style:font-name="Times New Roman"/>
    </style:style>
    <style:style style:name="T320" style:parent-style-name="DefaultParagraphFont" style:family="text">
      <style:text-properties style:font-name="Times New Roman"/>
    </style:style>
    <style:style style:name="P321" style:parent-style-name="Normal" style:family="paragraph">
      <style:paragraph-properties fo:line-height="115%"/>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style:text-position="super 63.6%"/>
    </style:style>
    <style:style style:name="T325" style:parent-style-name="DefaultParagraphFont" style:family="text">
      <style:text-properties style:font-name="Times New Roman" fo:language="de" fo:country="DE"/>
    </style:style>
    <style:style style:name="T326" style:parent-style-name="DefaultParagraphFont" style:family="text">
      <style:text-properties style:font-name="Times New Roman" fo:font-style="italic" style:font-style-asian="italic" fo:language="de" fo:country="DE"/>
    </style:style>
    <style:style style:name="T327" style:parent-style-name="DefaultParagraphFont" style:family="text">
      <style:text-properties style:font-name="Times New Roman" fo:language="de" fo:country="DE"/>
    </style:style>
    <style:style style:name="T328" style:parent-style-name="DefaultParagraphFont" style:family="text">
      <style:text-properties style:font-name="Times New Roman"/>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style:style>
    <style:style style:name="T331" style:parent-style-name="DefaultParagraphFont" style:family="text">
      <style:text-properties style:font-name="Times New Roman" fo:font-style="italic" style:font-style-asian="italic"/>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style:text-position="super 63.6%"/>
    </style:style>
    <style:style style:name="T335" style:parent-style-name="DefaultParagraphFont" style:family="text">
      <style:text-properties style:font-name="Times New Roman" fo:language="es" fo:country="CO"/>
    </style:style>
    <style:style style:name="T336" style:parent-style-name="DefaultParagraphFont" style:family="text">
      <style:text-properties style:font-name="Times New Roman" fo:font-style="italic" style:font-style-asian="italic" fo:language="es" fo:country="CO"/>
    </style:style>
    <style:style style:name="T337" style:parent-style-name="DefaultParagraphFont" style:family="text">
      <style:text-properties style:font-name="Times New Roman" fo:language="es" fo:country="CO"/>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text-position="super 63.6%"/>
    </style:style>
    <style:style style:name="T341" style:parent-style-name="DefaultParagraphFont" style:family="text">
      <style:text-properties style:font-name="Times New Roman" fo:language="es" fo:country="CO"/>
    </style:style>
    <style:style style:name="T342" style:parent-style-name="DefaultParagraphFont" style:family="text">
      <style:text-properties style:font-name="Times New Roman" fo:font-style="italic" style:font-style-asian="italic" fo:language="es" fo:country="CO"/>
    </style:style>
    <style:style style:name="T343" style:parent-style-name="DefaultParagraphFont" style:family="text">
      <style:text-properties style:font-name="Times New Roman" fo:language="es" fo:country="CO"/>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style:text-position="super 63.6%"/>
    </style:style>
    <style:style style:name="T347" style:parent-style-name="DefaultParagraphFont" style:family="text">
      <style:text-properties style:font-name="Times New Roman" fo:language="es" fo:country="CO"/>
    </style:style>
    <style:style style:name="T348" style:parent-style-name="DefaultParagraphFont" style:family="text">
      <style:text-properties style:font-name="Times New Roman" fo:font-style="italic" style:font-style-asian="italic" fo:language="es" fo:country="CO"/>
    </style:style>
    <style:style style:name="T349" style:parent-style-name="DefaultParagraphFont" style:family="text">
      <style:text-properties style:font-name="Times New Roman" fo:language="es" fo:country="CO"/>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text-position="super 63.6%"/>
    </style:style>
    <style:style style:name="T356" style:parent-style-name="DefaultParagraphFont" style:family="text">
      <style:text-properties style:font-name="Times New Roman" fo:font-style="italic" style:font-style-asian="italic" fo:language="es" fo:country="CO"/>
    </style:style>
    <style:style style:name="T357" style:parent-style-name="DefaultParagraphFont" style:family="text">
      <style:text-properties style:font-name="Times New Roman" fo:language="es" fo:country="CO"/>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fo:font-style="italic" style:font-style-asian="italic"/>
    </style:style>
    <style:style style:name="T361" style:parent-style-name="DefaultParagraphFont" style:family="text">
      <style:text-properties style:font-name="Times New Roman"/>
    </style:style>
    <style:style style:name="T362" style:parent-style-name="DefaultParagraphFont" style:family="text">
      <style:text-properties style:font-name="Times New Roman"/>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style:style>
    <style:style style:name="T365" style:parent-style-name="DefaultParagraphFont" style:family="text">
      <style:text-properties style:font-name="Times New Roman" style:text-position="super 63.6%"/>
    </style:style>
    <style:style style:name="T366" style:parent-style-name="DefaultParagraphFont" style:family="text">
      <style:text-properties style:font-name="Times New Roman" fo:language="es" fo:country="CO"/>
    </style:style>
    <style:style style:name="T367" style:parent-style-name="DefaultParagraphFont" style:family="text">
      <style:text-properties style:font-name="Times New Roman" fo:font-style="italic" style:font-style-asian="italic" fo:language="es" fo:country="CO"/>
    </style:style>
    <style:style style:name="T368" style:parent-style-name="DefaultParagraphFont" style:family="text">
      <style:text-properties style:font-name="Times New Roman" fo:language="es" fo:country="CO"/>
    </style:style>
    <style:style style:name="T369" style:parent-style-name="DefaultParagraphFont" style:family="text">
      <style:text-properties style:font-name="Times New Roman" fo:language="en" fo:country="US"/>
    </style:style>
    <style:style style:name="T370" style:parent-style-name="DefaultParagraphFont" style:family="text">
      <style:text-properties style:font-name="Times New Roman"/>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style:style>
    <style:style style:name="T374" style:parent-style-name="DefaultParagraphFont" style:family="text">
      <style:text-properties style:font-name="Times New Roman" style:text-position="super 63.6%"/>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fo:font-style="italic" style:font-style-asian="italic"/>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style:text-position="super 63.6%"/>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style:style>
    <style:style style:name="T383" style:parent-style-name="DefaultParagraphFont" style:family="text">
      <style:text-properties style:font-name="Times New Roman" style:text-underline-type="single" style:text-underline-style="solid" style:text-underline-width="auto" style:text-underline-mode="continuous"/>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style:style>
    <style:style style:name="P386" style:parent-style-name="Normal" style:family="paragraph">
      <style:paragraph-properties fo:line-height="115%"/>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fo:font-style="italic" style:font-style-asian="italic"/>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fo:font-style="italic" style:font-style-asian="italic"/>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style:style>
    <style:style style:name="P397" style:parent-style-name="Normal" style:family="paragraph">
      <style:paragraph-properties fo:line-height="115%"/>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fo:font-style="italic" style:font-style-asian="italic"/>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style>
    <style:style style:name="T407" style:parent-style-name="DefaultParagraphFont" style:family="text">
      <style:text-properties style:font-name="Times New Roman"/>
    </style:style>
    <style:style style:name="P408" style:parent-style-name="Normal" style:family="paragraph">
      <style:paragraph-properties fo:line-height="115%"/>
      <style:text-properties style:font-name="Times New Roman" fo:font-weight="bold" style:font-weight-asian="bold"/>
    </style:style>
    <style:style style:name="P409" style:parent-style-name="ListParagraph" style:list-style-name="LFO1" style:family="paragraph">
      <style:paragraph-properties fo:line-height="115%"/>
      <style:text-properties style:font-name="Times New Roman" fo:font-weight="bold" style:font-weight-asian="bold"/>
    </style:style>
    <style:style style:name="P410" style:parent-style-name="Normal" style:family="paragraph">
      <style:paragraph-properties fo:line-height="115%"/>
      <style:text-properties style:font-name="Times New Roman"/>
    </style:style>
    <style:style style:name="P411" style:parent-style-name="Normal" style:family="paragraph">
      <style:paragraph-properties fo:line-height="115%"/>
      <style:text-properties style:font-name="Times New Roman"/>
    </style:style>
    <style:style style:name="P412" style:parent-style-name="Normal" style:family="paragraph">
      <style:paragraph-properties fo:line-height="115%"/>
      <style:text-properties style:font-name="Times New Roman" fo:font-weight="bold" style:font-weight-asian="bold"/>
    </style:style>
    <style:style style:name="P413" style:parent-style-name="ListParagraph" style:list-style-name="LFO2" style:family="paragraph">
      <style:paragraph-properties fo:line-height="115%"/>
      <style:text-properties style:font-name="Times New Roman"/>
    </style:style>
    <style:style style:name="P414" style:parent-style-name="ListParagraph" style:list-style-name="LFO2" style:family="paragraph">
      <style:paragraph-properties fo:line-height="115%"/>
    </style:style>
    <style:style style:name="T415" style:parent-style-name="DefaultParagraphFont" style:family="text">
      <style:text-properties style:font-name="Times New Roman"/>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style:style>
    <style:style style:name="P418" style:parent-style-name="ListParagraph" style:list-style-name="LFO2" style:family="paragraph">
      <style:paragraph-properties fo:line-height="115%"/>
    </style:style>
    <style:style style:name="T419" style:parent-style-name="DefaultParagraphFont" style:family="text">
      <style:text-properties style:font-name="Times New Roman"/>
    </style:style>
    <style:style style:name="T420" style:parent-style-name="DefaultParagraphFont" style:family="text">
      <style:text-properties style:font-name="Times New Roman" fo:font-style="italic" style:font-style-asian="italic"/>
    </style:style>
    <style:style style:name="T421" style:parent-style-name="DefaultParagraphFont" style:family="text">
      <style:text-properties style:font-name="Times New Roman"/>
    </style:style>
    <style:style style:name="T422" style:parent-style-name="DefaultParagraphFont" style:family="text">
      <style:text-properties style:font-name="Times New Roman" fo:font-style="italic" style:font-style-asian="italic"/>
    </style:style>
    <style:style style:name="T423" style:parent-style-name="DefaultParagraphFont" style:family="text">
      <style:text-properties style:font-name="Times New Roman"/>
    </style:style>
    <style:style style:name="T424" style:parent-style-name="DefaultParagraphFont" style:family="text">
      <style:text-properties style:font-name="Times New Roman" fo:font-style="italic" style:font-style-asian="italic"/>
    </style:style>
    <style:style style:name="T425" style:parent-style-name="DefaultParagraphFont" style:family="text">
      <style:text-properties style:font-name="Times New Roman"/>
    </style:style>
    <style:style style:name="T426" style:parent-style-name="DefaultParagraphFont" style:family="text">
      <style:text-properties style:font-name="Times New Roman"/>
    </style:style>
    <style:style style:name="P427" style:parent-style-name="ListParagraph" style:list-style-name="LFO2" style:family="paragraph">
      <style:paragraph-properties fo:line-height="115%"/>
      <style:text-properties style:font-name="Times New Roman"/>
    </style:style>
    <style:style style:name="P428" style:parent-style-name="ListParagraph" style:list-style-name="LFO2" style:family="paragraph">
      <style:paragraph-properties fo:line-height="115%"/>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style:style>
    <style:style style:name="T431" style:parent-style-name="DefaultParagraphFont" style:family="text">
      <style:text-properties style:font-name="Times New Roman" fo:font-style="italic" style:font-style-asian="italic"/>
    </style:style>
    <style:style style:name="T432" style:parent-style-name="DefaultParagraphFont" style:family="text">
      <style:text-properties style:font-name="Times New Roman"/>
    </style:style>
    <style:style style:name="P433" style:parent-style-name="ListParagraph" style:list-style-name="LFO2" style:family="paragraph">
      <style:paragraph-properties fo:line-height="115%"/>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fo:font-style="italic" style:font-style-asian="italic"/>
    </style:style>
    <style:style style:name="T436" style:parent-style-name="DefaultParagraphFont" style:family="text">
      <style:text-properties style:font-name="Times New Roman"/>
    </style:style>
    <style:style style:name="P437" style:parent-style-name="ListParagraph" style:list-style-name="LFO2" style:family="paragraph">
      <style:paragraph-properties fo:line-height="115%"/>
    </style:style>
    <style:style style:name="T438" style:parent-style-name="DefaultParagraphFont" style:family="text">
      <style:text-properties style:font-name="Times New Roman"/>
    </style:style>
    <style:style style:name="T439" style:parent-style-name="DefaultParagraphFont" style:family="text">
      <style:text-properties style:font-name="Times New Roman" fo:font-style="italic" style:font-style-asian="italic"/>
    </style:style>
    <style:style style:name="T440" style:parent-style-name="DefaultParagraphFont" style:family="text">
      <style:text-properties style:font-name="Times New Roman"/>
    </style:style>
    <style:style style:name="P441" style:parent-style-name="ListParagraph" style:list-style-name="LFO2" style:family="paragraph">
      <style:paragraph-properties fo:line-height="115%"/>
    </style:style>
    <style:style style:name="T442" style:parent-style-name="DefaultParagraphFont" style:family="text">
      <style:text-properties style:font-name="Times New Roman"/>
    </style:style>
    <style:style style:name="T443" style:parent-style-name="DefaultParagraphFont" style:family="text">
      <style:text-properties style:font-name="Times New Roman"/>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style:style>
    <style:style style:name="P446" style:parent-style-name="ListParagraph" style:list-style-name="LFO2" style:family="paragraph">
      <style:paragraph-properties fo:line-height="115%"/>
      <style:text-properties style:font-name="Times New Roman"/>
    </style:style>
    <style:style style:name="P447" style:parent-style-name="ListParagraph" style:list-style-name="LFO2" style:family="paragraph">
      <style:paragraph-properties fo:line-height="115%"/>
      <style:text-properties style:font-name="Times New Roman"/>
    </style:style>
    <style:style style:name="P448" style:parent-style-name="ListParagraph" style:list-style-name="LFO2" style:family="paragraph">
      <style:paragraph-properties fo:line-height="115%"/>
    </style:style>
    <style:style style:name="T449" style:parent-style-name="DefaultParagraphFont" style:family="text">
      <style:text-properties style:font-name="Times New Roman"/>
    </style:style>
    <style:style style:name="T450" style:parent-style-name="DefaultParagraphFont" style:family="text">
      <style:text-properties style:font-name="Times New Roman" fo:font-style="italic" style:font-style-asian="italic"/>
    </style:style>
    <style:style style:name="T451" style:parent-style-name="DefaultParagraphFont" style:family="text">
      <style:text-properties style:font-name="Times New Roman"/>
    </style:style>
    <style:style style:name="P452" style:parent-style-name="ListParagraph" style:list-style-name="LFO2" style:family="paragraph">
      <style:paragraph-properties fo:line-height="115%"/>
    </style:style>
    <style:style style:name="T453" style:parent-style-name="DefaultParagraphFont" style:family="text">
      <style:text-properties style:font-name="Times New Roman"/>
    </style:style>
    <style:style style:name="T454" style:parent-style-name="DefaultParagraphFont" style:family="text">
      <style:text-properties style:font-name="Times New Roman" fo:font-style="italic" style:font-style-asian="italic"/>
    </style:style>
    <style:style style:name="T455" style:parent-style-name="DefaultParagraphFont" style:family="text">
      <style:text-properties style:font-name="Times New Roman"/>
    </style:style>
    <style:style style:name="T456" style:parent-style-name="DefaultParagraphFont" style:family="text">
      <style:text-properties style:font-name="Times New Roman"/>
    </style:style>
    <style:style style:name="P457" style:parent-style-name="ListParagraph" style:list-style-name="LFO2" style:family="paragraph">
      <style:paragraph-properties fo:line-height="115%"/>
    </style:style>
    <style:style style:name="T458" style:parent-style-name="DefaultParagraphFont" style:family="text">
      <style:text-properties style:font-name="Times New Roman"/>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style:style>
    <style:style style:name="P461" style:parent-style-name="ListParagraph" style:list-style-name="LFO2" style:family="paragraph">
      <style:paragraph-properties fo:line-height="115%"/>
    </style:style>
    <style:style style:name="T462" style:parent-style-name="DefaultParagraphFont" style:family="text">
      <style:text-properties style:font-name="Times New Roman"/>
    </style:style>
    <style:style style:name="T463" style:parent-style-name="DefaultParagraphFont" style:family="text">
      <style:text-properties style:font-name="Times New Roman" fo:font-style="italic" style:font-style-asian="italic"/>
    </style:style>
    <style:style style:name="T464" style:parent-style-name="DefaultParagraphFont" style:family="text">
      <style:text-properties style:font-name="Times New Roman"/>
    </style:style>
    <style:style style:name="P465" style:parent-style-name="ListParagraph" style:list-style-name="LFO2" style:family="paragraph">
      <style:paragraph-properties fo:line-height="115%"/>
      <style:text-properties style:font-name="Times New Roman"/>
    </style:style>
    <style:style style:name="P466" style:parent-style-name="ListParagraph" style:list-style-name="LFO2" style:family="paragraph">
      <style:paragraph-properties fo:line-height="115%"/>
      <style:text-properties style:font-name="Times New Roman"/>
    </style:style>
    <style:style style:name="P467" style:parent-style-name="ListParagraph" style:list-style-name="LFO2" style:family="paragraph">
      <style:paragraph-properties fo:line-height="115%"/>
    </style:style>
    <style:style style:name="T468" style:parent-style-name="DefaultParagraphFont" style:family="text">
      <style:text-properties style:font-name="Times New Roman"/>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style:style>
    <style:style style:name="P472" style:parent-style-name="ListParagraph" style:list-style-name="LFO2" style:family="paragraph">
      <style:paragraph-properties fo:line-height="115%"/>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fo:font-style="italic" style:font-style-asian="italic"/>
    </style:style>
    <style:style style:name="T475" style:parent-style-name="DefaultParagraphFont" style:family="text">
      <style:text-properties style:font-name="Times New Roman"/>
    </style:style>
    <style:style style:name="P476" style:parent-style-name="ListParagraph" style:list-style-name="LFO2" style:family="paragraph">
      <style:paragraph-properties fo:line-height="115%"/>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style:text-position="super 63.6%"/>
    </style:style>
    <style:style style:name="T482" style:parent-style-name="DefaultParagraphFont" style:family="text">
      <style:text-properties style:font-name="Times New Roman"/>
    </style:style>
    <style:style style:name="P483" style:parent-style-name="ListParagraph" style:list-style-name="LFO2" style:family="paragraph">
      <style:paragraph-properties fo:line-height="115%"/>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style:style>
  </office:automatic-styles>
  <office:body>
    <office:text text:use-soft-page-breaks="true">
      <text:p text:style-name="P1">End of the Conversation or Recasting Constitutional Dialogue?<text:s/></text:p>
      <text:p text:style-name="P3"/>
      <text:list text:style-name="LFO1" text:continue-numbering="true">
        <text:list-item>
          <text:p text:style-name="P4">Introduction</text:p>
        </text:list-item>
      </text:list>
      <text:p text:style-name="P5"><text:span text:style-name="T6">Constitutional dialogue has enjoyed considerable popularity with constitutional scholars looking for a new<text:s/></text:span><text:span text:style-name="T7">framework to understand the relationship between courts and the other institutional branches of the state. More recently, the place of dialogue within the constitutional literature has been challenged as vague; providing a potential to over-reach or overst</text:span><text:span text:style-name="T8">ate the judicial role and distorting the reality of practices which in fact shape the relationship between courts and other institutions. Critics have placed into focus the question: should constitutional scholarship abandon ‘constitutional dialogue’ as a<text:s/></text:span><text:span text:style-name="T9">way of understanding the relationship between courts and other institutions within the constitutional order?<text:s/></text:span></text:p>
      <text:p text:style-name="P10">This article seeks to respond to this question by arguing that constitutional dialogue remains an important aspect of understanding the inter-institutional roles and relationships but does so by acknowledging that the criticisms that have been levelled against constitutional dialogue. Developing this approach, the argument made in this article seeks to recast the theoretical foundations of dialogue<text:s/>in constitutional theory by shifting the understanding of dialogue away from its normative and descriptive tethers. In its place, constitutional dialogue should be considered in the context of a philosophical understanding of language and the role that it<text:s/>plays to create constitutional meanings and experiences. Dialogue has a deeper and more significant register than a metaphor conveying a ‘conversation’, ‘communication’ or a ‘deliberative rationality’ between the institutions of the constitutional order, dialogue can instead be understood through the perspective of language as disclosing a world of collective meaning and experience. Recasting the concept in this way anticipates a distinctive role for courts to foster interpretive possibilities for shared constitutional meaning and experience disclosed by language. This will involve reconsiderations regarding views about the role of courts and constitutional interpretation.<text:s/></text:p>
      <text:p text:style-name="P11"><text:span text:style-name="T12">The first section of the article examines the growth of constitutional dialogue to un</text:span><text:span text:style-name="T13">derstand the practices which have given rise to interactions between courts and particularly legislatures over the interpretation and application of rights. Constitutional dialogue emerged as a response to the specific institutional arrangements provided i</text:span><text:span text:style-name="T14">n the so-called new Bills of Rights of mainly Commonwealth jurisdictions which attempted to find a<text:s/></text:span><text:span text:style-name="T15">via media</text:span><text:span text:style-name="T16"><text:s/>between traditions of Parliamentary Supremacy and a more significant protection of fundamental rights by the judiciary. From these origins as a des</text:span><text:span text:style-name="T17">criptive concept constitutional dialogue developed a more ambitious direction as a normative or justificatory theory for judicial review. The first section concludes by examining recent criticism regarding the overreach and ambition of constitutional dialo</text:span><text:span text:style-name="T18">gue and looks to place in the forefront of the analysis what future the concept should have in constitutional theory. The second section launches the central argument pursued in this article; namely, that constitutional dialogue can retain a useful role as</text:span><text:span text:style-name="T19"><text:s/>part of constitutional theory only if it is recast so that its philosophical relationship to language is understood. In this section, the article contends that developments in philosophical hermeneutics can provide a basis to understand and situate the ro</text:span><text:span text:style-name="T20">le of constitutional dialogue as able to foster engagement with the meaning and experience of constitutionalism. It is argued that this involves a fundamental shift away from the role of constitutional dialogue as a descriptive or normative concept in curr</text:span><text:span text:style-name="T21">ent debates within constitutional theory. Finally, section three provides a more practical context for the theoretical discussions of the recast understanding of constitutional dialogue by focusing on an example which can illustrate how courts can encourag</text:span><text:span text:style-name="T22">e constitutional dialogue which can enable an engagement with constitutional experience and meaning.<text:s/></text:span></text:p>
      <text:p text:style-name="P23"/>
      <text:list text:style-name="LFO1" text:continue-numbering="true">
        <text:list-item>
          <text:p text:style-name="P24">Initial popularity of constitutional dialogue and recent critical voices<text:s/></text:p>
        </text:list-item>
      </text:list>
      <text:p text:style-name="P25"><text:span text:style-name="T26">Constitutional dialogue has emerged as an increasingly important idea to unders</text:span><text:span text:style-name="T27">tand the relationship between courts undertaking judicial review and the other political branches of state, particularly the legislature. The argument in favour of approaching this through the idea of a constitutional dialogue has two aspects: firstly, dia</text:span><text:span text:style-name="T28">logue is evoked as a descriptive term to analyse the emergence of practices of interaction between courts, legislature in the context of the judicial review undertaken in the context of constitutionally protected rights documents [1, p]. Secondly, dialogue</text:span><text:span text:style-name="T29"><text:s/>can be used in a normative sense, to justify and legitimise<text:s/></text:span><text:soft-page-break/><text:span text:style-name="T30">the procedure of judicial review by advocating a form of judicial decision making which is intended to foster deliberative dialogue with other branches rather than claiming ‘the final say’ for th</text:span><text:span text:style-name="T31">e courts [2]. The normative argument has contributed to a ‘middle way’ type of argument between those that might advocate for judicial supremacy and on the other side supporters of political constitutionalism. In the context of American constitutional deba</text:span><text:span text:style-name="T32">tes ‘constitutional dialogue’ has been approached as a helpful normative tool through the well-known ‘counter-majoritarian’ concerns [3] evoked to question the democratic legitimacy of Supreme Court activism.</text:span></text:p>
      <text:p text:style-name="P33"><text:span text:style-name="T34">Taking a more detailed look at both aspects to<text:s/></text:span><text:span text:style-name="T35">constitutional dialogue will indicate more clearly the narrow way that the concept has been framed in constitutional theory up to now. Constitutional dialogue used as a descriptive concept to understand the developing practices between courts and the legis</text:span><text:span text:style-name="T36">lative branch emerged primarily within the context of the new Bills of Rights in systems with a Parliamentary system of democracy. These so called ‘commonwealth’ jurisdictions grafted new constitutional arrangements for rights review by the courts onto a t</text:span><text:span text:style-name="T37">radition of political constitutionalism centred around the supremacy of the legislative branch. What makes these rights review mechanisms a distinctive ‘family’ is that the rights documents incorporate the idea that the legislatures rather than the courts<text:s/></text:span><text:span text:style-name="T38">have the ‘last word’ on the application of rights. In Canada, for instance, the Charter for Fundamental Rights provides for a legislative override in section 33 to ensure that the legislative branch can counter any interpretation or application of the cour</text:span><text:span text:style-name="T39">ts. In the United Kingdom, the Human Rights Act ensures in section 4 that courts can provide a ‘declaration of incompatibility’ for which the legislature must then consider. The New Zealand Bill of Rights states that the Bill of Rights does not enable cour</text:span><text:span text:style-name="T40">ts to declare enactments legally invalid or unenforceable. These mechanisms provide the basis for a description as to how the courts and legislatures might operate within this framework which maintains the legislative ‘last word’ but enables a space for th</text:span><text:span text:style-name="T41">e courts to interact with the legislature about the most appropriate interpretation and application of protected rights.<text:s/></text:span></text:p>
      <text:p text:style-name="P42"><text:span text:style-name="T43">It was in Canada, where courts were given greater powers under the Charter of Rights, that scholars began to understand the potential<text:s/></text:span><text:span text:style-name="T44">for this new form of judicial review to be seen in terms of a constitutional dialogue between courts and legislatures. Hogg and Bushell initiated an important debate when they described the practices emerging in Canada as ‘Charter Dialogue’ [4]. According<text:s/></text:span><text:span text:style-name="T45">to this view the Charter leaves room for legislatures to respond to judicial decisions regarding the Charter and thus sets up the possibility for dialogue. For Hogg and Bushell the critical issue was that even if the circumstances where the legislative bra</text:span><text:span text:style-name="T46">nch would directly challenge a decision was rare the Charter provided for such a possibility and therefore courts would approach their interpretive role from this perspective [4, p.92]. The fact that the Charter scheme left open the possibility for legisla</text:span><text:span text:style-name="T47">tive reversal of a court decision meant that dialogue becomes an appropriate metaphor for the practices of interaction between courts and legislatures. Developing this account of dialogue as a metaphor for judicial and legislative interactions Hogg and Bus</text:span><text:span text:style-name="T48">hell refrained from drawing a normative conclusion or argument from it; instead their study was a descriptive approach to understanding emerging novel practices under the Charter.<text:s/></text:span></text:p>
      <text:p text:style-name="P49"><text:span text:style-name="T50">The ambitions for the concept of constitutional dialogue do not, however, r</text:span><text:span text:style-name="T51">est with its descriptive potential; it is argued that the new form of commonwealth rights review provide a basis for a renewed normative justification for judicial review [1, p.707]. Such an argument is far more complex and difficult given that it involves</text:span><text:span text:style-name="T52"><text:s/>extrapolating from specific practices to a general normative theory about judicial review. Developing a normative account of constitutional dialogue is intended as a response to the long-standing criticisms levelled against judicial review that it undermi</text:span><text:span text:style-name="T53">nes the majoritarian basis of democracy – the so called ‘counter-majoritarian difficulty’ developed by Bickell in the context of the judicial supremacy of the Supreme Court in the United States. Constitutional dialogue offers a way through these concerns a</text:span><text:span text:style-name="T54">bout the democratic pedigree of judicial review by arguing that the courts can play a role by fostering deliberative rationality regarding the meaning and application of rights without asserting finality of decision over the legislature. In this way, const</text:span><text:span text:style-name="T55">itutional dialogue can be claimed to provide a legitimate democratic justification for the judicial role by ensuring that courts are a location for considered legal reflection (particularly where minority interests may have been threatened or require safeg</text:span><text:span text:style-name="T56">uarding) without requiring the assertion of a doctrine of judicial supremacy over the legislature. It is testament to the persuasive nature of its normative dimension that constitutional dialogue has quickly featured as a justification for interventions by</text:span><text:span text:style-name="T57"><text:s/>the judges themselves. In Canada and in the United Kingdom constitutional dialogue has been invoked to buttress the normative claims behind asserting the need for judicial intervention. For example, in<text:s/></text:span><text:soft-page-break/><text:span text:style-name="T58">Vriend v Alberta</text:span><text:span text:style-name="T59"><text:s/>Iaccobucci, J explained that dialogu</text:span><text:span text:style-name="T60">e provided a justification for improving the democratic process by ensuring that each branch was accountable to the other.</text:span><text:span text:style-name="T61"><text:note text:note-class="footnote" text:id="_ftn0"><text:note-citation>1</text:note-citation><text:note-body><text:p text:style-name="FootnoteText"><text:span text:style-name="T62"><text:s/></text:span><text:span text:style-name="T63">Vriend v Alberta</text:span><text:span text:style-name="T64"><text:s/>[1998] 1 SCR 493, paragraphs 138-139</text:span></text:p></text:note-body></text:note></text:span><text:span text:style-name="T65"><text:s/>In<text:s/></text:span><text:bookmark-start text:name="_Hlk483409792"/><text:span text:style-name="T66">Nicklinson v Ministry of Justice</text:span><text:span text:style-name="T67"><text:s/></text:span><text:bookmark-end text:name="_Hlk483409792"/><text:span text:style-name="T68">Lord Neuberger also invoked the idea of<text:s/></text:span><text:span text:style-name="T69">dialogue as a justification for judicial intervention, on a sensitive political issue, basing it on the ability of Parliament to enact future legislation to correct or override the judgment of the court.</text:span><text:span text:style-name="T70"><text:note text:note-class="footnote" text:id="_ftn1"><text:note-citation>2</text:note-citation><text:note-body><text:p text:style-name="FootnoteText"><text:span text:style-name="T71"><text:s text:c="2"/></text:span><text:span text:style-name="T72">Nicklinson v Ministry of Justice</text:span><text:span text:style-name="T73"><text:s/>[2014] UKSC 493</text:span><text:span text:style-name="T74">, paragraph, 117</text:span></text:p></text:note-body></text:note></text:span></text:p>
      <text:p text:style-name="P75">A picture of constitutional dialogue emerges from this literature which is in one sense ambitious in that it seeks to provide a general normative basis for judicial review but in another sense, is rather limiting or narrow. It is narrow to<text:s/>the extent that constitutional dialogue is conceived functionally or even instrumentally as providing a normative and descriptive account which best fits the role of courts in judicial review. The narrow focus of this conception of constitutional dialogue<text:s/>has left it exposed to criticisms which challenge and undermine both elements of the way that the dialogue has been framed. Given that the aim of the article is to recast the role of constitutional dialogue in constitutional theory it is necessary to consider the broad ambit of these criticisms before outlining an alternative way of conceiving dialogue.<text:s/></text:p>
      <text:p text:style-name="P76"><text:span text:style-name="T77">Taking first the descriptive dimension of constitutional dialogue. This has been challenged on the basis that it is both distorting and misleading; it is<text:s/></text:span><text:span text:style-name="T78">misleading since the reality of the practices in the new rights documents, from which the concept of constitutional dialogue first emerged, reveal that in fact the situations in which legislatures invoke the last word to overrule a judicial decision is rar</text:span><text:span text:style-name="T79">e [5]. In the case of Canada section 33 which provides for the legislative override has not be resorted to by the legislative branch and its most widespread use was in Quebec to minimise the impact of the Charter [6]. A misleading account of the practices<text:s/></text:span><text:span text:style-name="T80">behind the emergence of constitutional dialogue in turn support a claim that in fact the concept is distorting since the practices indicate that the judicial perspective on questions of interpretation or application are in fact privileged and tend to go un</text:span><text:span text:style-name="T81">challenged by the legislature [7, p.98 and 8, p216]. In other words, this becomes a concealed form of judicial supremacy rather than a viable alternative to it. A further aspect of the challenge to reinforce the view that dialogue is a mischaracterisation<text:s/></text:span><text:span text:style-name="T82">of the reality of inter-branch relations concerns the status of<text:s/></text:span><text:span text:style-name="T83">finality</text:span><text:span text:style-name="T84"><text:s/>in judicial decision making. Luc Tremblay argues constitutional dialogue undermines the importance of judicial responsibility by acknowledging that the final decision can be deferred<text:s/></text:span><text:span text:style-name="T85">to the legislature [9, p.644]. This is a view supported by Kavanagh who also a considers constitutional dialogue to put into the question the significance that legal certainty attaches to a final judicial determination rather than the beginning of a ‘dialo</text:span><text:span text:style-name="T86">gue’ with other institutional branches of the constitution.<text:s/></text:span></text:p>
      <text:p text:style-name="P87"><text:span text:style-name="T88">Finally, constitutional dialogue is charged by Kavanagh with fostering or encouraging disagreement as a default position for the interactions between courts and the legislature [7, p.111]. The pr</text:span><text:span text:style-name="T89">emise of this view is that dialogue is impossible unless the two parties to it have different positions. Unsurprisingly, another key contributor to the criticisms of constitutional dialogue, Carolan, has a different sense of the problem suggesting that pri</text:span><text:span text:style-name="T90">vileging dialogue can paper over legitimate disagreements between institutions; ‘[dialogue] fails to show adequate regard for the possibility and legitimacy of institutional disagreement’ [8, p.219]. Whether constitutional dialogue fosters disagreement or<text:s/></text:span><text:span text:style-name="T91">in inhibits the expression of genuine disagreement both views offer a perspective that dialogue is not an appropriate term to describe and understand the complex kind of interactions and practices that shape court-legislative relations.<text:s/></text:span></text:p>
      <text:p text:style-name="P92"><text:span text:style-name="T93">Turning to the nor</text:span><text:span text:style-name="T94">mative component of constitutional dialogue critics focus in on the vagueness or weakness of dialogue to undertake the normative heavy lifting for a justificatory theory of judicial review. When constitutional dialogue first emerged in the context of under</text:span><text:span text:style-name="T95">standing the developing practices of rights review in post-Charter Canada it was referred to as a ‘metaphor’ [10]. The use of the term metaphor indicates a non-literal sense of dialogue, it was not that the institutions themselves were sitting down in a ki</text:span><text:span text:style-name="T96">nd of formalised dialogue or negotiation. Nevertheless, Kavanagh focuses particularly on this use of ‘metaphor’ as revealing the weakness of dialogue as the basis of any kind of theoretical position justification the conduct of the courts, she contends tha</text:span><text:span text:style-name="T97">t metaphors are ‘oversimplifications, rhetorical substitutes for arguments and provide partial or selective pictures’ [7, p.90]. It is not so much that metaphors cannot be a useful part of understanding social and political phenomenon it is just that they<text:s/></text:span><text:span text:style-name="T98">cannot be a substitute for the rigorous form of argumentation needed to provide the normative justifications for which the concept<text:s/></text:span><text:soft-page-break/><text:span text:style-name="T99">is used. Carolan also voices concern about the vagueness of constitutional dialogue but does so by suggesting that the vague<text:s/></text:span><text:span text:style-name="T100">normative premises of the concept are accompanied by an over-reach when set against its pretentions to guide and shape the actual practices of inter-institutional relationships [8, p.212]. This perspective is lent support when the judicial use of constitut</text:span><text:span text:style-name="T101">ional dialogue is considered as a normative justification for framing its interventions and shaping the relationship with the legislature [7, p.98].</text:span><text:span text:style-name="T102"><text:s/></text:span><text:span text:style-name="T103">The problem with constitutional dialogue on this view is not so much that it is vague, after all many core<text:s/></text:span><text:span text:style-name="T104">constitutional concepts including the rule of law would be considered vague or indeterminate, but rather that its normative dimension is strongly attached to its descriptive role in seeking to shape the actual practices of inter-institutional relationship<text:s/></text:span><text:span text:style-name="T105">and beginning to be used by courts for just such an enterprise.<text:s/></text:span></text:p>
      <text:p text:style-name="P106"><text:span text:style-name="T107">Any continuing or residual role for constitutional dialogue, according to these critical approaches, would be modest in scope: chiefly to call attention to the importance of collaboration<text:s/></text:span><text:span text:style-name="T108">between institutions and to ensure that the emerge practices are not seen through the lens of one institution whether this is the court or legislature. Moving beyond the dominance of constitutional dialogue requires that constitutional scholars to pay suff</text:span><text:span text:style-name="T109">icient regard to the actual practices of interaction between courts and legislatures rather than investing in a concept which is both normatively and descriptively weak. The question that should be posed is whether there can be a future for constitutional<text:s/></text:span><text:span text:style-name="T110">dialogue as part of a theoretical understanding of the complex relationship between courts and other branches of the state, notably the legislature?<text:s/></text:span></text:p>
      <text:p text:style-name="P111">One possible response would be to defend constitutional dialogue as a useful descriptive and normative concept for the relationship between courts and legislatures. This strategy would involve countering the arguments levelled against it as well as to provide renewed supportive arguments for both its descriptive and normative dimensions. There are two distinct<text:s/>risks with this. In the first place, the criticisms made against constitutional dialogue have exposed considerable weaknesses for the current use of the concept; in particular, there is a lack of a coherent empirical picture regarding the practices which<text:s/>would justify the characterisation of the relationship between the courts and legislature as one of dialogue and this in turn has an effect on the normative dimension making it seem vague and rhetorical when set against longstanding concerns about the extension of judicial review. Secondly, countering these arguments may have the consequence of isolating or tying any discussion about constitutional dialogue to a normative or a descriptive aspect within constitutional theory. Such an approach would inevitably restrict the potential contribution of constitutional dialogue to wider debates about the role of courts. For such an argument to be pursued constitutional dialogue should be recast away from its current moorings. Any dialogue takes place through language and it is the connection between dialogue and a broader philosophy of language that will enable a different register for a theoretical account of constitutional dialogue to emerge but to affect such a shift will involve a methodological departure from the current debates surrounding constitutional dialogue. <text:s/></text:p>
      <text:p text:style-name="P112"/>
      <text:list text:style-name="LFO1" text:continue-numbering="true">
        <text:list-item>
          <text:p text:style-name="P113"><text:s/>Constitutional Dialogue in the context of a Hermeneutics of Language<text:s/></text:p>
        </text:list-item>
      </text:list>
      <text:p text:style-name="P114"><text:span text:style-name="T115">To pursue the relationship between constitutional dialogue and a philosophy of language requires that the direction of this<text:s/></text:span><text:span text:style-name="T116">enquiry turns away from normative and descriptive dimensions, which have dominated current discussions. Language points towards a reflection about how collective meanings and experiences of a political community can be created through the language used and</text:span><text:span text:style-name="T117"><text:s/>expressed in laws and legal practices. It is this possibility for language which becomes particularly critical in the context of examining the judicial role since it are the acts of judicial<text:s/></text:span><text:span text:style-name="T118">interpretation</text:span><text:span text:style-name="T119"><text:s/>which can shape a constitutional language thereby</text:span><text:span text:style-name="T120"><text:s/>contributing to a shared collective constitutional meaning and experience. The section of the article will closely examine the interconnections between dialogue, language as constitutive of shared collective meanings and interpretation.<text:s/></text:span></text:p>
      <text:p text:style-name="P121"><text:span text:style-name="T122">When constitution</text:span><text:span text:style-name="T123">al dialogue first emerged as a way of accounting for the relationship between courts and legislatures it was described a ‘metaphor’. Clearly in one sense it is true that courts and legislatures are not sitting around a table in an actual dialogue about a c</text:span><text:span text:style-name="T124">ase under review but on the other hand it also robs constitutional dialogue of a certain actuality if it is merely termed a ‘metaphor’. As revealed by Kavanagh describing constitutional dialogue as a metaphor also provides a basis for the assertions that t</text:span><text:span text:style-name="T125">he concept is highly rhetorical and unduly vague. Instead, if constitutional dialogue is to be placed within a broader philosophy of language then dialogue must be more accurately described as an<text:s/></text:span><text:span text:style-name="T126">activity</text:span><text:span text:style-name="T127">; namely,</text:span><text:span text:style-name="T128"><text:s/></text:span><text:span text:style-name="T129">it is an activity in<text:s/></text:span><text:span text:style-name="T130">which two or more act</text:span><text:span text:style-name="T131">ors<text:s/></text:span><text:soft-page-break/><text:span text:style-name="T132">undertake to think together through language about shared meaning or experience</text:span><text:span text:style-name="T133">. Dialogue as an activity of thinking is a central part of the philosophy of hermeneutics which has been an influential philosophical tradition in developing an account of t</text:span><text:span text:style-name="T134">he role of interpretation in human sciences. Hermeneutics emphasises that dialogue is different from an act of communication – a transactional moment of rationality – instead it requires a thoughtful engagement with meaning and experience which is mutually</text:span><text:span text:style-name="T135"><text:s/>transformative of the participants to the dialogue. As a field of philosophy hermeneutics opens new possibilities for considering the role of the courts as participants in a constitutional dialogue which has as its focus the disclosure of the meaning and<text:s/></text:span><text:span text:style-name="T136">experience of a common political way of life through the interpretation of law.<text:s/></text:span></text:p>
      <text:p text:style-name="P137"><text:span text:style-name="T138">The starting place of hermeneutics in the contemporary study of interpretation and human sciences is Gadamer’s outline of what he termed philosophical hermeneutics in<text:s/></text:span><text:span text:style-name="T139">Truth an</text:span><text:span text:style-name="T140">d Method (Warheit und Methode)</text:span><text:span text:style-name="T141"><text:s/>[11]. Published in the 1960s and available in English translation in 1969<text:s/></text:span><text:span text:style-name="T142">Truth and Method<text:s/></text:span><text:span text:style-name="T143">was the culmination of Gadamer’s work and developed the hermeneutical tradition from the early German school of Schliermacher and Dilt</text:span><text:span text:style-name="T144">hey by combining it with more recent approaches in fundamental ontology. Outside literary theory, theology, history and philosophy Gadamer’s development of hermeneutics is not widely discussed and in legal theory it has not been regarded as central to deba</text:span><text:span text:style-name="T145">tes about legal interpretation.<text:s/></text:span><text:span text:style-name="T146">Truth and Method<text:s/></text:span><text:span text:style-name="T147">is a lengthy development of philosophical hermeneutics and therefore it is necessary to structure Gadamer’s account in a way that makes it more readily relevant for the current enquiry. It will be argued tha</text:span><text:span text:style-name="T148">t Gadamer’s work on hermeneutics is central to understanding the relationship between language, dialogue and the connection to understanding constitutional meaning and experience.<text:s/></text:span></text:p>
      <text:p text:style-name="P149"><text:span text:style-name="T150">There are four steps to understanding Gadamer’s contribution to disclosing<text:s/></text:span><text:span text:style-name="T151">the nature of the ‘hermeneutic experience’ in the human sciences, these are interconnected and build upon each other to produce a complex picture of the development of philosophical hermeneutics. The first of these steps is to revitalise the place of tradi</text:span><text:span text:style-name="T152">tion in the human sciences by claiming that all understanding is historically informed, ‘understanding is a historically affected event’ [11, p.299]. The emphasis on tradition is intended to support the contention that any understanding exists in a finite<text:s/></text:span><text:span text:style-name="T153">historicity but equally that it should be set against a view that an objective technique of mediating between ourselves and the thing we are understanding can be uncovered. The second step follows on from this because if understanding is informed by our fi</text:span><text:span text:style-name="T154">nite historical experience then it must result in a<text:s/></text:span><text:span text:style-name="T155">situated</text:span><text:span text:style-name="T156"><text:s/>form of knowledge and in this sense understanding comes from our place or stand-point and as such is inevitably limited by it. Critically, however, this situated form of understanding is both nec</text:span><text:span text:style-name="T157">essary but it is also not fixed or rigid instead understanding can be thought to move with the hermeneutic experience and it is this insight that produces the most well-known phrase from<text:s/></text:span><text:span text:style-name="T158">Truth and Method</text:span><text:span text:style-name="T159">, the ‘fusion of horizons’ or the moment or place of<text:s/></text:span><text:span text:style-name="T160">understanding: ‘the historical movement of human life consists in the fact that it is never absolutely bound to any standpoint, and hence can never have a truly closed horizon’ [11, p.303]. The third step is to consider what kind of knowledge results or is</text:span><text:span text:style-name="T161"><text:s/>required from the situated moment of hermeneutical understanding. Here Gadamer adopts the ancient Greek understanding of knowledge gained from<text:s/></text:span><text:span text:style-name="T162">experience</text:span><text:span text:style-name="T163"><text:s/>called<text:s/></text:span><text:span text:style-name="T164">phronēsis</text:span><text:span text:style-name="T165">. Key to<text:s/></text:span><text:span text:style-name="T166">phronēsis<text:s/></text:span><text:span text:style-name="T167">is that it is a form of knowledge which is always responsive to th</text:span><text:span text:style-name="T168">e situation and stands in contrast to</text:span><text:span text:style-name="T169"><text:s/></text:span><text:span text:style-name="T170">technē</text:span><text:span text:style-name="T171">, which is of a kind which comes from abstract<text:s/></text:span><text:span text:style-name="T172">a priori<text:s/></text:span><text:span text:style-name="T173">knowledge such as the plan (</text:span><text:span text:style-name="T174">eidos</text:span><text:span text:style-name="T175">) developed by a craftsman or an architect. Finally, the fourth element, which becomes the most significant both for Gadame</text:span><text:span text:style-name="T176">r’s approach to philosophical hermeneutics and for the development of constitutional dialogue, is that the medium for hermeneutic experience is language, because language and the activity of thinking are entirely bound up together [11, p.416]. The bond bet</text:span><text:span text:style-name="T177">ween thinking and language takes on a ontological dimension to the extent that Gadamer envisages that it through language that an experience of the world is disclosed, ‘language is not just one’s possessions in the world: rather on it depends the fact that</text:span><text:span text:style-name="T178"><text:s/>humankind has a<text:s/></text:span><text:span text:style-name="T179">world<text:s/></text:span><text:span text:style-name="T180">at all’ [11, p.404]. The relationship between each other and the world – common or shared meaning and experience – are disclosed through language and without this the hermeneutic experience would not be possible. Disclosure of world<text:s/></text:span><text:span text:style-name="T181">through language is not passive but an activity of engagement through dialogue by which understanding is reached. These critical elements are combined and brought together in the following passage; ‘…language has its true being only in dialogue, in<text:s/></text:span><text:span text:style-name="T182">coming<text:s/></text:span><text:span text:style-name="T183">to an understanding…</text:span><text:span text:style-name="T184">it [coming to an understanding] is a life process in which a community of life is lived out…in linguistic communication, “world” is disclosed’ [11, p.443].<text:s/></text:span></text:p>
      <text:soft-page-break/>
      <text:p text:style-name="P185"><text:span text:style-name="T186">Philosophical hermeneutics asserts that understanding happens within the activi</text:span><text:span text:style-name="T187">ty of dialogue; the moment is transformative for all participants to the dialogue and discloses a shared experience of the world. Nevertheless, the possibility of understanding through dialogue can only occur because of a prior shared medium - that of lang</text:span><text:span text:style-name="T188">uage. For Gadamer language served as both the universal medium of practical reason through dialogue and as the basis for being in the world, or fundamental ontology. This marks Gadamer’s approach to hermeneutics as different from the development by Jürgen<text:s/></text:span><text:span text:style-name="T189">Habermas who contended that hermeneutic understanding was methodologically grounded in critical theory. Habermas provides a view of language and communication which underpins shared worldviews but which is the basis for a critical rationality which provide</text:span><text:span text:style-name="T190">s the basis of a critique of social contexts, historical traditions and ideologies [12]. Although divergences exist there are also important connections about the relationship between hermeneutics and language; in both cases language underpins an understan</text:span><text:span text:style-name="T191">ding of human experience and provides the basis for collective action, understanding and shared solidarities.<text:s/></text:span></text:p>
      <text:p text:style-name="P192"><text:span text:style-name="T193">In summary, there are three critical aspects to developing the relationship between hermeneutics and dialogue. Firstly, the discussion of dialogu</text:span><text:span text:style-name="T194">e underscores the importance of a relationship between the ‘interpreter’ and ‘interpreted’; text and reader or partners in a conversation. The disclosure of understanding in dialogue is something that has a<text:s/></text:span><text:span text:style-name="T195">transformative change</text:span><text:span text:style-name="T196"><text:s/>on participants; for both t</text:span><text:span text:style-name="T197">he horizon of understanding is altered or moved which enables a different way of understanding the stand-point of one’s own situated knowledge. Secondly, dialogue can be transformative of understanding but the additional element is that this involves openi</text:span><text:span text:style-name="T198">ng different worlds of meaning and experience. A close contemporary of Gadamer, Paul Ricoeur, also emphasised the significance of taking this ontological turn in the way philosophical hermeneutics is understood. In writing about the interpretation of texts</text:span><text:span text:style-name="T199"><text:s/>Ricoeur stated that the contemporary revision which was undertaken by hermeneutics places emphasis on the ‘world which the work unfolds’ and this imposes something like an obligation on the part of the reader to engage with the text so that, ‘I offer myse</text:span><text:span text:style-name="T200">lf the possible mode of being in the world which the text opens up and discloses to me’ [13, p.177]. Here Ricoeur sees the reader and text in a dialogue which discloses new and different meanings or experiences of understanding both in the text itself and<text:s/></text:span><text:span text:style-name="T201">in the life of the reader [13, p.177]. Thirdly, the hermeneutic dialogue is sustained when a certain kind of knowledge is adopted; in Gadamer’s work this was conceived as a distinction between a kind of technical knowledge,<text:s/></text:span><text:span text:style-name="T202">techne,<text:s/></text:span><text:span text:style-name="T203">and a wisdom stemming fr</text:span><text:span text:style-name="T204">om experience,<text:s/></text:span><text:span text:style-name="T205">phronesis</text:span><text:span text:style-name="T206">. An expanded understanding of this distinction and its relevance for political theory can be found in Charles Taylor’s work on the public sphere and language. Taylor provides account of language which is essential to human agency w</text:span><text:span text:style-name="T207">hich includes the public involvement of a common political life but critically this becomes contingent upon adopting a non-instrumental use of language [14]. Taylor argues that we employ language to interpret our shared social practices but these can ‘weak</text:span><text:span text:style-name="T208">’ or ‘strong’ kinds of ‘evaluations’. Taylor argues that in making weak evaluations we are basically concerned with outcomes, with bringing things about, whereas strong evaluations are those that are concerned with the intrinsic meaning beyond our intentio</text:span><text:span text:style-name="T209">ns [14, p.15]. The distinction could also be described as the distinction between reasoning which pursues instrumental ends or outcomes and a kind of involvement which is concerned to establish the intrinsic worth or good regarding common ends. Taylor sees</text:span><text:span text:style-name="T210"><text:s/>language as the location for understanding this difference between ‘weak’ and ‘strong’ evaluations; for the latter requires a rich contrastive language about how we determine our choices also can be said to constitute our experience – <text:s/>‘certain modes of e</text:span><text:span text:style-name="T211">xperiencing the world are not possible without certain self-descriptions’ [14, p.15]. Collective meaning can be said to derive from the rich array of qualitative language to share or develop things in common between ourselves, thereby experiencing a common</text:span><text:span text:style-name="T212"><text:s/>agency in the world. Language expresses the basis of our involvement and the way that we think about it – <text:s/>the ‘medium’ of our practical interpretive experience [11, p385-493]. If language enables us to participate, through dialogue, in the shaping of mea</text:span><text:span text:style-name="T213">ning of public goods then this implies that it becomes of concern if language expression becomes closed, or lacking, in ‘qualitative contrast’, to use Taylor’s phrase. If this were to transpire then our participation in the meaning of our shared political<text:s/></text:span><text:span text:style-name="T214">life becomes comprised. Therefore,<text:s/></text:span><text:span text:style-name="T215">being</text:span><text:span text:style-name="T216"><text:s/>in language requires a certain vigilance and knowledge to foster the medium we possess to preserve our sense of agency in the formation of intrinsic public meaning and experience.<text:s/></text:span></text:p>
      <text:p text:style-name="P217">Excavating the connections between<text:s/>dialogue and a theory of language grounded in philosophical hermeneutics provides a possible basis to recast how constitutional dialogue might continue to perform an important role in constitutional theory but this will require further development and a consideration about how exactly abstract theoretical views of dialogue can apply to complex inter-institutional relationships and present new possibilities for understanding them. The next section considers this issue<text:s/><text:soft-page-break/>and makes the case for the importance of recasting constitutional dialogue as integral to engaging with and understanding a common experience and meaning of constitutional life.<text:s/></text:p>
      <text:p text:style-name="P218"/>
      <text:list text:style-name="LFO1" text:continue-numbering="true">
        <text:list-item>
          <text:p text:style-name="P219"><text:span text:style-name="T220">Applying Constitutional Dialogue in Practice</text:span></text:p>
        </text:list-item>
      </text:list>
      <text:p text:style-name="P221"><text:span text:style-name="T222">Translating this revised theoretical account of dialogue into the more</text:span><text:span text:style-name="T223"><text:s/>applied sphere of constitutional practices entails recognising two new directions the theoretical work has taken this enquiry and which represents a significant departure from the current debates surrounding constitutional dialogue. Firstly, the approach<text:s/></text:span><text:span text:style-name="T224">to dialogue developed here focus on the activity of dialogue itself rather than claiming that the concept can act as a descriptive metaphor for arrangements between institutions. Approaches to constitutional dialogue have tended to use the concept to consi</text:span><text:span text:style-name="T225">der how specific legal arrangements can be thought to prompt an interaction between (usually) courts and legislatures over the application of legal rights in the constitution. Constitutional dialogue becomes a descriptive category for these emerging forms<text:s/></text:span><text:span text:style-name="T226">of institutional relationships and this is way dialogue is understood as a metaphorical term which can be said to cover a type of developing practice. <text:s/>By recasting constitutional dialogue within a wider philosophy of language the theoretical issue concern</text:span><text:span text:style-name="T227">s the<text:s/></text:span><text:span text:style-name="T228">actual phenomenon</text:span><text:span text:style-name="T229"><text:s/>of dialogue as an event or moment of (hermeneutic) understanding rather than being a metaphor for it. Secondly, the philosophical account does not provide the basis for a normative argument about the role of courts in the constituti</text:span><text:span text:style-name="T230">on and not does not seek to provide the basis for a justificatory account of judicial review. The core focus and contribution is to explore how constitutional dialogue as an event of understanding can reveal or disclose something about the common meaning a</text:span><text:span text:style-name="T231">nd experience of the constitutional life of a political community. In this way, the view of constitutional dialogue does not look to provide a normative account concerning which institution, actor or practice ought to be established but rather invites refl</text:span><text:span text:style-name="T232">ection about the significance that a full understanding of constitutional dialogue can have on the fundamental issues and commitments facing a political community.<text:s/></text:span></text:p>
      <text:p text:style-name="P233"><text:span text:style-name="T234">A balance to be struck with this approach is to acknowledge on the one hand the role that c</text:span><text:span text:style-name="T235">ourts play in fostering the possibilities for constitutional dialogue whilst on the other hand avoiding the tendency to ascribe to this a normative view regarding judicial review or indeed a privileging of the judicial role. The language used by courts can</text:span><text:span text:style-name="T236"><text:s/>disclose new possibilities for thinking and therefore may contribute to a broader national discussion about constitutional meaning and experience [15]. Courts can be understood to play an influential part because the application of the law to cases involv</text:span><text:span text:style-name="T237">es an interpretive understanding about how legal language can disclose shared moral and political commitments of a political community which form part of constitutional meaning. The acts of legal interpretation will require a hermeneutic examination of lan</text:span><text:span text:style-name="T238">guage to disclose not only legal relationships of rights and obligations but also common collective commitments which underpin a political way of life.<text:s/></text:span></text:p>
      <text:p text:style-name="P239"><text:span text:style-name="T240">That said it is language that indicates a significant limitation for courts when performing the role of</text:span><text:span text:style-name="T241"><text:s/>fostering constitutional dialogue. As Bateup acknowledges the danger for a theory of constitutional dialogue is that it can bolster a view that privileges courts and legal approaches over other engagements [16, p.1156]. To counter this Bateup argues that<text:s/></text:span><text:span text:style-name="T242">part of the reason why constitutional dialogue provides a normative justification for judicial review is that it offers a basis for thinking about a ‘partnership model’ for courts; she claims that the partnership model of dialogue centres on the recognitio</text:span><text:span text:style-name="T243">n that the differently situated branches of government can make distinct contributions to constitutional dialogue in ways that do not privilege the judicial role’[16]. The partnership model of constitutional dialogue points to a significant limitation that</text:span><text:span text:style-name="T244"><text:s/>does feature as part of constitutional dialogue; namely that understanding becomes limited when language is confined to the terminology of a specific kind of thinking. For courts, this means that to encourage constitutional dialogue care must be taken tha</text:span><text:span text:style-name="T245">t language which may open a space for exploring alternate constitutional meaning and experiences rather than being fixed or closed into legalistic terms or rules. For the wider political community to become involved in constitutional dialogue, including po</text:span><text:span text:style-name="T246">litical institutions, it will be necessary to understand the distinction between legal doctrine and language which can disclose constitutional meaning and experience.<text:s/></text:span></text:p>
      <text:p text:style-name="P247"><text:span text:style-name="T248">It should be acknowledged that language, which is open to the constitutional possibiliti</text:span><text:span text:style-name="T249">es of common experience or meaning, can be misconstrued as the expansion of the juridical beyond an orthodox view about the doctrinal source of law. Such a position has been associated with the view that there has been a trend towards the judicial role bei</text:span><text:span text:style-name="T250">ng employed as bid for political influence.<text:s/></text:span><text:soft-page-break/><text:span text:style-name="T251">One of the most important strands of this approach has been described as the ‘judicialization of politics’ which although conceived as a descriptive concept, an account of a global pattern in constitutionalism, n</text:span><text:span text:style-name="T252">evertheless carries a normative underpinning that this expansion of the judicial role is illegitimate [17]. This phenomenon is taken to have two elements; the first is the expansion of the power of courts or judges in the domain of decision making which te</text:span><text:span text:style-name="T253">nds to be reserved for the legislature, executive or civil service and the second is the spread of the methods and language of judicial decision making outside the judicial sphere into other areas of policy. Writing that the expansion of the judicial role<text:s/></text:span><text:span text:style-name="T254">represents a form of ‘juristocracy’ Ran Hirschl makes an interesting and radical claim that there has been a transfer to the courts of some of the most pertinent and polemical political controversies a democratic polity can contemplate’ [18, p.722]. The tr</text:span><text:span text:style-name="T255">ansfer of these highly significant questions from the political sphere to the legal are described in terms of issues of ‘mega-politics’ or ‘pure politics’. This involves courts taking over the language which has previously been reserved to political instit</text:span><text:span text:style-name="T256">utions; such as, ‘fundamental restorative justice issues’ ‘judicial corroboration of regime transformation’ and at the highest end of political stakes are the ‘judicialization of collective identity formation’, ‘nation-building processes’ and ‘struggles ov</text:span><text:span text:style-name="T257">er the very<text:s/></text:span><text:span text:style-name="T258">raison d’être</text:span><text:span text:style-name="T259"><text:s/>of the polity’ [18.p.727].</text:span></text:p>
      <text:p text:style-name="P260"><text:span text:style-name="T261">What are the implications for constitutional dialogue for this scepticism about the judicial role – particularly where this opens the court to involvement in ‘pure politics’ or ‘mega politics’? At one le</text:span><text:span text:style-name="T262">vel, the contribution supports the argument that constitutional dialogue aims to create a space for partnership between institutions since the judicialization of politics highlights the risks that courts and legal language can monopolise and over-determine</text:span><text:span text:style-name="T263"><text:s/>constitutional questions which must be matter for the wider political community. Constitutional dialogue cannot be a vehicle for deliberate or unintentional institutional power struggles by courts because to do so would ensure that the hermeneutic event o</text:span><text:span text:style-name="T264">f understanding does not occur and instead dialogue becomes a tool for the instrumental calculation of political power. On the other hand, the judicialization of politics provides a prescriptive view about the institutional appropriateness of courts as par</text:span><text:span text:style-name="T265">ticipants in questions of ‘pure politics’ or ‘mega politics’. It asserts that the fundamental questions about the common meaning and experience of constitutional life must be subject to institutional boundaries which determine which institution should or s</text:span><text:span text:style-name="T266">hould not be involved in settling or disputing meaning. Rather than seeking to sure-up normative arguments about which institutions should or should not be responsible for fundamental constitutional questions a theory of constitutional dialogue must instea</text:span><text:span text:style-name="T267">d be concerned that dialogue is capable of cultivating a language capable of revealing the full possibilities of understanding and for this to be achieved through a partnership between different actors and institutions within the political community but th</text:span><text:span text:style-name="T268">is position must acknowledge the critical role that legal interpretation must play in enabling a fuller view about constitutional dialogue.<text:s/></text:span></text:p>
      <text:p text:style-name="P269"><text:span text:style-name="T270">At this point in the analysis it is worth looking at applied ways of examining the emerging theoretical picture reg</text:span><text:span text:style-name="T271">arding constitutional dialogue to more clearly indicate its implications for constitutional practice and to show how the kind of judicial role envisaged. At the outset, it is appropriate to emphasise that there is insufficient space to provide a wide or de</text:span><text:span text:style-name="T272">tailed survey of judicial practices in relation to the version of constitutional dialogue argued for in this article; whilst this would be a supportive study to undertake it would inevitably expand the scope of the article beyond the focus on a revised the</text:span><text:span text:style-name="T273">oretical account of constitutional dialogue. Instead, it is useful to provide an illustration that both complements and develops the theoretical view of constitutional dialogue argued for here. The selection is based on demonstrating, in a clear way, the d</text:span><text:span text:style-name="T274">imensions of constitutional dialogue have a hermeneutic engagement and, given the emphasis on courts, the scope and limits of judicial adjudication in relation to fostering dialogue. It is also outside the scope of this article to trace the connection, in<text:s/></text:span><text:span text:style-name="T275">an empirical sense, between a judicial decision which looks to encourage constitutional dialogue and whether this produces a ‘success’ in terms of the interactions with other institutions.</text:span></text:p>
      <text:p text:style-name="P276"><text:span text:style-name="T277">The illustration of constitutional dialogue I intend to focus on co</text:span><text:span text:style-name="T278">mes from Canada and concerns</text:span><text:span text:style-name="T279"><text:s/></text:span><text:span text:style-name="T280">the constitutional protection accorded to the First Nations of Canada.</text:span><text:span text:style-name="T281"><text:note text:note-class="footnote" text:id="_ftn2"><text:note-citation>3</text:note-citation><text:note-body><text:p text:style-name="FootnoteText"><text:span text:style-name="T282"><text:s/>The labelling can itself be contentious. In the analysis that follows I will adopt the legal terms used by the Constitution Act 1982: ‘Aboriginal<text:s/></text:span><text:span text:style-name="T283">Rights’.<text:s/></text:span></text:p></text:note-body></text:note></text:span><text:span text:style-name="T284"><text:s/>Under the framework of s.35 of the Constitution Act 1982, Canada sets out the constitutional protections guaranteed to Aboriginal peoples. These protections include the recognition and affirmation of existing Aboriginal rights which also include<text:s/></text:span><text:span text:style-name="T285">the issue of title over land; the examples discussed are drawn from both aspects of s.35. It is worth noting that s35 Constitution Act 1982,</text:span><text:span text:style-name="T286"><text:note text:note-class="footnote" text:id="_ftn3"><text:note-citation>4</text:note-citation><text:note-body><text:p text:style-name="FootnoteText"><text:span text:style-name="T287"><text:s/>The full text is: ‘the existing aboriginal and treaty rights of the aboriginal peoples of Canada are hereby reco</text:span><text:span text:style-name="T288">gnised and Affirmed’<text:s/></text:span></text:p></text:note-body></text:note></text:span><text:span text:style-name="T289"><text:s/>was intended to form part of a negotiated political settlement, including the<text:s/></text:span><text:soft-page-break/><text:span text:style-name="T290">conclusion of Treaties between the Federal government and Aboriginal peoples, the slow pace of this has led to litigation before the courts prompting the hi</text:span><text:span text:style-name="T291">ghest courts in Canada to shape the approach to constitutional commitment in s.35<text:s/></text:span><text:span text:style-name="T292">both<text:s/></text:span><text:span text:style-name="T293">in legal and political ways [19, p.558]. In one of the significant early cases</text:span><text:span text:style-name="T294"><text:note text:note-class="footnote" text:id="_ftn4"><text:note-citation>5</text:note-citation><text:note-body><text:p text:style-name="FootnoteText"><text:span text:style-name="T295"><text:s/></text:span><text:span text:style-name="T296">R v. Sparrow</text:span><text:span text:style-name="T297"><text:s/>(1990) 1 SCR 1075</text:span></text:p></text:note-body></text:note></text:span><text:span text:style-name="T298"><text:s/></text:span><text:span text:style-name="T299">the Justices sought to highlight two principles which mi</text:span><text:span text:style-name="T300">ght shape the interpretation and application of s.35 in future cases: firstly, any determination regarding the legal and constitutional rights protected must involve a consideration of the just settlement which mandates a generous liberal interpretation of</text:span><text:span text:style-name="T301"><text:s/>the words in the constitutional provision; secondly, judges and courts must be sensitive to the aboriginal perspective itself on the meaning of the rights at stake. It is interesting that the Supreme Court endorsed an extension of the hermeneutical horizo</text:span><text:span text:style-name="T302">n of the court (and the Constitution Act) beyond a formal ‘western’ bound lens in order to understand evidence, testimonies and practices which are different (and may implicitly challenge) a western orthodox view of legal language and methodology. What, th</text:span><text:span text:style-name="T303">erefore, makes the problem of aboriginal rights so revealing is that it is simply not possible to dispense with the application of the law without engaging with more complex questions about constitutional dialogue necessary to understand how modern Canada<text:s/></text:span><text:span text:style-name="T304">relates to the First Nations both as an aspect of the historical legacy and a common future.</text:span></text:p>
      <text:p text:style-name="P305"><text:span text:style-name="T306">Acknowledging that s.35 carries with it a transformative burden, difficult to express within formal legal language, judges begin make use of the word ‘reconciliati</text:span><text:span text:style-name="T307">on’ as capable of carrying some of the deeper aspects of the constitutional questions which must inevitably form part of the adjudicative role of the court in deliberating upon these issues. For instance, in<text:s/></text:span><text:span text:style-name="T308">Delgamuukw</text:span><text:span text:style-name="T309"><text:note text:note-class="footnote" text:id="_ftn5"><text:note-citation>6</text:note-citation><text:note-body><text:p text:style-name="FootnoteText"><text:span text:style-name="T310"><text:s/></text:span><text:span text:style-name="T311">Delgamuukw</text:span><text:span text:style-name="T312"><text:s/>(1997) 3 SCR 1010</text:span></text:p></text:note-body></text:note></text:span><text:span text:style-name="T313">, a ca</text:span><text:span text:style-name="T314">se which concerned the recognition of title, Lamer CJC used the idea of reconciliation as the practical instantiation of how courts must adapt traditional legal principles (principally in the common law) in order to encounter the perspective of Aboriginal<text:s/></text:span><text:span text:style-name="T315">peoples.</text:span><text:span text:style-name="T316"><text:note text:note-class="footnote" text:id="_ftn6"><text:note-citation>7</text:note-citation><text:note-body><text:p text:style-name="FootnoteText"><text:span text:style-name="T317"><text:s/></text:span><text:span text:style-name="T318">See paragraphs 81 and 82<text:s/></text:span></text:p></text:note-body></text:note></text:span><text:span text:style-name="T319"><text:s/>Reconciliation, therefore, begins to refer to the complex ways in which traditional methods of legal language, evidence, procedure and philosophy must itself be part of the dialogue about what it means to understand th</text:span><text:span text:style-name="T320">e legacy and the future of <text:s/>the claims of aboriginal peoples under s.35 [20].</text:span></text:p>
      <text:p text:style-name="P321"><text:span text:style-name="T322">The tensions, as well as the intellectual demands, of this kind of constitutional dialogue are evident in the seminal case of<text:s/></text:span><text:span text:style-name="T323">Van der Peet</text:span><text:span text:style-name="T324"><text:note text:note-class="footnote" text:id="_ftn7"><text:note-citation>8</text:note-citation><text:note-body><text:p text:style-name="FootnoteText"><text:span text:style-name="T325"><text:s/></text:span><text:span text:style-name="T326">R v. Van der Peet</text:span><text:span text:style-name="T327"><text:s/>(1996) 2 SCR 507<text:s/></text:span></text:p></text:note-body></text:note></text:span><text:span text:style-name="T328"><text:s/></text:span><text:span text:style-name="T329">particularly when comparing the judgment of the Majority (Lamer CJC) with those of the dissenting minority (L’Heureux-Dubé and McLachlin). <text:s/>In this case the majority sought to provide greater legal definition for rights claimed under s.35; although, the st</text:span><text:span text:style-name="T330">ated objective was to ‘define’ the scope of s.35 Lamer CJC (delivering the majority judgment) recognised that this must be done in such a way that acknowledges the distinctive or<text:s/></text:span><text:span text:style-name="T331">sui generis<text:s/></text:span><text:span text:style-name="T332">nature of the s.35 rights as being distinct from the tradition of</text:span><text:span text:style-name="T333"><text:s/>rights stemming from the ‘liberal enlightenment’.</text:span><text:span text:style-name="T334"><text:note text:note-class="footnote" text:id="_ftn8"><text:note-citation>9</text:note-citation><text:note-body><text:p text:style-name="FootnoteText"><text:span text:style-name="T335"><text:s/></text:span><text:span text:style-name="T336">Ibid</text:span><text:span text:style-name="T337">. para. 19</text:span></text:p></text:note-body></text:note></text:span><text:span text:style-name="T338"><text:s/>However, the distinctiveness of aboriginal rights was answered by the majority by adopting an historical analysis which supplied the basis of the legal test adopted; namely, do the<text:s/></text:span><text:span text:style-name="T339">practices claiming protection under s.35 have some historical basis prior to European settlement and whether these practices form part of a recognisably distinctive culture, ‘the distinctive culture test’.</text:span><text:span text:style-name="T340"><text:note text:note-class="footnote" text:id="_ftn9"><text:note-citation>10</text:note-citation><text:note-body><text:p text:style-name="FootnoteText"><text:span text:style-name="T341"><text:s/></text:span><text:span text:style-name="T342">Ibid</text:span><text:span text:style-name="T343">. para.44</text:span></text:p></text:note-body></text:note></text:span><text:span text:style-name="T344"><text:s/>Although, the majority acknowledg</text:span><text:span text:style-name="T345">ed that the court must be flexible when approaching the evidential requirements of demonstrating the historical claim.</text:span><text:span text:style-name="T346"><text:note text:note-class="footnote" text:id="_ftn10"><text:note-citation>11</text:note-citation><text:note-body><text:p text:style-name="FootnoteText"><text:span text:style-name="T347"><text:s/></text:span><text:span text:style-name="T348">Ibid.</text:span><text:span text:style-name="T349"><text:s/>para 49</text:span></text:p></text:note-body></text:note></text:span><text:span text:style-name="T350"><text:s/>Nevertheless, when it came to the test for what is a distinctive culture the majority adopted a rather stringent test; o</text:span><text:span text:style-name="T351">ne which required the claimant to show to the court that the practice, custom or tradition was not just an ‘aspect of’ or ‘took place in’ aboriginal society but was ‘a central and significant part of the society’s distinctive culture...it was one of the th</text:span><text:span text:style-name="T352">ings that truly<text:s/></text:span><text:span text:style-name="T353">made the society what it was</text:span><text:span text:style-name="T354">’.</text:span><text:span text:style-name="T355"><text:note text:note-class="footnote" text:id="_ftn11"><text:note-citation>12</text:note-citation><text:note-body><text:p text:style-name="FootnoteText"><text:span text:style-name="T356">Ibid.</text:span><text:span text:style-name="T357"><text:s/>para.55</text:span></text:p></text:note-body></text:note></text:span><text:span text:style-name="T358"><text:s/>The concern is that in seeking an appropriately clear definition of s.35 Lamer CJC privileged or maintained the desire for legal certainty over an openness to what ‘reconciliation’ may demand i</text:span><text:span text:style-name="T359">n terms of the transformation of legal thinking. Central to the approach adopted by the dissenting judgments was a rejection of a narrow attempt to<text:s/></text:span><text:span text:style-name="T360">define<text:s/></text:span><text:span text:style-name="T361">the character of the rights claimed under s.35 both in terms of the historical link to pre-contact ti</text:span><text:span text:style-name="T362">mes and also the cultural distinctiveness test. Recalling the phrasing in<text:s/></text:span><text:span text:style-name="T363">Delgamuukw<text:s/></text:span><text:span text:style-name="T364">L’Heureux-Dubé argued for a ‘generous, large and liberal’</text:span><text:span text:style-name="T365"><text:note text:note-class="footnote" text:id="_ftn12"><text:note-citation>13</text:note-citation><text:note-body><text:p text:style-name="FootnoteText"><text:span text:style-name="T366"><text:s/></text:span><text:span text:style-name="T367">Van der Peet,</text:span><text:span text:style-name="T368"><text:s/>para.<text:s/></text:span><text:span text:style-name="T369">161<text:s/></text:span></text:p></text:note-body></text:note></text:span><text:span text:style-name="T370"><text:s/>interpretation to be given to aboriginal rights deserving of protection<text:s/></text:span><text:soft-page-break/><text:span text:style-name="T371">under section</text:span><text:span text:style-name="T372"><text:s/>35. Adopting a ‘generous’ interpretation entails recognition that what constitutes a distinctive practice is a contextual consideration of what this means to the aboriginal peoples: ‘the emphasis should be on the significance of these activities to [abori</text:span><text:span text:style-name="T373">ginal peoples] rather than on the activities themselves’.</text:span><text:span text:style-name="T374"><text:note text:note-class="footnote" text:id="_ftn13"><text:note-citation>14</text:note-citation><text:note-body><text:p text:style-name="FootnoteText"><text:span text:style-name="T375"><text:s/></text:span><text:span text:style-name="T376">Van der Peet,<text:s/></text:span><text:span text:style-name="T377">para.154 – natives word changed.<text:s/></text:span></text:p></text:note-body></text:note></text:span><text:span text:style-name="T378"><text:s/>Likewise, the emphasis that the majority gave to the historical origin of the right as pre-European contact was also rejected as too narrow; L’Heur</text:span><text:span text:style-name="T379">eux-Dubé favoured reading section 35 as a ‘dynamic’ right one which permits the activity in question evolving over time.</text:span><text:span text:style-name="T380"><text:note text:note-class="footnote" text:id="_ftn14"><text:note-citation>15</text:note-citation><text:note-body><text:p text:style-name="FootnoteText"><text:span text:style-name="T381"><text:s/>Goes on to say in para.174 ‘the determining factor should only be that the aboriginal activity has formed an integral part of a dist</text:span><text:span text:style-name="T382">inctive aboriginal culture – i.e. to have been sufficiently significant and fundamental to the culture and social organization of the aboriginal group –<text:s/></text:span><text:span text:style-name="T383">for a substantial continuous period of time</text:span><text:span text:style-name="T384">’.<text:s/></text:span></text:p></text:note-body></text:note></text:span><text:span text:style-name="T385"><text:s/></text:span></text:p>
      <text:p text:style-name="P386"><text:span text:style-name="T387">Keeping legal reasoning open to the possibility of ‘rec</text:span><text:span text:style-name="T388">onciliation’ entails, as the dissenting judges in<text:s/></text:span><text:span text:style-name="T389">Van der Peet</text:span><text:span text:style-name="T390"><text:s/>understood, an interpretive flexibility which involves an openness to the language of the law. Constitutional dialogue about the meaning and experience of reconciliation in the context of apply</text:span><text:span text:style-name="T391">ing Aboriginal rights under s.35 requires an understanding about the limits of law and the judicial role. Leaving ‘the political’ question solely to courts raises the spectre that the complex, difficult and necessity for genuine constitutional dialogue is<text:s/></text:span><text:span text:style-name="T392">avoided and instead the language of the law will seek definitions or determinations concerning the balance of competing interest or rights that ultimately would risk perpetuating injustice for Aboriginal peoples. Such a concern was echoed by McLachlin J in</text:span><text:span text:style-name="T393"><text:s/></text:span><text:span text:style-name="T394">Van der Peet<text:s/></text:span><text:span text:style-name="T395">when she addressed the role of negotiated settlements in the form of Treaties between the Crown and Aboriginal peoples which she saw as preferable to treating reconciliation as a legalistic goal, she observed, ‘it seems difficult to assert th</text:span><text:span text:style-name="T396">at it is necessary for the courts to suggest more radical methods of reconciliation possessing the potential to erode aboriginal rights seriously’.</text:span></text:p>
      <text:p text:style-name="P397"><text:span text:style-name="T398">This extended example of how the Supreme Court of Canada has approached the interpretation and application o</text:span><text:span text:style-name="T399">f Aboriginal Rights is an important illustration of the link between constitutional dialogue and language that has been advanced in this article. By seeking to understand s.35 through the language of reconciliation the court moved the question beyond the s</text:span><text:span text:style-name="T400">trict legalism of a definition of aboriginal rights towards a wider dialogue about the meaning and experience of the relationship between First Nation Peoples and Canada; an issue which transcends any one institution. But this is a difficult task for court</text:span><text:span text:style-name="T401">s, both intellectually and practically, because it involves opening out the legal problem as one which can disclose new possibilities for constitutionalism and the political community but at the same time not surrendering the judicial obligation to decide<text:s/></text:span><text:span text:style-name="T402">cases before them according to law. It is a balance which requires judgement and an awareness about how language is the medium of constitutional dialogue and the moment of understanding that can emerge from it. Equally each institution, and most particular</text:span><text:span text:style-name="T403">ly courts, must be cautious about a language which closes the possibilities for constitutional dialogue; this was neatly demonstrated by the position adopted by the majority in<text:s/></text:span><text:span text:style-name="T404">Van der Peet<text:s/></text:span><text:span text:style-name="T405">which sought to privilege the value of legal certainty and definit</text:span><text:span text:style-name="T406">ion over a more expansive interpretation of Aboriginal right and in so doing risking a judicialization of the debates surrounding reconciliation. Indeed, it is inherent in the theoretical position staked out by considering dialogue in this way that it will</text:span><text:span text:style-name="T407"><text:s/>be unclear precisely how this is taken up by the other institution or civil society at large – the fruits of an intervention aimed at genuine dialogue will always have unpredictability regarding outcome.<text:s/></text:span></text:p>
      <text:p text:style-name="P408"/>
      <text:list text:style-name="LFO1" text:continue-numbering="true">
        <text:list-item>
          <text:p text:style-name="P409">Conclusions<text:s/></text:p>
        </text:list-item>
      </text:list>
      <text:p text:style-name="P410">Central to the argument made in this<text:s/>paper is that constitutional dialogue remains an important concept for constitutional theory but this requires a significant recasting away from current concerns about normative justifications for judicial review and descriptive accounts of constitutional<text:s/>practices surrounding the new generation of rights documents in commonwealth jurisdictions. Recasting constitutional dialogue involves a shift towards dialogue as an act of understanding through language - a position which links constitutional dialogue to<text:s/>philosophical hermeneutics. The article argued that this enabled constitutional dialogue to be a way to disclose the common meanings and experiences of constitutionalism in a political community. Constitutional dialogue implies the development of language<text:s/>capable of expressing new possibilities of thinking for a political community and the article argued that courts can play a significant role in fostering dialogue through the interpretation of law. As<text:s/><text:soft-page-break/>developed in the example of the interpretation of Aboriginal Rights by the Canadian Supreme Court the development of a constitutional language to understand the importance of reconciliation also entails limiting the competing claims of the law to provide legal ‘definition’ and certainty. Constitutional dialogue requires that courts can ensure that these openings of understanding are not closed by fixing legal meanings and thereby privileging of the judicial role. <text:s/></text:p>
      <text:p text:style-name="P411"/>
      <text:p text:style-name="P412">References List</text:p>
      <text:list text:style-name="LFO2" text:continue-numbering="true">
        <text:list-item>
          <text:p text:style-name="P413">Gardbaum. 2001. ‘The New Commonwealth Model of Constitutionalism’ 49 American<text:s/>Journal of Comparative Law 707</text:p>
        </text:list-item>
        <text:list-item>
          <text:p text:style-name="P414"><text:span text:style-name="T415">Allen, TRS. 2003. ‘Constitutional Dialogue and the Justification of Judicial Review’, Oxford Journal of Legal Studies</text:span><text:span text:style-name="T416"><text:s/></text:span><text:span text:style-name="T417">563</text:span></text:p>
        </text:list-item>
        <text:list-item>
          <text:p text:style-name="P418"><text:span text:style-name="T419">Bickel</text:span><text:span text:style-name="T420">,</text:span><text:span text:style-name="T421"><text:s/>Alexander. 1986.</text:span><text:span text:style-name="T422"><text:s/></text:span><text:span text:style-name="T423">The Least Dangerous Branch: The Supreme Court at the Bar of Politics.</text:span><text:span text:style-name="T424"><text:s/></text:span><text:span text:style-name="T425">New Have</text:span><text:span text:style-name="T426">n: Yale University Press</text:span></text:p>
        </text:list-item>
        <text:list-item>
          <text:p text:style-name="P427">Hogg and Bushell. 1997. ‘The Charter Dialogue between Courts and Legislatures (Or Perhaps the Charter Isn’t Such a Bad Thing After All)’ 35 Osgoode Hall Law Journal 75</text:p>
        </text:list-item>
        <text:list-item>
          <text:p text:style-name="P428"><text:span text:style-name="T429">Kavanagh. 2014. ‘A Hard Look at the Last Word’, 35 Oxford Journ</text:span><text:span text:style-name="T430">al of Legal Studies</text:span><text:span text:style-name="T431">,<text:s/></text:span><text:span text:style-name="T432">825</text:span></text:p>
        </text:list-item>
        <text:list-item>
          <text:p text:style-name="P433"><text:span text:style-name="T434">Sharpe and Roach. 2013. The Charter of Rights and Freedoms</text:span><text:span text:style-name="T435"><text:s/></text:span><text:span text:style-name="T436">Toronto: Irwin Law.</text:span></text:p>
        </text:list-item>
        <text:list-item>
          <text:p text:style-name="P437"><text:span text:style-name="T438">Kavanagh. 2016. ‘The Lure and the Limits of Dialogue’ 66 University of Toronto Law Journal</text:span><text:span text:style-name="T439">,<text:s/></text:span><text:span text:style-name="T440">83</text:span></text:p>
        </text:list-item>
        <text:list-item>
          <text:p text:style-name="P441"><text:span text:style-name="T442">Carolan. 2016 ‘Dialogue Isn’t Working: the case for colla</text:span><text:span text:style-name="T443">boration as a model of legislative-judicial relations’ 36 Legal Studies,</text:span><text:span text:style-name="T444"><text:s/></text:span><text:span text:style-name="T445">209<text:s/></text:span></text:p>
        </text:list-item>
        <text:list-item>
          <text:p text:style-name="P446">Tremblay. 2005. ‘The Legitimacy of judicial review: the limits of dialogue between courts and legislatures’ 3 International Journal of Constitutional Law, 617</text:p>
        </text:list-item>
        <text:list-item>
          <text:p text:style-name="P447">Hogg, Bushell and Wright. 2007. ‘Charter Dialogue: Or Much Ado about Metaphors”, 45 Osgoode Hall Law Journal, 1</text:p>
        </text:list-item>
        <text:list-item>
          <text:p text:style-name="P448"><text:span text:style-name="T449">Gadamer, 2004. Truth and Method</text:span><text:span text:style-name="T450">,<text:s/></text:span><text:span text:style-name="T451">Trans. Weinsheimer and Marshall, London: Continuum Press.<text:s/></text:span></text:p>
        </text:list-item>
        <text:list-item>
          <text:p text:style-name="P452"><text:span text:style-name="T453">Mendelson. 1979 ‘The Habermas-Gadamer Debate’, New German Critique,</text:span><text:span text:style-name="T454"><text:s/></text:span><text:span text:style-name="T455">44-</text:span><text:span text:style-name="T456">73</text:span></text:p>
        </text:list-item>
        <text:list-item>
          <text:p text:style-name="P457"><text:span text:style-name="T458">Ricouer. 1981. Hermeneutics and the Human Sciences</text:span><text:span text:style-name="T459">,</text:span><text:span text:style-name="T460"><text:s/>translated John Thomson, Cambridge: Cambridge University Press.</text:span></text:p>
        </text:list-item>
        <text:list-item>
          <text:p text:style-name="P461"><text:span text:style-name="T462">Taylor, C. 1985. Human Agency and Language: Philosophical Papers Volume 1,</text:span><text:span text:style-name="T463"><text:s/></text:span><text:span text:style-name="T464">Cambridge: Cambridge University Press</text:span></text:p>
        </text:list-item>
        <text:list-item>
          <text:p text:style-name="P465"><text:s/>B. Friedman. 2005. ‘The<text:s/>Politics of Judicial Review’, 84 Texas Law Review 257</text:p>
        </text:list-item>
        <text:list-item>
          <text:p text:style-name="P466">Bateup. 2006. ‘The Dialogic Promise – Assessing the Normative Potential of Theories of Constitutional Dialogue’ 71 Brooklyn Law Review 1109</text:p>
        </text:list-item>
        <text:list-item>
          <text:p text:style-name="P467"><text:span text:style-name="T468">Tate, Neal and Vallinder, Torbjörn (eds.). 1995. The Global E</text:span><text:span text:style-name="T469">xpansion of Judicial Power</text:span><text:span text:style-name="T470"><text:s/></text:span><text:span text:style-name="T471">New York: New York University Press</text:span></text:p>
        </text:list-item>
        <text:list-item>
          <text:p text:style-name="P472"><text:span text:style-name="T473">Ran Hirschl. 2006. The New Constitutionalism and the Judicialization of Pure Politics Worldwide, 75</text:span><text:span text:style-name="T474"><text:s/></text:span><text:span text:style-name="T475">Fordham Law Review, 721</text:span></text:p>
        </text:list-item>
        <text:list-item>
          <text:p text:style-name="P476"><text:span text:style-name="T477">Macklem Patrick and Rogerson, Carl (eds.). 2012.<text:s/></text:span><text:span text:style-name="T478">Canadian Constitutio</text:span><text:span text:style-name="T479">nal Law</text:span><text:span text:style-name="T480">, 4</text:span><text:span text:style-name="T481">th</text:span><text:span text:style-name="T482"><text:s/>Edition, Toronto: Edmond Montgomery Publications.</text:span></text:p>
        </text:list-item>
        <text:list-item>
          <text:p text:style-name="P483"><text:span text:style-name="T484">Burrows, John. 2001. ‘Domesticating Doctrines: Aboriginal People after the Royal Commission’ 46<text:s/></text:span><text:span text:style-name="T485">McGill Law Journal</text:span><text:span text:style-name="T486">, 61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text:page-number text:fixed="false">1</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un Gibbs</meta:initial-creator>
    <dc:creator>Balfour S.</dc:creator>
    <meta:creation-date>2017-10-09T14:27:00Z</meta:creation-date>
    <dc:date>2017-10-09T14:27:00Z</dc:date>
    <meta:print-date>2017-05-08T10:53:00Z</meta:print-date>
    <meta:template xlink:href="Normal" xlink:type="simple"/>
    <meta:editing-cycles>2</meta:editing-cycles>
    <meta:editing-duration>PT120S</meta:editing-duration>
    <meta:document-statistic meta:page-count="12" meta:paragraph-count="109" meta:word-count="8152" meta:character-count="54511" meta:row-count="387" meta:non-whitespace-character-count="46468"/>
  </office:meta>
</office:document-meta>
</file>