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6f86f" officeooo:paragraph-rsid="0006f86f"/>
    </style:style>
    <style:style style:name="P2" style:family="paragraph" style:parent-style-name="Standard">
      <style:text-properties officeooo:rsid="0008c886" officeooo:paragraph-rsid="0008c886"/>
    </style:style>
    <style:style style:name="P3" style:family="paragraph" style:parent-style-name="Standard">
      <style:text-properties officeooo:rsid="0008ea9e" officeooo:paragraph-rsid="0008ea9e"/>
    </style:style>
    <style:style style:name="P4" style:family="paragraph" style:parent-style-name="Standard">
      <style:text-properties officeooo:rsid="000a1657" officeooo:paragraph-rsid="000a1657"/>
    </style:style>
    <style:style style:name="P5" style:family="paragraph" style:parent-style-name="Standard">
      <style:text-properties officeooo:rsid="000c22cf" officeooo:paragraph-rsid="000c22cf"/>
    </style:style>
    <style:style style:name="P6" style:family="paragraph" style:parent-style-name="Standard">
      <style:text-properties officeooo:rsid="000c22cf" officeooo:paragraph-rsid="001185a8"/>
    </style:style>
    <style:style style:name="P7" style:family="paragraph" style:parent-style-name="Standard">
      <style:text-properties officeooo:rsid="001185a8" officeooo:paragraph-rsid="001185a8"/>
    </style:style>
    <style:style style:name="P8" style:family="paragraph" style:parent-style-name="Standard">
      <style:text-properties officeooo:rsid="0014254d" officeooo:paragraph-rsid="0014254d"/>
    </style:style>
    <style:style style:name="P9" style:family="paragraph" style:parent-style-name="Standard">
      <style:text-properties officeooo:rsid="00160f31" officeooo:paragraph-rsid="00160f31"/>
    </style:style>
    <style:style style:name="P10" style:family="paragraph" style:parent-style-name="Standard">
      <style:text-properties fo:font-size="14pt" fo:font-weight="bold" officeooo:rsid="0006f86f" officeooo:paragraph-rsid="0006f86f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8c886" officeooo:paragraph-rsid="0008c886"/>
    </style:style>
    <style:style style:name="P12" style:family="paragraph" style:parent-style-name="Standard">
      <style:text-properties officeooo:rsid="001a1ec5" officeooo:paragraph-rsid="001a1ec5"/>
    </style:style>
    <style:style style:name="P13" style:family="paragraph" style:parent-style-name="Standard">
      <style:text-properties officeooo:rsid="001af022" officeooo:paragraph-rsid="001af022"/>
    </style:style>
    <style:style style:name="P14" style:family="paragraph" style:parent-style-name="Standard">
      <style:text-properties officeooo:rsid="000c22cf" officeooo:paragraph-rsid="001185a8"/>
    </style:style>
    <style:style style:name="P15" style:family="paragraph" style:parent-style-name="Standard">
      <style:text-properties officeooo:rsid="001c15a2" officeooo:paragraph-rsid="001c15a2"/>
    </style:style>
    <style:style style:name="P16" style:family="paragraph" style:parent-style-name="Standard">
      <style:text-properties officeooo:rsid="001c2030" officeooo:paragraph-rsid="001c2030"/>
    </style:style>
    <style:style style:name="T1" style:family="text">
      <style:text-properties officeooo:rsid="0008ea9e"/>
    </style:style>
    <style:style style:name="T2" style:family="text">
      <style:text-properties officeooo:rsid="000a1657"/>
    </style:style>
    <style:style style:name="T3" style:family="text">
      <style:text-properties officeooo:rsid="000b1738"/>
    </style:style>
    <style:style style:name="T4" style:family="text">
      <style:text-properties officeooo:rsid="000cf37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06ba"/>
    </style:style>
    <style:style style:name="T7" style:family="text">
      <style:text-properties officeooo:rsid="0017cb77"/>
    </style:style>
    <style:style style:name="T8" style:family="text">
      <style:text-properties officeooo:rsid="0019e1bb"/>
    </style:style>
    <style:style style:name="T9" style:family="text">
      <style:text-properties officeooo:rsid="001c5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ad me file</text:p>
      <text:p text:style-name="P1"/>
      <text:p text:style-name="P2"><text:span text:style-name="T5">University of Southampton – ECS – Tong Bai</text:span> – <text:a xlink:type="simple" xlink:href="mailto:tb3g13@soton.ac.uk">tb3g13@</text:a><text:a xlink:type="simple" xlink:href="mailto:tb3g13@soton.ac.uk"><text:span text:style-name="T7">ecs.</text:span></text:a><text:a xlink:type="simple" xlink:href="mailto:tb3g13@soton.ac.uk">soton.ac.uk</text:a></text:p>
      <text:p text:style-name="P2"/>
      <text:p text:style-name="P2">The .zip file contains experimental data <text:span text:style-name="T8">and figures</text:span> for the paper. In particular:</text:p>
      <text:p text:style-name="P2"/>
      <text:p text:style-name="P12"><text:span text:style-name="T5">BER</text:span>: includes the data and figure<text:span text:style-name="T9">s</text:span> for the BER performance under various simulation scenarios.</text:p>
      <text:p text:style-name="P2"/>
      <text:p text:style-name="P2"><text:span text:style-name="T5">channel</text:span>: includes the data and figure<text:span text:style-name="T9">s</text:span> about the <text:span text:style-name="T1">dispersive channel as well as the spectrum of stationary and impulsive noise.</text:span></text:p>
      <text:p text:style-name="P2"/>
      <text:p text:style-name="P13"><text:span text:style-name="T5">EXIT_Chart_Estimation_Performance</text:span>: includes the data and figure<text:span text:style-name="T9">s</text:span> for the data detection with the aid of EXIT Charts.</text:p>
      <text:p text:style-name="P2"/>
      <text:p text:style-name="P15"><text:span text:style-name="T5">MSE_CRLB</text:span>: includes the data and figure<text:span text:style-name="T9">s</text:span> for the MSE and CRLB of data detection methods.</text:p>
      <text:p text:style-name="P5"/>
      <text:p text:style-name="P6"><text:span text:style-name="T5">p_l</text:span>: includes the data and figure<text:span text:style-name="T9">s</text:span> about the <text:span text:style-name="T4">probability of the number of samples influenced by impulsive noise in one DMT block.</text:span></text:p>
      <text:p text:style-name="P6"/>
      <text:p text:style-name="P16"><text:span text:style-name="T5">Trajectory</text:span>: includes the data and figure<text:span text:style-name="T9">s</text:span> of trajectory between detector and decoder.</text:p>
      <text:p text:style-name="P6"/>
      <text:p text:style-name="P7"><text:span text:style-name="T5">Date of data collection</text:span>: from Dec 201<text:span text:style-name="T9">6</text:span> – <text:span text:style-name="T9">Jun</text:span> 201<text:span text:style-name="T9">7</text:span></text:p>
      <text:p text:style-name="P7"/>
      <text:p text:style-name="P8"><text:span text:style-name="T5">Information about geographic location of data collection</text:span>: University of Southampton, U.K.</text:p>
      <text:p text:style-name="P8"/>
      <text:p text:style-name="P9"><text:span text:style-name="T5">Date that the file was created</text:span>: <text:span text:style-name="T9">Oct</text:span>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20:22.167293351</meta:creation-date>
    <dc:date>2017-10-23T09:41:27.738476820</dc:date>
    <meta:editing-duration>PT12M23S</meta:editing-duration>
    <meta:editing-cycles>23</meta:editing-cycles>
    <meta:generator>LibreOffice/4.1.6.2$Linux_X86_64 LibreOffice_project/410m0$Build-2</meta:generator>
    <meta:document-statistic meta:table-count="0" meta:image-count="0" meta:object-count="0" meta:page-count="1" meta:paragraph-count="12" meta:word-count="150" meta:character-count="976" meta:non-whitespace-character-count="834"/>
  </office:meta>
</office:document-meta>
</file>