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D900001F1700000F632E82CACD349BA57D.svm" manifest:media-type=""/>
  <manifest:file-entry manifest:full-path="Pictures/2000000D000002F70000026798ED0BD2ECB89FAE.svm" manifest:media-type=""/>
  <manifest:file-entry manifest:full-path="Pictures/2000000E000003CF0000048845A165A3831A283E.svm" manifest:media-type=""/>
  <manifest:file-entry manifest:full-path="Pictures/2000000D000002AC000002F706BDD8C1DB946439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Pictures/10000000000000160000001A8BB7A6A84D0F3B88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8" style:family="table-cell" style:parent-style-name="Default">
      <style:table-cell-properties fo:background-color="#ffff99" style:rotation-align="none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5.87mm"/>
    </style:style>
    <style:style style:name="gr4" style:family="graphic">
      <style:graphic-properties draw:stroke="dash" draw:stroke-dash="_33__20_Dashes_20_3_20_Dots_20__28_var_29_" svg:stroke-color="#000000" draw:textarea-horizontal-align="center" draw:textarea-vertical-align="middle"/>
    </style:style>
    <style:style style:name="gr5" style:family="graphic">
      <style:graphic-properties draw:stroke="solid" svg:stroke-width="0mm" svg:stroke-color="#000000" draw:marker-start-width="1.25mm" draw:marker-end-width="1.25mm" draw:stroke-linejoin="round" draw:fill="none" draw:textarea-horizontal-align="center" draw:textarea-vertical-align="top" draw:auto-grow-height="false" fo:padding-top="1mm" fo:padding-bottom="1mm" fo:padding-left="2.25mm" fo:padding-right="2.25mm" fo:wrap-option="wrap"/>
    </style:style>
    <style:style style:name="gr6" style:family="graphic">
      <style:graphic-properties svg:stroke-width="0.5mm" svg:stroke-color="#000000" draw:marker-start-width="2.75mm" draw:marker-end-width="2.75mm" draw:fill-color="#000000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family="'Abyssinica SIL'" style:font-pitch="variable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family="'Abyssinica SIL'" style:font-pitch="variable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47.85mm" svg:height="159.76mm" svg:x="258.78mm" svg:y="239.51mm">
            <loext:p draw:notify-on-update-of-ranges="Sheet1.BC125:Sheet1.BC144 Sheet1.BD125:Sheet1.BD144 Sheet1.BR113:Sheet1.BR117 Sheet1.BT113:Sheet1.BT117 Sheet1.BN113:Sheet1.BN117 Sheet1.BP113:Sheet1.BP117 Sheet1.BJ113:Sheet1.BJ116 Sheet1.BL113:Sheet1.BL116 Sheet1.BA25:Sheet1.BA27 Sheet1.BB25:Sheet1.BB27 Sheet1.AT25:Sheet1.AT27 Sheet1.AU25:Sheet1.AU27 Sheet1.AN21:Sheet1.AN26 Sheet1.AO21:Sheet1.AO26 Sheet1.AH20:Sheet1.AH25 Sheet1.AI20:Sheet1.AI25 Sheet1.AB19:Sheet1.AB25 Sheet1.AC19:Sheet1.AC25 Sheet1.BC107:Sheet1.BC120 Sheet1.BD107:Sheet1.BD120 Sheet1.BA125:Sheet1.BA194 Sheet1.BB125:Sheet1.BB194 Sheet1.BA107:Sheet1.BA117 Sheet1.BB107:Sheet1.BB117 Sheet1.AX126:Sheet1.AX145 Sheet1.AY126:Sheet1.AY145 Sheet1.AU125:Sheet1.AU194 Sheet1.AV125:Sheet1.AV194 Sheet1.AX107:Sheet1.AX120 Sheet1.AY107:Sheet1.AY120 Sheet1.AR126:Sheet1.AR145 Sheet1.AS126:Sheet1.AS145 Sheet1.AP125:Sheet1.AP196 Sheet1.AO125:Sheet1.AO196 Sheet1.AR107:Sheet1.AR120 Sheet1.AS107:Sheet1.AS120 Sheet1.AM124:Sheet1.AM143 Sheet1.AN124:Sheet1.AN143 Sheet1.AK123:Sheet1.AK195 Sheet1.AL123:Sheet1.AL195 Sheet1.AM107:Sheet1.AM120 Sheet1.AN107:Sheet1.AN120 Sheet1.AH122:Sheet1.AH142 Sheet1.AI122:Sheet1.AI142 Sheet1.AF120:Sheet1.AF194 Sheet1.AG120:Sheet1.AG194 Sheet1.AH107:Sheet1.AH119 Sheet1.AI107:Sheet1.AI119 Sheet1.AC121:Sheet1.AC142 Sheet1.AD121:Sheet1.AD142 Sheet1.AA117:Sheet1.AA191 Sheet1.AB117:Sheet1.AB191 Sheet1.AC107:Sheet1.AC117 Sheet1.AD107:Sheet1.AD117 Sheet1.X130:Sheet1.X152 Sheet1.Y130:Sheet1.Y152 Sheet1.V116:Sheet1.V190 Sheet1.W116:Sheet1.W190 Sheet1.X107:Sheet1.X116 Sheet1.Y107:Sheet1.Y116 Sheet1.S91:Sheet1.S114 Sheet1.T91:Sheet1.T114 Sheet1.Q92:Sheet1.Q99 Sheet1.R92:Sheet1.R99 Sheet1.O101:Sheet1.O175 Sheet1.P101:Sheet1.P175 Sheet1.I4:Sheet1.I104 Sheet1.J4:Sheet1.J104 Sheet1.O91:Sheet1.O95 Sheet1.P91:Sheet1.P95 Sheet1.V107:Sheet1.V111 Sheet1.W107:Sheet1.W111 Sheet1.AA107:Sheet1.AA113 Sheet1.AB107:Sheet1.AB113 Sheet1.AF107:Sheet1.AF116 Sheet1.AG107:Sheet1.AG116 Sheet1.AK107:Sheet1.AK117 Sheet1.AL107:Sheet1.AL117 Sheet1.AP107:Sheet1.AP117 Sheet1.AQ107:Sheet1.AQ117 Sheet1.AU107:Sheet1.AU117 Sheet1.AV107:Sheet1.AV1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 3" draw:style-name="gr2" draw:text-style-name="P1" svg:width="6.83mm" svg:height="7.58mm" svg:x="381.49mm" svg:y="387.52mm">
            <draw:image xlink:href="Pictures/2000000D000002AC000002F706BDD8C1DB946439.svm" xlink:type="simple" xlink:show="embed" xlink:actuate="onLoad">
              <text:p/>
            </draw:image>
          </draw:frame>
          <draw:frame draw:z-index="2" draw:style-name="gr3" draw:text-style-name="P2" svg:width="6.33mm" svg:height="5.87mm" svg:x="484.91mm" svg:y="251.55mm">
            <draw:text-box>
              <text:p><text:span text:style-name="T1">1.0</text:span></text:p>
            </draw:text-box>
          </draw:frame>
          <draw:frame draw:z-index="3" draw:style-name="gr3" draw:text-style-name="P2" svg:width="6.33mm" svg:height="5.87mm" svg:x="484.67mm" svg:y="242.31mm">
            <draw:text-box>
              <text:p><text:span text:style-name="T1">1.0</text:span></text:p>
            </draw:text-box>
          </draw:frame>
          <draw:line draw:z-index="4" draw:style-name="gr4" draw:text-style-name="P3" svg:x1="388.54mm" svg:y1="260.53mm" svg:x2="481.6mm" svg:y2="245.65mm">
            <text:p/>
          </draw:line>
          <draw:frame draw:z-index="5" draw:name="Image 5" draw:style-name="gr2" draw:text-style-name="P1" svg:width="9.74mm" svg:height="11.59mm" svg:x="491.14mm" svg:y="299.98mm">
            <draw:image xlink:href="Pictures/2000000E000003CF0000048845A165A3831A283E.svm" xlink:type="simple" xlink:show="embed" xlink:actuate="onLoad">
              <text:p/>
            </draw:image>
          </draw:frame>
          <draw:line draw:z-index="6" draw:name="Line 1" draw:style-name="gr5" draw:text-style-name="P4" svg:x1="492.72mm" svg:y1="309.24mm" svg:x2="492.73mm" svg:y2="305.52mm">
            <text:p/>
          </draw:line>
          <draw:frame draw:z-index="7" draw:name="Image 2" draw:style-name="gr2" draw:text-style-name="P1" svg:width="7.58mm" svg:height="6.14mm" svg:x="493.69mm" svg:y="296.36mm">
            <draw:image xlink:href="Pictures/2000000D000002F70000026798ED0BD2ECB89FAE.svm" xlink:type="simple" xlink:show="embed" xlink:actuate="onLoad">
              <text:p/>
            </draw:image>
          </draw:frame>
          <draw:line draw:z-index="8" draw:style-name="gr6" draw:text-style-name="P5" svg:x1="481.45mm" svg:y1="253.64mm" svg:x2="483.92mm" svg:y2="253.64mm">
            <text:p/>
          </draw:line>
          <draw:line draw:z-index="9" draw:style-name="gr6" draw:text-style-name="P5" svg:x1="481.46mm" svg:y1="244.76mm" svg:x2="483.93mm" svg:y2="244.76mm">
            <text:p/>
          </draw:line>
          <draw:line draw:z-index="10" draw:style-name="gr6" draw:text-style-name="P5" svg:x1="481.3mm" svg:y1="262.04mm" svg:x2="483.77mm" svg:y2="262.04mm">
            <text:p/>
          </draw:line>
          <draw:line draw:z-index="11" draw:style-name="gr6" draw:text-style-name="P5" svg:x1="481.73mm" svg:y1="270.04mm" svg:x2="484.2mm" svg:y2="270.04mm">
            <text:p/>
          </draw:line>
          <draw:line draw:z-index="12" draw:style-name="gr6" draw:text-style-name="P5" svg:x1="481.73mm" svg:y1="285.3mm" svg:x2="484.2mm" svg:y2="285.3mm">
            <text:p/>
          </draw:line>
          <draw:line draw:z-index="13" draw:style-name="gr6" draw:text-style-name="P5" svg:x1="481.73mm" svg:y1="293.3mm" svg:x2="484.2mm" svg:y2="293.3mm">
            <text:p/>
          </draw:line>
          <draw:line draw:z-index="14" draw:style-name="gr6" draw:text-style-name="P5" svg:x1="481.57mm" svg:y1="301.6mm" svg:x2="484.04mm" svg:y2="301.6mm">
            <text:p/>
          </draw:line>
          <draw:line draw:z-index="15" draw:style-name="gr6" draw:text-style-name="P5" svg:x1="481.73mm" svg:y1="309.3mm" svg:x2="484.2mm" svg:y2="309.3mm">
            <text:p/>
          </draw:line>
          <draw:line draw:z-index="16" draw:style-name="gr6" draw:text-style-name="P5" svg:x1="481.58mm" svg:y1="277.14mm" svg:x2="484.05mm" svg:y2="277.14mm">
            <text:p/>
          </draw:line>
          <draw:frame draw:z-index="17" draw:style-name="gr3" draw:text-style-name="P2" svg:width="6.33mm" svg:height="5.87mm" svg:x="484.75mm" svg:y="259.99mm">
            <draw:text-box>
              <text:p><text:span text:style-name="T1">1.0</text:span></text:p>
            </draw:text-box>
          </draw:frame>
          <draw:frame draw:z-index="18" draw:style-name="gr3" draw:text-style-name="P2" svg:width="6.33mm" svg:height="5.87mm" svg:x="485.18mm" svg:y="268.03mm">
            <draw:text-box>
              <text:p><text:span text:style-name="T1">1.0</text:span></text:p>
            </draw:text-box>
          </draw:frame>
          <draw:frame draw:z-index="19" draw:style-name="gr3" draw:text-style-name="P2" svg:width="6.33mm" svg:height="5.87mm" svg:x="485.02mm" svg:y="274.8mm">
            <draw:text-box>
              <text:p><text:span text:style-name="T1">1.0</text:span></text:p>
            </draw:text-box>
          </draw:frame>
          <draw:frame draw:z-index="20" draw:style-name="gr3" draw:text-style-name="P2" svg:width="6.33mm" svg:height="5.87mm" svg:x="485mm" svg:y="283.15mm">
            <draw:text-box>
              <text:p><text:span text:style-name="T1">1.0</text:span></text:p>
            </draw:text-box>
          </draw:frame>
          <draw:frame draw:z-index="21" draw:style-name="gr3" draw:text-style-name="P2" svg:width="6.33mm" svg:height="5.87mm" svg:x="484.85mm" svg:y="290.84mm">
            <draw:text-box>
              <text:p><text:span text:style-name="T1">1.0</text:span></text:p>
            </draw:text-box>
          </draw:frame>
          <draw:frame draw:z-index="22" draw:style-name="gr3" draw:text-style-name="P2" svg:width="6.33mm" svg:height="5.87mm" svg:x="485.27mm" svg:y="299.63mm">
            <draw:text-box>
              <text:p><text:span text:style-name="T1">1.0</text:span></text:p>
            </draw:text-box>
          </draw:frame>
          <draw:frame draw:z-index="23" draw:style-name="gr3" draw:text-style-name="P2" svg:width="6.33mm" svg:height="5.87mm" svg:x="485.11mm" svg:y="307.4mm">
            <draw:text-box>
              <text:p><text:span text:style-name="T1">1.0</text:span></text:p>
            </draw:text-box>
          </draw:frame>
          <draw:line draw:z-index="24" draw:style-name="gr6" draw:text-style-name="P5" svg:x1="481.74mm" svg:y1="321.52mm" svg:x2="484.21mm" svg:y2="321.52mm">
            <text:p/>
          </draw:line>
          <draw:frame draw:z-index="25" draw:style-name="gr3" draw:text-style-name="P2" svg:width="6.33mm" svg:height="5.87mm" svg:x="485.58mm" svg:y="319.55mm">
            <draw:text-box>
              <text:p><text:span text:style-name="T1">0.9</text:span></text:p>
            </draw:text-box>
          </draw:frame>
          <draw:line draw:z-index="26" draw:style-name="gr6" draw:text-style-name="P5" svg:x1="481.31mm" svg:y1="334.12mm" svg:x2="483.78mm" svg:y2="334.12mm">
            <text:p/>
          </draw:line>
          <draw:frame draw:z-index="27" draw:style-name="gr3" draw:text-style-name="P2" svg:width="6.33mm" svg:height="5.87mm" svg:x="485.58mm" svg:y="332.09mm">
            <draw:text-box>
              <text:p><text:span text:style-name="T1">0.8</text:span></text:p>
            </draw:text-box>
          </draw:frame>
          <draw:line draw:z-index="28" draw:style-name="gr6" draw:text-style-name="P5" svg:x1="481.6mm" svg:y1="346.68mm" svg:x2="484.07mm" svg:y2="346.68mm">
            <text:p/>
          </draw:line>
          <draw:frame draw:z-index="29" draw:style-name="gr3" draw:text-style-name="P2" svg:width="6.33mm" svg:height="5.87mm" svg:x="485.6mm" svg:y="344.58mm">
            <draw:text-box>
              <text:p><text:span text:style-name="T1">0.7</text:span></text:p>
            </draw:text-box>
          </draw:frame>
          <draw:line draw:z-index="30" draw:style-name="gr6" draw:text-style-name="P5" svg:x1="481.29mm" svg:y1="359.19mm" svg:x2="483.76mm" svg:y2="359.19mm">
            <text:p/>
          </draw:line>
          <draw:frame draw:z-index="31" draw:style-name="gr3" draw:text-style-name="P2" svg:width="6.33mm" svg:height="5.87mm" svg:x="485.29mm" svg:y="357.09mm">
            <draw:text-box>
              <text:p><text:span text:style-name="T1">0.6</text:span></text:p>
            </draw:text-box>
          </draw:frame>
          <draw:line draw:z-index="32" draw:style-name="gr6" draw:text-style-name="P5" svg:x1="481.78mm" svg:y1="371.99mm" svg:x2="484.25mm" svg:y2="371.99mm">
            <text:p/>
          </draw:line>
          <draw:frame draw:z-index="33" draw:style-name="gr3" draw:text-style-name="P2" svg:width="6.33mm" svg:height="5.87mm" svg:x="485.78mm" svg:y="369.89mm">
            <draw:text-box>
              <text:p><text:span text:style-name="T1">0.5</text:span></text:p>
            </draw:text-box>
          </draw:frame>
          <draw:frame draw:z-index="34" draw:name="Image 4" draw:style-name="gr2" draw:text-style-name="P1" svg:width="79.58mm" svg:height="39.38mm" svg:x="397.46mm" svg:y="337.93mm">
            <draw:image xlink:href="Pictures/200000D900001F1700000F632E82CACD349BA57D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number-columns-repeated="5" table:default-cell-style-name="ce2"/>
        <table:table-column table:style-name="co1" table:number-columns-repeated="14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12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WIND TUNNEL UPSTREAM (PRESCRIBED)</text:p>
          </table:table-cell>
          <table:table-cell table:style-name="ce1" table:number-columns-repeated="4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2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MEAN</text:p>
          </table:table-cell>
          <table:table-cell table:style-name="ce4" table:formula="of:=[.F104]" office:value-type="float" office:value="2.01550204081633" calcext:value-type="float">
            <text:p>2.0155020408</text:p>
          </table:table-cell>
          <table:table-cell table:style-name="ce3"/>
          <table:table-cell table:style-name="ce4" office:value-type="string" calcext:value-type="string">
            <text:p>X= <text:s/>-2.5h</text:p>
          </table:table-cell>
          <table:table-cell table:style-name="ce4" office:value-type="string" calcext:value-type="string">
            <text:p>UPSTREAM</text:p>
          </table:table-cell>
          <table:table-cell table:number-columns-repeated="14"/>
          <table:table-cell table:style-name="ce3" office:value-type="string" calcext:value-type="string">
            <text:p>MEAN</text:p>
          </table:table-cell>
          <table:table-cell table:style-name="ce4" office:value-type="float" office:value="2.028675" calcext:value-type="float">
            <text:p>2.028675</text:p>
          </table:table-cell>
          <table:table-cell table:style-name="ce3"/>
          <table:table-cell table:style-name="ce4" office:value-type="string" calcext:value-type="string">
            <text:p>x=2h</text:p>
          </table:table-cell>
          <table:table-cell table:style-name="Default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429" calcext:value-type="float">
            <text:p>2.0429</text:p>
          </table:table-cell>
          <table:table-cell table:style-name="ce3"/>
          <table:table-cell table:style-name="ce4" office:value-type="string" calcext:value-type="string">
            <text:p>x=4h</text:p>
          </table:table-cell>
          <table:table-cell table:style-name="Default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5415" calcext:value-type="float">
            <text:p>2.05415</text:p>
          </table:table-cell>
          <table:table-cell table:style-name="ce3"/>
          <table:table-cell table:style-name="ce4" office:value-type="string" calcext:value-type="string">
            <text:p>x=6h</text:p>
          </table:table-cell>
          <table:table-cell table:style-name="ce4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7145" calcext:value-type="float">
            <text:p>2.07145</text:p>
          </table:table-cell>
          <table:table-cell table:style-name="ce3"/>
          <table:table-cell table:style-name="ce4" office:value-type="string" calcext:value-type="string">
            <text:p>x=10h</text:p>
          </table:table-cell>
          <table:table-cell table:style-name="ce4"/>
          <table:table-cell table:number-columns-repeated="2"/>
          <table:table-cell table:style-name="ce3" office:value-type="string" calcext:value-type="string">
            <text:p>MEAN</text:p>
          </table:table-cell>
          <table:table-cell table:style-name="ce4" office:value-type="float" office:value="2.079725" calcext:value-type="float">
            <text:p>2.079725</text:p>
          </table:table-cell>
          <table:table-cell table:style-name="ce3"/>
          <table:table-cell table:style-name="ce4" office:value-type="string" calcext:value-type="string">
            <text:p>x=14h</text:p>
          </table:table-cell>
          <table:table-cell table:style-name="ce4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79725" calcext:value-type="float">
            <text:p>2.079725</text:p>
          </table:table-cell>
          <table:table-cell table:style-name="ce3"/>
          <table:table-cell table:style-name="ce4" office:value-type="string" calcext:value-type="string">
            <text:p>X=17.5h</text:p>
          </table:table-cell>
          <table:table-cell table:style-name="ce4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79725" calcext:value-type="float">
            <text:p>2.079725</text:p>
          </table:table-cell>
          <table:table-cell table:style-name="ce3"/>
          <table:table-cell table:style-name="ce4" office:value-type="string" calcext:value-type="string">
            <text:p>X=19.5h</text:p>
          </table:table-cell>
          <table:table-cell table:style-name="ce4"/>
          <table:table-cell/>
          <table:table-cell table:style-name="ce3" office:value-type="string" calcext:value-type="string">
            <text:p>MEAN</text:p>
          </table:table-cell>
          <table:table-cell table:style-name="ce4" office:value-type="float" office:value="2.079725" calcext:value-type="float">
            <text:p>2.079725</text:p>
          </table:table-cell>
          <table:table-cell table:style-name="ce3"/>
          <table:table-cell table:style-name="ce4" office:value-type="string" calcext:value-type="string">
            <text:p>X=21.5h</text:p>
          </table:table-cell>
          <table:table-cell table:style-name="ce4"/>
        </table:table-row>
        <table:table-row table:style-name="ro1">
          <table:table-cell table:style-name="ce1" office:value-type="string" calcext:value-type="string">
            <text:p>Um</text:p>
          </table:table-cell>
          <table:table-cell table:style-name="ce1" office:value-type="string" calcext:value-type="string">
            <text:p>Y^(0.5)</text:p>
          </table:table-cell>
          <table:table-cell table:style-name="ce1" office:value-type="string" calcext:value-type="string">
            <text:p>Um/Uref</text:p>
          </table:table-cell>
          <table:table-cell table:style-name="ce1" office:value-type="string" calcext:value-type="string">
            <text:p>shift</text:p>
          </table:table-cell>
          <table:table-cell table:style-name="ce1"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/>
          <table:table-cell table:number-columns-repeated="14"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Default"/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Default"/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/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/>
          <table:table-cell table:number-columns-repeated="2"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/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 office:value-type="string" calcext:value-type="string">
            <text:p>shift</text:p>
          </table:table-cell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 office:value-type="string" calcext:value-type="string">
            <text:p>shift</text:p>
          </table:table-cell>
          <table:table-cell/>
          <table:table-cell table:style-name="ce3" office:value-type="string" calcext:value-type="string">
            <text:p>U</text:p>
          </table:table-cell>
          <table:table-cell table:style-name="ce4" office:value-type="string" calcext:value-type="string">
            <text:p>U/Uref</text:p>
          </table:table-cell>
          <table:table-cell table:style-name="ce3" office:value-type="string" calcext:value-type="string">
            <text:p>y</text:p>
          </table:table-cell>
          <table:table-cell table:style-name="ce4" office:value-type="string" calcext:value-type="string">
            <text:p>y^(0.5)</text:p>
          </table:table-cell>
          <table:table-cell table:style-name="ce4" office:value-type="string" calcext:value-type="string">
            <text:p>shift</text:p>
          </table:table-cell>
        </table:table-row>
        <table:table-row table:style-name="ro1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4]/[.$A$52]" office:value-type="float" office:value="0" calcext:value-type="float">
            <text:p>0</text:p>
          </table:table-cell>
          <table:table-cell table:style-name="ce2" table:formula="of:=[.C4]-0.25" office:value-type="float" office:value="-0.25" calcext:value-type="float">
            <text:p>-0.25</text:p>
          </table:table-cell>
          <table:table-cell table:style-name="ce2"/>
          <table:table-cell office:value-type="float" office:value="0.0585965714285714" calcext:value-type="float">
            <text:p>0.0585965714</text:p>
          </table:table-cell>
          <table:table-cell office:value-type="float" office:value="0.0290729407571517" calcext:value-type="float">
            <text:p>0.02907294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4]-0.1" office:value-type="float" office:value="-0.0709270592428483" calcext:value-type="float">
            <text:p>-0.0709270592</text:p>
          </table:table-cell>
          <table:table-cell table:number-columns-repeated="14"/>
          <table:table-cell table:number-columns-repeated="4" office:value-type="float" office:value="0" calcext:value-type="float">
            <text:p>0</text:p>
          </table:table-cell>
          <table:table-cell table:formula="of:=[.Z4]-0.15" office:value-type="float" office:value="-0.15" calcext:value-type="float">
            <text:p>-0.1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[.AF4]-0.2" office:value-type="float" office:value="-0.2" calcext:value-type="float">
            <text:p>-0.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[.AL4]-0.25" office:value-type="float" office:value="-0.25" calcext:value-type="float">
            <text:p>-0.25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[.AR4]-0.3" office:value-type="float" office:value="-0.3" calcext:value-type="float">
            <text:p>-0.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[.AY4]-0.39" office:value-type="float" office:value="-0.39" calcext:value-type="float">
            <text:p>-0.39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formula="of:=[.BE4]-0.44" office:value-type="float" office:value="-0.44" calcext:value-type="float">
            <text:p>-0.4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formula="of:=[.BL4]^0.5" office:value-type="float" office:value="0" calcext:value-type="float">
            <text:p>0</text:p>
          </table:table-cell>
          <table:table-cell table:formula="of:=[.BK4]-0.45" office:value-type="float" office:value="-0.45" calcext:value-type="float">
            <text:p>-0.4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formula="of:=[.BR4]^0.5" office:value-type="float" office:value="0" calcext:value-type="float">
            <text:p>0</text:p>
          </table:table-cell>
          <table:table-cell table:formula="of:=[.BQ4]-0.5" office:value-type="float" office:value="-0.5" calcext:value-type="float">
            <text:p>-0.5</text:p>
          </table:table-cell>
        </table:table-row>
        <table:table-row table:style-name="ro1">
          <table:table-cell table:style-name="ce2" office:value-type="float" office:value="0.70339" calcext:value-type="float">
            <text:p>0.70339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formula="of:=[.A5]/[.$A$52]" office:value-type="float" office:value="0.349625218705265" calcext:value-type="float">
            <text:p>0.3496252187</text:p>
          </table:table-cell>
          <table:table-cell table:style-name="ce2" table:formula="of:=[.C5]-0.25" office:value-type="float" office:value="0.0996252187052649" calcext:value-type="float">
            <text:p>0.0996252187</text:p>
          </table:table-cell>
          <table:table-cell table:style-name="ce2"/>
          <table:table-cell office:value-type="float" office:value="0.422134285714286" calcext:value-type="float">
            <text:p>0.4221342857</text:p>
          </table:table-cell>
          <table:table-cell office:value-type="float" office:value="0.209443740152856" calcext:value-type="float">
            <text:p>0.2094437402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G5]-0.1" office:value-type="float" office:value="0.109443740152856" calcext:value-type="float">
            <text:p>0.1094437402</text:p>
          </table:table-cell>
          <table:table-cell table:number-columns-repeated="14"/>
          <table:table-cell office:value-type="float" office:value="0.104463265306122" calcext:value-type="float">
            <text:p>0.1044632653</text:p>
          </table:table-cell>
          <table:table-cell office:value-type="float" office:value="0.0513980919636949" calcext:value-type="float">
            <text:p>0.051398092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Z5]-0.15" office:value-type="float" office:value="-0.0986019080363051" calcext:value-type="float">
            <text:p>-0.098601908</text:p>
          </table:table-cell>
          <table:table-cell/>
          <table:table-cell office:value-type="float" office:value="-0.0101722448979592" calcext:value-type="float">
            <text:p>-0.0101722449</text:p>
          </table:table-cell>
          <table:table-cell office:value-type="float" office:value="-0.00497418799205231" calcext:value-type="float">
            <text:p>-0.004974188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AF5]-0.2" office:value-type="float" office:value="-0.204974187992052" calcext:value-type="float">
            <text:p>-0.204974188</text:p>
          </table:table-cell>
          <table:table-cell/>
          <table:table-cell office:value-type="float" office:value="-0.0229936734693877" calcext:value-type="float">
            <text:p>-0.0229936735</text:p>
          </table:table-cell>
          <table:table-cell office:value-type="float" office:value="-0.0111806302569375" calcext:value-type="float">
            <text:p>-0.0111806303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AL5]-0.25" office:value-type="float" office:value="-0.261180630256937" calcext:value-type="float">
            <text:p>-0.2611806303</text:p>
          </table:table-cell>
          <table:table-cell/>
          <table:table-cell office:value-type="float" office:value="-0.0335826530612245" calcext:value-type="float">
            <text:p>-0.0335826531</text:p>
          </table:table-cell>
          <table:table-cell office:value-type="float" office:value="-0.0161920393280926" calcext:value-type="float">
            <text:p>-0.0161920393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AR5]-0.3" office:value-type="float" office:value="-0.316192039328093" calcext:value-type="float">
            <text:p>-0.3161920393</text:p>
          </table:table-cell>
          <table:table-cell table:number-columns-repeated="2"/>
          <table:table-cell office:value-type="float" office:value="-0.0348" calcext:value-type="float">
            <text:p>-0.0348</text:p>
          </table:table-cell>
          <table:table-cell office:value-type="float" office:value="-0.0173427688627529" calcext:value-type="float">
            <text:p>-0.0173427689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AY5]-0.39" office:value-type="float" office:value="-0.407342768862753" calcext:value-type="float">
            <text:p>-0.4073427689</text:p>
          </table:table-cell>
          <table:table-cell/>
          <table:table-cell office:value-type="float" office:value="-0.0519819183673469" calcext:value-type="float">
            <text:p>-0.0519819184</text:p>
          </table:table-cell>
          <table:table-cell office:value-type="float" office:value="-0.0249485428724508" calcext:value-type="float">
            <text:p>-0.0249485429</text:p>
          </table:table-cell>
          <table:table-cell office:value-type="float" office:value="0.12" calcext:value-type="float">
            <text:p>0.12</text:p>
          </table:table-cell>
          <table:table-cell office:value-type="float" office:value="0.346410161513775" calcext:value-type="float">
            <text:p>0.3464101615</text:p>
          </table:table-cell>
          <table:table-cell table:formula="of:=[.BE5]-0.44" office:value-type="float" office:value="-0.464948542872451" calcext:value-type="float">
            <text:p>-0.4649485429</text:p>
          </table:table-cell>
          <table:table-cell/>
          <table:table-cell office:value-type="float" office:value="-0.048132693877551" calcext:value-type="float">
            <text:p>-0.0481326939</text:p>
          </table:table-cell>
          <table:table-cell office:value-type="float" office:value="-0.0231990116452349" calcext:value-type="float">
            <text:p>-0.0231990116</text:p>
          </table:table-cell>
          <table:table-cell office:value-type="float" office:value="0.12" calcext:value-type="float">
            <text:p>0.12</text:p>
          </table:table-cell>
          <table:table-cell table:formula="of:=[.BL5]^0.5" office:value-type="float" office:value="0.346410161513775" calcext:value-type="float">
            <text:p>0.3464101615</text:p>
          </table:table-cell>
          <table:table-cell table:formula="of:=[.BK5]-0.45" office:value-type="float" office:value="-0.473199011645235" calcext:value-type="float">
            <text:p>-0.4731990116</text:p>
          </table:table-cell>
          <table:table-cell/>
          <table:table-cell office:value-type="float" office:value="-0.0487905714285714" calcext:value-type="float">
            <text:p>-0.0487905714</text:p>
          </table:table-cell>
          <table:table-cell office:value-type="float" office:value="-0.0236873482223625" calcext:value-type="float">
            <text:p>-0.0236873482</text:p>
          </table:table-cell>
          <table:table-cell office:value-type="float" office:value="0.12" calcext:value-type="float">
            <text:p>0.12</text:p>
          </table:table-cell>
          <table:table-cell table:formula="of:=[.BR5]^0.5" office:value-type="float" office:value="0.346410161513775" calcext:value-type="float">
            <text:p>0.3464101615</text:p>
          </table:table-cell>
          <table:table-cell table:formula="of:=[.BQ5]-0.5" office:value-type="float" office:value="-0.523687348222363" calcext:value-type="float">
            <text:p>-0.5236873482</text:p>
          </table:table-cell>
        </table:table-row>
        <table:table-row table:style-name="ro1">
          <table:table-cell table:style-name="ce2" office:value-type="float" office:value="0.93767" calcext:value-type="float">
            <text:p>0.93767</text:p>
          </table:table-cell>
          <table:table-cell table:style-name="ce2" office:value-type="float" office:value="0.707106781186548" calcext:value-type="float">
            <text:p>0.7071067812</text:p>
          </table:table-cell>
          <table:table-cell table:style-name="ce2" table:formula="of:=[.A6]/[.$A$52]" office:value-type="float" office:value="0.466075831080006" calcext:value-type="float">
            <text:p>0.4660758311</text:p>
          </table:table-cell>
          <table:table-cell table:style-name="ce2" table:formula="of:=[.C6]-0.25" office:value-type="float" office:value="0.216075831080006" calcext:value-type="float">
            <text:p>0.2160758311</text:p>
          </table:table-cell>
          <table:table-cell table:style-name="ce2"/>
          <table:table-cell office:value-type="float" office:value="0.673926734693878" calcext:value-type="float">
            <text:p>0.6739267347</text:p>
          </table:table-cell>
          <table:table-cell office:value-type="float" office:value="0.33437164589569" calcext:value-type="float">
            <text:p>0.3343716459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G6]-0.1" office:value-type="float" office:value="0.23437164589569" calcext:value-type="float">
            <text:p>0.2343716459</text:p>
          </table:table-cell>
          <table:table-cell table:number-columns-repeated="14"/>
          <table:table-cell office:value-type="float" office:value="0.152400346938776" calcext:value-type="float">
            <text:p>0.1524003469</text:p>
          </table:table-cell>
          <table:table-cell office:value-type="float" office:value="0.0749841298211756" calcext:value-type="float">
            <text:p>0.0749841298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Z6]-0.15" office:value-type="float" office:value="-0.0750158701788244" calcext:value-type="float">
            <text:p>-0.0750158702</text:p>
          </table:table-cell>
          <table:table-cell/>
          <table:table-cell office:value-type="float" office:value="0.0831318163265306" calcext:value-type="float">
            <text:p>0.0831318163</text:p>
          </table:table-cell>
          <table:table-cell office:value-type="float" office:value="0.0406511332234922" calcext:value-type="float">
            <text:p>0.0406511332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AF6]-0.2" office:value-type="float" office:value="-0.159348866776508" calcext:value-type="float">
            <text:p>-0.1593488668</text:p>
          </table:table-cell>
          <table:table-cell/>
          <table:table-cell office:value-type="float" office:value="0.069622306122449" calcext:value-type="float">
            <text:p>0.0696223061</text:p>
          </table:table-cell>
          <table:table-cell office:value-type="float" office:value="0.0338537147370886" calcext:value-type="float">
            <text:p>0.0338537147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AL6]-0.25" office:value-type="float" office:value="-0.216146285262911" calcext:value-type="float">
            <text:p>-0.2161462853</text:p>
          </table:table-cell>
          <table:table-cell/>
          <table:table-cell office:value-type="float" office:value="0.0570184081632653" calcext:value-type="float">
            <text:p>0.0570184082</text:p>
          </table:table-cell>
          <table:table-cell office:value-type="float" office:value="0.0274917025084844" calcext:value-type="float">
            <text:p>0.0274917025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AR6]-0.3" office:value-type="float" office:value="-0.272508297491516" calcext:value-type="float">
            <text:p>-0.2725082975</text:p>
          </table:table-cell>
          <table:table-cell table:number-columns-repeated="2"/>
          <table:table-cell office:value-type="float" office:value="0.06663125" calcext:value-type="float">
            <text:p>0.06663125</text:p>
          </table:table-cell>
          <table:table-cell office:value-type="float" office:value="0.0332060450513306" calcext:value-type="float">
            <text:p>0.0332060451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AY6]-0.39" office:value-type="float" office:value="-0.356793954948669" calcext:value-type="float">
            <text:p>-0.3567939549</text:p>
          </table:table-cell>
          <table:table-cell/>
          <table:table-cell office:value-type="float" office:value="0.0441145897959184" calcext:value-type="float">
            <text:p>0.0441145898</text:p>
          </table:table-cell>
          <table:table-cell office:value-type="float" office:value="0.0211726455927683" calcext:value-type="float">
            <text:p>0.0211726456</text:p>
          </table:table-cell>
          <table:table-cell office:value-type="float" office:value="0.24" calcext:value-type="float">
            <text:p>0.24</text:p>
          </table:table-cell>
          <table:table-cell office:value-type="float" office:value="0.489897948556636" calcext:value-type="float">
            <text:p>0.4898979486</text:p>
          </table:table-cell>
          <table:table-cell table:formula="of:=[.BE6]-0.44" office:value-type="float" office:value="-0.418827354407232" calcext:value-type="float">
            <text:p>-0.4188273544</text:p>
          </table:table-cell>
          <table:table-cell/>
          <table:table-cell office:value-type="float" office:value="0.0496840612244898" calcext:value-type="float">
            <text:p>0.0496840612</text:p>
          </table:table-cell>
          <table:table-cell office:value-type="float" office:value="0.0239467401899789" calcext:value-type="float">
            <text:p>0.0239467402</text:p>
          </table:table-cell>
          <table:table-cell office:value-type="float" office:value="0.24" calcext:value-type="float">
            <text:p>0.24</text:p>
          </table:table-cell>
          <table:table-cell table:formula="of:=[.BL6]^0.5" office:value-type="float" office:value="0.489897948556636" calcext:value-type="float">
            <text:p>0.4898979486</text:p>
          </table:table-cell>
          <table:table-cell table:formula="of:=[.BK6]-0.45" office:value-type="float" office:value="-0.426053259810021" calcext:value-type="float">
            <text:p>-0.4260532598</text:p>
          </table:table-cell>
          <table:table-cell/>
          <table:table-cell office:value-type="float" office:value="0.0645686836734694" calcext:value-type="float">
            <text:p>0.0645686837</text:p>
          </table:table-cell>
          <table:table-cell office:value-type="float" office:value="0.031347468366345" calcext:value-type="float">
            <text:p>0.0313474684</text:p>
          </table:table-cell>
          <table:table-cell office:value-type="float" office:value="0.24" calcext:value-type="float">
            <text:p>0.24</text:p>
          </table:table-cell>
          <table:table-cell table:formula="of:=[.BR6]^0.5" office:value-type="float" office:value="0.489897948556636" calcext:value-type="float">
            <text:p>0.4898979486</text:p>
          </table:table-cell>
          <table:table-cell table:formula="of:=[.BQ6]-0.5" office:value-type="float" office:value="-0.468652531633655" calcext:value-type="float">
            <text:p>-0.4686525316</text:p>
          </table:table-cell>
        </table:table-row>
        <table:table-row table:style-name="ro1">
          <table:table-cell table:style-name="ce2" office:value-type="float" office:value="1.07472" calcext:value-type="float">
            <text:p>1.07472</text:p>
          </table:table-cell>
          <table:table-cell table:style-name="ce2" office:value-type="float" office:value="0.866025403784439" calcext:value-type="float">
            <text:p>0.8660254038</text:p>
          </table:table-cell>
          <table:table-cell table:style-name="ce2" table:formula="of:=[.A7]/[.$A$52]" office:value-type="float" office:value="0.534197550501034" calcext:value-type="float">
            <text:p>0.5341975505</text:p>
          </table:table-cell>
          <table:table-cell table:style-name="ce2" table:formula="of:=[.C7]-0.25" office:value-type="float" office:value="0.284197550501034" calcext:value-type="float">
            <text:p>0.2841975505</text:p>
          </table:table-cell>
          <table:table-cell table:style-name="ce2"/>
          <table:table-cell office:value-type="float" office:value="0.819371020408163" calcext:value-type="float">
            <text:p>0.8193710204</text:p>
          </table:table-cell>
          <table:table-cell office:value-type="float" office:value="0.406534453359471" calcext:value-type="float">
            <text:p>0.4065344534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G7]-0.1" office:value-type="float" office:value="0.306534453359471" calcext:value-type="float">
            <text:p>0.3065344534</text:p>
          </table:table-cell>
          <table:table-cell table:number-columns-repeated="14"/>
          <table:table-cell office:value-type="float" office:value="0.194211326530612" calcext:value-type="float">
            <text:p>0.1942113265</text:p>
          </table:table-cell>
          <table:table-cell office:value-type="float" office:value="0.0955559984857811" calcext:value-type="float">
            <text:p>0.0955559985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Z7]-0.15" office:value-type="float" office:value="-0.0544440015142189" calcext:value-type="float">
            <text:p>-0.0544440015</text:p>
          </table:table-cell>
          <table:table-cell/>
          <table:table-cell office:value-type="float" office:value="0.156195306122449" calcext:value-type="float">
            <text:p>0.1561953061</text:p>
          </table:table-cell>
          <table:table-cell office:value-type="float" office:value="0.0763788941303504" calcext:value-type="float">
            <text:p>0.0763788941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AF7]-0.2" office:value-type="float" office:value="-0.12362110586965" calcext:value-type="float">
            <text:p>-0.1236211059</text:p>
          </table:table-cell>
          <table:table-cell/>
          <table:table-cell office:value-type="float" office:value="0.138747373469388" calcext:value-type="float">
            <text:p>0.1387473735</text:p>
          </table:table-cell>
          <table:table-cell office:value-type="float" office:value="0.0674656480595723" calcext:value-type="float">
            <text:p>0.0674656481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AL7]-0.25" office:value-type="float" office:value="-0.182534351940428" calcext:value-type="float">
            <text:p>-0.1825343519</text:p>
          </table:table-cell>
          <table:table-cell/>
          <table:table-cell office:value-type="float" office:value="0.11945866122449" calcext:value-type="float">
            <text:p>0.1194586612</text:p>
          </table:table-cell>
          <table:table-cell office:value-type="float" office:value="0.0575975738754722" calcext:value-type="float">
            <text:p>0.0575975739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AR7]-0.3" office:value-type="float" office:value="-0.242402426124528" calcext:value-type="float">
            <text:p>-0.2424024261</text:p>
          </table:table-cell>
          <table:table-cell table:number-columns-repeated="2"/>
          <table:table-cell office:value-type="float" office:value="0.1359225" calcext:value-type="float">
            <text:p>0.1359225</text:p>
          </table:table-cell>
          <table:table-cell office:value-type="float" office:value="0.0677377155387222" calcext:value-type="float">
            <text:p>0.0677377155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AY7]-0.39" office:value-type="float" office:value="-0.322262284461278" calcext:value-type="float">
            <text:p>-0.3222622845</text:p>
          </table:table-cell>
          <table:table-cell/>
          <table:table-cell office:value-type="float" office:value="0.104673389795918" calcext:value-type="float">
            <text:p>0.1046733898</text:p>
          </table:table-cell>
          <table:table-cell office:value-type="float" office:value="0.050237633295362" calcext:value-type="float">
            <text:p>0.0502376333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table:formula="of:=[.BE7]-0.44" office:value-type="float" office:value="-0.389762366704638" calcext:value-type="float">
            <text:p>-0.3897623667</text:p>
          </table:table-cell>
          <table:table-cell/>
          <table:table-cell office:value-type="float" office:value="0.111462230612245" calcext:value-type="float">
            <text:p>0.1114622306</text:p>
          </table:table-cell>
          <table:table-cell office:value-type="float" office:value="0.0537226026150876" calcext:value-type="float">
            <text:p>0.0537226026</text:p>
          </table:table-cell>
          <table:table-cell office:value-type="float" office:value="0.36" calcext:value-type="float">
            <text:p>0.36</text:p>
          </table:table-cell>
          <table:table-cell table:formula="of:=[.BL7]^0.5" office:value-type="float" office:value="0.6" calcext:value-type="float">
            <text:p>0.6</text:p>
          </table:table-cell>
          <table:table-cell table:formula="of:=[.BK7]-0.45" office:value-type="float" office:value="-0.396277397384912" calcext:value-type="float">
            <text:p>-0.3962773974</text:p>
          </table:table-cell>
          <table:table-cell/>
          <table:table-cell office:value-type="float" office:value="0.132853792653061" calcext:value-type="float">
            <text:p>0.1328537927</text:p>
          </table:table-cell>
          <table:table-cell office:value-type="float" office:value="0.0644992250980641" calcext:value-type="float">
            <text:p>0.0644992251</text:p>
          </table:table-cell>
          <table:table-cell office:value-type="float" office:value="0.36" calcext:value-type="float">
            <text:p>0.36</text:p>
          </table:table-cell>
          <table:table-cell table:formula="of:=[.BR7]^0.5" office:value-type="float" office:value="0.6" calcext:value-type="float">
            <text:p>0.6</text:p>
          </table:table-cell>
          <table:table-cell table:formula="of:=[.BQ7]-0.5" office:value-type="float" office:value="-0.435500774901936" calcext:value-type="float">
            <text:p>-0.4355007749</text:p>
          </table:table-cell>
        </table:table-row>
        <table:table-row table:style-name="ro1">
          <table:table-cell table:style-name="ce2" table:number-columns-repeated="5"/>
          <table:table-cell office:value-type="float" office:value="0.917306734693878" calcext:value-type="float">
            <text:p>0.9173067347</text:p>
          </table:table-cell>
          <table:table-cell office:value-type="float" office:value="0.455125678921341" calcext:value-type="float">
            <text:p>0.4551256789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G8]-0.1" office:value-type="float" office:value="0.355125678921341" calcext:value-type="float">
            <text:p>0.3551256789</text:p>
          </table:table-cell>
          <table:table-cell table:number-columns-repeated="14"/>
          <table:table-cell office:value-type="float" office:value="0.242800142857143" calcext:value-type="float">
            <text:p>0.2428001429</text:p>
          </table:table-cell>
          <table:table-cell office:value-type="float" office:value="0.119462703322546" calcext:value-type="float">
            <text:p>0.1194627033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Z8]-0.15" office:value-type="float" office:value="-0.030537296677454" calcext:value-type="float">
            <text:p>-0.0305372967</text:p>
          </table:table-cell>
          <table:table-cell/>
          <table:table-cell office:value-type="float" office:value="0.223356504081633" calcext:value-type="float">
            <text:p>0.2233565041</text:p>
          </table:table-cell>
          <table:table-cell office:value-type="float" office:value="0.109220457400956" calcext:value-type="float">
            <text:p>0.1092204574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AF8]-0.2" office:value-type="float" office:value="-0.090779542599044" calcext:value-type="float">
            <text:p>-0.0907795426</text:p>
          </table:table-cell>
          <table:table-cell/>
          <table:table-cell office:value-type="float" office:value="0.201469836734694" calcext:value-type="float">
            <text:p>0.2014698367</text:p>
          </table:table-cell>
          <table:table-cell office:value-type="float" office:value="0.0979643272509318" calcext:value-type="float">
            <text:p>0.0979643273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AL8]-0.25" office:value-type="float" office:value="-0.152035672749068" calcext:value-type="float">
            <text:p>-0.1520356727</text:p>
          </table:table-cell>
          <table:table-cell/>
          <table:table-cell office:value-type="float" office:value="0.174116959183673" calcext:value-type="float">
            <text:p>0.1741169592</text:p>
          </table:table-cell>
          <table:table-cell office:value-type="float" office:value="0.0839513377829339" calcext:value-type="float">
            <text:p>0.0839513378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AR8]-0.3" office:value-type="float" office:value="-0.216048662217066" calcext:value-type="float">
            <text:p>-0.2160486622</text:p>
          </table:table-cell>
          <table:table-cell table:number-columns-repeated="2"/>
          <table:table-cell office:value-type="float" office:value="0.19935125" calcext:value-type="float">
            <text:p>0.19935125</text:p>
          </table:table-cell>
          <table:table-cell office:value-type="float" office:value="0.0993477773347952" calcext:value-type="float">
            <text:p>0.0993477773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AY8]-0.39" office:value-type="float" office:value="-0.290652222665205" calcext:value-type="float">
            <text:p>-0.2906522227</text:p>
          </table:table-cell>
          <table:table-cell/>
          <table:table-cell office:value-type="float" office:value="0.15598993877551" calcext:value-type="float">
            <text:p>0.1559899388</text:p>
          </table:table-cell>
          <table:table-cell office:value-type="float" office:value="0.0748668344194164" calcext:value-type="float">
            <text:p>0.0748668344</text:p>
          </table:table-cell>
          <table:table-cell office:value-type="float" office:value="0.48" calcext:value-type="float">
            <text:p>0.48</text:p>
          </table:table-cell>
          <table:table-cell office:value-type="float" office:value="0.692820323027551" calcext:value-type="float">
            <text:p>0.692820323</text:p>
          </table:table-cell>
          <table:table-cell table:formula="of:=[.BE8]-0.44" office:value-type="float" office:value="-0.365133165580584" calcext:value-type="float">
            <text:p>-0.3651331656</text:p>
          </table:table-cell>
          <table:table-cell/>
          <table:table-cell office:value-type="float" office:value="0.164347571428571" calcext:value-type="float">
            <text:p>0.1643475714</text:p>
          </table:table-cell>
          <table:table-cell office:value-type="float" office:value="0.0792122965969238" calcext:value-type="float">
            <text:p>0.0792122966</text:p>
          </table:table-cell>
          <table:table-cell office:value-type="float" office:value="0.48" calcext:value-type="float">
            <text:p>0.48</text:p>
          </table:table-cell>
          <table:table-cell table:formula="of:=[.BL8]^0.5" office:value-type="float" office:value="0.692820323027551" calcext:value-type="float">
            <text:p>0.692820323</text:p>
          </table:table-cell>
          <table:table-cell table:formula="of:=[.BK8]-0.45" office:value-type="float" office:value="-0.370787703403076" calcext:value-type="float">
            <text:p>-0.3707877034</text:p>
          </table:table-cell>
          <table:table-cell/>
          <table:table-cell office:value-type="float" office:value="0.187418959183673" calcext:value-type="float">
            <text:p>0.1874189592</text:p>
          </table:table-cell>
          <table:table-cell office:value-type="float" office:value="0.0909900831179176" calcext:value-type="float">
            <text:p>0.0909900831</text:p>
          </table:table-cell>
          <table:table-cell office:value-type="float" office:value="0.48" calcext:value-type="float">
            <text:p>0.48</text:p>
          </table:table-cell>
          <table:table-cell table:formula="of:=[.BR8]^0.5" office:value-type="float" office:value="0.692820323027551" calcext:value-type="float">
            <text:p>0.692820323</text:p>
          </table:table-cell>
          <table:table-cell table:formula="of:=[.BQ8]-0.5" office:value-type="float" office:value="-0.409009916882082" calcext:value-type="float">
            <text:p>-0.4090099169</text:p>
          </table:table-cell>
        </table:table-row>
        <table:table-row table:style-name="ro1">
          <table:table-cell table:style-name="ce2" office:value-type="float" office:value="1.24737" calcext:value-type="float">
            <text:p>1.24737</text:p>
          </table:table-cell>
          <table:table-cell table:style-name="ce2" office:value-type="float" office:value="1.1180339887499" calcext:value-type="float">
            <text:p>1.1180339887</text:p>
          </table:table-cell>
          <table:table-cell table:style-name="ce2" table:formula="of:=[.A9]/[.$A$52]" office:value-type="float" office:value="0.620014514076666" calcext:value-type="float">
            <text:p>0.6200145141</text:p>
          </table:table-cell>
          <table:table-cell table:style-name="ce2" table:formula="of:=[.C9]-0.25" office:value-type="float" office:value="0.370014514076666" calcext:value-type="float">
            <text:p>0.3700145141</text:p>
          </table:table-cell>
          <table:table-cell table:style-name="ce2"/>
          <table:table-cell office:value-type="float" office:value="0.994611632653061" calcext:value-type="float">
            <text:p>0.9946116327</text:p>
          </table:table-cell>
          <table:table-cell office:value-type="float" office:value="0.493480836293383" calcext:value-type="float">
            <text:p>0.4934808363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G9]-0.1" office:value-type="float" office:value="0.393480836293383" calcext:value-type="float">
            <text:p>0.3934808363</text:p>
          </table:table-cell>
          <table:table-cell table:number-columns-repeated="14"/>
          <table:table-cell office:value-type="float" office:value="0.300937451020408" calcext:value-type="float">
            <text:p>0.300937451</text:p>
          </table:table-cell>
          <table:table-cell office:value-type="float" office:value="0.148067464074956" calcext:value-type="float">
            <text:p>0.1480674641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Z9]-0.15" office:value-type="float" office:value="-0.00193253592504397" calcext:value-type="float">
            <text:p>-0.0019325359</text:p>
          </table:table-cell>
          <table:table-cell/>
          <table:table-cell office:value-type="float" office:value="0.292808142857143" calcext:value-type="float">
            <text:p>0.2928081429</text:p>
          </table:table-cell>
          <table:table-cell office:value-type="float" office:value="0.143182037277469" calcext:value-type="float">
            <text:p>0.1431820373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AF9]-0.2" office:value-type="float" office:value="-0.056817962722531" calcext:value-type="float">
            <text:p>-0.0568179627</text:p>
          </table:table-cell>
          <table:table-cell/>
          <table:table-cell office:value-type="float" office:value="0.265349918367347" calcext:value-type="float">
            <text:p>0.2653499184</text:p>
          </table:table-cell>
          <table:table-cell office:value-type="float" office:value="0.129025896185036" calcext:value-type="float">
            <text:p>0.1290258962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AL9]-0.25" office:value-type="float" office:value="-0.120974103814964" calcext:value-type="float">
            <text:p>-0.1209741038</text:p>
          </table:table-cell>
          <table:table-cell/>
          <table:table-cell office:value-type="float" office:value="0.230241469387755" calcext:value-type="float">
            <text:p>0.2302414694</text:p>
          </table:table-cell>
          <table:table-cell office:value-type="float" office:value="0.111012043047573" calcext:value-type="float">
            <text:p>0.111012043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AR9]-0.3" office:value-type="float" office:value="-0.188987956952427" calcext:value-type="float">
            <text:p>-0.188987957</text:p>
          </table:table-cell>
          <table:table-cell table:number-columns-repeated="2"/>
          <table:table-cell office:value-type="float" office:value="0.26833125" calcext:value-type="float">
            <text:p>0.26833125</text:p>
          </table:table-cell>
          <table:table-cell office:value-type="float" office:value="0.133724334695505" calcext:value-type="float">
            <text:p>0.1337243347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AY9]-0.39" office:value-type="float" office:value="-0.256275665304495" calcext:value-type="float">
            <text:p>-0.2562756653</text:p>
          </table:table-cell>
          <table:table-cell/>
          <table:table-cell office:value-type="float" office:value="0.210805346938776" calcext:value-type="float">
            <text:p>0.2108053469</text:p>
          </table:table-cell>
          <table:table-cell office:value-type="float" office:value="0.101175300970569" calcext:value-type="float">
            <text:p>0.101175301</text:p>
          </table:table-cell>
          <table:table-cell office:value-type="float" office:value="0.6" calcext:value-type="float">
            <text:p>0.6</text:p>
          </table:table-cell>
          <table:table-cell office:value-type="float" office:value="0.774596669241483" calcext:value-type="float">
            <text:p>0.7745966692</text:p>
          </table:table-cell>
          <table:table-cell table:formula="of:=[.BE9]-0.44" office:value-type="float" office:value="-0.338824699029431" calcext:value-type="float">
            <text:p>-0.338824699</text:p>
          </table:table-cell>
          <table:table-cell/>
          <table:table-cell office:value-type="float" office:value="0.220458734693878" calcext:value-type="float">
            <text:p>0.2204587347</text:p>
          </table:table-cell>
          <table:table-cell office:value-type="float" office:value="0.106256773544985" calcext:value-type="float">
            <text:p>0.1062567735</text:p>
          </table:table-cell>
          <table:table-cell office:value-type="float" office:value="0.6" calcext:value-type="float">
            <text:p>0.6</text:p>
          </table:table-cell>
          <table:table-cell table:formula="of:=[.BL9]^0.5" office:value-type="float" office:value="0.774596669241483" calcext:value-type="float">
            <text:p>0.7745966692</text:p>
          </table:table-cell>
          <table:table-cell table:formula="of:=[.BK9]-0.45" office:value-type="float" office:value="-0.343743226455015" calcext:value-type="float">
            <text:p>-0.3437432265</text:p>
          </table:table-cell>
          <table:table-cell/>
          <table:table-cell office:value-type="float" office:value="0.24431087755102" calcext:value-type="float">
            <text:p>0.2443108776</text:p>
          </table:table-cell>
          <table:table-cell office:value-type="float" office:value="0.118610556540297" calcext:value-type="float">
            <text:p>0.1186105565</text:p>
          </table:table-cell>
          <table:table-cell office:value-type="float" office:value="0.6" calcext:value-type="float">
            <text:p>0.6</text:p>
          </table:table-cell>
          <table:table-cell table:formula="of:=[.BR9]^0.5" office:value-type="float" office:value="0.774596669241483" calcext:value-type="float">
            <text:p>0.7745966692</text:p>
          </table:table-cell>
          <table:table-cell table:formula="of:=[.BQ9]-0.5" office:value-type="float" office:value="-0.381389443459703" calcext:value-type="float">
            <text:p>-0.3813894435</text:p>
          </table:table-cell>
        </table:table-row>
        <table:table-row table:style-name="ro1">
          <table:table-cell table:style-name="ce2" office:value-type="float" office:value="1.309" calcext:value-type="float">
            <text:p>1.309</text:p>
          </table:table-cell>
          <table:table-cell table:style-name="ce2" office:value-type="float" office:value="1.22474487139159" calcext:value-type="float">
            <text:p>1.2247448714</text:p>
          </table:table-cell>
          <table:table-cell table:style-name="ce2" table:formula="of:=[.A10]/[.$A$52]" office:value-type="float" office:value="0.650648162875775" calcext:value-type="float">
            <text:p>0.6506481629</text:p>
          </table:table-cell>
          <table:table-cell table:style-name="ce2" table:formula="of:=[.C10]-0.25" office:value-type="float" office:value="0.400648162875775" calcext:value-type="float">
            <text:p>0.4006481629</text:p>
          </table:table-cell>
          <table:table-cell table:style-name="ce2"/>
          <table:table-cell office:value-type="float" office:value="1.05636326530612" calcext:value-type="float">
            <text:p>1.0563632653</text:p>
          </table:table-cell>
          <table:table-cell office:value-type="float" office:value="0.524119174237239" calcext:value-type="float">
            <text:p>0.5241191742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G10]-0.1" office:value-type="float" office:value="0.424119174237239" calcext:value-type="float">
            <text:p>0.4241191742</text:p>
          </table:table-cell>
          <table:table-cell table:number-columns-repeated="14"/>
          <table:table-cell office:value-type="float" office:value="0.37453006122449" calcext:value-type="float">
            <text:p>0.3745300612</text:p>
          </table:table-cell>
          <table:table-cell office:value-type="float" office:value="0.184276553806483" calcext:value-type="float">
            <text:p>0.1842765538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Z10]-0.15" office:value-type="float" office:value="0.034276553806483" calcext:value-type="float">
            <text:p>0.0342765538</text:p>
          </table:table-cell>
          <table:table-cell/>
          <table:table-cell office:value-type="float" office:value="0.373407285714286" calcext:value-type="float">
            <text:p>0.3734072857</text:p>
          </table:table-cell>
          <table:table-cell office:value-type="float" office:value="0.182594703074588" calcext:value-type="float">
            <text:p>0.1825947031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AF10]-0.2" office:value-type="float" office:value="-0.017405296925412" calcext:value-type="float">
            <text:p>-0.0174052969</text:p>
          </table:table-cell>
          <table:table-cell/>
          <table:table-cell office:value-type="float" office:value="0.338176979591837" calcext:value-type="float">
            <text:p>0.3381769796</text:p>
          </table:table-cell>
          <table:table-cell office:value-type="float" office:value="0.16443791703218" calcext:value-type="float">
            <text:p>0.164437917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AL10]-0.25" office:value-type="float" office:value="-0.08556208296782" calcext:value-type="float">
            <text:p>-0.085562083</text:p>
          </table:table-cell>
          <table:table-cell/>
          <table:table-cell office:value-type="float" office:value="0.296600693877551" calcext:value-type="float">
            <text:p>0.2966006939</text:p>
          </table:table-cell>
          <table:table-cell office:value-type="float" office:value="0.143007465528388" calcext:value-type="float">
            <text:p>0.1430074655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AR10]-0.3" office:value-type="float" office:value="-0.156992534471612" calcext:value-type="float">
            <text:p>-0.1569925345</text:p>
          </table:table-cell>
          <table:table-cell table:number-columns-repeated="2"/>
          <table:table-cell office:value-type="float" office:value="0.349571375" calcext:value-type="float">
            <text:p>0.349571375</text:p>
          </table:table-cell>
          <table:table-cell office:value-type="float" office:value="0.174210791886774" calcext:value-type="float">
            <text:p>0.1742107919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AY10]-0.39" office:value-type="float" office:value="-0.215789208113226" calcext:value-type="float">
            <text:p>-0.2157892081</text:p>
          </table:table-cell>
          <table:table-cell/>
          <table:table-cell office:value-type="float" office:value="0.278551144897959" calcext:value-type="float">
            <text:p>0.2785511449</text:p>
          </table:table-cell>
          <table:table-cell office:value-type="float" office:value="0.133689663616231" calcext:value-type="float">
            <text:p>0.1336896636</text:p>
          </table:table-cell>
          <table:table-cell office:value-type="float" office:value="0.72" calcext:value-type="float">
            <text:p>0.72</text:p>
          </table:table-cell>
          <table:table-cell office:value-type="float" office:value="0.848528137423857" calcext:value-type="float">
            <text:p>0.8485281374</text:p>
          </table:table-cell>
          <table:table-cell table:formula="of:=[.BE10]-0.44" office:value-type="float" office:value="-0.306310336383769" calcext:value-type="float">
            <text:p>-0.3063103364</text:p>
          </table:table-cell>
          <table:table-cell/>
          <table:table-cell office:value-type="float" office:value="0.289673344897959" calcext:value-type="float">
            <text:p>0.2896733449</text:p>
          </table:table-cell>
          <table:table-cell office:value-type="float" office:value="0.139616854163572" calcext:value-type="float">
            <text:p>0.1396168542</text:p>
          </table:table-cell>
          <table:table-cell office:value-type="float" office:value="0.72" calcext:value-type="float">
            <text:p>0.72</text:p>
          </table:table-cell>
          <table:table-cell table:formula="of:=[.BL10]^0.5" office:value-type="float" office:value="0.848528137423857" calcext:value-type="float">
            <text:p>0.8485281374</text:p>
          </table:table-cell>
          <table:table-cell table:formula="of:=[.BK10]-0.45" office:value-type="float" office:value="-0.310383145836428" calcext:value-type="float">
            <text:p>-0.3103831458</text:p>
          </table:table-cell>
          <table:table-cell/>
          <table:table-cell office:value-type="float" office:value="0.31434787755102" calcext:value-type="float">
            <text:p>0.3143478776</text:p>
          </table:table-cell>
          <table:table-cell office:value-type="float" office:value="0.152612839335413" calcext:value-type="float">
            <text:p>0.1526128393</text:p>
          </table:table-cell>
          <table:table-cell office:value-type="float" office:value="0.72" calcext:value-type="float">
            <text:p>0.72</text:p>
          </table:table-cell>
          <table:table-cell table:formula="of:=[.BR10]^0.5" office:value-type="float" office:value="0.848528137423857" calcext:value-type="float">
            <text:p>0.8485281374</text:p>
          </table:table-cell>
          <table:table-cell table:formula="of:=[.BQ10]-0.5" office:value-type="float" office:value="-0.347387160664587" calcext:value-type="float">
            <text:p>-0.3473871607</text:p>
          </table:table-cell>
        </table:table-row>
        <table:table-row table:style-name="ro1">
          <table:table-cell table:style-name="ce2" office:value-type="float" office:value="1.3611" calcext:value-type="float">
            <text:p>1.3611</text:p>
          </table:table-cell>
          <table:table-cell table:style-name="ce2" office:value-type="float" office:value="1.3228756555323" calcext:value-type="float">
            <text:p>1.3228756555</text:p>
          </table:table-cell>
          <table:table-cell table:style-name="ce2" table:formula="of:=[.A11]/[.$A$52]" office:value-type="float" office:value="0.676544854461587" calcext:value-type="float">
            <text:p>0.6765448545</text:p>
          </table:table-cell>
          <table:table-cell table:style-name="ce2" table:formula="of:=[.C11]-0.25" office:value-type="float" office:value="0.426544854461587" calcext:value-type="float">
            <text:p>0.4265448545</text:p>
          </table:table-cell>
          <table:table-cell table:style-name="ce2"/>
          <table:table-cell office:value-type="float" office:value="1.10736326530612" calcext:value-type="float">
            <text:p>1.1073632653</text:p>
          </table:table-cell>
          <table:table-cell office:value-type="float" office:value="0.549423043430715" calcext:value-type="float">
            <text:p>0.5494230434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G11]-0.1" office:value-type="float" office:value="0.449423043430715" calcext:value-type="float">
            <text:p>0.4494230434</text:p>
          </table:table-cell>
          <table:table-cell table:number-columns-repeated="14"/>
          <table:table-cell office:value-type="float" office:value="0.474984175510204" calcext:value-type="float">
            <text:p>0.4749841755</text:p>
          </table:table-cell>
          <table:table-cell office:value-type="float" office:value="0.233702060361906" calcext:value-type="float">
            <text:p>0.2337020604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Z11]-0.15" office:value-type="float" office:value="0.083702060361906" calcext:value-type="float">
            <text:p>0.0837020604</text:p>
          </table:table-cell>
          <table:table-cell/>
          <table:table-cell office:value-type="float" office:value="0.482082653061225" calcext:value-type="float">
            <text:p>0.4820826531</text:p>
          </table:table-cell>
          <table:table-cell office:value-type="float" office:value="0.23573653289796" calcext:value-type="float">
            <text:p>0.2357365329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AF11]-0.2" office:value-type="float" office:value="0.03573653289796" calcext:value-type="float">
            <text:p>0.0357365329</text:p>
          </table:table-cell>
          <table:table-cell/>
          <table:table-cell office:value-type="float" office:value="0.436886326530612" calcext:value-type="float">
            <text:p>0.4368863265</text:p>
          </table:table-cell>
          <table:table-cell office:value-type="float" office:value="0.212435150379671" calcext:value-type="float">
            <text:p>0.2124351504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AL11]-0.25" office:value-type="float" office:value="-0.037564849620329" calcext:value-type="float">
            <text:p>-0.0375648496</text:p>
          </table:table-cell>
          <table:table-cell/>
          <table:table-cell office:value-type="float" office:value="0.388885510204082" calcext:value-type="float">
            <text:p>0.3888855102</text:p>
          </table:table-cell>
          <table:table-cell office:value-type="float" office:value="0.187503038067602" calcext:value-type="float">
            <text:p>0.1875030381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AR11]-0.3" office:value-type="float" office:value="-0.112496961932398" calcext:value-type="float">
            <text:p>-0.1124969619</text:p>
          </table:table-cell>
          <table:table-cell table:number-columns-repeated="2"/>
          <table:table-cell office:value-type="float" office:value="0.4547675" calcext:value-type="float">
            <text:p>0.4547675</text:p>
          </table:table-cell>
          <table:table-cell office:value-type="float" office:value="0.226635851689425" calcext:value-type="float">
            <text:p>0.2266358517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AY11]-0.39" office:value-type="float" office:value="-0.163364148310575" calcext:value-type="float">
            <text:p>-0.1633641483</text:p>
          </table:table-cell>
          <table:table-cell/>
          <table:table-cell office:value-type="float" office:value="0.374532653061224" calcext:value-type="float">
            <text:p>0.3745326531</text:p>
          </table:table-cell>
          <table:table-cell office:value-type="float" office:value="0.179755658227116" calcext:value-type="float">
            <text:p>0.1797556582</text:p>
          </table:table-cell>
          <table:table-cell office:value-type="float" office:value="0.84" calcext:value-type="float">
            <text:p>0.84</text:p>
          </table:table-cell>
          <table:table-cell office:value-type="float" office:value="0.916515138991168" calcext:value-type="float">
            <text:p>0.916515139</text:p>
          </table:table-cell>
          <table:table-cell table:formula="of:=[.BE11]-0.44" office:value-type="float" office:value="-0.260244341772884" calcext:value-type="float">
            <text:p>-0.2602443418</text:p>
          </table:table-cell>
          <table:table-cell/>
          <table:table-cell office:value-type="float" office:value="0.387484489795918" calcext:value-type="float">
            <text:p>0.3874844898</text:p>
          </table:table-cell>
          <table:table-cell office:value-type="float" office:value="0.186759901990775" calcext:value-type="float">
            <text:p>0.186759902</text:p>
          </table:table-cell>
          <table:table-cell office:value-type="float" office:value="0.84" calcext:value-type="float">
            <text:p>0.84</text:p>
          </table:table-cell>
          <table:table-cell table:formula="of:=[.BL11]^0.5" office:value-type="float" office:value="0.916515138991168" calcext:value-type="float">
            <text:p>0.916515139</text:p>
          </table:table-cell>
          <table:table-cell table:formula="of:=[.BK11]-0.45" office:value-type="float" office:value="-0.263240098009225" calcext:value-type="float">
            <text:p>-0.263240098</text:p>
          </table:table-cell>
          <table:table-cell/>
          <table:table-cell office:value-type="float" office:value="0.416992040816326" calcext:value-type="float">
            <text:p>0.4169920408</text:p>
          </table:table-cell>
          <table:table-cell office:value-type="float" office:value="0.202445582979701" calcext:value-type="float">
            <text:p>0.202445583</text:p>
          </table:table-cell>
          <table:table-cell office:value-type="float" office:value="0.84" calcext:value-type="float">
            <text:p>0.84</text:p>
          </table:table-cell>
          <table:table-cell table:formula="of:=[.BR11]^0.5" office:value-type="float" office:value="0.916515138991168" calcext:value-type="float">
            <text:p>0.916515139</text:p>
          </table:table-cell>
          <table:table-cell table:formula="of:=[.BQ11]-0.5" office:value-type="float" office:value="-0.297554417020299" calcext:value-type="float">
            <text:p>-0.297554417</text:p>
          </table:table-cell>
        </table:table-row>
        <table:table-row table:style-name="ro1">
          <table:table-cell table:style-name="ce2" office:value-type="float" office:value="1.40623" calcext:value-type="float">
            <text:p>1.40623</text:p>
          </table:table-cell>
          <table:table-cell table:style-name="ce2" office:value-type="float" office:value="1.4142135623731" calcext:value-type="float">
            <text:p>1.4142135624</text:p>
          </table:table-cell>
          <table:table-cell table:style-name="ce2" table:formula="of:=[.A12]/[.$A$52]" office:value-type="float" office:value="0.69897705582949" calcext:value-type="float">
            <text:p>0.6989770558</text:p>
          </table:table-cell>
          <table:table-cell table:style-name="ce2" table:formula="of:=[.C12]-0.25" office:value-type="float" office:value="0.44897705582949" calcext:value-type="float">
            <text:p>0.4489770558</text:p>
          </table:table-cell>
          <table:table-cell table:style-name="ce2"/>
          <table:table-cell office:value-type="float" office:value="1.15238979591837" calcext:value-type="float">
            <text:p>1.1523897959</text:p>
          </table:table-cell>
          <table:table-cell office:value-type="float" office:value="0.571763150114014" calcext:value-type="float">
            <text:p>0.5717631501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G12]-0.1" office:value-type="float" office:value="0.471763150114014" calcext:value-type="float">
            <text:p>0.4717631501</text:p>
          </table:table-cell>
          <table:table-cell table:number-columns-repeated="14"/>
          <table:table-cell office:value-type="float" office:value="0.629352448979592" calcext:value-type="float">
            <text:p>0.629352449</text:p>
          </table:table-cell>
          <table:table-cell office:value-type="float" office:value="0.309654450829557" calcext:value-type="float">
            <text:p>0.3096544508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Z12]-0.15" office:value-type="float" office:value="0.159654450829557" calcext:value-type="float">
            <text:p>0.1596544508</text:p>
          </table:table-cell>
          <table:table-cell/>
          <table:table-cell office:value-type="float" office:value="0.673895102040816" calcext:value-type="float">
            <text:p>0.673895102</text:p>
          </table:table-cell>
          <table:table-cell office:value-type="float" office:value="0.329532070658937" calcext:value-type="float">
            <text:p>0.3295320707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AF12]-0.2" office:value-type="float" office:value="0.129532070658937" calcext:value-type="float">
            <text:p>0.1295320707</text:p>
          </table:table-cell>
          <table:table-cell/>
          <table:table-cell office:value-type="float" office:value="0.629556530612245" calcext:value-type="float">
            <text:p>0.6295565306</text:p>
          </table:table-cell>
          <table:table-cell office:value-type="float" office:value="0.306120672887996" calcext:value-type="float">
            <text:p>0.3061206729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AL12]-0.25" office:value-type="float" office:value="0.056120672887996" calcext:value-type="float">
            <text:p>0.0561206729</text:p>
          </table:table-cell>
          <table:table-cell/>
          <table:table-cell office:value-type="float" office:value="0.58150693877551" calcext:value-type="float">
            <text:p>0.5815069388</text:p>
          </table:table-cell>
          <table:table-cell office:value-type="float" office:value="0.280376395666117" calcext:value-type="float">
            <text:p>0.2803763957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AR12]-0.3" office:value-type="float" office:value="-0.0196236043338831" calcext:value-type="float">
            <text:p>-0.0196236043</text:p>
          </table:table-cell>
          <table:table-cell table:number-columns-repeated="2"/>
          <table:table-cell office:value-type="float" office:value="0.643615" calcext:value-type="float">
            <text:p>0.643615</text:p>
          </table:table-cell>
          <table:table-cell office:value-type="float" office:value="0.320749028206917" calcext:value-type="float">
            <text:p>0.3207490282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AY12]-0.39" office:value-type="float" office:value="-0.069250971793083" calcext:value-type="float">
            <text:p>-0.0692509718</text:p>
          </table:table-cell>
          <table:table-cell/>
          <table:table-cell office:value-type="float" office:value="0.572149591836735" calcext:value-type="float">
            <text:p>0.5721495918</text:p>
          </table:table-cell>
          <table:table-cell office:value-type="float" office:value="0.274601228075502" calcext:value-type="float">
            <text:p>0.2746012281</text:p>
          </table:table-cell>
          <table:table-cell office:value-type="float" office:value="0.96" calcext:value-type="float">
            <text:p>0.96</text:p>
          </table:table-cell>
          <table:table-cell office:value-type="float" office:value="0.979795897113271" calcext:value-type="float">
            <text:p>0.9797958971</text:p>
          </table:table-cell>
          <table:table-cell table:formula="of:=[.BE12]-0.44" office:value-type="float" office:value="-0.165398771924498" calcext:value-type="float">
            <text:p>-0.1653987719</text:p>
          </table:table-cell>
          <table:table-cell/>
          <table:table-cell office:value-type="float" office:value="0.589494081632653" calcext:value-type="float">
            <text:p>0.5894940816</text:p>
          </table:table-cell>
          <table:table-cell office:value-type="float" office:value="0.284124551586158" calcext:value-type="float">
            <text:p>0.2841245516</text:p>
          </table:table-cell>
          <table:table-cell office:value-type="float" office:value="0.96" calcext:value-type="float">
            <text:p>0.96</text:p>
          </table:table-cell>
          <table:table-cell table:formula="of:=[.BL12]^0.5" office:value-type="float" office:value="0.979795897113271" calcext:value-type="float">
            <text:p>0.9797958971</text:p>
          </table:table-cell>
          <table:table-cell table:formula="of:=[.BK12]-0.45" office:value-type="float" office:value="-0.165875448413842" calcext:value-type="float">
            <text:p>-0.1658754484</text:p>
          </table:table-cell>
          <table:table-cell/>
          <table:table-cell office:value-type="float" office:value="0.631227755102041" calcext:value-type="float">
            <text:p>0.6312277551</text:p>
          </table:table-cell>
          <table:table-cell office:value-type="float" office:value="0.306454940061766" calcext:value-type="float">
            <text:p>0.3064549401</text:p>
          </table:table-cell>
          <table:table-cell office:value-type="float" office:value="0.96" calcext:value-type="float">
            <text:p>0.96</text:p>
          </table:table-cell>
          <table:table-cell table:formula="of:=[.BR12]^0.5" office:value-type="float" office:value="0.979795897113271" calcext:value-type="float">
            <text:p>0.9797958971</text:p>
          </table:table-cell>
          <table:table-cell table:formula="of:=[.BQ12]-0.5" office:value-type="float" office:value="-0.193545059938234" calcext:value-type="float">
            <text:p>-0.1935450599</text:p>
          </table:table-cell>
        </table:table-row>
        <table:table-row table:style-name="ro1">
          <table:table-cell table:style-name="ce2" office:value-type="float" office:value="1.44604" calcext:value-type="float">
            <text:p>1.44604</text:p>
          </table:table-cell>
          <table:table-cell table:style-name="ce2" office:value-type="float" office:value="1.5" calcext:value-type="float">
            <text:p>1.5</text:p>
          </table:table-cell>
          <table:table-cell table:style-name="ce2" table:formula="of:=[.A13]/[.$A$52]" office:value-type="float" office:value="0.718764911722602" calcext:value-type="float">
            <text:p>0.7187649117</text:p>
          </table:table-cell>
          <table:table-cell table:style-name="ce2" table:formula="of:=[.C13]-0.25" office:value-type="float" office:value="0.468764911722602" calcext:value-type="float">
            <text:p>0.4687649117</text:p>
          </table:table-cell>
          <table:table-cell table:style-name="ce2"/>
          <table:table-cell table:number-columns-repeated="4"/>
          <table:table-cell table:formula="of:=[.G13]-0.1" office:value-type="float" office:value="-0.1" calcext:value-type="float">
            <text:p>-0.1</text:p>
          </table:table-cell>
          <table:table-cell table:number-columns-repeated="62"/>
        </table:table-row>
        <table:table-row table:style-name="ro1">
          <table:table-cell table:style-name="ce2" office:value-type="float" office:value="1.48166" calcext:value-type="float">
            <text:p>1.48166</text:p>
          </table:table-cell>
          <table:table-cell table:style-name="ce2" office:value-type="float" office:value="1.58113883008419" calcext:value-type="float">
            <text:p>1.5811388301</text:p>
          </table:table-cell>
          <table:table-cell table:style-name="ce2" table:formula="of:=[.A14]/[.$A$52]" office:value-type="float" office:value="0.736470097025608" calcext:value-type="float">
            <text:p>0.736470097</text:p>
          </table:table-cell>
          <table:table-cell table:style-name="ce2" table:formula="of:=[.C14]-0.25" office:value-type="float" office:value="0.486470097025608" calcext:value-type="float">
            <text:p>0.486470097</text:p>
          </table:table-cell>
          <table:table-cell table:style-name="ce2"/>
          <table:table-cell table:number-columns-repeated="4"/>
          <table:table-cell table:formula="of:=[.G14]-0.1" office:value-type="float" office:value="-0.1" calcext:value-type="float">
            <text:p>-0.1</text:p>
          </table:table-cell>
          <table:table-cell table:number-columns-repeated="62"/>
        </table:table-row>
        <table:table-row table:style-name="ro1">
          <table:table-cell table:style-name="ce2" office:value-type="float" office:value="1.51387" calcext:value-type="float">
            <text:p>1.51387</text:p>
          </table:table-cell>
          <table:table-cell table:style-name="ce2" office:value-type="float" office:value="1.6583123951777" calcext:value-type="float">
            <text:p>1.6583123952</text:p>
          </table:table-cell>
          <table:table-cell table:style-name="ce2" table:formula="of:=[.A15]/[.$A$52]" office:value-type="float" office:value="0.752480316526165" calcext:value-type="float">
            <text:p>0.7524803165</text:p>
          </table:table-cell>
          <table:table-cell table:style-name="ce2" table:formula="of:=[.C15]-0.25" office:value-type="float" office:value="0.502480316526165" calcext:value-type="float">
            <text:p>0.5024803165</text:p>
          </table:table-cell>
          <table:table-cell table:style-name="ce2"/>
          <table:table-cell office:value-type="float" office:value="1.25859591836735" calcext:value-type="float">
            <text:p>1.2585959184</text:p>
          </table:table-cell>
          <table:table-cell office:value-type="float" office:value="0.624457774231568" calcext:value-type="float">
            <text:p>0.6244577742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G15]-0.1" office:value-type="float" office:value="0.524457774231568" calcext:value-type="float">
            <text:p>0.5244577742</text:p>
          </table:table-cell>
          <table:table-cell table:number-columns-repeated="14"/>
          <table:table-cell office:value-type="float" office:value="1.24714285714286" calcext:value-type="float">
            <text:p>1.2471428571</text:p>
          </table:table-cell>
          <table:table-cell office:value-type="float" office:value="0.613620137906381" calcext:value-type="float">
            <text:p>0.6136201379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Z15]-0.15" office:value-type="float" office:value="0.463620137906381" calcext:value-type="float">
            <text:p>0.4636201379</text:p>
          </table:table-cell>
          <table:table-cell/>
          <table:table-cell office:value-type="float" office:value="1.18972448979592" calcext:value-type="float">
            <text:p>1.1897244898</text:p>
          </table:table-cell>
          <table:table-cell office:value-type="float" office:value="0.581770624907066" calcext:value-type="float">
            <text:p>0.5817706249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AF15]-0.2" office:value-type="float" office:value="0.381770624907066" calcext:value-type="float">
            <text:p>0.3817706249</text:p>
          </table:table-cell>
          <table:table-cell/>
          <table:table-cell office:value-type="float" office:value="1.17525510204082" calcext:value-type="float">
            <text:p>1.175255102</text:p>
          </table:table-cell>
          <table:table-cell office:value-type="float" office:value="0.571465571649155" calcext:value-type="float">
            <text:p>0.5714655716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AL15]-0.25" office:value-type="float" office:value="0.321465571649155" calcext:value-type="float">
            <text:p>0.3214655716</text:p>
          </table:table-cell>
          <table:table-cell/>
          <table:table-cell office:value-type="float" office:value="1.1454612244898" calcext:value-type="float">
            <text:p>1.1454612245</text:p>
          </table:table-cell>
          <table:table-cell office:value-type="float" office:value="0.552289694382699" calcext:value-type="float">
            <text:p>0.5522896944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AR15]-0.3" office:value-type="float" office:value="0.252289694382699" calcext:value-type="float">
            <text:p>0.2522896944</text:p>
          </table:table-cell>
          <table:table-cell table:number-columns-repeated="2"/>
          <table:table-cell office:value-type="float" office:value="1.13675375" calcext:value-type="float">
            <text:p>1.13675375</text:p>
          </table:table-cell>
          <table:table-cell office:value-type="float" office:value="0.566507400578092" calcext:value-type="float">
            <text:p>0.5665074006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AY15]-0.39" office:value-type="float" office:value="0.176507400578092" calcext:value-type="float">
            <text:p>0.1765074006</text:p>
          </table:table-cell>
          <table:table-cell/>
          <table:table-cell office:value-type="float" office:value="1.1131906122449" calcext:value-type="float">
            <text:p>1.1131906122</text:p>
          </table:table-cell>
          <table:table-cell office:value-type="float" office:value="0.534272004325396" calcext:value-type="float">
            <text:p>0.5342720043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BE15]-0.44" office:value-type="float" office:value="0.094272004325396" calcext:value-type="float">
            <text:p>0.0942720043</text:p>
          </table:table-cell>
          <table:table-cell/>
          <table:table-cell office:value-type="float" office:value="1.13137836734694" calcext:value-type="float">
            <text:p>1.1313783673</text:p>
          </table:table-cell>
          <table:table-cell office:value-type="float" office:value="0.545302118057639" calcext:value-type="float">
            <text:p>0.5453021181</text:p>
          </table:table-cell>
          <table:table-cell office:value-type="float" office:value="1.32" calcext:value-type="float">
            <text:p>1.32</text:p>
          </table:table-cell>
          <table:table-cell table:formula="of:=[.BL15]^0.5" office:value-type="float" office:value="1.14891252930761" calcext:value-type="float">
            <text:p>1.1489125293</text:p>
          </table:table-cell>
          <table:table-cell table:formula="of:=[.BK15]-0.45" office:value-type="float" office:value="0.0953021180576391" calcext:value-type="float">
            <text:p>0.0953021181</text:p>
          </table:table-cell>
          <table:table-cell/>
          <table:table-cell office:value-type="float" office:value="1.17992244897959" calcext:value-type="float">
            <text:p>1.179922449</text:p>
          </table:table-cell>
          <table:table-cell office:value-type="float" office:value="0.572840881055872" calcext:value-type="float">
            <text:p>0.5728408811</text:p>
          </table:table-cell>
          <table:table-cell office:value-type="float" office:value="1.32" calcext:value-type="float">
            <text:p>1.32</text:p>
          </table:table-cell>
          <table:table-cell table:formula="of:=[.BR15]^0.5" office:value-type="float" office:value="1.14891252930761" calcext:value-type="float">
            <text:p>1.1489125293</text:p>
          </table:table-cell>
          <table:table-cell table:formula="of:=[.BQ15]-0.5" office:value-type="float" office:value="0.0728408810558721" calcext:value-type="float">
            <text:p>0.0728408811</text:p>
          </table:table-cell>
        </table:table-row>
        <table:table-row table:style-name="ro1">
          <table:table-cell table:style-name="ce2" office:value-type="float" office:value="1.54328" calcext:value-type="float">
            <text:p>1.54328</text:p>
          </table:table-cell>
          <table:table-cell table:style-name="ce2" office:value-type="float" office:value="1.73205080756888" calcext:value-type="float">
            <text:p>1.7320508076</text:p>
          </table:table-cell>
          <table:table-cell table:style-name="ce2" table:formula="of:=[.A16]/[.$A$52]" office:value-type="float" office:value="0.767098775250517" calcext:value-type="float">
            <text:p>0.7670987753</text:p>
          </table:table-cell>
          <table:table-cell table:style-name="ce2" table:formula="of:=[.C16]-0.25" office:value-type="float" office:value="0.517098775250517" calcext:value-type="float">
            <text:p>0.5170987753</text:p>
          </table:table-cell>
          <table:table-cell table:style-name="ce2"/>
          <table:table-cell office:value-type="float" office:value="1.2895" calcext:value-type="float">
            <text:p>1.2895</text:p>
          </table:table-cell>
          <table:table-cell office:value-type="float" office:value="0.639790967156611" calcext:value-type="float">
            <text:p>0.6397909672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G16]-0.1" office:value-type="float" office:value="0.539790967156611" calcext:value-type="float">
            <text:p>0.5397909672</text:p>
          </table:table-cell>
          <table:table-cell table:number-columns-repeated="14"/>
          <table:table-cell office:value-type="float" office:value="1.38844489795918" calcext:value-type="float">
            <text:p>1.388444898</text:p>
          </table:table-cell>
          <table:table-cell office:value-type="float" office:value="0.683143671057031" calcext:value-type="float">
            <text:p>0.6831436711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Z16]-0.15" office:value-type="float" office:value="0.533143671057031" calcext:value-type="float">
            <text:p>0.5331436711</text:p>
          </table:table-cell>
          <table:table-cell/>
          <table:table-cell office:value-type="float" office:value="1.27179183673469" calcext:value-type="float">
            <text:p>1.2717918367</text:p>
          </table:table-cell>
          <table:table-cell office:value-type="float" office:value="0.62190123676093" calcext:value-type="float">
            <text:p>0.6219012368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AF16]-0.2" office:value-type="float" office:value="0.42190123676093" calcext:value-type="float">
            <text:p>0.4219012368</text:p>
          </table:table-cell>
          <table:table-cell/>
          <table:table-cell office:value-type="float" office:value="1.24885102040816" calcext:value-type="float">
            <text:p>1.2488510204</text:p>
          </table:table-cell>
          <table:table-cell office:value-type="float" office:value="0.607251447828555" calcext:value-type="float">
            <text:p>0.6072514478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AL16]-0.25" office:value-type="float" office:value="0.357251447828555" calcext:value-type="float">
            <text:p>0.3572514478</text:p>
          </table:table-cell>
          <table:table-cell/>
          <table:table-cell office:value-type="float" office:value="1.21511224489796" calcext:value-type="float">
            <text:p>1.2151122449</text:p>
          </table:table-cell>
          <table:table-cell office:value-type="float" office:value="0.585872272258089" calcext:value-type="float">
            <text:p>0.5858722723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AR16]-0.3" office:value-type="float" office:value="0.285872272258089" calcext:value-type="float">
            <text:p>0.2858722723</text:p>
          </table:table-cell>
          <table:table-cell table:number-columns-repeated="2"/>
          <table:table-cell office:value-type="float" office:value="1.202225" calcext:value-type="float">
            <text:p>1.202225</text:p>
          </table:table-cell>
          <table:table-cell office:value-type="float" office:value="0.599135353333998" calcext:value-type="float">
            <text:p>0.5991353533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AY16]-0.39" office:value-type="float" office:value="0.209135353333998" calcext:value-type="float">
            <text:p>0.2091353533</text:p>
          </table:table-cell>
          <table:table-cell/>
          <table:table-cell office:value-type="float" office:value="1.1817306122449" calcext:value-type="float">
            <text:p>1.1817306122</text:p>
          </table:table-cell>
          <table:table-cell office:value-type="float" office:value="0.567167541508031" calcext:value-type="float">
            <text:p>0.5671675415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BE16]-0.44" office:value-type="float" office:value="0.127167541508031" calcext:value-type="float">
            <text:p>0.1271675415</text:p>
          </table:table-cell>
          <table:table-cell/>
          <table:table-cell office:value-type="float" office:value="1.19902857142857" calcext:value-type="float">
            <text:p>1.1990285714</text:p>
          </table:table-cell>
          <table:table-cell office:value-type="float" office:value="0.577908185698168" calcext:value-type="float">
            <text:p>0.5779081857</text:p>
          </table:table-cell>
          <table:table-cell office:value-type="float" office:value="1.44" calcext:value-type="float">
            <text:p>1.44</text:p>
          </table:table-cell>
          <table:table-cell table:formula="of:=[.BL16]^0.5" office:value-type="float" office:value="1.2" calcext:value-type="float">
            <text:p>1.2</text:p>
          </table:table-cell>
          <table:table-cell table:formula="of:=[.BK16]-0.45" office:value-type="float" office:value="0.127908185698168" calcext:value-type="float">
            <text:p>0.1279081857</text:p>
          </table:table-cell>
          <table:table-cell/>
          <table:table-cell office:value-type="float" office:value="1.24345714285714" calcext:value-type="float">
            <text:p>1.2434571429</text:p>
          </table:table-cell>
          <table:table-cell office:value-type="float" office:value="0.603686357425871" calcext:value-type="float">
            <text:p>0.6036863574</text:p>
          </table:table-cell>
          <table:table-cell office:value-type="float" office:value="1.44" calcext:value-type="float">
            <text:p>1.44</text:p>
          </table:table-cell>
          <table:table-cell table:formula="of:=[.BR16]^0.5" office:value-type="float" office:value="1.2" calcext:value-type="float">
            <text:p>1.2</text:p>
          </table:table-cell>
          <table:table-cell table:formula="of:=[.BQ16]-0.5" office:value-type="float" office:value="0.103686357425871" calcext:value-type="float">
            <text:p>0.1036863574</text:p>
          </table:table-cell>
        </table:table-row>
        <table:table-row table:style-name="ro1">
          <table:table-cell table:style-name="ce2" office:value-type="float" office:value="1.57033" calcext:value-type="float">
            <text:p>1.57033</text:p>
          </table:table-cell>
          <table:table-cell table:style-name="ce2" office:value-type="float" office:value="1.80277563773199" calcext:value-type="float">
            <text:p>1.8027756377</text:p>
          </table:table-cell>
          <table:table-cell table:style-name="ce2" table:formula="of:=[.A17]/[.$A$52]" office:value-type="float" office:value="0.780544178463496" calcext:value-type="float">
            <text:p>0.7805441785</text:p>
          </table:table-cell>
          <table:table-cell table:style-name="ce2" table:formula="of:=[.C17]-0.25" office:value-type="float" office:value="0.530544178463496" calcext:value-type="float">
            <text:p>0.5305441785</text:p>
          </table:table-cell>
          <table:table-cell table:style-name="ce2"/>
          <table:table-cell office:value-type="float" office:value="1.31369795918367" calcext:value-type="float">
            <text:p>1.3136979592</text:p>
          </table:table-cell>
          <table:table-cell office:value-type="float" office:value="0.651796888606272" calcext:value-type="float">
            <text:p>0.6517968886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G17]-0.1" office:value-type="float" office:value="0.551796888606272" calcext:value-type="float">
            <text:p>0.5517968886</text:p>
          </table:table-cell>
          <table:table-cell table:number-columns-repeated="14"/>
          <table:table-cell office:value-type="float" office:value="1.49087551020408" calcext:value-type="float">
            <text:p>1.4908755102</text:p>
          </table:table-cell>
          <table:table-cell office:value-type="float" office:value="0.733541655579465" calcext:value-type="float">
            <text:p>0.7335416556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Z17]-0.15" office:value-type="float" office:value="0.583541655579465" calcext:value-type="float">
            <text:p>0.5835416556</text:p>
          </table:table-cell>
          <table:table-cell/>
          <table:table-cell office:value-type="float" office:value="1.34860816326531" calcext:value-type="float">
            <text:p>1.3486081633</text:p>
          </table:table-cell>
          <table:table-cell office:value-type="float" office:value="0.659464120161309" calcext:value-type="float">
            <text:p>0.6594641202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AF17]-0.2" office:value-type="float" office:value="0.459464120161309" calcext:value-type="float">
            <text:p>0.4594641202</text:p>
          </table:table-cell>
          <table:table-cell/>
          <table:table-cell office:value-type="float" office:value="1.31603469387755" calcext:value-type="float">
            <text:p>1.3160346939</text:p>
          </table:table-cell>
          <table:table-cell office:value-type="float" office:value="0.639919382048117" calcext:value-type="float">
            <text:p>0.639919382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AL17]-0.25" office:value-type="float" office:value="0.389919382048117" calcext:value-type="float">
            <text:p>0.389919382</text:p>
          </table:table-cell>
          <table:table-cell/>
          <table:table-cell office:value-type="float" office:value="1.27785714285714" calcext:value-type="float">
            <text:p>1.2778571429</text:p>
          </table:table-cell>
          <table:table-cell office:value-type="float" office:value="0.616125029642684" calcext:value-type="float">
            <text:p>0.6161250296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AR17]-0.3" office:value-type="float" office:value="0.316125029642684" calcext:value-type="float">
            <text:p>0.3161250296</text:p>
          </table:table-cell>
          <table:table-cell table:number-columns-repeated="2"/>
          <table:table-cell office:value-type="float" office:value="1.2624125" calcext:value-type="float">
            <text:p>1.2624125</text:p>
          </table:table-cell>
          <table:table-cell office:value-type="float" office:value="0.629130120602013" calcext:value-type="float">
            <text:p>0.6291301206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AY17]-0.39" office:value-type="float" office:value="0.239130120602013" calcext:value-type="float">
            <text:p>0.2391301206</text:p>
          </table:table-cell>
          <table:table-cell/>
          <table:table-cell office:value-type="float" office:value="1.24556326530612" calcext:value-type="float">
            <text:p>1.2455632653</text:p>
          </table:table-cell>
          <table:table-cell office:value-type="float" office:value="0.597803803723406" calcext:value-type="float">
            <text:p>0.5978038037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BE17]-0.44" office:value-type="float" office:value="0.157803803723406" calcext:value-type="float">
            <text:p>0.1578038037</text:p>
          </table:table-cell>
          <table:table-cell/>
          <table:table-cell office:value-type="float" office:value="1.26182448979592" calcext:value-type="float">
            <text:p>1.2618244898</text:p>
          </table:table-cell>
          <table:table-cell office:value-type="float" office:value="0.608174583111606" calcext:value-type="float">
            <text:p>0.6081745831</text:p>
          </table:table-cell>
          <table:table-cell office:value-type="float" office:value="1.56" calcext:value-type="float">
            <text:p>1.56</text:p>
          </table:table-cell>
          <table:table-cell table:formula="of:=[.BL17]^0.5" office:value-type="float" office:value="1.24899959967968" calcext:value-type="float">
            <text:p>1.2489995997</text:p>
          </table:table-cell>
          <table:table-cell table:formula="of:=[.BK17]-0.45" office:value-type="float" office:value="0.158174583111606" calcext:value-type="float">
            <text:p>0.1581745831</text:p>
          </table:table-cell>
          <table:table-cell/>
          <table:table-cell office:value-type="float" office:value="1.30187755102041" calcext:value-type="float">
            <text:p>1.301877551</text:p>
          </table:table-cell>
          <table:table-cell office:value-type="float" office:value="0.632048897788443" calcext:value-type="float">
            <text:p>0.6320488978</text:p>
          </table:table-cell>
          <table:table-cell office:value-type="float" office:value="1.56" calcext:value-type="float">
            <text:p>1.56</text:p>
          </table:table-cell>
          <table:table-cell table:formula="of:=[.BR17]^0.5" office:value-type="float" office:value="1.24899959967968" calcext:value-type="float">
            <text:p>1.2489995997</text:p>
          </table:table-cell>
          <table:table-cell table:formula="of:=[.BQ17]-0.5" office:value-type="float" office:value="0.132048897788443" calcext:value-type="float">
            <text:p>0.1320488978</text:p>
          </table:table-cell>
        </table:table-row>
        <table:table-row table:style-name="ro1">
          <table:table-cell table:style-name="ce2" office:value-type="float" office:value="1.59538" calcext:value-type="float">
            <text:p>1.59538</text:p>
          </table:table-cell>
          <table:table-cell table:style-name="ce2" office:value-type="float" office:value="1.87082869338697" calcext:value-type="float">
            <text:p>1.8708286934</text:p>
          </table:table-cell>
          <table:table-cell table:style-name="ce2" table:formula="of:=[.A18]/[.$A$52]" office:value-type="float" office:value="0.792995466836329" calcext:value-type="float">
            <text:p>0.7929954668</text:p>
          </table:table-cell>
          <table:table-cell table:style-name="ce2" table:formula="of:=[.C18]-0.25" office:value-type="float" office:value="0.542995466836329" calcext:value-type="float">
            <text:p>0.5429954668</text:p>
          </table:table-cell>
          <table:table-cell table:style-name="ce2"/>
          <table:table-cell office:value-type="float" office:value="1.33478367346939" calcext:value-type="float">
            <text:p>1.3347836735</text:p>
          </table:table-cell>
          <table:table-cell office:value-type="float" office:value="0.662258656373659" calcext:value-type="float">
            <text:p>0.6622586564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G18]-0.1" office:value-type="float" office:value="0.562258656373659" calcext:value-type="float">
            <text:p>0.5622586564</text:p>
          </table:table-cell>
          <table:table-cell table:number-columns-repeated="14"/>
          <table:table-cell office:value-type="float" office:value="1.5553612244898" calcext:value-type="float">
            <text:p>1.5553612245</text:p>
          </table:table-cell>
          <table:table-cell office:value-type="float" office:value="0.765269963741084" calcext:value-type="float">
            <text:p>0.7652699637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Z18]-0.15" office:value-type="float" office:value="0.615269963741084" calcext:value-type="float">
            <text:p>0.6152699637</text:p>
          </table:table-cell>
          <table:table-cell/>
          <table:table-cell office:value-type="float" office:value="1.4193306122449" calcext:value-type="float">
            <text:p>1.4193306122</text:p>
          </table:table-cell>
          <table:table-cell office:value-type="float" office:value="0.694047121260053" calcext:value-type="float">
            <text:p>0.6940471213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AF18]-0.2" office:value-type="float" office:value="0.494047121260053" calcext:value-type="float">
            <text:p>0.4940471213</text:p>
          </table:table-cell>
          <table:table-cell/>
          <table:table-cell office:value-type="float" office:value="1.37808571428571" calcext:value-type="float">
            <text:p>1.3780857143</text:p>
          </table:table-cell>
          <table:table-cell office:value-type="float" office:value="0.670091573419495" calcext:value-type="float">
            <text:p>0.6700915734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AL18]-0.25" office:value-type="float" office:value="0.420091573419495" calcext:value-type="float">
            <text:p>0.4200915734</text:p>
          </table:table-cell>
          <table:table-cell/>
          <table:table-cell office:value-type="float" office:value="1.33552244897959" calcext:value-type="float">
            <text:p>1.335522449</text:p>
          </table:table-cell>
          <table:table-cell office:value-type="float" office:value="0.643928637145014" calcext:value-type="float">
            <text:p>0.6439286371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AR18]-0.3" office:value-type="float" office:value="0.343928637145014" calcext:value-type="float">
            <text:p>0.3439286371</text:p>
          </table:table-cell>
          <table:table-cell table:number-columns-repeated="2"/>
          <table:table-cell office:value-type="float" office:value="1.3181125" calcext:value-type="float">
            <text:p>1.3181125</text:p>
          </table:table-cell>
          <table:table-cell office:value-type="float" office:value="0.65688851789096" calcext:value-type="float">
            <text:p>0.6568885179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AY18]-0.39" office:value-type="float" office:value="0.26688851789096" calcext:value-type="float">
            <text:p>0.2668885179</text:p>
          </table:table-cell>
          <table:table-cell/>
          <table:table-cell office:value-type="float" office:value="1.30514081632653" calcext:value-type="float">
            <text:p>1.3051408163</text:p>
          </table:table-cell>
          <table:table-cell office:value-type="float" office:value="0.62639784435431" calcext:value-type="float">
            <text:p>0.6263978444</text:p>
          </table:table-cell>
          <table:table-cell office:value-type="float" office:value="1.68" calcext:value-type="float">
            <text:p>1.68</text:p>
          </table:table-cell>
          <table:table-cell office:value-type="float" office:value="1.29614813968157" calcext:value-type="float">
            <text:p>1.2961481397</text:p>
          </table:table-cell>
          <table:table-cell table:formula="of:=[.BE18]-0.44" office:value-type="float" office:value="0.18639784435431" calcext:value-type="float">
            <text:p>0.1863978444</text:p>
          </table:table-cell>
          <table:table-cell/>
          <table:table-cell office:value-type="float" office:value="1.31969795918367" calcext:value-type="float">
            <text:p>1.3196979592</text:p>
          </table:table-cell>
          <table:table-cell office:value-type="float" office:value="0.636068456944894" calcext:value-type="float">
            <text:p>0.6360684569</text:p>
          </table:table-cell>
          <table:table-cell office:value-type="float" office:value="1.68" calcext:value-type="float">
            <text:p>1.68</text:p>
          </table:table-cell>
          <table:table-cell table:formula="of:=[.BL18]^0.5" office:value-type="float" office:value="1.29614813968157" calcext:value-type="float">
            <text:p>1.2961481397</text:p>
          </table:table-cell>
          <table:table-cell table:formula="of:=[.BK18]-0.45" office:value-type="float" office:value="0.186068456944894" calcext:value-type="float">
            <text:p>0.1860684569</text:p>
          </table:table-cell>
          <table:table-cell/>
          <table:table-cell office:value-type="float" office:value="1.35645918367347" calcext:value-type="float">
            <text:p>1.3564591837</text:p>
          </table:table-cell>
          <table:table-cell office:value-type="float" office:value="0.658547749950708" calcext:value-type="float">
            <text:p>0.65854775</text:p>
          </table:table-cell>
          <table:table-cell office:value-type="float" office:value="1.68" calcext:value-type="float">
            <text:p>1.68</text:p>
          </table:table-cell>
          <table:table-cell table:formula="of:=[.BR18]^0.5" office:value-type="float" office:value="1.29614813968157" calcext:value-type="float">
            <text:p>1.2961481397</text:p>
          </table:table-cell>
          <table:table-cell table:formula="of:=[.BQ18]-0.5" office:value-type="float" office:value="0.158547749950708" calcext:value-type="float">
            <text:p>0.15854775</text:p>
          </table:table-cell>
        </table:table-row>
        <table:table-row table:style-name="ro1">
          <table:table-cell table:style-name="ce2" office:value-type="float" office:value="1.6187" calcext:value-type="float">
            <text:p>1.6187</text:p>
          </table:table-cell>
          <table:table-cell table:style-name="ce2" office:value-type="float" office:value="1.93649167310371" calcext:value-type="float">
            <text:p>1.9364916731</text:p>
          </table:table-cell>
          <table:table-cell table:style-name="ce2" table:formula="of:=[.A19]/[.$A$52]" office:value-type="float" office:value="0.804586845872435" calcext:value-type="float">
            <text:p>0.8045868459</text:p>
          </table:table-cell>
          <table:table-cell table:style-name="ce2" table:formula="of:=[.C19]-0.25" office:value-type="float" office:value="0.554586845872435" calcext:value-type="float">
            <text:p>0.5545868459</text:p>
          </table:table-cell>
          <table:table-cell table:style-name="ce2"/>
          <table:table-cell office:value-type="float" office:value="1.35821020408163" calcext:value-type="float">
            <text:p>1.3582102041</text:p>
          </table:table-cell>
          <table:table-cell office:value-type="float" office:value="0.673881830222075" calcext:value-type="float">
            <text:p>0.6738818302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G19]-0.1" office:value-type="float" office:value="0.573881830222075" calcext:value-type="float">
            <text:p>0.5738818302</text:p>
          </table:table-cell>
          <table:table-cell table:number-columns-repeated="14"/>
          <table:table-cell office:value-type="float" office:value="1.59307755102041" calcext:value-type="float">
            <text:p>1.593077551</text:p>
          </table:table-cell>
          <table:table-cell office:value-type="float" office:value="0.783827178220954" calcext:value-type="float">
            <text:p>0.7838271782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Z19]-0.15" office:value-type="float" office:value="0.633827178220954" calcext:value-type="float">
            <text:p>0.6338271782</text:p>
          </table:table-cell>
          <table:table-cell/>
          <table:table-cell office:value-type="float" office:value="1.48114693877551" calcext:value-type="float">
            <text:p>1.4811469388</text:p>
          </table:table-cell>
          <table:table-cell office:value-type="float" office:value="0.724275063295055" calcext:value-type="float">
            <text:p>0.7242750633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AF19]-0.2" office:value-type="float" office:value="0.524275063295055" calcext:value-type="float">
            <text:p>0.5242750633</text:p>
          </table:table-cell>
          <table:table-cell/>
          <table:table-cell office:value-type="float" office:value="1.43427755102041" calcext:value-type="float">
            <text:p>1.434277551</text:p>
          </table:table-cell>
          <table:table-cell office:value-type="float" office:value="0.69741474780593" calcext:value-type="float">
            <text:p>0.6974147478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AL19]-0.25" office:value-type="float" office:value="0.44741474780593" calcext:value-type="float">
            <text:p>0.4474147478</text:p>
          </table:table-cell>
          <table:table-cell/>
          <table:table-cell office:value-type="float" office:value="1.3891387755102" calcext:value-type="float">
            <text:p>1.3891387755</text:p>
          </table:table-cell>
          <table:table-cell office:value-type="float" office:value="0.669780009465979" calcext:value-type="float">
            <text:p>0.6697800095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AR19]-0.3" office:value-type="float" office:value="0.369780009465979" calcext:value-type="float">
            <text:p>0.3697800095</text:p>
          </table:table-cell>
          <table:table-cell table:number-columns-repeated="2"/>
          <table:table-cell office:value-type="float" office:value="1.3708625" calcext:value-type="float">
            <text:p>1.3708625</text:p>
          </table:table-cell>
          <table:table-cell office:value-type="float" office:value="0.683176766669989" calcext:value-type="float">
            <text:p>0.6831767667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AY19]-0.39" office:value-type="float" office:value="0.293176766669989" calcext:value-type="float">
            <text:p>0.2931767667</text:p>
          </table:table-cell>
          <table:table-cell/>
          <table:table-cell office:value-type="float" office:value="1.36008163265306" calcext:value-type="float">
            <text:p>1.3600816327</text:p>
          </table:table-cell>
          <table:table-cell office:value-type="float" office:value="0.652766500121945" calcext:value-type="float">
            <text:p>0.6527665001</text:p>
          </table:table-cell>
          <table:table-cell office:value-type="float" office:value="1.8" calcext:value-type="float">
            <text:p>1.8</text:p>
          </table:table-cell>
          <table:table-cell office:value-type="float" office:value="1.34164078649987" calcext:value-type="float">
            <text:p>1.3416407865</text:p>
          </table:table-cell>
          <table:table-cell table:formula="of:=[.BE19]-0.44" office:value-type="float" office:value="0.212766500121945" calcext:value-type="float">
            <text:p>0.2127665001</text:p>
          </table:table-cell>
          <table:table-cell/>
          <table:table-cell office:value-type="float" office:value="1.37387959183673" calcext:value-type="float">
            <text:p>1.3738795918</text:p>
          </table:table-cell>
          <table:table-cell office:value-type="float" office:value="0.662182938093069" calcext:value-type="float">
            <text:p>0.6621829381</text:p>
          </table:table-cell>
          <table:table-cell office:value-type="float" office:value="1.8" calcext:value-type="float">
            <text:p>1.8</text:p>
          </table:table-cell>
          <table:table-cell table:formula="of:=[.BL19]^0.5" office:value-type="float" office:value="1.34164078649987" calcext:value-type="float">
            <text:p>1.3416407865</text:p>
          </table:table-cell>
          <table:table-cell table:formula="of:=[.BK19]-0.45" office:value-type="float" office:value="0.212182938093069" calcext:value-type="float">
            <text:p>0.2121829381</text:p>
          </table:table-cell>
          <table:table-cell/>
          <table:table-cell office:value-type="float" office:value="1.40702448979592" calcext:value-type="float">
            <text:p>1.4070244898</text:p>
          </table:table-cell>
          <table:table-cell office:value-type="float" office:value="0.683096714617914" calcext:value-type="float">
            <text:p>0.6830967146</text:p>
          </table:table-cell>
          <table:table-cell office:value-type="float" office:value="1.8" calcext:value-type="float">
            <text:p>1.8</text:p>
          </table:table-cell>
          <table:table-cell table:formula="of:=[.BR19]^0.5" office:value-type="float" office:value="1.34164078649987" calcext:value-type="float">
            <text:p>1.3416407865</text:p>
          </table:table-cell>
          <table:table-cell table:formula="of:=[.BQ19]-0.5" office:value-type="float" office:value="0.183096714617914" calcext:value-type="float">
            <text:p>0.1830967146</text:p>
          </table:table-cell>
        </table:table-row>
        <table:table-row table:style-name="ro1">
          <table:table-cell table:style-name="ce2" office:value-type="float" office:value="1.64052" calcext:value-type="float">
            <text:p>1.6405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A20]/[.$A$52]" office:value-type="float" office:value="0.815432638778432" calcext:value-type="float">
            <text:p>0.8154326388</text:p>
          </table:table-cell>
          <table:table-cell table:style-name="ce2" table:formula="of:=[.C20]-0.25" office:value-type="float" office:value="0.565432638778432" calcext:value-type="float">
            <text:p>0.5654326388</text:p>
          </table:table-cell>
          <table:table-cell table:style-name="ce2"/>
          <table:table-cell office:value-type="float" office:value="1.38295306122449" calcext:value-type="float">
            <text:p>1.3829530612</text:p>
          </table:table-cell>
          <table:table-cell office:value-type="float" office:value="0.686158105136109" calcext:value-type="float">
            <text:p>0.6861581051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G20]-0.1" office:value-type="float" office:value="0.586158105136109" calcext:value-type="float">
            <text:p>0.5861581051</text:p>
          </table:table-cell>
          <table:table-cell table:number-columns-repeated="14"/>
          <table:table-cell office:value-type="float" office:value="1.61499387755102" calcext:value-type="float">
            <text:p>1.6149938776</text:p>
          </table:table-cell>
          <table:table-cell office:value-type="float" office:value="0.794610465180496" calcext:value-type="float">
            <text:p>0.7946104652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Z20]-0.15" office:value-type="float" office:value="0.644610465180496" calcext:value-type="float">
            <text:p>0.6446104652</text:p>
          </table:table-cell>
          <table:table-cell/>
          <table:table-cell office:value-type="float" office:value="1.53159591836735" calcext:value-type="float">
            <text:p>1.5315959184</text:p>
          </table:table-cell>
          <table:table-cell office:value-type="float" office:value="0.74894441711167" calcext:value-type="float">
            <text:p>0.7489444171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AF20]-0.2" office:value-type="float" office:value="0.54894441711167" calcext:value-type="float">
            <text:p>0.5489444171</text:p>
          </table:table-cell>
          <table:table-cell/>
          <table:table-cell office:value-type="float" office:value="1.48486530612245" calcext:value-type="float">
            <text:p>1.4848653061</text:p>
          </table:table-cell>
          <table:table-cell office:value-type="float" office:value="0.722012948092518" calcext:value-type="float">
            <text:p>0.7220129481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AL20]-0.25" office:value-type="float" office:value="0.472012948092518" calcext:value-type="float">
            <text:p>0.4720129481</text:p>
          </table:table-cell>
          <table:table-cell/>
          <table:table-cell office:value-type="float" office:value="1.43866326530612" calcext:value-type="float">
            <text:p>1.4386632653</text:p>
          </table:table-cell>
          <table:table-cell office:value-type="float" office:value="0.693658482825939" calcext:value-type="float">
            <text:p>0.6936584828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AR20]-0.3" office:value-type="float" office:value="0.393658482825939" calcext:value-type="float">
            <text:p>0.3936584828</text:p>
          </table:table-cell>
          <table:table-cell table:number-columns-repeated="2"/>
          <table:table-cell office:value-type="float" office:value="1.41905" calcext:value-type="float">
            <text:p>1.41905</text:p>
          </table:table-cell>
          <table:table-cell office:value-type="float" office:value="0.707191268812917" calcext:value-type="float">
            <text:p>0.7071912688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AY20]-0.39" office:value-type="float" office:value="0.317191268812917" calcext:value-type="float">
            <text:p>0.3171912688</text:p>
          </table:table-cell>
          <table:table-cell/>
          <table:table-cell office:value-type="float" office:value="1.41090204081633" calcext:value-type="float">
            <text:p>1.4109020408</text:p>
          </table:table-cell>
          <table:table-cell office:value-type="float" office:value="0.677157580168216" calcext:value-type="float">
            <text:p>0.6771575802</text:p>
          </table:table-cell>
          <table:table-cell office:value-type="float" office:value="1.92" calcext:value-type="float">
            <text:p>1.92</text:p>
          </table:table-cell>
          <table:table-cell office:value-type="float" office:value="1.3856406460551" calcext:value-type="float">
            <text:p>1.3856406461</text:p>
          </table:table-cell>
          <table:table-cell table:formula="of:=[.BE20]-0.44" office:value-type="float" office:value="0.237157580168216" calcext:value-type="float">
            <text:p>0.2371575802</text:p>
          </table:table-cell>
          <table:table-cell/>
          <table:table-cell office:value-type="float" office:value="1.42348775510204" calcext:value-type="float">
            <text:p>1.4234877551</text:p>
          </table:table-cell>
          <table:table-cell office:value-type="float" office:value="0.686093096959688" calcext:value-type="float">
            <text:p>0.686093097</text:p>
          </table:table-cell>
          <table:table-cell office:value-type="float" office:value="1.92" calcext:value-type="float">
            <text:p>1.92</text:p>
          </table:table-cell>
          <table:table-cell table:formula="of:=[.BL20]^0.5" office:value-type="float" office:value="1.3856406460551" calcext:value-type="float">
            <text:p>1.3856406461</text:p>
          </table:table-cell>
          <table:table-cell table:formula="of:=[.BK20]-0.45" office:value-type="float" office:value="0.236093096959688" calcext:value-type="float">
            <text:p>0.236093097</text:p>
          </table:table-cell>
          <table:table-cell/>
          <table:table-cell office:value-type="float" office:value="1.45388163265306" calcext:value-type="float">
            <text:p>1.4538816327</text:p>
          </table:table-cell>
          <table:table-cell office:value-type="float" office:value="0.705845402060262" calcext:value-type="float">
            <text:p>0.7058454021</text:p>
          </table:table-cell>
          <table:table-cell office:value-type="float" office:value="1.92" calcext:value-type="float">
            <text:p>1.92</text:p>
          </table:table-cell>
          <table:table-cell table:formula="of:=[.BR20]^0.5" office:value-type="float" office:value="1.3856406460551" calcext:value-type="float">
            <text:p>1.3856406461</text:p>
          </table:table-cell>
          <table:table-cell table:formula="of:=[.BQ20]-0.5" office:value-type="float" office:value="0.205845402060262" calcext:value-type="float">
            <text:p>0.2058454021</text:p>
          </table:table-cell>
        </table:table-row>
        <table:table-row table:style-name="ro1">
          <table:table-cell table:style-name="ce2" office:value-type="float" office:value="1.66101" calcext:value-type="float">
            <text:p>1.66101</text:p>
          </table:table-cell>
          <table:table-cell table:style-name="ce2" office:value-type="float" office:value="2.06155281280883" calcext:value-type="float">
            <text:p>2.0615528128</text:p>
          </table:table-cell>
          <table:table-cell table:style-name="ce2" table:formula="of:=[.A21]/[.$A$52]" office:value-type="float" office:value="0.825617345315731" calcext:value-type="float">
            <text:p>0.8256173453</text:p>
          </table:table-cell>
          <table:table-cell table:style-name="ce2" table:formula="of:=[.C21]-0.25" office:value-type="float" office:value="0.575617345315731" calcext:value-type="float">
            <text:p>0.5756173453</text:p>
          </table:table-cell>
          <table:table-cell table:style-name="ce2"/>
          <table:table-cell office:value-type="float" office:value="1.40744693877551" calcext:value-type="float">
            <text:p>1.4074469388</text:p>
          </table:table-cell>
          <table:table-cell office:value-type="float" office:value="0.69831084775556" calcext:value-type="float">
            <text:p>0.6983108478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G21]-0.1" office:value-type="float" office:value="0.59831084775556" calcext:value-type="float">
            <text:p>0.5983108478</text:p>
          </table:table-cell>
          <table:table-cell table:number-columns-repeated="14"/>
          <table:table-cell office:value-type="float" office:value="1.62925306122449" calcext:value-type="float">
            <text:p>1.6292530612</text:p>
          </table:table-cell>
          <table:table-cell office:value-type="float" office:value="0.801626279128381" calcext:value-type="float">
            <text:p>0.8016262791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Z21]-0.15" office:value-type="float" office:value="0.651626279128381" calcext:value-type="float">
            <text:p>0.6516262791</text:p>
          </table:table-cell>
          <table:table-cell/>
          <table:table-cell office:value-type="float" office:value="1.5701" calcext:value-type="float">
            <text:p>1.5701</text:p>
          </table:table-cell>
          <table:table-cell office:value-type="float" office:value="0.76777276251855" calcext:value-type="float">
            <text:p>0.7677727625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AF21]-0.2" office:value-type="float" office:value="0.56777276251855" calcext:value-type="float">
            <text:p>0.5677727625</text:p>
          </table:table-cell>
          <table:table-cell/>
          <table:table-cell office:value-type="float" office:value="1.52917142857143" calcext:value-type="float">
            <text:p>1.5291714286</text:p>
          </table:table-cell>
          <table:table-cell office:value-type="float" office:value="0.74355671637644" calcext:value-type="float">
            <text:p>0.7435567164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AL21]-0.25" office:value-type="float" office:value="0.49355671637644" calcext:value-type="float">
            <text:p>0.4935567164</text:p>
          </table:table-cell>
          <table:table-cell/>
          <table:table-cell office:value-type="float" office:value="1.48410816326531" calcext:value-type="float">
            <text:p>1.4841081633</text:p>
          </table:table-cell>
          <table:table-cell office:value-type="float" office:value="0.715569961161934" calcext:value-type="float">
            <text:p>0.7155699612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AR21]-0.3" office:value-type="float" office:value="0.415569961161934" calcext:value-type="float">
            <text:p>0.4155699612</text:p>
          </table:table-cell>
          <table:table-cell table:number-columns-repeated="2"/>
          <table:table-cell office:value-type="float" office:value="1.4629375" calcext:value-type="float">
            <text:p>1.4629375</text:p>
          </table:table-cell>
          <table:table-cell office:value-type="float" office:value="0.729062842619356" calcext:value-type="float">
            <text:p>0.7290628426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AY21]-0.39" office:value-type="float" office:value="0.339062842619356" calcext:value-type="float">
            <text:p>0.3390628426</text:p>
          </table:table-cell>
          <table:table-cell/>
          <table:table-cell office:value-type="float" office:value="1.45701836734694" calcext:value-type="float">
            <text:p>1.4570183673</text:p>
          </table:table-cell>
          <table:table-cell office:value-type="float" office:value="0.699290952419665" calcext:value-type="float">
            <text:p>0.6992909524</text:p>
          </table:table-cell>
          <table:table-cell office:value-type="float" office:value="2.04" calcext:value-type="float">
            <text:p>2.04</text:p>
          </table:table-cell>
          <table:table-cell office:value-type="float" office:value="1.42828568570857" calcext:value-type="float">
            <text:p>1.4282856857</text:p>
          </table:table-cell>
          <table:table-cell table:formula="of:=[.BE21]-0.44" office:value-type="float" office:value="0.259290952419665" calcext:value-type="float">
            <text:p>0.2592909524</text:p>
          </table:table-cell>
          <table:table-cell/>
          <table:table-cell office:value-type="float" office:value="1.46843265306122" calcext:value-type="float">
            <text:p>1.4684326531</text:p>
          </table:table-cell>
          <table:table-cell office:value-type="float" office:value="0.707755653678444" calcext:value-type="float">
            <text:p>0.7077556537</text:p>
          </table:table-cell>
          <table:table-cell office:value-type="float" office:value="2.04" calcext:value-type="float">
            <text:p>2.04</text:p>
          </table:table-cell>
          <table:table-cell table:formula="of:=[.BL21]^0.5" office:value-type="float" office:value="1.42828568570857" calcext:value-type="float">
            <text:p>1.4282856857</text:p>
          </table:table-cell>
          <table:table-cell table:formula="of:=[.BK21]-0.45" office:value-type="float" office:value="0.257755653678444" calcext:value-type="float">
            <text:p>0.2577556537</text:p>
          </table:table-cell>
          <table:table-cell/>
          <table:table-cell office:value-type="float" office:value="1.49600408163265" calcext:value-type="float">
            <text:p>1.4960040816</text:p>
          </table:table-cell>
          <table:table-cell office:value-type="float" office:value="0.726295441642582" calcext:value-type="float">
            <text:p>0.7262954416</text:p>
          </table:table-cell>
          <table:table-cell office:value-type="float" office:value="2.04" calcext:value-type="float">
            <text:p>2.04</text:p>
          </table:table-cell>
          <table:table-cell table:formula="of:=[.BR21]^0.5" office:value-type="float" office:value="1.42828568570857" calcext:value-type="float">
            <text:p>1.4282856857</text:p>
          </table:table-cell>
          <table:table-cell table:formula="of:=[.BQ21]-0.5" office:value-type="float" office:value="0.226295441642582" calcext:value-type="float">
            <text:p>0.2262954416</text:p>
          </table:table-cell>
        </table:table-row>
        <table:table-row table:style-name="ro1">
          <table:table-cell table:style-name="ce2" office:value-type="float" office:value="1.68033" calcext:value-type="float">
            <text:p>1.68033</text:p>
          </table:table-cell>
          <table:table-cell table:style-name="ce2" office:value-type="float" office:value="2.12132034355964" calcext:value-type="float">
            <text:p>2.1213203436</text:p>
          </table:table-cell>
          <table:table-cell table:style-name="ce2" table:formula="of:=[.A22]/[.$A$52]" office:value-type="float" office:value="0.835220494671545" calcext:value-type="float">
            <text:p>0.8352204947</text:p>
          </table:table-cell>
          <table:table-cell table:style-name="ce2" table:formula="of:=[.C22]-0.25" office:value-type="float" office:value="0.585220494671545" calcext:value-type="float">
            <text:p>0.5852204947</text:p>
          </table:table-cell>
          <table:table-cell table:style-name="ce2"/>
          <table:table-cell office:value-type="float" office:value="1.42691836734694" calcext:value-type="float">
            <text:p>1.4269183673</text:p>
          </table:table-cell>
          <table:table-cell office:value-type="float" office:value="0.707971680727747" calcext:value-type="float">
            <text:p>0.7079716807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G22]-0.1" office:value-type="float" office:value="0.607971680727747" calcext:value-type="float">
            <text:p>0.6079716807</text:p>
          </table:table-cell>
          <table:table-cell table:number-columns-repeated="14"/>
          <table:table-cell office:value-type="float" office:value="1.64024897959184" calcext:value-type="float">
            <text:p>1.6402489796</text:p>
          </table:table-cell>
          <table:table-cell office:value-type="float" office:value="0.807036498900987" calcext:value-type="float">
            <text:p>0.8070364989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Z22]-0.15" office:value-type="float" office:value="0.657036498900987" calcext:value-type="float">
            <text:p>0.6570364989</text:p>
          </table:table-cell>
          <table:table-cell/>
          <table:table-cell office:value-type="float" office:value="1.59900204081633" calcext:value-type="float">
            <text:p>1.5990020408</text:p>
          </table:table-cell>
          <table:table-cell office:value-type="float" office:value="0.781905747500382" calcext:value-type="float">
            <text:p>0.7819057475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AF22]-0.2" office:value-type="float" office:value="0.581905747500382" calcext:value-type="float">
            <text:p>0.5819057475</text:p>
          </table:table-cell>
          <table:table-cell/>
          <table:table-cell office:value-type="float" office:value="1.56619795918367" calcext:value-type="float">
            <text:p>1.5661979592</text:p>
          </table:table-cell>
          <table:table-cell office:value-type="float" office:value="0.761560796891188" calcext:value-type="float">
            <text:p>0.7615607969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AL22]-0.25" office:value-type="float" office:value="0.511560796891188" calcext:value-type="float">
            <text:p>0.5115607969</text:p>
          </table:table-cell>
          <table:table-cell/>
          <table:table-cell office:value-type="float" office:value="1.52412448979592" calcext:value-type="float">
            <text:p>1.5241244898</text:p>
          </table:table-cell>
          <table:table-cell office:value-type="float" office:value="0.734864027410012" calcext:value-type="float">
            <text:p>0.7348640274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AR22]-0.3" office:value-type="float" office:value="0.434864027410012" calcext:value-type="float">
            <text:p>0.4348640274</text:p>
          </table:table-cell>
          <table:table-cell table:number-columns-repeated="2"/>
          <table:table-cell office:value-type="float" office:value="1.5031125" calcext:value-type="float">
            <text:p>1.5031125</text:p>
          </table:table-cell>
          <table:table-cell office:value-type="float" office:value="0.749084271902721" calcext:value-type="float">
            <text:p>0.7490842719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AY22]-0.39" office:value-type="float" office:value="0.359084271902721" calcext:value-type="float">
            <text:p>0.3590842719</text:p>
          </table:table-cell>
          <table:table-cell/>
          <table:table-cell office:value-type="float" office:value="1.49821428571429" calcext:value-type="float">
            <text:p>1.4982142857</text:p>
          </table:table-cell>
          <table:table-cell office:value-type="float" office:value="0.719062791702213" calcext:value-type="float">
            <text:p>0.7190627917</text:p>
          </table:table-cell>
          <table:table-cell office:value-type="float" office:value="2.16" calcext:value-type="float">
            <text:p>2.16</text:p>
          </table:table-cell>
          <table:table-cell office:value-type="float" office:value="1.46969384566991" calcext:value-type="float">
            <text:p>1.4696938457</text:p>
          </table:table-cell>
          <table:table-cell table:formula="of:=[.BE22]-0.44" office:value-type="float" office:value="0.279062791702213" calcext:value-type="float">
            <text:p>0.2790627917</text:p>
          </table:table-cell>
          <table:table-cell/>
          <table:table-cell office:value-type="float" office:value="1.50886326530612" calcext:value-type="float">
            <text:p>1.5088632653</text:p>
          </table:table-cell>
          <table:table-cell office:value-type="float" office:value="0.727242413482072" calcext:value-type="float">
            <text:p>0.7272424135</text:p>
          </table:table-cell>
          <table:table-cell office:value-type="float" office:value="2.16" calcext:value-type="float">
            <text:p>2.16</text:p>
          </table:table-cell>
          <table:table-cell table:formula="of:=[.BL22]^0.5" office:value-type="float" office:value="1.46969384566991" calcext:value-type="float">
            <text:p>1.4696938457</text:p>
          </table:table-cell>
          <table:table-cell table:formula="of:=[.BK22]-0.45" office:value-type="float" office:value="0.277242413482072" calcext:value-type="float">
            <text:p>0.2772424135</text:p>
          </table:table-cell>
          <table:table-cell/>
          <table:table-cell office:value-type="float" office:value="1.53332857142857" calcext:value-type="float">
            <text:p>1.5333285714</text:p>
          </table:table-cell>
          <table:table-cell office:value-type="float" office:value="0.74441611867364" calcext:value-type="float">
            <text:p>0.7444161187</text:p>
          </table:table-cell>
          <table:table-cell office:value-type="float" office:value="2.16" calcext:value-type="float">
            <text:p>2.16</text:p>
          </table:table-cell>
          <table:table-cell table:formula="of:=[.BR22]^0.5" office:value-type="float" office:value="1.46969384566991" calcext:value-type="float">
            <text:p>1.4696938457</text:p>
          </table:table-cell>
          <table:table-cell table:formula="of:=[.BQ22]-0.5" office:value-type="float" office:value="0.24441611867364" calcext:value-type="float">
            <text:p>0.2444161187</text:p>
          </table:table-cell>
        </table:table-row>
        <table:table-row table:style-name="ro1">
          <table:table-cell table:style-name="ce2" office:value-type="float" office:value="1.6986" calcext:value-type="float">
            <text:p>1.6986</text:p>
          </table:table-cell>
          <table:table-cell table:style-name="ce2" office:value-type="float" office:value="2.17944947177034" calcext:value-type="float">
            <text:p>2.1794494718</text:p>
          </table:table-cell>
          <table:table-cell table:style-name="ce2" table:formula="of:=[.A23]/[.$A$52]" office:value-type="float" office:value="0.844301733736281" calcext:value-type="float">
            <text:p>0.8443017337</text:p>
          </table:table-cell>
          <table:table-cell table:style-name="ce2" table:formula="of:=[.C23]-0.25" office:value-type="float" office:value="0.594301733736281" calcext:value-type="float">
            <text:p>0.5943017337</text:p>
          </table:table-cell>
          <table:table-cell table:style-name="ce2"/>
          <table:table-cell office:value-type="float" office:value="1.44187346938776" calcext:value-type="float">
            <text:p>1.4418734694</text:p>
          </table:table-cell>
          <table:table-cell office:value-type="float" office:value="0.715391718881" calcext:value-type="float">
            <text:p>0.7153917189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G23]-0.1" office:value-type="float" office:value="0.615391718881" calcext:value-type="float">
            <text:p>0.6153917189</text:p>
          </table:table-cell>
          <table:table-cell table:number-columns-repeated="14"/>
          <table:table-cell office:value-type="float" office:value="1.64945306122449" calcext:value-type="float">
            <text:p>1.6494530612</text:p>
          </table:table-cell>
          <table:table-cell office:value-type="float" office:value="0.811565097856898" calcext:value-type="float">
            <text:p>0.8115650979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Z23]-0.15" office:value-type="float" office:value="0.661565097856898" calcext:value-type="float">
            <text:p>0.6615650979</text:p>
          </table:table-cell>
          <table:table-cell/>
          <table:table-cell office:value-type="float" office:value="1.62127551020408" calcext:value-type="float">
            <text:p>1.6212755102</text:p>
          </table:table-cell>
          <table:table-cell office:value-type="float" office:value="0.792797386964562" calcext:value-type="float">
            <text:p>0.792797387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AF23]-0.2" office:value-type="float" office:value="0.592797386964562" calcext:value-type="float">
            <text:p>0.592797387</text:p>
          </table:table-cell>
          <table:table-cell/>
          <table:table-cell office:value-type="float" office:value="1.59656734693878" calcext:value-type="float">
            <text:p>1.5965673469</text:p>
          </table:table-cell>
          <table:table-cell office:value-type="float" office:value="0.776327854276403" calcext:value-type="float">
            <text:p>0.7763278543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AL23]-0.25" office:value-type="float" office:value="0.526327854276403" calcext:value-type="float">
            <text:p>0.5263278543</text:p>
          </table:table-cell>
          <table:table-cell/>
          <table:table-cell office:value-type="float" office:value="1.55930408163265" calcext:value-type="float">
            <text:p>1.5593040816</text:p>
          </table:table-cell>
          <table:table-cell office:value-type="float" office:value="0.751826038527125" calcext:value-type="float">
            <text:p>0.7518260385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AR23]-0.3" office:value-type="float" office:value="0.451826038527125" calcext:value-type="float">
            <text:p>0.4518260385</text:p>
          </table:table-cell>
          <table:table-cell table:number-columns-repeated="2"/>
          <table:table-cell office:value-type="float" office:value="1.539125" calcext:value-type="float">
            <text:p>1.539125</text:p>
          </table:table-cell>
          <table:table-cell office:value-type="float" office:value="0.767031296720821" calcext:value-type="float">
            <text:p>0.7670312967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AY23]-0.39" office:value-type="float" office:value="0.377031296720821" calcext:value-type="float">
            <text:p>0.3770312967</text:p>
          </table:table-cell>
          <table:table-cell/>
          <table:table-cell office:value-type="float" office:value="1.53504081632653" calcext:value-type="float">
            <text:p>1.5350408163</text:p>
          </table:table-cell>
          <table:table-cell office:value-type="float" office:value="0.736737558364929" calcext:value-type="float">
            <text:p>0.7367375584</text:p>
          </table:table-cell>
          <table:table-cell office:value-type="float" office:value="2.28" calcext:value-type="float">
            <text:p>2.28</text:p>
          </table:table-cell>
          <table:table-cell office:value-type="float" office:value="1.50996688705415" calcext:value-type="float">
            <text:p>1.5099668871</text:p>
          </table:table-cell>
          <table:table-cell table:formula="of:=[.BE23]-0.44" office:value-type="float" office:value="0.296737558364929" calcext:value-type="float">
            <text:p>0.2967375584</text:p>
          </table:table-cell>
          <table:table-cell/>
          <table:table-cell office:value-type="float" office:value="1.54518775510204" calcext:value-type="float">
            <text:p>1.5451877551</text:p>
          </table:table-cell>
          <table:table-cell office:value-type="float" office:value="0.744750103035591" calcext:value-type="float">
            <text:p>0.744750103</text:p>
          </table:table-cell>
          <table:table-cell office:value-type="float" office:value="2.28" calcext:value-type="float">
            <text:p>2.28</text:p>
          </table:table-cell>
          <table:table-cell table:formula="of:=[.BL23]^0.5" office:value-type="float" office:value="1.50996688705415" calcext:value-type="float">
            <text:p>1.5099668871</text:p>
          </table:table-cell>
          <table:table-cell table:formula="of:=[.BK23]-0.45" office:value-type="float" office:value="0.294750103035591" calcext:value-type="float">
            <text:p>0.294750103</text:p>
          </table:table-cell>
          <table:table-cell/>
          <table:table-cell office:value-type="float" office:value="1.56691428571429" calcext:value-type="float">
            <text:p>1.5669142857</text:p>
          </table:table-cell>
          <table:table-cell office:value-type="float" office:value="0.76072165653247" calcext:value-type="float">
            <text:p>0.7607216565</text:p>
          </table:table-cell>
          <table:table-cell office:value-type="float" office:value="2.28" calcext:value-type="float">
            <text:p>2.28</text:p>
          </table:table-cell>
          <table:table-cell table:formula="of:=[.BR23]^0.5" office:value-type="float" office:value="1.50996688705415" calcext:value-type="float">
            <text:p>1.5099668871</text:p>
          </table:table-cell>
          <table:table-cell table:formula="of:=[.BQ23]-0.5" office:value-type="float" office:value="0.26072165653247" calcext:value-type="float">
            <text:p>0.2607216565</text:p>
          </table:table-cell>
        </table:table-row>
        <table:table-row table:style-name="ro1">
          <table:table-cell table:style-name="ce2" office:value-type="float" office:value="1.71594" calcext:value-type="float">
            <text:p>1.71594</text:p>
          </table:table-cell>
          <table:table-cell table:style-name="ce2" office:value-type="float" office:value="2.23606797749979" calcext:value-type="float">
            <text:p>2.2360679775</text:p>
          </table:table-cell>
          <table:table-cell table:style-name="ce2" table:formula="of:=[.A24]/[.$A$52]" office:value-type="float" office:value="0.85292070940035" calcext:value-type="float">
            <text:p>0.8529207094</text:p>
          </table:table-cell>
          <table:table-cell table:style-name="ce2" table:formula="of:=[.C24]-0.25" office:value-type="float" office:value="0.60292070940035" calcext:value-type="float">
            <text:p>0.6029207094</text:p>
          </table:table-cell>
          <table:table-cell table:style-name="ce2"/>
          <table:table-cell office:value-type="float" office:value="1.4573612244898" calcext:value-type="float">
            <text:p>1.4573612245</text:p>
          </table:table-cell>
          <table:table-cell office:value-type="float" office:value="0.723076035139875" calcext:value-type="float">
            <text:p>0.7230760351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G24]-0.1" office:value-type="float" office:value="0.623076035139875" calcext:value-type="float">
            <text:p>0.6230760351</text:p>
          </table:table-cell>
          <table:table-cell table:number-columns-repeated="14"/>
          <table:table-cell office:value-type="float" office:value="1.65740816326531" calcext:value-type="float">
            <text:p>1.6574081633</text:p>
          </table:table-cell>
          <table:table-cell office:value-type="float" office:value="0.815479172963361" calcext:value-type="float">
            <text:p>0.815479173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Z24]-0.15" office:value-type="float" office:value="0.665479172963361" calcext:value-type="float">
            <text:p>0.665479173</text:p>
          </table:table-cell>
          <table:table-cell/>
          <table:table-cell office:value-type="float" office:value="1.63870612244898" calcext:value-type="float">
            <text:p>1.6387061224</text:p>
          </table:table-cell>
          <table:table-cell office:value-type="float" office:value="0.801320888216492" calcext:value-type="float">
            <text:p>0.8013208882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AF24]-0.2" office:value-type="float" office:value="0.601320888216492" calcext:value-type="float">
            <text:p>0.6013208882</text:p>
          </table:table-cell>
          <table:table-cell/>
          <table:table-cell office:value-type="float" office:value="1.62121428571429" calcext:value-type="float">
            <text:p>1.6212142857</text:p>
          </table:table-cell>
          <table:table-cell office:value-type="float" office:value="0.788312381663087" calcext:value-type="float">
            <text:p>0.7883123817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AL24]-0.25" office:value-type="float" office:value="0.538312381663087" calcext:value-type="float">
            <text:p>0.5383123817</text:p>
          </table:table-cell>
          <table:table-cell/>
          <table:table-cell office:value-type="float" office:value="1.59008775510204" calcext:value-type="float">
            <text:p>1.5900877551</text:p>
          </table:table-cell>
          <table:table-cell office:value-type="float" office:value="0.766668536246729" calcext:value-type="float">
            <text:p>0.7666685362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AR24]-0.3" office:value-type="float" office:value="0.466668536246729" calcext:value-type="float">
            <text:p>0.4666685362</text:p>
          </table:table-cell>
          <table:table-cell table:number-columns-repeated="2"/>
          <table:table-cell office:value-type="float" office:value="1.5715125" calcext:value-type="float">
            <text:p>1.5715125</text:p>
          </table:table-cell>
          <table:table-cell office:value-type="float" office:value="0.783171783115718" calcext:value-type="float">
            <text:p>0.7831717831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AY24]-0.39" office:value-type="float" office:value="0.393171783115718" calcext:value-type="float">
            <text:p>0.3931717831</text:p>
          </table:table-cell>
          <table:table-cell/>
          <table:table-cell office:value-type="float" office:value="1.56777551020408" calcext:value-type="float">
            <text:p>1.5677755102</text:p>
          </table:table-cell>
          <table:table-cell office:value-type="float" office:value="0.752448462065122" calcext:value-type="float">
            <text:p>0.7524484621</text:p>
          </table:table-cell>
          <table:table-cell office:value-type="float" office:value="2.4" calcext:value-type="float">
            <text:p>2.4</text:p>
          </table:table-cell>
          <table:table-cell office:value-type="float" office:value="1.54919333848297" calcext:value-type="float">
            <text:p>1.5491933385</text:p>
          </table:table-cell>
          <table:table-cell table:formula="of:=[.BE24]-0.44" office:value-type="float" office:value="0.312448462065122" calcext:value-type="float">
            <text:p>0.3124484621</text:p>
          </table:table-cell>
          <table:table-cell/>
          <table:table-cell office:value-type="float" office:value="1.57722653061225" calcext:value-type="float">
            <text:p>1.5772265306</text:p>
          </table:table-cell>
          <table:table-cell office:value-type="float" office:value="0.760192162606392" calcext:value-type="float">
            <text:p>0.7601921626</text:p>
          </table:table-cell>
          <table:table-cell office:value-type="float" office:value="2.4" calcext:value-type="float">
            <text:p>2.4</text:p>
          </table:table-cell>
          <table:table-cell table:formula="of:=[.BL24]^0.5" office:value-type="float" office:value="1.54919333848297" calcext:value-type="float">
            <text:p>1.5491933385</text:p>
          </table:table-cell>
          <table:table-cell table:formula="of:=[.BK24]-0.45" office:value-type="float" office:value="0.310192162606392" calcext:value-type="float">
            <text:p>0.3101921626</text:p>
          </table:table-cell>
          <table:table-cell/>
          <table:table-cell office:value-type="float" office:value="1.59676734693878" calcext:value-type="float">
            <text:p>1.5967673469</text:p>
          </table:table-cell>
          <table:table-cell office:value-type="float" office:value="0.775215027608544" calcext:value-type="float">
            <text:p>0.7752150276</text:p>
          </table:table-cell>
          <table:table-cell office:value-type="float" office:value="2.4" calcext:value-type="float">
            <text:p>2.4</text:p>
          </table:table-cell>
          <table:table-cell table:formula="of:=[.BR24]^0.5" office:value-type="float" office:value="1.54919333848297" calcext:value-type="float">
            <text:p>1.5491933385</text:p>
          </table:table-cell>
          <table:table-cell table:formula="of:=[.BQ24]-0.5" office:value-type="float" office:value="0.275215027608544" calcext:value-type="float">
            <text:p>0.2752150276</text:p>
          </table:table-cell>
        </table:table-row>
        <table:table-row table:style-name="ro1">
          <table:table-cell table:style-name="ce2" office:value-type="float" office:value="1.73243" calcext:value-type="float">
            <text:p>1.73243</text:p>
          </table:table-cell>
          <table:table-cell table:style-name="ce2" office:value-type="float" office:value="2.29128784747792" calcext:value-type="float">
            <text:p>2.2912878475</text:p>
          </table:table-cell>
          <table:table-cell table:style-name="ce2" table:formula="of:=[.A25]/[.$A$52]" office:value-type="float" office:value="0.861117186257356" calcext:value-type="float">
            <text:p>0.8611171863</text:p>
          </table:table-cell>
          <table:table-cell table:style-name="ce2" table:formula="of:=[.C25]-0.25" office:value-type="float" office:value="0.611117186257356" calcext:value-type="float">
            <text:p>0.6111171863</text:p>
          </table:table-cell>
          <table:table-cell table:style-name="ce2"/>
          <table:table-cell office:value-type="float" office:value="1.47236734693878" calcext:value-type="float">
            <text:p>1.4723673469</text:p>
          </table:table-cell>
          <table:table-cell office:value-type="float" office:value="0.730521387287919" calcext:value-type="float">
            <text:p>0.7305213873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G25]-0.1" office:value-type="float" office:value="0.630521387287919" calcext:value-type="float">
            <text:p>0.6305213873</text:p>
          </table:table-cell>
          <table:table-cell table:number-columns-repeated="14"/>
          <table:table-cell office:value-type="float" office:value="1.66442244897959" calcext:value-type="float">
            <text:p>1.664422449</text:p>
          </table:table-cell>
          <table:table-cell office:value-type="float" office:value="0.818930346934862" calcext:value-type="float">
            <text:p>0.8189303469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Z25]-0.15" office:value-type="float" office:value="0.668930346934862" calcext:value-type="float">
            <text:p>0.6689303469</text:p>
          </table:table-cell>
          <table:table-cell/>
          <table:table-cell office:value-type="float" office:value="1.65284081632653" calcext:value-type="float">
            <text:p>1.6528408163</text:p>
          </table:table-cell>
          <table:table-cell office:value-type="float" office:value="0.808232698270451" calcext:value-type="float">
            <text:p>0.8082326983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AF25]-0.2" office:value-type="float" office:value="0.608232698270451" calcext:value-type="float">
            <text:p>0.6082326983</text:p>
          </table:table-cell>
          <table:table-cell/>
          <table:table-cell office:value-type="float" office:value="1.64106326530612" calcext:value-type="float">
            <text:p>1.6410632653</text:p>
          </table:table-cell>
          <table:table-cell office:value-type="float" office:value="0.797963910466838" calcext:value-type="float">
            <text:p>0.7979639105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AL25]-0.25" office:value-type="float" office:value="0.547963910466838" calcext:value-type="float">
            <text:p>0.5479639105</text:p>
          </table:table-cell>
          <table:table-cell/>
          <table:table-cell office:value-type="float" office:value="1.61596326530612" calcext:value-type="float">
            <text:p>1.6159632653</text:p>
          </table:table-cell>
          <table:table-cell office:value-type="float" office:value="0.779144539202634" calcext:value-type="float">
            <text:p>0.7791445392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AR25]-0.3" office:value-type="float" office:value="0.479144539202634" calcext:value-type="float">
            <text:p>0.4791445392</text:p>
          </table:table-cell>
          <table:table-cell table:number-columns-repeated="2"/>
          <table:table-cell office:value-type="float" office:value="1.599975" calcext:value-type="float">
            <text:p>1.599975</text:p>
          </table:table-cell>
          <table:table-cell office:value-type="float" office:value="0.797356224459284" calcext:value-type="float">
            <text:p>0.7973562245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AY25]-0.39" office:value-type="float" office:value="0.407356224459284" calcext:value-type="float">
            <text:p>0.4073562245</text:p>
          </table:table-cell>
          <table:table-cell/>
          <table:table-cell office:value-type="float" office:value="1.59715714285714" calcext:value-type="float">
            <text:p>1.5971571429</text:p>
          </table:table-cell>
          <table:table-cell office:value-type="float" office:value="0.766550075567096" calcext:value-type="float">
            <text:p>0.7665500756</text:p>
          </table:table-cell>
          <table:table-cell office:value-type="float" office:value="2.52" calcext:value-type="float">
            <text:p>2.52</text:p>
          </table:table-cell>
          <table:table-cell office:value-type="float" office:value="1.58745078663875" calcext:value-type="float">
            <text:p>1.5874507866</text:p>
          </table:table-cell>
          <table:table-cell table:formula="of:=[.BE25]-0.44" office:value-type="float" office:value="0.326550075567096" calcext:value-type="float">
            <text:p>0.3265500756</text:p>
          </table:table-cell>
          <table:table-cell/>
          <table:table-cell office:value-type="float" office:value="1.60591020408163" calcext:value-type="float">
            <text:p>1.6059102041</text:p>
          </table:table-cell>
          <table:table-cell office:value-type="float" office:value="0.774017128990723" calcext:value-type="float">
            <text:p>0.774017129</text:p>
          </table:table-cell>
          <table:table-cell office:value-type="float" office:value="2.52" calcext:value-type="float">
            <text:p>2.52</text:p>
          </table:table-cell>
          <table:table-cell table:formula="of:=[.BL25]^0.5" office:value-type="float" office:value="1.58745078663875" calcext:value-type="float">
            <text:p>1.5874507866</text:p>
          </table:table-cell>
          <table:table-cell table:formula="of:=[.BK25]-0.45" office:value-type="float" office:value="0.324017128990723" calcext:value-type="float">
            <text:p>0.324017129</text:p>
          </table:table-cell>
          <table:table-cell/>
          <table:table-cell office:value-type="float" office:value="1.62338775510204" calcext:value-type="float">
            <text:p>1.6233877551</text:p>
          </table:table-cell>
          <table:table-cell office:value-type="float" office:value="0.788138977042254" calcext:value-type="float">
            <text:p>0.788138977</text:p>
          </table:table-cell>
          <table:table-cell office:value-type="float" office:value="2.52" calcext:value-type="float">
            <text:p>2.52</text:p>
          </table:table-cell>
          <table:table-cell table:formula="of:=[.BR25]^0.5" office:value-type="float" office:value="1.58745078663875" calcext:value-type="float">
            <text:p>1.5874507866</text:p>
          </table:table-cell>
          <table:table-cell table:formula="of:=[.BQ25]-0.5" office:value-type="float" office:value="0.288138977042254" calcext:value-type="float">
            <text:p>0.288138977</text:p>
          </table:table-cell>
        </table:table-row>
        <table:table-row table:style-name="ro1">
          <table:table-cell table:style-name="ce2" office:value-type="float" office:value="1.74815" calcext:value-type="float">
            <text:p>1.74815</text:p>
          </table:table-cell>
          <table:table-cell table:style-name="ce2" office:value-type="float" office:value="2.34520787991171" calcext:value-type="float">
            <text:p>2.3452078799</text:p>
          </table:table-cell>
          <table:table-cell table:style-name="ce2" table:formula="of:=[.A26]/[.$A$52]" office:value-type="float" office:value="0.868930928900907" calcext:value-type="float">
            <text:p>0.8689309289</text:p>
          </table:table-cell>
          <table:table-cell table:style-name="ce2" table:formula="of:=[.C26]-0.25" office:value-type="float" office:value="0.618930928900907" calcext:value-type="float">
            <text:p>0.6189309289</text:p>
          </table:table-cell>
          <table:table-cell table:style-name="ce2"/>
          <table:table-cell office:value-type="float" office:value="1.49000408163265" calcext:value-type="float">
            <text:p>1.4900040816</text:p>
          </table:table-cell>
          <table:table-cell office:value-type="float" office:value="0.739271929007408" calcext:value-type="float">
            <text:p>0.739271929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G26]-0.1" office:value-type="float" office:value="0.639271929007408" calcext:value-type="float">
            <text:p>0.639271929</text:p>
          </table:table-cell>
          <table:table-cell table:number-columns-repeated="14"/>
          <table:table-cell table:style-name="ce6" office:value-type="float" office:value="1.67076530612245" calcext:value-type="float">
            <text:p>1.6707653061</text:p>
          </table:table-cell>
          <table:table-cell office:value-type="float" office:value="0.822051164131086" calcext:value-type="float">
            <text:p>0.8220511641</text:p>
          </table:table-cell>
          <table:table-cell office:value-type="float" office:value="2.64" calcext:value-type="float">
            <text:p>2.64</text:p>
          </table:table-cell>
          <table:table-cell table:style-name="ce8" office:value-type="float" office:value="1.62480768092719" calcext:value-type="float">
            <text:p>1.6248076809</text:p>
          </table:table-cell>
          <table:table-cell table:formula="of:=[.Z26]-0.15" office:value-type="float" office:value="0.672051164131086" calcext:value-type="float">
            <text:p>0.6720511641</text:p>
          </table:table-cell>
          <table:table-cell/>
          <table:table-cell office:value-type="float" office:value="1.66464489795918" calcext:value-type="float">
            <text:p>1.664644898</text:p>
          </table:table-cell>
          <table:table-cell office:value-type="float" office:value="0.81400484804696" calcext:value-type="float">
            <text:p>0.814004848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AF26]-0.2" office:value-type="float" office:value="0.61400484804696" calcext:value-type="float">
            <text:p>0.614004848</text:p>
          </table:table-cell>
          <table:table-cell/>
          <table:table-cell office:value-type="float" office:value="1.6568306122449" calcext:value-type="float">
            <text:p>1.6568306122</text:p>
          </table:table-cell>
          <table:table-cell office:value-type="float" office:value="0.805630753109011" calcext:value-type="float">
            <text:p>0.8056307531</text:p>
          </table:table-cell>
          <table:table-cell office:value-type="float" office:value="2.64" calcext:value-type="float">
            <text:p>2.64</text:p>
          </table:table-cell>
          <table:table-cell table:style-name="ce9" office:value-type="float" office:value="1.62480768092719" calcext:value-type="float">
            <text:p>1.6248076809</text:p>
          </table:table-cell>
          <table:table-cell table:formula="of:=[.AL26]-0.25" office:value-type="float" office:value="0.555630753109011" calcext:value-type="float">
            <text:p>0.5556307531</text:p>
          </table:table-cell>
          <table:table-cell/>
          <table:table-cell office:value-type="float" office:value="1.63782857142857" calcext:value-type="float">
            <text:p>1.6378285714</text:p>
          </table:table-cell>
          <table:table-cell office:value-type="float" office:value="0.789687002777803" calcext:value-type="float">
            <text:p>0.7896870028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AR26]-0.3" office:value-type="float" office:value="0.489687002777803" calcext:value-type="float">
            <text:p>0.4896870028</text:p>
          </table:table-cell>
          <table:table-cell table:number-columns-repeated="2"/>
          <table:table-cell office:value-type="float" office:value="1.6250375" calcext:value-type="float">
            <text:p>1.6250375</text:p>
          </table:table-cell>
          <table:table-cell office:value-type="float" office:value="0.809846257350742" calcext:value-type="float">
            <text:p>0.8098462574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AY26]-0.39" office:value-type="float" office:value="0.419846257350742" calcext:value-type="float">
            <text:p>0.4198462574</text:p>
          </table:table-cell>
          <table:table-cell/>
          <table:table-cell office:value-type="float" office:value="1.62303673469388" calcext:value-type="float">
            <text:p>1.6230367347</text:p>
          </table:table-cell>
          <table:table-cell office:value-type="float" office:value="0.778970896628326" calcext:value-type="float">
            <text:p>0.7789708966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BE26]-0.44" office:value-type="float" office:value="0.338970896628326" calcext:value-type="float">
            <text:p>0.3389708966</text:p>
          </table:table-cell>
          <table:table-cell/>
          <table:table-cell office:value-type="float" office:value="1.63101428571429" calcext:value-type="float">
            <text:p>1.6310142857</text:p>
          </table:table-cell>
          <table:table-cell office:value-type="float" office:value="0.786116802522823" calcext:value-type="float">
            <text:p>0.7861168025</text:p>
          </table:table-cell>
          <table:table-cell office:value-type="float" office:value="2.64" calcext:value-type="float">
            <text:p>2.64</text:p>
          </table:table-cell>
          <table:table-cell table:formula="of:=[.BL26]^0.5" office:value-type="float" office:value="1.62480768092719" calcext:value-type="float">
            <text:p>1.6248076809</text:p>
          </table:table-cell>
          <table:table-cell table:formula="of:=[.BK26]-0.45" office:value-type="float" office:value="0.336116802522823" calcext:value-type="float">
            <text:p>0.3361168025</text:p>
          </table:table-cell>
          <table:table-cell/>
          <table:table-cell office:value-type="float" office:value="1.64644897959184" calcext:value-type="float">
            <text:p>1.6464489796</text:p>
          </table:table-cell>
          <table:table-cell office:value-type="float" office:value="0.799334977394978" calcext:value-type="float">
            <text:p>0.7993349774</text:p>
          </table:table-cell>
          <table:table-cell office:value-type="float" office:value="2.64" calcext:value-type="float">
            <text:p>2.64</text:p>
          </table:table-cell>
          <table:table-cell table:formula="of:=[.BR26]^0.5" office:value-type="float" office:value="1.62480768092719" calcext:value-type="float">
            <text:p>1.6248076809</text:p>
          </table:table-cell>
          <table:table-cell table:formula="of:=[.BQ26]-0.5" office:value-type="float" office:value="0.299334977394978" calcext:value-type="float">
            <text:p>0.2993349774</text:p>
          </table:table-cell>
        </table:table-row>
        <table:table-row table:style-name="ro1">
          <table:table-cell table:style-name="ce2" office:value-type="float" office:value="1.76318" calcext:value-type="float">
            <text:p>1.76318</text:p>
          </table:table-cell>
          <table:table-cell table:style-name="ce2" office:value-type="float" office:value="2.39791576165636" calcext:value-type="float">
            <text:p>2.3979157617</text:p>
          </table:table-cell>
          <table:table-cell table:style-name="ce2" table:formula="of:=[.A27]/[.$A$52]" office:value-type="float" office:value="0.876401701924607" calcext:value-type="float">
            <text:p>0.8764017019</text:p>
          </table:table-cell>
          <table:table-cell table:style-name="ce2" table:formula="of:=[.C27]-0.25" office:value-type="float" office:value="0.626401701924607" calcext:value-type="float">
            <text:p>0.6264017019</text:p>
          </table:table-cell>
          <table:table-cell table:style-name="ce2"/>
          <table:table-cell office:value-type="float" office:value="1.50732448979592" calcext:value-type="float">
            <text:p>1.5073244898</text:p>
          </table:table-cell>
          <table:table-cell office:value-type="float" office:value="0.74786552395919" calcext:value-type="float">
            <text:p>0.747865524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G27]-0.1" office:value-type="float" office:value="0.64786552395919" calcext:value-type="float">
            <text:p>0.647865524</text:p>
          </table:table-cell>
          <table:table-cell table:number-columns-repeated="14"/>
          <table:table-cell office:value-type="float" office:value="1.67672040816327" calcext:value-type="float">
            <text:p>1.6767204082</text:p>
          </table:table-cell>
          <table:table-cell office:value-type="float" office:value="0.824981197779279" calcext:value-type="float">
            <text:p>0.8249811978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Z27]-0.15" office:value-type="float" office:value="0.674981197779279" calcext:value-type="float">
            <text:p>0.6749811978</text:p>
          </table:table-cell>
          <table:table-cell/>
          <table:table-cell office:value-type="float" office:value="1.6748612244898" calcext:value-type="float">
            <text:p>1.6748612245</text:p>
          </table:table-cell>
          <table:table-cell office:value-type="float" office:value="0.819000591785065" calcext:value-type="float">
            <text:p>0.8190005918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AF27]-0.2" office:value-type="float" office:value="0.619000591785065" calcext:value-type="float">
            <text:p>0.6190005918</text:p>
          </table:table-cell>
          <table:table-cell/>
          <table:table-cell office:value-type="float" office:value="1.66988571428572" calcext:value-type="float">
            <text:p>1.6698857143</text:p>
          </table:table-cell>
          <table:table-cell office:value-type="float" office:value="0.811978771796816" calcext:value-type="float">
            <text:p>0.8119787718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AL27]-0.25" office:value-type="float" office:value="0.561978771796816" calcext:value-type="float">
            <text:p>0.5619787718</text:p>
          </table:table-cell>
          <table:table-cell/>
          <table:table-cell office:value-type="float" office:value="1.65661428571429" calcext:value-type="float">
            <text:p>1.6566142857</text:p>
          </table:table-cell>
          <table:table-cell office:value-type="float" office:value="0.798744626187307" calcext:value-type="float">
            <text:p>0.7987446262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AR27]-0.3" office:value-type="float" office:value="0.498744626187307" calcext:value-type="float">
            <text:p>0.4987446262</text:p>
          </table:table-cell>
          <table:table-cell table:number-columns-repeated="2"/>
          <table:table-cell office:value-type="float" office:value="1.646375" calcext:value-type="float">
            <text:p>1.646375</text:p>
          </table:table-cell>
          <table:table-cell office:value-type="float" office:value="0.820479916276288" calcext:value-type="float">
            <text:p>0.8204799163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AY27]-0.39" office:value-type="float" office:value="0.430479916276288" calcext:value-type="float">
            <text:p>0.4304799163</text:p>
          </table:table-cell>
          <table:table-cell/>
          <table:table-cell office:value-type="float" office:value="1.64540408163265" calcext:value-type="float">
            <text:p>1.6454040816</text:p>
          </table:table-cell>
          <table:table-cell office:value-type="float" office:value="0.789706027834941" calcext:value-type="float">
            <text:p>0.7897060278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BE27]-0.44" office:value-type="float" office:value="0.349706027834941" calcext:value-type="float">
            <text:p>0.3497060278</text:p>
          </table:table-cell>
          <table:table-cell/>
          <table:table-cell office:value-type="float" office:value="1.65283265306122" calcext:value-type="float">
            <text:p>1.6528326531</text:p>
          </table:table-cell>
          <table:table-cell office:value-type="float" office:value="0.796632826401505" calcext:value-type="float">
            <text:p>0.7966328264</text:p>
          </table:table-cell>
          <table:table-cell office:value-type="float" office:value="2.76" calcext:value-type="float">
            <text:p>2.76</text:p>
          </table:table-cell>
          <table:table-cell table:formula="of:=[.BL27]^0.5" office:value-type="float" office:value="1.66132477258361" calcext:value-type="float">
            <text:p>1.6613247726</text:p>
          </table:table-cell>
          <table:table-cell table:formula="of:=[.BK27]-0.45" office:value-type="float" office:value="0.346632826401505" calcext:value-type="float">
            <text:p>0.3466328264</text:p>
          </table:table-cell>
          <table:table-cell/>
          <table:table-cell office:value-type="float" office:value="1.66637959183673" calcext:value-type="float">
            <text:p>1.6663795918</text:p>
          </table:table-cell>
          <table:table-cell office:value-type="float" office:value="0.809011095929907" calcext:value-type="float">
            <text:p>0.8090110959</text:p>
          </table:table-cell>
          <table:table-cell office:value-type="float" office:value="2.76" calcext:value-type="float">
            <text:p>2.76</text:p>
          </table:table-cell>
          <table:table-cell table:formula="of:=[.BR27]^0.5" office:value-type="float" office:value="1.66132477258361" calcext:value-type="float">
            <text:p>1.6613247726</text:p>
          </table:table-cell>
          <table:table-cell table:formula="of:=[.BQ27]-0.5" office:value-type="float" office:value="0.309011095929907" calcext:value-type="float">
            <text:p>0.3090110959</text:p>
          </table:table-cell>
        </table:table-row>
        <table:table-row table:style-name="ro1">
          <table:table-cell table:style-name="ce2" office:value-type="float" office:value="1.77756" calcext:value-type="float">
            <text:p>1.77756</text:p>
          </table:table-cell>
          <table:table-cell table:style-name="ce2" office:value-type="float" office:value="2.44948974278318" calcext:value-type="float">
            <text:p>2.4494897428</text:p>
          </table:table-cell>
          <table:table-cell table:style-name="ce2" table:formula="of:=[.A28]/[.$A$52]" office:value-type="float" office:value="0.883549387625259" calcext:value-type="float">
            <text:p>0.8835493876</text:p>
          </table:table-cell>
          <table:table-cell table:style-name="ce2" table:formula="of:=[.C28]-0.25" office:value-type="float" office:value="0.633549387625259" calcext:value-type="float">
            <text:p>0.6335493876</text:p>
          </table:table-cell>
          <table:table-cell table:style-name="ce2"/>
          <table:table-cell office:value-type="float" office:value="1.52344489795918" calcext:value-type="float">
            <text:p>1.523444898</text:p>
          </table:table-cell>
          <table:table-cell office:value-type="float" office:value="0.755863733753478" calcext:value-type="float">
            <text:p>0.7558637338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G28]-0.1" office:value-type="float" office:value="0.655863733753478" calcext:value-type="float">
            <text:p>0.6558637338</text:p>
          </table:table-cell>
          <table:table-cell table:number-columns-repeated="14"/>
          <table:table-cell office:value-type="float" office:value="1.68247755102041" calcext:value-type="float">
            <text:p>1.682477551</text:p>
          </table:table-cell>
          <table:table-cell office:value-type="float" office:value="0.827813831405583" calcext:value-type="float">
            <text:p>0.8278138314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Z28]-0.15" office:value-type="float" office:value="0.677813831405583" calcext:value-type="float">
            <text:p>0.6778138314</text:p>
          </table:table-cell>
          <table:table-cell/>
          <table:table-cell office:value-type="float" office:value="1.68418775510204" calcext:value-type="float">
            <text:p>1.6841877551</text:p>
          </table:table-cell>
          <table:table-cell office:value-type="float" office:value="0.823561228797279" calcext:value-type="float">
            <text:p>0.8235612288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AF28]-0.2" office:value-type="float" office:value="0.623561228797279" calcext:value-type="float">
            <text:p>0.6235612288</text:p>
          </table:table-cell>
          <table:table-cell/>
          <table:table-cell office:value-type="float" office:value="1.68109795918367" calcext:value-type="float">
            <text:p>1.6810979592</text:p>
          </table:table-cell>
          <table:table-cell office:value-type="float" office:value="0.817430704682669" calcext:value-type="float">
            <text:p>0.8174307047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AL28]-0.25" office:value-type="float" office:value="0.567430704682669" calcext:value-type="float">
            <text:p>0.5674307047</text:p>
          </table:table-cell>
          <table:table-cell/>
          <table:table-cell office:value-type="float" office:value="1.6726612244898" calcext:value-type="float">
            <text:p>1.6726612245</text:p>
          </table:table-cell>
          <table:table-cell office:value-type="float" office:value="0.806481735678771" calcext:value-type="float">
            <text:p>0.8064817357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AR28]-0.3" office:value-type="float" office:value="0.506481735678771" calcext:value-type="float">
            <text:p>0.5064817357</text:p>
          </table:table-cell>
          <table:table-cell table:number-columns-repeated="2"/>
          <table:table-cell office:value-type="float" office:value="1.664775" calcext:value-type="float">
            <text:p>1.664775</text:p>
          </table:table-cell>
          <table:table-cell office:value-type="float" office:value="0.829649656134755" calcext:value-type="float">
            <text:p>0.8296496561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AY28]-0.39" office:value-type="float" office:value="0.439649656134755" calcext:value-type="float">
            <text:p>0.4396496561</text:p>
          </table:table-cell>
          <table:table-cell/>
          <table:table-cell office:value-type="float" office:value="1.66467755102041" calcext:value-type="float">
            <text:p>1.664677551</text:p>
          </table:table-cell>
          <table:table-cell office:value-type="float" office:value="0.798956263155678" calcext:value-type="float">
            <text:p>0.7989562632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BE28]-0.44" office:value-type="float" office:value="0.358956263155678" calcext:value-type="float">
            <text:p>0.3589562632</text:p>
          </table:table-cell>
          <table:table-cell/>
          <table:table-cell office:value-type="float" office:value="1.6719693877551" calcext:value-type="float">
            <text:p>1.6719693878</text:p>
          </table:table-cell>
          <table:table-cell office:value-type="float" office:value="0.805856356091002" calcext:value-type="float">
            <text:p>0.8058563561</text:p>
          </table:table-cell>
          <table:table-cell office:value-type="float" office:value="2.88" calcext:value-type="float">
            <text:p>2.88</text:p>
          </table:table-cell>
          <table:table-cell table:formula="of:=[.BL28]^0.5" office:value-type="float" office:value="1.69705627484771" calcext:value-type="float">
            <text:p>1.6970562748</text:p>
          </table:table-cell>
          <table:table-cell table:formula="of:=[.BK28]-0.45" office:value-type="float" office:value="0.355856356091002" calcext:value-type="float">
            <text:p>0.3558563561</text:p>
          </table:table-cell>
          <table:table-cell/>
          <table:table-cell office:value-type="float" office:value="1.68392244897959" calcext:value-type="float">
            <text:p>1.683922449</text:p>
          </table:table-cell>
          <table:table-cell office:value-type="float" office:value="0.817527982569908" calcext:value-type="float">
            <text:p>0.8175279826</text:p>
          </table:table-cell>
          <table:table-cell office:value-type="float" office:value="2.88" calcext:value-type="float">
            <text:p>2.88</text:p>
          </table:table-cell>
          <table:table-cell table:formula="of:=[.BR28]^0.5" office:value-type="float" office:value="1.69705627484771" calcext:value-type="float">
            <text:p>1.6970562748</text:p>
          </table:table-cell>
          <table:table-cell table:formula="of:=[.BQ28]-0.5" office:value-type="float" office:value="0.317527982569908" calcext:value-type="float">
            <text:p>0.3175279826</text:p>
          </table:table-cell>
        </table:table-row>
        <table:table-row table:style-name="ro1">
          <table:table-cell table:style-name="ce2" office:value-type="float" office:value="1.79136" calcext:value-type="float">
            <text:p>1.79136</text:p>
          </table:table-cell>
          <table:table-cell table:style-name="ce2" office:value-type="float" office:value="2.5" calcext:value-type="float">
            <text:p>2.5</text:p>
          </table:table-cell>
          <table:table-cell table:style-name="ce2" table:formula="of:=[.A29]/[.$A$52]" office:value-type="float" office:value="0.890408780022268" calcext:value-type="float">
            <text:p>0.89040878</text:p>
          </table:table-cell>
          <table:table-cell table:style-name="ce2" table:formula="of:=[.C29]-0.25" office:value-type="float" office:value="0.640408780022268" calcext:value-type="float">
            <text:p>0.64040878</text:p>
          </table:table-cell>
          <table:table-cell table:style-name="ce2"/>
          <table:table-cell office:value-type="float" office:value="1.5383612244898" calcext:value-type="float">
            <text:p>1.5383612245</text:p>
          </table:table-cell>
          <table:table-cell office:value-type="float" office:value="0.763264533270689" calcext:value-type="float">
            <text:p>0.7632645333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G29]-0.1" office:value-type="float" office:value="0.663264533270689" calcext:value-type="float">
            <text:p>0.6632645333</text:p>
          </table:table-cell>
          <table:table-cell table:number-columns-repeated="14"/>
          <table:table-cell office:value-type="float" office:value="1.68800408163265" calcext:value-type="float">
            <text:p>1.6880040816</text:p>
          </table:table-cell>
          <table:table-cell office:value-type="float" office:value="0.830532999027004" calcext:value-type="float">
            <text:p>0.830532999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Z29]-0.15" office:value-type="float" office:value="0.680532999027004" calcext:value-type="float">
            <text:p>0.680532999</text:p>
          </table:table-cell>
          <table:table-cell/>
          <table:table-cell office:value-type="float" office:value="1.69288571428571" calcext:value-type="float">
            <text:p>1.6928857143</text:p>
          </table:table-cell>
          <table:table-cell office:value-type="float" office:value="0.827814496837992" calcext:value-type="float">
            <text:p>0.8278144968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AF29]-0.2" office:value-type="float" office:value="0.627814496837992" calcext:value-type="float">
            <text:p>0.6278144968</text:p>
          </table:table-cell>
          <table:table-cell/>
          <table:table-cell office:value-type="float" office:value="1.69109591836735" calcext:value-type="float">
            <text:p>1.6910959184</text:p>
          </table:table-cell>
          <table:table-cell office:value-type="float" office:value="0.822292193435452" calcext:value-type="float">
            <text:p>0.8222921934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AL29]-0.25" office:value-type="float" office:value="0.572292193435452" calcext:value-type="float">
            <text:p>0.5722921934</text:p>
          </table:table-cell>
          <table:table-cell/>
          <table:table-cell office:value-type="float" office:value="1.68648163265306" calcext:value-type="float">
            <text:p>1.6864816327</text:p>
          </table:table-cell>
          <table:table-cell office:value-type="float" office:value="0.813145312618386" calcext:value-type="float">
            <text:p>0.8131453126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AR29]-0.3" office:value-type="float" office:value="0.513145312618386" calcext:value-type="float">
            <text:p>0.5131453126</text:p>
          </table:table-cell>
          <table:table-cell table:number-columns-repeated="2"/>
          <table:table-cell office:value-type="float" office:value="1.6805125" calcext:value-type="float">
            <text:p>1.6805125</text:p>
          </table:table-cell>
          <table:table-cell office:value-type="float" office:value="0.837492524668594" calcext:value-type="float">
            <text:p>0.8374925247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AY29]-0.39" office:value-type="float" office:value="0.447492524668594" calcext:value-type="float">
            <text:p>0.4474925247</text:p>
          </table:table-cell>
          <table:table-cell/>
          <table:table-cell office:value-type="float" office:value="1.68192040816327" calcext:value-type="float">
            <text:p>1.6819204082</text:p>
          </table:table-cell>
          <table:table-cell office:value-type="float" office:value="0.80723191311596" calcext:value-type="float">
            <text:p>0.8072319131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BE29]-0.44" office:value-type="float" office:value="0.36723191311596" calcext:value-type="float">
            <text:p>0.3672319131</text:p>
          </table:table-cell>
          <table:table-cell/>
          <table:table-cell office:value-type="float" office:value="1.68865918367347" calcext:value-type="float">
            <text:p>1.6886591837</text:p>
          </table:table-cell>
          <table:table-cell office:value-type="float" office:value="0.813900509423699" calcext:value-type="float">
            <text:p>0.8139005094</text:p>
          </table:table-cell>
          <table:table-cell office:value-type="float" office:value="3" calcext:value-type="float">
            <text:p>3</text:p>
          </table:table-cell>
          <table:table-cell table:formula="of:=[.BL29]^0.5" office:value-type="float" office:value="1.73205080756888" calcext:value-type="float">
            <text:p>1.7320508076</text:p>
          </table:table-cell>
          <table:table-cell table:formula="of:=[.BK29]-0.45" office:value-type="float" office:value="0.363900509423699" calcext:value-type="float">
            <text:p>0.3639005094</text:p>
          </table:table-cell>
          <table:table-cell/>
          <table:table-cell office:value-type="float" office:value="1.69941836734694" calcext:value-type="float">
            <text:p>1.6994183673</text:p>
          </table:table-cell>
          <table:table-cell office:value-type="float" office:value="0.825051100329044" calcext:value-type="float">
            <text:p>0.8250511003</text:p>
          </table:table-cell>
          <table:table-cell office:value-type="float" office:value="3" calcext:value-type="float">
            <text:p>3</text:p>
          </table:table-cell>
          <table:table-cell table:formula="of:=[.BR29]^0.5" office:value-type="float" office:value="1.73205080756888" calcext:value-type="float">
            <text:p>1.7320508076</text:p>
          </table:table-cell>
          <table:table-cell table:formula="of:=[.BQ29]-0.5" office:value-type="float" office:value="0.325051100329044" calcext:value-type="float">
            <text:p>0.3250511003</text:p>
          </table:table-cell>
        </table:table-row>
        <table:table-row table:style-name="ro1">
          <table:table-cell table:style-name="ce2" office:value-type="float" office:value="1.80462" calcext:value-type="float">
            <text:p>1.80462</text:p>
          </table:table-cell>
          <table:table-cell table:style-name="ce2" office:value-type="float" office:value="2.54950975679639" calcext:value-type="float">
            <text:p>2.5495097568</text:p>
          </table:table-cell>
          <table:table-cell table:style-name="ce2" table:formula="of:=[.A30]/[.$A$52]" office:value-type="float" office:value="0.896999761412438" calcext:value-type="float">
            <text:p>0.8969997614</text:p>
          </table:table-cell>
          <table:table-cell table:style-name="ce2" table:formula="of:=[.C30]-0.25" office:value-type="float" office:value="0.646999761412439" calcext:value-type="float">
            <text:p>0.6469997614</text:p>
          </table:table-cell>
          <table:table-cell table:style-name="ce2"/>
          <table:table-cell office:value-type="float" office:value="1.55406326530612" calcext:value-type="float">
            <text:p>1.5540632653</text:p>
          </table:table-cell>
          <table:table-cell office:value-type="float" office:value="0.771055168307688" calcext:value-type="float">
            <text:p>0.7710551683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G30]-0.1" office:value-type="float" office:value="0.671055168307688" calcext:value-type="float">
            <text:p>0.6710551683</text:p>
          </table:table-cell>
          <table:table-cell table:number-columns-repeated="14"/>
          <table:table-cell office:value-type="float" office:value="1.69321428571429" calcext:value-type="float">
            <text:p>1.6932142857</text:p>
          </table:table-cell>
          <table:table-cell office:value-type="float" office:value="0.833096527438188" calcext:value-type="float">
            <text:p>0.8330965274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Z30]-0.15" office:value-type="float" office:value="0.683096527438188" calcext:value-type="float">
            <text:p>0.6830965274</text:p>
          </table:table-cell>
          <table:table-cell/>
          <table:table-cell office:value-type="float" office:value="1.70042040816326" calcext:value-type="float">
            <text:p>1.7004204082</text:p>
          </table:table-cell>
          <table:table-cell office:value-type="float" office:value="0.831498932691185" calcext:value-type="float">
            <text:p>0.8314989327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AF30]-0.2" office:value-type="float" office:value="0.631498932691185" calcext:value-type="float">
            <text:p>0.6314989327</text:p>
          </table:table-cell>
          <table:table-cell/>
          <table:table-cell office:value-type="float" office:value="1.6999306122449" calcext:value-type="float">
            <text:p>1.6999306122</text:p>
          </table:table-cell>
          <table:table-cell office:value-type="float" office:value="0.826588046632186" calcext:value-type="float">
            <text:p>0.8265880466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AL30]-0.25" office:value-type="float" office:value="0.576588046632186" calcext:value-type="float">
            <text:p>0.5765880466</text:p>
          </table:table-cell>
          <table:table-cell/>
          <table:table-cell office:value-type="float" office:value="1.69851224489796" calcext:value-type="float">
            <text:p>1.6985122449</text:p>
          </table:table-cell>
          <table:table-cell office:value-type="float" office:value="0.818945930760594" calcext:value-type="float">
            <text:p>0.8189459308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AR30]-0.3" office:value-type="float" office:value="0.518945930760594" calcext:value-type="float">
            <text:p>0.5189459308</text:p>
          </table:table-cell>
          <table:table-cell table:number-columns-repeated="2"/>
          <table:table-cell office:value-type="float" office:value="1.693575" calcext:value-type="float">
            <text:p>1.693575</text:p>
          </table:table-cell>
          <table:table-cell office:value-type="float" office:value="0.844002292434964" calcext:value-type="float">
            <text:p>0.8440022924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AY30]-0.39" office:value-type="float" office:value="0.454002292434964" calcext:value-type="float">
            <text:p>0.4540022924</text:p>
          </table:table-cell>
          <table:table-cell/>
          <table:table-cell office:value-type="float" office:value="1.69742244897959" calcext:value-type="float">
            <text:p>1.697422449</text:p>
          </table:table-cell>
          <table:table-cell office:value-type="float" office:value="0.814672064269742" calcext:value-type="float">
            <text:p>0.8146720643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BE30]-0.44" office:value-type="float" office:value="0.374672064269742" calcext:value-type="float">
            <text:p>0.3746720643</text:p>
          </table:table-cell>
          <table:table-cell/>
          <table:table-cell office:value-type="float" office:value="1.70387142857143" calcext:value-type="float">
            <text:p>1.7038714286</text:p>
          </table:table-cell>
          <table:table-cell office:value-type="float" office:value="0.821232512229021" calcext:value-type="float">
            <text:p>0.8212325122</text:p>
          </table:table-cell>
          <table:table-cell office:value-type="float" office:value="3.12" calcext:value-type="float">
            <text:p>3.12</text:p>
          </table:table-cell>
          <table:table-cell table:formula="of:=[.BL30]^0.5" office:value-type="float" office:value="1.76635217326557" calcext:value-type="float">
            <text:p>1.7663521733</text:p>
          </table:table-cell>
          <table:table-cell table:formula="of:=[.BK30]-0.45" office:value-type="float" office:value="0.371232512229021" calcext:value-type="float">
            <text:p>0.3712325122</text:p>
          </table:table-cell>
          <table:table-cell/>
          <table:table-cell office:value-type="float" office:value="1.7131612244898" calcext:value-type="float">
            <text:p>1.7131612245</text:p>
          </table:table-cell>
          <table:table-cell office:value-type="float" office:value="0.831723123902073" calcext:value-type="float">
            <text:p>0.8317231239</text:p>
          </table:table-cell>
          <table:table-cell office:value-type="float" office:value="3.12" calcext:value-type="float">
            <text:p>3.12</text:p>
          </table:table-cell>
          <table:table-cell table:formula="of:=[.BR30]^0.5" office:value-type="float" office:value="1.76635217326557" calcext:value-type="float">
            <text:p>1.7663521733</text:p>
          </table:table-cell>
          <table:table-cell table:formula="of:=[.BQ30]-0.5" office:value-type="float" office:value="0.331723123902073" calcext:value-type="float">
            <text:p>0.3317231239</text:p>
          </table:table-cell>
        </table:table-row>
        <table:table-row table:style-name="ro1">
          <table:table-cell table:style-name="ce2" office:value-type="float" office:value="1.81737" calcext:value-type="float">
            <text:p>1.81737</text:p>
          </table:table-cell>
          <table:table-cell table:style-name="ce2" office:value-type="float" office:value="2.59807621135332" calcext:value-type="float">
            <text:p>2.5980762114</text:p>
          </table:table-cell>
          <table:table-cell table:style-name="ce2" table:formula="of:=[.A31]/[.$A$52]" office:value-type="float" office:value="0.903337243518371" calcext:value-type="float">
            <text:p>0.9033372435</text:p>
          </table:table-cell>
          <table:table-cell table:style-name="ce2" table:formula="of:=[.C31]-0.25" office:value-type="float" office:value="0.653337243518371" calcext:value-type="float">
            <text:p>0.6533372435</text:p>
          </table:table-cell>
          <table:table-cell table:style-name="ce2"/>
          <table:table-cell office:value-type="float" office:value="1.56577755102041" calcext:value-type="float">
            <text:p>1.565777551</text:p>
          </table:table-cell>
          <table:table-cell office:value-type="float" office:value="0.776867261511792" calcext:value-type="float">
            <text:p>0.7768672615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G31]-0.1" office:value-type="float" office:value="0.676867261511792" calcext:value-type="float">
            <text:p>0.6768672615</text:p>
          </table:table-cell>
          <table:table-cell table:number-columns-repeated="14"/>
          <table:table-cell office:value-type="float" office:value="1.69811020408163" calcext:value-type="float">
            <text:p>1.6981102041</text:p>
          </table:table-cell>
          <table:table-cell office:value-type="float" office:value="0.835505420763074" calcext:value-type="float">
            <text:p>0.8355054208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Z31]-0.15" office:value-type="float" office:value="0.685505420763074" calcext:value-type="float">
            <text:p>0.6855054208</text:p>
          </table:table-cell>
          <table:table-cell/>
          <table:table-cell office:value-type="float" office:value="1.70740612244898" calcext:value-type="float">
            <text:p>1.7074061224</text:p>
          </table:table-cell>
          <table:table-cell office:value-type="float" office:value="0.834914919669918" calcext:value-type="float">
            <text:p>0.8349149197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AF31]-0.2" office:value-type="float" office:value="0.634914919669918" calcext:value-type="float">
            <text:p>0.6349149197</text:p>
          </table:table-cell>
          <table:table-cell/>
          <table:table-cell office:value-type="float" office:value="1.7081306122449" calcext:value-type="float">
            <text:p>1.7081306122</text:p>
          </table:table-cell>
          <table:table-cell office:value-type="float" office:value="0.830575281130795" calcext:value-type="float">
            <text:p>0.8305752811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AL31]-0.25" office:value-type="float" office:value="0.580575281130795" calcext:value-type="float">
            <text:p>0.5805752811</text:p>
          </table:table-cell>
          <table:table-cell/>
          <table:table-cell office:value-type="float" office:value="1.70951428571429" calcext:value-type="float">
            <text:p>1.7095142857</text:p>
          </table:table-cell>
          <table:table-cell office:value-type="float" office:value="0.824250618191408" calcext:value-type="float">
            <text:p>0.8242506182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AR31]-0.3" office:value-type="float" office:value="0.524250618191408" calcext:value-type="float">
            <text:p>0.5242506182</text:p>
          </table:table-cell>
          <table:table-cell table:number-columns-repeated="2"/>
          <table:table-cell office:value-type="float" office:value="1.70515" calcext:value-type="float">
            <text:p>1.70515</text:p>
          </table:table-cell>
          <table:table-cell office:value-type="float" office:value="0.849770756503538" calcext:value-type="float">
            <text:p>0.8497707565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AY31]-0.39" office:value-type="float" office:value="0.459770756503538" calcext:value-type="float">
            <text:p>0.4597707565</text:p>
          </table:table-cell>
          <table:table-cell/>
          <table:table-cell office:value-type="float" office:value="1.71105510204082" calcext:value-type="float">
            <text:p>1.711055102</text:p>
          </table:table-cell>
          <table:table-cell office:value-type="float" office:value="0.821215009202241" calcext:value-type="float">
            <text:p>0.8212150092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BE31]-0.44" office:value-type="float" office:value="0.381215009202241" calcext:value-type="float">
            <text:p>0.3812150092</text:p>
          </table:table-cell>
          <table:table-cell/>
          <table:table-cell office:value-type="float" office:value="1.7173612244898" calcext:value-type="float">
            <text:p>1.7173612245</text:p>
          </table:table-cell>
          <table:table-cell office:value-type="float" office:value="0.827734328507956" calcext:value-type="float">
            <text:p>0.8277343285</text:p>
          </table:table-cell>
          <table:table-cell office:value-type="float" office:value="3.24" calcext:value-type="float">
            <text:p>3.24</text:p>
          </table:table-cell>
          <table:table-cell table:formula="of:=[.BL31]^0.5" office:value-type="float" office:value="1.8" calcext:value-type="float">
            <text:p>1.8</text:p>
          </table:table-cell>
          <table:table-cell table:formula="of:=[.BK31]-0.45" office:value-type="float" office:value="0.377734328507956" calcext:value-type="float">
            <text:p>0.3777343285</text:p>
          </table:table-cell>
          <table:table-cell/>
          <table:table-cell office:value-type="float" office:value="1.72563673469388" calcext:value-type="float">
            <text:p>1.7256367347</text:p>
          </table:table-cell>
          <table:table-cell office:value-type="float" office:value="0.837779862853949" calcext:value-type="float">
            <text:p>0.8377798629</text:p>
          </table:table-cell>
          <table:table-cell office:value-type="float" office:value="3.24" calcext:value-type="float">
            <text:p>3.24</text:p>
          </table:table-cell>
          <table:table-cell table:formula="of:=[.BR31]^0.5" office:value-type="float" office:value="1.8" calcext:value-type="float">
            <text:p>1.8</text:p>
          </table:table-cell>
          <table:table-cell table:formula="of:=[.BQ31]-0.5" office:value-type="float" office:value="0.337779862853949" calcext:value-type="float">
            <text:p>0.3377798629</text:p>
          </table:table-cell>
        </table:table-row>
        <table:table-row table:style-name="ro1">
          <table:table-cell table:style-name="ce2" office:value-type="float" office:value="1.82967" calcext:value-type="float">
            <text:p>1.82967</text:p>
          </table:table-cell>
          <table:table-cell table:style-name="ce2" office:value-type="float" office:value="2.64575131106459" calcext:value-type="float">
            <text:p>2.6457513111</text:p>
          </table:table-cell>
          <table:table-cell table:style-name="ce2" table:formula="of:=[.A32]/[.$A$52]" office:value-type="float" office:value="0.909451049785271" calcext:value-type="float">
            <text:p>0.9094510498</text:p>
          </table:table-cell>
          <table:table-cell table:style-name="ce2" table:formula="of:=[.C32]-0.25" office:value-type="float" office:value="0.659451049785271" calcext:value-type="float">
            <text:p>0.6594510498</text:p>
          </table:table-cell>
          <table:table-cell table:style-name="ce2"/>
          <table:table-cell office:value-type="float" office:value="1.5765306122449" calcext:value-type="float">
            <text:p>1.5765306122</text:p>
          </table:table-cell>
          <table:table-cell office:value-type="float" office:value="0.782202439054026" calcext:value-type="float">
            <text:p>0.7822024391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G32]-0.1" office:value-type="float" office:value="0.682202439054026" calcext:value-type="float">
            <text:p>0.6822024391</text:p>
          </table:table-cell>
          <table:table-cell table:number-columns-repeated="14"/>
          <table:table-cell office:value-type="float" office:value="1.70279795918367" calcext:value-type="float">
            <text:p>1.7027979592</text:p>
          </table:table-cell>
          <table:table-cell office:value-type="float" office:value="0.837811893446384" calcext:value-type="float">
            <text:p>0.8378118934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Z32]-0.15" office:value-type="float" office:value="0.687811893446384" calcext:value-type="float">
            <text:p>0.6878118934</text:p>
          </table:table-cell>
          <table:table-cell/>
          <table:table-cell office:value-type="float" office:value="1.71392244897959" calcext:value-type="float">
            <text:p>1.713922449</text:p>
          </table:table-cell>
          <table:table-cell office:value-type="float" office:value="0.838101377871231" calcext:value-type="float">
            <text:p>0.8381013779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AF32]-0.2" office:value-type="float" office:value="0.638101377871231" calcext:value-type="float">
            <text:p>0.6381013779</text:p>
          </table:table-cell>
          <table:table-cell/>
          <table:table-cell office:value-type="float" office:value="1.71564285714286" calcext:value-type="float">
            <text:p>1.7156428571</text:p>
          </table:table-cell>
          <table:table-cell office:value-type="float" office:value="0.834228096011178" calcext:value-type="float">
            <text:p>0.834228096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AL32]-0.25" office:value-type="float" office:value="0.584228096011178" calcext:value-type="float">
            <text:p>0.584228096</text:p>
          </table:table-cell>
          <table:table-cell/>
          <table:table-cell office:value-type="float" office:value="1.71935918367347" calcext:value-type="float">
            <text:p>1.7193591837</text:p>
          </table:table-cell>
          <table:table-cell office:value-type="float" office:value="0.828997383571901" calcext:value-type="float">
            <text:p>0.8289973836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AR32]-0.3" office:value-type="float" office:value="0.528997383571901" calcext:value-type="float">
            <text:p>0.5289973836</text:p>
          </table:table-cell>
          <table:table-cell table:number-columns-repeated="2"/>
          <table:table-cell office:value-type="float" office:value="1.7167875" calcext:value-type="float">
            <text:p>1.7167875</text:p>
          </table:table-cell>
          <table:table-cell office:value-type="float" office:value="0.855570367786305" calcext:value-type="float">
            <text:p>0.8555703678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AY32]-0.39" office:value-type="float" office:value="0.465570367786305" calcext:value-type="float">
            <text:p>0.4655703678</text:p>
          </table:table-cell>
          <table:table-cell/>
          <table:table-cell office:value-type="float" office:value="1.72307755102041" calcext:value-type="float">
            <text:p>1.723077551</text:p>
          </table:table-cell>
          <table:table-cell office:value-type="float" office:value="0.826985142225796" calcext:value-type="float">
            <text:p>0.8269851422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BE32]-0.44" office:value-type="float" office:value="0.386985142225796" calcext:value-type="float">
            <text:p>0.3869851422</text:p>
          </table:table-cell>
          <table:table-cell/>
          <table:table-cell office:value-type="float" office:value="1.72960612244898" calcext:value-type="float">
            <text:p>1.7296061224</text:p>
          </table:table-cell>
          <table:table-cell office:value-type="float" office:value="0.833636128458578" calcext:value-type="float">
            <text:p>0.8336361285</text:p>
          </table:table-cell>
          <table:table-cell office:value-type="float" office:value="3.36" calcext:value-type="float">
            <text:p>3.36</text:p>
          </table:table-cell>
          <table:table-cell table:formula="of:=[.BL32]^0.5" office:value-type="float" office:value="1.83303027798234" calcext:value-type="float">
            <text:p>1.833030278</text:p>
          </table:table-cell>
          <table:table-cell table:formula="of:=[.BK32]-0.45" office:value-type="float" office:value="0.383636128458578" calcext:value-type="float">
            <text:p>0.3836361285</text:p>
          </table:table-cell>
          <table:table-cell/>
          <table:table-cell office:value-type="float" office:value="1.73715102040816" calcext:value-type="float">
            <text:p>1.7371510204</text:p>
          </table:table-cell>
          <table:table-cell office:value-type="float" office:value="0.84336993665838" calcext:value-type="float">
            <text:p>0.8433699367</text:p>
          </table:table-cell>
          <table:table-cell office:value-type="float" office:value="3.36" calcext:value-type="float">
            <text:p>3.36</text:p>
          </table:table-cell>
          <table:table-cell table:formula="of:=[.BR32]^0.5" office:value-type="float" office:value="1.83303027798234" calcext:value-type="float">
            <text:p>1.833030278</text:p>
          </table:table-cell>
          <table:table-cell table:formula="of:=[.BQ32]-0.5" office:value-type="float" office:value="0.34336993665838" calcext:value-type="float">
            <text:p>0.3433699367</text:p>
          </table:table-cell>
        </table:table-row>
        <table:table-row table:style-name="ro1">
          <table:table-cell table:style-name="ce2" office:value-type="float" office:value="1.84153" calcext:value-type="float">
            <text:p>1.84153</text:p>
          </table:table-cell>
          <table:table-cell table:style-name="ce2" office:value-type="float" office:value="2.69258240356725" calcext:value-type="float">
            <text:p>2.6925824036</text:p>
          </table:table-cell>
          <table:table-cell table:style-name="ce2" table:formula="of:=[.A33]/[.$A$52]" office:value-type="float" office:value="0.915346150787339" calcext:value-type="float">
            <text:p>0.9153461508</text:p>
          </table:table-cell>
          <table:table-cell table:style-name="ce2" table:formula="of:=[.C33]-0.25" office:value-type="float" office:value="0.665346150787339" calcext:value-type="float">
            <text:p>0.6653461508</text:p>
          </table:table-cell>
          <table:table-cell table:style-name="ce2"/>
          <table:table-cell office:value-type="float" office:value="1.59163469387755" calcext:value-type="float">
            <text:p>1.5916346939</text:p>
          </table:table-cell>
          <table:table-cell office:value-type="float" office:value="0.78969639407207" calcext:value-type="float">
            <text:p>0.7896963941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G33]-0.1" office:value-type="float" office:value="0.68969639407207" calcext:value-type="float">
            <text:p>0.6896963941</text:p>
          </table:table-cell>
          <table:table-cell table:number-columns-repeated="14"/>
          <table:table-cell office:value-type="float" office:value="1.70747346938776" calcext:value-type="float">
            <text:p>1.7074734694</text:p>
          </table:table-cell>
          <table:table-cell office:value-type="float" office:value="0.840112341386072" calcext:value-type="float">
            <text:p>0.8401123414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Z33]-0.15" office:value-type="float" office:value="0.690112341386072" calcext:value-type="float">
            <text:p>0.6901123414</text:p>
          </table:table-cell>
          <table:table-cell/>
          <table:table-cell office:value-type="float" office:value="1.72027346938776" calcext:value-type="float">
            <text:p>1.7202734694</text:p>
          </table:table-cell>
          <table:table-cell office:value-type="float" office:value="0.841207002024843" calcext:value-type="float">
            <text:p>0.841207002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AF33]-0.2" office:value-type="float" office:value="0.641207002024843" calcext:value-type="float">
            <text:p>0.641207002</text:p>
          </table:table-cell>
          <table:table-cell/>
          <table:table-cell office:value-type="float" office:value="1.72288571428571" calcext:value-type="float">
            <text:p>1.7228857143</text:p>
          </table:table-cell>
          <table:table-cell office:value-type="float" office:value="0.837749921604897" calcext:value-type="float">
            <text:p>0.8377499216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AL33]-0.25" office:value-type="float" office:value="0.587749921604897" calcext:value-type="float">
            <text:p>0.5877499216</text:p>
          </table:table-cell>
          <table:table-cell/>
          <table:table-cell office:value-type="float" office:value="1.72823673469388" calcext:value-type="float">
            <text:p>1.7282367347</text:p>
          </table:table-cell>
          <table:table-cell office:value-type="float" office:value="0.833277737926203" calcext:value-type="float">
            <text:p>0.8332777379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AR33]-0.3" office:value-type="float" office:value="0.533277737926203" calcext:value-type="float">
            <text:p>0.5332777379</text:p>
          </table:table-cell>
          <table:table-cell table:number-columns-repeated="2"/>
          <table:table-cell office:value-type="float" office:value="1.72725" calcext:value-type="float">
            <text:p>1.72725</text:p>
          </table:table-cell>
          <table:table-cell office:value-type="float" office:value="0.86078441144224" calcext:value-type="float">
            <text:p>0.8607844114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AY33]-0.39" office:value-type="float" office:value="0.47078441144224" calcext:value-type="float">
            <text:p>0.4707844114</text:p>
          </table:table-cell>
          <table:table-cell/>
          <table:table-cell office:value-type="float" office:value="1.73432653061225" calcext:value-type="float">
            <text:p>1.7343265306</text:p>
          </table:table-cell>
          <table:table-cell office:value-type="float" office:value="0.832384051277882" calcext:value-type="float">
            <text:p>0.8323840513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BE33]-0.44" office:value-type="float" office:value="0.392384051277882" calcext:value-type="float">
            <text:p>0.3923840513</text:p>
          </table:table-cell>
          <table:table-cell/>
          <table:table-cell office:value-type="float" office:value="1.74098163265306" calcext:value-type="float">
            <text:p>1.7409816327</text:p>
          </table:table-cell>
          <table:table-cell office:value-type="float" office:value="0.839118900612705" calcext:value-type="float">
            <text:p>0.8391189006</text:p>
          </table:table-cell>
          <table:table-cell office:value-type="float" office:value="3.48" calcext:value-type="float">
            <text:p>3.48</text:p>
          </table:table-cell>
          <table:table-cell table:formula="of:=[.BL33]^0.5" office:value-type="float" office:value="1.86547581061776" calcext:value-type="float">
            <text:p>1.8654758106</text:p>
          </table:table-cell>
          <table:table-cell table:formula="of:=[.BK33]-0.45" office:value-type="float" office:value="0.389118900612705" calcext:value-type="float">
            <text:p>0.3891189006</text:p>
          </table:table-cell>
          <table:table-cell/>
          <table:table-cell office:value-type="float" office:value="1.74766326530612" calcext:value-type="float">
            <text:p>1.7476632653</text:p>
          </table:table-cell>
          <table:table-cell office:value-type="float" office:value="0.848473529385537" calcext:value-type="float">
            <text:p>0.8484735294</text:p>
          </table:table-cell>
          <table:table-cell office:value-type="float" office:value="3.48" calcext:value-type="float">
            <text:p>3.48</text:p>
          </table:table-cell>
          <table:table-cell table:formula="of:=[.BR33]^0.5" office:value-type="float" office:value="1.86547581061776" calcext:value-type="float">
            <text:p>1.8654758106</text:p>
          </table:table-cell>
          <table:table-cell table:formula="of:=[.BQ33]-0.5" office:value-type="float" office:value="0.348473529385537" calcext:value-type="float">
            <text:p>0.3484735294</text:p>
          </table:table-cell>
        </table:table-row>
        <table:table-row table:style-name="ro1">
          <table:table-cell table:style-name="ce2" office:value-type="float" office:value="1.85298" calcext:value-type="float">
            <text:p>1.85298</text:p>
          </table:table-cell>
          <table:table-cell table:style-name="ce2" office:value-type="float" office:value="2.73861278752583" calcext:value-type="float">
            <text:p>2.7386127875</text:p>
          </table:table-cell>
          <table:table-cell table:style-name="ce2" table:formula="of:=[.A34]/[.$A$52]" office:value-type="float" office:value="0.921037458247177" calcext:value-type="float">
            <text:p>0.9210374582</text:p>
          </table:table-cell>
          <table:table-cell table:style-name="ce2" table:formula="of:=[.C34]-0.25" office:value-type="float" office:value="0.671037458247177" calcext:value-type="float">
            <text:p>0.6710374582</text:p>
          </table:table-cell>
          <table:table-cell table:style-name="ce2"/>
          <table:table-cell office:value-type="float" office:value="1.60543469387755" calcext:value-type="float">
            <text:p>1.6054346939</text:p>
          </table:table-cell>
          <table:table-cell office:value-type="float" office:value="0.796543323383246" calcext:value-type="float">
            <text:p>0.796543323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G34]-0.1" office:value-type="float" office:value="0.696543323383246" calcext:value-type="float">
            <text:p>0.6965433234</text:p>
          </table:table-cell>
          <table:table-cell table:number-columns-repeated="14"/>
          <table:table-cell office:value-type="float" office:value="1.7125612244898" calcext:value-type="float">
            <text:p>1.7125612245</text:p>
          </table:table-cell>
          <table:table-cell office:value-type="float" office:value="0.842615622361036" calcext:value-type="float">
            <text:p>0.842615622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Z34]-0.15" office:value-type="float" office:value="0.692615622361036" calcext:value-type="float">
            <text:p>0.6926156224</text:p>
          </table:table-cell>
          <table:table-cell/>
          <table:table-cell office:value-type="float" office:value="1.72632040816327" calcext:value-type="float">
            <text:p>1.7263204082</text:p>
          </table:table-cell>
          <table:table-cell office:value-type="float" office:value="0.844163931448736" calcext:value-type="float">
            <text:p>0.844163931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AF34]-0.2" office:value-type="float" office:value="0.644163931448736" calcext:value-type="float">
            <text:p>0.6441639314</text:p>
          </table:table-cell>
          <table:table-cell/>
          <table:table-cell office:value-type="float" office:value="1.73002244897959" calcext:value-type="float">
            <text:p>1.730022449</text:p>
          </table:table-cell>
          <table:table-cell office:value-type="float" office:value="0.841220145358415" calcext:value-type="float">
            <text:p>0.841220145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AL34]-0.25" office:value-type="float" office:value="0.591220145358415" calcext:value-type="float">
            <text:p>0.5912201454</text:p>
          </table:table-cell>
          <table:table-cell/>
          <table:table-cell office:value-type="float" office:value="1.73632040816327" calcext:value-type="float">
            <text:p>1.7363204082</text:p>
          </table:table-cell>
          <table:table-cell office:value-type="float" office:value="0.837175320362384" calcext:value-type="float">
            <text:p>0.837175320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AR34]-0.3" office:value-type="float" office:value="0.537175320362384" calcext:value-type="float">
            <text:p>0.5371753204</text:p>
          </table:table-cell>
          <table:table-cell table:number-columns-repeated="2"/>
          <table:table-cell office:value-type="float" office:value="1.737725" calcext:value-type="float">
            <text:p>1.737725</text:p>
          </table:table-cell>
          <table:table-cell office:value-type="float" office:value="0.866004684541015" calcext:value-type="float">
            <text:p>0.8660046845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AY34]-0.39" office:value-type="float" office:value="0.476004684541015" calcext:value-type="float">
            <text:p>0.4760046845</text:p>
          </table:table-cell>
          <table:table-cell/>
          <table:table-cell office:value-type="float" office:value="1.74483469387755" calcext:value-type="float">
            <text:p>1.7448346939</text:p>
          </table:table-cell>
          <table:table-cell office:value-type="float" office:value="0.837427408082887" calcext:value-type="float">
            <text:p>0.8374274081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BE34]-0.44" office:value-type="float" office:value="0.397427408082887" calcext:value-type="float">
            <text:p>0.3974274081</text:p>
          </table:table-cell>
          <table:table-cell/>
          <table:table-cell office:value-type="float" office:value="1.75139387755102" calcext:value-type="float">
            <text:p>1.7513938776</text:p>
          </table:table-cell>
          <table:table-cell office:value-type="float" office:value="0.844137397837383" calcext:value-type="float">
            <text:p>0.8441373978</text:p>
          </table:table-cell>
          <table:table-cell office:value-type="float" office:value="3.6" calcext:value-type="float">
            <text:p>3.6</text:p>
          </table:table-cell>
          <table:table-cell table:formula="of:=[.BL34]^0.5" office:value-type="float" office:value="1.89736659610103" calcext:value-type="float">
            <text:p>1.8973665961</text:p>
          </table:table-cell>
          <table:table-cell table:formula="of:=[.BK34]-0.45" office:value-type="float" office:value="0.394137397837383" calcext:value-type="float">
            <text:p>0.3941373978</text:p>
          </table:table-cell>
          <table:table-cell/>
          <table:table-cell office:value-type="float" office:value="1.7573306122449" calcext:value-type="float">
            <text:p>1.7573306122</text:p>
          </table:table-cell>
          <table:table-cell office:value-type="float" office:value="0.853166932365259" calcext:value-type="float">
            <text:p>0.8531669324</text:p>
          </table:table-cell>
          <table:table-cell office:value-type="float" office:value="3.6" calcext:value-type="float">
            <text:p>3.6</text:p>
          </table:table-cell>
          <table:table-cell table:formula="of:=[.BR34]^0.5" office:value-type="float" office:value="1.89736659610103" calcext:value-type="float">
            <text:p>1.8973665961</text:p>
          </table:table-cell>
          <table:table-cell table:formula="of:=[.BQ34]-0.5" office:value-type="float" office:value="0.353166932365259" calcext:value-type="float">
            <text:p>0.3531669324</text:p>
          </table:table-cell>
        </table:table-row>
        <table:table-row table:style-name="ro1">
          <table:table-cell table:style-name="ce2" office:value-type="float" office:value="1.86407" calcext:value-type="float">
            <text:p>1.86407</text:p>
          </table:table-cell>
          <table:table-cell table:style-name="ce2" office:value-type="float" office:value="2.78388218141501" calcext:value-type="float">
            <text:p>2.7838821814</text:p>
          </table:table-cell>
          <table:table-cell table:style-name="ce2" table:formula="of:=[.A35]/[.$A$52]" office:value-type="float" office:value="0.926549825035788" calcext:value-type="float">
            <text:p>0.926549825</text:p>
          </table:table-cell>
          <table:table-cell table:style-name="ce2" table:formula="of:=[.C35]-0.25" office:value-type="float" office:value="0.676549825035788" calcext:value-type="float">
            <text:p>0.676549825</text:p>
          </table:table-cell>
          <table:table-cell table:style-name="ce2"/>
          <table:table-cell office:value-type="float" office:value="1.61812244897959" calcext:value-type="float">
            <text:p>1.618122449</text:p>
          </table:table-cell>
          <table:table-cell office:value-type="float" office:value="0.802838407607969" calcext:value-type="float">
            <text:p>0.8028384076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G35]-0.1" office:value-type="float" office:value="0.702838407607969" calcext:value-type="float">
            <text:p>0.7028384076</text:p>
          </table:table-cell>
          <table:table-cell table:number-columns-repeated="14"/>
          <table:table-cell office:value-type="float" office:value="1.71802244897959" calcext:value-type="float">
            <text:p>1.718022449</text:p>
          </table:table-cell>
          <table:table-cell office:value-type="float" office:value="0.845302658016473" calcext:value-type="float">
            <text:p>0.845302658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Z35]-0.15" office:value-type="float" office:value="0.695302658016473" calcext:value-type="float">
            <text:p>0.695302658</text:p>
          </table:table-cell>
          <table:table-cell/>
          <table:table-cell office:value-type="float" office:value="1.73250816326531" calcext:value-type="float">
            <text:p>1.7325081633</text:p>
          </table:table-cell>
          <table:table-cell office:value-type="float" office:value="0.847189719505855" calcext:value-type="float">
            <text:p>0.8471897195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AF35]-0.2" office:value-type="float" office:value="0.647189719505855" calcext:value-type="float">
            <text:p>0.6471897195</text:p>
          </table:table-cell>
          <table:table-cell/>
          <table:table-cell office:value-type="float" office:value="1.73682244897959" calcext:value-type="float">
            <text:p>1.736822449</text:p>
          </table:table-cell>
          <table:table-cell office:value-type="float" office:value="0.844526632503602" calcext:value-type="float">
            <text:p>0.8445266325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AL35]-0.25" office:value-type="float" office:value="0.594526632503602" calcext:value-type="float">
            <text:p>0.5945266325</text:p>
          </table:table-cell>
          <table:table-cell/>
          <table:table-cell office:value-type="float" office:value="1.74351224489796" calcext:value-type="float">
            <text:p>1.7435122449</text:p>
          </table:table-cell>
          <table:table-cell office:value-type="float" office:value="0.840642899384121" calcext:value-type="float">
            <text:p>0.8406428994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AR35]-0.3" office:value-type="float" office:value="0.540642899384121" calcext:value-type="float">
            <text:p>0.5406428994</text:p>
          </table:table-cell>
          <table:table-cell table:number-columns-repeated="2"/>
          <table:table-cell office:value-type="float" office:value="1.74735" calcext:value-type="float">
            <text:p>1.74735</text:p>
          </table:table-cell>
          <table:table-cell office:value-type="float" office:value="0.870801355526762" calcext:value-type="float">
            <text:p>0.8708013555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AY35]-0.39" office:value-type="float" office:value="0.480801355526762" calcext:value-type="float">
            <text:p>0.4808013555</text:p>
          </table:table-cell>
          <table:table-cell/>
          <table:table-cell office:value-type="float" office:value="1.75475510204082" calcext:value-type="float">
            <text:p>1.754755102</text:p>
          </table:table-cell>
          <table:table-cell office:value-type="float" office:value="0.842188673848887" calcext:value-type="float">
            <text:p>0.8421886738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BE35]-0.44" office:value-type="float" office:value="0.402188673848887" calcext:value-type="float">
            <text:p>0.4021886738</text:p>
          </table:table-cell>
          <table:table-cell/>
          <table:table-cell office:value-type="float" office:value="1.76100204081633" calcext:value-type="float">
            <text:p>1.7610020408</text:p>
          </table:table-cell>
          <table:table-cell office:value-type="float" office:value="0.848768343531972" calcext:value-type="float">
            <text:p>0.8487683435</text:p>
          </table:table-cell>
          <table:table-cell office:value-type="float" office:value="3.72" calcext:value-type="float">
            <text:p>3.72</text:p>
          </table:table-cell>
          <table:table-cell table:formula="of:=[.BL35]^0.5" office:value-type="float" office:value="1.92873015219859" calcext:value-type="float">
            <text:p>1.9287301522</text:p>
          </table:table-cell>
          <table:table-cell table:formula="of:=[.BK35]-0.45" office:value-type="float" office:value="0.398768343531972" calcext:value-type="float">
            <text:p>0.3987683435</text:p>
          </table:table-cell>
          <table:table-cell/>
          <table:table-cell office:value-type="float" office:value="1.76605102040816" calcext:value-type="float">
            <text:p>1.7660510204</text:p>
          </table:table-cell>
          <table:table-cell office:value-type="float" office:value="0.857400605772975" calcext:value-type="float">
            <text:p>0.8574006058</text:p>
          </table:table-cell>
          <table:table-cell office:value-type="float" office:value="3.72" calcext:value-type="float">
            <text:p>3.72</text:p>
          </table:table-cell>
          <table:table-cell table:formula="of:=[.BR35]^0.5" office:value-type="float" office:value="1.92873015219859" calcext:value-type="float">
            <text:p>1.9287301522</text:p>
          </table:table-cell>
          <table:table-cell table:formula="of:=[.BQ35]-0.5" office:value-type="float" office:value="0.357400605772975" calcext:value-type="float">
            <text:p>0.3574006058</text:p>
          </table:table-cell>
        </table:table-row>
        <table:table-row table:style-name="ro1">
          <table:table-cell table:style-name="ce2" office:value-type="float" office:value="1.8748" calcext:value-type="float">
            <text:p>1.8748</text:p>
          </table:table-cell>
          <table:table-cell table:style-name="ce2" office:value-type="float" office:value="2.82842712474619" calcext:value-type="float">
            <text:p>2.8284271247</text:p>
          </table:table-cell>
          <table:table-cell table:style-name="ce2" table:formula="of:=[.A36]/[.$A$52]" office:value-type="float" office:value="0.931883251153173" calcext:value-type="float">
            <text:p>0.9318832512</text:p>
          </table:table-cell>
          <table:table-cell table:style-name="ce2" table:formula="of:=[.C36]-0.25" office:value-type="float" office:value="0.681883251153173" calcext:value-type="float">
            <text:p>0.6818832512</text:p>
          </table:table-cell>
          <table:table-cell table:style-name="ce2"/>
          <table:table-cell office:value-type="float" office:value="1.62703673469388" calcext:value-type="float">
            <text:p>1.6270367347</text:p>
          </table:table-cell>
          <table:table-cell office:value-type="float" office:value="0.807261268777921" calcext:value-type="float">
            <text:p>0.8072612688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G36]-0.1" office:value-type="float" office:value="0.707261268777921" calcext:value-type="float">
            <text:p>0.7072612688</text:p>
          </table:table-cell>
          <table:table-cell table:number-columns-repeated="14"/>
          <table:table-cell office:value-type="float" office:value="1.72325918367347" calcext:value-type="float">
            <text:p>1.7232591837</text:p>
          </table:table-cell>
          <table:table-cell office:value-type="float" office:value="0.84787924003884" calcext:value-type="float">
            <text:p>0.84787924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Z36]-0.15" office:value-type="float" office:value="0.69787924003884" calcext:value-type="float">
            <text:p>0.69787924</text:p>
          </table:table-cell>
          <table:table-cell/>
          <table:table-cell office:value-type="float" office:value="1.73882448979592" calcext:value-type="float">
            <text:p>1.7388244898</text:p>
          </table:table-cell>
          <table:table-cell office:value-type="float" office:value="0.850278378488962" calcext:value-type="float">
            <text:p>0.8502783785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AF36]-0.2" office:value-type="float" office:value="0.650278378488962" calcext:value-type="float">
            <text:p>0.6502783785</text:p>
          </table:table-cell>
          <table:table-cell/>
          <table:table-cell office:value-type="float" office:value="1.74328571428571" calcext:value-type="float">
            <text:p>1.7432857143</text:p>
          </table:table-cell>
          <table:table-cell office:value-type="float" office:value="0.84766938304046" calcext:value-type="float">
            <text:p>0.847669383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AL36]-0.25" office:value-type="float" office:value="0.59766938304046" calcext:value-type="float">
            <text:p>0.597669383</text:p>
          </table:table-cell>
          <table:table-cell/>
          <table:table-cell office:value-type="float" office:value="1.75023469387755" calcext:value-type="float">
            <text:p>1.7502346939</text:p>
          </table:table-cell>
          <table:table-cell office:value-type="float" office:value="0.843884160819309" calcext:value-type="float">
            <text:p>0.8438841608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AR36]-0.3" office:value-type="float" office:value="0.543884160819309" calcext:value-type="float">
            <text:p>0.5438841608</text:p>
          </table:table-cell>
          <table:table-cell table:number-columns-repeated="2"/>
          <table:table-cell office:value-type="float" office:value="1.7558375" calcext:value-type="float">
            <text:p>1.7558375</text:p>
          </table:table-cell>
          <table:table-cell office:value-type="float" office:value="0.875031147214193" calcext:value-type="float">
            <text:p>0.8750311472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AY36]-0.39" office:value-type="float" office:value="0.485031147214193" calcext:value-type="float">
            <text:p>0.4850311472</text:p>
          </table:table-cell>
          <table:table-cell/>
          <table:table-cell office:value-type="float" office:value="1.76384081632653" calcext:value-type="float">
            <text:p>1.7638408163</text:p>
          </table:table-cell>
          <table:table-cell office:value-type="float" office:value="0.846549331160187" calcext:value-type="float">
            <text:p>0.8465493312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BE36]-0.44" office:value-type="float" office:value="0.406549331160187" calcext:value-type="float">
            <text:p>0.4065493312</text:p>
          </table:table-cell>
          <table:table-cell/>
          <table:table-cell office:value-type="float" office:value="1.76970816326531" calcext:value-type="float">
            <text:p>1.7697081633</text:p>
          </table:table-cell>
          <table:table-cell office:value-type="float" office:value="0.852964523296864" calcext:value-type="float">
            <text:p>0.8529645233</text:p>
          </table:table-cell>
          <table:table-cell office:value-type="float" office:value="3.84" calcext:value-type="float">
            <text:p>3.84</text:p>
          </table:table-cell>
          <table:table-cell table:formula="of:=[.BL36]^0.5" office:value-type="float" office:value="1.95959179422654" calcext:value-type="float">
            <text:p>1.9595917942</text:p>
          </table:table-cell>
          <table:table-cell table:formula="of:=[.BK36]-0.45" office:value-type="float" office:value="0.402964523296864" calcext:value-type="float">
            <text:p>0.4029645233</text:p>
          </table:table-cell>
          <table:table-cell/>
          <table:table-cell office:value-type="float" office:value="1.77397142857143" calcext:value-type="float">
            <text:p>1.7739714286</text:p>
          </table:table-cell>
          <table:table-cell office:value-type="float" office:value="0.861245886956065" calcext:value-type="float">
            <text:p>0.861245887</text:p>
          </table:table-cell>
          <table:table-cell office:value-type="float" office:value="3.84" calcext:value-type="float">
            <text:p>3.84</text:p>
          </table:table-cell>
          <table:table-cell table:formula="of:=[.BR36]^0.5" office:value-type="float" office:value="1.95959179422654" calcext:value-type="float">
            <text:p>1.9595917942</text:p>
          </table:table-cell>
          <table:table-cell table:formula="of:=[.BQ36]-0.5" office:value-type="float" office:value="0.361245886956065" calcext:value-type="float">
            <text:p>0.361245887</text:p>
          </table:table-cell>
        </table:table-row>
        <table:table-row table:style-name="ro1">
          <table:table-cell table:style-name="ce2" office:value-type="float" office:value="1.8852" calcext:value-type="float">
            <text:p>1.8852</text:p>
          </table:table-cell>
          <table:table-cell table:style-name="ce2" office:value-type="float" office:value="2.87228132326901" calcext:value-type="float">
            <text:p>2.8722813233</text:p>
          </table:table-cell>
          <table:table-cell table:style-name="ce2" table:formula="of:=[.A37]/[.$A$52]" office:value-type="float" office:value="0.937052648321934" calcext:value-type="float">
            <text:p>0.9370526483</text:p>
          </table:table-cell>
          <table:table-cell table:style-name="ce2" table:formula="of:=[.C37]-0.25" office:value-type="float" office:value="0.687052648321934" calcext:value-type="float">
            <text:p>0.6870526483</text:p>
          </table:table-cell>
          <table:table-cell table:style-name="ce2"/>
          <table:table-cell office:value-type="float" office:value="1.63561632653061" calcext:value-type="float">
            <text:p>1.6356163265</text:p>
          </table:table-cell>
          <table:table-cell office:value-type="float" office:value="0.811518070142042" calcext:value-type="float">
            <text:p>0.8115180701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G37]-0.1" office:value-type="float" office:value="0.711518070142042" calcext:value-type="float">
            <text:p>0.7115180701</text:p>
          </table:table-cell>
          <table:table-cell table:number-columns-repeated="14"/>
          <table:table-cell office:value-type="float" office:value="1.72798775510204" calcext:value-type="float">
            <text:p>1.7279877551</text:p>
          </table:table-cell>
          <table:table-cell office:value-type="float" office:value="0.85020579520089" calcext:value-type="float">
            <text:p>0.8502057952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Z37]-0.15" office:value-type="float" office:value="0.70020579520089" calcext:value-type="float">
            <text:p>0.7002057952</text:p>
          </table:table-cell>
          <table:table-cell/>
          <table:table-cell office:value-type="float" office:value="1.74479183673469" calcext:value-type="float">
            <text:p>1.7447918367</text:p>
          </table:table-cell>
          <table:table-cell office:value-type="float" office:value="0.853196387815814" calcext:value-type="float">
            <text:p>0.8531963878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AF37]-0.2" office:value-type="float" office:value="0.653196387815814" calcext:value-type="float">
            <text:p>0.6531963878</text:p>
          </table:table-cell>
          <table:table-cell/>
          <table:table-cell office:value-type="float" office:value="1.74957551020408" calcext:value-type="float">
            <text:p>1.7495755102</text:p>
          </table:table-cell>
          <table:table-cell office:value-type="float" office:value="0.850727784415451" calcext:value-type="float">
            <text:p>0.8507277844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AL37]-0.25" office:value-type="float" office:value="0.600727784415451" calcext:value-type="float">
            <text:p>0.6007277844</text:p>
          </table:table-cell>
          <table:table-cell/>
          <table:table-cell office:value-type="float" office:value="1.75675714285714" calcext:value-type="float">
            <text:p>1.7567571429</text:p>
          </table:table-cell>
          <table:table-cell office:value-type="float" office:value="0.847028991282837" calcext:value-type="float">
            <text:p>0.8470289913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AR37]-0.3" office:value-type="float" office:value="0.547028991282837" calcext:value-type="float">
            <text:p>0.5470289913</text:p>
          </table:table-cell>
          <table:table-cell table:number-columns-repeated="2"/>
          <table:table-cell office:value-type="float" office:value="1.7632625" calcext:value-type="float">
            <text:p>1.7632625</text:p>
          </table:table-cell>
          <table:table-cell office:value-type="float" office:value="0.878731436260341" calcext:value-type="float">
            <text:p>0.8787314363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AY37]-0.39" office:value-type="float" office:value="0.488731436260341" calcext:value-type="float">
            <text:p>0.4887314363</text:p>
          </table:table-cell>
          <table:table-cell/>
          <table:table-cell office:value-type="float" office:value="1.77221836734694" calcext:value-type="float">
            <text:p>1.7722183673</text:p>
          </table:table-cell>
          <table:table-cell office:value-type="float" office:value="0.850570107948796" calcext:value-type="float">
            <text:p>0.8505701079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BE37]-0.44" office:value-type="float" office:value="0.410570107948796" calcext:value-type="float">
            <text:p>0.4105701079</text:p>
          </table:table-cell>
          <table:table-cell/>
          <table:table-cell office:value-type="float" office:value="1.7779306122449" calcext:value-type="float">
            <text:p>1.7779306122</text:p>
          </table:table-cell>
          <table:table-cell office:value-type="float" office:value="0.856927581963705" calcext:value-type="float">
            <text:p>0.856927582</text:p>
          </table:table-cell>
          <table:table-cell office:value-type="float" office:value="3.96" calcext:value-type="float">
            <text:p>3.96</text:p>
          </table:table-cell>
          <table:table-cell table:formula="of:=[.BL37]^0.5" office:value-type="float" office:value="1.98997487421324" calcext:value-type="float">
            <text:p>1.9899748742</text:p>
          </table:table-cell>
          <table:table-cell table:formula="of:=[.BK37]-0.45" office:value-type="float" office:value="0.406927581963705" calcext:value-type="float">
            <text:p>0.406927582</text:p>
          </table:table-cell>
          <table:table-cell/>
          <table:table-cell office:value-type="float" office:value="1.7813" calcext:value-type="float">
            <text:p>1.7813</text:p>
          </table:table-cell>
          <table:table-cell office:value-type="float" office:value="0.864803837156651" calcext:value-type="float">
            <text:p>0.8648038372</text:p>
          </table:table-cell>
          <table:table-cell office:value-type="float" office:value="3.96" calcext:value-type="float">
            <text:p>3.96</text:p>
          </table:table-cell>
          <table:table-cell table:formula="of:=[.BR37]^0.5" office:value-type="float" office:value="1.98997487421324" calcext:value-type="float">
            <text:p>1.9899748742</text:p>
          </table:table-cell>
          <table:table-cell table:formula="of:=[.BQ37]-0.5" office:value-type="float" office:value="0.364803837156651" calcext:value-type="float">
            <text:p>0.3648038372</text:p>
          </table:table-cell>
        </table:table-row>
        <table:table-row table:style-name="ro1">
          <table:table-cell table:style-name="ce2" office:value-type="float" office:value="1.89529" calcext:value-type="float">
            <text:p>1.89529</text:p>
          </table:table-cell>
          <table:table-cell table:style-name="ce2" office:value-type="float" office:value="2.91547594742265" calcext:value-type="float">
            <text:p>2.9154759474</text:p>
          </table:table-cell>
          <table:table-cell table:style-name="ce2" table:formula="of:=[.A38]/[.$A$52]" office:value-type="float" office:value="0.942067957690473" calcext:value-type="float">
            <text:p>0.9420679577</text:p>
          </table:table-cell>
          <table:table-cell table:style-name="ce2" table:formula="of:=[.C38]-0.25" office:value-type="float" office:value="0.692067957690473" calcext:value-type="float">
            <text:p>0.6920679577</text:p>
          </table:table-cell>
          <table:table-cell table:style-name="ce2"/>
          <table:table-cell office:value-type="float" office:value="1.64408775510204" calcext:value-type="float">
            <text:p>1.6440877551</text:p>
          </table:table-cell>
          <table:table-cell office:value-type="float" office:value="0.815721205837205" calcext:value-type="float">
            <text:p>0.8157212058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G38]-0.1" office:value-type="float" office:value="0.715721205837205" calcext:value-type="float">
            <text:p>0.7157212058</text:p>
          </table:table-cell>
          <table:table-cell table:number-columns-repeated="14"/>
          <table:table-cell office:value-type="float" office:value="1.73259795918367" calcext:value-type="float">
            <text:p>1.7325979592</text:p>
          </table:table-cell>
          <table:table-cell office:value-type="float" office:value="0.852474111174594" calcext:value-type="float">
            <text:p>0.8524741112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Z38]-0.15" office:value-type="float" office:value="0.702474111174594" calcext:value-type="float">
            <text:p>0.7024741112</text:p>
          </table:table-cell>
          <table:table-cell/>
          <table:table-cell office:value-type="float" office:value="1.75014285714286" calcext:value-type="float">
            <text:p>1.7501428571</text:p>
          </table:table-cell>
          <table:table-cell office:value-type="float" office:value="0.855813015878402" calcext:value-type="float">
            <text:p>0.8558130159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AF38]-0.2" office:value-type="float" office:value="0.655813015878402" calcext:value-type="float">
            <text:p>0.6558130159</text:p>
          </table:table-cell>
          <table:table-cell/>
          <table:table-cell office:value-type="float" office:value="1.75562857142857" calcext:value-type="float">
            <text:p>1.7556285714</text:p>
          </table:table-cell>
          <table:table-cell office:value-type="float" office:value="0.85367107399307" calcext:value-type="float">
            <text:p>0.853671074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AL38]-0.25" office:value-type="float" office:value="0.60367107399307" calcext:value-type="float">
            <text:p>0.603671074</text:p>
          </table:table-cell>
          <table:table-cell/>
          <table:table-cell office:value-type="float" office:value="1.76317755102041" calcext:value-type="float">
            <text:p>1.763177551</text:p>
          </table:table-cell>
          <table:table-cell office:value-type="float" office:value="0.850124622271028" calcext:value-type="float">
            <text:p>0.8501246223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AR38]-0.3" office:value-type="float" office:value="0.550124622271028" calcext:value-type="float">
            <text:p>0.5501246223</text:p>
          </table:table-cell>
          <table:table-cell table:number-columns-repeated="2"/>
          <table:table-cell office:value-type="float" office:value="1.7705375" calcext:value-type="float">
            <text:p>1.7705375</text:p>
          </table:table-cell>
          <table:table-cell office:value-type="float" office:value="0.882356971992425" calcext:value-type="float">
            <text:p>0.882356972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AY38]-0.39" office:value-type="float" office:value="0.492356971992425" calcext:value-type="float">
            <text:p>0.492356972</text:p>
          </table:table-cell>
          <table:table-cell/>
          <table:table-cell office:value-type="float" office:value="1.78001020408163" calcext:value-type="float">
            <text:p>1.7800102041</text:p>
          </table:table-cell>
          <table:table-cell office:value-type="float" office:value="0.854309773181174" calcext:value-type="float">
            <text:p>0.8543097732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BE38]-0.44" office:value-type="float" office:value="0.414309773181174" calcext:value-type="float">
            <text:p>0.4143097732</text:p>
          </table:table-cell>
          <table:table-cell/>
          <table:table-cell office:value-type="float" office:value="1.78533469387755" calcext:value-type="float">
            <text:p>1.7853346939</text:p>
          </table:table-cell>
          <table:table-cell office:value-type="float" office:value="0.860496203667182" calcext:value-type="float">
            <text:p>0.8604962037</text:p>
          </table:table-cell>
          <table:table-cell office:value-type="float" office:value="4.08" calcext:value-type="float">
            <text:p>4.08</text:p>
          </table:table-cell>
          <table:table-cell table:formula="of:=[.BL38]^0.5" office:value-type="float" office:value="2.01990098767242" calcext:value-type="float">
            <text:p>2.0199009877</text:p>
          </table:table-cell>
          <table:table-cell table:formula="of:=[.BK38]-0.45" office:value-type="float" office:value="0.410496203667182" calcext:value-type="float">
            <text:p>0.4104962037</text:p>
          </table:table-cell>
          <table:table-cell/>
          <table:table-cell office:value-type="float" office:value="1.78777142857143" calcext:value-type="float">
            <text:p>1.7877714286</text:p>
          </table:table-cell>
          <table:table-cell office:value-type="float" office:value="0.867945652830854" calcext:value-type="float">
            <text:p>0.8679456528</text:p>
          </table:table-cell>
          <table:table-cell office:value-type="float" office:value="4.08" calcext:value-type="float">
            <text:p>4.08</text:p>
          </table:table-cell>
          <table:table-cell table:formula="of:=[.BR38]^0.5" office:value-type="float" office:value="2.01990098767242" calcext:value-type="float">
            <text:p>2.0199009877</text:p>
          </table:table-cell>
          <table:table-cell table:formula="of:=[.BQ38]-0.5" office:value-type="float" office:value="0.367945652830854" calcext:value-type="float">
            <text:p>0.3679456528</text:p>
          </table:table-cell>
        </table:table-row>
        <table:table-row table:style-name="ro1">
          <table:table-cell table:style-name="ce2" office:value-type="float" office:value="1.90509" calcext:value-type="float">
            <text:p>1.90509</text:p>
          </table:table-cell>
          <table:table-cell table:style-name="ce2" office:value-type="float" office:value="2.95803989154981" calcext:value-type="float">
            <text:p>2.9580398915</text:p>
          </table:table-cell>
          <table:table-cell table:style-name="ce2" table:formula="of:=[.A39]/[.$A$52]" office:value-type="float" office:value="0.94693912040719" calcext:value-type="float">
            <text:p>0.9469391204</text:p>
          </table:table-cell>
          <table:table-cell table:style-name="ce2" table:formula="of:=[.C39]-0.25" office:value-type="float" office:value="0.69693912040719" calcext:value-type="float">
            <text:p>0.6969391204</text:p>
          </table:table-cell>
          <table:table-cell table:style-name="ce2"/>
          <table:table-cell office:value-type="float" office:value="1.65458571428571" calcext:value-type="float">
            <text:p>1.6545857143</text:p>
          </table:table-cell>
          <table:table-cell office:value-type="float" office:value="0.820929813405482" calcext:value-type="float">
            <text:p>0.8209298134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G39]-0.1" office:value-type="float" office:value="0.720929813405482" calcext:value-type="float">
            <text:p>0.7209298134</text:p>
          </table:table-cell>
          <table:table-cell table:number-columns-repeated="14"/>
          <table:table-cell office:value-type="float" office:value="1.73712653061225" calcext:value-type="float">
            <text:p>1.7371265306</text:p>
          </table:table-cell>
          <table:table-cell office:value-type="float" office:value="0.854702262190818" calcext:value-type="float">
            <text:p>0.8547022622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Z39]-0.15" office:value-type="float" office:value="0.704702262190818" calcext:value-type="float">
            <text:p>0.7047022622</text:p>
          </table:table-cell>
          <table:table-cell/>
          <table:table-cell office:value-type="float" office:value="1.75522448979592" calcext:value-type="float">
            <text:p>1.7552244898</text:p>
          </table:table-cell>
          <table:table-cell office:value-type="float" office:value="0.858297914381774" calcext:value-type="float">
            <text:p>0.8582979144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AF39]-0.2" office:value-type="float" office:value="0.658297914381774" calcext:value-type="float">
            <text:p>0.6582979144</text:p>
          </table:table-cell>
          <table:table-cell/>
          <table:table-cell office:value-type="float" office:value="1.76111836734694" calcext:value-type="float">
            <text:p>1.7611183673</text:p>
          </table:table-cell>
          <table:table-cell office:value-type="float" office:value="0.856340476880391" calcext:value-type="float">
            <text:p>0.8563404769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AL39]-0.25" office:value-type="float" office:value="0.606340476880391" calcext:value-type="float">
            <text:p>0.6063404769</text:p>
          </table:table-cell>
          <table:table-cell/>
          <table:table-cell office:value-type="float" office:value="1.76937755102041" calcext:value-type="float">
            <text:p>1.769377551</text:p>
          </table:table-cell>
          <table:table-cell office:value-type="float" office:value="0.853113982392492" calcext:value-type="float">
            <text:p>0.8531139824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AR39]-0.3" office:value-type="float" office:value="0.553113982392492" calcext:value-type="float">
            <text:p>0.5531139824</text:p>
          </table:table-cell>
          <table:table-cell table:number-columns-repeated="2"/>
          <table:table-cell office:value-type="float" office:value="1.7772" calcext:value-type="float">
            <text:p>1.7772</text:p>
          </table:table-cell>
          <table:table-cell office:value-type="float" office:value="0.885677265025416" calcext:value-type="float">
            <text:p>0.885677265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AY39]-0.39" office:value-type="float" office:value="0.495677265025416" calcext:value-type="float">
            <text:p>0.495677265</text:p>
          </table:table-cell>
          <table:table-cell/>
          <table:table-cell office:value-type="float" office:value="1.78715918367347" calcext:value-type="float">
            <text:p>1.7871591837</text:p>
          </table:table-cell>
          <table:table-cell office:value-type="float" office:value="0.857740901339638" calcext:value-type="float">
            <text:p>0.8577409013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BE39]-0.44" office:value-type="float" office:value="0.417740901339638" calcext:value-type="float">
            <text:p>0.4177409013</text:p>
          </table:table-cell>
          <table:table-cell/>
          <table:table-cell office:value-type="float" office:value="1.79211224489796" calcext:value-type="float">
            <text:p>1.7921122449</text:p>
          </table:table-cell>
          <table:table-cell office:value-type="float" office:value="0.863762849939851" calcext:value-type="float">
            <text:p>0.8637628499</text:p>
          </table:table-cell>
          <table:table-cell office:value-type="float" office:value="4.2" calcext:value-type="float">
            <text:p>4.2</text:p>
          </table:table-cell>
          <table:table-cell table:formula="of:=[.BL39]^0.5" office:value-type="float" office:value="2.04939015319192" calcext:value-type="float">
            <text:p>2.0493901532</text:p>
          </table:table-cell>
          <table:table-cell table:formula="of:=[.BK39]-0.45" office:value-type="float" office:value="0.413762849939851" calcext:value-type="float">
            <text:p>0.4137628499</text:p>
          </table:table-cell>
          <table:table-cell/>
          <table:table-cell office:value-type="float" office:value="1.79362040816327" calcext:value-type="float">
            <text:p>1.7936204082</text:p>
          </table:table-cell>
          <table:table-cell office:value-type="float" office:value="0.870785275575182" calcext:value-type="float">
            <text:p>0.8707852756</text:p>
          </table:table-cell>
          <table:table-cell office:value-type="float" office:value="4.2" calcext:value-type="float">
            <text:p>4.2</text:p>
          </table:table-cell>
          <table:table-cell table:formula="of:=[.BR39]^0.5" office:value-type="float" office:value="2.04939015319192" calcext:value-type="float">
            <text:p>2.0493901532</text:p>
          </table:table-cell>
          <table:table-cell table:formula="of:=[.BQ39]-0.5" office:value-type="float" office:value="0.370785275575182" calcext:value-type="float">
            <text:p>0.3707852756</text:p>
          </table:table-cell>
        </table:table-row>
        <table:table-row table:style-name="ro1">
          <table:table-cell table:style-name="ce2" office:value-type="float" office:value="1.91461" calcext:value-type="float">
            <text:p>1.9146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40]/[.$A$52]" office:value-type="float" office:value="0.951671107046286" calcext:value-type="float">
            <text:p>0.951671107</text:p>
          </table:table-cell>
          <table:table-cell table:style-name="ce2" table:formula="of:=[.C40]-0.25" office:value-type="float" office:value="0.701671107046286" calcext:value-type="float">
            <text:p>0.701671107</text:p>
          </table:table-cell>
          <table:table-cell table:style-name="ce2"/>
          <table:table-cell office:value-type="float" office:value="1.66430408163265" calcext:value-type="float">
            <text:p>1.6643040816</text:p>
          </table:table-cell>
          <table:table-cell office:value-type="float" office:value="0.825751623133346" calcext:value-type="float">
            <text:p>0.8257516231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G40]-0.1" office:value-type="float" office:value="0.725751623133346" calcext:value-type="float">
            <text:p>0.7257516231</text:p>
          </table:table-cell>
          <table:table-cell table:number-columns-repeated="14"/>
          <table:table-cell office:value-type="float" office:value="1.74224489795918" calcext:value-type="float">
            <text:p>1.742244898</text:p>
          </table:table-cell>
          <table:table-cell office:value-type="float" office:value="0.857220605024837" calcext:value-type="float">
            <text:p>0.857220605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Z40]-0.15" office:value-type="float" office:value="0.707220605024837" calcext:value-type="float">
            <text:p>0.707220605</text:p>
          </table:table-cell>
          <table:table-cell/>
          <table:table-cell office:value-type="float" office:value="1.76025714285714" calcext:value-type="float">
            <text:p>1.7602571429</text:p>
          </table:table-cell>
          <table:table-cell office:value-type="float" office:value="0.860758862056199" calcext:value-type="float">
            <text:p>0.8607588621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AF40]-0.2" office:value-type="float" office:value="0.660758862056199" calcext:value-type="float">
            <text:p>0.6607588621</text:p>
          </table:table-cell>
          <table:table-cell/>
          <table:table-cell office:value-type="float" office:value="1.76663469387755" calcext:value-type="float">
            <text:p>1.7666346939</text:p>
          </table:table-cell>
          <table:table-cell office:value-type="float" office:value="0.859022780227763" calcext:value-type="float">
            <text:p>0.8590227802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AL40]-0.25" office:value-type="float" office:value="0.609022780227763" calcext:value-type="float">
            <text:p>0.6090227802</text:p>
          </table:table-cell>
          <table:table-cell/>
          <table:table-cell office:value-type="float" office:value="1.77552040816327" calcext:value-type="float">
            <text:p>1.7755204082</text:p>
          </table:table-cell>
          <table:table-cell office:value-type="float" office:value="0.856075790807767" calcext:value-type="float">
            <text:p>0.8560757908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AR40]-0.3" office:value-type="float" office:value="0.556075790807767" calcext:value-type="float">
            <text:p>0.5560757908</text:p>
          </table:table-cell>
          <table:table-cell table:number-columns-repeated="2"/>
          <table:table-cell office:value-type="float" office:value="1.7834875" calcext:value-type="float">
            <text:p>1.7834875</text:p>
          </table:table-cell>
          <table:table-cell office:value-type="float" office:value="0.888810674773248" calcext:value-type="float">
            <text:p>0.8888106748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AY40]-0.39" office:value-type="float" office:value="0.498810674773248" calcext:value-type="float">
            <text:p>0.4988106748</text:p>
          </table:table-cell>
          <table:table-cell/>
          <table:table-cell office:value-type="float" office:value="1.79349387755102" calcext:value-type="float">
            <text:p>1.7934938776</text:p>
          </table:table-cell>
          <table:table-cell office:value-type="float" office:value="0.860781215871147" calcext:value-type="float">
            <text:p>0.8607812159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BE40]-0.44" office:value-type="float" office:value="0.420781215871147" calcext:value-type="float">
            <text:p>0.4207812159</text:p>
          </table:table-cell>
          <table:table-cell/>
          <table:table-cell office:value-type="float" office:value="1.79832653061225" calcext:value-type="float">
            <text:p>1.7983265306</text:p>
          </table:table-cell>
          <table:table-cell office:value-type="float" office:value="0.866758013414791" calcext:value-type="float">
            <text:p>0.8667580134</text:p>
          </table:table-cell>
          <table:table-cell office:value-type="float" office:value="4.32" calcext:value-type="float">
            <text:p>4.32</text:p>
          </table:table-cell>
          <table:table-cell table:formula="of:=[.BL40]^0.5" office:value-type="float" office:value="2.07846096908265" calcext:value-type="float">
            <text:p>2.0784609691</text:p>
          </table:table-cell>
          <table:table-cell table:formula="of:=[.BK40]-0.45" office:value-type="float" office:value="0.416758013414791" calcext:value-type="float">
            <text:p>0.4167580134</text:p>
          </table:table-cell>
          <table:table-cell/>
          <table:table-cell office:value-type="float" office:value="1.79924489795918" calcext:value-type="float">
            <text:p>1.799244898</text:p>
          </table:table-cell>
          <table:table-cell office:value-type="float" office:value="0.873515910705457" calcext:value-type="float">
            <text:p>0.8735159107</text:p>
          </table:table-cell>
          <table:table-cell office:value-type="float" office:value="4.32" calcext:value-type="float">
            <text:p>4.32</text:p>
          </table:table-cell>
          <table:table-cell table:formula="of:=[.BR40]^0.5" office:value-type="float" office:value="2.07846096908265" calcext:value-type="float">
            <text:p>2.0784609691</text:p>
          </table:table-cell>
          <table:table-cell table:formula="of:=[.BQ40]-0.5" office:value-type="float" office:value="0.373515910705457" calcext:value-type="float">
            <text:p>0.3735159107</text:p>
          </table:table-cell>
        </table:table-row>
        <table:table-row table:style-name="ro1">
          <table:table-cell table:style-name="ce2" office:value-type="float" office:value="1.92387" calcext:value-type="float">
            <text:p>1.92387</text:p>
          </table:table-cell>
          <table:table-cell table:style-name="ce2" office:value-type="float" office:value="3.04138126514911" calcext:value-type="float">
            <text:p>3.0413812651</text:p>
          </table:table-cell>
          <table:table-cell table:style-name="ce2" table:formula="of:=[.A41]/[.$A$52]" office:value-type="float" office:value="0.956273858756163" calcext:value-type="float">
            <text:p>0.9562738588</text:p>
          </table:table-cell>
          <table:table-cell table:style-name="ce2" table:formula="of:=[.C41]-0.25" office:value-type="float" office:value="0.706273858756164" calcext:value-type="float">
            <text:p>0.7062738588</text:p>
          </table:table-cell>
          <table:table-cell table:style-name="ce2"/>
          <table:table-cell office:value-type="float" office:value="1.67280204081633" calcext:value-type="float">
            <text:p>1.6728020408</text:p>
          </table:table-cell>
          <table:table-cell office:value-type="float" office:value="0.829967922105801" calcext:value-type="float">
            <text:p>0.8299679221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G41]-0.1" office:value-type="float" office:value="0.729967922105801" calcext:value-type="float">
            <text:p>0.7299679221</text:p>
          </table:table-cell>
          <table:table-cell table:number-columns-repeated="14"/>
          <table:table-cell office:value-type="float" office:value="1.74794081632653" calcext:value-type="float">
            <text:p>1.7479408163</text:p>
          </table:table-cell>
          <table:table-cell office:value-type="float" office:value="0.86002311493303" calcext:value-type="float">
            <text:p>0.8600231149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Z41]-0.15" office:value-type="float" office:value="0.71002311493303" calcext:value-type="float">
            <text:p>0.7100231149</text:p>
          </table:table-cell>
          <table:table-cell/>
          <table:table-cell office:value-type="float" office:value="1.76590816326531" calcext:value-type="float">
            <text:p>1.7659081633</text:p>
          </table:table-cell>
          <table:table-cell office:value-type="float" office:value="0.863522188946094" calcext:value-type="float">
            <text:p>0.8635221889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AF41]-0.2" office:value-type="float" office:value="0.663522188946094" calcext:value-type="float">
            <text:p>0.6635221889</text:p>
          </table:table-cell>
          <table:table-cell/>
          <table:table-cell office:value-type="float" office:value="1.77262448979592" calcext:value-type="float">
            <text:p>1.7726244898</text:p>
          </table:table-cell>
          <table:table-cell office:value-type="float" office:value="0.861935307169877" calcext:value-type="float">
            <text:p>0.8619353072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AL41]-0.25" office:value-type="float" office:value="0.611935307169877" calcext:value-type="float">
            <text:p>0.6119353072</text:p>
          </table:table-cell>
          <table:table-cell/>
          <table:table-cell office:value-type="float" office:value="1.78164285714286" calcext:value-type="float">
            <text:p>1.7816428571</text:p>
          </table:table-cell>
          <table:table-cell office:value-type="float" office:value="0.859027759327975" calcext:value-type="float">
            <text:p>0.8590277593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AR41]-0.3" office:value-type="float" office:value="0.559027759327975" calcext:value-type="float">
            <text:p>0.5590277593</text:p>
          </table:table-cell>
          <table:table-cell table:number-columns-repeated="2"/>
          <table:table-cell office:value-type="float" office:value="1.7899125" calcext:value-type="float">
            <text:p>1.7899125</text:p>
          </table:table-cell>
          <table:table-cell office:value-type="float" office:value="0.892012608392305" calcext:value-type="float">
            <text:p>0.8920126084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AY41]-0.39" office:value-type="float" office:value="0.502012608392305" calcext:value-type="float">
            <text:p>0.5020126084</text:p>
          </table:table-cell>
          <table:table-cell/>
          <table:table-cell office:value-type="float" office:value="1.79981836734694" calcext:value-type="float">
            <text:p>1.7998183673</text:p>
          </table:table-cell>
          <table:table-cell office:value-type="float" office:value="0.863816632988783" calcext:value-type="float">
            <text:p>0.863816633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BE41]-0.44" office:value-type="float" office:value="0.423816632988783" calcext:value-type="float">
            <text:p>0.423816633</text:p>
          </table:table-cell>
          <table:table-cell/>
          <table:table-cell office:value-type="float" office:value="1.80427346938776" calcext:value-type="float">
            <text:p>1.8042734694</text:p>
          </table:table-cell>
          <table:table-cell office:value-type="float" office:value="0.869624320924143" calcext:value-type="float">
            <text:p>0.8696243209</text:p>
          </table:table-cell>
          <table:table-cell office:value-type="float" office:value="4.44" calcext:value-type="float">
            <text:p>4.44</text:p>
          </table:table-cell>
          <table:table-cell table:formula="of:=[.BL41]^0.5" office:value-type="float" office:value="2.10713075057055" calcext:value-type="float">
            <text:p>2.1071307506</text:p>
          </table:table-cell>
          <table:table-cell table:formula="of:=[.BK41]-0.45" office:value-type="float" office:value="0.419624320924143" calcext:value-type="float">
            <text:p>0.4196243209</text:p>
          </table:table-cell>
          <table:table-cell/>
          <table:table-cell office:value-type="float" office:value="1.80474693877551" calcext:value-type="float">
            <text:p>1.8047469388</text:p>
          </table:table-cell>
          <table:table-cell office:value-type="float" office:value="0.876187098046248" calcext:value-type="float">
            <text:p>0.876187098</text:p>
          </table:table-cell>
          <table:table-cell office:value-type="float" office:value="4.44" calcext:value-type="float">
            <text:p>4.44</text:p>
          </table:table-cell>
          <table:table-cell table:formula="of:=[.BR41]^0.5" office:value-type="float" office:value="2.10713075057055" calcext:value-type="float">
            <text:p>2.1071307506</text:p>
          </table:table-cell>
          <table:table-cell table:formula="of:=[.BQ41]-0.5" office:value-type="float" office:value="0.376187098046248" calcext:value-type="float">
            <text:p>0.376187098</text:p>
          </table:table-cell>
        </table:table-row>
        <table:table-row table:style-name="ro1">
          <table:table-cell table:style-name="ce2" office:value-type="float" office:value="1.93288" calcext:value-type="float">
            <text:p>1.93288</text:p>
          </table:table-cell>
          <table:table-cell table:style-name="ce2" office:value-type="float" office:value="3.08220700148449" calcext:value-type="float">
            <text:p>3.0822070015</text:p>
          </table:table-cell>
          <table:table-cell table:style-name="ce2" table:formula="of:=[.A42]/[.$A$52]" office:value-type="float" office:value="0.960752346111023" calcext:value-type="float">
            <text:p>0.9607523461</text:p>
          </table:table-cell>
          <table:table-cell table:style-name="ce2" table:formula="of:=[.C42]-0.25" office:value-type="float" office:value="0.710752346111023" calcext:value-type="float">
            <text:p>0.7107523461</text:p>
          </table:table-cell>
          <table:table-cell table:style-name="ce2"/>
          <table:table-cell office:value-type="float" office:value="1.68503673469388" calcext:value-type="float">
            <text:p>1.6850367347</text:p>
          </table:table-cell>
          <table:table-cell office:value-type="float" office:value="0.836038218056776" calcext:value-type="float">
            <text:p>0.8360382181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G42]-0.1" office:value-type="float" office:value="0.736038218056776" calcext:value-type="float">
            <text:p>0.7360382181</text:p>
          </table:table-cell>
          <table:table-cell table:number-columns-repeated="14"/>
          <table:table-cell office:value-type="float" office:value="1.75370408163265" calcext:value-type="float">
            <text:p>1.7537040816</text:p>
          </table:table-cell>
          <table:table-cell office:value-type="float" office:value="0.862858760931144" calcext:value-type="float">
            <text:p>0.8628587609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Z42]-0.15" office:value-type="float" office:value="0.712858760931144" calcext:value-type="float">
            <text:p>0.7128587609</text:p>
          </table:table-cell>
          <table:table-cell/>
          <table:table-cell office:value-type="float" office:value="1.77186530612245" calcext:value-type="float">
            <text:p>1.7718653061</text:p>
          </table:table-cell>
          <table:table-cell office:value-type="float" office:value="0.866435208516915" calcext:value-type="float">
            <text:p>0.8664352085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AF42]-0.2" office:value-type="float" office:value="0.666435208516915" calcext:value-type="float">
            <text:p>0.6664352085</text:p>
          </table:table-cell>
          <table:table-cell/>
          <table:table-cell office:value-type="float" office:value="1.77890204081633" calcext:value-type="float">
            <text:p>1.7789020408</text:p>
          </table:table-cell>
          <table:table-cell office:value-type="float" office:value="0.864987754486383" calcext:value-type="float">
            <text:p>0.8649877545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AL42]-0.25" office:value-type="float" office:value="0.614987754486383" calcext:value-type="float">
            <text:p>0.6149877545</text:p>
          </table:table-cell>
          <table:table-cell/>
          <table:table-cell office:value-type="float" office:value="1.78776530612245" calcext:value-type="float">
            <text:p>1.7877653061</text:p>
          </table:table-cell>
          <table:table-cell office:value-type="float" office:value="0.861979727848182" calcext:value-type="float">
            <text:p>0.8619797278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AR42]-0.3" office:value-type="float" office:value="0.561979727848182" calcext:value-type="float">
            <text:p>0.5619797278</text:p>
          </table:table-cell>
          <table:table-cell table:number-columns-repeated="2"/>
          <table:table-cell office:value-type="float" office:value="1.7962625" calcext:value-type="float">
            <text:p>1.7962625</text:p>
          </table:table-cell>
          <table:table-cell office:value-type="float" office:value="0.895177165354331" calcext:value-type="float">
            <text:p>0.8951771654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AY42]-0.39" office:value-type="float" office:value="0.505177165354331" calcext:value-type="float">
            <text:p>0.5051771654</text:p>
          </table:table-cell>
          <table:table-cell/>
          <table:table-cell office:value-type="float" office:value="1.80608979591837" calcext:value-type="float">
            <text:p>1.8060897959</text:p>
          </table:table-cell>
          <table:table-cell office:value-type="float" office:value="0.866826583554288" calcext:value-type="float">
            <text:p>0.8668265836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BE42]-0.44" office:value-type="float" office:value="0.426826583554288" calcext:value-type="float">
            <text:p>0.4268265836</text:p>
          </table:table-cell>
          <table:table-cell/>
          <table:table-cell office:value-type="float" office:value="1.80990204081633" calcext:value-type="float">
            <text:p>1.8099020408</text:p>
          </table:table-cell>
          <table:table-cell office:value-type="float" office:value="0.872337181634779" calcext:value-type="float">
            <text:p>0.8723371816</text:p>
          </table:table-cell>
          <table:table-cell office:value-type="float" office:value="4.56" calcext:value-type="float">
            <text:p>4.56</text:p>
          </table:table-cell>
          <table:table-cell table:formula="of:=[.BL42]^0.5" office:value-type="float" office:value="2.13541565040626" calcext:value-type="float">
            <text:p>2.1354156504</text:p>
          </table:table-cell>
          <table:table-cell table:formula="of:=[.BK42]-0.45" office:value-type="float" office:value="0.422337181634779" calcext:value-type="float">
            <text:p>0.4223371816</text:p>
          </table:table-cell>
          <table:table-cell/>
          <table:table-cell office:value-type="float" office:value="1.80979387755102" calcext:value-type="float">
            <text:p>1.8097938776</text:p>
          </table:table-cell>
          <table:table-cell office:value-type="float" office:value="0.878637337769459" calcext:value-type="float">
            <text:p>0.8786373378</text:p>
          </table:table-cell>
          <table:table-cell office:value-type="float" office:value="4.56" calcext:value-type="float">
            <text:p>4.56</text:p>
          </table:table-cell>
          <table:table-cell table:formula="of:=[.BR42]^0.5" office:value-type="float" office:value="2.13541565040626" calcext:value-type="float">
            <text:p>2.1354156504</text:p>
          </table:table-cell>
          <table:table-cell table:formula="of:=[.BQ42]-0.5" office:value-type="float" office:value="0.378637337769459" calcext:value-type="float">
            <text:p>0.3786373378</text:p>
          </table:table-cell>
        </table:table-row>
        <table:table-row table:style-name="ro1">
          <table:table-cell table:style-name="ce2" office:value-type="float" office:value="1.94166" calcext:value-type="float">
            <text:p>1.94166</text:p>
          </table:table-cell>
          <table:table-cell table:style-name="ce2" office:value-type="float" office:value="3.1224989991992" calcext:value-type="float">
            <text:p>3.1224989992</text:p>
          </table:table-cell>
          <table:table-cell table:style-name="ce2" table:formula="of:=[.A43]/[.$A$52]" office:value-type="float" office:value="0.965116510259265" calcext:value-type="float">
            <text:p>0.9651165103</text:p>
          </table:table-cell>
          <table:table-cell table:style-name="ce2" table:formula="of:=[.C43]-0.25" office:value-type="float" office:value="0.715116510259265" calcext:value-type="float">
            <text:p>0.7151165103</text:p>
          </table:table-cell>
          <table:table-cell table:style-name="ce2"/>
          <table:table-cell office:value-type="float" office:value="1.6941387755102" calcext:value-type="float">
            <text:p>1.6941387755</text:p>
          </table:table-cell>
          <table:table-cell office:value-type="float" office:value="0.840554234727561" calcext:value-type="float">
            <text:p>0.8405542347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G43]-0.1" office:value-type="float" office:value="0.740554234727561" calcext:value-type="float">
            <text:p>0.7405542347</text:p>
          </table:table-cell>
          <table:table-cell table:number-columns-repeated="14"/>
          <table:table-cell office:value-type="float" office:value="1.76021224489796" calcext:value-type="float">
            <text:p>1.7602122449</text:p>
          </table:table-cell>
          <table:table-cell office:value-type="float" office:value="0.866060912166267" calcext:value-type="float">
            <text:p>0.8660609122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Z43]-0.15" office:value-type="float" office:value="0.716060912166267" calcext:value-type="float">
            <text:p>0.7160609122</text:p>
          </table:table-cell>
          <table:table-cell/>
          <table:table-cell office:value-type="float" office:value="1.77784693877551" calcext:value-type="float">
            <text:p>1.7778469388</text:p>
          </table:table-cell>
          <table:table-cell office:value-type="float" office:value="0.86936020350221" calcext:value-type="float">
            <text:p>0.8693602035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AF43]-0.2" office:value-type="float" office:value="0.66936020350221" calcext:value-type="float">
            <text:p>0.6693602035</text:p>
          </table:table-cell>
          <table:table-cell/>
          <table:table-cell office:value-type="float" office:value="1.78530612244898" calcext:value-type="float">
            <text:p>1.7853061224</text:p>
          </table:table-cell>
          <table:table-cell office:value-type="float" office:value="0.868101727073898" calcext:value-type="float">
            <text:p>0.8681017271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AL43]-0.25" office:value-type="float" office:value="0.618101727073898" calcext:value-type="float">
            <text:p>0.6181017271</text:p>
          </table:table-cell>
          <table:table-cell/>
          <table:table-cell office:value-type="float" office:value="1.79383469387755" calcext:value-type="float">
            <text:p>1.7938346939</text:p>
          </table:table-cell>
          <table:table-cell office:value-type="float" office:value="0.864906112641215" calcext:value-type="float">
            <text:p>0.8649061126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AR43]-0.3" office:value-type="float" office:value="0.564906112641215" calcext:value-type="float">
            <text:p>0.5649061126</text:p>
          </table:table-cell>
          <table:table-cell table:number-columns-repeated="2"/>
          <table:table-cell office:value-type="float" office:value="1.803" calcext:value-type="float">
            <text:p>1.803</text:p>
          </table:table-cell>
          <table:table-cell office:value-type="float" office:value="0.898534835044353" calcext:value-type="float">
            <text:p>0.898534835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AY43]-0.39" office:value-type="float" office:value="0.508534835044353" calcext:value-type="float">
            <text:p>0.508534835</text:p>
          </table:table-cell>
          <table:table-cell/>
          <table:table-cell office:value-type="float" office:value="1.81212244897959" calcext:value-type="float">
            <text:p>1.812122449</text:p>
          </table:table-cell>
          <table:table-cell office:value-type="float" office:value="0.869721934635196" calcext:value-type="float">
            <text:p>0.8697219346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BE43]-0.44" office:value-type="float" office:value="0.429721934635196" calcext:value-type="float">
            <text:p>0.4297219346</text:p>
          </table:table-cell>
          <table:table-cell/>
          <table:table-cell office:value-type="float" office:value="1.81554897959184" calcext:value-type="float">
            <text:p>1.8155489796</text:p>
          </table:table-cell>
          <table:table-cell office:value-type="float" office:value="0.875058895045341" calcext:value-type="float">
            <text:p>0.875058895</text:p>
          </table:table-cell>
          <table:table-cell office:value-type="float" office:value="4.68" calcext:value-type="float">
            <text:p>4.68</text:p>
          </table:table-cell>
          <table:table-cell table:formula="of:=[.BL43]^0.5" office:value-type="float" office:value="2.16333076527839" calcext:value-type="float">
            <text:p>2.1633307653</text:p>
          </table:table-cell>
          <table:table-cell table:formula="of:=[.BK43]-0.45" office:value-type="float" office:value="0.425058895045341" calcext:value-type="float">
            <text:p>0.425058895</text:p>
          </table:table-cell>
          <table:table-cell/>
          <table:table-cell office:value-type="float" office:value="1.81468367346939" calcext:value-type="float">
            <text:p>1.8146836735</text:p>
          </table:table-cell>
          <table:table-cell office:value-type="float" office:value="0.881011286162834" calcext:value-type="float">
            <text:p>0.8810112862</text:p>
          </table:table-cell>
          <table:table-cell office:value-type="float" office:value="4.68" calcext:value-type="float">
            <text:p>4.68</text:p>
          </table:table-cell>
          <table:table-cell table:formula="of:=[.BR43]^0.5" office:value-type="float" office:value="2.16333076527839" calcext:value-type="float">
            <text:p>2.1633307653</text:p>
          </table:table-cell>
          <table:table-cell table:formula="of:=[.BQ43]-0.5" office:value-type="float" office:value="0.381011286162834" calcext:value-type="float">
            <text:p>0.3810112862</text:p>
          </table:table-cell>
        </table:table-row>
        <table:table-row table:style-name="ro1">
          <table:table-cell table:style-name="ce2" office:value-type="float" office:value="1.95022" calcext:value-type="float">
            <text:p>1.95022</text:p>
          </table:table-cell>
          <table:table-cell table:style-name="ce2" office:value-type="float" office:value="3.16227766016838" calcext:value-type="float">
            <text:p>3.1622776602</text:p>
          </table:table-cell>
          <table:table-cell table:style-name="ce2" table:formula="of:=[.A44]/[.$A$52]" office:value-type="float" office:value="0.969371321775092" calcext:value-type="float">
            <text:p>0.9693713218</text:p>
          </table:table-cell>
          <table:table-cell table:style-name="ce2" table:formula="of:=[.C44]-0.25" office:value-type="float" office:value="0.719371321775092" calcext:value-type="float">
            <text:p>0.7193713218</text:p>
          </table:table-cell>
          <table:table-cell table:style-name="ce2"/>
          <table:table-cell office:value-type="float" office:value="1.70314081632653" calcext:value-type="float">
            <text:p>1.7031408163</text:p>
          </table:table-cell>
          <table:table-cell office:value-type="float" office:value="0.845020635968554" calcext:value-type="float">
            <text:p>0.845020636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G44]-0.1" office:value-type="float" office:value="0.745020635968554" calcext:value-type="float">
            <text:p>0.745020636</text:p>
          </table:table-cell>
          <table:table-cell table:number-columns-repeated="14"/>
          <table:table-cell office:value-type="float" office:value="1.76674693877551" calcext:value-type="float">
            <text:p>1.7667469388</text:p>
          </table:table-cell>
          <table:table-cell office:value-type="float" office:value="0.86927611701257" calcext:value-type="float">
            <text:p>0.869276117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Z44]-0.15" office:value-type="float" office:value="0.71927611701257" calcext:value-type="float">
            <text:p>0.719276117</text:p>
          </table:table-cell>
          <table:table-cell/>
          <table:table-cell office:value-type="float" office:value="1.7839693877551" calcext:value-type="float">
            <text:p>1.7839693878</text:p>
          </table:table-cell>
          <table:table-cell office:value-type="float" office:value="0.872354057120731" calcext:value-type="float">
            <text:p>0.8723540571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AF44]-0.2" office:value-type="float" office:value="0.672354057120731" calcext:value-type="float">
            <text:p>0.6723540571</text:p>
          </table:table-cell>
          <table:table-cell/>
          <table:table-cell office:value-type="float" office:value="1.79133265306122" calcext:value-type="float">
            <text:p>1.7913326531</text:p>
          </table:table-cell>
          <table:table-cell office:value-type="float" office:value="0.871032116191467" calcext:value-type="float">
            <text:p>0.8710321162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AL44]-0.25" office:value-type="float" office:value="0.621032116191467" calcext:value-type="float">
            <text:p>0.6210321162</text:p>
          </table:table-cell>
          <table:table-cell/>
          <table:table-cell office:value-type="float" office:value="1.79950612244898" calcext:value-type="float">
            <text:p>1.7995061224</text:p>
          </table:table-cell>
          <table:table-cell office:value-type="float" office:value="0.867640619480434" calcext:value-type="float">
            <text:p>0.8676406195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AR44]-0.3" office:value-type="float" office:value="0.567640619480434" calcext:value-type="float">
            <text:p>0.5676406195</text:p>
          </table:table-cell>
          <table:table-cell table:number-columns-repeated="2"/>
          <table:table-cell office:value-type="float" office:value="1.8100875" calcext:value-type="float">
            <text:p>1.8100875</text:p>
          </table:table-cell>
          <table:table-cell office:value-type="float" office:value="0.902066929133858" calcext:value-type="float">
            <text:p>0.9020669291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AY44]-0.39" office:value-type="float" office:value="0.512066929133858" calcext:value-type="float">
            <text:p>0.5120669291</text:p>
          </table:table-cell>
          <table:table-cell/>
          <table:table-cell office:value-type="float" office:value="1.81798775510204" calcext:value-type="float">
            <text:p>1.8179877551</text:p>
          </table:table-cell>
          <table:table-cell office:value-type="float" office:value="0.87253696812861" calcext:value-type="float">
            <text:p>0.8725369681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BE44]-0.44" office:value-type="float" office:value="0.43253696812861" calcext:value-type="float">
            <text:p>0.4325369681</text:p>
          </table:table-cell>
          <table:table-cell/>
          <table:table-cell office:value-type="float" office:value="1.82092653061225" calcext:value-type="float">
            <text:p>1.8209265306</text:p>
          </table:table-cell>
          <table:table-cell office:value-type="float" office:value="0.877650768856988" calcext:value-type="float">
            <text:p>0.8776507689</text:p>
          </table:table-cell>
          <table:table-cell office:value-type="float" office:value="4.8" calcext:value-type="float">
            <text:p>4.8</text:p>
          </table:table-cell>
          <table:table-cell table:formula="of:=[.BL44]^0.5" office:value-type="float" office:value="2.19089023002066" calcext:value-type="float">
            <text:p>2.19089023</text:p>
          </table:table-cell>
          <table:table-cell table:formula="of:=[.BK44]-0.45" office:value-type="float" office:value="0.427650768856988" calcext:value-type="float">
            <text:p>0.4276507689</text:p>
          </table:table-cell>
          <table:table-cell/>
          <table:table-cell office:value-type="float" office:value="1.81953469387755" calcext:value-type="float">
            <text:p>1.8195346939</text:p>
          </table:table-cell>
          <table:table-cell office:value-type="float" office:value="0.883366409422871" calcext:value-type="float">
            <text:p>0.8833664094</text:p>
          </table:table-cell>
          <table:table-cell office:value-type="float" office:value="4.8" calcext:value-type="float">
            <text:p>4.8</text:p>
          </table:table-cell>
          <table:table-cell table:formula="of:=[.BR44]^0.5" office:value-type="float" office:value="2.19089023002066" calcext:value-type="float">
            <text:p>2.19089023</text:p>
          </table:table-cell>
          <table:table-cell table:formula="of:=[.BQ44]-0.5" office:value-type="float" office:value="0.383366409422871" calcext:value-type="float">
            <text:p>0.3833664094</text:p>
          </table:table-cell>
        </table:table-row>
        <table:table-row table:style-name="ro1">
          <table:table-cell table:style-name="ce2" office:value-type="float" office:value="1.95857" calcext:value-type="float">
            <text:p>1.95857</text:p>
          </table:table-cell>
          <table:table-cell table:style-name="ce2" office:value-type="float" office:value="3.20156211871642" calcext:value-type="float">
            <text:p>3.2015621187</text:p>
          </table:table-cell>
          <table:table-cell table:style-name="ce2" table:formula="of:=[.A45]/[.$A$52]" office:value-type="float" office:value="0.973521751232702" calcext:value-type="float">
            <text:p>0.9735217512</text:p>
          </table:table-cell>
          <table:table-cell table:style-name="ce2" table:formula="of:=[.C45]-0.25" office:value-type="float" office:value="0.723521751232702" calcext:value-type="float">
            <text:p>0.7235217512</text:p>
          </table:table-cell>
          <table:table-cell table:style-name="ce2"/>
          <table:table-cell office:value-type="float" office:value="1.71137755102041" calcext:value-type="float">
            <text:p>1.711377551</text:p>
          </table:table-cell>
          <table:table-cell office:value-type="float" office:value="0.849107327287676" calcext:value-type="float">
            <text:p>0.8491073273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G45]-0.1" office:value-type="float" office:value="0.749107327287676" calcext:value-type="float">
            <text:p>0.7491073273</text:p>
          </table:table-cell>
          <table:table-cell table:number-columns-repeated="2"/>
          <table:table-cell table:style-name="ce5" table:number-columns-repeated="2"/>
          <table:table-cell table:number-columns-repeated="10"/>
          <table:table-cell office:value-type="float" office:value="1.77257959183673" calcext:value-type="float">
            <text:p>1.7725795918</text:p>
          </table:table-cell>
          <table:table-cell office:value-type="float" office:value="0.872145903224543" calcext:value-type="float">
            <text:p>0.8721459032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Z45]-0.15" office:value-type="float" office:value="0.722145903224543" calcext:value-type="float">
            <text:p>0.7221459032</text:p>
          </table:table-cell>
          <table:table-cell/>
          <table:table-cell office:value-type="float" office:value="1.78975102040816" calcext:value-type="float">
            <text:p>1.7897510204</text:p>
          </table:table-cell>
          <table:table-cell office:value-type="float" office:value="0.875181252887821" calcext:value-type="float">
            <text:p>0.8751812529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AF45]-0.2" office:value-type="float" office:value="0.675181252887821" calcext:value-type="float">
            <text:p>0.6751812529</text:p>
          </table:table-cell>
          <table:table-cell/>
          <table:table-cell office:value-type="float" office:value="1.79686326530612" calcext:value-type="float">
            <text:p>1.7968632653</text:p>
          </table:table-cell>
          <table:table-cell office:value-type="float" office:value="0.873721365940404" calcext:value-type="float">
            <text:p>0.8737213659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AL45]-0.25" office:value-type="float" office:value="0.623721365940404" calcext:value-type="float">
            <text:p>0.6237213659</text:p>
          </table:table-cell>
          <table:table-cell/>
          <table:table-cell office:value-type="float" office:value="1.80504081632653" calcext:value-type="float">
            <text:p>1.8050408163</text:p>
          </table:table-cell>
          <table:table-cell office:value-type="float" office:value="0.870309199022702" calcext:value-type="float">
            <text:p>0.870309199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AR45]-0.3" office:value-type="float" office:value="0.570309199022702" calcext:value-type="float">
            <text:p>0.570309199</text:p>
          </table:table-cell>
          <table:table-cell table:number-columns-repeated="2"/>
          <table:table-cell office:value-type="float" office:value="1.81755" calcext:value-type="float">
            <text:p>1.81755</text:p>
          </table:table-cell>
          <table:table-cell office:value-type="float" office:value="0.905785906508522" calcext:value-type="float">
            <text:p>0.9057859065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AY45]-0.39" office:value-type="float" office:value="0.515785906508522" calcext:value-type="float">
            <text:p>0.5157859065</text:p>
          </table:table-cell>
          <table:table-cell/>
          <table:table-cell office:value-type="float" office:value="1.82406326530612" calcext:value-type="float">
            <text:p>1.8240632653</text:p>
          </table:table-cell>
          <table:table-cell office:value-type="float" office:value="0.875452888347779" calcext:value-type="float">
            <text:p>0.8754528883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BE45]-0.44" office:value-type="float" office:value="0.435452888347779" calcext:value-type="float">
            <text:p>0.4354528883</text:p>
          </table:table-cell>
          <table:table-cell/>
          <table:table-cell office:value-type="float" office:value="1.8263693877551" calcext:value-type="float">
            <text:p>1.8263693878</text:p>
          </table:table-cell>
          <table:table-cell office:value-type="float" office:value="0.88027411893504" calcext:value-type="float">
            <text:p>0.8802741189</text:p>
          </table:table-cell>
          <table:table-cell office:value-type="float" office:value="4.92" calcext:value-type="float">
            <text:p>4.92</text:p>
          </table:table-cell>
          <table:table-cell table:formula="of:=[.BL45]^0.5" office:value-type="float" office:value="2.21810730128188" calcext:value-type="float">
            <text:p>2.2181073013</text:p>
          </table:table-cell>
          <table:table-cell table:formula="of:=[.BK45]-0.45" office:value-type="float" office:value="0.43027411893504" calcext:value-type="float">
            <text:p>0.4302741189</text:p>
          </table:table-cell>
          <table:table-cell/>
          <table:table-cell office:value-type="float" office:value="1.82462653061224" calcext:value-type="float">
            <text:p>1.8246265306</text:p>
          </table:table-cell>
          <table:table-cell office:value-type="float" office:value="0.885838446668892" calcext:value-type="float">
            <text:p>0.8858384467</text:p>
          </table:table-cell>
          <table:table-cell office:value-type="float" office:value="4.92" calcext:value-type="float">
            <text:p>4.92</text:p>
          </table:table-cell>
          <table:table-cell table:formula="of:=[.BR45]^0.5" office:value-type="float" office:value="2.21810730128188" calcext:value-type="float">
            <text:p>2.2181073013</text:p>
          </table:table-cell>
          <table:table-cell table:formula="of:=[.BQ45]-0.5" office:value-type="float" office:value="0.385838446668892" calcext:value-type="float">
            <text:p>0.3858384467</text:p>
          </table:table-cell>
        </table:table-row>
        <table:table-row table:style-name="ro2">
          <table:table-cell table:style-name="ce2" office:value-type="float" office:value="1.96671" calcext:value-type="float">
            <text:p>1.96671</text:p>
          </table:table-cell>
          <table:table-cell table:style-name="ce2" office:value-type="float" office:value="3.24037034920393" calcext:value-type="float">
            <text:p>3.2403703492</text:p>
          </table:table-cell>
          <table:table-cell table:style-name="ce2" table:formula="of:=[.A46]/[.$A$52]" office:value-type="float" office:value="0.977567798632098" calcext:value-type="float">
            <text:p>0.9775677986</text:p>
          </table:table-cell>
          <table:table-cell table:style-name="ce2" table:formula="of:=[.C46]-0.25" office:value-type="float" office:value="0.727567798632098" calcext:value-type="float">
            <text:p>0.7275677986</text:p>
          </table:table-cell>
          <table:table-cell table:style-name="ce2"/>
          <table:table-cell office:value-type="float" office:value="1.71888163265306" calcext:value-type="float">
            <text:p>1.7188816327</text:p>
          </table:table-cell>
          <table:table-cell office:value-type="float" office:value="0.852830509641595" calcext:value-type="float">
            <text:p>0.8528305096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G46]-0.1" office:value-type="float" office:value="0.752830509641595" calcext:value-type="float">
            <text:p>0.7528305096</text:p>
          </table:table-cell>
          <table:table-cell table:number-columns-repeated="2"/>
          <table:table-cell table:style-name="ce6"/>
          <table:table-cell table:style-name="ce5"/>
          <table:table-cell table:number-columns-repeated="3"/>
          <table:table-cell table:style-name="ce7"/>
          <table:table-cell table:number-columns-repeated="6"/>
          <table:table-cell office:value-type="float" office:value="1.77815510204082" calcext:value-type="float">
            <text:p>1.778155102</text:p>
          </table:table-cell>
          <table:table-cell office:value-type="float" office:value="0.874889169820453" calcext:value-type="float">
            <text:p>0.8748891698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Z46]-0.15" office:value-type="float" office:value="0.724889169820453" calcext:value-type="float">
            <text:p>0.7248891698</text:p>
          </table:table-cell>
          <table:table-cell/>
          <table:table-cell office:value-type="float" office:value="1.79526326530612" calcext:value-type="float">
            <text:p>1.7952632653</text:p>
          </table:table-cell>
          <table:table-cell office:value-type="float" office:value="0.877876719095696" calcext:value-type="float">
            <text:p>0.8778767191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AF46]-0.2" office:value-type="float" office:value="0.677876719095696" calcext:value-type="float">
            <text:p>0.6778767191</text:p>
          </table:table-cell>
          <table:table-cell/>
          <table:table-cell office:value-type="float" office:value="1.80268367346939" calcext:value-type="float">
            <text:p>1.8026836735</text:p>
          </table:table-cell>
          <table:table-cell office:value-type="float" office:value="0.876551528406813" calcext:value-type="float">
            <text:p>0.8765515284</text:p>
          </table:table-cell>
          <table:table-cell office:value-type="float" office:value="5.04" calcext:value-type="float">
            <text:p>5.04</text:p>
          </table:table-cell>
          <table:table-cell table:style-name="ce10" office:value-type="float" office:value="2.24499443206436" calcext:value-type="float">
            <text:p>2.2449944321</text:p>
          </table:table-cell>
          <table:table-cell table:formula="of:=[.AL46]-0.25" office:value-type="float" office:value="0.626551528406813" calcext:value-type="float">
            <text:p>0.6265515284</text:p>
          </table:table-cell>
          <table:table-cell/>
          <table:table-cell office:value-type="float" office:value="1.81072448979592" calcext:value-type="float">
            <text:p>1.8107244898</text:p>
          </table:table-cell>
          <table:table-cell office:value-type="float" office:value="0.873049609798962" calcext:value-type="float">
            <text:p>0.8730496098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AR46]-0.3" office:value-type="float" office:value="0.573049609798962" calcext:value-type="float">
            <text:p>0.5730496098</text:p>
          </table:table-cell>
          <table:table-cell table:number-columns-repeated="2"/>
          <table:table-cell office:value-type="float" office:value="1.8244375" calcext:value-type="float">
            <text:p>1.8244375</text:p>
          </table:table-cell>
          <table:table-cell office:value-type="float" office:value="0.909218329512608" calcext:value-type="float">
            <text:p>0.9092183295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AY46]-0.39" office:value-type="float" office:value="0.519218329512608" calcext:value-type="float">
            <text:p>0.5192183295</text:p>
          </table:table-cell>
          <table:table-cell/>
          <table:table-cell office:value-type="float" office:value="1.83035918367347" calcext:value-type="float">
            <text:p>1.8303591837</text:p>
          </table:table-cell>
          <table:table-cell office:value-type="float" office:value="0.878474592706575" calcext:value-type="float">
            <text:p>0.8784745927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BE46]-0.44" office:value-type="float" office:value="0.438474592706575" calcext:value-type="float">
            <text:p>0.4384745927</text:p>
          </table:table-cell>
          <table:table-cell/>
          <table:table-cell office:value-type="float" office:value="1.83235510204082" calcext:value-type="float">
            <text:p>1.832355102</text:p>
          </table:table-cell>
          <table:table-cell office:value-type="float" office:value="0.883159115477568" calcext:value-type="float">
            <text:p>0.8831591155</text:p>
          </table:table-cell>
          <table:table-cell office:value-type="float" office:value="5.04" calcext:value-type="float">
            <text:p>5.04</text:p>
          </table:table-cell>
          <table:table-cell table:formula="of:=[.BL46]^0.5" office:value-type="float" office:value="2.24499443206436" calcext:value-type="float">
            <text:p>2.2449944321</text:p>
          </table:table-cell>
          <table:table-cell table:formula="of:=[.BK46]-0.45" office:value-type="float" office:value="0.433159115477568" calcext:value-type="float">
            <text:p>0.4331591155</text:p>
          </table:table-cell>
          <table:table-cell/>
          <table:table-cell office:value-type="float" office:value="1.82973673469388" calcext:value-type="float">
            <text:p>1.8297367347</text:p>
          </table:table-cell>
          <table:table-cell office:value-type="float" office:value="0.888319401083337" calcext:value-type="float">
            <text:p>0.8883194011</text:p>
          </table:table-cell>
          <table:table-cell office:value-type="float" office:value="5.04" calcext:value-type="float">
            <text:p>5.04</text:p>
          </table:table-cell>
          <table:table-cell table:formula="of:=[.BR46]^0.5" office:value-type="float" office:value="2.24499443206436" calcext:value-type="float">
            <text:p>2.2449944321</text:p>
          </table:table-cell>
          <table:table-cell table:formula="of:=[.BQ46]-0.5" office:value-type="float" office:value="0.388319401083337" calcext:value-type="float">
            <text:p>0.3883194011</text:p>
          </table:table-cell>
        </table:table-row>
        <table:table-row table:style-name="ro1">
          <table:table-cell table:style-name="ce2" office:value-type="float" office:value="1.97466" calcext:value-type="float">
            <text:p>1.97466</text:p>
          </table:table-cell>
          <table:table-cell table:style-name="ce2" office:value-type="float" office:value="3.278719262151" calcext:value-type="float">
            <text:p>3.2787192622</text:p>
          </table:table-cell>
          <table:table-cell table:style-name="ce2" table:formula="of:=[.A47]/[.$A$52]" office:value-type="float" office:value="0.98151940512168" calcext:value-type="float">
            <text:p>0.9815194051</text:p>
          </table:table-cell>
          <table:table-cell table:style-name="ce2" table:formula="of:=[.C47]-0.25" office:value-type="float" office:value="0.73151940512168" calcext:value-type="float">
            <text:p>0.7315194051</text:p>
          </table:table-cell>
          <table:table-cell table:style-name="ce2"/>
          <table:table-cell office:value-type="float" office:value="1.72700408163265" calcext:value-type="float">
            <text:p>1.7270040816</text:p>
          </table:table-cell>
          <table:table-cell office:value-type="float" office:value="0.856860497612384" calcext:value-type="float">
            <text:p>0.8568604976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G47]-0.1" office:value-type="float" office:value="0.756860497612384" calcext:value-type="float">
            <text:p>0.7568604976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78439183673469" calcext:value-type="float">
            <text:p>1.7843918367</text:p>
          </table:table-cell>
          <table:table-cell office:value-type="float" office:value="0.877957772571953" calcext:value-type="float">
            <text:p>0.8779577726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Z47]-0.15" office:value-type="float" office:value="0.727957772571953" calcext:value-type="float">
            <text:p>0.7279577726</text:p>
          </table:table-cell>
          <table:table-cell/>
          <table:table-cell office:value-type="float" office:value="1.80084693877551" calcext:value-type="float">
            <text:p>1.8008469388</text:p>
          </table:table-cell>
          <table:table-cell office:value-type="float" office:value="0.880607113595788" calcext:value-type="float">
            <text:p>0.8806071136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AF47]-0.2" office:value-type="float" office:value="0.680607113595788" calcext:value-type="float">
            <text:p>0.6806071136</text:p>
          </table:table-cell>
          <table:table-cell/>
          <table:table-cell office:value-type="float" office:value="1.80851836734694" calcext:value-type="float">
            <text:p>1.8085183673</text:p>
          </table:table-cell>
          <table:table-cell office:value-type="float" office:value="0.879388637274788" calcext:value-type="float">
            <text:p>0.8793886373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AL47]-0.25" office:value-type="float" office:value="0.629388637274788" calcext:value-type="float">
            <text:p>0.6293886373</text:p>
          </table:table-cell>
          <table:table-cell/>
          <table:table-cell office:value-type="float" office:value="1.81671836734694" calcext:value-type="float">
            <text:p>1.8167183673</text:p>
          </table:table-cell>
          <table:table-cell office:value-type="float" office:value="0.875939586980245" calcext:value-type="float">
            <text:p>0.875939587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AR47]-0.3" office:value-type="float" office:value="0.575939586980245" calcext:value-type="float">
            <text:p>0.575939587</text:p>
          </table:table-cell>
          <table:table-cell table:number-columns-repeated="2"/>
          <table:table-cell office:value-type="float" office:value="1.8315" calcext:value-type="float">
            <text:p>1.8315</text:p>
          </table:table-cell>
          <table:table-cell office:value-type="float" office:value="0.912737964716436" calcext:value-type="float">
            <text:p>0.9127379647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AY47]-0.39" office:value-type="float" office:value="0.522737964716436" calcext:value-type="float">
            <text:p>0.5227379647</text:p>
          </table:table-cell>
          <table:table-cell/>
          <table:table-cell office:value-type="float" office:value="1.83676326530612" calcext:value-type="float">
            <text:p>1.8367632653</text:p>
          </table:table-cell>
          <table:table-cell office:value-type="float" office:value="0.881548209652411" calcext:value-type="float">
            <text:p>0.8815482097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BE47]-0.44" office:value-type="float" office:value="0.441548209652411" calcext:value-type="float">
            <text:p>0.4415482097</text:p>
          </table:table-cell>
          <table:table-cell/>
          <table:table-cell office:value-type="float" office:value="1.83830612244898" calcext:value-type="float">
            <text:p>1.8383061224</text:p>
          </table:table-cell>
          <table:table-cell office:value-type="float" office:value="0.886027390253571" calcext:value-type="float">
            <text:p>0.8860273903</text:p>
          </table:table-cell>
          <table:table-cell office:value-type="float" office:value="5.16" calcext:value-type="float">
            <text:p>5.16</text:p>
          </table:table-cell>
          <table:table-cell table:formula="of:=[.BL47]^0.5" office:value-type="float" office:value="2.27156333832011" calcext:value-type="float">
            <text:p>2.2715633383</text:p>
          </table:table-cell>
          <table:table-cell table:formula="of:=[.BK47]-0.45" office:value-type="float" office:value="0.436027390253571" calcext:value-type="float">
            <text:p>0.4360273903</text:p>
          </table:table-cell>
          <table:table-cell/>
          <table:table-cell office:value-type="float" office:value="1.83496734693878" calcext:value-type="float">
            <text:p>1.8349673469</text:p>
          </table:table-cell>
          <table:table-cell office:value-type="float" office:value="0.890858812490773" calcext:value-type="float">
            <text:p>0.8908588125</text:p>
          </table:table-cell>
          <table:table-cell office:value-type="float" office:value="5.16" calcext:value-type="float">
            <text:p>5.16</text:p>
          </table:table-cell>
          <table:table-cell table:formula="of:=[.BR47]^0.5" office:value-type="float" office:value="2.27156333832011" calcext:value-type="float">
            <text:p>2.2715633383</text:p>
          </table:table-cell>
          <table:table-cell table:formula="of:=[.BQ47]-0.5" office:value-type="float" office:value="0.390858812490773" calcext:value-type="float">
            <text:p>0.3908588125</text:p>
          </table:table-cell>
        </table:table-row>
        <table:table-row table:style-name="ro1">
          <table:table-cell table:style-name="ce2" office:value-type="float" office:value="1.98244" calcext:value-type="float">
            <text:p>1.98244</text:p>
          </table:table-cell>
          <table:table-cell table:style-name="ce2" office:value-type="float" office:value="3.3166247903554" calcext:value-type="float">
            <text:p>3.3166247904</text:p>
          </table:table-cell>
          <table:table-cell table:style-name="ce2" table:formula="of:=[.A48]/[.$A$52]" office:value-type="float" office:value="0.985386511849849" calcext:value-type="float">
            <text:p>0.9853865118</text:p>
          </table:table-cell>
          <table:table-cell table:style-name="ce2" table:formula="of:=[.C48]-0.25" office:value-type="float" office:value="0.735386511849849" calcext:value-type="float">
            <text:p>0.7353865118</text:p>
          </table:table-cell>
          <table:table-cell table:style-name="ce2"/>
          <table:table-cell office:value-type="float" office:value="1.73812857142857" calcext:value-type="float">
            <text:p>1.7381285714</text:p>
          </table:table-cell>
          <table:table-cell office:value-type="float" office:value="0.862379961036699" calcext:value-type="float">
            <text:p>0.862379961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G48]-0.1" office:value-type="float" office:value="0.762379961036699" calcext:value-type="float">
            <text:p>0.762379961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79106530612245" calcext:value-type="float">
            <text:p>1.7910653061</text:p>
          </table:table-cell>
          <table:table-cell office:value-type="float" office:value="0.881241257845973" calcext:value-type="float">
            <text:p>0.8812412578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Z48]-0.15" office:value-type="float" office:value="0.731241257845973" calcext:value-type="float">
            <text:p>0.7312412578</text:p>
          </table:table-cell>
          <table:table-cell/>
          <table:table-cell office:value-type="float" office:value="1.80704081632653" calcext:value-type="float">
            <text:p>1.8070408163</text:p>
          </table:table-cell>
          <table:table-cell office:value-type="float" office:value="0.883635895506525" calcext:value-type="float">
            <text:p>0.8836358955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AF48]-0.2" office:value-type="float" office:value="0.683635895506525" calcext:value-type="float">
            <text:p>0.6836358955</text:p>
          </table:table-cell>
          <table:table-cell/>
          <table:table-cell office:value-type="float" office:value="1.81473673469388" calcext:value-type="float">
            <text:p>1.8147367347</text:p>
          </table:table-cell>
          <table:table-cell office:value-type="float" office:value="0.882412306641951" calcext:value-type="float">
            <text:p>0.8824123066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AL48]-0.25" office:value-type="float" office:value="0.632412306641951" calcext:value-type="float">
            <text:p>0.6324123066</text:p>
          </table:table-cell>
          <table:table-cell/>
          <table:table-cell office:value-type="float" office:value="1.82305918367347" calcext:value-type="float">
            <text:p>1.8230591837</text:p>
          </table:table-cell>
          <table:table-cell office:value-type="float" office:value="0.878996842377672" calcext:value-type="float">
            <text:p>0.8789968424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AR48]-0.3" office:value-type="float" office:value="0.578996842377672" calcext:value-type="float">
            <text:p>0.5789968424</text:p>
          </table:table-cell>
          <table:table-cell table:number-columns-repeated="2"/>
          <table:table-cell office:value-type="float" office:value="1.8390375" calcext:value-type="float">
            <text:p>1.8390375</text:p>
          </table:table-cell>
          <table:table-cell office:value-type="float" office:value="0.916494318748131" calcext:value-type="float">
            <text:p>0.9164943187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AY48]-0.39" office:value-type="float" office:value="0.526494318748131" calcext:value-type="float">
            <text:p>0.5264943187</text:p>
          </table:table-cell>
          <table:table-cell/>
          <table:table-cell office:value-type="float" office:value="1.84286734693877" calcext:value-type="float">
            <text:p>1.8428673469</text:p>
          </table:table-cell>
          <table:table-cell office:value-type="float" office:value="0.88447784263042" calcext:value-type="float">
            <text:p>0.8844778426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BE48]-0.44" office:value-type="float" office:value="0.44447784263042" calcext:value-type="float">
            <text:p>0.4444778426</text:p>
          </table:table-cell>
          <table:table-cell/>
          <table:table-cell office:value-type="float" office:value="1.8438" calcext:value-type="float">
            <text:p>1.8438</text:p>
          </table:table-cell>
          <table:table-cell office:value-type="float" office:value="0.88867533116475" calcext:value-type="float">
            <text:p>0.8886753312</text:p>
          </table:table-cell>
          <table:table-cell office:value-type="float" office:value="5.28" calcext:value-type="float">
            <text:p>5.28</text:p>
          </table:table-cell>
          <table:table-cell table:formula="of:=[.BL48]^0.5" office:value-type="float" office:value="2.29782505861521" calcext:value-type="float">
            <text:p>2.2978250586</text:p>
          </table:table-cell>
          <table:table-cell table:formula="of:=[.BK48]-0.45" office:value-type="float" office:value="0.43867533116475" calcext:value-type="float">
            <text:p>0.4386753312</text:p>
          </table:table-cell>
          <table:table-cell/>
          <table:table-cell office:value-type="float" office:value="1.83968571428571" calcext:value-type="float">
            <text:p>1.8396857143</text:p>
          </table:table-cell>
          <table:table-cell office:value-type="float" office:value="0.89314953397887" calcext:value-type="float">
            <text:p>0.893149534</text:p>
          </table:table-cell>
          <table:table-cell office:value-type="float" office:value="5.28" calcext:value-type="float">
            <text:p>5.28</text:p>
          </table:table-cell>
          <table:table-cell table:formula="of:=[.BR48]^0.5" office:value-type="float" office:value="2.29782505861521" calcext:value-type="float">
            <text:p>2.2978250586</text:p>
          </table:table-cell>
          <table:table-cell table:formula="of:=[.BQ48]-0.5" office:value-type="float" office:value="0.39314953397887" calcext:value-type="float">
            <text:p>0.393149534</text:p>
          </table:table-cell>
        </table:table-row>
        <table:table-row table:style-name="ro1">
          <table:table-cell table:style-name="ce2" office:value-type="float" office:value="1.99003" calcext:value-type="float">
            <text:p>1.99003</text:p>
          </table:table-cell>
          <table:table-cell table:style-name="ce2" office:value-type="float" office:value="3.35410196624968" calcext:value-type="float">
            <text:p>3.3541019662</text:p>
          </table:table-cell>
          <table:table-cell table:style-name="ce2" table:formula="of:=[.A49]/[.$A$52]" office:value-type="float" office:value="0.989159177668204" calcext:value-type="float">
            <text:p>0.9891591777</text:p>
          </table:table-cell>
          <table:table-cell table:style-name="ce2" table:formula="of:=[.C49]-0.25" office:value-type="float" office:value="0.739159177668204" calcext:value-type="float">
            <text:p>0.7391591777</text:p>
          </table:table-cell>
          <table:table-cell table:style-name="ce2"/>
          <table:table-cell office:value-type="float" office:value="1.74788979591837" calcext:value-type="float">
            <text:p>1.7478897959</text:p>
          </table:table-cell>
          <table:table-cell office:value-type="float" office:value="0.867223034520189" calcext:value-type="float">
            <text:p>0.8672230345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G49]-0.1" office:value-type="float" office:value="0.767223034520189" calcext:value-type="float">
            <text:p>0.7672230345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79816530612245" calcext:value-type="float">
            <text:p>1.7981653061</text:p>
          </table:table-cell>
          <table:table-cell office:value-type="float" office:value="0.884734605022829" calcext:value-type="float">
            <text:p>0.884734605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Z49]-0.15" office:value-type="float" office:value="0.734734605022829" calcext:value-type="float">
            <text:p>0.734734605</text:p>
          </table:table-cell>
          <table:table-cell/>
          <table:table-cell office:value-type="float" office:value="1.81394693877551" calcext:value-type="float">
            <text:p>1.8139469388</text:p>
          </table:table-cell>
          <table:table-cell office:value-type="float" office:value="0.887012962388217" calcext:value-type="float">
            <text:p>0.8870129624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AF49]-0.2" office:value-type="float" office:value="0.687012962388217" calcext:value-type="float">
            <text:p>0.6870129624</text:p>
          </table:table-cell>
          <table:table-cell/>
          <table:table-cell office:value-type="float" office:value="1.82145510204082" calcext:value-type="float">
            <text:p>1.821455102</text:p>
          </table:table-cell>
          <table:table-cell office:value-type="float" office:value="0.885679100063907" calcext:value-type="float">
            <text:p>0.8856791001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AL49]-0.25" office:value-type="float" office:value="0.635679100063907" calcext:value-type="float">
            <text:p>0.6356791001</text:p>
          </table:table-cell>
          <table:table-cell/>
          <table:table-cell office:value-type="float" office:value="1.82983265306122" calcext:value-type="float">
            <text:p>1.8298326531</text:p>
          </table:table-cell>
          <table:table-cell office:value-type="float" office:value="0.882262703550529" calcext:value-type="float">
            <text:p>0.8822627036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AR49]-0.3" office:value-type="float" office:value="0.582262703550529" calcext:value-type="float">
            <text:p>0.5822627036</text:p>
          </table:table-cell>
          <table:table-cell table:number-columns-repeated="2"/>
          <table:table-cell office:value-type="float" office:value="1.8461" calcext:value-type="float">
            <text:p>1.8461</text:p>
          </table:table-cell>
          <table:table-cell office:value-type="float" office:value="0.920013953951958" calcext:value-type="float">
            <text:p>0.920013954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AY49]-0.39" office:value-type="float" office:value="0.530013953951958" calcext:value-type="float">
            <text:p>0.530013954</text:p>
          </table:table-cell>
          <table:table-cell/>
          <table:table-cell office:value-type="float" office:value="1.84877755102041" calcext:value-type="float">
            <text:p>1.848777551</text:p>
          </table:table-cell>
          <table:table-cell office:value-type="float" office:value="0.887314424744869" calcext:value-type="float">
            <text:p>0.8873144247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BE49]-0.44" office:value-type="float" office:value="0.447314424744869" calcext:value-type="float">
            <text:p>0.4473144247</text:p>
          </table:table-cell>
          <table:table-cell/>
          <table:table-cell office:value-type="float" office:value="1.8491" calcext:value-type="float">
            <text:p>1.8491</text:p>
          </table:table-cell>
          <table:table-cell office:value-type="float" office:value="0.891229826910044" calcext:value-type="float">
            <text:p>0.8912298269</text:p>
          </table:table-cell>
          <table:table-cell office:value-type="float" office:value="5.4" calcext:value-type="float">
            <text:p>5.4</text:p>
          </table:table-cell>
          <table:table-cell table:formula="of:=[.BL49]^0.5" office:value-type="float" office:value="2.32379000772445" calcext:value-type="float">
            <text:p>2.3237900077</text:p>
          </table:table-cell>
          <table:table-cell table:formula="of:=[.BK49]-0.45" office:value-type="float" office:value="0.441229826910044" calcext:value-type="float">
            <text:p>0.4412298269</text:p>
          </table:table-cell>
          <table:table-cell/>
          <table:table-cell office:value-type="float" office:value="1.8442693877551" calcext:value-type="float">
            <text:p>1.8442693878</text:p>
          </table:table-cell>
          <table:table-cell office:value-type="float" office:value="0.895374862898535" calcext:value-type="float">
            <text:p>0.8953748629</text:p>
          </table:table-cell>
          <table:table-cell office:value-type="float" office:value="5.4" calcext:value-type="float">
            <text:p>5.4</text:p>
          </table:table-cell>
          <table:table-cell table:formula="of:=[.BR49]^0.5" office:value-type="float" office:value="2.32379000772445" calcext:value-type="float">
            <text:p>2.3237900077</text:p>
          </table:table-cell>
          <table:table-cell table:formula="of:=[.BQ49]-0.5" office:value-type="float" office:value="0.395374862898535" calcext:value-type="float">
            <text:p>0.3953748629</text:p>
          </table:table-cell>
        </table:table-row>
        <table:table-row table:style-name="ro1">
          <table:table-cell table:style-name="ce2" office:value-type="float" office:value="1.99746" calcext:value-type="float">
            <text:p>1.99746</text:p>
          </table:table-cell>
          <table:table-cell table:style-name="ce2" office:value-type="float" office:value="3.39116499156263" calcext:value-type="float">
            <text:p>3.3911649916</text:p>
          </table:table-cell>
          <table:table-cell table:style-name="ce2" table:formula="of:=[.A50]/[.$A$52]" office:value-type="float" office:value="0.992852314299348" calcext:value-type="float">
            <text:p>0.9928523143</text:p>
          </table:table-cell>
          <table:table-cell table:style-name="ce2" table:formula="of:=[.C50]-0.25" office:value-type="float" office:value="0.742852314299348" calcext:value-type="float">
            <text:p>0.7428523143</text:p>
          </table:table-cell>
          <table:table-cell table:style-name="ce2"/>
          <table:table-cell office:value-type="float" office:value="1.75739591836735" calcext:value-type="float">
            <text:p>1.7573959184</text:p>
          </table:table-cell>
          <table:table-cell office:value-type="float" office:value="0.87193953802972" calcext:value-type="float">
            <text:p>0.871939538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G50]-0.1" office:value-type="float" office:value="0.77193953802972" calcext:value-type="float">
            <text:p>0.771939538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80550816326531" calcext:value-type="float">
            <text:p>1.8055081633</text:p>
          </table:table-cell>
          <table:table-cell office:value-type="float" office:value="0.888347442948188" calcext:value-type="float">
            <text:p>0.8883474429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Z50]-0.15" office:value-type="float" office:value="0.738347442948188" calcext:value-type="float">
            <text:p>0.7383474429</text:p>
          </table:table-cell>
          <table:table-cell/>
          <table:table-cell office:value-type="float" office:value="1.82096734693878" calcext:value-type="float">
            <text:p>1.8209673469</text:p>
          </table:table-cell>
          <table:table-cell office:value-type="float" office:value="0.890445914537455" calcext:value-type="float">
            <text:p>0.8904459145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AF50]-0.2" office:value-type="float" office:value="0.690445914537455" calcext:value-type="float">
            <text:p>0.6904459145</text:p>
          </table:table-cell>
          <table:table-cell/>
          <table:table-cell office:value-type="float" office:value="1.82858367346939" calcext:value-type="float">
            <text:p>1.8285836735</text:p>
          </table:table-cell>
          <table:table-cell office:value-type="float" office:value="0.889145354445102" calcext:value-type="float">
            <text:p>0.8891453544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AL50]-0.25" office:value-type="float" office:value="0.639145354445102" calcext:value-type="float">
            <text:p>0.6391453544</text:p>
          </table:table-cell>
          <table:table-cell/>
          <table:table-cell office:value-type="float" office:value="1.83687551020408" calcext:value-type="float">
            <text:p>1.8368755102</text:p>
          </table:table-cell>
          <table:table-cell office:value-type="float" office:value="0.885658451338275" calcext:value-type="float">
            <text:p>0.8856584513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AR50]-0.3" office:value-type="float" office:value="0.585658451338275" calcext:value-type="float">
            <text:p>0.5856584513</text:p>
          </table:table-cell>
          <table:table-cell table:number-columns-repeated="2"/>
          <table:table-cell office:value-type="float" office:value="1.8524125" calcext:value-type="float">
            <text:p>1.8524125</text:p>
          </table:table-cell>
          <table:table-cell office:value-type="float" office:value="0.923159822585468" calcext:value-type="float">
            <text:p>0.9231598226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AY50]-0.39" office:value-type="float" office:value="0.533159822585468" calcext:value-type="float">
            <text:p>0.5331598226</text:p>
          </table:table-cell>
          <table:table-cell/>
          <table:table-cell office:value-type="float" office:value="1.85454285714286" calcext:value-type="float">
            <text:p>1.8545428571</text:p>
          </table:table-cell>
          <table:table-cell office:value-type="float" office:value="0.89008146358234" calcext:value-type="float">
            <text:p>0.8900814636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BE50]-0.44" office:value-type="float" office:value="0.45008146358234" calcext:value-type="float">
            <text:p>0.4500814636</text:p>
          </table:table-cell>
          <table:table-cell/>
          <table:table-cell office:value-type="float" office:value="1.85428163265306" calcext:value-type="float">
            <text:p>1.8542816327</text:p>
          </table:table-cell>
          <table:table-cell office:value-type="float" office:value="0.893727271922482" calcext:value-type="float">
            <text:p>0.8937272719</text:p>
          </table:table-cell>
          <table:table-cell office:value-type="float" office:value="5.52" calcext:value-type="float">
            <text:p>5.52</text:p>
          </table:table-cell>
          <table:table-cell table:formula="of:=[.BL50]^0.5" office:value-type="float" office:value="2.34946802489415" calcext:value-type="float">
            <text:p>2.3494680249</text:p>
          </table:table-cell>
          <table:table-cell table:formula="of:=[.BK50]-0.45" office:value-type="float" office:value="0.443727271922482" calcext:value-type="float">
            <text:p>0.4437272719</text:p>
          </table:table-cell>
          <table:table-cell/>
          <table:table-cell office:value-type="float" office:value="1.84885102040816" calcext:value-type="float">
            <text:p>1.8488510204</text:p>
          </table:table-cell>
          <table:table-cell office:value-type="float" office:value="0.897599201021709" calcext:value-type="float">
            <text:p>0.897599201</text:p>
          </table:table-cell>
          <table:table-cell office:value-type="float" office:value="5.52" calcext:value-type="float">
            <text:p>5.52</text:p>
          </table:table-cell>
          <table:table-cell table:formula="of:=[.BR50]^0.5" office:value-type="float" office:value="2.34946802489415" calcext:value-type="float">
            <text:p>2.3494680249</text:p>
          </table:table-cell>
          <table:table-cell table:formula="of:=[.BQ50]-0.5" office:value-type="float" office:value="0.397599201021709" calcext:value-type="float">
            <text:p>0.397599201</text:p>
          </table:table-cell>
        </table:table-row>
        <table:table-row table:style-name="ro1">
          <table:table-cell table:style-name="ce2" office:value-type="float" office:value="2.00473" calcext:value-type="float">
            <text:p>2.00473</text:p>
          </table:table-cell>
          <table:table-cell table:style-name="ce2" office:value-type="float" office:value="3.42782730020052" calcext:value-type="float">
            <text:p>3.4278273002</text:p>
          </table:table-cell>
          <table:table-cell table:style-name="ce2" table:formula="of:=[.A51]/[.$A$52]" office:value-type="float" office:value="0.99646592174328" calcext:value-type="float">
            <text:p>0.9964659217</text:p>
          </table:table-cell>
          <table:table-cell table:style-name="ce2" table:formula="of:=[.C51]-0.25" office:value-type="float" office:value="0.74646592174328" calcext:value-type="float">
            <text:p>0.7464659217</text:p>
          </table:table-cell>
          <table:table-cell table:style-name="ce2"/>
          <table:table-cell office:value-type="float" office:value="1.76521632653061" calcext:value-type="float">
            <text:p>1.7652163265</text:p>
          </table:table-cell>
          <table:table-cell office:value-type="float" office:value="0.875819667151345" calcext:value-type="float">
            <text:p>0.8758196672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G51]-0.1" office:value-type="float" office:value="0.775819667151345" calcext:value-type="float">
            <text:p>0.7758196672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81305714285714" calcext:value-type="float">
            <text:p>1.8130571429</text:p>
          </table:table-cell>
          <table:table-cell office:value-type="float" office:value="0.892061697391185" calcext:value-type="float">
            <text:p>0.8920616974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Z51]-0.15" office:value-type="float" office:value="0.742061697391185" calcext:value-type="float">
            <text:p>0.7420616974</text:p>
          </table:table-cell>
          <table:table-cell/>
          <table:table-cell office:value-type="float" office:value="1.82805918367347" calcext:value-type="float">
            <text:p>1.8280591837</text:p>
          </table:table-cell>
          <table:table-cell office:value-type="float" office:value="0.893913794978908" calcext:value-type="float">
            <text:p>0.893913795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AF51]-0.2" office:value-type="float" office:value="0.693913794978908" calcext:value-type="float">
            <text:p>0.693913795</text:p>
          </table:table-cell>
          <table:table-cell/>
          <table:table-cell office:value-type="float" office:value="1.83555714285714" calcext:value-type="float">
            <text:p>1.8355571429</text:p>
          </table:table-cell>
          <table:table-cell office:value-type="float" office:value="0.892536190752156" calcext:value-type="float">
            <text:p>0.8925361908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AL51]-0.25" office:value-type="float" office:value="0.642536190752156" calcext:value-type="float">
            <text:p>0.6425361908</text:p>
          </table:table-cell>
          <table:table-cell/>
          <table:table-cell office:value-type="float" office:value="1.84392857142857" calcext:value-type="float">
            <text:p>1.8439285714</text:p>
          </table:table-cell>
          <table:table-cell office:value-type="float" office:value="0.889059119073554" calcext:value-type="float">
            <text:p>0.8890591191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AR51]-0.3" office:value-type="float" office:value="0.589059119073554" calcext:value-type="float">
            <text:p>0.5890591191</text:p>
          </table:table-cell>
          <table:table-cell table:number-columns-repeated="2"/>
          <table:table-cell office:value-type="float" office:value="1.8583375" calcext:value-type="float">
            <text:p>1.8583375</text:p>
          </table:table-cell>
          <table:table-cell office:value-type="float" office:value="0.92611257849098" calcext:value-type="float">
            <text:p>0.9261125785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AY51]-0.39" office:value-type="float" office:value="0.53611257849098" calcext:value-type="float">
            <text:p>0.5361125785</text:p>
          </table:table-cell>
          <table:table-cell/>
          <table:table-cell office:value-type="float" office:value="1.86019183673469" calcext:value-type="float">
            <text:p>1.8601918367</text:p>
          </table:table-cell>
          <table:table-cell office:value-type="float" office:value="0.892792671901675" calcext:value-type="float">
            <text:p>0.8927926719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BE51]-0.44" office:value-type="float" office:value="0.452792671901675" calcext:value-type="float">
            <text:p>0.4527926719</text:p>
          </table:table-cell>
          <table:table-cell/>
          <table:table-cell office:value-type="float" office:value="1.85930204081633" calcext:value-type="float">
            <text:p>1.8593020408</text:p>
          </table:table-cell>
          <table:table-cell office:value-type="float" office:value="0.896147009902237" calcext:value-type="float">
            <text:p>0.8961470099</text:p>
          </table:table-cell>
          <table:table-cell office:value-type="float" office:value="5.64" calcext:value-type="float">
            <text:p>5.64</text:p>
          </table:table-cell>
          <table:table-cell table:formula="of:=[.BL51]^0.5" office:value-type="float" office:value="2.37486841740758" calcext:value-type="float">
            <text:p>2.3748684174</text:p>
          </table:table-cell>
          <table:table-cell table:formula="of:=[.BK51]-0.45" office:value-type="float" office:value="0.446147009902237" calcext:value-type="float">
            <text:p>0.4461470099</text:p>
          </table:table-cell>
          <table:table-cell/>
          <table:table-cell office:value-type="float" office:value="1.85311836734694" calcext:value-type="float">
            <text:p>1.8531183673</text:p>
          </table:table-cell>
          <table:table-cell office:value-type="float" office:value="0.899670956485209" calcext:value-type="float">
            <text:p>0.8996709565</text:p>
          </table:table-cell>
          <table:table-cell office:value-type="float" office:value="5.64" calcext:value-type="float">
            <text:p>5.64</text:p>
          </table:table-cell>
          <table:table-cell table:formula="of:=[.BR51]^0.5" office:value-type="float" office:value="2.37486841740758" calcext:value-type="float">
            <text:p>2.3748684174</text:p>
          </table:table-cell>
          <table:table-cell table:formula="of:=[.BQ51]-0.5" office:value-type="float" office:value="0.399670956485209" calcext:value-type="float">
            <text:p>0.3996709565</text:p>
          </table:table-cell>
        </table:table-row>
        <table:table-row table:style-name="ro1">
          <table:table-cell table:style-name="ce2" office:value-type="float" office:value="2.01184" calcext:value-type="float">
            <text:p>2.01184</text:p>
          </table:table-cell>
          <table:table-cell table:style-name="ce2" office:value-type="float" office:value="3.46410161513775" calcext:value-type="float">
            <text:p>3.4641016151</text:p>
          </table:table-cell>
          <table:table-cell table:style-name="ce2" table:formula="of:=[.A52]/[.$A$52]" office:value-type="float" office:value="1" calcext:value-type="float">
            <text:p>1</text:p>
          </table:table-cell>
          <table:table-cell table:style-name="ce2" table:formula="of:=[.C52]-0.25" office:value-type="float" office:value="0.75" calcext:value-type="float">
            <text:p>0.75</text:p>
          </table:table-cell>
          <table:table-cell table:style-name="ce2"/>
          <table:table-cell office:value-type="float" office:value="1.77177551020408" calcext:value-type="float">
            <text:p>1.7717755102</text:p>
          </table:table-cell>
          <table:table-cell office:value-type="float" office:value="0.879074034321727" calcext:value-type="float">
            <text:p>0.8790740343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G52]-0.1" office:value-type="float" office:value="0.779074034321727" calcext:value-type="float">
            <text:p>0.7790740343</text:p>
          </table:table-cell>
          <table:table-cell table:number-columns-repeated="2"/>
          <table:table-cell table:style-name="ce6" table:number-columns-repeated="2"/>
          <table:table-cell table:number-columns-repeated="10"/>
          <table:table-cell office:value-type="float" office:value="1.82048367346939" calcext:value-type="float">
            <text:p>1.8204836735</text:p>
          </table:table-cell>
          <table:table-cell office:value-type="float" office:value="0.895715704397962" calcext:value-type="float">
            <text:p>0.8957157044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Z52]-0.15" office:value-type="float" office:value="0.745715704397962" calcext:value-type="float">
            <text:p>0.7457157044</text:p>
          </table:table-cell>
          <table:table-cell/>
          <table:table-cell office:value-type="float" office:value="1.83488979591837" calcext:value-type="float">
            <text:p>1.8348897959</text:p>
          </table:table-cell>
          <table:table-cell office:value-type="float" office:value="0.897253937665972" calcext:value-type="float">
            <text:p>0.8972539377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AF52]-0.2" office:value-type="float" office:value="0.697253937665972" calcext:value-type="float">
            <text:p>0.6972539377</text:p>
          </table:table-cell>
          <table:table-cell/>
          <table:table-cell office:value-type="float" office:value="1.84251224489796" calcext:value-type="float">
            <text:p>1.8425122449</text:p>
          </table:table-cell>
          <table:table-cell office:value-type="float" office:value="0.895918095971484" calcext:value-type="float">
            <text:p>0.895918096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AL52]-0.25" office:value-type="float" office:value="0.645918095971484" calcext:value-type="float">
            <text:p>0.645918096</text:p>
          </table:table-cell>
          <table:table-cell/>
          <table:table-cell office:value-type="float" office:value="1.85087959183674" calcext:value-type="float">
            <text:p>1.8508795918</text:p>
          </table:table-cell>
          <table:table-cell office:value-type="float" office:value="0.892410587333497" calcext:value-type="float">
            <text:p>0.8924105873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AR52]-0.3" office:value-type="float" office:value="0.592410587333497" calcext:value-type="float">
            <text:p>0.5924105873</text:p>
          </table:table-cell>
          <table:table-cell table:number-columns-repeated="2"/>
          <table:table-cell office:value-type="float" office:value="1.863325" calcext:value-type="float">
            <text:p>1.863325</text:p>
          </table:table-cell>
          <table:table-cell office:value-type="float" office:value="0.928598126183594" calcext:value-type="float">
            <text:p>0.9285981262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AY52]-0.39" office:value-type="float" office:value="0.538598126183594" calcext:value-type="float">
            <text:p>0.5385981262</text:p>
          </table:table-cell>
          <table:table-cell/>
          <table:table-cell office:value-type="float" office:value="1.86583265306122" calcext:value-type="float">
            <text:p>1.8658326531</text:p>
          </table:table-cell>
          <table:table-cell office:value-type="float" office:value="0.895499962289913" calcext:value-type="float">
            <text:p>0.8954999623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BE52]-0.44" office:value-type="float" office:value="0.455499962289913" calcext:value-type="float">
            <text:p>0.4554999623</text:p>
          </table:table-cell>
          <table:table-cell/>
          <table:table-cell office:value-type="float" office:value="1.86431020408163" calcext:value-type="float">
            <text:p>1.8643102041</text:p>
          </table:table-cell>
          <table:table-cell office:value-type="float" office:value="0.898560846082041" calcext:value-type="float">
            <text:p>0.8985608461</text:p>
          </table:table-cell>
          <table:table-cell office:value-type="float" office:value="5.76" calcext:value-type="float">
            <text:p>5.76</text:p>
          </table:table-cell>
          <table:table-cell table:formula="of:=[.BL52]^0.5" office:value-type="float" office:value="2.4" calcext:value-type="float">
            <text:p>2.4</text:p>
          </table:table-cell>
          <table:table-cell table:formula="of:=[.BK52]-0.45" office:value-type="float" office:value="0.448560846082041" calcext:value-type="float">
            <text:p>0.4485608461</text:p>
          </table:table-cell>
          <table:table-cell/>
          <table:table-cell office:value-type="float" office:value="1.85732857142857" calcext:value-type="float">
            <text:p>1.8573285714</text:p>
          </table:table-cell>
          <table:table-cell office:value-type="float" office:value="0.90171496964695" calcext:value-type="float">
            <text:p>0.9017149696</text:p>
          </table:table-cell>
          <table:table-cell office:value-type="float" office:value="5.76" calcext:value-type="float">
            <text:p>5.76</text:p>
          </table:table-cell>
          <table:table-cell table:formula="of:=[.BR52]^0.5" office:value-type="float" office:value="2.4" calcext:value-type="float">
            <text:p>2.4</text:p>
          </table:table-cell>
          <table:table-cell table:formula="of:=[.BQ52]-0.5" office:value-type="float" office:value="0.40171496964695" calcext:value-type="float">
            <text:p>0.4017149696</text:p>
          </table:table-cell>
        </table:table-row>
        <table:table-row table:style-name="ro1">
          <table:table-cell table:number-columns-repeated="5"/>
          <table:table-cell office:value-type="float" office:value="1.77878775510204" calcext:value-type="float">
            <text:p>1.7787877551</text:p>
          </table:table-cell>
          <table:table-cell office:value-type="float" office:value="0.882553189765855" calcext:value-type="float">
            <text:p>0.8825531898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G53]-0.1" office:value-type="float" office:value="0.782553189765855" calcext:value-type="float">
            <text:p>0.7825531898</text:p>
          </table:table-cell>
          <table:table-cell table:number-columns-repeated="14"/>
          <table:table-cell office:value-type="float" office:value="1.82754693877551" calcext:value-type="float">
            <text:p>1.8275469388</text:p>
          </table:table-cell>
          <table:table-cell office:value-type="float" office:value="0.899190977343952" calcext:value-type="float">
            <text:p>0.8991909773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Z53]-0.15" office:value-type="float" office:value="0.749190977343952" calcext:value-type="float">
            <text:p>0.7491909773</text:p>
          </table:table-cell>
          <table:table-cell/>
          <table:table-cell office:value-type="float" office:value="1.84167346938776" calcext:value-type="float">
            <text:p>1.8416734694</text:p>
          </table:table-cell>
          <table:table-cell office:value-type="float" office:value="0.900571127475293" calcext:value-type="float">
            <text:p>0.9005711275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AF53]-0.2" office:value-type="float" office:value="0.700571127475293" calcext:value-type="float">
            <text:p>0.7005711275</text:p>
          </table:table-cell>
          <table:table-cell/>
          <table:table-cell office:value-type="float" office:value="1.84921020408163" calcext:value-type="float">
            <text:p>1.8492102041</text:p>
          </table:table-cell>
          <table:table-cell office:value-type="float" office:value="0.899174965962632" calcext:value-type="float">
            <text:p>0.899174966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AL53]-0.25" office:value-type="float" office:value="0.649174965962632" calcext:value-type="float">
            <text:p>0.649174966</text:p>
          </table:table-cell>
          <table:table-cell/>
          <table:table-cell office:value-type="float" office:value="1.85758163265306" calcext:value-type="float">
            <text:p>1.8575816327</text:p>
          </table:table-cell>
          <table:table-cell office:value-type="float" office:value="0.895642008873618" calcext:value-type="float">
            <text:p>0.8956420089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AR53]-0.3" office:value-type="float" office:value="0.595642008873618" calcext:value-type="float">
            <text:p>0.5956420089</text:p>
          </table:table-cell>
          <table:table-cell table:number-columns-repeated="2"/>
          <table:table-cell office:value-type="float" office:value="1.8685625" calcext:value-type="float">
            <text:p>1.8685625</text:p>
          </table:table-cell>
          <table:table-cell office:value-type="float" office:value="0.931208262732981" calcext:value-type="float">
            <text:p>0.9312082627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AY53]-0.39" office:value-type="float" office:value="0.541208262732981" calcext:value-type="float">
            <text:p>0.5412082627</text:p>
          </table:table-cell>
          <table:table-cell/>
          <table:table-cell office:value-type="float" office:value="1.87145102040816" calcext:value-type="float">
            <text:p>1.8714510204</text:p>
          </table:table-cell>
          <table:table-cell office:value-type="float" office:value="0.898196478367633" calcext:value-type="float">
            <text:p>0.8981964784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BE53]-0.44" office:value-type="float" office:value="0.458196478367633" calcext:value-type="float">
            <text:p>0.4581964784</text:p>
          </table:table-cell>
          <table:table-cell/>
          <table:table-cell office:value-type="float" office:value="1.86914489795918" calcext:value-type="float">
            <text:p>1.869144898</text:p>
          </table:table-cell>
          <table:table-cell office:value-type="float" office:value="0.900891073429211" calcext:value-type="float">
            <text:p>0.9008910734</text:p>
          </table:table-cell>
          <table:table-cell office:value-type="float" office:value="5.88" calcext:value-type="float">
            <text:p>5.88</text:p>
          </table:table-cell>
          <table:table-cell table:formula="of:=[.BL53]^0.5" office:value-type="float" office:value="2.42487113059643" calcext:value-type="float">
            <text:p>2.4248711306</text:p>
          </table:table-cell>
          <table:table-cell table:formula="of:=[.BK53]-0.45" office:value-type="float" office:value="0.450891073429211" calcext:value-type="float">
            <text:p>0.4508910734</text:p>
          </table:table-cell>
          <table:table-cell/>
          <table:table-cell office:value-type="float" office:value="1.86160612244898" calcext:value-type="float">
            <text:p>1.8616061224</text:p>
          </table:table-cell>
          <table:table-cell office:value-type="float" office:value="0.903791679092906" calcext:value-type="float">
            <text:p>0.9037916791</text:p>
          </table:table-cell>
          <table:table-cell office:value-type="float" office:value="5.88" calcext:value-type="float">
            <text:p>5.88</text:p>
          </table:table-cell>
          <table:table-cell table:formula="of:=[.BR53]^0.5" office:value-type="float" office:value="2.42487113059643" calcext:value-type="float">
            <text:p>2.4248711306</text:p>
          </table:table-cell>
          <table:table-cell table:formula="of:=[.BQ53]-0.5" office:value-type="float" office:value="0.403791679092906" calcext:value-type="float">
            <text:p>0.4037916791</text:p>
          </table:table-cell>
        </table:table-row>
        <table:table-row table:style-name="ro1">
          <table:table-cell table:number-columns-repeated="5"/>
          <table:table-cell office:value-type="float" office:value="1.78945918367347" calcext:value-type="float">
            <text:p>1.7894591837</text:p>
          </table:table-cell>
          <table:table-cell office:value-type="float" office:value="0.887847864916424" calcext:value-type="float">
            <text:p>0.8878478649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G54]-0.1" office:value-type="float" office:value="0.787847864916424" calcext:value-type="float">
            <text:p>0.7878478649</text:p>
          </table:table-cell>
          <table:table-cell table:number-columns-repeated="14"/>
          <table:table-cell office:value-type="float" office:value="1.83347142857143" calcext:value-type="float">
            <text:p>1.8334714286</text:p>
          </table:table-cell>
          <table:table-cell office:value-type="float" office:value="0.90210594913309" calcext:value-type="float">
            <text:p>0.9021059491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Z54]-0.15" office:value-type="float" office:value="0.75210594913309" calcext:value-type="float">
            <text:p>0.7521059491</text:p>
          </table:table-cell>
          <table:table-cell/>
          <table:table-cell office:value-type="float" office:value="1.84795918367347" calcext:value-type="float">
            <text:p>1.8479591837</text:p>
          </table:table-cell>
          <table:table-cell office:value-type="float" office:value="0.903644817190308" calcext:value-type="float">
            <text:p>0.9036448172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AF54]-0.2" office:value-type="float" office:value="0.703644817190308" calcext:value-type="float">
            <text:p>0.7036448172</text:p>
          </table:table-cell>
          <table:table-cell/>
          <table:table-cell office:value-type="float" office:value="1.85544693877551" calcext:value-type="float">
            <text:p>1.8554469388</text:p>
          </table:table-cell>
          <table:table-cell office:value-type="float" office:value="0.902207566417523" calcext:value-type="float">
            <text:p>0.9022075664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AL54]-0.25" office:value-type="float" office:value="0.652207566417523" calcext:value-type="float">
            <text:p>0.6522075664</text:p>
          </table:table-cell>
          <table:table-cell/>
          <table:table-cell office:value-type="float" office:value="1.86412448979592" calcext:value-type="float">
            <text:p>1.8641244898</text:p>
          </table:table-cell>
          <table:table-cell office:value-type="float" office:value="0.898796679232212" calcext:value-type="float">
            <text:p>0.8987966792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AR54]-0.3" office:value-type="float" office:value="0.598796679232212" calcext:value-type="float">
            <text:p>0.5987966792</text:p>
          </table:table-cell>
          <table:table-cell table:number-columns-repeated="2"/>
          <table:table-cell office:value-type="float" office:value="1.873675" calcext:value-type="float">
            <text:p>1.873675</text:p>
          </table:table-cell>
          <table:table-cell office:value-type="float" office:value="0.933756104853982" calcext:value-type="float">
            <text:p>0.9337561049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AY54]-0.39" office:value-type="float" office:value="0.543756104853982" calcext:value-type="float">
            <text:p>0.5437561049</text:p>
          </table:table-cell>
          <table:table-cell/>
          <table:table-cell office:value-type="float" office:value="1.87708571428571" calcext:value-type="float">
            <text:p>1.8770857143</text:p>
          </table:table-cell>
          <table:table-cell office:value-type="float" office:value="0.900900830307547" calcext:value-type="float">
            <text:p>0.9009008303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BE54]-0.44" office:value-type="float" office:value="0.460900830307547" calcext:value-type="float">
            <text:p>0.4609008303</text:p>
          </table:table-cell>
          <table:table-cell/>
          <table:table-cell office:value-type="float" office:value="1.87436326530612" calcext:value-type="float">
            <text:p>1.8743632653</text:p>
          </table:table-cell>
          <table:table-cell office:value-type="float" office:value="0.903406223841502" calcext:value-type="float">
            <text:p>0.9034062238</text:p>
          </table:table-cell>
          <table:table-cell office:value-type="float" office:value="6" calcext:value-type="float">
            <text:p>6</text:p>
          </table:table-cell>
          <table:table-cell table:formula="of:=[.BL54]^0.5" office:value-type="float" office:value="2.44948974278318" calcext:value-type="float">
            <text:p>2.4494897428</text:p>
          </table:table-cell>
          <table:table-cell table:formula="of:=[.BK54]-0.45" office:value-type="float" office:value="0.453406223841502" calcext:value-type="float">
            <text:p>0.4534062238</text:p>
          </table:table-cell>
          <table:table-cell/>
          <table:table-cell office:value-type="float" office:value="1.86620408163265" calcext:value-type="float">
            <text:p>1.8662040816</text:p>
          </table:table-cell>
          <table:table-cell office:value-type="float" office:value="0.906023943588011" calcext:value-type="float">
            <text:p>0.9060239436</text:p>
          </table:table-cell>
          <table:table-cell office:value-type="float" office:value="6" calcext:value-type="float">
            <text:p>6</text:p>
          </table:table-cell>
          <table:table-cell table:formula="of:=[.BR54]^0.5" office:value-type="float" office:value="2.44948974278318" calcext:value-type="float">
            <text:p>2.4494897428</text:p>
          </table:table-cell>
          <table:table-cell table:formula="of:=[.BQ54]-0.5" office:value-type="float" office:value="0.406023943588011" calcext:value-type="float">
            <text:p>0.4060239436</text:p>
          </table:table-cell>
        </table:table-row>
        <table:table-row table:style-name="ro1">
          <table:table-cell table:number-columns-repeated="5"/>
          <table:table-cell office:value-type="float" office:value="1.79812244897959" calcext:value-type="float">
            <text:p>1.798122449</text:p>
          </table:table-cell>
          <table:table-cell office:value-type="float" office:value="0.892146181232002" calcext:value-type="float">
            <text:p>0.8921461812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G55]-0.1" office:value-type="float" office:value="0.792146181232002" calcext:value-type="float">
            <text:p>0.7921461812</text:p>
          </table:table-cell>
          <table:table-cell table:number-columns-repeated="14"/>
          <table:table-cell office:value-type="float" office:value="1.83882040816327" calcext:value-type="float">
            <text:p>1.8388204082</text:p>
          </table:table-cell>
          <table:table-cell office:value-type="float" office:value="0.904737757971991" calcext:value-type="float">
            <text:p>0.904737758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Z55]-0.15" office:value-type="float" office:value="0.754737757971991" calcext:value-type="float">
            <text:p>0.754737758</text:p>
          </table:table-cell>
          <table:table-cell/>
          <table:table-cell office:value-type="float" office:value="1.85383265306122" calcext:value-type="float">
            <text:p>1.8538326531</text:p>
          </table:table-cell>
          <table:table-cell office:value-type="float" office:value="0.906516920761677" calcext:value-type="float">
            <text:p>0.9065169208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AF55]-0.2" office:value-type="float" office:value="0.706516920761677" calcext:value-type="float">
            <text:p>0.7065169208</text:p>
          </table:table-cell>
          <table:table-cell/>
          <table:table-cell office:value-type="float" office:value="1.86151020408163" calcext:value-type="float">
            <text:p>1.8615102041</text:p>
          </table:table-cell>
          <table:table-cell office:value-type="float" office:value="0.905155817710545" calcext:value-type="float">
            <text:p>0.9051558177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AL55]-0.25" office:value-type="float" office:value="0.655155817710545" calcext:value-type="float">
            <text:p>0.6551558177</text:p>
          </table:table-cell>
          <table:table-cell/>
          <table:table-cell office:value-type="float" office:value="1.87023673469388" calcext:value-type="float">
            <text:p>1.8702367347</text:p>
          </table:table-cell>
          <table:table-cell office:value-type="float" office:value="0.901743727804887" calcext:value-type="float">
            <text:p>0.9017437278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AR55]-0.3" office:value-type="float" office:value="0.601743727804887" calcext:value-type="float">
            <text:p>0.6017437278</text:p>
          </table:table-cell>
          <table:table-cell table:number-columns-repeated="2"/>
          <table:table-cell office:value-type="float" office:value="1.87945" calcext:value-type="float">
            <text:p>1.87945</text:p>
          </table:table-cell>
          <table:table-cell office:value-type="float" office:value="0.93663410744543" calcext:value-type="float">
            <text:p>0.9366341074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AY55]-0.39" office:value-type="float" office:value="0.54663410744543" calcext:value-type="float">
            <text:p>0.5466341074</text:p>
          </table:table-cell>
          <table:table-cell/>
          <table:table-cell office:value-type="float" office:value="1.88239591836735" calcext:value-type="float">
            <text:p>1.8823959184</text:p>
          </table:table-cell>
          <table:table-cell office:value-type="float" office:value="0.903449444486344" calcext:value-type="float">
            <text:p>0.9034494445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BE55]-0.44" office:value-type="float" office:value="0.463449444486344" calcext:value-type="float">
            <text:p>0.4634494445</text:p>
          </table:table-cell>
          <table:table-cell/>
          <table:table-cell office:value-type="float" office:value="1.87960408163265" calcext:value-type="float">
            <text:p>1.8796040816</text:p>
          </table:table-cell>
          <table:table-cell office:value-type="float" office:value="0.905932194220367" calcext:value-type="float">
            <text:p>0.9059321942</text:p>
          </table:table-cell>
          <table:table-cell office:value-type="float" office:value="6.12" calcext:value-type="float">
            <text:p>6.12</text:p>
          </table:table-cell>
          <table:table-cell table:formula="of:=[.BL55]^0.5" office:value-type="float" office:value="2.4738633753706" calcext:value-type="float">
            <text:p>2.4738633754</text:p>
          </table:table-cell>
          <table:table-cell table:formula="of:=[.BK55]-0.45" office:value-type="float" office:value="0.455932194220367" calcext:value-type="float">
            <text:p>0.4559321942</text:p>
          </table:table-cell>
          <table:table-cell/>
          <table:table-cell office:value-type="float" office:value="1.87120612244898" calcext:value-type="float">
            <text:p>1.8712061224</text:p>
          </table:table-cell>
          <table:table-cell office:value-type="float" office:value="0.908452385788411" calcext:value-type="float">
            <text:p>0.9084523858</text:p>
          </table:table-cell>
          <table:table-cell office:value-type="float" office:value="6.12" calcext:value-type="float">
            <text:p>6.12</text:p>
          </table:table-cell>
          <table:table-cell table:formula="of:=[.BR55]^0.5" office:value-type="float" office:value="2.4738633753706" calcext:value-type="float">
            <text:p>2.4738633754</text:p>
          </table:table-cell>
          <table:table-cell table:formula="of:=[.BQ55]-0.5" office:value-type="float" office:value="0.408452385788411" calcext:value-type="float">
            <text:p>0.4084523858</text:p>
          </table:table-cell>
        </table:table-row>
        <table:table-row table:style-name="ro1">
          <table:table-cell table:number-columns-repeated="5"/>
          <table:table-cell office:value-type="float" office:value="1.8056306122449" calcext:value-type="float">
            <text:p>1.8056306122</text:p>
          </table:table-cell>
          <table:table-cell office:value-type="float" office:value="0.895871388705503" calcext:value-type="float">
            <text:p>0.8958713887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G56]-0.1" office:value-type="float" office:value="0.795871388705503" calcext:value-type="float">
            <text:p>0.7958713887</text:p>
          </table:table-cell>
          <table:table-cell table:number-columns-repeated="14"/>
          <table:table-cell office:value-type="float" office:value="1.84373469387755" calcext:value-type="float">
            <text:p>1.8437346939</text:p>
          </table:table-cell>
          <table:table-cell office:value-type="float" office:value="0.907155688412309" calcext:value-type="float">
            <text:p>0.9071556884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Z56]-0.15" office:value-type="float" office:value="0.757155688412309" calcext:value-type="float">
            <text:p>0.7571556884</text:p>
          </table:table-cell>
          <table:table-cell/>
          <table:table-cell office:value-type="float" office:value="1.85911020408163" calcext:value-type="float">
            <text:p>1.8591102041</text:p>
          </table:table-cell>
          <table:table-cell office:value-type="float" office:value="0.909097622580842" calcext:value-type="float">
            <text:p>0.9090976226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AF56]-0.2" office:value-type="float" office:value="0.709097622580842" calcext:value-type="float">
            <text:p>0.7090976226</text:p>
          </table:table-cell>
          <table:table-cell/>
          <table:table-cell office:value-type="float" office:value="1.86742244897959" calcext:value-type="float">
            <text:p>1.867422449</text:p>
          </table:table-cell>
          <table:table-cell office:value-type="float" office:value="0.908030635615591" calcext:value-type="float">
            <text:p>0.9080306356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AL56]-0.25" office:value-type="float" office:value="0.658030635615591" calcext:value-type="float">
            <text:p>0.6580306356</text:p>
          </table:table-cell>
          <table:table-cell/>
          <table:table-cell office:value-type="float" office:value="1.87615510204082" calcext:value-type="float">
            <text:p>1.876155102</text:p>
          </table:table-cell>
          <table:table-cell office:value-type="float" office:value="0.904597297374421" calcext:value-type="float">
            <text:p>0.9045972974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AR56]-0.3" office:value-type="float" office:value="0.604597297374421" calcext:value-type="float">
            <text:p>0.6045972974</text:p>
          </table:table-cell>
          <table:table-cell table:number-columns-repeated="2"/>
          <table:table-cell office:value-type="float" office:value="1.8860375" calcext:value-type="float">
            <text:p>1.8860375</text:p>
          </table:table-cell>
          <table:table-cell office:value-type="float" office:value="0.939917023821389" calcext:value-type="float">
            <text:p>0.9399170238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AY56]-0.39" office:value-type="float" office:value="0.549917023821389" calcext:value-type="float">
            <text:p>0.5499170238</text:p>
          </table:table-cell>
          <table:table-cell/>
          <table:table-cell office:value-type="float" office:value="1.88771428571429" calcext:value-type="float">
            <text:p>1.8877142857</text:p>
          </table:table-cell>
          <table:table-cell office:value-type="float" office:value="0.906001976596238" calcext:value-type="float">
            <text:p>0.9060019766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BE56]-0.44" office:value-type="float" office:value="0.466001976596238" calcext:value-type="float">
            <text:p>0.4660019766</text:p>
          </table:table-cell>
          <table:table-cell/>
          <table:table-cell office:value-type="float" office:value="1.88465102040816" calcext:value-type="float">
            <text:p>1.8846510204</text:p>
          </table:table-cell>
          <table:table-cell office:value-type="float" office:value="0.908364719433349" calcext:value-type="float">
            <text:p>0.9083647194</text:p>
          </table:table-cell>
          <table:table-cell office:value-type="float" office:value="6.24" calcext:value-type="float">
            <text:p>6.24</text:p>
          </table:table-cell>
          <table:table-cell table:formula="of:=[.BL56]^0.5" office:value-type="float" office:value="2.49799919935936" calcext:value-type="float">
            <text:p>2.4979991994</text:p>
          </table:table-cell>
          <table:table-cell table:formula="of:=[.BK56]-0.45" office:value-type="float" office:value="0.458364719433349" calcext:value-type="float">
            <text:p>0.4583647194</text:p>
          </table:table-cell>
          <table:table-cell/>
          <table:table-cell office:value-type="float" office:value="1.8761306122449" calcext:value-type="float">
            <text:p>1.8761306122</text:p>
          </table:table-cell>
          <table:table-cell office:value-type="float" office:value="0.910843177722139" calcext:value-type="float">
            <text:p>0.9108431777</text:p>
          </table:table-cell>
          <table:table-cell office:value-type="float" office:value="6.24" calcext:value-type="float">
            <text:p>6.24</text:p>
          </table:table-cell>
          <table:table-cell table:formula="of:=[.BR56]^0.5" office:value-type="float" office:value="2.49799919935936" calcext:value-type="float">
            <text:p>2.4979991994</text:p>
          </table:table-cell>
          <table:table-cell table:formula="of:=[.BQ56]-0.5" office:value-type="float" office:value="0.410843177722139" calcext:value-type="float">
            <text:p>0.4108431777</text:p>
          </table:table-cell>
        </table:table-row>
        <table:table-row table:style-name="ro1">
          <table:table-cell table:number-columns-repeated="5"/>
          <table:table-cell office:value-type="float" office:value="1.81440408163265" calcext:value-type="float">
            <text:p>1.8144040816</text:p>
          </table:table-cell>
          <table:table-cell office:value-type="float" office:value="0.900224383249831" calcext:value-type="float">
            <text:p>0.9002243832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G57]-0.1" office:value-type="float" office:value="0.800224383249831" calcext:value-type="float">
            <text:p>0.8002243832</text:p>
          </table:table-cell>
          <table:table-cell table:number-columns-repeated="14"/>
          <table:table-cell office:value-type="float" office:value="1.84841836734694" calcext:value-type="float">
            <text:p>1.8484183673</text:p>
          </table:table-cell>
          <table:table-cell office:value-type="float" office:value="0.909460152847745" calcext:value-type="float">
            <text:p>0.9094601528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Z57]-0.15" office:value-type="float" office:value="0.759460152847745" calcext:value-type="float">
            <text:p>0.7594601528</text:p>
          </table:table-cell>
          <table:table-cell/>
          <table:table-cell office:value-type="float" office:value="1.86383469387755" calcext:value-type="float">
            <text:p>1.8638346939</text:p>
          </table:table-cell>
          <table:table-cell office:value-type="float" office:value="0.911407879623134" calcext:value-type="float">
            <text:p>0.9114078796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AF57]-0.2" office:value-type="float" office:value="0.711407879623134" calcext:value-type="float">
            <text:p>0.7114078796</text:p>
          </table:table-cell>
          <table:table-cell/>
          <table:table-cell office:value-type="float" office:value="1.87282448979592" calcext:value-type="float">
            <text:p>1.8728244898</text:p>
          </table:table-cell>
          <table:table-cell office:value-type="float" office:value="0.910657367750438" calcext:value-type="float">
            <text:p>0.9106573678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AL57]-0.25" office:value-type="float" office:value="0.660657367750438" calcext:value-type="float">
            <text:p>0.6606573678</text:p>
          </table:table-cell>
          <table:table-cell/>
          <table:table-cell office:value-type="float" office:value="1.88163265306122" calcext:value-type="float">
            <text:p>1.8816326531</text:p>
          </table:table-cell>
          <table:table-cell office:value-type="float" office:value="0.9072383252105" calcext:value-type="float">
            <text:p>0.9072383252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AR57]-0.3" office:value-type="float" office:value="0.6072383252105" calcext:value-type="float">
            <text:p>0.6072383252</text:p>
          </table:table-cell>
          <table:table-cell table:number-columns-repeated="2"/>
          <table:table-cell office:value-type="float" office:value="1.892525" calcext:value-type="float">
            <text:p>1.892525</text:p>
          </table:table-cell>
          <table:table-cell office:value-type="float" office:value="0.94315010465464" calcext:value-type="float">
            <text:p>0.9431501047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AY57]-0.39" office:value-type="float" office:value="0.55315010465464" calcext:value-type="float">
            <text:p>0.5531501047</text:p>
          </table:table-cell>
          <table:table-cell/>
          <table:table-cell office:value-type="float" office:value="1.89311632653061" calcext:value-type="float">
            <text:p>1.8931163265</text:p>
          </table:table-cell>
          <table:table-cell office:value-type="float" office:value="0.90859466749988" calcext:value-type="float">
            <text:p>0.9085946675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BE57]-0.44" office:value-type="float" office:value="0.46859466749988" calcext:value-type="float">
            <text:p>0.4685946675</text:p>
          </table:table-cell>
          <table:table-cell/>
          <table:table-cell office:value-type="float" office:value="1.88957346938775" calcext:value-type="float">
            <text:p>1.8895734694</text:p>
          </table:table-cell>
          <table:table-cell office:value-type="float" office:value="0.910737243013498" calcext:value-type="float">
            <text:p>0.910737243</text:p>
          </table:table-cell>
          <table:table-cell office:value-type="float" office:value="6.36" calcext:value-type="float">
            <text:p>6.36</text:p>
          </table:table-cell>
          <table:table-cell table:formula="of:=[.BL57]^0.5" office:value-type="float" office:value="2.5219040425837" calcext:value-type="float">
            <text:p>2.5219040426</text:p>
          </table:table-cell>
          <table:table-cell table:formula="of:=[.BK57]-0.45" office:value-type="float" office:value="0.460737243013498" calcext:value-type="float">
            <text:p>0.460737243</text:p>
          </table:table-cell>
          <table:table-cell/>
          <table:table-cell office:value-type="float" office:value="1.88033265306122" calcext:value-type="float">
            <text:p>1.8803326531</text:p>
          </table:table-cell>
          <table:table-cell office:value-type="float" office:value="0.912883227697914" calcext:value-type="float">
            <text:p>0.9128832277</text:p>
          </table:table-cell>
          <table:table-cell office:value-type="float" office:value="6.36" calcext:value-type="float">
            <text:p>6.36</text:p>
          </table:table-cell>
          <table:table-cell table:formula="of:=[.BR57]^0.5" office:value-type="float" office:value="2.5219040425837" calcext:value-type="float">
            <text:p>2.5219040426</text:p>
          </table:table-cell>
          <table:table-cell table:formula="of:=[.BQ57]-0.5" office:value-type="float" office:value="0.412883227697914" calcext:value-type="float">
            <text:p>0.4128832277</text:p>
          </table:table-cell>
        </table:table-row>
        <table:table-row table:style-name="ro1">
          <table:table-cell table:number-columns-repeated="5"/>
          <table:table-cell office:value-type="float" office:value="1.8185612244898" calcext:value-type="float">
            <text:p>1.8185612245</text:p>
          </table:table-cell>
          <table:table-cell office:value-type="float" office:value="0.902286967545433" calcext:value-type="float">
            <text:p>0.9022869675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G58]-0.1" office:value-type="float" office:value="0.802286967545433" calcext:value-type="float">
            <text:p>0.8022869675</text:p>
          </table:table-cell>
          <table:table-cell table:number-columns-repeated="14"/>
          <table:table-cell office:value-type="float" office:value="1.8530387755102" calcext:value-type="float">
            <text:p>1.8530387755</text:p>
          </table:table-cell>
          <table:table-cell office:value-type="float" office:value="0.911733489441135" calcext:value-type="float">
            <text:p>0.9117334894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Z58]-0.15" office:value-type="float" office:value="0.761733489441135" calcext:value-type="float">
            <text:p>0.7617334894</text:p>
          </table:table-cell>
          <table:table-cell/>
          <table:table-cell office:value-type="float" office:value="1.86817142857143" calcext:value-type="float">
            <text:p>1.8681714286</text:p>
          </table:table-cell>
          <table:table-cell office:value-type="float" office:value="0.913528525936253" calcext:value-type="float">
            <text:p>0.9135285259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AF58]-0.2" office:value-type="float" office:value="0.713528525936253" calcext:value-type="float">
            <text:p>0.7135285259</text:p>
          </table:table-cell>
          <table:table-cell/>
          <table:table-cell office:value-type="float" office:value="1.87738367346939" calcext:value-type="float">
            <text:p>1.8773836735</text:p>
          </table:table-cell>
          <table:table-cell office:value-type="float" office:value="0.91287426219292" calcext:value-type="float">
            <text:p>0.9128742622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AL58]-0.25" office:value-type="float" office:value="0.66287426219292" calcext:value-type="float">
            <text:p>0.6628742622</text:p>
          </table:table-cell>
          <table:table-cell/>
          <table:table-cell office:value-type="float" office:value="1.88655102040816" calcext:value-type="float">
            <text:p>1.8865510204</text:p>
          </table:table-cell>
          <table:table-cell office:value-type="float" office:value="0.909609739921734" calcext:value-type="float">
            <text:p>0.9096097399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AR58]-0.3" office:value-type="float" office:value="0.609609739921734" calcext:value-type="float">
            <text:p>0.6096097399</text:p>
          </table:table-cell>
          <table:table-cell table:number-columns-repeated="2"/>
          <table:table-cell office:value-type="float" office:value="1.8987875" calcext:value-type="float">
            <text:p>1.8987875</text:p>
          </table:table-cell>
          <table:table-cell office:value-type="float" office:value="0.946271055516795" calcext:value-type="float">
            <text:p>0.9462710555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AY58]-0.39" office:value-type="float" office:value="0.556271055516795" calcext:value-type="float">
            <text:p>0.5562710555</text:p>
          </table:table-cell>
          <table:table-cell/>
          <table:table-cell office:value-type="float" office:value="1.8982" calcext:value-type="float">
            <text:p>1.8982</text:p>
          </table:table-cell>
          <table:table-cell office:value-type="float" office:value="0.911034559090727" calcext:value-type="float">
            <text:p>0.9110345591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BE58]-0.44" office:value-type="float" office:value="0.471034559090727" calcext:value-type="float">
            <text:p>0.4710345591</text:p>
          </table:table-cell>
          <table:table-cell/>
          <table:table-cell office:value-type="float" office:value="1.89403469387755" calcext:value-type="float">
            <text:p>1.8940346939</text:p>
          </table:table-cell>
          <table:table-cell office:value-type="float" office:value="0.912887465462175" calcext:value-type="float">
            <text:p>0.9128874655</text:p>
          </table:table-cell>
          <table:table-cell office:value-type="float" office:value="6.48" calcext:value-type="float">
            <text:p>6.48</text:p>
          </table:table-cell>
          <table:table-cell table:formula="of:=[.BL58]^0.5" office:value-type="float" office:value="2.54558441227157" calcext:value-type="float">
            <text:p>2.5455844123</text:p>
          </table:table-cell>
          <table:table-cell table:formula="of:=[.BK58]-0.45" office:value-type="float" office:value="0.462887465462175" calcext:value-type="float">
            <text:p>0.4628874655</text:p>
          </table:table-cell>
          <table:table-cell/>
          <table:table-cell office:value-type="float" office:value="1.88390408163265" calcext:value-type="float">
            <text:p>1.8839040816</text:p>
          </table:table-cell>
          <table:table-cell office:value-type="float" office:value="0.914617121557849" calcext:value-type="float">
            <text:p>0.9146171216</text:p>
          </table:table-cell>
          <table:table-cell office:value-type="float" office:value="6.48" calcext:value-type="float">
            <text:p>6.48</text:p>
          </table:table-cell>
          <table:table-cell table:formula="of:=[.BR58]^0.5" office:value-type="float" office:value="2.54558441227157" calcext:value-type="float">
            <text:p>2.5455844123</text:p>
          </table:table-cell>
          <table:table-cell table:formula="of:=[.BQ58]-0.5" office:value-type="float" office:value="0.414617121557849" calcext:value-type="float">
            <text:p>0.4146171216</text:p>
          </table:table-cell>
        </table:table-row>
        <table:table-row table:style-name="ro1">
          <table:table-cell table:number-columns-repeated="5"/>
          <table:table-cell office:value-type="float" office:value="1.82552653061225" calcext:value-type="float">
            <text:p>1.8255265306</text:p>
          </table:table-cell>
          <table:table-cell office:value-type="float" office:value="0.905742834114355" calcext:value-type="float">
            <text:p>0.9057428341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G59]-0.1" office:value-type="float" office:value="0.805742834114355" calcext:value-type="float">
            <text:p>0.8057428341</text:p>
          </table:table-cell>
          <table:table-cell table:number-columns-repeated="14"/>
          <table:table-cell office:value-type="float" office:value="1.8572612244898" calcext:value-type="float">
            <text:p>1.8572612245</text:p>
          </table:table-cell>
          <table:table-cell office:value-type="float" office:value="0.913811021866807" calcext:value-type="float">
            <text:p>0.9138110219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Z59]-0.15" office:value-type="float" office:value="0.763811021866807" calcext:value-type="float">
            <text:p>0.7638110219</text:p>
          </table:table-cell>
          <table:table-cell/>
          <table:table-cell office:value-type="float" office:value="1.87199591836735" calcext:value-type="float">
            <text:p>1.8719959184</text:p>
          </table:table-cell>
          <table:table-cell office:value-type="float" office:value="0.915398686496622" calcext:value-type="float">
            <text:p>0.9153986865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AF59]-0.2" office:value-type="float" office:value="0.715398686496622" calcext:value-type="float">
            <text:p>0.7153986865</text:p>
          </table:table-cell>
          <table:table-cell/>
          <table:table-cell office:value-type="float" office:value="1.88128979591837" calcext:value-type="float">
            <text:p>1.8812897959</text:p>
          </table:table-cell>
          <table:table-cell office:value-type="float" office:value="0.914773606849549" calcext:value-type="float">
            <text:p>0.9147736068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AL59]-0.25" office:value-type="float" office:value="0.664773606849549" calcext:value-type="float">
            <text:p>0.6647736068</text:p>
          </table:table-cell>
          <table:table-cell/>
          <table:table-cell office:value-type="float" office:value="1.89108775510204" calcext:value-type="float">
            <text:p>1.8910877551</text:p>
          </table:table-cell>
          <table:table-cell office:value-type="float" office:value="0.911797148595207" calcext:value-type="float">
            <text:p>0.9117971486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AR59]-0.3" office:value-type="float" office:value="0.611797148595207" calcext:value-type="float">
            <text:p>0.6117971486</text:p>
          </table:table-cell>
          <table:table-cell table:number-columns-repeated="2"/>
          <table:table-cell office:value-type="float" office:value="1.9036875" calcext:value-type="float">
            <text:p>1.9036875</text:p>
          </table:table-cell>
          <table:table-cell office:value-type="float" office:value="0.948712997109539" calcext:value-type="float">
            <text:p>0.9487129971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AY59]-0.39" office:value-type="float" office:value="0.558712997109539" calcext:value-type="float">
            <text:p>0.5587129971</text:p>
          </table:table-cell>
          <table:table-cell/>
          <table:table-cell office:value-type="float" office:value="1.90273265306123" calcext:value-type="float">
            <text:p>1.9027326531</text:p>
          </table:table-cell>
          <table:table-cell office:value-type="float" office:value="0.913209990332505" calcext:value-type="float">
            <text:p>0.9132099903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BE59]-0.44" office:value-type="float" office:value="0.473209990332505" calcext:value-type="float">
            <text:p>0.4732099903</text:p>
          </table:table-cell>
          <table:table-cell/>
          <table:table-cell office:value-type="float" office:value="1.89793469387755" calcext:value-type="float">
            <text:p>1.8979346939</text:p>
          </table:table-cell>
          <table:table-cell office:value-type="float" office:value="0.914767188746448" calcext:value-type="float">
            <text:p>0.9147671887</text:p>
          </table:table-cell>
          <table:table-cell office:value-type="float" office:value="6.6" calcext:value-type="float">
            <text:p>6.6</text:p>
          </table:table-cell>
          <table:table-cell table:formula="of:=[.BL59]^0.5" office:value-type="float" office:value="2.56904651573303" calcext:value-type="float">
            <text:p>2.5690465157</text:p>
          </table:table-cell>
          <table:table-cell table:formula="of:=[.BK59]-0.45" office:value-type="float" office:value="0.464767188746448" calcext:value-type="float">
            <text:p>0.4647671887</text:p>
          </table:table-cell>
          <table:table-cell/>
          <table:table-cell office:value-type="float" office:value="1.88734489795918" calcext:value-type="float">
            <text:p>1.887344898</text:p>
          </table:table-cell>
          <table:table-cell office:value-type="float" office:value="0.916287604442335" calcext:value-type="float">
            <text:p>0.9162876044</text:p>
          </table:table-cell>
          <table:table-cell office:value-type="float" office:value="6.6" calcext:value-type="float">
            <text:p>6.6</text:p>
          </table:table-cell>
          <table:table-cell table:formula="of:=[.BR59]^0.5" office:value-type="float" office:value="2.56904651573303" calcext:value-type="float">
            <text:p>2.5690465157</text:p>
          </table:table-cell>
          <table:table-cell table:formula="of:=[.BQ59]-0.5" office:value-type="float" office:value="0.416287604442335" calcext:value-type="float">
            <text:p>0.4162876044</text:p>
          </table:table-cell>
        </table:table-row>
        <table:table-row table:style-name="ro1">
          <table:table-cell table:number-columns-repeated="5"/>
          <table:table-cell office:value-type="float" office:value="1.83151836734694" calcext:value-type="float">
            <text:p>1.8315183673</text:p>
          </table:table-cell>
          <table:table-cell office:value-type="float" office:value="0.908715709662656" calcext:value-type="float">
            <text:p>0.9087157097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G60]-0.1" office:value-type="float" office:value="0.808715709662656" calcext:value-type="float">
            <text:p>0.8087157097</text:p>
          </table:table-cell>
          <table:table-cell table:number-columns-repeated="14"/>
          <table:table-cell office:value-type="float" office:value="1.86100612244898" calcext:value-type="float">
            <text:p>1.8610061224</text:p>
          </table:table-cell>
          <table:table-cell office:value-type="float" office:value="0.915653589291218" calcext:value-type="float">
            <text:p>0.9156535893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Z60]-0.15" office:value-type="float" office:value="0.765653589291218" calcext:value-type="float">
            <text:p>0.7656535893</text:p>
          </table:table-cell>
          <table:table-cell/>
          <table:table-cell office:value-type="float" office:value="1.8755612244898" calcext:value-type="float">
            <text:p>1.8755612245</text:p>
          </table:table-cell>
          <table:table-cell office:value-type="float" office:value="0.917142107253808" calcext:value-type="float">
            <text:p>0.9171421073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AF60]-0.2" office:value-type="float" office:value="0.717142107253808" calcext:value-type="float">
            <text:p>0.7171421073</text:p>
          </table:table-cell>
          <table:table-cell/>
          <table:table-cell office:value-type="float" office:value="1.88491020408163" calcext:value-type="float">
            <text:p>1.8849102041</text:p>
          </table:table-cell>
          <table:table-cell office:value-type="float" office:value="0.916534023474868" calcext:value-type="float">
            <text:p>0.9165340235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AL60]-0.25" office:value-type="float" office:value="0.666534023474868" calcext:value-type="float">
            <text:p>0.6665340235</text:p>
          </table:table-cell>
          <table:table-cell/>
          <table:table-cell office:value-type="float" office:value="1.89535102040816" calcext:value-type="float">
            <text:p>1.8953510204</text:p>
          </table:table-cell>
          <table:table-cell office:value-type="float" office:value="0.913852702674779" calcext:value-type="float">
            <text:p>0.9138527027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AR60]-0.3" office:value-type="float" office:value="0.613852702674779" calcext:value-type="float">
            <text:p>0.6138527027</text:p>
          </table:table-cell>
          <table:table-cell table:number-columns-repeated="2"/>
          <table:table-cell office:value-type="float" office:value="1.9081125" calcext:value-type="float">
            <text:p>1.9081125</text:p>
          </table:table-cell>
          <table:table-cell office:value-type="float" office:value="0.950918219874414" calcext:value-type="float">
            <text:p>0.9509182199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AY60]-0.39" office:value-type="float" office:value="0.560918219874414" calcext:value-type="float">
            <text:p>0.5609182199</text:p>
          </table:table-cell>
          <table:table-cell/>
          <table:table-cell office:value-type="float" office:value="1.90655306122449" calcext:value-type="float">
            <text:p>1.9065530612</text:p>
          </table:table-cell>
          <table:table-cell office:value-type="float" office:value="0.915043582086044" calcext:value-type="float">
            <text:p>0.9150435821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BE60]-0.44" office:value-type="float" office:value="0.475043582086044" calcext:value-type="float">
            <text:p>0.4750435821</text:p>
          </table:table-cell>
          <table:table-cell/>
          <table:table-cell office:value-type="float" office:value="1.9014" calcext:value-type="float">
            <text:p>1.9014</text:p>
          </table:table-cell>
          <table:table-cell office:value-type="float" office:value="0.916437398132474" calcext:value-type="float">
            <text:p>0.9164373981</text:p>
          </table:table-cell>
          <table:table-cell office:value-type="float" office:value="6.72" calcext:value-type="float">
            <text:p>6.72</text:p>
          </table:table-cell>
          <table:table-cell table:formula="of:=[.BL60]^0.5" office:value-type="float" office:value="2.59229627936314" calcext:value-type="float">
            <text:p>2.5922962794</text:p>
          </table:table-cell>
          <table:table-cell table:formula="of:=[.BK60]-0.45" office:value-type="float" office:value="0.466437398132474" calcext:value-type="float">
            <text:p>0.4664373981</text:p>
          </table:table-cell>
          <table:table-cell/>
          <table:table-cell office:value-type="float" office:value="1.89037142857143" calcext:value-type="float">
            <text:p>1.8903714286</text:p>
          </table:table-cell>
          <table:table-cell office:value-type="float" office:value="0.917756955639069" calcext:value-type="float">
            <text:p>0.9177569556</text:p>
          </table:table-cell>
          <table:table-cell office:value-type="float" office:value="6.72" calcext:value-type="float">
            <text:p>6.72</text:p>
          </table:table-cell>
          <table:table-cell table:formula="of:=[.BR60]^0.5" office:value-type="float" office:value="2.59229627936314" calcext:value-type="float">
            <text:p>2.5922962794</text:p>
          </table:table-cell>
          <table:table-cell table:formula="of:=[.BQ60]-0.5" office:value-type="float" office:value="0.417756955639069" calcext:value-type="float">
            <text:p>0.4177569556</text:p>
          </table:table-cell>
        </table:table-row>
        <table:table-row table:style-name="ro1">
          <table:table-cell table:number-columns-repeated="5"/>
          <table:table-cell office:value-type="float" office:value="1.8363306122449" calcext:value-type="float">
            <text:p>1.8363306122</text:p>
          </table:table-cell>
          <table:table-cell office:value-type="float" office:value="0.91110332565138" calcext:value-type="float">
            <text:p>0.9111033257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G61]-0.1" office:value-type="float" office:value="0.81110332565138" calcext:value-type="float">
            <text:p>0.8111033257</text:p>
          </table:table-cell>
          <table:table-cell table:number-columns-repeated="14"/>
          <table:table-cell office:value-type="float" office:value="1.86462653061224" calcext:value-type="float">
            <text:p>1.8646265306</text:p>
          </table:table-cell>
          <table:table-cell office:value-type="float" office:value="0.917434905155473" calcext:value-type="float">
            <text:p>0.9174349052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Z61]-0.15" office:value-type="float" office:value="0.767434905155473" calcext:value-type="float">
            <text:p>0.7674349052</text:p>
          </table:table-cell>
          <table:table-cell/>
          <table:table-cell office:value-type="float" office:value="1.87881224489796" calcext:value-type="float">
            <text:p>1.8788122449</text:p>
          </table:table-cell>
          <table:table-cell office:value-type="float" office:value="0.918731843525243" calcext:value-type="float">
            <text:p>0.9187318435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AF61]-0.2" office:value-type="float" office:value="0.718731843525243" calcext:value-type="float">
            <text:p>0.7187318435</text:p>
          </table:table-cell>
          <table:table-cell/>
          <table:table-cell office:value-type="float" office:value="1.88824489795918" calcext:value-type="float">
            <text:p>1.888244898</text:p>
          </table:table-cell>
          <table:table-cell office:value-type="float" office:value="0.918155512068877" calcext:value-type="float">
            <text:p>0.9181555121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AL61]-0.25" office:value-type="float" office:value="0.668155512068877" calcext:value-type="float">
            <text:p>0.6681555121</text:p>
          </table:table-cell>
          <table:table-cell/>
          <table:table-cell office:value-type="float" office:value="1.89915510204082" calcext:value-type="float">
            <text:p>1.899155102</text:p>
          </table:table-cell>
          <table:table-cell office:value-type="float" office:value="0.915686859115335" calcext:value-type="float">
            <text:p>0.9156868591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AR61]-0.3" office:value-type="float" office:value="0.615686859115335" calcext:value-type="float">
            <text:p>0.6156868591</text:p>
          </table:table-cell>
          <table:table-cell table:number-columns-repeated="2"/>
          <table:table-cell office:value-type="float" office:value="1.912175" calcext:value-type="float">
            <text:p>1.912175</text:p>
          </table:table-cell>
          <table:table-cell office:value-type="float" office:value="0.95294278879697" calcext:value-type="float">
            <text:p>0.9529427888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AY61]-0.39" office:value-type="float" office:value="0.56294278879697" calcext:value-type="float">
            <text:p>0.5629427888</text:p>
          </table:table-cell>
          <table:table-cell/>
          <table:table-cell office:value-type="float" office:value="1.90971836734694" calcext:value-type="float">
            <text:p>1.9097183673</text:p>
          </table:table-cell>
          <table:table-cell office:value-type="float" office:value="0.916562759869023" calcext:value-type="float">
            <text:p>0.9165627599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BE61]-0.44" office:value-type="float" office:value="0.476562759869023" calcext:value-type="float">
            <text:p>0.4765627599</text:p>
          </table:table-cell>
          <table:table-cell/>
          <table:table-cell office:value-type="float" office:value="1.90428367346939" calcext:value-type="float">
            <text:p>1.9042836735</text:p>
          </table:table-cell>
          <table:table-cell office:value-type="float" office:value="0.917827272020845" calcext:value-type="float">
            <text:p>0.917827272</text:p>
          </table:table-cell>
          <table:table-cell office:value-type="float" office:value="6.84" calcext:value-type="float">
            <text:p>6.84</text:p>
          </table:table-cell>
          <table:table-cell table:formula="of:=[.BL61]^0.5" office:value-type="float" office:value="2.6153393661244" calcext:value-type="float">
            <text:p>2.6153393661</text:p>
          </table:table-cell>
          <table:table-cell table:formula="of:=[.BK61]-0.45" office:value-type="float" office:value="0.467827272020845" calcext:value-type="float">
            <text:p>0.467827272</text:p>
          </table:table-cell>
          <table:table-cell/>
          <table:table-cell office:value-type="float" office:value="1.89319591836735" calcext:value-type="float">
            <text:p>1.8931959184</text:p>
          </table:table-cell>
          <table:table-cell office:value-type="float" office:value="0.919128217983154" calcext:value-type="float">
            <text:p>0.919128218</text:p>
          </table:table-cell>
          <table:table-cell office:value-type="float" office:value="6.84" calcext:value-type="float">
            <text:p>6.84</text:p>
          </table:table-cell>
          <table:table-cell table:formula="of:=[.BR61]^0.5" office:value-type="float" office:value="2.6153393661244" calcext:value-type="float">
            <text:p>2.6153393661</text:p>
          </table:table-cell>
          <table:table-cell table:formula="of:=[.BQ61]-0.5" office:value-type="float" office:value="0.419128217983154" calcext:value-type="float">
            <text:p>0.419128218</text:p>
          </table:table-cell>
        </table:table-row>
        <table:table-row table:style-name="ro1">
          <table:table-cell table:number-columns-repeated="5"/>
          <table:table-cell office:value-type="float" office:value="1.84282040816326" calcext:value-type="float">
            <text:p>1.8428204082</text:p>
          </table:table-cell>
          <table:table-cell office:value-type="float" office:value="0.914323265788845" calcext:value-type="float">
            <text:p>0.9143232658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G62]-0.1" office:value-type="float" office:value="0.814323265788845" calcext:value-type="float">
            <text:p>0.8143232658</text:p>
          </table:table-cell>
          <table:table-cell table:number-columns-repeated="14"/>
          <table:table-cell office:value-type="float" office:value="1.86750408163265" calcext:value-type="float">
            <text:p>1.8675040816</text:p>
          </table:table-cell>
          <table:table-cell office:value-type="float" office:value="0.918850719906657" calcext:value-type="float">
            <text:p>0.9188507199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Z62]-0.15" office:value-type="float" office:value="0.768850719906657" calcext:value-type="float">
            <text:p>0.7688507199</text:p>
          </table:table-cell>
          <table:table-cell/>
          <table:table-cell office:value-type="float" office:value="1.88168775510204" calcext:value-type="float">
            <text:p>1.8816877551</text:p>
          </table:table-cell>
          <table:table-cell office:value-type="float" office:value="0.920137956774742" calcext:value-type="float">
            <text:p>0.9201379568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AF62]-0.2" office:value-type="float" office:value="0.720137956774742" calcext:value-type="float">
            <text:p>0.7201379568</text:p>
          </table:table-cell>
          <table:table-cell/>
          <table:table-cell office:value-type="float" office:value="1.89134489795918" calcext:value-type="float">
            <text:p>1.891344898</text:p>
          </table:table-cell>
          <table:table-cell office:value-type="float" office:value="0.919662881208595" calcext:value-type="float">
            <text:p>0.9196628812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AL62]-0.25" office:value-type="float" office:value="0.669662881208595" calcext:value-type="float">
            <text:p>0.6696628812</text:p>
          </table:table-cell>
          <table:table-cell/>
          <table:table-cell office:value-type="float" office:value="1.90245714285714" calcext:value-type="float">
            <text:p>1.9024571429</text:p>
          </table:table-cell>
          <table:table-cell office:value-type="float" office:value="0.917278954137233" calcext:value-type="float">
            <text:p>0.9172789541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AR62]-0.3" office:value-type="float" office:value="0.617278954137233" calcext:value-type="float">
            <text:p>0.6172789541</text:p>
          </table:table-cell>
          <table:table-cell table:number-columns-repeated="2"/>
          <table:table-cell office:value-type="float" office:value="1.9158125" calcext:value-type="float">
            <text:p>1.9158125</text:p>
          </table:table-cell>
          <table:table-cell office:value-type="float" office:value="0.954755556663012" calcext:value-type="float">
            <text:p>0.9547555567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AY62]-0.39" office:value-type="float" office:value="0.564755556663012" calcext:value-type="float">
            <text:p>0.5647555567</text:p>
          </table:table-cell>
          <table:table-cell/>
          <table:table-cell office:value-type="float" office:value="1.91261428571429" calcext:value-type="float">
            <text:p>1.9126142857</text:p>
          </table:table-cell>
          <table:table-cell office:value-type="float" office:value="0.917952645925792" calcext:value-type="float">
            <text:p>0.9179526459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BE62]-0.44" office:value-type="float" office:value="0.477952645925792" calcext:value-type="float">
            <text:p>0.4779526459</text:p>
          </table:table-cell>
          <table:table-cell/>
          <table:table-cell office:value-type="float" office:value="1.90709591836735" calcext:value-type="float">
            <text:p>1.9070959184</text:p>
          </table:table-cell>
          <table:table-cell office:value-type="float" office:value="0.919182718742838" calcext:value-type="float">
            <text:p>0.9191827187</text:p>
          </table:table-cell>
          <table:table-cell office:value-type="float" office:value="6.96" calcext:value-type="float">
            <text:p>6.96</text:p>
          </table:table-cell>
          <table:table-cell table:formula="of:=[.BL62]^0.5" office:value-type="float" office:value="2.63818119165458" calcext:value-type="float">
            <text:p>2.6381811917</text:p>
          </table:table-cell>
          <table:table-cell table:formula="of:=[.BK62]-0.45" office:value-type="float" office:value="0.469182718742838" calcext:value-type="float">
            <text:p>0.4691827187</text:p>
          </table:table-cell>
          <table:table-cell/>
          <table:table-cell office:value-type="float" office:value="1.8960612244898" calcext:value-type="float">
            <text:p>1.8960612245</text:p>
          </table:table-cell>
          <table:table-cell office:value-type="float" office:value="0.920519296257068" calcext:value-type="float">
            <text:p>0.9205192963</text:p>
          </table:table-cell>
          <table:table-cell office:value-type="float" office:value="6.96" calcext:value-type="float">
            <text:p>6.96</text:p>
          </table:table-cell>
          <table:table-cell table:formula="of:=[.BR62]^0.5" office:value-type="float" office:value="2.63818119165458" calcext:value-type="float">
            <text:p>2.6381811917</text:p>
          </table:table-cell>
          <table:table-cell table:formula="of:=[.BQ62]-0.5" office:value-type="float" office:value="0.420519296257068" calcext:value-type="float">
            <text:p>0.4205192963</text:p>
          </table:table-cell>
        </table:table-row>
        <table:table-row table:style-name="ro1">
          <table:table-cell table:number-columns-repeated="5"/>
          <table:table-cell office:value-type="float" office:value="1.84911224489796" calcext:value-type="float">
            <text:p>1.8491122449</text:p>
          </table:table-cell>
          <table:table-cell office:value-type="float" office:value="0.917444987626519" calcext:value-type="float">
            <text:p>0.9174449876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G63]-0.1" office:value-type="float" office:value="0.817444987626519" calcext:value-type="float">
            <text:p>0.8174449876</text:p>
          </table:table-cell>
          <table:table-cell table:number-columns-repeated="14"/>
          <table:table-cell office:value-type="float" office:value="1.87010204081633" calcext:value-type="float">
            <text:p>1.8701020408</text:p>
          </table:table-cell>
          <table:table-cell office:value-type="float" office:value="0.92012896967847" calcext:value-type="float">
            <text:p>0.9201289697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Z63]-0.15" office:value-type="float" office:value="0.77012896967847" calcext:value-type="float">
            <text:p>0.7701289697</text:p>
          </table:table-cell>
          <table:table-cell/>
          <table:table-cell office:value-type="float" office:value="1.88429183673469" calcext:value-type="float">
            <text:p>1.8842918367</text:p>
          </table:table-cell>
          <table:table-cell office:value-type="float" office:value="0.921411342513819" calcext:value-type="float">
            <text:p>0.9214113425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AF63]-0.2" office:value-type="float" office:value="0.721411342513819" calcext:value-type="float">
            <text:p>0.7214113425</text:p>
          </table:table-cell>
          <table:table-cell/>
          <table:table-cell office:value-type="float" office:value="1.89414489795918" calcext:value-type="float">
            <text:p>1.894144898</text:p>
          </table:table-cell>
          <table:table-cell office:value-type="float" office:value="0.921024375915436" calcext:value-type="float">
            <text:p>0.9210243759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AL63]-0.25" office:value-type="float" office:value="0.671024375915436" calcext:value-type="float">
            <text:p>0.6710243759</text:p>
          </table:table-cell>
          <table:table-cell/>
          <table:table-cell office:value-type="float" office:value="1.90561020408163" calcext:value-type="float">
            <text:p>1.9056102041</text:p>
          </table:table-cell>
          <table:table-cell office:value-type="float" office:value="0.91879921792514" calcext:value-type="float">
            <text:p>0.9187992179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AR63]-0.3" office:value-type="float" office:value="0.61879921792514" calcext:value-type="float">
            <text:p>0.6187992179</text:p>
          </table:table-cell>
          <table:table-cell table:number-columns-repeated="2"/>
          <table:table-cell office:value-type="float" office:value="1.91895" calcext:value-type="float">
            <text:p>1.91895</text:p>
          </table:table-cell>
          <table:table-cell office:value-type="float" office:value="0.956319146815509" calcext:value-type="float">
            <text:p>0.9563191468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AY63]-0.39" office:value-type="float" office:value="0.566319146815509" calcext:value-type="float">
            <text:p>0.5663191468</text:p>
          </table:table-cell>
          <table:table-cell/>
          <table:table-cell office:value-type="float" office:value="1.91562448979592" calcext:value-type="float">
            <text:p>1.9156244898</text:p>
          </table:table-cell>
          <table:table-cell office:value-type="float" office:value="0.919397383017923" calcext:value-type="float">
            <text:p>0.919397383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BE63]-0.44" office:value-type="float" office:value="0.479397383017923" calcext:value-type="float">
            <text:p>0.479397383</text:p>
          </table:table-cell>
          <table:table-cell/>
          <table:table-cell office:value-type="float" office:value="1.91017755102041" calcext:value-type="float">
            <text:p>1.910177551</text:p>
          </table:table-cell>
          <table:table-cell office:value-type="float" office:value="0.920668005063745" calcext:value-type="float">
            <text:p>0.9206680051</text:p>
          </table:table-cell>
          <table:table-cell office:value-type="float" office:value="7.08" calcext:value-type="float">
            <text:p>7.08</text:p>
          </table:table-cell>
          <table:table-cell table:formula="of:=[.BL63]^0.5" office:value-type="float" office:value="2.66082693913001" calcext:value-type="float">
            <text:p>2.6608269391</text:p>
          </table:table-cell>
          <table:table-cell table:formula="of:=[.BK63]-0.45" office:value-type="float" office:value="0.470668005063745" calcext:value-type="float">
            <text:p>0.4706680051</text:p>
          </table:table-cell>
          <table:table-cell/>
          <table:table-cell office:value-type="float" office:value="1.89880612244898" calcext:value-type="float">
            <text:p>1.8988061224</text:p>
          </table:table-cell>
          <table:table-cell office:value-type="float" office:value="0.921851917537989" calcext:value-type="float">
            <text:p>0.9218519175</text:p>
          </table:table-cell>
          <table:table-cell office:value-type="float" office:value="7.08" calcext:value-type="float">
            <text:p>7.08</text:p>
          </table:table-cell>
          <table:table-cell table:formula="of:=[.BR63]^0.5" office:value-type="float" office:value="2.66082693913001" calcext:value-type="float">
            <text:p>2.6608269391</text:p>
          </table:table-cell>
          <table:table-cell table:formula="of:=[.BQ63]-0.5" office:value-type="float" office:value="0.421851917537989" calcext:value-type="float">
            <text:p>0.4218519175</text:p>
          </table:table-cell>
        </table:table-row>
        <table:table-row table:style-name="ro1">
          <table:table-cell table:number-columns-repeated="5"/>
          <table:table-cell office:value-type="float" office:value="1.85305510204082" calcext:value-type="float">
            <text:p>1.853055102</text:p>
          </table:table-cell>
          <table:table-cell office:value-type="float" office:value="0.919401253143998" calcext:value-type="float">
            <text:p>0.9194012531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G64]-0.1" office:value-type="float" office:value="0.819401253143998" calcext:value-type="float">
            <text:p>0.8194012531</text:p>
          </table:table-cell>
          <table:table-cell table:number-columns-repeated="14"/>
          <table:table-cell office:value-type="float" office:value="1.8724" calcext:value-type="float">
            <text:p>1.8724</text:p>
          </table:table-cell>
          <table:table-cell office:value-type="float" office:value="0.921259613231542" calcext:value-type="float">
            <text:p>0.9212596132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Z64]-0.15" office:value-type="float" office:value="0.771259613231542" calcext:value-type="float">
            <text:p>0.7712596132</text:p>
          </table:table-cell>
          <table:table-cell/>
          <table:table-cell office:value-type="float" office:value="1.88662857142857" calcext:value-type="float">
            <text:p>1.8866285714</text:p>
          </table:table-cell>
          <table:table-cell office:value-type="float" office:value="0.922553996644888" calcext:value-type="float">
            <text:p>0.9225539966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AF64]-0.2" office:value-type="float" office:value="0.722553996644888" calcext:value-type="float">
            <text:p>0.7225539966</text:p>
          </table:table-cell>
          <table:table-cell/>
          <table:table-cell office:value-type="float" office:value="1.89672653061225" calcext:value-type="float">
            <text:p>1.8967265306</text:p>
          </table:table-cell>
          <table:table-cell office:value-type="float" office:value="0.922279689912634" calcext:value-type="float">
            <text:p>0.9222796899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AL64]-0.25" office:value-type="float" office:value="0.672279689912634" calcext:value-type="float">
            <text:p>0.6722796899</text:p>
          </table:table-cell>
          <table:table-cell/>
          <table:table-cell office:value-type="float" office:value="1.90872857142857" calcext:value-type="float">
            <text:p>1.9087285714</text:p>
          </table:table-cell>
          <table:table-cell office:value-type="float" office:value="0.920302753891433" calcext:value-type="float">
            <text:p>0.9203027539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AR64]-0.3" office:value-type="float" office:value="0.620302753891433" calcext:value-type="float">
            <text:p>0.6203027539</text:p>
          </table:table-cell>
          <table:table-cell table:number-columns-repeated="2"/>
          <table:table-cell office:value-type="float" office:value="1.9211" calcext:value-type="float">
            <text:p>1.9211</text:p>
          </table:table-cell>
          <table:table-cell office:value-type="float" office:value="0.957390610983753" calcext:value-type="float">
            <text:p>0.957390611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AY64]-0.39" office:value-type="float" office:value="0.567390610983753" calcext:value-type="float">
            <text:p>0.567390611</text:p>
          </table:table-cell>
          <table:table-cell/>
          <table:table-cell office:value-type="float" office:value="1.91843673469388" calcext:value-type="float">
            <text:p>1.9184367347</text:p>
          </table:table-cell>
          <table:table-cell office:value-type="float" office:value="0.920747110280944" calcext:value-type="float">
            <text:p>0.9207471103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BE64]-0.44" office:value-type="float" office:value="0.480747110280944" calcext:value-type="float">
            <text:p>0.4807471103</text:p>
          </table:table-cell>
          <table:table-cell/>
          <table:table-cell office:value-type="float" office:value="1.913" calcext:value-type="float">
            <text:p>1.913</text:p>
          </table:table-cell>
          <table:table-cell office:value-type="float" office:value="0.922028369952363" calcext:value-type="float">
            <text:p>0.92202837</text:p>
          </table:table-cell>
          <table:table-cell office:value-type="float" office:value="7.2" calcext:value-type="float">
            <text:p>7.2</text:p>
          </table:table-cell>
          <table:table-cell table:formula="of:=[.BL64]^0.5" office:value-type="float" office:value="2.68328157299975" calcext:value-type="float">
            <text:p>2.683281573</text:p>
          </table:table-cell>
          <table:table-cell table:formula="of:=[.BK64]-0.45" office:value-type="float" office:value="0.472028369952363" calcext:value-type="float">
            <text:p>0.47202837</text:p>
          </table:table-cell>
          <table:table-cell/>
          <table:table-cell office:value-type="float" office:value="1.90146326530612" calcext:value-type="float">
            <text:p>1.9014632653</text:p>
          </table:table-cell>
          <table:table-cell office:value-type="float" office:value="0.923141934569781" calcext:value-type="float">
            <text:p>0.9231419346</text:p>
          </table:table-cell>
          <table:table-cell office:value-type="float" office:value="7.2" calcext:value-type="float">
            <text:p>7.2</text:p>
          </table:table-cell>
          <table:table-cell table:formula="of:=[.BR64]^0.5" office:value-type="float" office:value="2.68328157299975" calcext:value-type="float">
            <text:p>2.683281573</text:p>
          </table:table-cell>
          <table:table-cell table:formula="of:=[.BQ64]-0.5" office:value-type="float" office:value="0.423141934569781" calcext:value-type="float">
            <text:p>0.4231419346</text:p>
          </table:table-cell>
        </table:table-row>
        <table:table-row table:style-name="ro1">
          <table:table-cell table:number-columns-repeated="5"/>
          <table:table-cell office:value-type="float" office:value="1.85792857142857" calcext:value-type="float">
            <text:p>1.8579285714</text:p>
          </table:table-cell>
          <table:table-cell office:value-type="float" office:value="0.921819245926472" calcext:value-type="float">
            <text:p>0.9218192459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G65]-0.1" office:value-type="float" office:value="0.821819245926472" calcext:value-type="float">
            <text:p>0.8218192459</text:p>
          </table:table-cell>
          <table:table-cell table:number-columns-repeated="14"/>
          <table:table-cell office:value-type="float" office:value="1.87465918367347" calcext:value-type="float">
            <text:p>1.8746591837</text:p>
          </table:table-cell>
          <table:table-cell office:value-type="float" office:value="0.922371178429811" calcext:value-type="float">
            <text:p>0.9223711784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Z65]-0.15" office:value-type="float" office:value="0.772371178429811" calcext:value-type="float">
            <text:p>0.7723711784</text:p>
          </table:table-cell>
          <table:table-cell/>
          <table:table-cell office:value-type="float" office:value="1.88877346938776" calcext:value-type="float">
            <text:p>1.8887734694</text:p>
          </table:table-cell>
          <table:table-cell office:value-type="float" office:value="0.923602843362577" calcext:value-type="float">
            <text:p>0.9236028434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AF65]-0.2" office:value-type="float" office:value="0.723602843362577" calcext:value-type="float">
            <text:p>0.7236028434</text:p>
          </table:table-cell>
          <table:table-cell/>
          <table:table-cell office:value-type="float" office:value="1.8991693877551" calcext:value-type="float">
            <text:p>1.8991693878</text:p>
          </table:table-cell>
          <table:table-cell office:value-type="float" office:value="0.923467524580338" calcext:value-type="float">
            <text:p>0.9234675246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AL65]-0.25" office:value-type="float" office:value="0.673467524580338" calcext:value-type="float">
            <text:p>0.6734675246</text:p>
          </table:table-cell>
          <table:table-cell/>
          <table:table-cell office:value-type="float" office:value="1.91184489795918" calcext:value-type="float">
            <text:p>1.911844898</text:p>
          </table:table-cell>
          <table:table-cell office:value-type="float" office:value="0.921805305868218" calcext:value-type="float">
            <text:p>0.9218053059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AR65]-0.3" office:value-type="float" office:value="0.621805305868218" calcext:value-type="float">
            <text:p>0.6218053059</text:p>
          </table:table-cell>
          <table:table-cell table:number-columns-repeated="2"/>
          <table:table-cell office:value-type="float" office:value="1.9229875" calcext:value-type="float">
            <text:p>1.9229875</text:p>
          </table:table-cell>
          <table:table-cell office:value-type="float" office:value="0.958331256852387" calcext:value-type="float">
            <text:p>0.9583312569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AY65]-0.39" office:value-type="float" office:value="0.568331256852387" calcext:value-type="float">
            <text:p>0.5683312569</text:p>
          </table:table-cell>
          <table:table-cell/>
          <table:table-cell office:value-type="float" office:value="1.92134081632653" calcext:value-type="float">
            <text:p>1.9213408163</text:p>
          </table:table-cell>
          <table:table-cell office:value-type="float" office:value="0.922140914268811" calcext:value-type="float">
            <text:p>0.9221409143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BE65]-0.44" office:value-type="float" office:value="0.482140914268811" calcext:value-type="float">
            <text:p>0.4821409143</text:p>
          </table:table-cell>
          <table:table-cell/>
          <table:table-cell office:value-type="float" office:value="1.91549591836735" calcext:value-type="float">
            <text:p>1.9154959184</text:p>
          </table:table-cell>
          <table:table-cell office:value-type="float" office:value="0.923231353508964" calcext:value-type="float">
            <text:p>0.9232313535</text:p>
          </table:table-cell>
          <table:table-cell office:value-type="float" office:value="7.32" calcext:value-type="float">
            <text:p>7.32</text:p>
          </table:table-cell>
          <table:table-cell table:formula="of:=[.BL65]^0.5" office:value-type="float" office:value="2.70554985169374" calcext:value-type="float">
            <text:p>2.7055498517</text:p>
          </table:table-cell>
          <table:table-cell table:formula="of:=[.BK65]-0.45" office:value-type="float" office:value="0.473231353508964" calcext:value-type="float">
            <text:p>0.4732313535</text:p>
          </table:table-cell>
          <table:table-cell/>
          <table:table-cell office:value-type="float" office:value="1.90372244897959" calcext:value-type="float">
            <text:p>1.903722449</text:p>
          </table:table-cell>
          <table:table-cell office:value-type="float" office:value="0.924238746285751" calcext:value-type="float">
            <text:p>0.9242387463</text:p>
          </table:table-cell>
          <table:table-cell office:value-type="float" office:value="7.32" calcext:value-type="float">
            <text:p>7.32</text:p>
          </table:table-cell>
          <table:table-cell table:formula="of:=[.BR65]^0.5" office:value-type="float" office:value="2.70554985169374" calcext:value-type="float">
            <text:p>2.7055498517</text:p>
          </table:table-cell>
          <table:table-cell table:formula="of:=[.BQ65]-0.5" office:value-type="float" office:value="0.424238746285751" calcext:value-type="float">
            <text:p>0.4242387463</text:p>
          </table:table-cell>
        </table:table-row>
        <table:table-row table:style-name="ro1">
          <table:table-cell table:number-columns-repeated="5"/>
          <table:table-cell office:value-type="float" office:value="1.86028979591837" calcext:value-type="float">
            <text:p>1.8602897959</text:p>
          </table:table-cell>
          <table:table-cell office:value-type="float" office:value="0.922990777605417" calcext:value-type="float">
            <text:p>0.9229907776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G66]-0.1" office:value-type="float" office:value="0.822990777605417" calcext:value-type="float">
            <text:p>0.8229907776</text:p>
          </table:table-cell>
          <table:table-cell table:number-columns-repeated="14"/>
          <table:table-cell office:value-type="float" office:value="1.87726530612245" calcext:value-type="float">
            <text:p>1.8772653061</text:p>
          </table:table-cell>
          <table:table-cell office:value-type="float" office:value="0.923653444697372" calcext:value-type="float">
            <text:p>0.9236534447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Z66]-0.15" office:value-type="float" office:value="0.773653444697372" calcext:value-type="float">
            <text:p>0.7736534447</text:p>
          </table:table-cell>
          <table:table-cell/>
          <table:table-cell office:value-type="float" office:value="1.89108163265306" calcext:value-type="float">
            <text:p>1.8910816327</text:p>
          </table:table-cell>
          <table:table-cell office:value-type="float" office:value="0.924731526176759" calcext:value-type="float">
            <text:p>0.9247315262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AF66]-0.2" office:value-type="float" office:value="0.724731526176759" calcext:value-type="float">
            <text:p>0.7247315262</text:p>
          </table:table-cell>
          <table:table-cell/>
          <table:table-cell office:value-type="float" office:value="1.90167551020408" calcext:value-type="float">
            <text:p>1.9016755102</text:p>
          </table:table-cell>
          <table:table-cell office:value-type="float" office:value="0.924686121883546" calcext:value-type="float">
            <text:p>0.9246861219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AL66]-0.25" office:value-type="float" office:value="0.674686121883546" calcext:value-type="float">
            <text:p>0.6746861219</text:p>
          </table:table-cell>
          <table:table-cell/>
          <table:table-cell office:value-type="float" office:value="1.91487142857143" calcext:value-type="float">
            <text:p>1.9148714286</text:p>
          </table:table-cell>
          <table:table-cell office:value-type="float" office:value="0.923264562306708" calcext:value-type="float">
            <text:p>0.9232645623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AR66]-0.3" office:value-type="float" office:value="0.623264562306708" calcext:value-type="float">
            <text:p>0.6232645623</text:p>
          </table:table-cell>
          <table:table-cell table:number-columns-repeated="2"/>
          <table:table-cell office:value-type="float" office:value="1.924875" calcext:value-type="float">
            <text:p>1.924875</text:p>
          </table:table-cell>
          <table:table-cell office:value-type="float" office:value="0.95927190272102" calcext:value-type="float">
            <text:p>0.9592719027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AY66]-0.39" office:value-type="float" office:value="0.56927190272102" calcext:value-type="float">
            <text:p>0.5692719027</text:p>
          </table:table-cell>
          <table:table-cell/>
          <table:table-cell office:value-type="float" office:value="1.92380612244898" calcext:value-type="float">
            <text:p>1.9238061224</text:p>
          </table:table-cell>
          <table:table-cell office:value-type="float" office:value="0.923324129460197" calcext:value-type="float">
            <text:p>0.9233241295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BE66]-0.44" office:value-type="float" office:value="0.483324129460197" calcext:value-type="float">
            <text:p>0.4833241295</text:p>
          </table:table-cell>
          <table:table-cell/>
          <table:table-cell office:value-type="float" office:value="1.9177306122449" calcext:value-type="float">
            <text:p>1.9177306122</text:p>
          </table:table-cell>
          <table:table-cell office:value-type="float" office:value="0.924308431999953" calcext:value-type="float">
            <text:p>0.924308432</text:p>
          </table:table-cell>
          <table:table-cell office:value-type="float" office:value="7.44" calcext:value-type="float">
            <text:p>7.44</text:p>
          </table:table-cell>
          <table:table-cell table:formula="of:=[.BL66]^0.5" office:value-type="float" office:value="2.72763633939717" calcext:value-type="float">
            <text:p>2.7276363394</text:p>
          </table:table-cell>
          <table:table-cell table:formula="of:=[.BK66]-0.45" office:value-type="float" office:value="0.474308431999953" calcext:value-type="float">
            <text:p>0.474308432</text:p>
          </table:table-cell>
          <table:table-cell/>
          <table:table-cell office:value-type="float" office:value="1.9058612244898" calcext:value-type="float">
            <text:p>1.9058612245</text:p>
          </table:table-cell>
          <table:table-cell office:value-type="float" office:value="0.92527710100873" calcext:value-type="float">
            <text:p>0.925277101</text:p>
          </table:table-cell>
          <table:table-cell office:value-type="float" office:value="7.44" calcext:value-type="float">
            <text:p>7.44</text:p>
          </table:table-cell>
          <table:table-cell table:formula="of:=[.BR66]^0.5" office:value-type="float" office:value="2.72763633939717" calcext:value-type="float">
            <text:p>2.7276363394</text:p>
          </table:table-cell>
          <table:table-cell table:formula="of:=[.BQ66]-0.5" office:value-type="float" office:value="0.42527710100873" calcext:value-type="float">
            <text:p>0.425277101</text:p>
          </table:table-cell>
        </table:table-row>
        <table:table-row table:style-name="ro1">
          <table:table-cell table:number-columns-repeated="5"/>
          <table:table-cell office:value-type="float" office:value="1.8646" calcext:value-type="float">
            <text:p>1.8646</text:p>
          </table:table-cell>
          <table:table-cell office:value-type="float" office:value="0.925129303885394" calcext:value-type="float">
            <text:p>0.9251293039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G67]-0.1" office:value-type="float" office:value="0.825129303885394" calcext:value-type="float">
            <text:p>0.8251293039</text:p>
          </table:table-cell>
          <table:table-cell table:number-columns-repeated="14"/>
          <table:table-cell office:value-type="float" office:value="1.87977142857143" calcext:value-type="float">
            <text:p>1.8797714286</text:p>
          </table:table-cell>
          <table:table-cell office:value-type="float" office:value="0.924886508892019" calcext:value-type="float">
            <text:p>0.9248865089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Z67]-0.15" office:value-type="float" office:value="0.774886508892019" calcext:value-type="float">
            <text:p>0.7748865089</text:p>
          </table:table-cell>
          <table:table-cell/>
          <table:table-cell office:value-type="float" office:value="1.89347959183673" calcext:value-type="float">
            <text:p>1.8934795918</text:p>
          </table:table-cell>
          <table:table-cell office:value-type="float" office:value="0.925904118844013" calcext:value-type="float">
            <text:p>0.9259041188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AF67]-0.2" office:value-type="float" office:value="0.725904118844013" calcext:value-type="float">
            <text:p>0.7259041188</text:p>
          </table:table-cell>
          <table:table-cell/>
          <table:table-cell office:value-type="float" office:value="1.90410816326531" calcext:value-type="float">
            <text:p>1.9041081633</text:p>
          </table:table-cell>
          <table:table-cell office:value-type="float" office:value="0.925868994835847" calcext:value-type="float">
            <text:p>0.9258689948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AL67]-0.25" office:value-type="float" office:value="0.675868994835847" calcext:value-type="float">
            <text:p>0.6758689948</text:p>
          </table:table-cell>
          <table:table-cell/>
          <table:table-cell office:value-type="float" office:value="1.9178693877551" calcext:value-type="float">
            <text:p>1.9178693878</text:p>
          </table:table-cell>
          <table:table-cell office:value-type="float" office:value="0.924710042892103" calcext:value-type="float">
            <text:p>0.9247100429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AR67]-0.3" office:value-type="float" office:value="0.624710042892103" calcext:value-type="float">
            <text:p>0.6247100429</text:p>
          </table:table-cell>
          <table:table-cell table:number-columns-repeated="2"/>
          <table:table-cell office:value-type="float" office:value="1.9275375" calcext:value-type="float">
            <text:p>1.9275375</text:p>
          </table:table-cell>
          <table:table-cell office:value-type="float" office:value="0.960598774045649" calcext:value-type="float">
            <text:p>0.960598774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AY67]-0.39" office:value-type="float" office:value="0.570598774045649" calcext:value-type="float">
            <text:p>0.570598774</text:p>
          </table:table-cell>
          <table:table-cell/>
          <table:table-cell office:value-type="float" office:value="1.92621020408163" calcext:value-type="float">
            <text:p>1.9262102041</text:p>
          </table:table-cell>
          <table:table-cell office:value-type="float" office:value="0.924477960168353" calcext:value-type="float">
            <text:p>0.9244779602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BE67]-0.44" office:value-type="float" office:value="0.484477960168353" calcext:value-type="float">
            <text:p>0.4844779602</text:p>
          </table:table-cell>
          <table:table-cell/>
          <table:table-cell office:value-type="float" office:value="1.92011836734694" calcext:value-type="float">
            <text:p>1.9201183673</text:p>
          </table:table-cell>
          <table:table-cell office:value-type="float" office:value="0.925459282990324" calcext:value-type="float">
            <text:p>0.925459283</text:p>
          </table:table-cell>
          <table:table-cell office:value-type="float" office:value="7.56" calcext:value-type="float">
            <text:p>7.56</text:p>
          </table:table-cell>
          <table:table-cell table:formula="of:=[.BL67]^0.5" office:value-type="float" office:value="2.7495454169735" calcext:value-type="float">
            <text:p>2.749545417</text:p>
          </table:table-cell>
          <table:table-cell table:formula="of:=[.BK67]-0.45" office:value-type="float" office:value="0.475459282990324" calcext:value-type="float">
            <text:p>0.475459283</text:p>
          </table:table-cell>
          <table:table-cell/>
          <table:table-cell office:value-type="float" office:value="1.90777346938776" calcext:value-type="float">
            <text:p>1.9077734694</text:p>
          </table:table-cell>
          <table:table-cell office:value-type="float" office:value="0.926205477321164" calcext:value-type="float">
            <text:p>0.9262054773</text:p>
          </table:table-cell>
          <table:table-cell office:value-type="float" office:value="7.56" calcext:value-type="float">
            <text:p>7.56</text:p>
          </table:table-cell>
          <table:table-cell table:formula="of:=[.BR67]^0.5" office:value-type="float" office:value="2.7495454169735" calcext:value-type="float">
            <text:p>2.749545417</text:p>
          </table:table-cell>
          <table:table-cell table:formula="of:=[.BQ67]-0.5" office:value-type="float" office:value="0.426205477321164" calcext:value-type="float">
            <text:p>0.4262054773</text:p>
          </table:table-cell>
        </table:table-row>
        <table:table-row table:style-name="ro1">
          <table:table-cell table:number-columns-repeated="5"/>
          <table:table-cell office:value-type="float" office:value="1.86903469387755" calcext:value-type="float">
            <text:p>1.8690346939</text:p>
          </table:table-cell>
          <table:table-cell office:value-type="float" office:value="0.927329596312662" calcext:value-type="float">
            <text:p>0.9273295963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G68]-0.1" office:value-type="float" office:value="0.827329596312662" calcext:value-type="float">
            <text:p>0.8273295963</text:p>
          </table:table-cell>
          <table:table-cell table:number-columns-repeated="14"/>
          <table:table-cell office:value-type="float" office:value="1.88249387755102" calcext:value-type="float">
            <text:p>1.8824938776</text:p>
          </table:table-cell>
          <table:table-cell office:value-type="float" office:value="0.92622601022399" calcext:value-type="float">
            <text:p>0.9262260102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Z68]-0.15" office:value-type="float" office:value="0.77622601022399" calcext:value-type="float">
            <text:p>0.7762260102</text:p>
          </table:table-cell>
          <table:table-cell/>
          <table:table-cell office:value-type="float" office:value="1.89606734693878" calcext:value-type="float">
            <text:p>1.8960673469</text:p>
          </table:table-cell>
          <table:table-cell office:value-type="float" office:value="0.927169520973441" calcext:value-type="float">
            <text:p>0.927169521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AF68]-0.2" office:value-type="float" office:value="0.727169520973441" calcext:value-type="float">
            <text:p>0.727169521</text:p>
          </table:table-cell>
          <table:table-cell/>
          <table:table-cell office:value-type="float" office:value="1.90666530612245" calcext:value-type="float">
            <text:p>1.9066653061</text:p>
          </table:table-cell>
          <table:table-cell office:value-type="float" office:value="0.927112400716075" calcext:value-type="float">
            <text:p>0.9271124007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AL68]-0.25" office:value-type="float" office:value="0.677112400716075" calcext:value-type="float">
            <text:p>0.6771124007</text:p>
          </table:table-cell>
          <table:table-cell/>
          <table:table-cell office:value-type="float" office:value="1.92050612244898" calcext:value-type="float">
            <text:p>1.9205061224</text:p>
          </table:table-cell>
          <table:table-cell office:value-type="float" office:value="0.925981357334806" calcext:value-type="float">
            <text:p>0.9259813573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AR68]-0.3" office:value-type="float" office:value="0.625981357334806" calcext:value-type="float">
            <text:p>0.6259813573</text:p>
          </table:table-cell>
          <table:table-cell table:number-columns-repeated="2"/>
          <table:table-cell office:value-type="float" office:value="1.930675" calcext:value-type="float">
            <text:p>1.930675</text:p>
          </table:table-cell>
          <table:table-cell office:value-type="float" office:value="0.962162364198146" calcext:value-type="float">
            <text:p>0.9621623642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AY68]-0.39" office:value-type="float" office:value="0.572162364198146" calcext:value-type="float">
            <text:p>0.5721623642</text:p>
          </table:table-cell>
          <table:table-cell/>
          <table:table-cell office:value-type="float" office:value="1.92847142857143" calcext:value-type="float">
            <text:p>1.9284714286</text:p>
          </table:table-cell>
          <table:table-cell office:value-type="float" office:value="0.925563227082307" calcext:value-type="float">
            <text:p>0.9255632271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BE68]-0.44" office:value-type="float" office:value="0.485563227082307" calcext:value-type="float">
            <text:p>0.4855632271</text:p>
          </table:table-cell>
          <table:table-cell/>
          <table:table-cell office:value-type="float" office:value="1.92218571428571" calcext:value-type="float">
            <text:p>1.9221857143</text:p>
          </table:table-cell>
          <table:table-cell office:value-type="float" office:value="0.926455703548654" calcext:value-type="float">
            <text:p>0.9264557035</text:p>
          </table:table-cell>
          <table:table-cell office:value-type="float" office:value="7.68" calcext:value-type="float">
            <text:p>7.68</text:p>
          </table:table-cell>
          <table:table-cell table:formula="of:=[.BL68]^0.5" office:value-type="float" office:value="2.7712812921102" calcext:value-type="float">
            <text:p>2.7712812921</text:p>
          </table:table-cell>
          <table:table-cell table:formula="of:=[.BK68]-0.45" office:value-type="float" office:value="0.476455703548654" calcext:value-type="float">
            <text:p>0.4764557035</text:p>
          </table:table-cell>
          <table:table-cell/>
          <table:table-cell office:value-type="float" office:value="1.90979591836735" calcext:value-type="float">
            <text:p>1.9097959184</text:p>
          </table:table-cell>
          <table:table-cell office:value-type="float" office:value="0.927187356644132" calcext:value-type="float">
            <text:p>0.9271873566</text:p>
          </table:table-cell>
          <table:table-cell office:value-type="float" office:value="7.68" calcext:value-type="float">
            <text:p>7.68</text:p>
          </table:table-cell>
          <table:table-cell table:formula="of:=[.BR68]^0.5" office:value-type="float" office:value="2.7712812921102" calcext:value-type="float">
            <text:p>2.7712812921</text:p>
          </table:table-cell>
          <table:table-cell table:formula="of:=[.BQ68]-0.5" office:value-type="float" office:value="0.427187356644132" calcext:value-type="float">
            <text:p>0.4271873566</text:p>
          </table:table-cell>
        </table:table-row>
        <table:table-row table:style-name="ro1">
          <table:table-cell table:number-columns-repeated="5"/>
          <table:table-cell office:value-type="float" office:value="1.87222244897959" calcext:value-type="float">
            <text:p>1.872222449</text:p>
          </table:table-cell>
          <table:table-cell office:value-type="float" office:value="0.928911214707229" calcext:value-type="float">
            <text:p>0.928911214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G69]-0.1" office:value-type="float" office:value="0.828911214707229" calcext:value-type="float">
            <text:p>0.8289112147</text:p>
          </table:table-cell>
          <table:table-cell table:number-columns-repeated="14"/>
          <table:table-cell office:value-type="float" office:value="1.88549795918367" calcext:value-type="float">
            <text:p>1.8854979592</text:p>
          </table:table-cell>
          <table:table-cell office:value-type="float" office:value="0.927704080659268" calcext:value-type="float">
            <text:p>0.927704080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Z69]-0.15" office:value-type="float" office:value="0.777704080659268" calcext:value-type="float">
            <text:p>0.7777040807</text:p>
          </table:table-cell>
          <table:table-cell/>
          <table:table-cell office:value-type="float" office:value="1.89875714285714" calcext:value-type="float">
            <text:p>1.8987571429</text:p>
          </table:table-cell>
          <table:table-cell office:value-type="float" office:value="0.928484820663179" calcext:value-type="float">
            <text:p>0.928484820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AF69]-0.2" office:value-type="float" office:value="0.728484820663179" calcext:value-type="float">
            <text:p>0.7284848207</text:p>
          </table:table-cell>
          <table:table-cell/>
          <table:table-cell office:value-type="float" office:value="1.90905714285714" calcext:value-type="float">
            <text:p>1.9090571429</text:p>
          </table:table-cell>
          <table:table-cell office:value-type="float" office:value="0.928275426806759" calcext:value-type="float">
            <text:p>0.9282754268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AL69]-0.25" office:value-type="float" office:value="0.678275426806759" calcext:value-type="float">
            <text:p>0.6782754268</text:p>
          </table:table-cell>
          <table:table-cell/>
          <table:table-cell office:value-type="float" office:value="1.92295918367347" calcext:value-type="float">
            <text:p>1.9229591837</text:p>
          </table:table-cell>
          <table:table-cell office:value-type="float" office:value="0.927164112721902" calcext:value-type="float">
            <text:p>0.927164112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AR69]-0.3" office:value-type="float" office:value="0.627164112721902" calcext:value-type="float">
            <text:p>0.6271641127</text:p>
          </table:table-cell>
          <table:table-cell table:number-columns-repeated="2"/>
          <table:table-cell office:value-type="float" office:value="1.93355" calcext:value-type="float">
            <text:p>1.93355</text:p>
          </table:table-cell>
          <table:table-cell office:value-type="float" office:value="0.963595136051032" calcext:value-type="float">
            <text:p>0.9635951361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AY69]-0.39" office:value-type="float" office:value="0.573595136051032" calcext:value-type="float">
            <text:p>0.5735951361</text:p>
          </table:table-cell>
          <table:table-cell/>
          <table:table-cell office:value-type="float" office:value="1.93077346938775" calcext:value-type="float">
            <text:p>1.9307734694</text:p>
          </table:table-cell>
          <table:table-cell office:value-type="float" office:value="0.926668083651746" calcext:value-type="float">
            <text:p>0.926668083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BE69]-0.44" office:value-type="float" office:value="0.486668083651746" calcext:value-type="float">
            <text:p>0.4866680837</text:p>
          </table:table-cell>
          <table:table-cell/>
          <table:table-cell office:value-type="float" office:value="1.9242387755102" calcext:value-type="float">
            <text:p>1.9242387755</text:p>
          </table:table-cell>
          <table:table-cell office:value-type="float" office:value="0.927445238673708" calcext:value-type="float">
            <text:p>0.9274452387</text:p>
          </table:table-cell>
          <table:table-cell office:value-type="float" office:value="7.8" calcext:value-type="float">
            <text:p>7.8</text:p>
          </table:table-cell>
          <table:table-cell table:formula="of:=[.BL69]^0.5" office:value-type="float" office:value="2.79284800875379" calcext:value-type="float">
            <text:p>2.7928480088</text:p>
          </table:table-cell>
          <table:table-cell table:formula="of:=[.BK69]-0.45" office:value-type="float" office:value="0.477445238673708" calcext:value-type="float">
            <text:p>0.4774452387</text:p>
          </table:table-cell>
          <table:table-cell/>
          <table:table-cell office:value-type="float" office:value="1.91163673469388" calcext:value-type="float">
            <text:p>1.9116367347</text:p>
          </table:table-cell>
          <table:table-cell office:value-type="float" office:value="0.928081055079367" calcext:value-type="float">
            <text:p>0.9280810551</text:p>
          </table:table-cell>
          <table:table-cell office:value-type="float" office:value="7.8" calcext:value-type="float">
            <text:p>7.8</text:p>
          </table:table-cell>
          <table:table-cell table:formula="of:=[.BR69]^0.5" office:value-type="float" office:value="2.79284800875379" calcext:value-type="float">
            <text:p>2.7928480088</text:p>
          </table:table-cell>
          <table:table-cell table:formula="of:=[.BQ69]-0.5" office:value-type="float" office:value="0.428081055079367" calcext:value-type="float">
            <text:p>0.4280810551</text:p>
          </table:table-cell>
        </table:table-row>
        <table:table-row table:style-name="ro1">
          <table:table-cell table:number-columns-repeated="5"/>
          <table:table-cell office:value-type="float" office:value="1.87455102040816" calcext:value-type="float">
            <text:p>1.8745510204</text:p>
          </table:table-cell>
          <table:table-cell office:value-type="float" office:value="0.930066545429507" calcext:value-type="float">
            <text:p>0.9300665454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G70]-0.1" office:value-type="float" office:value="0.830066545429507" calcext:value-type="float">
            <text:p>0.8300665454</text:p>
          </table:table-cell>
          <table:table-cell table:number-columns-repeated="14"/>
          <table:table-cell office:value-type="float" office:value="1.88868979591837" calcext:value-type="float">
            <text:p>1.8886897959</text:p>
          </table:table-cell>
          <table:table-cell office:value-type="float" office:value="0.92927453049675" calcext:value-type="float">
            <text:p>0.9292745305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Z70]-0.15" office:value-type="float" office:value="0.77927453049675" calcext:value-type="float">
            <text:p>0.7792745305</text:p>
          </table:table-cell>
          <table:table-cell/>
          <table:table-cell office:value-type="float" office:value="1.90157346938776" calcext:value-type="float">
            <text:p>1.9015734694</text:p>
          </table:table-cell>
          <table:table-cell office:value-type="float" office:value="0.929861993327698" calcext:value-type="float">
            <text:p>0.9298619933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AF70]-0.2" office:value-type="float" office:value="0.729861993327698" calcext:value-type="float">
            <text:p>0.7298619933</text:p>
          </table:table-cell>
          <table:table-cell/>
          <table:table-cell office:value-type="float" office:value="1.9116306122449" calcext:value-type="float">
            <text:p>1.9116306122</text:p>
          </table:table-cell>
          <table:table-cell office:value-type="float" office:value="0.929526771431634" calcext:value-type="float">
            <text:p>0.9295267714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AL70]-0.25" office:value-type="float" office:value="0.679526771431634" calcext:value-type="float">
            <text:p>0.6795267714</text:p>
          </table:table-cell>
          <table:table-cell/>
          <table:table-cell office:value-type="float" office:value="1.92544693877551" calcext:value-type="float">
            <text:p>1.9254469388</text:p>
          </table:table-cell>
          <table:table-cell office:value-type="float" office:value="0.928363595930613" calcext:value-type="float">
            <text:p>0.9283635959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AR70]-0.3" office:value-type="float" office:value="0.628363595930613" calcext:value-type="float">
            <text:p>0.6283635959</text:p>
          </table:table-cell>
          <table:table-cell table:number-columns-repeated="2"/>
          <table:table-cell office:value-type="float" office:value="1.9357375" calcext:value-type="float">
            <text:p>1.9357375</text:p>
          </table:table-cell>
          <table:table-cell office:value-type="float" office:value="0.964685288547792" calcext:value-type="float">
            <text:p>0.9646852885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AY70]-0.39" office:value-type="float" office:value="0.574685288547792" calcext:value-type="float">
            <text:p>0.5746852885</text:p>
          </table:table-cell>
          <table:table-cell/>
          <table:table-cell office:value-type="float" office:value="1.93298775510204" calcext:value-type="float">
            <text:p>1.9329877551</text:p>
          </table:table-cell>
          <table:table-cell office:value-type="float" office:value="0.927730822461891" calcext:value-type="float">
            <text:p>0.9277308225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BE70]-0.44" office:value-type="float" office:value="0.487730822461891" calcext:value-type="float">
            <text:p>0.4877308225</text:p>
          </table:table-cell>
          <table:table-cell/>
          <table:table-cell office:value-type="float" office:value="1.92622653061225" calcext:value-type="float">
            <text:p>1.9262265306</text:p>
          </table:table-cell>
          <table:table-cell office:value-type="float" office:value="0.928403297532359" calcext:value-type="float">
            <text:p>0.9284032975</text:p>
          </table:table-cell>
          <table:table-cell office:value-type="float" office:value="7.92" calcext:value-type="float">
            <text:p>7.92</text:p>
          </table:table-cell>
          <table:table-cell table:formula="of:=[.BL70]^0.5" office:value-type="float" office:value="2.81424945589406" calcext:value-type="float">
            <text:p>2.8142494559</text:p>
          </table:table-cell>
          <table:table-cell table:formula="of:=[.BK70]-0.45" office:value-type="float" office:value="0.478403297532359" calcext:value-type="float">
            <text:p>0.4784032975</text:p>
          </table:table-cell>
          <table:table-cell/>
          <table:table-cell office:value-type="float" office:value="1.91321020408163" calcext:value-type="float">
            <text:p>1.9132102041</text:p>
          </table:table-cell>
          <table:table-cell office:value-type="float" office:value="0.928844959174231" calcext:value-type="float">
            <text:p>0.9288449592</text:p>
          </table:table-cell>
          <table:table-cell office:value-type="float" office:value="7.92" calcext:value-type="float">
            <text:p>7.92</text:p>
          </table:table-cell>
          <table:table-cell table:formula="of:=[.BR70]^0.5" office:value-type="float" office:value="2.81424945589406" calcext:value-type="float">
            <text:p>2.8142494559</text:p>
          </table:table-cell>
          <table:table-cell table:formula="of:=[.BQ70]-0.5" office:value-type="float" office:value="0.428844959174231" calcext:value-type="float">
            <text:p>0.4288449592</text:p>
          </table:table-cell>
        </table:table-row>
        <table:table-row table:style-name="ro1">
          <table:table-cell table:number-columns-repeated="5"/>
          <table:table-cell office:value-type="float" office:value="1.87849387755102" calcext:value-type="float">
            <text:p>1.8784938776</text:p>
          </table:table-cell>
          <table:table-cell office:value-type="float" office:value="0.932022810946986" calcext:value-type="float">
            <text:p>0.9320228109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G71]-0.1" office:value-type="float" office:value="0.832022810946986" calcext:value-type="float">
            <text:p>0.8320228109</text:p>
          </table:table-cell>
          <table:table-cell table:number-columns-repeated="14"/>
          <table:table-cell office:value-type="float" office:value="1.8920693877551" calcext:value-type="float">
            <text:p>1.8920693878</text:p>
          </table:table-cell>
          <table:table-cell office:value-type="float" office:value="0.930937359736437" calcext:value-type="float">
            <text:p>0.9309373597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Z71]-0.15" office:value-type="float" office:value="0.780937359736437" calcext:value-type="float">
            <text:p>0.7809373597</text:p>
          </table:table-cell>
          <table:table-cell/>
          <table:table-cell office:value-type="float" office:value="1.90414285714286" calcext:value-type="float">
            <text:p>1.9041428571</text:p>
          </table:table-cell>
          <table:table-cell office:value-type="float" office:value="0.931118413896271" calcext:value-type="float">
            <text:p>0.9311184139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AF71]-0.2" office:value-type="float" office:value="0.731118413896271" calcext:value-type="float">
            <text:p>0.7311184139</text:p>
          </table:table-cell>
          <table:table-cell/>
          <table:table-cell office:value-type="float" office:value="1.9141693877551" calcext:value-type="float">
            <text:p>1.9141693878</text:p>
          </table:table-cell>
          <table:table-cell office:value-type="float" office:value="0.930761246224134" calcext:value-type="float">
            <text:p>0.9307612462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AL71]-0.25" office:value-type="float" office:value="0.680761246224134" calcext:value-type="float">
            <text:p>0.6807612462</text:p>
          </table:table-cell>
          <table:table-cell/>
          <table:table-cell office:value-type="float" office:value="1.92773265306122" calcext:value-type="float">
            <text:p>1.9277326531</text:p>
          </table:table-cell>
          <table:table-cell office:value-type="float" office:value="0.929465664178158" calcext:value-type="float">
            <text:p>0.9294656642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AR71]-0.3" office:value-type="float" office:value="0.629465664178158" calcext:value-type="float">
            <text:p>0.6294656642</text:p>
          </table:table-cell>
          <table:table-cell table:number-columns-repeated="2"/>
          <table:table-cell office:value-type="float" office:value="1.93765" calcext:value-type="float">
            <text:p>1.93765</text:p>
          </table:table-cell>
          <table:table-cell office:value-type="float" office:value="0.965638393302103" calcext:value-type="float">
            <text:p>0.9656383933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AY71]-0.39" office:value-type="float" office:value="0.575638393302103" calcext:value-type="float">
            <text:p>0.5756383933</text:p>
          </table:table-cell>
          <table:table-cell/>
          <table:table-cell office:value-type="float" office:value="1.93504285714286" calcext:value-type="float">
            <text:p>1.9350428571</text:p>
          </table:table-cell>
          <table:table-cell office:value-type="float" office:value="0.928717161615637" calcext:value-type="float">
            <text:p>0.9287171616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BE71]-0.44" office:value-type="float" office:value="0.488717161615637" calcext:value-type="float">
            <text:p>0.4887171616</text:p>
          </table:table-cell>
          <table:table-cell/>
          <table:table-cell office:value-type="float" office:value="1.92799591836735" calcext:value-type="float">
            <text:p>1.9279959184</text:p>
          </table:table-cell>
          <table:table-cell office:value-type="float" office:value="0.929256107625224" calcext:value-type="float">
            <text:p>0.9292561076</text:p>
          </table:table-cell>
          <table:table-cell office:value-type="float" office:value="8.04" calcext:value-type="float">
            <text:p>8.04</text:p>
          </table:table-cell>
          <table:table-cell table:formula="of:=[.BL71]^0.5" office:value-type="float" office:value="2.83548937575156" calcext:value-type="float">
            <text:p>2.8354893758</text:p>
          </table:table-cell>
          <table:table-cell table:formula="of:=[.BK71]-0.45" office:value-type="float" office:value="0.479256107625224" calcext:value-type="float">
            <text:p>0.4792561076</text:p>
          </table:table-cell>
          <table:table-cell/>
          <table:table-cell office:value-type="float" office:value="1.91477346938776" calcext:value-type="float">
            <text:p>1.9147734694</text:p>
          </table:table-cell>
          <table:table-cell office:value-type="float" office:value="0.929603909286636" calcext:value-type="float">
            <text:p>0.9296039093</text:p>
          </table:table-cell>
          <table:table-cell office:value-type="float" office:value="8.04" calcext:value-type="float">
            <text:p>8.04</text:p>
          </table:table-cell>
          <table:table-cell table:formula="of:=[.BR71]^0.5" office:value-type="float" office:value="2.83548937575156" calcext:value-type="float">
            <text:p>2.8354893758</text:p>
          </table:table-cell>
          <table:table-cell table:formula="of:=[.BQ71]-0.5" office:value-type="float" office:value="0.429603909286636" calcext:value-type="float">
            <text:p>0.4296039093</text:p>
          </table:table-cell>
        </table:table-row>
        <table:table-row table:style-name="ro1">
          <table:table-cell table:number-columns-repeated="5"/>
          <table:table-cell office:value-type="float" office:value="1.88362857142857" calcext:value-type="float">
            <text:p>1.8836285714</text:p>
          </table:table-cell>
          <table:table-cell office:value-type="float" office:value="0.934570411382792" calcext:value-type="float">
            <text:p>0.9345704114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G72]-0.1" office:value-type="float" office:value="0.834570411382792" calcext:value-type="float">
            <text:p>0.8345704114</text:p>
          </table:table-cell>
          <table:table-cell table:number-columns-repeated="14"/>
          <table:table-cell office:value-type="float" office:value="1.89521632653061" calcext:value-type="float">
            <text:p>1.8952163265</text:p>
          </table:table-cell>
          <table:table-cell office:value-type="float" office:value="0.932485718847306" calcext:value-type="float">
            <text:p>0.9324857188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Z72]-0.15" office:value-type="float" office:value="0.782485718847306" calcext:value-type="float">
            <text:p>0.7824857188</text:p>
          </table:table-cell>
          <table:table-cell/>
          <table:table-cell office:value-type="float" office:value="1.90704693877551" calcext:value-type="float">
            <text:p>1.9070469388</text:p>
          </table:table-cell>
          <table:table-cell office:value-type="float" office:value="0.932538498462656" calcext:value-type="float">
            <text:p>0.9325384985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AF72]-0.2" office:value-type="float" office:value="0.732538498462656" calcext:value-type="float">
            <text:p>0.7325384985</text:p>
          </table:table-cell>
          <table:table-cell/>
          <table:table-cell office:value-type="float" office:value="1.91683265306122" calcext:value-type="float">
            <text:p>1.9168326531</text:p>
          </table:table-cell>
          <table:table-cell office:value-type="float" office:value="0.932056253944564" calcext:value-type="float">
            <text:p>0.9320562539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AL72]-0.25" office:value-type="float" office:value="0.682056253944564" calcext:value-type="float">
            <text:p>0.6820562539</text:p>
          </table:table-cell>
          <table:table-cell/>
          <table:table-cell office:value-type="float" office:value="1.93017959183673" calcext:value-type="float">
            <text:p>1.9301795918</text:p>
          </table:table-cell>
          <table:table-cell office:value-type="float" office:value="0.930645467596733" calcext:value-type="float">
            <text:p>0.9306454676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AR72]-0.3" office:value-type="float" office:value="0.630645467596733" calcext:value-type="float">
            <text:p>0.6306454676</text:p>
          </table:table-cell>
          <table:table-cell table:number-columns-repeated="2"/>
          <table:table-cell office:value-type="float" office:value="1.9392625" calcext:value-type="float">
            <text:p>1.9392625</text:p>
          </table:table-cell>
          <table:table-cell office:value-type="float" office:value="0.966441991428287" calcext:value-type="float">
            <text:p>0.9664419914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AY72]-0.39" office:value-type="float" office:value="0.576441991428287" calcext:value-type="float">
            <text:p>0.5764419914</text:p>
          </table:table-cell>
          <table:table-cell/>
          <table:table-cell office:value-type="float" office:value="1.93689183673469" calcext:value-type="float">
            <text:p>1.9368918367</text:p>
          </table:table-cell>
          <table:table-cell office:value-type="float" office:value="0.929604573009176" calcext:value-type="float">
            <text:p>0.929604573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BE72]-0.44" office:value-type="float" office:value="0.489604573009176" calcext:value-type="float">
            <text:p>0.489604573</text:p>
          </table:table-cell>
          <table:table-cell/>
          <table:table-cell office:value-type="float" office:value="1.92984693877551" calcext:value-type="float">
            <text:p>1.9298469388</text:p>
          </table:table-cell>
          <table:table-cell office:value-type="float" office:value="0.930148263051093" calcext:value-type="float">
            <text:p>0.9301482631</text:p>
          </table:table-cell>
          <table:table-cell office:value-type="float" office:value="8.16" calcext:value-type="float">
            <text:p>8.16</text:p>
          </table:table-cell>
          <table:table-cell table:formula="of:=[.BL72]^0.5" office:value-type="float" office:value="2.85657137141714" calcext:value-type="float">
            <text:p>2.8565713714</text:p>
          </table:table-cell>
          <table:table-cell table:formula="of:=[.BK72]-0.45" office:value-type="float" office:value="0.480148263051093" calcext:value-type="float">
            <text:p>0.4801482631</text:p>
          </table:table-cell>
          <table:table-cell/>
          <table:table-cell office:value-type="float" office:value="1.91671836734694" calcext:value-type="float">
            <text:p>1.9167183673</text:p>
          </table:table-cell>
          <table:table-cell office:value-type="float" office:value="0.930548138342932" calcext:value-type="float">
            <text:p>0.9305481383</text:p>
          </table:table-cell>
          <table:table-cell office:value-type="float" office:value="8.16" calcext:value-type="float">
            <text:p>8.16</text:p>
          </table:table-cell>
          <table:table-cell table:formula="of:=[.BR72]^0.5" office:value-type="float" office:value="2.85657137141714" calcext:value-type="float">
            <text:p>2.8565713714</text:p>
          </table:table-cell>
          <table:table-cell table:formula="of:=[.BQ72]-0.5" office:value-type="float" office:value="0.430548138342932" calcext:value-type="float">
            <text:p>0.4305481383</text:p>
          </table:table-cell>
        </table:table-row>
        <table:table-row table:style-name="ro1">
          <table:table-cell table:number-columns-repeated="5"/>
          <table:table-cell office:value-type="float" office:value="1.88677346938776" calcext:value-type="float">
            <text:p>1.8867734694</text:p>
          </table:table-cell>
          <table:table-cell office:value-type="float" office:value="0.936130766021734" calcext:value-type="float">
            <text:p>0.936130766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G73]-0.1" office:value-type="float" office:value="0.836130766021734" calcext:value-type="float">
            <text:p>0.836130766</text:p>
          </table:table-cell>
          <table:table-cell table:number-columns-repeated="14"/>
          <table:table-cell office:value-type="float" office:value="1.8986" calcext:value-type="float">
            <text:p>1.8986</text:p>
          </table:table-cell>
          <table:table-cell office:value-type="float" office:value="0.934150556334867" calcext:value-type="float">
            <text:p>0.9341505563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Z73]-0.15" office:value-type="float" office:value="0.784150556334867" calcext:value-type="float">
            <text:p>0.7841505563</text:p>
          </table:table-cell>
          <table:table-cell/>
          <table:table-cell office:value-type="float" office:value="1.9103306122449" calcext:value-type="float">
            <text:p>1.9103306122</text:p>
          </table:table-cell>
          <table:table-cell office:value-type="float" office:value="0.93414420195339" calcext:value-type="float">
            <text:p>0.934144202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AF73]-0.2" office:value-type="float" office:value="0.73414420195339" calcext:value-type="float">
            <text:p>0.734144202</text:p>
          </table:table-cell>
          <table:table-cell/>
          <table:table-cell office:value-type="float" office:value="1.91970204081633" calcext:value-type="float">
            <text:p>1.9197020408</text:p>
          </table:table-cell>
          <table:table-cell office:value-type="float" office:value="0.933451488316153" calcext:value-type="float">
            <text:p>0.9334514883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AL73]-0.25" office:value-type="float" office:value="0.683451488316153" calcext:value-type="float">
            <text:p>0.6834514883</text:p>
          </table:table-cell>
          <table:table-cell/>
          <table:table-cell office:value-type="float" office:value="1.93268775510204" calcext:value-type="float">
            <text:p>1.9326877551</text:p>
          </table:table-cell>
          <table:table-cell office:value-type="float" office:value="0.931854790700512" calcext:value-type="float">
            <text:p>0.9318547907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AR73]-0.3" office:value-type="float" office:value="0.631854790700512" calcext:value-type="float">
            <text:p>0.6318547907</text:p>
          </table:table-cell>
          <table:table-cell table:number-columns-repeated="2"/>
          <table:table-cell office:value-type="float" office:value="1.94065" calcext:value-type="float">
            <text:p>1.94065</text:p>
          </table:table-cell>
          <table:table-cell office:value-type="float" office:value="0.967133459583375" calcext:value-type="float">
            <text:p>0.9671334596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AY73]-0.39" office:value-type="float" office:value="0.577133459583375" calcext:value-type="float">
            <text:p>0.5771334596</text:p>
          </table:table-cell>
          <table:table-cell/>
          <table:table-cell office:value-type="float" office:value="1.93905918367347" calcext:value-type="float">
            <text:p>1.9390591837</text:p>
          </table:table-cell>
          <table:table-cell office:value-type="float" office:value="0.930644783715511" calcext:value-type="float">
            <text:p>0.9306447837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BE73]-0.44" office:value-type="float" office:value="0.490644783715511" calcext:value-type="float">
            <text:p>0.4906447837</text:p>
          </table:table-cell>
          <table:table-cell/>
          <table:table-cell office:value-type="float" office:value="1.93215306122449" calcext:value-type="float">
            <text:p>1.9321530612</text:p>
          </table:table-cell>
          <table:table-cell office:value-type="float" office:value="0.93125976870846" calcext:value-type="float">
            <text:p>0.9312597687</text:p>
          </table:table-cell>
          <table:table-cell office:value-type="float" office:value="8.28" calcext:value-type="float">
            <text:p>8.28</text:p>
          </table:table-cell>
          <table:table-cell table:formula="of:=[.BL73]^0.5" office:value-type="float" office:value="2.87749891398763" calcext:value-type="float">
            <text:p>2.877498914</text:p>
          </table:table-cell>
          <table:table-cell table:formula="of:=[.BK73]-0.45" office:value-type="float" office:value="0.48125976870846" calcext:value-type="float">
            <text:p>0.4812597687</text:p>
          </table:table-cell>
          <table:table-cell/>
          <table:table-cell office:value-type="float" office:value="1.91902244897959" calcext:value-type="float">
            <text:p>1.919022449</text:p>
          </table:table-cell>
          <table:table-cell office:value-type="float" office:value="0.931666747581713" calcext:value-type="float">
            <text:p>0.9316667476</text:p>
          </table:table-cell>
          <table:table-cell office:value-type="float" office:value="8.28" calcext:value-type="float">
            <text:p>8.28</text:p>
          </table:table-cell>
          <table:table-cell table:formula="of:=[.BR73]^0.5" office:value-type="float" office:value="2.87749891398763" calcext:value-type="float">
            <text:p>2.877498914</text:p>
          </table:table-cell>
          <table:table-cell table:formula="of:=[.BQ73]-0.5" office:value-type="float" office:value="0.431666747581713" calcext:value-type="float">
            <text:p>0.4316667476</text:p>
          </table:table-cell>
        </table:table-row>
        <table:table-row table:style-name="ro1">
          <table:table-cell table:number-columns-repeated="5"/>
          <table:table-cell office:value-type="float" office:value="1.89037959183674" calcext:value-type="float">
            <text:p>1.8903795918</text:p>
          </table:table-cell>
          <table:table-cell office:value-type="float" office:value="0.937919959173589" calcext:value-type="float">
            <text:p>0.9379199592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G74]-0.1" office:value-type="float" office:value="0.837919959173589" calcext:value-type="float">
            <text:p>0.8379199592</text:p>
          </table:table-cell>
          <table:table-cell table:number-columns-repeated="14"/>
          <table:table-cell office:value-type="float" office:value="1.90236530612245" calcext:value-type="float">
            <text:p>1.9023653061</text:p>
          </table:table-cell>
          <table:table-cell office:value-type="float" office:value="0.93600316499865" calcext:value-type="float">
            <text:p>0.936003165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Z74]-0.15" office:value-type="float" office:value="0.78600316499865" calcext:value-type="float">
            <text:p>0.786003165</text:p>
          </table:table-cell>
          <table:table-cell/>
          <table:table-cell office:value-type="float" office:value="1.91355306122449" calcext:value-type="float">
            <text:p>1.9135530612</text:p>
          </table:table-cell>
          <table:table-cell office:value-type="float" office:value="0.935719966907938" calcext:value-type="float">
            <text:p>0.9357199669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AF74]-0.2" office:value-type="float" office:value="0.735719966907938" calcext:value-type="float">
            <text:p>0.7357199669</text:p>
          </table:table-cell>
          <table:table-cell/>
          <table:table-cell office:value-type="float" office:value="1.92274897959184" calcext:value-type="float">
            <text:p>1.9227489796</text:p>
          </table:table-cell>
          <table:table-cell office:value-type="float" office:value="0.93493305653577" calcext:value-type="float">
            <text:p>0.9349330565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AL74]-0.25" office:value-type="float" office:value="0.68493305653577" calcext:value-type="float">
            <text:p>0.6849330565</text:p>
          </table:table-cell>
          <table:table-cell/>
          <table:table-cell office:value-type="float" office:value="1.93542040816326" calcext:value-type="float">
            <text:p>1.9354204082</text:p>
          </table:table-cell>
          <table:table-cell office:value-type="float" office:value="0.933172352650031" calcext:value-type="float">
            <text:p>0.9331723527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AR74]-0.3" office:value-type="float" office:value="0.633172352650031" calcext:value-type="float">
            <text:p>0.6331723527</text:p>
          </table:table-cell>
          <table:table-cell table:number-columns-repeated="2"/>
          <table:table-cell office:value-type="float" office:value="1.9425875" calcext:value-type="float">
            <text:p>1.9425875</text:p>
          </table:table-cell>
          <table:table-cell office:value-type="float" office:value="0.968099023223363" calcext:value-type="float">
            <text:p>0.9680990232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AY74]-0.39" office:value-type="float" office:value="0.578099023223363" calcext:value-type="float">
            <text:p>0.5780990232</text:p>
          </table:table-cell>
          <table:table-cell/>
          <table:table-cell office:value-type="float" office:value="1.94151020408163" calcext:value-type="float">
            <text:p>1.9415102041</text:p>
          </table:table-cell>
          <table:table-cell office:value-type="float" office:value="0.931821142527476" calcext:value-type="float">
            <text:p>0.9318211425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BE74]-0.44" office:value-type="float" office:value="0.491821142527476" calcext:value-type="float">
            <text:p>0.4918211425</text:p>
          </table:table-cell>
          <table:table-cell/>
          <table:table-cell office:value-type="float" office:value="1.93473469387755" calcext:value-type="float">
            <text:p>1.9347346939</text:p>
          </table:table-cell>
          <table:table-cell office:value-type="float" office:value="0.932504064864716" calcext:value-type="float">
            <text:p>0.9325040649</text:p>
          </table:table-cell>
          <table:table-cell office:value-type="float" office:value="8.4" calcext:value-type="float">
            <text:p>8.4</text:p>
          </table:table-cell>
          <table:table-cell table:formula="of:=[.BL74]^0.5" office:value-type="float" office:value="2.89827534923789" calcext:value-type="float">
            <text:p>2.8982753492</text:p>
          </table:table-cell>
          <table:table-cell table:formula="of:=[.BK74]-0.45" office:value-type="float" office:value="0.482504064864716" calcext:value-type="float">
            <text:p>0.4825040649</text:p>
          </table:table-cell>
          <table:table-cell/>
          <table:table-cell office:value-type="float" office:value="1.92146530612245" calcext:value-type="float">
            <text:p>1.9214653061</text:p>
          </table:table-cell>
          <table:table-cell office:value-type="float" office:value="0.932852730981909" calcext:value-type="float">
            <text:p>0.932852731</text:p>
          </table:table-cell>
          <table:table-cell office:value-type="float" office:value="8.4" calcext:value-type="float">
            <text:p>8.4</text:p>
          </table:table-cell>
          <table:table-cell table:formula="of:=[.BR74]^0.5" office:value-type="float" office:value="2.89827534923789" calcext:value-type="float">
            <text:p>2.8982753492</text:p>
          </table:table-cell>
          <table:table-cell table:formula="of:=[.BQ74]-0.5" office:value-type="float" office:value="0.432852730981909" calcext:value-type="float">
            <text:p>0.432852731</text:p>
          </table:table-cell>
        </table:table-row>
        <table:table-row table:style-name="ro1">
          <table:table-cell table:number-columns-repeated="5"/>
          <table:table-cell office:value-type="float" office:value="1.89345510204082" calcext:value-type="float">
            <text:p>1.893455102</text:p>
          </table:table-cell>
          <table:table-cell office:value-type="float" office:value="0.939445886779615" calcext:value-type="float">
            <text:p>0.9394458868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G75]-0.1" office:value-type="float" office:value="0.839445886779615" calcext:value-type="float">
            <text:p>0.8394458868</text:p>
          </table:table-cell>
          <table:table-cell table:number-columns-repeated="14"/>
          <table:table-cell office:value-type="float" office:value="1.90605306122449" calcext:value-type="float">
            <text:p>1.9060530612</text:p>
          </table:table-cell>
          <table:table-cell office:value-type="float" office:value="0.937817616952825" calcext:value-type="float">
            <text:p>0.937817617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Z75]-0.15" office:value-type="float" office:value="0.787817616952825" calcext:value-type="float">
            <text:p>0.787817617</text:p>
          </table:table-cell>
          <table:table-cell/>
          <table:table-cell office:value-type="float" office:value="1.91686530612245" calcext:value-type="float">
            <text:p>1.9168653061</text:p>
          </table:table-cell>
          <table:table-cell office:value-type="float" office:value="0.937339641715558" calcext:value-type="float">
            <text:p>0.9373396417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AF75]-0.2" office:value-type="float" office:value="0.737339641715558" calcext:value-type="float">
            <text:p>0.7373396417</text:p>
          </table:table-cell>
          <table:table-cell/>
          <table:table-cell office:value-type="float" office:value="1.92602244897959" calcext:value-type="float">
            <text:p>1.926022449</text:p>
          </table:table-cell>
          <table:table-cell office:value-type="float" office:value="0.936524774837355" calcext:value-type="float">
            <text:p>0.9365247748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AL75]-0.25" office:value-type="float" office:value="0.686524774837355" calcext:value-type="float">
            <text:p>0.6865247748</text:p>
          </table:table-cell>
          <table:table-cell/>
          <table:table-cell office:value-type="float" office:value="1.93850204081633" calcext:value-type="float">
            <text:p>1.9385020408</text:p>
          </table:table-cell>
          <table:table-cell office:value-type="float" office:value="0.934658176805203" calcext:value-type="float">
            <text:p>0.9346581768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AR75]-0.3" office:value-type="float" office:value="0.634658176805203" calcext:value-type="float">
            <text:p>0.6346581768</text:p>
          </table:table-cell>
          <table:table-cell table:number-columns-repeated="2"/>
          <table:table-cell office:value-type="float" office:value="1.945275" calcext:value-type="float">
            <text:p>1.945275</text:p>
          </table:table-cell>
          <table:table-cell office:value-type="float" office:value="0.969438353433669" calcext:value-type="float">
            <text:p>0.9694383534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AY75]-0.39" office:value-type="float" office:value="0.579438353433669" calcext:value-type="float">
            <text:p>0.5794383534</text:p>
          </table:table-cell>
          <table:table-cell/>
          <table:table-cell office:value-type="float" office:value="1.94392448979592" calcext:value-type="float">
            <text:p>1.9439244898</text:p>
          </table:table-cell>
          <table:table-cell office:value-type="float" office:value="0.932979870649504" calcext:value-type="float">
            <text:p>0.9329798706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BE75]-0.44" office:value-type="float" office:value="0.492979870649504" calcext:value-type="float">
            <text:p>0.4929798706</text:p>
          </table:table-cell>
          <table:table-cell/>
          <table:table-cell office:value-type="float" office:value="1.93699387755102" calcext:value-type="float">
            <text:p>1.9369938776</text:p>
          </table:table-cell>
          <table:table-cell office:value-type="float" office:value="0.933592946955605" calcext:value-type="float">
            <text:p>0.933592947</text:p>
          </table:table-cell>
          <table:table-cell office:value-type="float" office:value="8.52" calcext:value-type="float">
            <text:p>8.52</text:p>
          </table:table-cell>
          <table:table-cell table:formula="of:=[.BL75]^0.5" office:value-type="float" office:value="2.91890390386528" calcext:value-type="float">
            <text:p>2.9189039039</text:p>
          </table:table-cell>
          <table:table-cell table:formula="of:=[.BK75]-0.45" office:value-type="float" office:value="0.483592946955605" calcext:value-type="float">
            <text:p>0.483592947</text:p>
          </table:table-cell>
          <table:table-cell/>
          <table:table-cell office:value-type="float" office:value="1.92371020408163" calcext:value-type="float">
            <text:p>1.9237102041</text:p>
          </table:table-cell>
          <table:table-cell office:value-type="float" office:value="0.93394260712244" calcext:value-type="float">
            <text:p>0.9339426071</text:p>
          </table:table-cell>
          <table:table-cell office:value-type="float" office:value="8.52" calcext:value-type="float">
            <text:p>8.52</text:p>
          </table:table-cell>
          <table:table-cell table:formula="of:=[.BR75]^0.5" office:value-type="float" office:value="2.91890390386528" calcext:value-type="float">
            <text:p>2.9189039039</text:p>
          </table:table-cell>
          <table:table-cell table:formula="of:=[.BQ75]-0.5" office:value-type="float" office:value="0.43394260712244" calcext:value-type="float">
            <text:p>0.4339426071</text:p>
          </table:table-cell>
        </table:table-row>
        <table:table-row table:style-name="ro1">
          <table:table-cell table:number-columns-repeated="5"/>
          <table:table-cell office:value-type="float" office:value="1.89689591836735" calcext:value-type="float">
            <text:p>1.8968959184</text:p>
          </table:table-cell>
          <table:table-cell office:value-type="float" office:value="0.941153062588346" calcext:value-type="float">
            <text:p>0.9411530626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G76]-0.1" office:value-type="float" office:value="0.841153062588346" calcext:value-type="float">
            <text:p>0.8411530626</text:p>
          </table:table-cell>
          <table:table-cell table:number-columns-repeated="14"/>
          <table:table-cell office:value-type="float" office:value="1.90992857142857" calcext:value-type="float">
            <text:p>1.9099285714</text:p>
          </table:table-cell>
          <table:table-cell office:value-type="float" office:value="0.939724448309206" calcext:value-type="float">
            <text:p>0.9397244483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Z76]-0.15" office:value-type="float" office:value="0.789724448309206" calcext:value-type="float">
            <text:p>0.7897244483</text:p>
          </table:table-cell>
          <table:table-cell/>
          <table:table-cell office:value-type="float" office:value="1.9203612244898" calcext:value-type="float">
            <text:p>1.9203612245</text:p>
          </table:table-cell>
          <table:table-cell office:value-type="float" office:value="0.939049132131734" calcext:value-type="float">
            <text:p>0.9390491321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AF76]-0.2" office:value-type="float" office:value="0.739049132131734" calcext:value-type="float">
            <text:p>0.7390491321</text:p>
          </table:table-cell>
          <table:table-cell/>
          <table:table-cell office:value-type="float" office:value="1.92938775510204" calcext:value-type="float">
            <text:p>1.9293877551</text:p>
          </table:table-cell>
          <table:table-cell office:value-type="float" office:value="0.938161148577576" calcext:value-type="float">
            <text:p>0.9381611486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AL76]-0.25" office:value-type="float" office:value="0.688161148577576" calcext:value-type="float">
            <text:p>0.6881611486</text:p>
          </table:table-cell>
          <table:table-cell/>
          <table:table-cell office:value-type="float" office:value="1.94198775510204" calcext:value-type="float">
            <text:p>1.9419877551</text:p>
          </table:table-cell>
          <table:table-cell office:value-type="float" office:value="0.936338830882707" calcext:value-type="float">
            <text:p>0.9363388309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AR76]-0.3" office:value-type="float" office:value="0.636338830882707" calcext:value-type="float">
            <text:p>0.6363388309</text:p>
          </table:table-cell>
          <table:table-cell table:number-columns-repeated="2"/>
          <table:table-cell office:value-type="float" office:value="1.9481125" calcext:value-type="float">
            <text:p>1.9481125</text:p>
          </table:table-cell>
          <table:table-cell office:value-type="float" office:value="0.970852436958039" calcext:value-type="float">
            <text:p>0.970852437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AY76]-0.39" office:value-type="float" office:value="0.580852436958039" calcext:value-type="float">
            <text:p>0.580852437</text:p>
          </table:table-cell>
          <table:table-cell/>
          <table:table-cell office:value-type="float" office:value="1.94631428571429" calcext:value-type="float">
            <text:p>1.9463142857</text:p>
          </table:table-cell>
          <table:table-cell office:value-type="float" office:value="0.93412684497824" calcext:value-type="float">
            <text:p>0.934126845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BE76]-0.44" office:value-type="float" office:value="0.49412684497824" calcext:value-type="float">
            <text:p>0.494126845</text:p>
          </table:table-cell>
          <table:table-cell/>
          <table:table-cell office:value-type="float" office:value="1.9392" calcext:value-type="float">
            <text:p>1.9392</text:p>
          </table:table-cell>
          <table:table-cell office:value-type="float" office:value="0.934656254580042" calcext:value-type="float">
            <text:p>0.9346562546</text:p>
          </table:table-cell>
          <table:table-cell office:value-type="float" office:value="8.64" calcext:value-type="float">
            <text:p>8.64</text:p>
          </table:table-cell>
          <table:table-cell table:formula="of:=[.BL76]^0.5" office:value-type="float" office:value="2.93938769133981" calcext:value-type="float">
            <text:p>2.9393876913</text:p>
          </table:table-cell>
          <table:table-cell table:formula="of:=[.BK76]-0.45" office:value-type="float" office:value="0.484656254580042" calcext:value-type="float">
            <text:p>0.4846562546</text:p>
          </table:table-cell>
          <table:table-cell/>
          <table:table-cell office:value-type="float" office:value="1.92595714285714" calcext:value-type="float">
            <text:p>1.9259571429</text:p>
          </table:table-cell>
          <table:table-cell office:value-type="float" office:value="0.935033474059462" calcext:value-type="float">
            <text:p>0.9350334741</text:p>
          </table:table-cell>
          <table:table-cell office:value-type="float" office:value="8.64" calcext:value-type="float">
            <text:p>8.64</text:p>
          </table:table-cell>
          <table:table-cell table:formula="of:=[.BR76]^0.5" office:value-type="float" office:value="2.93938769133981" calcext:value-type="float">
            <text:p>2.9393876913</text:p>
          </table:table-cell>
          <table:table-cell table:formula="of:=[.BQ76]-0.5" office:value-type="float" office:value="0.435033474059462" calcext:value-type="float">
            <text:p>0.4350334741</text:p>
          </table:table-cell>
        </table:table-row>
        <table:table-row table:style-name="ro1">
          <table:table-cell table:number-columns-repeated="5"/>
          <table:table-cell office:value-type="float" office:value="1.90204693877551" calcext:value-type="float">
            <text:p>1.9020469388</text:p>
          </table:table-cell>
          <table:table-cell office:value-type="float" office:value="0.943708763502485" calcext:value-type="float">
            <text:p>0.9437087635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G77]-0.1" office:value-type="float" office:value="0.843708763502485" calcext:value-type="float">
            <text:p>0.8437087635</text:p>
          </table:table-cell>
          <table:table-cell table:number-columns-repeated="14"/>
          <table:table-cell office:value-type="float" office:value="1.91398163265306" calcext:value-type="float">
            <text:p>1.9139816327</text:p>
          </table:table-cell>
          <table:table-cell office:value-type="float" office:value="0.941718638448106" calcext:value-type="float">
            <text:p>0.9417186384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Z77]-0.15" office:value-type="float" office:value="0.791718638448106" calcext:value-type="float">
            <text:p>0.7917186384</text:p>
          </table:table-cell>
          <table:table-cell/>
          <table:table-cell office:value-type="float" office:value="1.92418775510204" calcext:value-type="float">
            <text:p>1.9241877551</text:p>
          </table:table-cell>
          <table:table-cell office:value-type="float" office:value="0.940920290643309" calcext:value-type="float">
            <text:p>0.9409202906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AF77]-0.2" office:value-type="float" office:value="0.740920290643309" calcext:value-type="float">
            <text:p>0.7409202906</text:p>
          </table:table-cell>
          <table:table-cell/>
          <table:table-cell office:value-type="float" office:value="1.9330612244898" calcext:value-type="float">
            <text:p>1.9330612245</text:p>
          </table:table-cell>
          <table:table-cell office:value-type="float" office:value="0.939947366122995" calcext:value-type="float">
            <text:p>0.9399473661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AL77]-0.25" office:value-type="float" office:value="0.689947366122995" calcext:value-type="float">
            <text:p>0.6899473661</text:p>
          </table:table-cell>
          <table:table-cell/>
          <table:table-cell office:value-type="float" office:value="1.94567551020408" calcext:value-type="float">
            <text:p>1.9456755102</text:p>
          </table:table-cell>
          <table:table-cell office:value-type="float" office:value="0.93811689992138" calcext:value-type="float">
            <text:p>0.9381168999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AR77]-0.3" office:value-type="float" office:value="0.63811689992138" calcext:value-type="float">
            <text:p>0.6381168999</text:p>
          </table:table-cell>
          <table:table-cell table:number-columns-repeated="2"/>
          <table:table-cell office:value-type="float" office:value="1.951225" calcext:value-type="float">
            <text:p>1.951225</text:p>
          </table:table-cell>
          <table:table-cell office:value-type="float" office:value="0.972403568224858" calcext:value-type="float">
            <text:p>0.9724035682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AY77]-0.39" office:value-type="float" office:value="0.582403568224858" calcext:value-type="float">
            <text:p>0.5824035682</text:p>
          </table:table-cell>
          <table:table-cell/>
          <table:table-cell office:value-type="float" office:value="1.9490693877551" calcext:value-type="float">
            <text:p>1.9490693878</text:p>
          </table:table-cell>
          <table:table-cell office:value-type="float" office:value="0.935449146723581" calcext:value-type="float">
            <text:p>0.9354491467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BE77]-0.44" office:value-type="float" office:value="0.495449146723581" calcext:value-type="float">
            <text:p>0.4954491467</text:p>
          </table:table-cell>
          <table:table-cell/>
          <table:table-cell office:value-type="float" office:value="1.94201632653061" calcext:value-type="float">
            <text:p>1.9420163265</text:p>
          </table:table-cell>
          <table:table-cell office:value-type="float" office:value="0.936013668568685" calcext:value-type="float">
            <text:p>0.9360136686</text:p>
          </table:table-cell>
          <table:table-cell office:value-type="float" office:value="8.76" calcext:value-type="float">
            <text:p>8.76</text:p>
          </table:table-cell>
          <table:table-cell table:formula="of:=[.BL77]^0.5" office:value-type="float" office:value="2.95972971738975" calcext:value-type="float">
            <text:p>2.9597297174</text:p>
          </table:table-cell>
          <table:table-cell table:formula="of:=[.BK77]-0.45" office:value-type="float" office:value="0.486013668568685" calcext:value-type="float">
            <text:p>0.4860136686</text:p>
          </table:table-cell>
          <table:table-cell/>
          <table:table-cell office:value-type="float" office:value="1.92882448979592" calcext:value-type="float">
            <text:p>1.9288244898</text:p>
          </table:table-cell>
          <table:table-cell office:value-type="float" office:value="0.936425543129866" calcext:value-type="float">
            <text:p>0.9364255431</text:p>
          </table:table-cell>
          <table:table-cell office:value-type="float" office:value="8.76" calcext:value-type="float">
            <text:p>8.76</text:p>
          </table:table-cell>
          <table:table-cell table:formula="of:=[.BR77]^0.5" office:value-type="float" office:value="2.95972971738975" calcext:value-type="float">
            <text:p>2.9597297174</text:p>
          </table:table-cell>
          <table:table-cell table:formula="of:=[.BQ77]-0.5" office:value-type="float" office:value="0.436425543129866" calcext:value-type="float">
            <text:p>0.4364255431</text:p>
          </table:table-cell>
        </table:table-row>
        <table:table-row table:style-name="ro1">
          <table:table-cell table:number-columns-repeated="5"/>
          <table:table-cell office:value-type="float" office:value="1.90618571428571" calcext:value-type="float">
            <text:p>1.9061857143</text:p>
          </table:table-cell>
          <table:table-cell office:value-type="float" office:value="0.945762234759962" calcext:value-type="float">
            <text:p>0.9457622348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G78]-0.1" office:value-type="float" office:value="0.845762234759962" calcext:value-type="float">
            <text:p>0.8457622348</text:p>
          </table:table-cell>
          <table:table-cell table:number-columns-repeated="14"/>
          <table:table-cell office:value-type="float" office:value="1.9188387755102" calcext:value-type="float">
            <text:p>1.9188387755</text:p>
          </table:table-cell>
          <table:table-cell office:value-type="float" office:value="0.944108453418189" calcext:value-type="float">
            <text:p>0.9441084534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Z78]-0.15" office:value-type="float" office:value="0.794108453418189" calcext:value-type="float">
            <text:p>0.7941084534</text:p>
          </table:table-cell>
          <table:table-cell/>
          <table:table-cell office:value-type="float" office:value="1.92865918367347" calcext:value-type="float">
            <text:p>1.9286591837</text:p>
          </table:table-cell>
          <table:table-cell office:value-type="float" office:value="0.943106801736036" calcext:value-type="float">
            <text:p>0.9431068017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AF78]-0.2" office:value-type="float" office:value="0.743106801736036" calcext:value-type="float">
            <text:p>0.7431068017</text:p>
          </table:table-cell>
          <table:table-cell/>
          <table:table-cell office:value-type="float" office:value="1.93728367346939" calcext:value-type="float">
            <text:p>1.9372836735</text:p>
          </table:table-cell>
          <table:table-cell office:value-type="float" office:value="0.942000523957147" calcext:value-type="float">
            <text:p>0.942000524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AL78]-0.25" office:value-type="float" office:value="0.692000523957147" calcext:value-type="float">
            <text:p>0.692000524</text:p>
          </table:table-cell>
          <table:table-cell/>
          <table:table-cell office:value-type="float" office:value="1.94963469387755" calcext:value-type="float">
            <text:p>1.9496346939</text:p>
          </table:table-cell>
          <table:table-cell office:value-type="float" office:value="0.940025839564447" calcext:value-type="float">
            <text:p>0.9400258396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AR78]-0.3" office:value-type="float" office:value="0.640025839564447" calcext:value-type="float">
            <text:p>0.6400258396</text:p>
          </table:table-cell>
          <table:table-cell table:number-columns-repeated="2"/>
          <table:table-cell office:value-type="float" office:value="1.95465" calcext:value-type="float">
            <text:p>1.95465</text:p>
          </table:table-cell>
          <table:table-cell office:value-type="float" office:value="0.974110435562643" calcext:value-type="float">
            <text:p>0.9741104356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AY78]-0.39" office:value-type="float" office:value="0.584110435562643" calcext:value-type="float">
            <text:p>0.5841104356</text:p>
          </table:table-cell>
          <table:table-cell/>
          <table:table-cell office:value-type="float" office:value="1.95211428571429" calcext:value-type="float">
            <text:p>1.9521142857</text:p>
          </table:table-cell>
          <table:table-cell office:value-type="float" office:value="0.936910535022875" calcext:value-type="float">
            <text:p>0.936910535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BE78]-0.44" office:value-type="float" office:value="0.496910535022875" calcext:value-type="float">
            <text:p>0.496910535</text:p>
          </table:table-cell>
          <table:table-cell/>
          <table:table-cell office:value-type="float" office:value="1.94509591836735" calcext:value-type="float">
            <text:p>1.9450959184</text:p>
          </table:table-cell>
          <table:table-cell office:value-type="float" office:value="0.937497971256267" calcext:value-type="float">
            <text:p>0.9374979713</text:p>
          </table:table-cell>
          <table:table-cell office:value-type="float" office:value="8.88" calcext:value-type="float">
            <text:p>8.88</text:p>
          </table:table-cell>
          <table:table-cell table:formula="of:=[.BL78]^0.5" office:value-type="float" office:value="2.97993288515027" calcext:value-type="float">
            <text:p>2.9799328852</text:p>
          </table:table-cell>
          <table:table-cell table:formula="of:=[.BK78]-0.45" office:value-type="float" office:value="0.487497971256267" calcext:value-type="float">
            <text:p>0.4874979713</text:p>
          </table:table-cell>
          <table:table-cell/>
          <table:table-cell office:value-type="float" office:value="1.93186326530612" calcext:value-type="float">
            <text:p>1.9318632653</text:p>
          </table:table-cell>
          <table:table-cell office:value-type="float" office:value="0.937900839105549" calcext:value-type="float">
            <text:p>0.9379008391</text:p>
          </table:table-cell>
          <table:table-cell office:value-type="float" office:value="8.88" calcext:value-type="float">
            <text:p>8.88</text:p>
          </table:table-cell>
          <table:table-cell table:formula="of:=[.BR78]^0.5" office:value-type="float" office:value="2.97993288515027" calcext:value-type="float">
            <text:p>2.9799328852</text:p>
          </table:table-cell>
          <table:table-cell table:formula="of:=[.BQ78]-0.5" office:value-type="float" office:value="0.437900839105549" calcext:value-type="float">
            <text:p>0.4379008391</text:p>
          </table:table-cell>
        </table:table-row>
        <table:table-row table:style-name="ro1">
          <table:table-cell table:number-columns-repeated="5"/>
          <table:table-cell office:value-type="float" office:value="1.90972040816327" calcext:value-type="float">
            <text:p>1.9097204082</text:p>
          </table:table-cell>
          <table:table-cell office:value-type="float" office:value="0.94751598831911" calcext:value-type="float">
            <text:p>0.94751598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G79]-0.1" office:value-type="float" office:value="0.84751598831911" calcext:value-type="float">
            <text:p>0.8475159883</text:p>
          </table:table-cell>
          <table:table-cell table:number-columns-repeated="14"/>
          <table:table-cell office:value-type="float" office:value="1.92349795918367" calcext:value-type="float">
            <text:p>1.9234979592</text:p>
          </table:table-cell>
          <table:table-cell office:value-type="float" office:value="0.94640086836638" calcext:value-type="float">
            <text:p>0.94640086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Z79]-0.15" office:value-type="float" office:value="0.79640086836638" calcext:value-type="float">
            <text:p>0.7964008684</text:p>
          </table:table-cell>
          <table:table-cell/>
          <table:table-cell office:value-type="float" office:value="1.9334" calcext:value-type="float">
            <text:p>1.9334</text:p>
          </table:table-cell>
          <table:table-cell office:value-type="float" office:value="0.945425042387978" calcext:value-type="float">
            <text:p>0.94542504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AF79]-0.2" office:value-type="float" office:value="0.745425042387978" calcext:value-type="float">
            <text:p>0.7454250424</text:p>
          </table:table-cell>
          <table:table-cell/>
          <table:table-cell office:value-type="float" office:value="1.94194489795918" calcext:value-type="float">
            <text:p>1.941944898</text:p>
          </table:table-cell>
          <table:table-cell office:value-type="float" office:value="0.944267035553668" calcext:value-type="float">
            <text:p>0.94426703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AL79]-0.25" office:value-type="float" office:value="0.694267035553668" calcext:value-type="float">
            <text:p>0.6942670356</text:p>
          </table:table-cell>
          <table:table-cell/>
          <table:table-cell office:value-type="float" office:value="1.95377755102041" calcext:value-type="float">
            <text:p>1.953777551</text:p>
          </table:table-cell>
          <table:table-cell office:value-type="float" office:value="0.942023338263121" calcext:value-type="float">
            <text:p>0.94202333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AR79]-0.3" office:value-type="float" office:value="0.642023338263121" calcext:value-type="float">
            <text:p>0.6420233383</text:p>
          </table:table-cell>
          <table:table-cell table:number-columns-repeated="2"/>
          <table:table-cell office:value-type="float" office:value="1.958575" calcext:value-type="float">
            <text:p>1.958575</text:p>
          </table:table-cell>
          <table:table-cell office:value-type="float" office:value="0.976066480613974" calcext:value-type="float">
            <text:p>0.97606648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AY79]-0.39" office:value-type="float" office:value="0.586066480613974" calcext:value-type="float">
            <text:p>0.5860664806</text:p>
          </table:table-cell>
          <table:table-cell/>
          <table:table-cell office:value-type="float" office:value="1.95572448979592" calcext:value-type="float">
            <text:p>1.9557244898</text:p>
          </table:table-cell>
          <table:table-cell office:value-type="float" office:value="0.938643240050659" calcext:value-type="float">
            <text:p>0.93864324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BE79]-0.44" office:value-type="float" office:value="0.498643240050659" calcext:value-type="float">
            <text:p>0.4986432401</text:p>
          </table:table-cell>
          <table:table-cell/>
          <table:table-cell office:value-type="float" office:value="1.94835918367347" calcext:value-type="float">
            <text:p>1.9483591837</text:p>
          </table:table-cell>
          <table:table-cell office:value-type="float" office:value="0.939070800943108" calcext:value-type="float">
            <text:p>0.9390708009</text:p>
          </table:table-cell>
          <table:table-cell office:value-type="float" office:value="9" calcext:value-type="float">
            <text:p>9</text:p>
          </table:table-cell>
          <table:table-cell table:formula="of:=[.BL79]^0.5" office:value-type="float" office:value="3" calcext:value-type="float">
            <text:p>3</text:p>
          </table:table-cell>
          <table:table-cell table:formula="of:=[.BK79]-0.45" office:value-type="float" office:value="0.489070800943108" calcext:value-type="float">
            <text:p>0.4890708009</text:p>
          </table:table-cell>
          <table:table-cell/>
          <table:table-cell office:value-type="float" office:value="1.93486530612245" calcext:value-type="float">
            <text:p>1.9348653061</text:p>
          </table:table-cell>
          <table:table-cell office:value-type="float" office:value="0.939358300744386" calcext:value-type="float">
            <text:p>0.9393583007</text:p>
          </table:table-cell>
          <table:table-cell office:value-type="float" office:value="9" calcext:value-type="float">
            <text:p>9</text:p>
          </table:table-cell>
          <table:table-cell table:formula="of:=[.BR79]^0.5" office:value-type="float" office:value="3" calcext:value-type="float">
            <text:p>3</text:p>
          </table:table-cell>
          <table:table-cell table:formula="of:=[.BQ79]-0.5" office:value-type="float" office:value="0.439358300744386" calcext:value-type="float">
            <text:p>0.4393583007</text:p>
          </table:table-cell>
        </table:table-row>
        <table:table-row table:style-name="ro1">
          <table:table-cell table:number-columns-repeated="5"/>
          <table:table-cell office:value-type="float" office:value="1.91511836734694" calcext:value-type="float">
            <text:p>1.9151183673</text:p>
          </table:table-cell>
          <table:table-cell office:value-type="float" office:value="0.95019420896804" calcext:value-type="float">
            <text:p>0.950194209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G80]-0.1" office:value-type="float" office:value="0.85019420896804" calcext:value-type="float">
            <text:p>0.850194209</text:p>
          </table:table-cell>
          <table:table-cell table:number-columns-repeated="14"/>
          <table:table-cell office:value-type="float" office:value="1.92854897959184" calcext:value-type="float">
            <text:p>1.9285489796</text:p>
          </table:table-cell>
          <table:table-cell office:value-type="float" office:value="0.948886075110479" calcext:value-type="float">
            <text:p>0.9488860751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Z80]-0.15" office:value-type="float" office:value="0.798886075110479" calcext:value-type="float">
            <text:p>0.7988860751</text:p>
          </table:table-cell>
          <table:table-cell/>
          <table:table-cell office:value-type="float" office:value="1.93819591836735" calcext:value-type="float">
            <text:p>1.9381959184</text:p>
          </table:table-cell>
          <table:table-cell office:value-type="float" office:value="0.947770227722486" calcext:value-type="float">
            <text:p>0.9477702277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AF80]-0.2" office:value-type="float" office:value="0.747770227722486" calcext:value-type="float">
            <text:p>0.7477702277</text:p>
          </table:table-cell>
          <table:table-cell/>
          <table:table-cell office:value-type="float" office:value="1.94657346938775" calcext:value-type="float">
            <text:p>1.9465734694</text:p>
          </table:table-cell>
          <table:table-cell office:value-type="float" office:value="0.946517669660897" calcext:value-type="float">
            <text:p>0.9465176697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AL80]-0.25" office:value-type="float" office:value="0.696517669660897" calcext:value-type="float">
            <text:p>0.6965176697</text:p>
          </table:table-cell>
          <table:table-cell/>
          <table:table-cell office:value-type="float" office:value="1.9581693877551" calcext:value-type="float">
            <text:p>1.9581693878</text:p>
          </table:table-cell>
          <table:table-cell office:value-type="float" office:value="0.944140883681616" calcext:value-type="float">
            <text:p>0.9441408837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AR80]-0.3" office:value-type="float" office:value="0.644140883681616" calcext:value-type="float">
            <text:p>0.6441408837</text:p>
          </table:table-cell>
          <table:table-cell table:number-columns-repeated="2"/>
          <table:table-cell office:value-type="float" office:value="1.962575" calcext:value-type="float">
            <text:p>1.962575</text:p>
          </table:table-cell>
          <table:table-cell office:value-type="float" office:value="0.978059902322336" calcext:value-type="float">
            <text:p>0.9780599023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AY80]-0.39" office:value-type="float" office:value="0.588059902322336" calcext:value-type="float">
            <text:p>0.5880599023</text:p>
          </table:table-cell>
          <table:table-cell/>
          <table:table-cell office:value-type="float" office:value="1.95950408163265" calcext:value-type="float">
            <text:p>1.9595040816</text:p>
          </table:table-cell>
          <table:table-cell office:value-type="float" office:value="0.940457242148711" calcext:value-type="float">
            <text:p>0.9404572421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BE80]-0.44" office:value-type="float" office:value="0.500457242148711" calcext:value-type="float">
            <text:p>0.5004572421</text:p>
          </table:table-cell>
          <table:table-cell/>
          <table:table-cell office:value-type="float" office:value="1.95185102040816" calcext:value-type="float">
            <text:p>1.9518510204</text:p>
          </table:table-cell>
          <table:table-cell office:value-type="float" office:value="0.940753797562359" calcext:value-type="float">
            <text:p>0.9407537976</text:p>
          </table:table-cell>
          <table:table-cell office:value-type="float" office:value="9.12" calcext:value-type="float">
            <text:p>9.12</text:p>
          </table:table-cell>
          <table:table-cell table:formula="of:=[.BL80]^0.5" office:value-type="float" office:value="3.0199337741083" calcext:value-type="float">
            <text:p>3.0199337741</text:p>
          </table:table-cell>
          <table:table-cell table:formula="of:=[.BK80]-0.45" office:value-type="float" office:value="0.490753797562359" calcext:value-type="float">
            <text:p>0.4907537976</text:p>
          </table:table-cell>
          <table:table-cell/>
          <table:table-cell office:value-type="float" office:value="1.93806530612245" calcext:value-type="float">
            <text:p>1.9380653061</text:p>
          </table:table-cell>
          <table:table-cell office:value-type="float" office:value="0.940911869642887" calcext:value-type="float">
            <text:p>0.9409118696</text:p>
          </table:table-cell>
          <table:table-cell office:value-type="float" office:value="9.12" calcext:value-type="float">
            <text:p>9.12</text:p>
          </table:table-cell>
          <table:table-cell table:formula="of:=[.BR80]^0.5" office:value-type="float" office:value="3.0199337741083" calcext:value-type="float">
            <text:p>3.0199337741</text:p>
          </table:table-cell>
          <table:table-cell table:formula="of:=[.BQ80]-0.5" office:value-type="float" office:value="0.440911869642887" calcext:value-type="float">
            <text:p>0.4409118696</text:p>
          </table:table-cell>
        </table:table-row>
        <table:table-row table:style-name="ro1">
          <table:table-cell table:number-columns-repeated="5"/>
          <table:table-cell office:value-type="float" office:value="1.92052653061225" calcext:value-type="float">
            <text:p>1.9205265306</text:p>
          </table:table-cell>
          <table:table-cell office:value-type="float" office:value="0.952877492415927" calcext:value-type="float">
            <text:p>0.9528774924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G81]-0.1" office:value-type="float" office:value="0.852877492415927" calcext:value-type="float">
            <text:p>0.8528774924</text:p>
          </table:table-cell>
          <table:table-cell table:number-columns-repeated="14"/>
          <table:table-cell office:value-type="float" office:value="1.93406326530612" calcext:value-type="float">
            <text:p>1.9340632653</text:p>
          </table:table-cell>
          <table:table-cell office:value-type="float" office:value="0.951599217988277" calcext:value-type="float">
            <text:p>0.951599218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Z81]-0.15" office:value-type="float" office:value="0.801599217988277" calcext:value-type="float">
            <text:p>0.801599218</text:p>
          </table:table-cell>
          <table:table-cell/>
          <table:table-cell office:value-type="float" office:value="1.94306734693878" calcext:value-type="float">
            <text:p>1.9430673469</text:p>
          </table:table-cell>
          <table:table-cell office:value-type="float" office:value="0.950152337251623" calcext:value-type="float">
            <text:p>0.9501523373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AF81]-0.2" office:value-type="float" office:value="0.750152337251623" calcext:value-type="float">
            <text:p>0.7501523373</text:p>
          </table:table-cell>
          <table:table-cell/>
          <table:table-cell office:value-type="float" office:value="1.95109795918367" calcext:value-type="float">
            <text:p>1.9510979592</text:p>
          </table:table-cell>
          <table:table-cell office:value-type="float" office:value="0.948717694271005" calcext:value-type="float">
            <text:p>0.9487176943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AL81]-0.25" office:value-type="float" office:value="0.698717694271005" calcext:value-type="float">
            <text:p>0.6987176943</text:p>
          </table:table-cell>
          <table:table-cell/>
          <table:table-cell office:value-type="float" office:value="1.9626693877551" calcext:value-type="float">
            <text:p>1.9626693878</text:p>
          </table:table-cell>
          <table:table-cell office:value-type="float" office:value="0.946310580543969" calcext:value-type="float">
            <text:p>0.9463105805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AR81]-0.3" office:value-type="float" office:value="0.646310580543969" calcext:value-type="float">
            <text:p>0.6463105805</text:p>
          </table:table-cell>
          <table:table-cell table:number-columns-repeated="2"/>
          <table:table-cell office:value-type="float" office:value="1.966575" calcext:value-type="float">
            <text:p>1.966575</text:p>
          </table:table-cell>
          <table:table-cell office:value-type="float" office:value="0.980053324030699" calcext:value-type="float">
            <text:p>0.980053324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AY81]-0.39" office:value-type="float" office:value="0.590053324030699" calcext:value-type="float">
            <text:p>0.590053324</text:p>
          </table:table-cell>
          <table:table-cell/>
          <table:table-cell office:value-type="float" office:value="1.96352857142857" calcext:value-type="float">
            <text:p>1.9635285714</text:p>
          </table:table-cell>
          <table:table-cell office:value-type="float" office:value="0.942388782179682" calcext:value-type="float">
            <text:p>0.9423887822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BE81]-0.44" office:value-type="float" office:value="0.502388782179682" calcext:value-type="float">
            <text:p>0.5023887822</text:p>
          </table:table-cell>
          <table:table-cell/>
          <table:table-cell office:value-type="float" office:value="1.9556387755102" calcext:value-type="float">
            <text:p>1.9556387755</text:p>
          </table:table-cell>
          <table:table-cell office:value-type="float" office:value="0.942579421013752" calcext:value-type="float">
            <text:p>0.942579421</text:p>
          </table:table-cell>
          <table:table-cell office:value-type="float" office:value="9.24" calcext:value-type="float">
            <text:p>9.24</text:p>
          </table:table-cell>
          <table:table-cell table:formula="of:=[.BL81]^0.5" office:value-type="float" office:value="3.03973683071413" calcext:value-type="float">
            <text:p>3.0397368307</text:p>
          </table:table-cell>
          <table:table-cell table:formula="of:=[.BK81]-0.45" office:value-type="float" office:value="0.492579421013752" calcext:value-type="float">
            <text:p>0.492579421</text:p>
          </table:table-cell>
          <table:table-cell/>
          <table:table-cell office:value-type="float" office:value="1.94164489795918" calcext:value-type="float">
            <text:p>1.941644898</text:p>
          </table:table-cell>
          <table:table-cell office:value-type="float" office:value="0.942649726688788" calcext:value-type="float">
            <text:p>0.9426497267</text:p>
          </table:table-cell>
          <table:table-cell office:value-type="float" office:value="9.24" calcext:value-type="float">
            <text:p>9.24</text:p>
          </table:table-cell>
          <table:table-cell table:formula="of:=[.BR81]^0.5" office:value-type="float" office:value="3.03973683071413" calcext:value-type="float">
            <text:p>3.0397368307</text:p>
          </table:table-cell>
          <table:table-cell table:formula="of:=[.BQ81]-0.5" office:value-type="float" office:value="0.442649726688788" calcext:value-type="float">
            <text:p>0.4426497267</text:p>
          </table:table-cell>
        </table:table-row>
        <table:table-row table:style-name="ro1">
          <table:table-cell table:number-columns-repeated="5"/>
          <table:table-cell office:value-type="float" office:value="1.92678571428571" calcext:value-type="float">
            <text:p>1.9267857143</text:p>
          </table:table-cell>
          <table:table-cell office:value-type="float" office:value="0.955983013296935" calcext:value-type="float">
            <text:p>0.9559830133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G82]-0.1" office:value-type="float" office:value="0.855983013296935" calcext:value-type="float">
            <text:p>0.8559830133</text:p>
          </table:table-cell>
          <table:table-cell table:number-columns-repeated="14"/>
          <table:table-cell office:value-type="float" office:value="1.93932857142857" calcext:value-type="float">
            <text:p>1.9393285714</text:p>
          </table:table-cell>
          <table:table-cell office:value-type="float" office:value="0.954189857745762" calcext:value-type="float">
            <text:p>0.9541898577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Z82]-0.15" office:value-type="float" office:value="0.804189857745762" calcext:value-type="float">
            <text:p>0.8041898577</text:p>
          </table:table-cell>
          <table:table-cell/>
          <table:table-cell office:value-type="float" office:value="1.94791836734694" calcext:value-type="float">
            <text:p>1.9479183673</text:p>
          </table:table-cell>
          <table:table-cell office:value-type="float" office:value="0.952524467268698" calcext:value-type="float">
            <text:p>0.9525244673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AF82]-0.2" office:value-type="float" office:value="0.752524467268698" calcext:value-type="float">
            <text:p>0.7525244673</text:p>
          </table:table-cell>
          <table:table-cell/>
          <table:table-cell office:value-type="float" office:value="1.95572448979592" calcext:value-type="float">
            <text:p>1.9557244898</text:p>
          </table:table-cell>
          <table:table-cell office:value-type="float" office:value="0.950967336035153" calcext:value-type="float">
            <text:p>0.950967336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AL82]-0.25" office:value-type="float" office:value="0.700967336035153" calcext:value-type="float">
            <text:p>0.700967336</text:p>
          </table:table-cell>
          <table:table-cell/>
          <table:table-cell office:value-type="float" office:value="1.96700612244898" calcext:value-type="float">
            <text:p>1.9670061224</text:p>
          </table:table-cell>
          <table:table-cell office:value-type="float" office:value="0.948401558245783" calcext:value-type="float">
            <text:p>0.9484015582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AR82]-0.3" office:value-type="float" office:value="0.648401558245783" calcext:value-type="float">
            <text:p>0.6484015582</text:p>
          </table:table-cell>
          <table:table-cell table:number-columns-repeated="2"/>
          <table:table-cell office:value-type="float" office:value="1.9708" calcext:value-type="float">
            <text:p>1.9708</text:p>
          </table:table-cell>
          <table:table-cell office:value-type="float" office:value="0.982158875710156" calcext:value-type="float">
            <text:p>0.9821588757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AY82]-0.39" office:value-type="float" office:value="0.592158875710156" calcext:value-type="float">
            <text:p>0.5921588757</text:p>
          </table:table-cell>
          <table:table-cell/>
          <table:table-cell office:value-type="float" office:value="1.96742857142857" calcext:value-type="float">
            <text:p>1.9674285714</text:p>
          </table:table-cell>
          <table:table-cell office:value-type="float" office:value="0.944260573761419" calcext:value-type="float">
            <text:p>0.9442605738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BE82]-0.44" office:value-type="float" office:value="0.504260573761419" calcext:value-type="float">
            <text:p>0.5042605738</text:p>
          </table:table-cell>
          <table:table-cell/>
          <table:table-cell office:value-type="float" office:value="1.95950204081633" calcext:value-type="float">
            <text:p>1.9595020408</text:p>
          </table:table-cell>
          <table:table-cell office:value-type="float" office:value="0.944441438898173" calcext:value-type="float">
            <text:p>0.9444414389</text:p>
          </table:table-cell>
          <table:table-cell office:value-type="float" office:value="9.36" calcext:value-type="float">
            <text:p>9.36</text:p>
          </table:table-cell>
          <table:table-cell table:formula="of:=[.BL82]^0.5" office:value-type="float" office:value="3.05941170815567" calcext:value-type="float">
            <text:p>3.0594117082</text:p>
          </table:table-cell>
          <table:table-cell table:formula="of:=[.BK82]-0.45" office:value-type="float" office:value="0.494441438898173" calcext:value-type="float">
            <text:p>0.4944414389</text:p>
          </table:table-cell>
          <table:table-cell/>
          <table:table-cell office:value-type="float" office:value="1.94536734693878" calcext:value-type="float">
            <text:p>1.9453673469</text:p>
          </table:table-cell>
          <table:table-cell office:value-type="float" office:value="0.944456939489085" calcext:value-type="float">
            <text:p>0.9444569395</text:p>
          </table:table-cell>
          <table:table-cell office:value-type="float" office:value="9.36" calcext:value-type="float">
            <text:p>9.36</text:p>
          </table:table-cell>
          <table:table-cell table:formula="of:=[.BR82]^0.5" office:value-type="float" office:value="3.05941170815567" calcext:value-type="float">
            <text:p>3.0594117082</text:p>
          </table:table-cell>
          <table:table-cell table:formula="of:=[.BQ82]-0.5" office:value-type="float" office:value="0.444456939489085" calcext:value-type="float">
            <text:p>0.4444569395</text:p>
          </table:table-cell>
        </table:table-row>
        <table:table-row table:style-name="ro1">
          <table:table-cell table:number-columns-repeated="5"/>
          <table:table-cell office:value-type="float" office:value="1.93129183673469" calcext:value-type="float">
            <text:p>1.9312918367</text:p>
          </table:table-cell>
          <table:table-cell office:value-type="float" office:value="0.958218745316911" calcext:value-type="float">
            <text:p>0.9582187453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G83]-0.1" office:value-type="float" office:value="0.858218745316911" calcext:value-type="float">
            <text:p>0.8582187453</text:p>
          </table:table-cell>
          <table:table-cell table:number-columns-repeated="14"/>
          <table:table-cell office:value-type="float" office:value="1.94379387755102" calcext:value-type="float">
            <text:p>1.9437938776</text:p>
          </table:table-cell>
          <table:table-cell office:value-type="float" office:value="0.956386880919938" calcext:value-type="float">
            <text:p>0.9563868809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Z83]-0.15" office:value-type="float" office:value="0.806386880919938" calcext:value-type="float">
            <text:p>0.8063868809</text:p>
          </table:table-cell>
          <table:table-cell/>
          <table:table-cell office:value-type="float" office:value="1.95241020408163" calcext:value-type="float">
            <text:p>1.9524102041</text:p>
          </table:table-cell>
          <table:table-cell office:value-type="float" office:value="0.954720957873485" calcext:value-type="float">
            <text:p>0.9547209579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AF83]-0.2" office:value-type="float" office:value="0.754720957873485" calcext:value-type="float">
            <text:p>0.7547209579</text:p>
          </table:table-cell>
          <table:table-cell/>
          <table:table-cell office:value-type="float" office:value="1.96012244897959" calcext:value-type="float">
            <text:p>1.960122449</text:p>
          </table:table-cell>
          <table:table-cell office:value-type="float" office:value="0.953105835374253" calcext:value-type="float">
            <text:p>0.9531058354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AL83]-0.25" office:value-type="float" office:value="0.703105835374253" calcext:value-type="float">
            <text:p>0.7031058354</text:p>
          </table:table-cell>
          <table:table-cell/>
          <table:table-cell office:value-type="float" office:value="1.97121836734694" calcext:value-type="float">
            <text:p>1.9712183673</text:p>
          </table:table-cell>
          <table:table-cell office:value-type="float" office:value="0.950432512587686" calcext:value-type="float">
            <text:p>0.9504325126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AR83]-0.3" office:value-type="float" office:value="0.650432512587686" calcext:value-type="float">
            <text:p>0.6504325126</text:p>
          </table:table-cell>
          <table:table-cell table:number-columns-repeated="2"/>
          <table:table-cell office:value-type="float" office:value="1.9745125" calcext:value-type="float">
            <text:p>1.9745125</text:p>
          </table:table-cell>
          <table:table-cell office:value-type="float" office:value="0.98400902023323" calcext:value-type="float">
            <text:p>0.9840090202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AY83]-0.39" office:value-type="float" office:value="0.59400902023323" calcext:value-type="float">
            <text:p>0.5940090202</text:p>
          </table:table-cell>
          <table:table-cell/>
          <table:table-cell office:value-type="float" office:value="1.97082857142857" calcext:value-type="float">
            <text:p>1.9708285714</text:p>
          </table:table-cell>
          <table:table-cell office:value-type="float" office:value="0.945892392063447" calcext:value-type="float">
            <text:p>0.9458923921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BE83]-0.44" office:value-type="float" office:value="0.505892392063447" calcext:value-type="float">
            <text:p>0.5058923921</text:p>
          </table:table-cell>
          <table:table-cell/>
          <table:table-cell office:value-type="float" office:value="1.96292040816327" calcext:value-type="float">
            <text:p>1.9629204082</text:p>
          </table:table-cell>
          <table:table-cell office:value-type="float" office:value="0.946089024717722" calcext:value-type="float">
            <text:p>0.9460890247</text:p>
          </table:table-cell>
          <table:table-cell office:value-type="float" office:value="9.48" calcext:value-type="float">
            <text:p>9.48</text:p>
          </table:table-cell>
          <table:table-cell table:formula="of:=[.BL83]^0.5" office:value-type="float" office:value="3.07896086366813" calcext:value-type="float">
            <text:p>3.0789608637</text:p>
          </table:table-cell>
          <table:table-cell table:formula="of:=[.BK83]-0.45" office:value-type="float" office:value="0.496089024717722" calcext:value-type="float">
            <text:p>0.4960890247</text:p>
          </table:table-cell>
          <table:table-cell/>
          <table:table-cell office:value-type="float" office:value="1.9487" calcext:value-type="float">
            <text:p>1.9487</text:p>
          </table:table-cell>
          <table:table-cell office:value-type="float" office:value="0.946074910159528" calcext:value-type="float">
            <text:p>0.9460749102</text:p>
          </table:table-cell>
          <table:table-cell office:value-type="float" office:value="9.48" calcext:value-type="float">
            <text:p>9.48</text:p>
          </table:table-cell>
          <table:table-cell table:formula="of:=[.BR83]^0.5" office:value-type="float" office:value="3.07896086366813" calcext:value-type="float">
            <text:p>3.0789608637</text:p>
          </table:table-cell>
          <table:table-cell table:formula="of:=[.BQ83]-0.5" office:value-type="float" office:value="0.446074910159528" calcext:value-type="float">
            <text:p>0.4460749102</text:p>
          </table:table-cell>
        </table:table-row>
        <table:table-row table:style-name="ro1">
          <table:table-cell table:number-columns-repeated="5"/>
          <table:table-cell office:value-type="float" office:value="1.93525102040816" calcext:value-type="float">
            <text:p>1.9352510204</text:p>
          </table:table-cell>
          <table:table-cell office:value-type="float" office:value="0.960183111312723" calcext:value-type="float">
            <text:p>0.9601831113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G84]-0.1" office:value-type="float" office:value="0.860183111312723" calcext:value-type="float">
            <text:p>0.8601831113</text:p>
          </table:table-cell>
          <table:table-cell table:number-columns-repeated="14"/>
          <table:table-cell office:value-type="float" office:value="1.94762448979592" calcext:value-type="float">
            <text:p>1.9476244898</text:p>
          </table:table-cell>
          <table:table-cell office:value-type="float" office:value="0.958271621549705" calcext:value-type="float">
            <text:p>0.9582716215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Z84]-0.15" office:value-type="float" office:value="0.808271621549705" calcext:value-type="float">
            <text:p>0.8082716215</text:p>
          </table:table-cell>
          <table:table-cell/>
          <table:table-cell office:value-type="float" office:value="1.95640408163265" calcext:value-type="float">
            <text:p>1.9564040816</text:p>
          </table:table-cell>
          <table:table-cell office:value-type="float" office:value="0.956673948383967" calcext:value-type="float">
            <text:p>0.9566739484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AF84]-0.2" office:value-type="float" office:value="0.756673948383967" calcext:value-type="float">
            <text:p>0.7566739484</text:p>
          </table:table-cell>
          <table:table-cell/>
          <table:table-cell office:value-type="float" office:value="1.96435510204082" calcext:value-type="float">
            <text:p>1.964355102</text:p>
          </table:table-cell>
          <table:table-cell office:value-type="float" office:value="0.955163954923808" calcext:value-type="float">
            <text:p>0.9551639549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AL84]-0.25" office:value-type="float" office:value="0.705163954923808" calcext:value-type="float">
            <text:p>0.7051639549</text:p>
          </table:table-cell>
          <table:table-cell/>
          <table:table-cell office:value-type="float" office:value="1.97539591836735" calcext:value-type="float">
            <text:p>1.9753959184</text:p>
          </table:table-cell>
          <table:table-cell office:value-type="float" office:value="0.952446739107975" calcext:value-type="float">
            <text:p>0.9524467391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AR84]-0.3" office:value-type="float" office:value="0.652446739107975" calcext:value-type="float">
            <text:p>0.6524467391</text:p>
          </table:table-cell>
          <table:table-cell table:number-columns-repeated="2"/>
          <table:table-cell office:value-type="float" office:value="1.9785125" calcext:value-type="float">
            <text:p>1.9785125</text:p>
          </table:table-cell>
          <table:table-cell office:value-type="float" office:value="0.986002441941593" calcext:value-type="float">
            <text:p>0.9860024419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AY84]-0.39" office:value-type="float" office:value="0.596002441941593" calcext:value-type="float">
            <text:p>0.5960024419</text:p>
          </table:table-cell>
          <table:table-cell/>
          <table:table-cell office:value-type="float" office:value="1.97436122448979" calcext:value-type="float">
            <text:p>1.9743612245</text:p>
          </table:table-cell>
          <table:table-cell office:value-type="float" office:value="0.947587876745805" calcext:value-type="float">
            <text:p>0.9475878767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BE84]-0.44" office:value-type="float" office:value="0.507587876745805" calcext:value-type="float">
            <text:p>0.5075878767</text:p>
          </table:table-cell>
          <table:table-cell/>
          <table:table-cell office:value-type="float" office:value="1.96604489795918" calcext:value-type="float">
            <text:p>1.966044898</text:p>
          </table:table-cell>
          <table:table-cell office:value-type="float" office:value="0.947594967338455" calcext:value-type="float">
            <text:p>0.9475949673</text:p>
          </table:table-cell>
          <table:table-cell office:value-type="float" office:value="9.6" calcext:value-type="float">
            <text:p>9.6</text:p>
          </table:table-cell>
          <table:table-cell table:formula="of:=[.BL84]^0.5" office:value-type="float" office:value="3.09838667696593" calcext:value-type="float">
            <text:p>3.098386677</text:p>
          </table:table-cell>
          <table:table-cell table:formula="of:=[.BK84]-0.45" office:value-type="float" office:value="0.497594967338455" calcext:value-type="float">
            <text:p>0.4975949673</text:p>
          </table:table-cell>
          <table:table-cell/>
          <table:table-cell office:value-type="float" office:value="1.95176734693878" calcext:value-type="float">
            <text:p>1.9517673469</text:p>
          </table:table-cell>
          <table:table-cell office:value-type="float" office:value="0.947564077286089" calcext:value-type="float">
            <text:p>0.9475640773</text:p>
          </table:table-cell>
          <table:table-cell office:value-type="float" office:value="9.6" calcext:value-type="float">
            <text:p>9.6</text:p>
          </table:table-cell>
          <table:table-cell table:formula="of:=[.BR84]^0.5" office:value-type="float" office:value="3.09838667696593" calcext:value-type="float">
            <text:p>3.098386677</text:p>
          </table:table-cell>
          <table:table-cell table:formula="of:=[.BQ84]-0.5" office:value-type="float" office:value="0.447564077286089" calcext:value-type="float">
            <text:p>0.4475640773</text:p>
          </table:table-cell>
        </table:table-row>
        <table:table-row table:style-name="ro1">
          <table:table-cell table:number-columns-repeated="5"/>
          <table:table-cell office:value-type="float" office:value="1.93798163265306" calcext:value-type="float">
            <text:p>1.9379816327</text:p>
          </table:table-cell>
          <table:table-cell office:value-type="float" office:value="0.961537916313958" calcext:value-type="float">
            <text:p>0.9615379163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G85]-0.1" office:value-type="float" office:value="0.861537916313958" calcext:value-type="float">
            <text:p>0.8615379163</text:p>
          </table:table-cell>
          <table:table-cell table:number-columns-repeated="14"/>
          <table:table-cell office:value-type="float" office:value="1.95124285714286" calcext:value-type="float">
            <text:p>1.9512428571</text:p>
          </table:table-cell>
          <table:table-cell office:value-type="float" office:value="0.960051933290022" calcext:value-type="float">
            <text:p>0.9600519333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Z85]-0.15" office:value-type="float" office:value="0.810051933290022" calcext:value-type="float">
            <text:p>0.8100519333</text:p>
          </table:table-cell>
          <table:table-cell/>
          <table:table-cell office:value-type="float" office:value="1.96026734693878" calcext:value-type="float">
            <text:p>1.9602673469</text:p>
          </table:table-cell>
          <table:table-cell office:value-type="float" office:value="0.958563070017255" calcext:value-type="float">
            <text:p>0.95856307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AF85]-0.2" office:value-type="float" office:value="0.758563070017255" calcext:value-type="float">
            <text:p>0.75856307</text:p>
          </table:table-cell>
          <table:table-cell/>
          <table:table-cell office:value-type="float" office:value="1.9683" calcext:value-type="float">
            <text:p>1.9683</text:p>
          </table:table-cell>
          <table:table-cell office:value-type="float" office:value="0.957082154098972" calcext:value-type="float">
            <text:p>0.9570821541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AL85]-0.25" office:value-type="float" office:value="0.707082154098972" calcext:value-type="float">
            <text:p>0.7070821541</text:p>
          </table:table-cell>
          <table:table-cell/>
          <table:table-cell office:value-type="float" office:value="1.9794693877551" calcext:value-type="float">
            <text:p>1.9794693878</text:p>
          </table:table-cell>
          <table:table-cell office:value-type="float" office:value="0.954410782163419" calcext:value-type="float">
            <text:p>0.9544107822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AR85]-0.3" office:value-type="float" office:value="0.654410782163419" calcext:value-type="float">
            <text:p>0.6544107822</text:p>
          </table:table-cell>
          <table:table-cell table:number-columns-repeated="2"/>
          <table:table-cell office:value-type="float" office:value="1.982575" calcext:value-type="float">
            <text:p>1.982575</text:p>
          </table:table-cell>
          <table:table-cell office:value-type="float" office:value="0.988027010864148" calcext:value-type="float">
            <text:p>0.9880270109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AY85]-0.39" office:value-type="float" office:value="0.598027010864148" calcext:value-type="float">
            <text:p>0.5980270109</text:p>
          </table:table-cell>
          <table:table-cell/>
          <table:table-cell office:value-type="float" office:value="1.97778979591837" calcext:value-type="float">
            <text:p>1.9777897959</text:p>
          </table:table-cell>
          <table:table-cell office:value-type="float" office:value="0.949233407806673" calcext:value-type="float">
            <text:p>0.9492334078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BE85]-0.44" office:value-type="float" office:value="0.509233407806673" calcext:value-type="float">
            <text:p>0.5092334078</text:p>
          </table:table-cell>
          <table:table-cell/>
          <table:table-cell office:value-type="float" office:value="1.96928367346939" calcext:value-type="float">
            <text:p>1.9692836735</text:p>
          </table:table-cell>
          <table:table-cell office:value-type="float" office:value="0.949155993425395" calcext:value-type="float">
            <text:p>0.9491559934</text:p>
          </table:table-cell>
          <table:table-cell office:value-type="float" office:value="9.72" calcext:value-type="float">
            <text:p>9.72</text:p>
          </table:table-cell>
          <table:table-cell table:formula="of:=[.BL85]^0.5" office:value-type="float" office:value="3.11769145362398" calcext:value-type="float">
            <text:p>3.1176914536</text:p>
          </table:table-cell>
          <table:table-cell table:formula="of:=[.BK85]-0.45" office:value-type="float" office:value="0.499155993425395" calcext:value-type="float">
            <text:p>0.4991559934</text:p>
          </table:table-cell>
          <table:table-cell/>
          <table:table-cell office:value-type="float" office:value="1.95482244897959" calcext:value-type="float">
            <text:p>1.954822449</text:p>
          </table:table-cell>
          <table:table-cell office:value-type="float" office:value="0.949047299633703" calcext:value-type="float">
            <text:p>0.9490472996</text:p>
          </table:table-cell>
          <table:table-cell office:value-type="float" office:value="9.72" calcext:value-type="float">
            <text:p>9.72</text:p>
          </table:table-cell>
          <table:table-cell table:formula="of:=[.BR85]^0.5" office:value-type="float" office:value="3.11769145362398" calcext:value-type="float">
            <text:p>3.1176914536</text:p>
          </table:table-cell>
          <table:table-cell table:formula="of:=[.BQ85]-0.5" office:value-type="float" office:value="0.449047299633703" calcext:value-type="float">
            <text:p>0.4490472996</text:p>
          </table:table-cell>
        </table:table-row>
        <table:table-row table:style-name="ro1">
          <table:table-cell table:number-columns-repeated="5"/>
          <table:table-cell office:value-type="float" office:value="1.94222653061224" calcext:value-type="float">
            <text:p>1.9422265306</text:p>
          </table:table-cell>
          <table:table-cell office:value-type="float" office:value="0.963644040680602" calcext:value-type="float">
            <text:p>0.9636440407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G86]-0.1" office:value-type="float" office:value="0.863644040680602" calcext:value-type="float">
            <text:p>0.8636440407</text:p>
          </table:table-cell>
          <table:table-cell table:number-columns-repeated="14"/>
          <table:table-cell office:value-type="float" office:value="1.95529183673469" calcext:value-type="float">
            <text:p>1.9552918367</text:p>
          </table:table-cell>
          <table:table-cell office:value-type="float" office:value="0.962044115181048" calcext:value-type="float">
            <text:p>0.9620441152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Z86]-0.15" office:value-type="float" office:value="0.812044115181048" calcext:value-type="float">
            <text:p>0.8120441152</text:p>
          </table:table-cell>
          <table:table-cell/>
          <table:table-cell office:value-type="float" office:value="1.96417142857143" calcext:value-type="float">
            <text:p>1.9641714286</text:p>
          </table:table-cell>
          <table:table-cell office:value-type="float" office:value="0.960472150674665" calcext:value-type="float">
            <text:p>0.9604721507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AF86]-0.2" office:value-type="float" office:value="0.760472150674665" calcext:value-type="float">
            <text:p>0.7604721507</text:p>
          </table:table-cell>
          <table:table-cell/>
          <table:table-cell office:value-type="float" office:value="1.97220408163265" calcext:value-type="float">
            <text:p>1.9722040816</text:p>
          </table:table-cell>
          <table:table-cell office:value-type="float" office:value="0.958980506412521" calcext:value-type="float">
            <text:p>0.9589805064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AL86]-0.25" office:value-type="float" office:value="0.708980506412521" calcext:value-type="float">
            <text:p>0.7089805064</text:p>
          </table:table-cell>
          <table:table-cell/>
          <table:table-cell office:value-type="float" office:value="1.98349387755102" calcext:value-type="float">
            <text:p>1.9834938776</text:p>
          </table:table-cell>
          <table:table-cell office:value-type="float" office:value="0.956351209470703" calcext:value-type="float">
            <text:p>0.9563512095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AR86]-0.3" office:value-type="float" office:value="0.656351209470703" calcext:value-type="float">
            <text:p>0.6563512095</text:p>
          </table:table-cell>
          <table:table-cell table:number-columns-repeated="2"/>
          <table:table-cell office:value-type="float" office:value="1.9867625" calcext:value-type="float">
            <text:p>1.9867625</text:p>
          </table:table-cell>
          <table:table-cell office:value-type="float" office:value="0.99011387421509" calcext:value-type="float">
            <text:p>0.9901138742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AY86]-0.39" office:value-type="float" office:value="0.60011387421509" calcext:value-type="float">
            <text:p>0.6001138742</text:p>
          </table:table-cell>
          <table:table-cell/>
          <table:table-cell office:value-type="float" office:value="1.98155102040816" calcext:value-type="float">
            <text:p>1.9815510204</text:p>
          </table:table-cell>
          <table:table-cell office:value-type="float" office:value="0.951038594559756" calcext:value-type="float">
            <text:p>0.9510385946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BE86]-0.44" office:value-type="float" office:value="0.511038594559756" calcext:value-type="float">
            <text:p>0.5110385946</text:p>
          </table:table-cell>
          <table:table-cell/>
          <table:table-cell office:value-type="float" office:value="1.97285306122449" calcext:value-type="float">
            <text:p>1.9728530612</text:p>
          </table:table-cell>
          <table:table-cell office:value-type="float" office:value="0.950876368111001" calcext:value-type="float">
            <text:p>0.9508763681</text:p>
          </table:table-cell>
          <table:table-cell office:value-type="float" office:value="9.84" calcext:value-type="float">
            <text:p>9.84</text:p>
          </table:table-cell>
          <table:table-cell table:formula="of:=[.BL86]^0.5" office:value-type="float" office:value="3.13687742827162" calcext:value-type="float">
            <text:p>3.1368774283</text:p>
          </table:table-cell>
          <table:table-cell table:formula="of:=[.BK86]-0.45" office:value-type="float" office:value="0.500876368111001" calcext:value-type="float">
            <text:p>0.5008763681</text:p>
          </table:table-cell>
          <table:table-cell/>
          <table:table-cell office:value-type="float" office:value="1.95804081632653" calcext:value-type="float">
            <text:p>1.9580408163</text:p>
          </table:table-cell>
          <table:table-cell office:value-type="float" office:value="0.950609785700626" calcext:value-type="float">
            <text:p>0.9506097857</text:p>
          </table:table-cell>
          <table:table-cell office:value-type="float" office:value="9.84" calcext:value-type="float">
            <text:p>9.84</text:p>
          </table:table-cell>
          <table:table-cell table:formula="of:=[.BR86]^0.5" office:value-type="float" office:value="3.13687742827162" calcext:value-type="float">
            <text:p>3.1368774283</text:p>
          </table:table-cell>
          <table:table-cell table:formula="of:=[.BQ86]-0.5" office:value-type="float" office:value="0.450609785700626" calcext:value-type="float">
            <text:p>0.4506097857</text:p>
          </table:table-cell>
        </table:table-row>
        <table:table-row table:style-name="ro1">
          <table:table-cell table:number-columns-repeated="5"/>
          <table:table-cell office:value-type="float" office:value="1.94712857142857" calcext:value-type="float">
            <text:p>1.9471285714</text:p>
          </table:table-cell>
          <table:table-cell office:value-type="float" office:value="0.966076209300159" calcext:value-type="float">
            <text:p>0.9660762093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G87]-0.1" office:value-type="float" office:value="0.866076209300159" calcext:value-type="float">
            <text:p>0.8660762093</text:p>
          </table:table-cell>
          <table:table-cell table:number-columns-repeated="14"/>
          <table:table-cell office:value-type="float" office:value="1.95965918367347" calcext:value-type="float">
            <text:p>1.9596591837</text:p>
          </table:table-cell>
          <table:table-cell office:value-type="float" office:value="0.964192940406249" calcext:value-type="float">
            <text:p>0.9641929404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Z87]-0.15" office:value-type="float" office:value="0.814192940406249" calcext:value-type="float">
            <text:p>0.8141929404</text:p>
          </table:table-cell>
          <table:table-cell/>
          <table:table-cell office:value-type="float" office:value="1.96824489795918" calcext:value-type="float">
            <text:p>1.968244898</text:p>
          </table:table-cell>
          <table:table-cell office:value-type="float" office:value="0.962464061282188" calcext:value-type="float">
            <text:p>0.9624640613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AF87]-0.2" office:value-type="float" office:value="0.762464061282188" calcext:value-type="float">
            <text:p>0.7624640613</text:p>
          </table:table-cell>
          <table:table-cell/>
          <table:table-cell office:value-type="float" office:value="1.97606734693878" calcext:value-type="float">
            <text:p>1.9760673469</text:p>
          </table:table-cell>
          <table:table-cell office:value-type="float" office:value="0.960859011864454" calcext:value-type="float">
            <text:p>0.9608590119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AL87]-0.25" office:value-type="float" office:value="0.710859011864454" calcext:value-type="float">
            <text:p>0.7108590119</text:p>
          </table:table-cell>
          <table:table-cell/>
          <table:table-cell office:value-type="float" office:value="1.98735306122449" calcext:value-type="float">
            <text:p>1.9873530612</text:p>
          </table:table-cell>
          <table:table-cell office:value-type="float" office:value="0.95821193362794" calcext:value-type="float">
            <text:p>0.9582119336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AR87]-0.3" office:value-type="float" office:value="0.65821193362794" calcext:value-type="float">
            <text:p>0.6582119336</text:p>
          </table:table-cell>
          <table:table-cell table:number-columns-repeated="2"/>
          <table:table-cell office:value-type="float" office:value="1.990925" calcext:value-type="float">
            <text:p>1.990925</text:p>
          </table:table-cell>
          <table:table-cell office:value-type="float" office:value="0.992188278680355" calcext:value-type="float">
            <text:p>0.9921882787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AY87]-0.39" office:value-type="float" office:value="0.602188278680355" calcext:value-type="float">
            <text:p>0.6021882787</text:p>
          </table:table-cell>
          <table:table-cell/>
          <table:table-cell office:value-type="float" office:value="1.98545306122449" calcext:value-type="float">
            <text:p>1.9854530612</text:p>
          </table:table-cell>
          <table:table-cell office:value-type="float" office:value="0.952911365624268" calcext:value-type="float">
            <text:p>0.9529113656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BE87]-0.44" office:value-type="float" office:value="0.512911365624268" calcext:value-type="float">
            <text:p>0.5129113656</text:p>
          </table:table-cell>
          <table:table-cell/>
          <table:table-cell office:value-type="float" office:value="1.97651428571429" calcext:value-type="float">
            <text:p>1.9765142857</text:p>
          </table:table-cell>
          <table:table-cell office:value-type="float" office:value="0.952641006296237" calcext:value-type="float">
            <text:p>0.9526410063</text:p>
          </table:table-cell>
          <table:table-cell office:value-type="float" office:value="9.96" calcext:value-type="float">
            <text:p>9.96</text:p>
          </table:table-cell>
          <table:table-cell table:formula="of:=[.BL87]^0.5" office:value-type="float" office:value="3.1559467676119" calcext:value-type="float">
            <text:p>3.1559467676</text:p>
          </table:table-cell>
          <table:table-cell table:formula="of:=[.BK87]-0.45" office:value-type="float" office:value="0.502641006296237" calcext:value-type="float">
            <text:p>0.5026410063</text:p>
          </table:table-cell>
          <table:table-cell/>
          <table:table-cell office:value-type="float" office:value="1.96141836734694" calcext:value-type="float">
            <text:p>1.9614183673</text:p>
          </table:table-cell>
          <table:table-cell office:value-type="float" office:value="0.952249553893879" calcext:value-type="float">
            <text:p>0.9522495539</text:p>
          </table:table-cell>
          <table:table-cell office:value-type="float" office:value="9.96" calcext:value-type="float">
            <text:p>9.96</text:p>
          </table:table-cell>
          <table:table-cell table:formula="of:=[.BR87]^0.5" office:value-type="float" office:value="3.1559467676119" calcext:value-type="float">
            <text:p>3.1559467676</text:p>
          </table:table-cell>
          <table:table-cell table:formula="of:=[.BQ87]-0.5" office:value-type="float" office:value="0.452249553893879" calcext:value-type="float">
            <text:p>0.4522495539</text:p>
          </table:table-cell>
        </table:table-row>
        <table:table-row table:style-name="ro1">
          <table:table-cell table:number-columns-repeated="5"/>
          <table:table-cell office:value-type="float" office:value="1.95074081632653" calcext:value-type="float">
            <text:p>1.9507408163</text:p>
          </table:table-cell>
          <table:table-cell office:value-type="float" office:value="0.96786844013139" calcext:value-type="float">
            <text:p>0.9678684401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G88]-0.1" office:value-type="float" office:value="0.86786844013139" calcext:value-type="float">
            <text:p>0.8678684401</text:p>
          </table:table-cell>
          <table:table-cell table:number-columns-repeated="14"/>
          <table:table-cell office:value-type="float" office:value="1.96380204081633" calcext:value-type="float">
            <text:p>1.9638020408</text:p>
          </table:table-cell>
          <table:table-cell office:value-type="float" office:value="0.966231311998377" calcext:value-type="float">
            <text:p>0.966231312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Z88]-0.15" office:value-type="float" office:value="0.816231311998377" calcext:value-type="float">
            <text:p>0.816231312</text:p>
          </table:table-cell>
          <table:table-cell/>
          <table:table-cell office:value-type="float" office:value="1.97221632653061" calcext:value-type="float">
            <text:p>1.9722163265</text:p>
          </table:table-cell>
          <table:table-cell office:value-type="float" office:value="0.964406074329402" calcext:value-type="float">
            <text:p>0.9644060743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AF88]-0.2" office:value-type="float" office:value="0.764406074329402" calcext:value-type="float">
            <text:p>0.7644060743</text:p>
          </table:table-cell>
          <table:table-cell/>
          <table:table-cell office:value-type="float" office:value="1.98001428571429" calcext:value-type="float">
            <text:p>1.9800142857</text:p>
          </table:table-cell>
          <table:table-cell office:value-type="float" office:value="0.9627782033827" calcext:value-type="float">
            <text:p>0.9627782034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AL88]-0.25" office:value-type="float" office:value="0.7127782033827" calcext:value-type="float">
            <text:p>0.7127782034</text:p>
          </table:table-cell>
          <table:table-cell/>
          <table:table-cell office:value-type="float" office:value="1.99122857142857" calcext:value-type="float">
            <text:p>1.9912285714</text:p>
          </table:table-cell>
          <table:table-cell office:value-type="float" office:value="0.960080529701231" calcext:value-type="float">
            <text:p>0.9600805297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AR88]-0.3" office:value-type="float" office:value="0.660080529701231" calcext:value-type="float">
            <text:p>0.6600805297</text:p>
          </table:table-cell>
          <table:table-cell table:number-columns-repeated="2"/>
          <table:table-cell office:value-type="float" office:value="1.9951125" calcext:value-type="float">
            <text:p>1.9951125</text:p>
          </table:table-cell>
          <table:table-cell office:value-type="float" office:value="0.994275142031297" calcext:value-type="float">
            <text:p>0.994275142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AY88]-0.39" office:value-type="float" office:value="0.604275142031297" calcext:value-type="float">
            <text:p>0.604275142</text:p>
          </table:table-cell>
          <table:table-cell/>
          <table:table-cell office:value-type="float" office:value="1.98932857142857" calcext:value-type="float">
            <text:p>1.9893285714</text:p>
          </table:table-cell>
          <table:table-cell office:value-type="float" office:value="0.954771403412714" calcext:value-type="float">
            <text:p>0.9547714034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BE88]-0.44" office:value-type="float" office:value="0.514771403412714" calcext:value-type="float">
            <text:p>0.5147714034</text:p>
          </table:table-cell>
          <table:table-cell/>
          <table:table-cell office:value-type="float" office:value="1.98007142857143" calcext:value-type="float">
            <text:p>1.9800714286</text:p>
          </table:table-cell>
          <table:table-cell office:value-type="float" office:value="0.954355479181893" calcext:value-type="float">
            <text:p>0.9543554792</text:p>
          </table:table-cell>
          <table:table-cell office:value-type="float" office:value="10.08" calcext:value-type="float">
            <text:p>10.08</text:p>
          </table:table-cell>
          <table:table-cell table:formula="of:=[.BL88]^0.5" office:value-type="float" office:value="3.17490157327751" calcext:value-type="float">
            <text:p>3.1749015733</text:p>
          </table:table-cell>
          <table:table-cell table:formula="of:=[.BK88]-0.45" office:value-type="float" office:value="0.504355479181893" calcext:value-type="float">
            <text:p>0.5043554792</text:p>
          </table:table-cell>
          <table:table-cell/>
          <table:table-cell office:value-type="float" office:value="1.96473469387755" calcext:value-type="float">
            <text:p>1.9647346939</text:p>
          </table:table-cell>
          <table:table-cell office:value-type="float" office:value="0.95385959819239" calcext:value-type="float">
            <text:p>0.9538595982</text:p>
          </table:table-cell>
          <table:table-cell office:value-type="float" office:value="10.08" calcext:value-type="float">
            <text:p>10.08</text:p>
          </table:table-cell>
          <table:table-cell table:formula="of:=[.BR88]^0.5" office:value-type="float" office:value="3.17490157327751" calcext:value-type="float">
            <text:p>3.1749015733</text:p>
          </table:table-cell>
          <table:table-cell table:formula="of:=[.BQ88]-0.5" office:value-type="float" office:value="0.45385959819239" calcext:value-type="float">
            <text:p>0.4538595982</text:p>
          </table:table-cell>
        </table:table-row>
        <table:table-row table:style-name="ro1">
          <table:table-cell table:number-columns-repeated="5"/>
          <table:table-cell office:value-type="float" office:value="1.95459795918367" calcext:value-type="float">
            <text:p>1.9545979592</text:p>
          </table:table-cell>
          <table:table-cell office:value-type="float" office:value="0.969782178137619" calcext:value-type="float">
            <text:p>0.9697821781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G89]-0.1" office:value-type="float" office:value="0.869782178137619" calcext:value-type="float">
            <text:p>0.8697821781</text:p>
          </table:table-cell>
          <table:table-cell table:number-columns-repeated="14"/>
          <table:table-cell office:value-type="float" office:value="1.96763673469388" calcext:value-type="float">
            <text:p>1.9676367347</text:p>
          </table:table-cell>
          <table:table-cell office:value-type="float" office:value="0.968118060876018" calcext:value-type="float">
            <text:p>0.9681180609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Z89]-0.15" office:value-type="float" office:value="0.818118060876018" calcext:value-type="float">
            <text:p>0.8181180609</text:p>
          </table:table-cell>
          <table:table-cell/>
          <table:table-cell office:value-type="float" office:value="1.97598571428571" calcext:value-type="float">
            <text:p>1.9759857143</text:p>
          </table:table-cell>
          <table:table-cell office:value-type="float" office:value="0.966249290207204" calcext:value-type="float">
            <text:p>0.9662492902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AF89]-0.2" office:value-type="float" office:value="0.766249290207204" calcext:value-type="float">
            <text:p>0.7662492902</text:p>
          </table:table-cell>
          <table:table-cell/>
          <table:table-cell office:value-type="float" office:value="1.9838" calcext:value-type="float">
            <text:p>1.9838</text:p>
          </table:table-cell>
          <table:table-cell office:value-type="float" office:value="0.964618999797562" calcext:value-type="float">
            <text:p>0.9646189998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AL89]-0.25" office:value-type="float" office:value="0.714618999797562" calcext:value-type="float">
            <text:p>0.7146189998</text:p>
          </table:table-cell>
          <table:table-cell/>
          <table:table-cell office:value-type="float" office:value="1.99501428571429" calcext:value-type="float">
            <text:p>1.9950142857</text:p>
          </table:table-cell>
          <table:table-cell office:value-type="float" office:value="0.961905830236226" calcext:value-type="float">
            <text:p>0.9619058302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AR89]-0.3" office:value-type="float" office:value="0.661905830236226" calcext:value-type="float">
            <text:p>0.6619058302</text:p>
          </table:table-cell>
          <table:table-cell table:number-columns-repeated="2"/>
          <table:table-cell office:value-type="float" office:value="1.9989375" calcext:value-type="float">
            <text:p>1.9989375</text:p>
          </table:table-cell>
          <table:table-cell office:value-type="float" office:value="0.996181351539918" calcext:value-type="float">
            <text:p>0.9961813515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AY89]-0.39" office:value-type="float" office:value="0.606181351539918" calcext:value-type="float">
            <text:p>0.6061813515</text:p>
          </table:table-cell>
          <table:table-cell/>
          <table:table-cell office:value-type="float" office:value="1.99322040816327" calcext:value-type="float">
            <text:p>1.9932204082</text:p>
          </table:table-cell>
          <table:table-cell office:value-type="float" office:value="0.956639277063354" calcext:value-type="float">
            <text:p>0.9566392771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BE89]-0.44" office:value-type="float" office:value="0.516639277063354" calcext:value-type="float">
            <text:p>0.5166392771</text:p>
          </table:table-cell>
          <table:table-cell/>
          <table:table-cell office:value-type="float" office:value="1.98364285714286" calcext:value-type="float">
            <text:p>1.9836428571</text:p>
          </table:table-cell>
          <table:table-cell office:value-type="float" office:value="0.956076837500824" calcext:value-type="float">
            <text:p>0.9560768375</text:p>
          </table:table-cell>
          <table:table-cell office:value-type="float" office:value="10.2" calcext:value-type="float">
            <text:p>10.2</text:p>
          </table:table-cell>
          <table:table-cell table:formula="of:=[.BL89]^0.5" office:value-type="float" office:value="3.19374388453426" calcext:value-type="float">
            <text:p>3.1937438845</text:p>
          </table:table-cell>
          <table:table-cell table:formula="of:=[.BK89]-0.45" office:value-type="float" office:value="0.506076837500824" calcext:value-type="float">
            <text:p>0.5060768375</text:p>
          </table:table-cell>
          <table:table-cell/>
          <table:table-cell office:value-type="float" office:value="1.96809795918367" calcext:value-type="float">
            <text:p>1.9680979592</text:p>
          </table:table-cell>
          <table:table-cell office:value-type="float" office:value="0.955492430810204" calcext:value-type="float">
            <text:p>0.9554924308</text:p>
          </table:table-cell>
          <table:table-cell office:value-type="float" office:value="10.2" calcext:value-type="float">
            <text:p>10.2</text:p>
          </table:table-cell>
          <table:table-cell table:formula="of:=[.BR89]^0.5" office:value-type="float" office:value="3.19374388453426" calcext:value-type="float">
            <text:p>3.1937438845</text:p>
          </table:table-cell>
          <table:table-cell table:formula="of:=[.BQ89]-0.5" office:value-type="float" office:value="0.455492430810204" calcext:value-type="float">
            <text:p>0.4554924308</text:p>
          </table:table-cell>
        </table:table-row>
        <table:table-row table:style-name="ro1">
          <table:table-cell table:number-columns-repeated="5"/>
          <table:table-cell office:value-type="float" office:value="1.95891020408163" calcext:value-type="float">
            <text:p>1.9589102041</text:p>
          </table:table-cell>
          <table:table-cell office:value-type="float" office:value="0.971921716977388" calcext:value-type="float">
            <text:p>0.971921717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G90]-0.1" office:value-type="float" office:value="0.871921716977388" calcext:value-type="float">
            <text:p>0.871921717</text:p>
          </table:table-cell>
          <table:table-cell/>
          <table:table-cell office:value-type="string" calcext:value-type="string">
            <text:p>X_1.5h</text:p>
          </table:table-cell>
          <table:table-cell table:number-columns-repeated="2"/>
          <table:table-cell office:value-type="string" calcext:value-type="string">
            <text:p>y/h</text:p>
          </table:table-cell>
          <table:table-cell office:value-type="string" calcext:value-type="string">
            <text:p>U/Ur (below IBL)</text:p>
          </table:table-cell>
          <table:table-cell table:number-columns-repeated="2"/>
          <table:table-cell office:value-type="string" calcext:value-type="string">
            <text:p>y/h</text:p>
          </table:table-cell>
          <table:table-cell office:value-type="string" calcext:value-type="string">
            <text:p>fitting above</text:p>
          </table:table-cell>
          <table:table-cell table:number-columns-repeated="4"/>
          <table:table-cell office:value-type="float" office:value="1.97131224489796" calcext:value-type="float">
            <text:p>1.9713122449</text:p>
          </table:table-cell>
          <table:table-cell office:value-type="float" office:value="0.969926488086572" calcext:value-type="float">
            <text:p>0.9699264881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Z90]-0.15" office:value-type="float" office:value="0.819926488086572" calcext:value-type="float">
            <text:p>0.8199264881</text:p>
          </table:table-cell>
          <table:table-cell/>
          <table:table-cell office:value-type="float" office:value="1.9796" calcext:value-type="float">
            <text:p>1.9796</text:p>
          </table:table-cell>
          <table:table-cell office:value-type="float" office:value="0.968016661793338" calcext:value-type="float">
            <text:p>0.9680166618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AF90]-0.2" office:value-type="float" office:value="0.768016661793338" calcext:value-type="float">
            <text:p>0.7680166618</text:p>
          </table:table-cell>
          <table:table-cell/>
          <table:table-cell office:value-type="float" office:value="1.98740204081633" calcext:value-type="float">
            <text:p>1.9874020408</text:p>
          </table:table-cell>
          <table:table-cell office:value-type="float" office:value="0.966370485335154" calcext:value-type="float">
            <text:p>0.9663704853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AL90]-0.25" office:value-type="float" office:value="0.716370485335154" calcext:value-type="float">
            <text:p>0.7163704853</text:p>
          </table:table-cell>
          <table:table-cell/>
          <table:table-cell office:value-type="float" office:value="1.9986" calcext:value-type="float">
            <text:p>1.9986</text:p>
          </table:table-cell>
          <table:table-cell office:value-type="float" office:value="0.963634699799562" calcext:value-type="float">
            <text:p>0.9636346998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AR90]-0.3" office:value-type="float" office:value="0.663634699799562" calcext:value-type="float">
            <text:p>0.6636346998</text:p>
          </table:table-cell>
          <table:table-cell table:number-columns-repeated="2"/>
          <table:table-cell office:value-type="float" office:value="2.0029125" calcext:value-type="float">
            <text:p>2.0029125</text:p>
          </table:table-cell>
          <table:table-cell office:value-type="float" office:value="0.998162314362603" calcext:value-type="float">
            <text:p>0.9981623144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AY90]-0.39" office:value-type="float" office:value="0.608162314362603" calcext:value-type="float">
            <text:p>0.6081623144</text:p>
          </table:table-cell>
          <table:table-cell/>
          <table:table-cell office:value-type="float" office:value="1.99718775510204" calcext:value-type="float">
            <text:p>1.9971877551</text:p>
          </table:table-cell>
          <table:table-cell office:value-type="float" office:value="0.958543391576644" calcext:value-type="float">
            <text:p>0.9585433916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BE90]-0.44" office:value-type="float" office:value="0.518543391576644" calcext:value-type="float">
            <text:p>0.5185433916</text:p>
          </table:table-cell>
          <table:table-cell/>
          <table:table-cell office:value-type="float" office:value="1.98742040816327" calcext:value-type="float">
            <text:p>1.9874204082</text:p>
          </table:table-cell>
          <table:table-cell office:value-type="float" office:value="0.95789754278559" calcext:value-type="float">
            <text:p>0.9578975428</text:p>
          </table:table-cell>
          <table:table-cell office:value-type="float" office:value="10.32" calcext:value-type="float">
            <text:p>10.32</text:p>
          </table:table-cell>
          <table:table-cell table:formula="of:=[.BL90]^0.5" office:value-type="float" office:value="3.2124756808418" calcext:value-type="float">
            <text:p>3.2124756808</text:p>
          </table:table-cell>
          <table:table-cell table:formula="of:=[.BK90]-0.45" office:value-type="float" office:value="0.50789754278559" calcext:value-type="float">
            <text:p>0.5078975428</text:p>
          </table:table-cell>
          <table:table-cell/>
          <table:table-cell office:value-type="float" office:value="1.97156530612245" calcext:value-type="float">
            <text:p>1.9715653061</text:p>
          </table:table-cell>
          <table:table-cell office:value-type="float" office:value="0.957175794049078" calcext:value-type="float">
            <text:p>0.957175794</text:p>
          </table:table-cell>
          <table:table-cell office:value-type="float" office:value="10.32" calcext:value-type="float">
            <text:p>10.32</text:p>
          </table:table-cell>
          <table:table-cell table:formula="of:=[.BR90]^0.5" office:value-type="float" office:value="3.2124756808418" calcext:value-type="float">
            <text:p>3.2124756808</text:p>
          </table:table-cell>
          <table:table-cell table:formula="of:=[.BQ90]-0.5" office:value-type="float" office:value="0.457175794049078" calcext:value-type="float">
            <text:p>0.457175794</text:p>
          </table:table-cell>
        </table:table-row>
        <table:table-row table:style-name="ro1">
          <table:table-cell table:number-columns-repeated="5"/>
          <table:table-cell office:value-type="float" office:value="1.96293469387755" calcext:value-type="float">
            <text:p>1.9629346939</text:p>
          </table:table-cell>
          <table:table-cell office:value-type="float" office:value="0.973918484886532" calcext:value-type="float">
            <text:p>0.9739184849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G91]-0.1" office:value-type="float" office:value="0.873918484886532" calcext:value-type="float">
            <text:p>0.8739184849</text:p>
          </table:table-cell>
          <table:table-cell/>
          <table:table-cell office:value-type="float" office:value="1.24714285714286" calcext:value-type="float">
            <text:p>1.2471428571</text:p>
          </table:table-cell>
          <table:table-cell office:value-type="float" office:value="0.613620137906381" calcext:value-type="float">
            <text:p>0.6136201379</text:p>
          </table:table-cell>
          <table:table-cell office:value-type="float" office:value="1.32" calcext:value-type="float">
            <text:p>1.32</text:p>
          </table:table-cell>
          <table:table-cell office:value-type="float" office:value="1.14891252930761" calcext:value-type="float">
            <text:p>1.1489125293</text:p>
          </table:table-cell>
          <table:table-cell table:formula="of:=[.V91]-0.45" office:value-type="float" office:value="0.463620137906381" calcext:value-type="float">
            <text:p>0.4636201379</text:p>
          </table:table-cell>
          <table:table-cell table:number-columns-repeated="2"/>
          <table:table-cell office:value-type="float" office:value="1.295" calcext:value-type="float">
            <text:p>1.295</text:p>
          </table:table-cell>
          <table:table-cell table:formula="of:=0.0950364045*[.S91]+0.9640527747-0.45" office:value-type="float" office:value="0.6371249185275" calcext:value-type="float">
            <text:p>0.6371249185</text:p>
          </table:table-cell>
          <table:table-cell/>
          <table:table-cell office:value-type="float" office:value="0.913620137906381" calcext:value-type="float">
            <text:p>0.9136201379</text:p>
          </table:table-cell>
          <table:table-cell office:value-type="float" office:value="0.831770624907066" calcext:value-type="float">
            <text:p>0.8317706249</text:p>
          </table:table-cell>
          <table:table-cell/>
          <table:table-cell office:value-type="float" office:value="1.9752612244898" calcext:value-type="float">
            <text:p>1.9752612245</text:p>
          </table:table-cell>
          <table:table-cell office:value-type="float" office:value="0.971869467904684" calcext:value-type="float">
            <text:p>0.9718694679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Z91]-0.15" office:value-type="float" office:value="0.821869467904684" calcext:value-type="float">
            <text:p>0.8218694679</text:p>
          </table:table-cell>
          <table:table-cell/>
          <table:table-cell office:value-type="float" office:value="1.9833693877551" calcext:value-type="float">
            <text:p>1.9833693878</text:p>
          </table:table-cell>
          <table:table-cell office:value-type="float" office:value="0.969859877671141" calcext:value-type="float">
            <text:p>0.9698598777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AF91]-0.2" office:value-type="float" office:value="0.769859877671141" calcext:value-type="float">
            <text:p>0.7698598777</text:p>
          </table:table-cell>
          <table:table-cell/>
          <table:table-cell office:value-type="float" office:value="1.99105918367347" calcext:value-type="float">
            <text:p>1.9910591837</text:p>
          </table:table-cell>
          <table:table-cell office:value-type="float" office:value="0.968148764135927" calcext:value-type="float">
            <text:p>0.9681487641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AL91]-0.25" office:value-type="float" office:value="0.718148764135927" calcext:value-type="float">
            <text:p>0.7181487641</text:p>
          </table:table-cell>
          <table:table-cell/>
          <table:table-cell office:value-type="float" office:value="2.00226326530612" calcext:value-type="float">
            <text:p>2.0022632653</text:p>
          </table:table-cell>
          <table:table-cell office:value-type="float" office:value="0.965400960964153" calcext:value-type="float">
            <text:p>0.965400961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AR91]-0.3" office:value-type="float" office:value="0.665400960964153" calcext:value-type="float">
            <text:p>0.665400961</text:p>
          </table:table-cell>
          <table:table-cell table:number-columns-repeated="2"/>
          <table:table-cell office:value-type="float" office:value="2.0066" calcext:value-type="float">
            <text:p>2.0066</text:p>
          </table:table-cell>
          <table:table-cell office:value-type="float" office:value="1" calcext:value-type="float">
            <text:p>1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AY91]-0.39" office:value-type="float" office:value="0.61" calcext:value-type="float">
            <text:p>0.61</text:p>
          </table:table-cell>
          <table:table-cell/>
          <table:table-cell office:value-type="float" office:value="2.00099183673469" calcext:value-type="float">
            <text:p>2.0009918367</text:p>
          </table:table-cell>
          <table:table-cell office:value-type="float" office:value="0.960369147467987" calcext:value-type="float">
            <text:p>0.9603691475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BE91]-0.44" office:value-type="float" office:value="0.520369147467987" calcext:value-type="float">
            <text:p>0.5203691475</text:p>
          </table:table-cell>
          <table:table-cell/>
          <table:table-cell office:value-type="float" office:value="1.99118367346939" calcext:value-type="float">
            <text:p>1.9911836735</text:p>
          </table:table-cell>
          <table:table-cell office:value-type="float" office:value="0.959711362637082" calcext:value-type="float">
            <text:p>0.9597113626</text:p>
          </table:table-cell>
          <table:table-cell office:value-type="float" office:value="10.44" calcext:value-type="float">
            <text:p>10.44</text:p>
          </table:table-cell>
          <table:table-cell table:formula="of:=[.BL91]^0.5" office:value-type="float" office:value="3.2310988842807" calcext:value-type="float">
            <text:p>3.2310988843</text:p>
          </table:table-cell>
          <table:table-cell table:formula="of:=[.BK91]-0.45" office:value-type="float" office:value="0.509711362637082" calcext:value-type="float">
            <text:p>0.5097113626</text:p>
          </table:table-cell>
          <table:table-cell/>
          <table:table-cell office:value-type="float" office:value="1.97519387755102" calcext:value-type="float">
            <text:p>1.9751938776</text:p>
          </table:table-cell>
          <table:table-cell office:value-type="float" office:value="0.958937430210772" calcext:value-type="float">
            <text:p>0.9589374302</text:p>
          </table:table-cell>
          <table:table-cell office:value-type="float" office:value="10.44" calcext:value-type="float">
            <text:p>10.44</text:p>
          </table:table-cell>
          <table:table-cell table:formula="of:=[.BR91]^0.5" office:value-type="float" office:value="3.2310988842807" calcext:value-type="float">
            <text:p>3.2310988843</text:p>
          </table:table-cell>
          <table:table-cell table:formula="of:=[.BQ91]-0.5" office:value-type="float" office:value="0.458937430210772" calcext:value-type="float">
            <text:p>0.4589374302</text:p>
          </table:table-cell>
        </table:table-row>
        <table:table-row table:style-name="ro1">
          <table:table-cell table:number-columns-repeated="5"/>
          <table:table-cell office:value-type="float" office:value="1.96657142857143" calcext:value-type="float">
            <text:p>1.9665714286</text:p>
          </table:table-cell>
          <table:table-cell office:value-type="float" office:value="0.975722866435263" calcext:value-type="float">
            <text:p>0.9757228664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G92]-0.1" office:value-type="float" office:value="0.875722866435263" calcext:value-type="float">
            <text:p>0.8757228664</text:p>
          </table:table-cell>
          <table:table-cell/>
          <table:table-cell office:value-type="float" office:value="1.38844489795918" calcext:value-type="float">
            <text:p>1.388444898</text:p>
          </table:table-cell>
          <table:table-cell office:value-type="float" office:value="0.683143671057031" calcext:value-type="float">
            <text:p>0.6831436711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formula="of:=[.V92]-0.45" office:value-type="float" office:value="0.533143671057031" calcext:value-type="float">
            <text:p>0.5331436711</text:p>
          </table:table-cell>
          <table:table-cell office:value-type="string" calcext:value-type="string">
            <text:p>y/h</text:p>
          </table:table-cell>
          <table:table-cell office:value-type="string" calcext:value-type="string">
            <text:p>fitting <text:s/>below</text:p>
          </table:table-cell>
          <table:table-cell table:formula="of:=[.S91]+0.1" office:value-type="float" office:value="1.395" calcext:value-type="float">
            <text:p>1.395</text:p>
          </table:table-cell>
          <table:table-cell table:formula="of:=0.0950364045*[.S92]+0.9640527747-0.45" office:value-type="float" office:value="0.6466285589775" calcext:value-type="float">
            <text:p>0.646628559</text:p>
          </table:table-cell>
          <table:table-cell/>
          <table:table-cell office:value-type="float" office:value="0.983143671057031" calcext:value-type="float">
            <text:p>0.9831436711</text:p>
          </table:table-cell>
          <table:table-cell office:value-type="float" office:value="0.87190123676093" calcext:value-type="float">
            <text:p>0.8719012368</text:p>
          </table:table-cell>
          <table:table-cell/>
          <table:table-cell office:value-type="float" office:value="1.9785306122449" calcext:value-type="float">
            <text:p>1.9785306122</text:p>
          </table:table-cell>
          <table:table-cell office:value-type="float" office:value="0.973478074451774" calcext:value-type="float">
            <text:p>0.9734780745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Z92]-0.15" office:value-type="float" office:value="0.823478074451774" calcext:value-type="float">
            <text:p>0.8234780745</text:p>
          </table:table-cell>
          <table:table-cell/>
          <table:table-cell office:value-type="float" office:value="1.9867306122449" calcext:value-type="float">
            <text:p>1.9867306122</text:p>
          </table:table-cell>
          <table:table-cell office:value-type="float" office:value="0.97150350330771" calcext:value-type="float">
            <text:p>0.9715035033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AF92]-0.2" office:value-type="float" office:value="0.77150350330771" calcext:value-type="float">
            <text:p>0.7715035033</text:p>
          </table:table-cell>
          <table:table-cell/>
          <table:table-cell office:value-type="float" office:value="1.9944387755102" calcext:value-type="float">
            <text:p>1.9944387755</text:p>
          </table:table-cell>
          <table:table-cell office:value-type="float" office:value="0.969792084277713" calcext:value-type="float">
            <text:p>0.9697920843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AL92]-0.25" office:value-type="float" office:value="0.719792084277713" calcext:value-type="float">
            <text:p>0.7197920843</text:p>
          </table:table-cell>
          <table:table-cell/>
          <table:table-cell office:value-type="float" office:value="2.00570816326531" calcext:value-type="float">
            <text:p>2.0057081633</text:p>
          </table:table-cell>
          <table:table-cell office:value-type="float" office:value="0.967061935251522" calcext:value-type="float">
            <text:p>0.9670619353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AR92]-0.3" office:value-type="float" office:value="0.667061935251522" calcext:value-type="float">
            <text:p>0.6670619353</text:p>
          </table:table-cell>
          <table:table-cell table:number-columns-repeated="2"/>
          <table:table-cell office:value-type="float" office:value="2.01025" calcext:value-type="float">
            <text:p>2.01025</text:p>
          </table:table-cell>
          <table:table-cell office:value-type="float" office:value="1.00181899730888" calcext:value-type="float">
            <text:p>1.0018189973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AY92]-0.39" office:value-type="float" office:value="0.61181899730888" calcext:value-type="float">
            <text:p>0.6118189973</text:p>
          </table:table-cell>
          <table:table-cell/>
          <table:table-cell office:value-type="float" office:value="2.00460612244898" calcext:value-type="float">
            <text:p>2.0046061224</text:p>
          </table:table-cell>
          <table:table-cell office:value-type="float" office:value="0.962103811461319" calcext:value-type="float">
            <text:p>0.9621038115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BE92]-0.44" office:value-type="float" office:value="0.522103811461319" calcext:value-type="float">
            <text:p>0.5221038115</text:p>
          </table:table-cell>
          <table:table-cell/>
          <table:table-cell office:value-type="float" office:value="1.99480408163265" calcext:value-type="float">
            <text:p>1.9948040816</text:p>
          </table:table-cell>
          <table:table-cell office:value-type="float" office:value="0.961456328155815" calcext:value-type="float">
            <text:p>0.9614563282</text:p>
          </table:table-cell>
          <table:table-cell office:value-type="float" office:value="10.56" calcext:value-type="float">
            <text:p>10.56</text:p>
          </table:table-cell>
          <table:table-cell table:formula="of:=[.BL92]^0.5" office:value-type="float" office:value="3.24961536185438" calcext:value-type="float">
            <text:p>3.2496153619</text:p>
          </table:table-cell>
          <table:table-cell table:formula="of:=[.BK92]-0.45" office:value-type="float" office:value="0.511456328155815" calcext:value-type="float">
            <text:p>0.5114563282</text:p>
          </table:table-cell>
          <table:table-cell/>
          <table:table-cell office:value-type="float" office:value="1.9788387755102" calcext:value-type="float">
            <text:p>1.9788387755</text:p>
          </table:table-cell>
          <table:table-cell office:value-type="float" office:value="0.960706992744397" calcext:value-type="float">
            <text:p>0.9607069927</text:p>
          </table:table-cell>
          <table:table-cell office:value-type="float" office:value="10.56" calcext:value-type="float">
            <text:p>10.56</text:p>
          </table:table-cell>
          <table:table-cell table:formula="of:=[.BR92]^0.5" office:value-type="float" office:value="3.24961536185438" calcext:value-type="float">
            <text:p>3.2496153619</text:p>
          </table:table-cell>
          <table:table-cell table:formula="of:=[.BQ92]-0.5" office:value-type="float" office:value="0.460706992744397" calcext:value-type="float">
            <text:p>0.4607069927</text:p>
          </table:table-cell>
        </table:table-row>
        <table:table-row table:style-name="ro1">
          <table:table-cell table:number-columns-repeated="5"/>
          <table:table-cell office:value-type="float" office:value="1.96909591836735" calcext:value-type="float">
            <text:p>1.9690959184</text:p>
          </table:table-cell>
          <table:table-cell office:value-type="float" office:value="0.976975402897541" calcext:value-type="float">
            <text:p>0.9769754029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G93]-0.1" office:value-type="float" office:value="0.876975402897541" calcext:value-type="float">
            <text:p>0.8769754029</text:p>
          </table:table-cell>
          <table:table-cell/>
          <table:table-cell office:value-type="float" office:value="1.49087551020408" calcext:value-type="float">
            <text:p>1.4908755102</text:p>
          </table:table-cell>
          <table:table-cell office:value-type="float" office:value="0.733541655579465" calcext:value-type="float">
            <text:p>0.7335416556</text:p>
          </table:table-cell>
          <table:table-cell office:value-type="float" office:value="1.56" calcext:value-type="float">
            <text:p>1.56</text:p>
          </table:table-cell>
          <table:table-cell office:value-type="float" office:value="1.24899959967968" calcext:value-type="float">
            <text:p>1.2489995997</text:p>
          </table:table-cell>
          <table:table-cell table:formula="of:=[.V93]-0.45" office:value-type="float" office:value="0.58354165557947" calcext:value-type="float">
            <text:p>0.5835416556</text:p>
          </table:table-cell>
          <table:table-cell office:value-type="float" office:value="1.1" calcext:value-type="float">
            <text:p>1.1</text:p>
          </table:table-cell>
          <table:table-cell table:formula="of:=0.88175123*[.Q93]-0.0837869055-0.45" office:value-type="float" office:value="0.4361394475" calcext:value-type="float">
            <text:p>0.4361394475</text:p>
          </table:table-cell>
          <table:table-cell table:formula="of:=[.S92]+0.1" office:value-type="float" office:value="1.495" calcext:value-type="float">
            <text:p>1.495</text:p>
          </table:table-cell>
          <table:table-cell table:formula="of:=0.0950364045*[.S93]+0.9640527747-0.45" office:value-type="float" office:value="0.6561321994275" calcext:value-type="float">
            <text:p>0.6561321994</text:p>
          </table:table-cell>
          <table:table-cell/>
          <table:table-cell office:value-type="float" office:value="1.03354165557947" calcext:value-type="float">
            <text:p>1.0335416556</text:p>
          </table:table-cell>
          <table:table-cell office:value-type="float" office:value="0.909464120161309" calcext:value-type="float">
            <text:p>0.9094641202</text:p>
          </table:table-cell>
          <table:table-cell/>
          <table:table-cell office:value-type="float" office:value="1.98137142857143" calcext:value-type="float">
            <text:p>1.9813714286</text:p>
          </table:table-cell>
          <table:table-cell office:value-type="float" office:value="0.974875814972091" calcext:value-type="float">
            <text:p>0.974875815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Z93]-0.15" office:value-type="float" office:value="0.824875814972091" calcext:value-type="float">
            <text:p>0.824875815</text:p>
          </table:table-cell>
          <table:table-cell/>
          <table:table-cell office:value-type="float" office:value="1.98994285714286" calcext:value-type="float">
            <text:p>1.9899428571</text:p>
          </table:table-cell>
          <table:table-cell office:value-type="float" office:value="0.973074278506227" calcext:value-type="float">
            <text:p>0.9730742785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AF93]-0.2" office:value-type="float" office:value="0.773074278506227" calcext:value-type="float">
            <text:p>0.7730742785</text:p>
          </table:table-cell>
          <table:table-cell/>
          <table:table-cell office:value-type="float" office:value="1.99782653061225" calcext:value-type="float">
            <text:p>1.9978265306</text:p>
          </table:table-cell>
          <table:table-cell office:value-type="float" office:value="0.971439373791823" calcext:value-type="float">
            <text:p>0.9714393738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AL93]-0.25" office:value-type="float" office:value="0.721439373791823" calcext:value-type="float">
            <text:p>0.7214393738</text:p>
          </table:table-cell>
          <table:table-cell/>
          <table:table-cell office:value-type="float" office:value="2.00919183673469" calcext:value-type="float">
            <text:p>2.0091918367</text:p>
          </table:table-cell>
          <table:table-cell office:value-type="float" office:value="0.968741605339521" calcext:value-type="float">
            <text:p>0.9687416053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AR93]-0.3" office:value-type="float" office:value="0.668741605339521" calcext:value-type="float">
            <text:p>0.6687416053</text:p>
          </table:table-cell>
          <table:table-cell table:number-columns-repeated="2"/>
          <table:table-cell office:value-type="float" office:value="2.0138" calcext:value-type="float">
            <text:p>2.0138</text:p>
          </table:table-cell>
          <table:table-cell office:value-type="float" office:value="1.00358815907505" calcext:value-type="float">
            <text:p>1.0035881591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AY93]-0.39" office:value-type="float" office:value="0.61358815907505" calcext:value-type="float">
            <text:p>0.6135881591</text:p>
          </table:table-cell>
          <table:table-cell/>
          <table:table-cell office:value-type="float" office:value="2.00808367346939" calcext:value-type="float">
            <text:p>2.0080836735</text:p>
          </table:table-cell>
          <table:table-cell office:value-type="float" office:value="0.963772850108771" calcext:value-type="float">
            <text:p>0.9637728501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BE93]-0.44" office:value-type="float" office:value="0.523772850108771" calcext:value-type="float">
            <text:p>0.5237728501</text:p>
          </table:table-cell>
          <table:table-cell/>
          <table:table-cell office:value-type="float" office:value="1.99821428571429" calcext:value-type="float">
            <text:p>1.9982142857</text:p>
          </table:table-cell>
          <table:table-cell office:value-type="float" office:value="0.963099979442064" calcext:value-type="float">
            <text:p>0.9630999794</text:p>
          </table:table-cell>
          <table:table-cell office:value-type="float" office:value="10.68" calcext:value-type="float">
            <text:p>10.68</text:p>
          </table:table-cell>
          <table:table-cell table:formula="of:=[.BL93]^0.5" office:value-type="float" office:value="3.26802692767364" calcext:value-type="float">
            <text:p>3.2680269277</text:p>
          </table:table-cell>
          <table:table-cell table:formula="of:=[.BK93]-0.45" office:value-type="float" office:value="0.513099979442064" calcext:value-type="float">
            <text:p>0.5130999794</text:p>
          </table:table-cell>
          <table:table-cell/>
          <table:table-cell office:value-type="float" office:value="1.98215714285714" calcext:value-type="float">
            <text:p>1.9821571429</text:p>
          </table:table-cell>
          <table:table-cell office:value-type="float" office:value="0.9623180278394" calcext:value-type="float">
            <text:p>0.9623180278</text:p>
          </table:table-cell>
          <table:table-cell office:value-type="float" office:value="10.68" calcext:value-type="float">
            <text:p>10.68</text:p>
          </table:table-cell>
          <table:table-cell table:formula="of:=[.BR93]^0.5" office:value-type="float" office:value="3.26802692767364" calcext:value-type="float">
            <text:p>3.2680269277</text:p>
          </table:table-cell>
          <table:table-cell table:formula="of:=[.BQ93]-0.5" office:value-type="float" office:value="0.4623180278394" calcext:value-type="float">
            <text:p>0.4623180278</text:p>
          </table:table-cell>
        </table:table-row>
        <table:table-row table:style-name="ro1">
          <table:table-cell table:number-columns-repeated="5"/>
          <table:table-cell office:value-type="float" office:value="1.9733306122449" calcext:value-type="float">
            <text:p>1.9733306122</text:p>
          </table:table-cell>
          <table:table-cell office:value-type="float" office:value="0.979076464465227" calcext:value-type="float">
            <text:p>0.9790764645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G94]-0.1" office:value-type="float" office:value="0.879076464465227" calcext:value-type="float">
            <text:p>0.8790764645</text:p>
          </table:table-cell>
          <table:table-cell table:number-columns-repeated="4"/>
          <table:table-cell office:value-type="float" office:value="1.29614813968157" calcext:value-type="float">
            <text:p>1.2961481397</text:p>
          </table:table-cell>
          <table:table-cell table:formula="of:=[.V94]-0.45" office:value-type="float" office:value="0.61526996374108" calcext:value-type="float">
            <text:p>0.6152699637</text:p>
          </table:table-cell>
          <table:table-cell office:value-type="float" office:value="1.15" calcext:value-type="float">
            <text:p>1.15</text:p>
          </table:table-cell>
          <table:table-cell table:formula="of:=0.88175123*[.Q94]-0.0837869055-0.45" office:value-type="float" office:value="0.480227009" calcext:value-type="float">
            <text:p>0.480227009</text:p>
          </table:table-cell>
          <table:table-cell table:formula="of:=[.S93]+0.1" office:value-type="float" office:value="1.595" calcext:value-type="float">
            <text:p>1.595</text:p>
          </table:table-cell>
          <table:table-cell table:formula="of:=0.0950364045*[.S94]+0.9640527747-0.45" office:value-type="float" office:value="0.6656358398775" calcext:value-type="float">
            <text:p>0.6656358399</text:p>
          </table:table-cell>
          <table:table-cell/>
          <table:table-cell office:value-type="float" office:value="1.06526996374108" calcext:value-type="float">
            <text:p>1.0652699637</text:p>
          </table:table-cell>
          <table:table-cell office:value-type="float" office:value="0.944047121260053" calcext:value-type="float">
            <text:p>0.9440471213</text:p>
          </table:table-cell>
          <table:table-cell/>
          <table:table-cell office:value-type="float" office:value="1.98521020408163" calcext:value-type="float">
            <text:p>1.9852102041</text:p>
          </table:table-cell>
          <table:table-cell office:value-type="float" office:value="0.976764572097605" calcext:value-type="float">
            <text:p>0.9767645721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Z94]-0.15" office:value-type="float" office:value="0.826764572097605" calcext:value-type="float">
            <text:p>0.8267645721</text:p>
          </table:table-cell>
          <table:table-cell/>
          <table:table-cell office:value-type="float" office:value="1.99360816326531" calcext:value-type="float">
            <text:p>1.9936081633</text:p>
          </table:table-cell>
          <table:table-cell office:value-type="float" office:value="0.974866598872515" calcext:value-type="float">
            <text:p>0.9748665989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AF94]-0.2" office:value-type="float" office:value="0.774866598872515" calcext:value-type="float">
            <text:p>0.7748665989</text:p>
          </table:table-cell>
          <table:table-cell/>
          <table:table-cell office:value-type="float" office:value="2.00144897959184" calcext:value-type="float">
            <text:p>2.0014489796</text:p>
          </table:table-cell>
          <table:table-cell office:value-type="float" office:value="0.973200782760222" calcext:value-type="float">
            <text:p>0.9732007828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AL94]-0.25" office:value-type="float" office:value="0.723200782760222" calcext:value-type="float">
            <text:p>0.7232007828</text:p>
          </table:table-cell>
          <table:table-cell/>
          <table:table-cell office:value-type="float" office:value="2.01275102040816" calcext:value-type="float">
            <text:p>2.0127510204</text:p>
          </table:table-cell>
          <table:table-cell office:value-type="float" office:value="0.970457683039268" calcext:value-type="float">
            <text:p>0.970457683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AR94]-0.3" office:value-type="float" office:value="0.670457683039268" calcext:value-type="float">
            <text:p>0.670457683</text:p>
          </table:table-cell>
          <table:table-cell table:number-columns-repeated="2"/>
          <table:table-cell office:value-type="float" office:value="2.0171625" calcext:value-type="float">
            <text:p>2.0171625</text:p>
          </table:table-cell>
          <table:table-cell office:value-type="float" office:value="1.00526387919864" calcext:value-type="float">
            <text:p>1.0052638792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AY94]-0.39" office:value-type="float" office:value="0.61526387919864" calcext:value-type="float">
            <text:p>0.6152638792</text:p>
          </table:table-cell>
          <table:table-cell/>
          <table:table-cell office:value-type="float" office:value="2.01104081632653" calcext:value-type="float">
            <text:p>2.0110408163</text:p>
          </table:table-cell>
          <table:table-cell office:value-type="float" office:value="0.96519212064877" calcext:value-type="float">
            <text:p>0.9651921206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BE94]-0.44" office:value-type="float" office:value="0.52519212064877" calcext:value-type="float">
            <text:p>0.5251921206</text:p>
          </table:table-cell>
          <table:table-cell/>
          <table:table-cell office:value-type="float" office:value="2.00115102040816" calcext:value-type="float">
            <text:p>2.0011510204</text:p>
          </table:table-cell>
          <table:table-cell office:value-type="float" office:value="0.964515427796887" calcext:value-type="float">
            <text:p>0.9645154278</text:p>
          </table:table-cell>
          <table:table-cell office:value-type="float" office:value="10.8" calcext:value-type="float">
            <text:p>10.8</text:p>
          </table:table-cell>
          <table:table-cell table:formula="of:=[.BL94]^0.5" office:value-type="float" office:value="3.286335345031" calcext:value-type="float">
            <text:p>3.286335345</text:p>
          </table:table-cell>
          <table:table-cell table:formula="of:=[.BK94]-0.45" office:value-type="float" office:value="0.514515427796887" calcext:value-type="float">
            <text:p>0.5145154278</text:p>
          </table:table-cell>
          <table:table-cell/>
          <table:table-cell office:value-type="float" office:value="1.9850306122449" calcext:value-type="float">
            <text:p>1.9850306122</text:p>
          </table:table-cell>
          <table:table-cell office:value-type="float" office:value="0.963713069299279" calcext:value-type="float">
            <text:p>0.9637130693</text:p>
          </table:table-cell>
          <table:table-cell office:value-type="float" office:value="10.8" calcext:value-type="float">
            <text:p>10.8</text:p>
          </table:table-cell>
          <table:table-cell table:formula="of:=[.BR94]^0.5" office:value-type="float" office:value="3.286335345031" calcext:value-type="float">
            <text:p>3.286335345</text:p>
          </table:table-cell>
          <table:table-cell table:formula="of:=[.BQ94]-0.5" office:value-type="float" office:value="0.463713069299279" calcext:value-type="float">
            <text:p>0.4637130693</text:p>
          </table:table-cell>
        </table:table-row>
        <table:table-row table:style-name="ro1">
          <table:table-cell table:number-columns-repeated="5"/>
          <table:table-cell office:value-type="float" office:value="1.97952448979592" calcext:value-type="float">
            <text:p>1.9795244898</text:p>
          </table:table-cell>
          <table:table-cell office:value-type="float" office:value="0.982149583432902" calcext:value-type="float">
            <text:p>0.9821495834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G95]-0.1" office:value-type="float" office:value="0.882149583432902" calcext:value-type="float">
            <text:p>0.8821495834</text:p>
          </table:table-cell>
          <table:table-cell table:number-columns-repeated="4"/>
          <table:table-cell office:value-type="float" office:value="1.34164078649987" calcext:value-type="float">
            <text:p>1.3416407865</text:p>
          </table:table-cell>
          <table:table-cell table:formula="of:=[.V95]-0.45" office:value-type="float" office:value="0.63382717822095" calcext:value-type="float">
            <text:p>0.6338271782</text:p>
          </table:table-cell>
          <table:table-cell office:value-type="float" office:value="1.2" calcext:value-type="float">
            <text:p>1.2</text:p>
          </table:table-cell>
          <table:table-cell table:formula="of:=0.88175123*[.Q95]-0.0837869055-0.45" office:value-type="float" office:value="0.5243145705" calcext:value-type="float">
            <text:p>0.5243145705</text:p>
          </table:table-cell>
          <table:table-cell table:formula="of:=[.S94]+0.1" office:value-type="float" office:value="1.695" calcext:value-type="float">
            <text:p>1.695</text:p>
          </table:table-cell>
          <table:table-cell table:formula="of:=0.0950364045*[.S95]+0.9640527747-0.45" office:value-type="float" office:value="0.6751394803275" calcext:value-type="float">
            <text:p>0.6751394803</text:p>
          </table:table-cell>
          <table:table-cell/>
          <table:table-cell office:value-type="float" office:value="1.08382717822095" calcext:value-type="float">
            <text:p>1.0838271782</text:p>
          </table:table-cell>
          <table:table-cell office:value-type="float" office:value="0.974275063295055" calcext:value-type="float">
            <text:p>0.9742750633</text:p>
          </table:table-cell>
          <table:table-cell/>
          <table:table-cell office:value-type="float" office:value="1.98965102040816" calcext:value-type="float">
            <text:p>1.9896510204</text:p>
          </table:table-cell>
          <table:table-cell office:value-type="float" office:value="0.978949545784537" calcext:value-type="float">
            <text:p>0.9789495458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Z95]-0.15" office:value-type="float" office:value="0.828949545784537" calcext:value-type="float">
            <text:p>0.8289495458</text:p>
          </table:table-cell>
          <table:table-cell/>
          <table:table-cell office:value-type="float" office:value="1.99757142857143" calcext:value-type="float">
            <text:p>1.9975714286</text:p>
          </table:table-cell>
          <table:table-cell office:value-type="float" office:value="0.976804620114904" calcext:value-type="float">
            <text:p>0.9768046201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AF95]-0.2" office:value-type="float" office:value="0.776804620114904" calcext:value-type="float">
            <text:p>0.7768046201</text:p>
          </table:table-cell>
          <table:table-cell/>
          <table:table-cell office:value-type="float" office:value="2.00518979591837" calcext:value-type="float">
            <text:p>2.0051897959</text:p>
          </table:table-cell>
          <table:table-cell office:value-type="float" office:value="0.975019747627308" calcext:value-type="float">
            <text:p>0.9750197476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AL95]-0.25" office:value-type="float" office:value="0.725019747627308" calcext:value-type="float">
            <text:p>0.7250197476</text:p>
          </table:table-cell>
          <table:table-cell/>
          <table:table-cell office:value-type="float" office:value="2.01612040816326" calcext:value-type="float">
            <text:p>2.0161204082</text:p>
          </table:table-cell>
          <table:table-cell office:value-type="float" office:value="0.972082249714889" calcext:value-type="float">
            <text:p>0.9720822497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AR95]-0.3" office:value-type="float" office:value="0.672082249714889" calcext:value-type="float">
            <text:p>0.6720822497</text:p>
          </table:table-cell>
          <table:table-cell table:number-columns-repeated="2"/>
          <table:table-cell office:value-type="float" office:value="2.020625" calcext:value-type="float">
            <text:p>2.020625</text:p>
          </table:table-cell>
          <table:table-cell office:value-type="float" office:value="1.00698943486495" calcext:value-type="float">
            <text:p>1.0069894349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AY95]-0.39" office:value-type="float" office:value="0.61698943486495" calcext:value-type="float">
            <text:p>0.6169894349</text:p>
          </table:table-cell>
          <table:table-cell/>
          <table:table-cell office:value-type="float" office:value="2.01375510204082" calcext:value-type="float">
            <text:p>2.013755102</text:p>
          </table:table-cell>
          <table:table-cell office:value-type="float" office:value="0.966494832738623" calcext:value-type="float">
            <text:p>0.9664948327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BE95]-0.44" office:value-type="float" office:value="0.526494832738623" calcext:value-type="float">
            <text:p>0.5264948327</text:p>
          </table:table-cell>
          <table:table-cell/>
          <table:table-cell office:value-type="float" office:value="2.0039" calcext:value-type="float">
            <text:p>2.0039</text:p>
          </table:table-cell>
          <table:table-cell office:value-type="float" office:value="0.965840381885802" calcext:value-type="float">
            <text:p>0.9658403819</text:p>
          </table:table-cell>
          <table:table-cell office:value-type="float" office:value="10.92" calcext:value-type="float">
            <text:p>10.92</text:p>
          </table:table-cell>
          <table:table-cell table:formula="of:=[.BL95]^0.5" office:value-type="float" office:value="3.30454232837166" calcext:value-type="float">
            <text:p>3.3045423284</text:p>
          </table:table-cell>
          <table:table-cell table:formula="of:=[.BK95]-0.45" office:value-type="float" office:value="0.515840381885802" calcext:value-type="float">
            <text:p>0.5158403819</text:p>
          </table:table-cell>
          <table:table-cell/>
          <table:table-cell office:value-type="float" office:value="1.98788775510204" calcext:value-type="float">
            <text:p>1.9878877551</text:p>
          </table:table-cell>
          <table:table-cell office:value-type="float" office:value="0.965100184387227" calcext:value-type="float">
            <text:p>0.9651001844</text:p>
          </table:table-cell>
          <table:table-cell office:value-type="float" office:value="10.92" calcext:value-type="float">
            <text:p>10.92</text:p>
          </table:table-cell>
          <table:table-cell table:formula="of:=[.BR95]^0.5" office:value-type="float" office:value="3.30454232837166" calcext:value-type="float">
            <text:p>3.3045423284</text:p>
          </table:table-cell>
          <table:table-cell table:formula="of:=[.BQ95]-0.5" office:value-type="float" office:value="0.465100184387227" calcext:value-type="float">
            <text:p>0.4651001844</text:p>
          </table:table-cell>
        </table:table-row>
        <table:table-row table:style-name="ro1">
          <table:table-cell table:number-columns-repeated="5"/>
          <table:table-cell office:value-type="float" office:value="1.98311836734694" calcext:value-type="float">
            <text:p>1.9831183673</text:p>
          </table:table-cell>
          <table:table-cell office:value-type="float" office:value="0.983932701226007" calcext:value-type="float">
            <text:p>0.9839327012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G96]-0.1" office:value-type="float" office:value="0.883932701226007" calcext:value-type="float">
            <text:p>0.8839327012</text:p>
          </table:table-cell>
          <table:table-cell table:number-columns-repeated="6"/>
          <table:table-cell office:value-type="float" office:value="1.25" calcext:value-type="float">
            <text:p>1.25</text:p>
          </table:table-cell>
          <table:table-cell table:formula="of:=0.88175123*[.Q96]-0.0837869055-0.45" office:value-type="float" office:value="0.568402132" calcext:value-type="float">
            <text:p>0.568402132</text:p>
          </table:table-cell>
          <table:table-cell table:formula="of:=[.S95]+0.1" office:value-type="float" office:value="1.795" calcext:value-type="float">
            <text:p>1.795</text:p>
          </table:table-cell>
          <table:table-cell table:formula="of:=0.0950364045*[.S96]+0.9640527747-0.45" office:value-type="float" office:value="0.6846431207775" calcext:value-type="float">
            <text:p>0.6846431208</text:p>
          </table:table-cell>
          <table:table-cell table:number-columns-repeated="4"/>
          <table:table-cell office:value-type="float" office:value="1.99345306122449" calcext:value-type="float">
            <text:p>1.9934530612</text:p>
          </table:table-cell>
          <table:table-cell office:value-type="float" office:value="0.980820228679185" calcext:value-type="float">
            <text:p>0.9808202287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Z96]-0.15" office:value-type="float" office:value="0.830820228679185" calcext:value-type="float">
            <text:p>0.8308202287</text:p>
          </table:table-cell>
          <table:table-cell/>
          <table:table-cell office:value-type="float" office:value="2.0012306122449" calcext:value-type="float">
            <text:p>2.0012306122</text:p>
          </table:table-cell>
          <table:table-cell office:value-type="float" office:value="0.978593946627574" calcext:value-type="float">
            <text:p>0.9785939466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AF96]-0.2" office:value-type="float" office:value="0.778593946627574" calcext:value-type="float">
            <text:p>0.7785939466</text:p>
          </table:table-cell>
          <table:table-cell/>
          <table:table-cell office:value-type="float" office:value="2.00861224489796" calcext:value-type="float">
            <text:p>2.0086122449</text:p>
          </table:table-cell>
          <table:table-cell office:value-type="float" office:value="0.976683906973791" calcext:value-type="float">
            <text:p>0.976683907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AL96]-0.25" office:value-type="float" office:value="0.726683906973791" calcext:value-type="float">
            <text:p>0.726683907</text:p>
          </table:table-cell>
          <table:table-cell/>
          <table:table-cell office:value-type="float" office:value="2.01936530612245" calcext:value-type="float">
            <text:p>2.0193653061</text:p>
          </table:table-cell>
          <table:table-cell office:value-type="float" office:value="0.973646793030599" calcext:value-type="float">
            <text:p>0.973646793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AR96]-0.3" office:value-type="float" office:value="0.673646793030599" calcext:value-type="float">
            <text:p>0.673646793</text:p>
          </table:table-cell>
          <table:table-cell table:number-columns-repeated="2"/>
          <table:table-cell office:value-type="float" office:value="2.0242125" calcext:value-type="float">
            <text:p>2.0242125</text:p>
          </table:table-cell>
          <table:table-cell office:value-type="float" office:value="1.00877728495963" calcext:value-type="float">
            <text:p>1.008777285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AY96]-0.39" office:value-type="float" office:value="0.61877728495963" calcext:value-type="float">
            <text:p>0.618777285</text:p>
          </table:table-cell>
          <table:table-cell/>
          <table:table-cell office:value-type="float" office:value="2.01629591836735" calcext:value-type="float">
            <text:p>2.0162959184</text:p>
          </table:table-cell>
          <table:table-cell office:value-type="float" office:value="0.96771428879266" calcext:value-type="float">
            <text:p>0.9677142888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BE96]-0.44" office:value-type="float" office:value="0.52771428879266" calcext:value-type="float">
            <text:p>0.5277142888</text:p>
          </table:table-cell>
          <table:table-cell/>
          <table:table-cell office:value-type="float" office:value="2.00654285714286" calcext:value-type="float">
            <text:p>2.0065428571</text:p>
          </table:table-cell>
          <table:table-cell office:value-type="float" office:value="0.967114187041811" calcext:value-type="float">
            <text:p>0.967114187</text:p>
          </table:table-cell>
          <table:table-cell office:value-type="float" office:value="11.04" calcext:value-type="float">
            <text:p>11.04</text:p>
          </table:table-cell>
          <table:table-cell table:formula="of:=[.BL96]^0.5" office:value-type="float" office:value="3.32264954516723" calcext:value-type="float">
            <text:p>3.3226495452</text:p>
          </table:table-cell>
          <table:table-cell table:formula="of:=[.BK96]-0.45" office:value-type="float" office:value="0.517114187041811" calcext:value-type="float">
            <text:p>0.517114187</text:p>
          </table:table-cell>
          <table:table-cell/>
          <table:table-cell office:value-type="float" office:value="1.9905693877551" calcext:value-type="float">
            <text:p>1.9905693878</text:p>
          </table:table-cell>
          <table:table-cell office:value-type="float" office:value="0.966402090976915" calcext:value-type="float">
            <text:p>0.966402091</text:p>
          </table:table-cell>
          <table:table-cell office:value-type="float" office:value="11.04" calcext:value-type="float">
            <text:p>11.04</text:p>
          </table:table-cell>
          <table:table-cell table:formula="of:=[.BR96]^0.5" office:value-type="float" office:value="3.32264954516723" calcext:value-type="float">
            <text:p>3.3226495452</text:p>
          </table:table-cell>
          <table:table-cell table:formula="of:=[.BQ96]-0.5" office:value-type="float" office:value="0.466402090976915" calcext:value-type="float">
            <text:p>0.466402091</text:p>
          </table:table-cell>
        </table:table-row>
        <table:table-row table:style-name="ro1">
          <table:table-cell table:number-columns-repeated="5"/>
          <table:table-cell office:value-type="float" office:value="1.98549591836735" calcext:value-type="float">
            <text:p>1.9854959184</text:p>
          </table:table-cell>
          <table:table-cell office:value-type="float" office:value="0.985112333383286" calcext:value-type="float">
            <text:p>0.9851123334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G97]-0.1" office:value-type="float" office:value="0.885112333383286" calcext:value-type="float">
            <text:p>0.8851123334</text:p>
          </table:table-cell>
          <table:table-cell table:number-columns-repeated="6"/>
          <table:table-cell office:value-type="float" office:value="1.3" calcext:value-type="float">
            <text:p>1.3</text:p>
          </table:table-cell>
          <table:table-cell table:formula="of:=0.88175123*[.Q97]-0.0837869055-0.45" office:value-type="float" office:value="0.6124896935" calcext:value-type="float">
            <text:p>0.6124896935</text:p>
          </table:table-cell>
          <table:table-cell table:formula="of:=[.S96]+0.1" office:value-type="float" office:value="1.895" calcext:value-type="float">
            <text:p>1.895</text:p>
          </table:table-cell>
          <table:table-cell table:formula="of:=0.0950364045*[.S97]+0.9640527747-0.45" office:value-type="float" office:value="0.6941467612275" calcext:value-type="float">
            <text:p>0.6941467612</text:p>
          </table:table-cell>
          <table:table-cell table:number-columns-repeated="4"/>
          <table:table-cell office:value-type="float" office:value="1.99659387755102" calcext:value-type="float">
            <text:p>1.9965938776</text:p>
          </table:table-cell>
          <table:table-cell office:value-type="float" office:value="0.982365575418243" calcext:value-type="float">
            <text:p>0.9823655754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Z97]-0.15" office:value-type="float" office:value="0.832365575418243" calcext:value-type="float">
            <text:p>0.8323655754</text:p>
          </table:table-cell>
          <table:table-cell/>
          <table:table-cell office:value-type="float" office:value="2.00420816326531" calcext:value-type="float">
            <text:p>2.0042081633</text:p>
          </table:table-cell>
          <table:table-cell office:value-type="float" office:value="0.980049957437381" calcext:value-type="float">
            <text:p>0.9800499574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AF97]-0.2" office:value-type="float" office:value="0.780049957437381" calcext:value-type="float">
            <text:p>0.7800499574</text:p>
          </table:table-cell>
          <table:table-cell/>
          <table:table-cell office:value-type="float" office:value="2.0115306122449" calcext:value-type="float">
            <text:p>2.0115306122</text:p>
          </table:table-cell>
          <table:table-cell office:value-type="float" office:value="0.978102957579318" calcext:value-type="float">
            <text:p>0.9781029576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AL97]-0.25" office:value-type="float" office:value="0.728102957579318" calcext:value-type="float">
            <text:p>0.7281029576</text:p>
          </table:table-cell>
          <table:table-cell/>
          <table:table-cell office:value-type="float" office:value="2.02221428571429" calcext:value-type="float">
            <text:p>2.0222142857</text:p>
          </table:table-cell>
          <table:table-cell office:value-type="float" office:value="0.975020442382002" calcext:value-type="float">
            <text:p>0.9750204424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AR97]-0.3" office:value-type="float" office:value="0.675020442382002" calcext:value-type="float">
            <text:p>0.6750204424</text:p>
          </table:table-cell>
          <table:table-cell table:number-columns-repeated="2"/>
          <table:table-cell office:value-type="float" office:value="2.0268625" calcext:value-type="float">
            <text:p>2.0268625</text:p>
          </table:table-cell>
          <table:table-cell office:value-type="float" office:value="1.01009792684142" calcext:value-type="float">
            <text:p>1.0100979268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AY97]-0.39" office:value-type="float" office:value="0.62009792684142" calcext:value-type="float">
            <text:p>0.6200979268</text:p>
          </table:table-cell>
          <table:table-cell/>
          <table:table-cell office:value-type="float" office:value="2.01866530612245" calcext:value-type="float">
            <text:p>2.0186653061</text:p>
          </table:table-cell>
          <table:table-cell office:value-type="float" office:value="0.968851468293653" calcext:value-type="float">
            <text:p>0.9688514683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BE97]-0.44" office:value-type="float" office:value="0.528851468293653" calcext:value-type="float">
            <text:p>0.5288514683</text:p>
          </table:table-cell>
          <table:table-cell/>
          <table:table-cell office:value-type="float" office:value="2.0089306122449" calcext:value-type="float">
            <text:p>2.0089306122</text:p>
          </table:table-cell>
          <table:table-cell office:value-type="float" office:value="0.968265038032182" calcext:value-type="float">
            <text:p>0.968265038</text:p>
          </table:table-cell>
          <table:table-cell office:value-type="float" office:value="11.16" calcext:value-type="float">
            <text:p>11.16</text:p>
          </table:table-cell>
          <table:table-cell table:formula="of:=[.BL97]^0.5" office:value-type="float" office:value="3.34065861769801" calcext:value-type="float">
            <text:p>3.3406586177</text:p>
          </table:table-cell>
          <table:table-cell table:formula="of:=[.BK97]-0.45" office:value-type="float" office:value="0.518265038032182" calcext:value-type="float">
            <text:p>0.518265038</text:p>
          </table:table-cell>
          <table:table-cell/>
          <table:table-cell office:value-type="float" office:value="1.99306326530612" calcext:value-type="float">
            <text:p>1.9930632653</text:p>
          </table:table-cell>
          <table:table-cell office:value-type="float" office:value="0.967612844289396" calcext:value-type="float">
            <text:p>0.9676128443</text:p>
          </table:table-cell>
          <table:table-cell office:value-type="float" office:value="11.16" calcext:value-type="float">
            <text:p>11.16</text:p>
          </table:table-cell>
          <table:table-cell table:formula="of:=[.BR97]^0.5" office:value-type="float" office:value="3.34065861769801" calcext:value-type="float">
            <text:p>3.3406586177</text:p>
          </table:table-cell>
          <table:table-cell table:formula="of:=[.BQ97]-0.5" office:value-type="float" office:value="0.467612844289396" calcext:value-type="float">
            <text:p>0.4676128443</text:p>
          </table:table-cell>
        </table:table-row>
        <table:table-row table:style-name="ro1">
          <table:table-cell table:number-columns-repeated="5"/>
          <table:table-cell office:value-type="float" office:value="1.98834693877551" calcext:value-type="float">
            <text:p>1.9883469388</text:p>
          </table:table-cell>
          <table:table-cell office:value-type="float" office:value="0.986526879412229" calcext:value-type="float">
            <text:p>0.9865268794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G98]-0.1" office:value-type="float" office:value="0.886526879412229" calcext:value-type="float">
            <text:p>0.8865268794</text:p>
          </table:table-cell>
          <table:table-cell table:number-columns-repeated="6"/>
          <table:table-cell office:value-type="float" office:value="1.35" calcext:value-type="float">
            <text:p>1.35</text:p>
          </table:table-cell>
          <table:table-cell table:formula="of:=0.88175123*[.Q98]-0.0837869055-0.45" office:value-type="float" office:value="0.656577255" calcext:value-type="float">
            <text:p>0.656577255</text:p>
          </table:table-cell>
          <table:table-cell table:formula="of:=[.S97]+0.1" office:value-type="float" office:value="1.995" calcext:value-type="float">
            <text:p>1.995</text:p>
          </table:table-cell>
          <table:table-cell table:formula="of:=0.0950364045*[.S98]+0.9640527747-0.45" office:value-type="float" office:value="0.7036504016775" calcext:value-type="float">
            <text:p>0.7036504017</text:p>
          </table:table-cell>
          <table:table-cell table:number-columns-repeated="4"/>
          <table:table-cell office:value-type="float" office:value="1.99955510204082" calcext:value-type="float">
            <text:p>1.999555102</text:p>
          </table:table-cell>
          <table:table-cell office:value-type="float" office:value="0.983822559250843" calcext:value-type="float">
            <text:p>0.9838225593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Z98]-0.15" office:value-type="float" office:value="0.833822559250843" calcext:value-type="float">
            <text:p>0.8338225593</text:p>
          </table:table-cell>
          <table:table-cell/>
          <table:table-cell office:value-type="float" office:value="2.00700408163265" calcext:value-type="float">
            <text:p>2.0070040816</text:p>
          </table:table-cell>
          <table:table-cell office:value-type="float" office:value="0.981417150589839" calcext:value-type="float">
            <text:p>0.9814171506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AF98]-0.2" office:value-type="float" office:value="0.781417150589839" calcext:value-type="float">
            <text:p>0.7814171506</text:p>
          </table:table-cell>
          <table:table-cell/>
          <table:table-cell office:value-type="float" office:value="2.01412857142857" calcext:value-type="float">
            <text:p>2.0141285714</text:p>
          </table:table-cell>
          <table:table-cell office:value-type="float" office:value="0.979366210321162" calcext:value-type="float">
            <text:p>0.9793662103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AL98]-0.25" office:value-type="float" office:value="0.729366210321162" calcext:value-type="float">
            <text:p>0.7293662103</text:p>
          </table:table-cell>
          <table:table-cell/>
          <table:table-cell office:value-type="float" office:value="2.02465510204082" calcext:value-type="float">
            <text:p>2.024655102</text:p>
          </table:table-cell>
          <table:table-cell office:value-type="float" office:value="0.976197293832059" calcext:value-type="float">
            <text:p>0.9761972938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AR98]-0.3" office:value-type="float" office:value="0.676197293832059" calcext:value-type="float">
            <text:p>0.6761972938</text:p>
          </table:table-cell>
          <table:table-cell table:number-columns-repeated="2"/>
          <table:table-cell office:value-type="float" office:value="2.02925" calcext:value-type="float">
            <text:p>2.02925</text:p>
          </table:table-cell>
          <table:table-cell office:value-type="float" office:value="1.0112877504236" calcext:value-type="float">
            <text:p>1.0112877504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AY98]-0.39" office:value-type="float" office:value="0.6212877504236" calcext:value-type="float">
            <text:p>0.6212877504</text:p>
          </table:table-cell>
          <table:table-cell/>
          <table:table-cell office:value-type="float" office:value="2.02098979591837" calcext:value-type="float">
            <text:p>2.0209897959</text:p>
          </table:table-cell>
          <table:table-cell office:value-type="float" office:value="0.96996709917361" calcext:value-type="float">
            <text:p>0.9699670992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BE98]-0.44" office:value-type="float" office:value="0.52996709917361" calcext:value-type="float">
            <text:p>0.5299670992</text:p>
          </table:table-cell>
          <table:table-cell/>
          <table:table-cell office:value-type="float" office:value="2.01122653061224" calcext:value-type="float">
            <text:p>2.0112265306</text:p>
          </table:table-cell>
          <table:table-cell office:value-type="float" office:value="0.969371625522924" calcext:value-type="float">
            <text:p>0.9693716255</text:p>
          </table:table-cell>
          <table:table-cell office:value-type="float" office:value="11.28" calcext:value-type="float">
            <text:p>11.28</text:p>
          </table:table-cell>
          <table:table-cell table:formula="of:=[.BL98]^0.5" office:value-type="float" office:value="3.35857112474933" calcext:value-type="float">
            <text:p>3.3585711247</text:p>
          </table:table-cell>
          <table:table-cell table:formula="of:=[.BK98]-0.45" office:value-type="float" office:value="0.519371625522924" calcext:value-type="float">
            <text:p>0.5193716255</text:p>
          </table:table-cell>
          <table:table-cell/>
          <table:table-cell office:value-type="float" office:value="1.99548367346939" calcext:value-type="float">
            <text:p>1.9954836735</text:p>
          </table:table-cell>
          <table:table-cell office:value-type="float" office:value="0.968787928928186" calcext:value-type="float">
            <text:p>0.9687879289</text:p>
          </table:table-cell>
          <table:table-cell office:value-type="float" office:value="11.28" calcext:value-type="float">
            <text:p>11.28</text:p>
          </table:table-cell>
          <table:table-cell table:formula="of:=[.BR98]^0.5" office:value-type="float" office:value="3.35857112474933" calcext:value-type="float">
            <text:p>3.3585711247</text:p>
          </table:table-cell>
          <table:table-cell table:formula="of:=[.BQ98]-0.5" office:value-type="float" office:value="0.468787928928186" calcext:value-type="float">
            <text:p>0.4687879289</text:p>
          </table:table-cell>
        </table:table-row>
        <table:table-row table:style-name="ro1">
          <table:table-cell table:number-columns-repeated="5"/>
          <table:table-cell office:value-type="float" office:value="1.99201428571429" calcext:value-type="float">
            <text:p>1.9920142857</text:p>
          </table:table-cell>
          <table:table-cell office:value-type="float" office:value="0.988346449357835" calcext:value-type="float">
            <text:p>0.9883464494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G99]-0.1" office:value-type="float" office:value="0.888346449357835" calcext:value-type="float">
            <text:p>0.8883464494</text:p>
          </table:table-cell>
          <table:table-cell table:number-columns-repeated="6"/>
          <table:table-cell office:value-type="float" office:value="1.355" calcext:value-type="float">
            <text:p>1.355</text:p>
          </table:table-cell>
          <table:table-cell table:formula="of:=0.88175123*[.Q99]-0.0837869055-0.45" office:value-type="float" office:value="0.66098601115" calcext:value-type="float">
            <text:p>0.6609860112</text:p>
          </table:table-cell>
          <table:table-cell table:formula="of:=[.S98]+0.1" office:value-type="float" office:value="2.095" calcext:value-type="float">
            <text:p>2.095</text:p>
          </table:table-cell>
          <table:table-cell table:formula="of:=0.0950364045*[.S99]+0.9640527747-0.45" office:value-type="float" office:value="0.7131540421275" calcext:value-type="float">
            <text:p>0.7131540421</text:p>
          </table:table-cell>
          <table:table-cell table:number-columns-repeated="4"/>
          <table:table-cell office:value-type="float" office:value="2.00247142857143" calcext:value-type="float">
            <text:p>2.0024714286</text:p>
          </table:table-cell>
          <table:table-cell office:value-type="float" office:value="0.98525745235683" calcext:value-type="float">
            <text:p>0.9852574524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Z99]-0.15" office:value-type="float" office:value="0.83525745235683" calcext:value-type="float">
            <text:p>0.8352574524</text:p>
          </table:table-cell>
          <table:table-cell/>
          <table:table-cell office:value-type="float" office:value="2.00975306122449" calcext:value-type="float">
            <text:p>2.0097530612</text:p>
          </table:table-cell>
          <table:table-cell office:value-type="float" office:value="0.982761390864555" calcext:value-type="float">
            <text:p>0.9827613909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AF99]-0.2" office:value-type="float" office:value="0.782761390864555" calcext:value-type="float">
            <text:p>0.7827613909</text:p>
          </table:table-cell>
          <table:table-cell/>
          <table:table-cell office:value-type="float" office:value="2.01681428571429" calcext:value-type="float">
            <text:p>2.0168142857</text:p>
          </table:table-cell>
          <table:table-cell office:value-type="float" office:value="0.98067213381548" calcext:value-type="float">
            <text:p>0.9806721338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AL99]-0.25" office:value-type="float" office:value="0.73067213381548" calcext:value-type="float">
            <text:p>0.7306721338</text:p>
          </table:table-cell>
          <table:table-cell/>
          <table:table-cell office:value-type="float" office:value="2.02727959183674" calcext:value-type="float">
            <text:p>2.0272795918</text:p>
          </table:table-cell>
          <table:table-cell office:value-type="float" office:value="0.977462704337721" calcext:value-type="float">
            <text:p>0.9774627043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AR99]-0.3" office:value-type="float" office:value="0.677462704337721" calcext:value-type="float">
            <text:p>0.6774627043</text:p>
          </table:table-cell>
          <table:table-cell table:number-columns-repeated="2"/>
          <table:table-cell office:value-type="float" office:value="2.0321125" calcext:value-type="float">
            <text:p>2.0321125</text:p>
          </table:table-cell>
          <table:table-cell office:value-type="float" office:value="1.01271429283365" calcext:value-type="float">
            <text:p>1.0127142928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AY99]-0.39" office:value-type="float" office:value="0.62271429283365" calcext:value-type="float">
            <text:p>0.6227142928</text:p>
          </table:table-cell>
          <table:table-cell/>
          <table:table-cell office:value-type="float" office:value="2.02366734693878" calcext:value-type="float">
            <text:p>2.0236673469</text:p>
          </table:table-cell>
          <table:table-cell office:value-type="float" office:value="0.971252180573526" calcext:value-type="float">
            <text:p>0.9712521806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BE99]-0.44" office:value-type="float" office:value="0.531252180573526" calcext:value-type="float">
            <text:p>0.5312521806</text:p>
          </table:table-cell>
          <table:table-cell/>
          <table:table-cell office:value-type="float" office:value="2.01396326530612" calcext:value-type="float">
            <text:p>2.0139632653</text:p>
          </table:table-cell>
          <table:table-cell office:value-type="float" office:value="0.970690677811888" calcext:value-type="float">
            <text:p>0.9706906778</text:p>
          </table:table-cell>
          <table:table-cell office:value-type="float" office:value="11.4" calcext:value-type="float">
            <text:p>11.4</text:p>
          </table:table-cell>
          <table:table-cell table:formula="of:=[.BL99]^0.5" office:value-type="float" office:value="3.37638860322683" calcext:value-type="float">
            <text:p>3.3763886032</text:p>
          </table:table-cell>
          <table:table-cell table:formula="of:=[.BK99]-0.45" office:value-type="float" office:value="0.520690677811888" calcext:value-type="float">
            <text:p>0.5206906778</text:p>
          </table:table-cell>
          <table:table-cell/>
          <table:table-cell office:value-type="float" office:value="1.99831836734694" calcext:value-type="float">
            <text:p>1.9983183673</text:p>
          </table:table-cell>
          <table:table-cell office:value-type="float" office:value="0.970164145254728" calcext:value-type="float">
            <text:p>0.9701641453</text:p>
          </table:table-cell>
          <table:table-cell office:value-type="float" office:value="11.4" calcext:value-type="float">
            <text:p>11.4</text:p>
          </table:table-cell>
          <table:table-cell table:formula="of:=[.BR99]^0.5" office:value-type="float" office:value="3.37638860322683" calcext:value-type="float">
            <text:p>3.3763886032</text:p>
          </table:table-cell>
          <table:table-cell table:formula="of:=[.BQ99]-0.5" office:value-type="float" office:value="0.470164145254728" calcext:value-type="float">
            <text:p>0.4701641453</text:p>
          </table:table-cell>
        </table:table-row>
        <table:table-row table:style-name="ro1">
          <table:table-cell table:number-columns-repeated="5"/>
          <table:table-cell office:value-type="float" office:value="1.99605306122449" calcext:value-type="float">
            <text:p>1.9960530612</text:p>
          </table:table-cell>
          <table:table-cell office:value-type="float" office:value="0.990350305185521" calcext:value-type="float">
            <text:p>0.9903503052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G100]-0.1" office:value-type="float" office:value="0.890350305185521" calcext:value-type="float">
            <text:p>0.8903503052</text:p>
          </table:table-cell>
          <table:table-cell table:number-columns-repeated="4"/>
          <table:table-cell office:value-type="string" calcext:value-type="string">
            <text:p>y/h</text:p>
          </table:table-cell>
          <table:table-cell office:value-type="string" calcext:value-type="string">
            <text:p>U/Ur (above IBL)</text:p>
          </table:table-cell>
          <table:table-cell table:number-columns-repeated="2"/>
          <table:table-cell table:formula="of:=[.S99]+0.1" office:value-type="float" office:value="2.195" calcext:value-type="float">
            <text:p>2.195</text:p>
          </table:table-cell>
          <table:table-cell table:formula="of:=0.0950364045*[.S100]+0.9640527747-0.45" office:value-type="float" office:value="0.7226576825775" calcext:value-type="float">
            <text:p>0.7226576826</text:p>
          </table:table-cell>
          <table:table-cell table:number-columns-repeated="4"/>
          <table:table-cell office:value-type="float" office:value="2.00588367346939" calcext:value-type="float">
            <text:p>2.0058836735</text:p>
          </table:table-cell>
          <table:table-cell office:value-type="float" office:value="0.986936347579509" calcext:value-type="float">
            <text:p>0.9869363476</text:p>
          </table:table-cell>
          <table:table-cell office:value-type="float" office:value="11.52" calcext:value-type="float">
            <text:p>11.52</text:p>
          </table:table-cell>
          <table:table-cell table:style-name="ce9" office:value-type="float" office:value="3.39411254969543" calcext:value-type="float">
            <text:p>3.3941125497</text:p>
          </table:table-cell>
          <table:table-cell table:formula="of:=[.Z100]-0.15" office:value-type="float" office:value="0.836936347579509" calcext:value-type="float">
            <text:p>0.8369363476</text:p>
          </table:table-cell>
          <table:table-cell/>
          <table:table-cell office:value-type="float" office:value="2.01304489795918" calcext:value-type="float">
            <text:p>2.013044898</text:p>
          </table:table-cell>
          <table:table-cell office:value-type="float" office:value="0.984371086160114" calcext:value-type="float">
            <text:p>0.9843710862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AF100]-0.2" office:value-type="float" office:value="0.784371086160114" calcext:value-type="float">
            <text:p>0.7843710862</text:p>
          </table:table-cell>
          <table:table-cell/>
          <table:table-cell office:value-type="float" office:value="2.02002040816326" calcext:value-type="float">
            <text:p>2.0200204082</text:p>
          </table:table-cell>
          <table:table-cell office:value-type="float" office:value="0.982231104795399" calcext:value-type="float">
            <text:p>0.9822311048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AL100]-0.25" office:value-type="float" office:value="0.732231104795399" calcext:value-type="float">
            <text:p>0.7322311048</text:p>
          </table:table-cell>
          <table:table-cell/>
          <table:table-cell office:value-type="float" office:value="2.03040612244898" calcext:value-type="float">
            <text:p>2.0304061224</text:p>
          </table:table-cell>
          <table:table-cell office:value-type="float" office:value="0.97897017626204" calcext:value-type="float">
            <text:p>0.9789701763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AR100]-0.3" office:value-type="float" office:value="0.67897017626204" calcext:value-type="float">
            <text:p>0.6789701763</text:p>
          </table:table-cell>
          <table:table-cell table:number-columns-repeated="2"/>
          <table:table-cell office:value-type="float" office:value="2.0351625" calcext:value-type="float">
            <text:p>2.0351625</text:p>
          </table:table-cell>
          <table:table-cell office:value-type="float" office:value="1.01423427688628" calcext:value-type="float">
            <text:p>1.0142342769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AY100]-0.39" office:value-type="float" office:value="0.62423427688628" calcext:value-type="float">
            <text:p>0.6242342769</text:p>
          </table:table-cell>
          <table:table-cell/>
          <table:table-cell office:value-type="float" office:value="2.02747755102041" calcext:value-type="float">
            <text:p>2.027477551</text:p>
          </table:table-cell>
          <table:table-cell office:value-type="float" office:value="0.973080874913193" calcext:value-type="float">
            <text:p>0.9730808749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BE100]-0.44" office:value-type="float" office:value="0.533080874913193" calcext:value-type="float">
            <text:p>0.5330808749</text:p>
          </table:table-cell>
          <table:table-cell/>
          <table:table-cell office:value-type="float" office:value="2.01794693877551" calcext:value-type="float">
            <text:p>2.0179469388</text:p>
          </table:table-cell>
          <table:table-cell office:value-type="float" office:value="0.97261073006249" calcext:value-type="float">
            <text:p>0.9726107301</text:p>
          </table:table-cell>
          <table:table-cell office:value-type="float" office:value="11.52" calcext:value-type="float">
            <text:p>11.52</text:p>
          </table:table-cell>
          <table:table-cell table:formula="of:=[.BL100]^0.5" office:value-type="float" office:value="3.39411254969543" calcext:value-type="float">
            <text:p>3.3941125497</text:p>
          </table:table-cell>
          <table:table-cell table:formula="of:=[.BK100]-0.45" office:value-type="float" office:value="0.52261073006249" calcext:value-type="float">
            <text:p>0.5226107301</text:p>
          </table:table-cell>
          <table:table-cell/>
          <table:table-cell office:value-type="float" office:value="2.00243265306122" calcext:value-type="float">
            <text:p>2.0024326531</text:p>
          </table:table-cell>
          <table:table-cell office:value-type="float" office:value="0.972161590981373" calcext:value-type="float">
            <text:p>0.972161591</text:p>
          </table:table-cell>
          <table:table-cell office:value-type="float" office:value="11.52" calcext:value-type="float">
            <text:p>11.52</text:p>
          </table:table-cell>
          <table:table-cell table:formula="of:=[.BR100]^0.5" office:value-type="float" office:value="3.39411254969543" calcext:value-type="float">
            <text:p>3.3941125497</text:p>
          </table:table-cell>
          <table:table-cell table:formula="of:=[.BQ100]-0.5" office:value-type="float" office:value="0.472161590981373" calcext:value-type="float">
            <text:p>0.472161591</text:p>
          </table:table-cell>
        </table:table-row>
        <table:table-row table:style-name="ro1">
          <table:table-cell table:number-columns-repeated="5"/>
          <table:table-cell office:value-type="float" office:value="1.99956530612245" calcext:value-type="float">
            <text:p>1.9995653061</text:p>
          </table:table-cell>
          <table:table-cell office:value-type="float" office:value="0.992092920586961" calcext:value-type="float">
            <text:p>0.9920929206</text:p>
          </table:table-cell>
          <table:table-cell office:value-type="float" office:value="11.64" calcext:value-type="float">
            <text:p>11.64</text:p>
          </table:table-cell>
          <table:table-cell table:number-columns-repeated="3"/>
          <table:table-cell office:value-type="float" office:value="1.67076530612245" calcext:value-type="float">
            <text:p>1.6707653061</text:p>
          </table:table-cell>
          <table:table-cell office:value-type="float" office:value="0.822051164131086" calcext:value-type="float">
            <text:p>0.8220511641</text:p>
          </table:table-cell>
          <table:table-cell office:value-type="float" office:value="2.64" calcext:value-type="float">
            <text:p>2.64</text:p>
          </table:table-cell>
          <table:table-cell office:value-type="float" office:value="1.62480768092719" calcext:value-type="float">
            <text:p>1.6248076809</text:p>
          </table:table-cell>
          <table:table-cell table:formula="of:=[.AC26]" office:value-type="float" office:value="0.672051164131086" calcext:value-type="float">
            <text:p>0.6720511641</text:p>
          </table:table-cell>
          <table:table-cell table:number-columns-repeated="2"/>
          <table:table-cell table:formula="of:=[.S100]+0.1" office:value-type="float" office:value="2.295" calcext:value-type="float">
            <text:p>2.295</text:p>
          </table:table-cell>
          <table:table-cell table:formula="of:=0.0950364045*[.S101]+0.9640527747-0.45" office:value-type="float" office:value="0.7321613230275" calcext:value-type="float">
            <text:p>0.732161323</text:p>
          </table:table-cell>
          <table:table-cell table:number-columns-repeated="4"/>
          <table:table-cell office:value-type="float" office:value="2.00931224489796" calcext:value-type="float">
            <text:p>2.0093122449</text:p>
          </table:table-cell>
          <table:table-cell office:value-type="float" office:value="0.988623275793684" calcext:value-type="float">
            <text:p>0.9886232758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Z101]-0.15" office:value-type="float" office:value="0.838623275793684" calcext:value-type="float">
            <text:p>0.8386232758</text:p>
          </table:table-cell>
          <table:table-cell/>
          <table:table-cell office:value-type="float" office:value="2.01664897959184" calcext:value-type="float">
            <text:p>2.0166489796</text:p>
          </table:table-cell>
          <table:table-cell office:value-type="float" office:value="0.986133467990216" calcext:value-type="float">
            <text:p>0.986133468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AF101]-0.2" office:value-type="float" office:value="0.786133467990216" calcext:value-type="float">
            <text:p>0.786133468</text:p>
          </table:table-cell>
          <table:table-cell/>
          <table:table-cell office:value-type="float" office:value="2.02377959183673" calcext:value-type="float">
            <text:p>2.0237795918</text:p>
          </table:table-cell>
          <table:table-cell office:value-type="float" office:value="0.984059000750212" calcext:value-type="float">
            <text:p>0.9840590008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AL101]-0.25" office:value-type="float" office:value="0.734059000750212" calcext:value-type="float">
            <text:p>0.7340590008</text:p>
          </table:table-cell>
          <table:table-cell/>
          <table:table-cell office:value-type="float" office:value="2.0344387755102" calcext:value-type="float">
            <text:p>2.0344387755</text:p>
          </table:table-cell>
          <table:table-cell office:value-type="float" office:value="0.980914539527351" calcext:value-type="float">
            <text:p>0.9809145395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AR101]-0.3" office:value-type="float" office:value="0.680914539527351" calcext:value-type="float">
            <text:p>0.6809145395</text:p>
          </table:table-cell>
          <table:table-cell table:number-columns-repeated="2"/>
          <table:table-cell office:value-type="float" office:value="2.0396375" calcext:value-type="float">
            <text:p>2.0396375</text:p>
          </table:table-cell>
          <table:table-cell office:value-type="float" office:value="1.01646441742251" calcext:value-type="float">
            <text:p>1.0164644174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AY101]-0.39" office:value-type="float" office:value="0.62646441742251" calcext:value-type="float">
            <text:p>0.6264644174</text:p>
          </table:table-cell>
          <table:table-cell/>
          <table:table-cell office:value-type="float" office:value="2.03332857142857" calcext:value-type="float">
            <text:p>2.0333285714</text:p>
          </table:table-cell>
          <table:table-cell office:value-type="float" office:value="0.975889052027186" calcext:value-type="float">
            <text:p>0.975889052</text:p>
          </table:table-cell>
          <table:table-cell office:value-type="float" office:value="11.64" calcext:value-type="float">
            <text:p>11.64</text:p>
          </table:table-cell>
          <table:table-cell office:value-type="float" office:value="3.4117444218464" calcext:value-type="float">
            <text:p>3.4117444218</text:p>
          </table:table-cell>
          <table:table-cell table:formula="of:=[.BE101]-0.44" office:value-type="float" office:value="0.535889052027186" calcext:value-type="float">
            <text:p>0.535889052</text:p>
          </table:table-cell>
          <table:table-cell/>
          <table:table-cell office:value-type="float" office:value="2.02412244897959" calcext:value-type="float">
            <text:p>2.024122449</text:p>
          </table:table-cell>
          <table:table-cell office:value-type="float" office:value="0.975587204504253" calcext:value-type="float">
            <text:p>0.9755872045</text:p>
          </table:table-cell>
          <table:table-cell office:value-type="float" office:value="11.64" calcext:value-type="float">
            <text:p>11.64</text:p>
          </table:table-cell>
          <table:table-cell table:formula="of:=[.BL101]^0.5" office:value-type="float" office:value="3.4117444218464" calcext:value-type="float">
            <text:p>3.4117444218</text:p>
          </table:table-cell>
          <table:table-cell table:formula="of:=[.BK101]-0.45" office:value-type="float" office:value="0.525587204504253" calcext:value-type="float">
            <text:p>0.5255872045</text:p>
          </table:table-cell>
          <table:table-cell/>
          <table:table-cell office:value-type="float" office:value="2.00891224489796" calcext:value-type="float">
            <text:p>2.0089122449</text:p>
          </table:table-cell>
          <table:table-cell office:value-type="float" office:value="0.975307369841542" calcext:value-type="float">
            <text:p>0.9753073698</text:p>
          </table:table-cell>
          <table:table-cell office:value-type="float" office:value="11.64" calcext:value-type="float">
            <text:p>11.64</text:p>
          </table:table-cell>
          <table:table-cell table:formula="of:=[.BR101]^0.5" office:value-type="float" office:value="3.4117444218464" calcext:value-type="float">
            <text:p>3.4117444218</text:p>
          </table:table-cell>
          <table:table-cell table:formula="of:=[.BQ101]-0.5" office:value-type="float" office:value="0.475307369841542" calcext:value-type="float">
            <text:p>0.4753073698</text:p>
          </table:table-cell>
        </table:table-row>
        <table:table-row table:style-name="ro1">
          <table:table-cell table:number-columns-repeated="5"/>
          <table:table-cell office:value-type="float" office:value="2.00482448979592" calcext:value-type="float">
            <text:p>2.0048244898</text:p>
          </table:table-cell>
          <table:table-cell office:value-type="float" office:value="0.994702287170057" calcext:value-type="float">
            <text:p>0.9947022872</text:p>
          </table:table-cell>
          <table:table-cell office:value-type="float" office:value="11.76" calcext:value-type="float">
            <text:p>11.76</text:p>
          </table:table-cell>
          <table:table-cell table:number-columns-repeated="3"/>
          <table:table-cell office:value-type="float" office:value="1.67672040816327" calcext:value-type="float">
            <text:p>1.6767204082</text:p>
          </table:table-cell>
          <table:table-cell office:value-type="float" office:value="0.824981197779279" calcext:value-type="float">
            <text:p>0.8249811978</text:p>
          </table:table-cell>
          <table:table-cell office:value-type="float" office:value="2.76" calcext:value-type="float">
            <text:p>2.76</text:p>
          </table:table-cell>
          <table:table-cell office:value-type="float" office:value="1.66132477258361" calcext:value-type="float">
            <text:p>1.6613247726</text:p>
          </table:table-cell>
          <table:table-cell table:formula="of:=[.AC27]" office:value-type="float" office:value="0.674981197779279" calcext:value-type="float">
            <text:p>0.6749811978</text:p>
          </table:table-cell>
          <table:table-cell table:number-columns-repeated="2"/>
          <table:table-cell table:formula="of:=[.S101]+0.1" office:value-type="float" office:value="2.395" calcext:value-type="float">
            <text:p>2.395</text:p>
          </table:table-cell>
          <table:table-cell table:formula="of:=0.0950364045*[.S102]+0.9640527747-0.45" office:value-type="float" office:value="0.7416649634775" calcext:value-type="float">
            <text:p>0.7416649635</text:p>
          </table:table-cell>
          <table:table-cell table:number-columns-repeated="4"/>
          <table:table-cell office:value-type="float" office:value="2.01336734693878" calcext:value-type="float">
            <text:p>2.0133673469</text:p>
          </table:table-cell>
          <table:table-cell office:value-type="float" office:value="0.990618470056522" calcext:value-type="float">
            <text:p>0.9906184701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Z102]-0.15" office:value-type="float" office:value="0.840618470056522" calcext:value-type="float">
            <text:p>0.8406184701</text:p>
          </table:table-cell>
          <table:table-cell/>
          <table:table-cell office:value-type="float" office:value="2.02095714285714" calcext:value-type="float">
            <text:p>2.0209571429</text:p>
          </table:table-cell>
          <table:table-cell office:value-type="float" office:value="0.988240142986449" calcext:value-type="float">
            <text:p>0.988240143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AF102]-0.2" office:value-type="float" office:value="0.788240142986449" calcext:value-type="float">
            <text:p>0.788240143</text:p>
          </table:table-cell>
          <table:table-cell/>
          <table:table-cell office:value-type="float" office:value="2.02858979591837" calcext:value-type="float">
            <text:p>2.0285897959</text:p>
          </table:table-cell>
          <table:table-cell office:value-type="float" office:value="0.98639795339163" calcext:value-type="float">
            <text:p>0.9863979534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AL102]-0.25" office:value-type="float" office:value="0.73639795339163" calcext:value-type="float">
            <text:p>0.7363979534</text:p>
          </table:table-cell>
          <table:table-cell/>
          <table:table-cell office:value-type="float" office:value="2.04065918367347" calcext:value-type="float">
            <text:p>2.0406591837</text:p>
          </table:table-cell>
          <table:table-cell office:value-type="float" office:value="0.983913739543882" calcext:value-type="float">
            <text:p>0.9839137395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AR102]-0.3" office:value-type="float" office:value="0.683913739543882" calcext:value-type="float">
            <text:p>0.6839137395</text:p>
          </table:table-cell>
          <table:table-cell table:number-columns-repeated="2"/>
          <table:table-cell office:value-type="float" office:value="2.0479875" calcext:value-type="float">
            <text:p>2.0479875</text:p>
          </table:table-cell>
          <table:table-cell office:value-type="float" office:value="1.02062568523871" calcext:value-type="float">
            <text:p>1.0206256852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AY102]-0.39" office:value-type="float" office:value="0.63062568523871" calcext:value-type="float">
            <text:p>0.6306256852</text:p>
          </table:table-cell>
          <table:table-cell/>
          <table:table-cell office:value-type="float" office:value="2.04315918367347" calcext:value-type="float">
            <text:p>2.0431591837</text:p>
          </table:table-cell>
          <table:table-cell office:value-type="float" office:value="0.980607220551116" calcext:value-type="float">
            <text:p>0.9806072206</text:p>
          </table:table-cell>
          <table:table-cell office:value-type="float" office:value="11.76" calcext:value-type="float">
            <text:p>11.76</text:p>
          </table:table-cell>
          <table:table-cell office:value-type="float" office:value="3.42928563989645" calcext:value-type="float">
            <text:p>3.4292856399</text:p>
          </table:table-cell>
          <table:table-cell table:formula="of:=[.BE102]-0.44" office:value-type="float" office:value="0.540607220551116" calcext:value-type="float">
            <text:p>0.5406072206</text:p>
          </table:table-cell>
          <table:table-cell/>
          <table:table-cell office:value-type="float" office:value="2.03437346938775" calcext:value-type="float">
            <text:p>2.0343734694</text:p>
          </table:table-cell>
          <table:table-cell office:value-type="float" office:value="0.980527994696249" calcext:value-type="float">
            <text:p>0.9805279947</text:p>
          </table:table-cell>
          <table:table-cell office:value-type="float" office:value="11.76" calcext:value-type="float">
            <text:p>11.76</text:p>
          </table:table-cell>
          <table:table-cell table:formula="of:=[.BL102]^0.5" office:value-type="float" office:value="3.42928563989645" calcext:value-type="float">
            <text:p>3.4292856399</text:p>
          </table:table-cell>
          <table:table-cell table:formula="of:=[.BK102]-0.45" office:value-type="float" office:value="0.530527994696249" calcext:value-type="float">
            <text:p>0.5305279947</text:p>
          </table:table-cell>
          <table:table-cell/>
          <table:table-cell office:value-type="float" office:value="2.01960612244898" calcext:value-type="float">
            <text:p>2.0196061224</text:p>
          </table:table-cell>
          <table:table-cell office:value-type="float" office:value="0.980499143456433" calcext:value-type="float">
            <text:p>0.9804991435</text:p>
          </table:table-cell>
          <table:table-cell office:value-type="float" office:value="11.76" calcext:value-type="float">
            <text:p>11.76</text:p>
          </table:table-cell>
          <table:table-cell table:formula="of:=[.BR102]^0.5" office:value-type="float" office:value="3.42928563989645" calcext:value-type="float">
            <text:p>3.4292856399</text:p>
          </table:table-cell>
          <table:table-cell table:formula="of:=[.BQ102]-0.5" office:value-type="float" office:value="0.480499143456433" calcext:value-type="float">
            <text:p>0.4804991435</text:p>
          </table:table-cell>
        </table:table-row>
        <table:table-row table:style-name="ro1">
          <table:table-cell table:number-columns-repeated="5"/>
          <table:table-cell office:value-type="float" office:value="2.00849183673469" calcext:value-type="float">
            <text:p>2.0084918367</text:p>
          </table:table-cell>
          <table:table-cell office:value-type="float" office:value="0.996521857115663" calcext:value-type="float">
            <text:p>0.9965218571</text:p>
          </table:table-cell>
          <table:table-cell office:value-type="float" office:value="11.88" calcext:value-type="float">
            <text:p>11.88</text:p>
          </table:table-cell>
          <table:table-cell table:number-columns-repeated="3"/>
          <table:table-cell office:value-type="float" office:value="1.68247755102041" calcext:value-type="float">
            <text:p>1.682477551</text:p>
          </table:table-cell>
          <table:table-cell office:value-type="float" office:value="0.827813831405583" calcext:value-type="float">
            <text:p>0.8278138314</text:p>
          </table:table-cell>
          <table:table-cell office:value-type="float" office:value="2.88" calcext:value-type="float">
            <text:p>2.88</text:p>
          </table:table-cell>
          <table:table-cell office:value-type="float" office:value="1.69705627484771" calcext:value-type="float">
            <text:p>1.6970562748</text:p>
          </table:table-cell>
          <table:table-cell table:formula="of:=[.AC28]" office:value-type="float" office:value="0.677813831405583" calcext:value-type="float">
            <text:p>0.6778138314</text:p>
          </table:table-cell>
          <table:table-cell/>
          <table:table-cell office:value-type="float" office:value="1.1" calcext:value-type="float">
            <text:p>1.1</text:p>
          </table:table-cell>
          <table:table-cell table:formula="of:=[.S102]+0.1" office:value-type="float" office:value="2.495" calcext:value-type="float">
            <text:p>2.495</text:p>
          </table:table-cell>
          <table:table-cell table:formula="of:=0.0950364045*[.S103]+0.9640527747-0.45" office:value-type="float" office:value="0.7511686039275" calcext:value-type="float">
            <text:p>0.7511686039</text:p>
          </table:table-cell>
          <table:table-cell table:number-columns-repeated="4"/>
          <table:table-cell office:value-type="float" office:value="2.02044489795918" calcext:value-type="float">
            <text:p>2.020444898</text:p>
          </table:table-cell>
          <table:table-cell office:value-type="float" office:value="0.99410077187007" calcext:value-type="float">
            <text:p>0.9941007719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Z103]-0.15" office:value-type="float" office:value="0.84410077187007" calcext:value-type="float">
            <text:p>0.8441007719</text:p>
          </table:table-cell>
          <table:table-cell/>
          <table:table-cell office:value-type="float" office:value="2.03025714285714" calcext:value-type="float">
            <text:p>2.0302571429</text:p>
          </table:table-cell>
          <table:table-cell office:value-type="float" office:value="0.992787806632982" calcext:value-type="float">
            <text:p>0.9927878066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AF103]-0.2" office:value-type="float" office:value="0.792787806632982" calcext:value-type="float">
            <text:p>0.7927878066</text:p>
          </table:table-cell>
          <table:table-cell/>
          <table:table-cell office:value-type="float" office:value="2.03987142857143" calcext:value-type="float">
            <text:p>2.0398714286</text:p>
          </table:table-cell>
          <table:table-cell office:value-type="float" office:value="0.99188362594223" calcext:value-type="float">
            <text:p>0.9918836259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AL103]-0.25" office:value-type="float" office:value="0.74188362594223" calcext:value-type="float">
            <text:p>0.7418836259</text:p>
          </table:table-cell>
          <table:table-cell/>
          <table:table-cell office:value-type="float" office:value="2.05495714285714" calcext:value-type="float">
            <text:p>2.0549571429</text:p>
          </table:table-cell>
          <table:table-cell office:value-type="float" office:value="0.990807570028073" calcext:value-type="float">
            <text:p>0.99080757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AR103]-0.3" office:value-type="float" office:value="0.690807570028073" calcext:value-type="float">
            <text:p>0.69080757</text:p>
          </table:table-cell>
          <table:table-cell table:number-columns-repeated="2"/>
          <table:table-cell office:value-type="float" office:value="2.0649875" calcext:value-type="float">
            <text:p>2.0649875</text:p>
          </table:table-cell>
          <table:table-cell office:value-type="float" office:value="1.02909772749925" calcext:value-type="float">
            <text:p>1.0290977275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AY103]-0.39" office:value-type="float" office:value="0.63909772749925" calcext:value-type="float">
            <text:p>0.6390977275</text:p>
          </table:table-cell>
          <table:table-cell/>
          <table:table-cell office:value-type="float" office:value="2.06170408163265" calcext:value-type="float">
            <text:p>2.0617040816</text:p>
          </table:table-cell>
          <table:table-cell office:value-type="float" office:value="0.989507780521417" calcext:value-type="float">
            <text:p>0.9895077805</text:p>
          </table:table-cell>
          <table:table-cell office:value-type="float" office:value="11.88" calcext:value-type="float">
            <text:p>11.88</text:p>
          </table:table-cell>
          <table:table-cell office:value-type="float" office:value="3.44673758792282" calcext:value-type="float">
            <text:p>3.4467375879</text:p>
          </table:table-cell>
          <table:table-cell table:formula="of:=[.BE103]-0.44" office:value-type="float" office:value="0.549507780521417" calcext:value-type="float">
            <text:p>0.5495077805</text:p>
          </table:table-cell>
          <table:table-cell/>
          <table:table-cell office:value-type="float" office:value="2.05323265306122" calcext:value-type="float">
            <text:p>2.0532326531</text:p>
          </table:table-cell>
          <table:table-cell office:value-type="float" office:value="0.989617750253531" calcext:value-type="float">
            <text:p>0.9896177503</text:p>
          </table:table-cell>
          <table:table-cell office:value-type="float" office:value="11.88" calcext:value-type="float">
            <text:p>11.88</text:p>
          </table:table-cell>
          <table:table-cell table:formula="of:=[.BL103]^0.5" office:value-type="float" office:value="3.44673758792282" calcext:value-type="float">
            <text:p>3.4467375879</text:p>
          </table:table-cell>
          <table:table-cell table:formula="of:=[.BK103]-0.45" office:value-type="float" office:value="0.539617750253531" calcext:value-type="float">
            <text:p>0.5396177503</text:p>
          </table:table-cell>
          <table:table-cell/>
          <table:table-cell office:value-type="float" office:value="2.03860408163265" calcext:value-type="float">
            <text:p>2.0386040816</text:p>
          </table:table-cell>
          <table:table-cell office:value-type="float" office:value="0.989722467994796" calcext:value-type="float">
            <text:p>0.989722468</text:p>
          </table:table-cell>
          <table:table-cell office:value-type="float" office:value="11.88" calcext:value-type="float">
            <text:p>11.88</text:p>
          </table:table-cell>
          <table:table-cell table:formula="of:=[.BR103]^0.5" office:value-type="float" office:value="3.44673758792282" calcext:value-type="float">
            <text:p>3.4467375879</text:p>
          </table:table-cell>
          <table:table-cell table:formula="of:=[.BQ103]-0.5" office:value-type="float" office:value="0.489722467994796" calcext:value-type="float">
            <text:p>0.489722468</text:p>
          </table:table-cell>
        </table:table-row>
        <table:table-row table:style-name="ro1">
          <table:table-cell table:number-columns-repeated="5"/>
          <table:table-cell office:value-type="float" office:value="2.01550204081633" calcext:value-type="float">
            <text:p>2.01550204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.68800408163265" calcext:value-type="float">
            <text:p>1.6880040816</text:p>
          </table:table-cell>
          <table:table-cell office:value-type="float" office:value="0.830532999027004" calcext:value-type="float">
            <text:p>0.830532999</text:p>
          </table:table-cell>
          <table:table-cell office:value-type="float" office:value="3" calcext:value-type="float">
            <text:p>3</text:p>
          </table:table-cell>
          <table:table-cell office:value-type="float" office:value="1.73205080756888" calcext:value-type="float">
            <text:p>1.7320508076</text:p>
          </table:table-cell>
          <table:table-cell table:formula="of:=[.AC29]" office:value-type="float" office:value="0.680532999027004" calcext:value-type="float">
            <text:p>0.680532999</text:p>
          </table:table-cell>
          <table:table-cell/>
          <table:table-cell office:value-type="float" office:value="1.15" calcext:value-type="float">
            <text:p>1.15</text:p>
          </table:table-cell>
          <table:table-cell table:formula="of:=[.S103]+0.1" office:value-type="float" office:value="2.595" calcext:value-type="float">
            <text:p>2.595</text:p>
          </table:table-cell>
          <table:table-cell table:formula="of:=0.0950364045*[.S104]+0.9640527747-0.45" office:value-type="float" office:value="0.7606722443775" calcext:value-type="float">
            <text:p>0.7606722444</text:p>
          </table:table-cell>
          <table:table-cell table:number-columns-repeated="4"/>
          <table:table-cell office:value-type="float" office:value="2.03243469387755" calcext:value-type="float">
            <text:p>2.03243469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Z104]-0.15" office:value-type="float" office:value="0.85" calcext:value-type="float">
            <text:p>0.85</text:p>
          </table:table-cell>
          <table:table-cell/>
          <table:table-cell office:value-type="float" office:value="2.04500612244898" calcext:value-type="float">
            <text:p>2.04500612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AF104]-0.2" office:value-type="float" office:value="0.8" calcext:value-type="float">
            <text:p>0.8</text:p>
          </table:table-cell>
          <table:table-cell/>
          <table:table-cell office:value-type="float" office:value="2.05656326530612" calcext:value-type="float">
            <text:p>2.056563265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AL104]-0.25" office:value-type="float" office:value="0.75" calcext:value-type="float">
            <text:p>0.75</text:p>
          </table:table-cell>
          <table:table-cell/>
          <table:table-cell office:value-type="float" office:value="2.07402244897959" calcext:value-type="float">
            <text:p>2.0740224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AR104]-0.3" office:value-type="float" office:value="0.7" calcext:value-type="float">
            <text:p>0.7</text:p>
          </table:table-cell>
          <table:table-cell table:number-columns-repeated="2"/>
          <table:table-cell office:value-type="float" office:value="2.0880625" calcext:value-type="float">
            <text:p>2.0880625</text:p>
          </table:table-cell>
          <table:table-cell office:value-type="float" office:value="1.04059727897937" calcext:value-type="float">
            <text:p>1.040597279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AY104]-0.39" office:value-type="float" office:value="0.65059727897937" calcext:value-type="float">
            <text:p>0.650597279</text:p>
          </table:table-cell>
          <table:table-cell/>
          <table:table-cell office:value-type="float" office:value="2.08356530612245" calcext:value-type="float">
            <text:p>2.083565306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.46410161513775" calcext:value-type="float">
            <text:p>3.4641016151</text:p>
          </table:table-cell>
          <table:table-cell table:formula="of:=[.BE104]-0.44" office:value-type="float" office:value="0.56" calcext:value-type="float">
            <text:p>0.56</text:p>
          </table:table-cell>
          <table:table-cell/>
          <table:table-cell office:value-type="float" office:value="2.07477346938776" calcext:value-type="float">
            <text:p>2.074773469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L104]^0.5" office:value-type="float" office:value="3.46410161513775" calcext:value-type="float">
            <text:p>3.4641016151</text:p>
          </table:table-cell>
          <table:table-cell table:formula="of:=[.BK104]-0.45" office:value-type="float" office:value="0.55" calcext:value-type="float">
            <text:p>0.55</text:p>
          </table:table-cell>
          <table:table-cell/>
          <table:table-cell office:value-type="float" office:value="2.05977346938776" calcext:value-type="float">
            <text:p>2.059773469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R104]^0.5" office:value-type="float" office:value="3.46410161513775" calcext:value-type="float">
            <text:p>3.4641016151</text:p>
          </table:table-cell>
          <table:table-cell table:formula="of:=[.BQ104]-0.5" office:value-type="float" office:value="0.5" calcext:value-type="float">
            <text:p>0.5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69321428571429" calcext:value-type="float">
            <text:p>1.6932142857</text:p>
          </table:table-cell>
          <table:table-cell office:value-type="float" office:value="0.833096527438188" calcext:value-type="float">
            <text:p>0.8330965274</text:p>
          </table:table-cell>
          <table:table-cell office:value-type="float" office:value="3.12" calcext:value-type="float">
            <text:p>3.12</text:p>
          </table:table-cell>
          <table:table-cell office:value-type="float" office:value="1.76635217326557" calcext:value-type="float">
            <text:p>1.7663521733</text:p>
          </table:table-cell>
          <table:table-cell table:formula="of:=[.AC30]" office:value-type="float" office:value="0.683096527438188" calcext:value-type="float">
            <text:p>0.6830965274</text:p>
          </table:table-cell>
          <table:table-cell/>
          <table:table-cell office:value-type="float" office:value="1.2" calcext:value-type="float">
            <text:p>1.2</text:p>
          </table:table-cell>
          <table:table-cell table:formula="of:=[.S104]+0.1" office:value-type="float" office:value="2.695" calcext:value-type="float">
            <text:p>2.695</text:p>
          </table:table-cell>
          <table:table-cell table:formula="of:=0.0950364045*[.S105]+0.9640527747-0.45" office:value-type="float" office:value="0.7701758848275" calcext:value-type="float">
            <text:p>0.7701758848</text:p>
          </table:table-cell>
          <table:table-cell/>
          <table:table-cell office:value-type="string" calcext:value-type="string">
            <text:p>X_3.5h</text:p>
          </table:table-cell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X_5.5h</text:p>
          </table:table-cell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X_9.5h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X_13.5h</text:p>
          </table:table-cell>
          <table:table-cell table:style-name="Default" table:number-columns-repeated="4"/>
          <table:table-cell office:value-type="string" calcext:value-type="string">
            <text:p>X_17.5h</text:p>
          </table:table-cell>
          <table:table-cell table:style-name="Default" table:number-columns-repeated="4"/>
          <table:table-cell table:style-name="Default" office:value-type="string" calcext:value-type="string">
            <text:p>X_19.5h</text:p>
          </table:table-cell>
          <table:table-cell table:style-name="Default" table:number-columns-repeated="5"/>
          <table:table-cell table:style-name="Default" office:value-type="string" calcext:value-type="string">
            <text:p>X_21.5h</text:p>
          </table:table-cell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69811020408163" calcext:value-type="float">
            <text:p>1.6981102041</text:p>
          </table:table-cell>
          <table:table-cell office:value-type="float" office:value="0.835505420763074" calcext:value-type="float">
            <text:p>0.8355054208</text:p>
          </table:table-cell>
          <table:table-cell office:value-type="float" office:value="3.24" calcext:value-type="float">
            <text:p>3.24</text:p>
          </table:table-cell>
          <table:table-cell office:value-type="float" office:value="1.8" calcext:value-type="float">
            <text:p>1.8</text:p>
          </table:table-cell>
          <table:table-cell table:formula="of:=[.AC31]" office:value-type="float" office:value="0.685505420763074" calcext:value-type="float">
            <text:p>0.6855054208</text:p>
          </table:table-cell>
          <table:table-cell/>
          <table:table-cell office:value-type="float" office:value="1.25" calcext:value-type="float">
            <text:p>1.25</text:p>
          </table:table-cell>
          <table:table-cell table:formula="of:=[.S105]+0.1" office:value-type="float" office:value="2.795" calcext:value-type="float">
            <text:p>2.795</text:p>
          </table:table-cell>
          <table:table-cell table:formula="of:=0.0950364045*[.S106]+0.9640527747-0.45" office:value-type="float" office:value="0.7796795252775" calcext:value-type="float">
            <text:p>0.7796795253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U/Ur below</text:p>
          </table:table-cell>
          <table:table-cell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 table:style-name="Default" office:value-type="string" calcext:value-type="string">
            <text:p>y/h</text:p>
          </table:table-cell>
          <table:table-cell office:value-type="string" calcext:value-type="string">
            <text:p>fitting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below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fitting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0279795918367" calcext:value-type="float">
            <text:p>1.7027979592</text:p>
          </table:table-cell>
          <table:table-cell office:value-type="float" office:value="0.837811893446384" calcext:value-type="float">
            <text:p>0.8378118934</text:p>
          </table:table-cell>
          <table:table-cell office:value-type="float" office:value="3.36" calcext:value-type="float">
            <text:p>3.36</text:p>
          </table:table-cell>
          <table:table-cell office:value-type="float" office:value="1.83303027798234" calcext:value-type="float">
            <text:p>1.833030278</text:p>
          </table:table-cell>
          <table:table-cell table:formula="of:=[.AC32]" office:value-type="float" office:value="0.687811893446384" calcext:value-type="float">
            <text:p>0.6878118934</text:p>
          </table:table-cell>
          <table:table-cell/>
          <table:table-cell office:value-type="float" office:value="1.3" calcext:value-type="float">
            <text:p>1.3</text:p>
          </table:table-cell>
          <table:table-cell table:formula="of:=[.S106]+0.1" office:value-type="float" office:value="2.895" calcext:value-type="float">
            <text:p>2.895</text:p>
          </table:table-cell>
          <table:table-cell table:formula="of:=0.0950364045*[.S107]+0.9640527747-0.45" office:value-type="float" office:value="0.7891831657275" calcext:value-type="float">
            <text:p>0.7891831657</text:p>
          </table:table-cell>
          <table:table-cell/>
          <table:table-cell office:value-type="float" office:value="1.14891252930761" calcext:value-type="float">
            <text:p>1.1489125293</text:p>
          </table:table-cell>
          <table:table-cell table:formula="of:=[.W91]-0.45" office:value-type="float" office:value="0.381770624907066" calcext:value-type="float">
            <text:p>0.3817706249</text:p>
          </table:table-cell>
          <table:table-cell/>
          <table:table-cell table:style-name="Default" table:number-columns-repeated="2"/>
          <table:table-cell table:style-name="Default" office:value-type="float" office:value="1.14891252930761" calcext:value-type="float">
            <text:p>1.1489125293</text:p>
          </table:table-cell>
          <table:table-cell table:style-name="Default" table:formula="of:=[.S118]-0.45" office:value-type="float" office:value="0.321465571649155" calcext:value-type="float">
            <text:p>0.321465571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.14891252930761" calcext:value-type="float">
            <text:p>1.1489125293</text:p>
          </table:table-cell>
          <table:table-cell table:style-name="Default" table:formula="of:=[.Y119]-0.45" office:value-type="float" office:value="0.252289694382699" calcext:value-type="float">
            <text:p>0.2522896944</text:p>
          </table:table-cell>
          <table:table-cell table:style-name="Default" table:number-columns-repeated="2"/>
          <table:table-cell office:value-type="float" office:value="0.626507400578092" calcext:value-type="float">
            <text:p>0.6265074006</text:p>
          </table:table-cell>
          <table:table-cell table:style-name="Default" office:value-type="float" office:value="1.14891252930761" calcext:value-type="float">
            <text:p>1.1489125293</text:p>
          </table:table-cell>
          <table:table-cell table:style-name="Default" table:formula="of:=[.AJ107]-0.45" office:value-type="float" office:value="0.176507400578092" calcext:value-type="float">
            <text:p>0.1765074006</text:p>
          </table:table-cell>
          <table:table-cell table:style-name="Default" table:number-columns-repeated="2"/>
          <table:table-cell table:style-name="Default" office:value-type="float" office:value="0.554272004325396" calcext:value-type="float">
            <text:p>0.5542720043</text:p>
          </table:table-cell>
          <table:table-cell office:value-type="float" office:value="1.14891252930761" calcext:value-type="float">
            <text:p>1.1489125293</text:p>
          </table:table-cell>
          <table:table-cell table:style-name="Default" table:formula="of:=[.AO107]+0.02-0.44" office:value-type="float" office:value="0.134272004325396" calcext:value-type="float">
            <text:p>0.1342720043</text:p>
          </table:table-cell>
          <table:table-cell table:style-name="Default" table:number-columns-repeated="2"/>
          <table:table-cell table:style-name="Default" office:value-type="float" office:value="0.51118903525" calcext:value-type="float">
            <text:p>0.5111890353</text:p>
          </table:table-cell>
          <table:table-cell table:style-name="Default" office:value-type="float" office:value="1.14891252930761" calcext:value-type="float">
            <text:p>1.1489125293</text:p>
          </table:table-cell>
          <table:table-cell table:style-name="Default" table:formula="of:=[.AW107]+0.03-0.44" office:value-type="float" office:value="0.0953021180576391" calcext:value-type="float">
            <text:p>0.0953021181</text:p>
          </table:table-cell>
          <table:table-cell table:style-name="Default" office:value-type="float" office:value="0.505302118057639" calcext:value-type="float">
            <text:p>0.5053021181</text:p>
          </table:table-cell>
          <table:table-cell table:style-name="Default" table:number-columns-repeated="2"/>
          <table:table-cell table:style-name="Default" office:value-type="float" office:value="0.46308185049" calcext:value-type="float">
            <text:p>0.4630818505</text:p>
          </table:table-cell>
          <table:table-cell table:style-name="Default" office:value-type="float" office:value="1.14891252930761" calcext:value-type="float">
            <text:p>1.1489125293</text:p>
          </table:table-cell>
          <table:table-cell table:style-name="Default" table:formula="of:=[.BG107]+0.03-0.43" office:value-type="float" office:value="0.072840881055872" calcext:value-type="float">
            <text:p>0.0728408811</text:p>
          </table:table-cell>
          <table:table-cell table:number-columns-repeated="2"/>
          <table:table-cell office:value-type="float" office:value="0.433251680035" calcext:value-type="float">
            <text:p>0.43325168</text:p>
          </table:table-cell>
          <table:table-cell table:style-name="Default"/>
          <table:table-cell office:value-type="float" office:value="0.472840881055872" calcext:value-type="float">
            <text:p>0.472840881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0747346938776" calcext:value-type="float">
            <text:p>1.7074734694</text:p>
          </table:table-cell>
          <table:table-cell office:value-type="float" office:value="0.840112341386072" calcext:value-type="float">
            <text:p>0.8401123414</text:p>
          </table:table-cell>
          <table:table-cell office:value-type="float" office:value="3.48" calcext:value-type="float">
            <text:p>3.48</text:p>
          </table:table-cell>
          <table:table-cell office:value-type="float" office:value="1.86547581061776" calcext:value-type="float">
            <text:p>1.8654758106</text:p>
          </table:table-cell>
          <table:table-cell table:formula="of:=[.AC33]" office:value-type="float" office:value="0.690112341386072" calcext:value-type="float">
            <text:p>0.6901123414</text:p>
          </table:table-cell>
          <table:table-cell/>
          <table:table-cell office:value-type="float" office:value="1.35" calcext:value-type="float">
            <text:p>1.35</text:p>
          </table:table-cell>
          <table:table-cell table:formula="of:=[.S107]+0.1" office:value-type="float" office:value="2.995" calcext:value-type="float">
            <text:p>2.995</text:p>
          </table:table-cell>
          <table:table-cell table:formula="of:=0.0950364045*[.S108]+0.9640527747-0.45" office:value-type="float" office:value="0.7986868061775" calcext:value-type="float">
            <text:p>0.7986868062</text:p>
          </table:table-cell>
          <table:table-cell/>
          <table:table-cell office:value-type="float" office:value="1.2" calcext:value-type="float">
            <text:p>1.2</text:p>
          </table:table-cell>
          <table:table-cell table:formula="of:=[.W92]-0.45" office:value-type="float" office:value="0.42190123676093" calcext:value-type="float">
            <text:p>0.4219012368</text:p>
          </table:table-cell>
          <table:table-cell office:value-type="float" office:value="1.1" calcext:value-type="float">
            <text:p>1.1</text:p>
          </table:table-cell>
          <table:table-cell table:style-name="Default" table:formula="of:=0.7421157446*[.X108]-0.019230753-0.45" office:value-type="float" office:value="0.34709656606" calcext:value-type="float">
            <text:p>0.3470965661</text:p>
          </table:table-cell>
          <table:table-cell table:style-name="Default"/>
          <table:table-cell table:style-name="Default" office:value-type="float" office:value="1.2" calcext:value-type="float">
            <text:p>1.2</text:p>
          </table:table-cell>
          <table:table-cell table:style-name="Default" table:formula="of:=[.S119]-0.45" office:value-type="float" office:value="0.357251447828555" calcext:value-type="float">
            <text:p>0.3572514478</text:p>
          </table:table-cell>
          <table:table-cell table:style-name="Default" office:value-type="float" office:value="1.1" calcext:value-type="float">
            <text:p>1.1</text:p>
          </table:table-cell>
          <table:table-cell table:formula="of:=0.6179668687*[.AC108]+0.0656203555-0.45" office:value-type="float" office:value="0.29538391107" calcext:value-type="float">
            <text:p>0.2953839111</text:p>
          </table:table-cell>
          <table:table-cell table:style-name="Default"/>
          <table:table-cell table:style-name="Default" office:value-type="float" office:value="1.2" calcext:value-type="float">
            <text:p>1.2</text:p>
          </table:table-cell>
          <table:table-cell table:style-name="Default" table:formula="of:=[.Y120]-0.45" office:value-type="float" office:value="0.285872272258089" calcext:value-type="float">
            <text:p>0.2858722723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table:formula="of:=0.5379979144*[.AH108]+0.0925387983-0.45" office:value-type="float" office:value="0.23433650414" calcext:value-type="float">
            <text:p>0.2343365041</text:p>
          </table:table-cell>
          <table:table-cell office:value-type="float" office:value="0.659135353333998" calcext:value-type="float">
            <text:p>0.6591353533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[.AJ108]-0.45" office:value-type="float" office:value="0.209135353333998" calcext:value-type="float">
            <text:p>0.2091353533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table:formula="of:=0.5291320552*[.AM108]+0.027541359-0.45" office:value-type="float" office:value="0.15958661972" calcext:value-type="float">
            <text:p>0.1595866197</text:p>
          </table:table-cell>
          <table:table-cell table:style-name="Default" office:value-type="float" office:value="0.587167541508031" calcext:value-type="float">
            <text:p>0.5871675415</text:p>
          </table:table-cell>
          <table:table-cell office:value-type="float" office:value="1.2" calcext:value-type="float">
            <text:p>1.2</text:p>
          </table:table-cell>
          <table:table-cell table:style-name="Default" table:formula="of:=[.AO108]+0.02-0.44" office:value-type="float" office:value="0.167167541508031" calcext:value-type="float">
            <text:p>0.1671675415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table:formula="of:=[.AT108]+0.02-0.44" office:value-type="float" office:value="0.1178291324" calcext:value-type="float">
            <text:p>0.1178291324</text:p>
          </table:table-cell>
          <table:table-cell table:style-name="Default" office:value-type="float" office:value="0.5378291324" calcext:value-type="float">
            <text:p>0.5378291324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[.AW108]+0.03-0.44" office:value-type="float" office:value="0.127908185698168" calcext:value-type="float">
            <text:p>0.1279081857</text:p>
          </table:table-cell>
          <table:table-cell table:style-name="Default" office:value-type="float" office:value="0.537908185698168" calcext:value-type="float">
            <text:p>0.5379081857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table:formula="of:=[.AZ108]+0.03-0.44" office:value-type="float" office:value="0.0792962034799999" calcext:value-type="float">
            <text:p>0.0792962035</text:p>
          </table:table-cell>
          <table:table-cell table:style-name="Default" office:value-type="float" office:value="0.48929620348" calcext:value-type="float">
            <text:p>0.4892962035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[.BG108]+0.03-0.43" office:value-type="float" office:value="0.103686357425871" calcext:value-type="float">
            <text:p>0.1036863574</text:p>
          </table:table-cell>
          <table:table-cell office:value-type="float" office:value="1.1" calcext:value-type="float">
            <text:p>1.1</text:p>
          </table:table-cell>
          <table:table-cell table:formula="of:=[.BE108]+0.03-0.43" office:value-type="float" office:value="0.0579352833699999" calcext:value-type="float">
            <text:p>0.0579352834</text:p>
          </table:table-cell>
          <table:table-cell office:value-type="float" office:value="0.45793528337" calcext:value-type="float">
            <text:p>0.4579352834</text:p>
          </table:table-cell>
          <table:table-cell table:style-name="Default"/>
          <table:table-cell office:value-type="float" office:value="0.503686357425871" calcext:value-type="float">
            <text:p>0.503686357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125612244898" calcext:value-type="float">
            <text:p>1.7125612245</text:p>
          </table:table-cell>
          <table:table-cell office:value-type="float" office:value="0.842615622361036" calcext:value-type="float">
            <text:p>0.8426156224</text:p>
          </table:table-cell>
          <table:table-cell office:value-type="float" office:value="3.6" calcext:value-type="float">
            <text:p>3.6</text:p>
          </table:table-cell>
          <table:table-cell office:value-type="float" office:value="1.89736659610103" calcext:value-type="float">
            <text:p>1.8973665961</text:p>
          </table:table-cell>
          <table:table-cell table:formula="of:=[.AC34]" office:value-type="float" office:value="0.692615622361036" calcext:value-type="float">
            <text:p>0.6926156224</text:p>
          </table:table-cell>
          <table:table-cell/>
          <table:table-cell office:value-type="float" office:value="1.355" calcext:value-type="float">
            <text:p>1.355</text:p>
          </table:table-cell>
          <table:table-cell table:formula="of:=[.S108]+0.1" office:value-type="float" office:value="3.095" calcext:value-type="float">
            <text:p>3.095</text:p>
          </table:table-cell>
          <table:table-cell table:formula="of:=0.0950364045*[.S109]+0.9640527747-0.45" office:value-type="float" office:value="0.8081904466275" calcext:value-type="float">
            <text:p>0.8081904466</text:p>
          </table:table-cell>
          <table:table-cell/>
          <table:table-cell office:value-type="float" office:value="1.24899959967968" calcext:value-type="float">
            <text:p>1.2489995997</text:p>
          </table:table-cell>
          <table:table-cell table:formula="of:=[.W93]-0.45" office:value-type="float" office:value="0.459464120161309" calcext:value-type="float">
            <text:p>0.4594641202</text:p>
          </table:table-cell>
          <table:table-cell office:value-type="float" office:value="1.15" calcext:value-type="float">
            <text:p>1.15</text:p>
          </table:table-cell>
          <table:table-cell table:style-name="Default" table:formula="of:=0.7421157446*[.X109]-0.019230753-0.45" office:value-type="float" office:value="0.38420235329" calcext:value-type="float">
            <text:p>0.3842023533</text:p>
          </table:table-cell>
          <table:table-cell table:style-name="Default"/>
          <table:table-cell table:style-name="Default" office:value-type="float" office:value="1.24899959967968" calcext:value-type="float">
            <text:p>1.2489995997</text:p>
          </table:table-cell>
          <table:table-cell table:style-name="Default" table:formula="of:=[.S120]-0.45" office:value-type="float" office:value="0.389919382048117" calcext:value-type="float">
            <text:p>0.389919382</text:p>
          </table:table-cell>
          <table:table-cell table:style-name="Default" office:value-type="float" office:value="1.15" calcext:value-type="float">
            <text:p>1.15</text:p>
          </table:table-cell>
          <table:table-cell table:formula="of:=0.6179668687*[.AC109]+0.0656203555-0.45" office:value-type="float" office:value="0.326282254505" calcext:value-type="float">
            <text:p>0.3262822545</text:p>
          </table:table-cell>
          <table:table-cell table:style-name="Default"/>
          <table:table-cell table:style-name="Default" office:value-type="float" office:value="1.24899959967968" calcext:value-type="float">
            <text:p>1.2489995997</text:p>
          </table:table-cell>
          <table:table-cell table:style-name="Default" table:formula="of:=[.Y121]-0.45" office:value-type="float" office:value="0.316125029642684" calcext:value-type="float">
            <text:p>0.3161250296</text:p>
          </table:table-cell>
          <table:table-cell table:style-name="Default" office:value-type="float" office:value="1.15" calcext:value-type="float">
            <text:p>1.15</text:p>
          </table:table-cell>
          <table:table-cell table:style-name="Default" table:formula="of:=0.5379979144*[.AH109]+0.0925387983-0.45" office:value-type="float" office:value="0.26123639986" calcext:value-type="float">
            <text:p>0.2612363999</text:p>
          </table:table-cell>
          <table:table-cell office:value-type="float" office:value="0.689130120602013" calcext:value-type="float">
            <text:p>0.6891301206</text:p>
          </table:table-cell>
          <table:table-cell table:style-name="Default" office:value-type="float" office:value="1.24899959967968" calcext:value-type="float">
            <text:p>1.2489995997</text:p>
          </table:table-cell>
          <table:table-cell table:style-name="Default" table:formula="of:=[.AJ109]-0.45" office:value-type="float" office:value="0.239130120602013" calcext:value-type="float">
            <text:p>0.2391301206</text:p>
          </table:table-cell>
          <table:table-cell table:style-name="Default" office:value-type="float" office:value="1.15" calcext:value-type="float">
            <text:p>1.15</text:p>
          </table:table-cell>
          <table:table-cell table:style-name="Default" table:formula="of:=0.5291320552*[.AM109]+0.027541359-0.45" office:value-type="float" office:value="0.18604322248" calcext:value-type="float">
            <text:p>0.1860432225</text:p>
          </table:table-cell>
          <table:table-cell table:style-name="Default" office:value-type="float" office:value="0.617803803723406" calcext:value-type="float">
            <text:p>0.6178038037</text:p>
          </table:table-cell>
          <table:table-cell office:value-type="float" office:value="1.24899959967968" calcext:value-type="float">
            <text:p>1.2489995997</text:p>
          </table:table-cell>
          <table:table-cell table:style-name="Default" table:formula="of:=[.AO109]+0.02-0.44" office:value-type="float" office:value="0.197803803723406" calcext:value-type="float">
            <text:p>0.1978038037</text:p>
          </table:table-cell>
          <table:table-cell table:style-name="Default" office:value-type="float" office:value="1.15" calcext:value-type="float">
            <text:p>1.15</text:p>
          </table:table-cell>
          <table:table-cell table:style-name="Default" table:formula="of:=[.AT109]+0.02-0.44" office:value-type="float" office:value="0.14446922955" calcext:value-type="float">
            <text:p>0.1444692296</text:p>
          </table:table-cell>
          <table:table-cell table:style-name="Default" office:value-type="float" office:value="0.56446922955" calcext:value-type="float">
            <text:p>0.5644692296</text:p>
          </table:table-cell>
          <table:table-cell table:style-name="Default" office:value-type="float" office:value="1.24899959967968" calcext:value-type="float">
            <text:p>1.2489995997</text:p>
          </table:table-cell>
          <table:table-cell table:style-name="Default" table:formula="of:=[.AW109]+0.03-0.44" office:value-type="float" office:value="0.158174583111606" calcext:value-type="float">
            <text:p>0.1581745831</text:p>
          </table:table-cell>
          <table:table-cell table:style-name="Default" office:value-type="float" office:value="0.568174583111606" calcext:value-type="float">
            <text:p>0.5681745831</text:p>
          </table:table-cell>
          <table:table-cell table:style-name="Default" office:value-type="float" office:value="1.15" calcext:value-type="float">
            <text:p>1.15</text:p>
          </table:table-cell>
          <table:table-cell table:style-name="Default" table:formula="of:=[.AZ109]+0.03-0.44" office:value-type="float" office:value="0.10551055647" calcext:value-type="float">
            <text:p>0.1055105565</text:p>
          </table:table-cell>
          <table:table-cell table:style-name="Default" office:value-type="float" office:value="0.51551055647" calcext:value-type="float">
            <text:p>0.5155105565</text:p>
          </table:table-cell>
          <table:table-cell table:style-name="Default" office:value-type="float" office:value="1.24899959967968" calcext:value-type="float">
            <text:p>1.2489995997</text:p>
          </table:table-cell>
          <table:table-cell table:style-name="Default" table:formula="of:=[.BG109]+0.03-0.43" office:value-type="float" office:value="0.132048897788443" calcext:value-type="float">
            <text:p>0.1320488978</text:p>
          </table:table-cell>
          <table:table-cell office:value-type="float" office:value="1.15" calcext:value-type="float">
            <text:p>1.15</text:p>
          </table:table-cell>
          <table:table-cell table:formula="of:=[.BE109]+0.03-0.43" office:value-type="float" office:value="0.082618886705" calcext:value-type="float">
            <text:p>0.0826188867</text:p>
          </table:table-cell>
          <table:table-cell office:value-type="float" office:value="0.482618886705" calcext:value-type="float">
            <text:p>0.4826188867</text:p>
          </table:table-cell>
          <table:table-cell table:style-name="Default"/>
          <table:table-cell office:value-type="float" office:value="0.532048897788443" calcext:value-type="float">
            <text:p>0.532048897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1802244897959" calcext:value-type="float">
            <text:p>1.718022449</text:p>
          </table:table-cell>
          <table:table-cell office:value-type="float" office:value="0.845302658016473" calcext:value-type="float">
            <text:p>0.845302658</text:p>
          </table:table-cell>
          <table:table-cell office:value-type="float" office:value="3.72" calcext:value-type="float">
            <text:p>3.72</text:p>
          </table:table-cell>
          <table:table-cell office:value-type="float" office:value="1.92873015219859" calcext:value-type="float">
            <text:p>1.9287301522</text:p>
          </table:table-cell>
          <table:table-cell table:formula="of:=[.AC35]" office:value-type="float" office:value="0.695302658016473" calcext:value-type="float">
            <text:p>0.695302658</text:p>
          </table:table-cell>
          <table:table-cell table:number-columns-repeated="2"/>
          <table:table-cell table:formula="of:=[.S109]+0.1" office:value-type="float" office:value="3.195" calcext:value-type="float">
            <text:p>3.195</text:p>
          </table:table-cell>
          <table:table-cell table:formula="of:=0.0950364045*[.S110]+0.9640527747-0.45" office:value-type="float" office:value="0.8176940870775" calcext:value-type="float">
            <text:p>0.8176940871</text:p>
          </table:table-cell>
          <table:table-cell/>
          <table:table-cell office:value-type="float" office:value="1.29614813968157" calcext:value-type="float">
            <text:p>1.2961481397</text:p>
          </table:table-cell>
          <table:table-cell table:formula="of:=[.W94]-0.45" office:value-type="float" office:value="0.494047121260053" calcext:value-type="float">
            <text:p>0.4940471213</text:p>
          </table:table-cell>
          <table:table-cell office:value-type="float" office:value="1.2" calcext:value-type="float">
            <text:p>1.2</text:p>
          </table:table-cell>
          <table:table-cell table:style-name="Default" table:formula="of:=0.7421157446*[.X110]-0.019230753-0.45" office:value-type="float" office:value="0.42130814052" calcext:value-type="float">
            <text:p>0.4213081405</text:p>
          </table:table-cell>
          <table:table-cell table:style-name="Default"/>
          <table:table-cell table:style-name="Default" office:value-type="float" office:value="1.29614813968157" calcext:value-type="float">
            <text:p>1.2961481397</text:p>
          </table:table-cell>
          <table:table-cell table:style-name="Default" table:formula="of:=[.S121]-0.45" office:value-type="float" office:value="0.420091573419495" calcext:value-type="float">
            <text:p>0.4200915734</text:p>
          </table:table-cell>
          <table:table-cell table:style-name="Default" office:value-type="float" office:value="1.2" calcext:value-type="float">
            <text:p>1.2</text:p>
          </table:table-cell>
          <table:table-cell table:formula="of:=0.6179668687*[.AC110]+0.0656203555-0.45" office:value-type="float" office:value="0.35718059794" calcext:value-type="float">
            <text:p>0.3571805979</text:p>
          </table:table-cell>
          <table:table-cell table:style-name="Default"/>
          <table:table-cell table:style-name="Default" office:value-type="float" office:value="1.29614813968157" calcext:value-type="float">
            <text:p>1.2961481397</text:p>
          </table:table-cell>
          <table:table-cell table:style-name="Default" table:formula="of:=[.Y122]-0.45" office:value-type="float" office:value="0.343928637145014" calcext:value-type="float">
            <text:p>0.3439286371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0.5379979144*[.AH110]+0.0925387983-0.45" office:value-type="float" office:value="0.28813629558" calcext:value-type="float">
            <text:p>0.2881362956</text:p>
          </table:table-cell>
          <table:table-cell office:value-type="float" office:value="0.71688851789096" calcext:value-type="float">
            <text:p>0.7168885179</text:p>
          </table:table-cell>
          <table:table-cell table:style-name="Default" office:value-type="float" office:value="1.29614813968157" calcext:value-type="float">
            <text:p>1.2961481397</text:p>
          </table:table-cell>
          <table:table-cell table:style-name="Default" table:formula="of:=[.AJ110]-0.45" office:value-type="float" office:value="0.26688851789096" calcext:value-type="float">
            <text:p>0.266888517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0.5291320552*[.AM110]+0.027541359-0.45" office:value-type="float" office:value="0.21249982524" calcext:value-type="float">
            <text:p>0.2124998252</text:p>
          </table:table-cell>
          <table:table-cell table:style-name="Default" office:value-type="float" office:value="0.64639784435431" calcext:value-type="float">
            <text:p>0.6463978444</text:p>
          </table:table-cell>
          <table:table-cell office:value-type="float" office:value="1.29614813968157" calcext:value-type="float">
            <text:p>1.2961481397</text:p>
          </table:table-cell>
          <table:table-cell table:style-name="Default" table:formula="of:=[.AO110]+0.02-0.44" office:value-type="float" office:value="0.22639784435431" calcext:value-type="float">
            <text:p>0.2263978444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[.AT110]+0.02-0.44" office:value-type="float" office:value="0.1711093267" calcext:value-type="float">
            <text:p>0.1711093267</text:p>
          </table:table-cell>
          <table:table-cell table:style-name="Default" office:value-type="float" office:value="0.5911093267" calcext:value-type="float">
            <text:p>0.5911093267</text:p>
          </table:table-cell>
          <table:table-cell table:style-name="Default" office:value-type="float" office:value="1.29614813968157" calcext:value-type="float">
            <text:p>1.2961481397</text:p>
          </table:table-cell>
          <table:table-cell table:style-name="Default" table:formula="of:=[.AW110]+0.03-0.44" office:value-type="float" office:value="0.186068456944894" calcext:value-type="float">
            <text:p>0.1860684569</text:p>
          </table:table-cell>
          <table:table-cell table:style-name="Default" office:value-type="float" office:value="0.596068456944894" calcext:value-type="float">
            <text:p>0.596068456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table:formula="of:=[.AZ110]+0.03-0.44" office:value-type="float" office:value="0.13172490946" calcext:value-type="float">
            <text:p>0.1317249095</text:p>
          </table:table-cell>
          <table:table-cell table:style-name="Default" office:value-type="float" office:value="0.54172490946" calcext:value-type="float">
            <text:p>0.5417249095</text:p>
          </table:table-cell>
          <table:table-cell table:style-name="Default" office:value-type="float" office:value="1.29614813968157" calcext:value-type="float">
            <text:p>1.2961481397</text:p>
          </table:table-cell>
          <table:table-cell table:style-name="Default" table:formula="of:=[.BG110]+0.03-0.43" office:value-type="float" office:value="0.158547749950708" calcext:value-type="float">
            <text:p>0.15854775</text:p>
          </table:table-cell>
          <table:table-cell office:value-type="float" office:value="1.2" calcext:value-type="float">
            <text:p>1.2</text:p>
          </table:table-cell>
          <table:table-cell table:formula="of:=[.BE110]+0.03-0.43" office:value-type="float" office:value="0.10730249004" calcext:value-type="float">
            <text:p>0.10730249</text:p>
          </table:table-cell>
          <table:table-cell office:value-type="float" office:value="0.50730249004" calcext:value-type="float">
            <text:p>0.50730249</text:p>
          </table:table-cell>
          <table:table-cell table:style-name="Default"/>
          <table:table-cell office:value-type="float" office:value="0.558547749950708" calcext:value-type="float">
            <text:p>0.55854775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2325918367347" calcext:value-type="float">
            <text:p>1.7232591837</text:p>
          </table:table-cell>
          <table:table-cell office:value-type="float" office:value="0.84787924003884" calcext:value-type="float">
            <text:p>0.84787924</text:p>
          </table:table-cell>
          <table:table-cell office:value-type="float" office:value="3.84" calcext:value-type="float">
            <text:p>3.84</text:p>
          </table:table-cell>
          <table:table-cell office:value-type="float" office:value="1.95959179422654" calcext:value-type="float">
            <text:p>1.9595917942</text:p>
          </table:table-cell>
          <table:table-cell table:formula="of:=[.AC36]" office:value-type="float" office:value="0.69787924003884" calcext:value-type="float">
            <text:p>0.69787924</text:p>
          </table:table-cell>
          <table:table-cell table:number-columns-repeated="2"/>
          <table:table-cell table:formula="of:=[.S110]+0.1" office:value-type="float" office:value="3.295" calcext:value-type="float">
            <text:p>3.295</text:p>
          </table:table-cell>
          <table:table-cell table:formula="of:=0.0950364045*[.S111]+0.9640527747-0.45" office:value-type="float" office:value="0.8271977275275" calcext:value-type="float">
            <text:p>0.8271977275</text:p>
          </table:table-cell>
          <table:table-cell/>
          <table:table-cell office:value-type="float" office:value="1.34164078649987" calcext:value-type="float">
            <text:p>1.3416407865</text:p>
          </table:table-cell>
          <table:table-cell table:formula="of:=[.W95]-0.45" office:value-type="float" office:value="0.524275063295055" calcext:value-type="float">
            <text:p>0.5242750633</text:p>
          </table:table-cell>
          <table:table-cell office:value-type="float" office:value="1.25" calcext:value-type="float">
            <text:p>1.25</text:p>
          </table:table-cell>
          <table:table-cell table:style-name="Default" table:formula="of:=0.7421157446*[.X111]-0.019230753-0.45" office:value-type="float" office:value="0.45841392775" calcext:value-type="float">
            <text:p>0.4584139278</text:p>
          </table:table-cell>
          <table:table-cell table:style-name="Default"/>
          <table:table-cell table:style-name="Default" office:value-type="float" office:value="1.34164078649987" calcext:value-type="float">
            <text:p>1.3416407865</text:p>
          </table:table-cell>
          <table:table-cell table:style-name="Default" table:formula="of:=[.S122]-0.45" office:value-type="float" office:value="0.44741474780593" calcext:value-type="float">
            <text:p>0.4474147478</text:p>
          </table:table-cell>
          <table:table-cell table:style-name="Default" office:value-type="float" office:value="1.25" calcext:value-type="float">
            <text:p>1.25</text:p>
          </table:table-cell>
          <table:table-cell table:formula="of:=0.6179668687*[.AC111]+0.0656203555-0.45" office:value-type="float" office:value="0.388078941375" calcext:value-type="float">
            <text:p>0.3880789414</text:p>
          </table:table-cell>
          <table:table-cell table:style-name="Default"/>
          <table:table-cell table:style-name="Default" office:value-type="float" office:value="1.34164078649987" calcext:value-type="float">
            <text:p>1.3416407865</text:p>
          </table:table-cell>
          <table:table-cell table:style-name="Default" table:formula="of:=[.Y123]-0.45" office:value-type="float" office:value="0.369780009465979" calcext:value-type="float">
            <text:p>0.3697800095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table:formula="of:=0.5379979144*[.AH111]+0.0925387983-0.45" office:value-type="float" office:value="0.3150361913" calcext:value-type="float">
            <text:p>0.3150361913</text:p>
          </table:table-cell>
          <table:table-cell office:value-type="float" office:value="0.743176766669989" calcext:value-type="float">
            <text:p>0.7431767667</text:p>
          </table:table-cell>
          <table:table-cell table:style-name="Default" office:value-type="float" office:value="1.34164078649987" calcext:value-type="float">
            <text:p>1.3416407865</text:p>
          </table:table-cell>
          <table:table-cell table:style-name="Default" table:formula="of:=[.AJ111]-0.45" office:value-type="float" office:value="0.293176766669989" calcext:value-type="float">
            <text:p>0.2931767667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table:formula="of:=0.5291320552*[.AM111]+0.027541359-0.45" office:value-type="float" office:value="0.238956428" calcext:value-type="float">
            <text:p>0.238956428</text:p>
          </table:table-cell>
          <table:table-cell table:style-name="Default" office:value-type="float" office:value="0.672766500121945" calcext:value-type="float">
            <text:p>0.6727665001</text:p>
          </table:table-cell>
          <table:table-cell office:value-type="float" office:value="1.34164078649987" calcext:value-type="float">
            <text:p>1.3416407865</text:p>
          </table:table-cell>
          <table:table-cell table:style-name="Default" table:formula="of:=[.AO111]+0.02-0.44" office:value-type="float" office:value="0.252766500121945" calcext:value-type="float">
            <text:p>0.2527665001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table:formula="of:=[.AT111]+0.02-0.44" office:value-type="float" office:value="0.19774942385" calcext:value-type="float">
            <text:p>0.1977494239</text:p>
          </table:table-cell>
          <table:table-cell table:style-name="Default" office:value-type="float" office:value="0.61774942385" calcext:value-type="float">
            <text:p>0.6177494239</text:p>
          </table:table-cell>
          <table:table-cell table:style-name="Default" office:value-type="float" office:value="1.34164078649987" calcext:value-type="float">
            <text:p>1.3416407865</text:p>
          </table:table-cell>
          <table:table-cell table:style-name="Default" table:formula="of:=[.AW111]+0.03-0.44" office:value-type="float" office:value="0.212182938093069" calcext:value-type="float">
            <text:p>0.2121829381</text:p>
          </table:table-cell>
          <table:table-cell table:style-name="Default" office:value-type="float" office:value="0.622182938093069" calcext:value-type="float">
            <text:p>0.6221829381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table:formula="of:=[.AZ111]+0.03-0.44" office:value-type="float" office:value="0.15793926245" calcext:value-type="float">
            <text:p>0.1579392625</text:p>
          </table:table-cell>
          <table:table-cell table:style-name="Default" office:value-type="float" office:value="0.56793926245" calcext:value-type="float">
            <text:p>0.5679392625</text:p>
          </table:table-cell>
          <table:table-cell table:style-name="Default" office:value-type="float" office:value="1.34164078649987" calcext:value-type="float">
            <text:p>1.3416407865</text:p>
          </table:table-cell>
          <table:table-cell table:style-name="Default" table:formula="of:=[.BG111]+0.03-0.43" office:value-type="float" office:value="0.183096714617914" calcext:value-type="float">
            <text:p>0.1830967146</text:p>
          </table:table-cell>
          <table:table-cell office:value-type="float" office:value="1.25" calcext:value-type="float">
            <text:p>1.25</text:p>
          </table:table-cell>
          <table:table-cell table:formula="of:=[.BE111]+0.03-0.43" office:value-type="float" office:value="0.131986093375" calcext:value-type="float">
            <text:p>0.1319860934</text:p>
          </table:table-cell>
          <table:table-cell office:value-type="float" office:value="0.531986093375" calcext:value-type="float">
            <text:p>0.5319860934</text:p>
          </table:table-cell>
          <table:table-cell table:style-name="Default"/>
          <table:table-cell office:value-type="float" office:value="0.583096714617914" calcext:value-type="float">
            <text:p>0.583096714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2798775510204" calcext:value-type="float">
            <text:p>1.7279877551</text:p>
          </table:table-cell>
          <table:table-cell office:value-type="float" office:value="0.85020579520089" calcext:value-type="float">
            <text:p>0.8502057952</text:p>
          </table:table-cell>
          <table:table-cell office:value-type="float" office:value="3.96" calcext:value-type="float">
            <text:p>3.96</text:p>
          </table:table-cell>
          <table:table-cell office:value-type="float" office:value="1.98997487421324" calcext:value-type="float">
            <text:p>1.9899748742</text:p>
          </table:table-cell>
          <table:table-cell table:formula="of:=[.AC37]" office:value-type="float" office:value="0.70020579520089" calcext:value-type="float">
            <text:p>0.7002057952</text:p>
          </table:table-cell>
          <table:table-cell table:number-columns-repeated="2"/>
          <table:table-cell table:formula="of:=[.S111]+0.1" office:value-type="float" office:value="3.395" calcext:value-type="float">
            <text:p>3.395</text:p>
          </table:table-cell>
          <table:table-cell table:formula="of:=0.0950364045*[.S112]+0.9640527747-0.45" office:value-type="float" office:value="0.8367013679775" calcext:value-type="float">
            <text:p>0.836701368</text:p>
          </table:table-cell>
          <table:table-cell table:number-columns-repeated="3"/>
          <table:table-cell office:value-type="float" office:value="1.3" calcext:value-type="float">
            <text:p>1.3</text:p>
          </table:table-cell>
          <table:table-cell table:style-name="Default" table:formula="of:=0.7421157446*[.X112]-0.019230753-0.45" office:value-type="float" office:value="0.49551971498" calcext:value-type="float">
            <text:p>0.495519715</text:p>
          </table:table-cell>
          <table:table-cell table:style-name="Default"/>
          <table:table-cell table:style-name="Default" office:value-type="float" office:value="1.3856406460551" calcext:value-type="float">
            <text:p>1.3856406461</text:p>
          </table:table-cell>
          <table:table-cell table:style-name="Default" table:formula="of:=[.S123]-0.45" office:value-type="float" office:value="0.472012948092518" calcext:value-type="float">
            <text:p>0.4720129481</text:p>
          </table:table-cell>
          <table:table-cell table:style-name="Default" office:value-type="float" office:value="1.3" calcext:value-type="float">
            <text:p>1.3</text:p>
          </table:table-cell>
          <table:table-cell table:formula="of:=0.6179668687*[.AC112]+0.0656203555-0.45" office:value-type="float" office:value="0.41897728481" calcext:value-type="float">
            <text:p>0.4189772848</text:p>
          </table:table-cell>
          <table:table-cell table:style-name="Default"/>
          <table:table-cell table:style-name="Default" office:value-type="float" office:value="1.3856406460551" calcext:value-type="float">
            <text:p>1.3856406461</text:p>
          </table:table-cell>
          <table:table-cell table:style-name="Default" table:formula="of:=[.Y124]-0.45" office:value-type="float" office:value="0.393658482825939" calcext:value-type="float">
            <text:p>0.3936584828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table:formula="of:=0.5379979144*[.AH112]+0.0925387983-0.45" office:value-type="float" office:value="0.34193608702" calcext:value-type="float">
            <text:p>0.341936087</text:p>
          </table:table-cell>
          <table:table-cell office:value-type="float" office:value="0.767191268812917" calcext:value-type="float">
            <text:p>0.7671912688</text:p>
          </table:table-cell>
          <table:table-cell table:style-name="Default" office:value-type="float" office:value="1.3856406460551" calcext:value-type="float">
            <text:p>1.3856406461</text:p>
          </table:table-cell>
          <table:table-cell table:style-name="Default" table:formula="of:=[.AJ112]-0.45" office:value-type="float" office:value="0.317191268812917" calcext:value-type="float">
            <text:p>0.3171912688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table:formula="of:=0.5291320552*[.AM112]+0.027541359-0.45" office:value-type="float" office:value="0.26541303076" calcext:value-type="float">
            <text:p>0.2654130308</text:p>
          </table:table-cell>
          <table:table-cell table:style-name="Default" office:value-type="float" office:value="0.697157580168216" calcext:value-type="float">
            <text:p>0.6971575802</text:p>
          </table:table-cell>
          <table:table-cell office:value-type="float" office:value="1.3856406460551" calcext:value-type="float">
            <text:p>1.3856406461</text:p>
          </table:table-cell>
          <table:table-cell table:style-name="Default" table:formula="of:=[.AO112]+0.02-0.44" office:value-type="float" office:value="0.277157580168216" calcext:value-type="float">
            <text:p>0.2771575802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table:formula="of:=[.AT112]+0.02-0.44" office:value-type="float" office:value="0.224389521" calcext:value-type="float">
            <text:p>0.224389521</text:p>
          </table:table-cell>
          <table:table-cell table:style-name="Default" office:value-type="float" office:value="0.644389521" calcext:value-type="float">
            <text:p>0.644389521</text:p>
          </table:table-cell>
          <table:table-cell table:style-name="Default" office:value-type="float" office:value="1.3856406460551" calcext:value-type="float">
            <text:p>1.3856406461</text:p>
          </table:table-cell>
          <table:table-cell table:style-name="Default" table:formula="of:=[.AW112]+0.03-0.44" office:value-type="float" office:value="0.236093096959688" calcext:value-type="float">
            <text:p>0.236093097</text:p>
          </table:table-cell>
          <table:table-cell table:style-name="Default" office:value-type="float" office:value="0.646093096959688" calcext:value-type="float">
            <text:p>0.646093097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table:formula="of:=[.AZ112]+0.03-0.44" office:value-type="float" office:value="0.18415361544" calcext:value-type="float">
            <text:p>0.1841536154</text:p>
          </table:table-cell>
          <table:table-cell table:style-name="Default" office:value-type="float" office:value="0.59415361544" calcext:value-type="float">
            <text:p>0.5941536154</text:p>
          </table:table-cell>
          <table:table-cell table:style-name="Default" office:value-type="float" office:value="1.3856406460551" calcext:value-type="float">
            <text:p>1.3856406461</text:p>
          </table:table-cell>
          <table:table-cell table:style-name="Default" table:formula="of:=[.BG112]+0.03-0.43" office:value-type="float" office:value="0.205845402060262" calcext:value-type="float">
            <text:p>0.2058454021</text:p>
          </table:table-cell>
          <table:table-cell office:value-type="float" office:value="1.3" calcext:value-type="float">
            <text:p>1.3</text:p>
          </table:table-cell>
          <table:table-cell table:formula="of:=[.BE112]+0.03-0.43" office:value-type="float" office:value="0.15666969671" calcext:value-type="float">
            <text:p>0.1566696967</text:p>
          </table:table-cell>
          <table:table-cell office:value-type="float" office:value="0.55666969671" calcext:value-type="float">
            <text:p>0.5566696967</text:p>
          </table:table-cell>
          <table:table-cell table:style-name="Default"/>
          <table:table-cell office:value-type="float" office:value="0.605845402060262" calcext:value-type="float">
            <text:p>0.605845402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3259795918367" calcext:value-type="float">
            <text:p>1.7325979592</text:p>
          </table:table-cell>
          <table:table-cell office:value-type="float" office:value="0.852474111174594" calcext:value-type="float">
            <text:p>0.8524741112</text:p>
          </table:table-cell>
          <table:table-cell office:value-type="float" office:value="4.08" calcext:value-type="float">
            <text:p>4.08</text:p>
          </table:table-cell>
          <table:table-cell office:value-type="float" office:value="2.01990098767242" calcext:value-type="float">
            <text:p>2.0199009877</text:p>
          </table:table-cell>
          <table:table-cell table:formula="of:=[.AC38]" office:value-type="float" office:value="0.702474111174594" calcext:value-type="float">
            <text:p>0.7024741112</text:p>
          </table:table-cell>
          <table:table-cell table:number-columns-repeated="2"/>
          <table:table-cell table:formula="of:=[.S112]+0.1" office:value-type="float" office:value="3.495" calcext:value-type="float">
            <text:p>3.495</text:p>
          </table:table-cell>
          <table:table-cell table:formula="of:=0.0950364045*[.S113]+0.9640527747-0.45" office:value-type="float" office:value="0.8462050084275" calcext:value-type="float">
            <text:p>0.8462050084</text:p>
          </table:table-cell>
          <table:table-cell table:number-columns-repeated="3"/>
          <table:table-cell office:value-type="float" office:value="1.35" calcext:value-type="float">
            <text:p>1.35</text:p>
          </table:table-cell>
          <table:table-cell table:style-name="Default" table:formula="of:=0.7421157446*[.X113]-0.019230753-0.45" office:value-type="float" office:value="0.53262550221" calcext:value-type="float">
            <text:p>0.5326255022</text:p>
          </table:table-cell>
          <table:table-cell table:style-name="Default"/>
          <table:table-cell table:style-name="Default" office:value-type="float" office:value="1.42828568570857" calcext:value-type="float">
            <text:p>1.4282856857</text:p>
          </table:table-cell>
          <table:table-cell table:style-name="Default" table:formula="of:=[.S124]-0.45" office:value-type="float" office:value="0.49355671637644" calcext:value-type="float">
            <text:p>0.4935567164</text:p>
          </table:table-cell>
          <table:table-cell table:style-name="Default" office:value-type="float" office:value="1.35" calcext:value-type="float">
            <text:p>1.35</text:p>
          </table:table-cell>
          <table:table-cell table:formula="of:=0.6179668687*[.AC113]+0.0656203555-0.45" office:value-type="float" office:value="0.449875628245" calcext:value-type="float">
            <text:p>0.4498756282</text:p>
          </table:table-cell>
          <table:table-cell table:style-name="Default"/>
          <table:table-cell table:style-name="Default" office:value-type="float" office:value="1.42828568570857" calcext:value-type="float">
            <text:p>1.4282856857</text:p>
          </table:table-cell>
          <table:table-cell table:style-name="Default" table:formula="of:=[.Y125]-0.45" office:value-type="float" office:value="0.415569961161934" calcext:value-type="float">
            <text:p>0.4155699612</text:p>
          </table:table-cell>
          <table:table-cell table:style-name="Default" office:value-type="float" office:value="1.35" calcext:value-type="float">
            <text:p>1.35</text:p>
          </table:table-cell>
          <table:table-cell table:style-name="Default" table:formula="of:=0.5379979144*[.AH113]+0.0925387983-0.45" office:value-type="float" office:value="0.36883598274" calcext:value-type="float">
            <text:p>0.3688359827</text:p>
          </table:table-cell>
          <table:table-cell office:value-type="float" office:value="0.789062842619356" calcext:value-type="float">
            <text:p>0.7890628426</text:p>
          </table:table-cell>
          <table:table-cell table:style-name="Default" office:value-type="float" office:value="1.42828568570857" calcext:value-type="float">
            <text:p>1.4282856857</text:p>
          </table:table-cell>
          <table:table-cell table:style-name="Default" table:formula="of:=[.AJ113]-0.45" office:value-type="float" office:value="0.339062842619356" calcext:value-type="float">
            <text:p>0.3390628426</text:p>
          </table:table-cell>
          <table:table-cell table:style-name="Default" office:value-type="float" office:value="1.35" calcext:value-type="float">
            <text:p>1.35</text:p>
          </table:table-cell>
          <table:table-cell table:style-name="Default" table:formula="of:=0.5291320552*[.AM113]+0.027541359-0.45" office:value-type="float" office:value="0.29186963352" calcext:value-type="float">
            <text:p>0.2918696335</text:p>
          </table:table-cell>
          <table:table-cell table:style-name="Default" office:value-type="float" office:value="0.719290952419665" calcext:value-type="float">
            <text:p>0.7192909524</text:p>
          </table:table-cell>
          <table:table-cell office:value-type="float" office:value="1.42828568570857" calcext:value-type="float">
            <text:p>1.4282856857</text:p>
          </table:table-cell>
          <table:table-cell table:style-name="Default" table:formula="of:=[.AO113]+0.02-0.44" office:value-type="float" office:value="0.299290952419665" calcext:value-type="float">
            <text:p>0.2992909524</text:p>
          </table:table-cell>
          <table:table-cell table:style-name="Default" office:value-type="float" office:value="1.35" calcext:value-type="float">
            <text:p>1.35</text:p>
          </table:table-cell>
          <table:table-cell table:style-name="Default" table:formula="of:=[.AT113]+0.02-0.44" office:value-type="float" office:value="0.25102961815" calcext:value-type="float">
            <text:p>0.2510296182</text:p>
          </table:table-cell>
          <table:table-cell table:style-name="Default" office:value-type="float" office:value="0.67102961815" calcext:value-type="float">
            <text:p>0.6710296182</text:p>
          </table:table-cell>
          <table:table-cell table:style-name="Default" office:value-type="float" office:value="1.42828568570857" calcext:value-type="float">
            <text:p>1.4282856857</text:p>
          </table:table-cell>
          <table:table-cell table:style-name="Default" table:formula="of:=[.AW113]+0.03-0.44" office:value-type="float" office:value="0.257755653678444" calcext:value-type="float">
            <text:p>0.2577556537</text:p>
          </table:table-cell>
          <table:table-cell table:style-name="Default" office:value-type="float" office:value="0.667755653678444" calcext:value-type="float">
            <text:p>0.6677556537</text:p>
          </table:table-cell>
          <table:table-cell table:style-name="Default" office:value-type="float" office:value="1.35" calcext:value-type="float">
            <text:p>1.35</text:p>
          </table:table-cell>
          <table:table-cell table:style-name="Default" table:formula="of:=[.AZ113]+0.03-0.44" office:value-type="float" office:value="0.21036796843" calcext:value-type="float">
            <text:p>0.2103679684</text:p>
          </table:table-cell>
          <table:table-cell table:style-name="Default" office:value-type="float" office:value="0.62036796843" calcext:value-type="float">
            <text:p>0.6203679684</text:p>
          </table:table-cell>
          <table:table-cell table:style-name="Default" office:value-type="float" office:value="1.42828568570857" calcext:value-type="float">
            <text:p>1.4282856857</text:p>
          </table:table-cell>
          <table:table-cell table:style-name="Default" table:formula="of:=[.BG113]+0.03-0.43" office:value-type="float" office:value="0.226295441642582" calcext:value-type="float">
            <text:p>0.2262954416</text:p>
          </table:table-cell>
          <table:table-cell office:value-type="float" office:value="1.35" calcext:value-type="float">
            <text:p>1.35</text:p>
          </table:table-cell>
          <table:table-cell table:formula="of:=[.BE113]+0.03-0.43" office:value-type="float" office:value="0.181353300045" calcext:value-type="float">
            <text:p>0.1813533</text:p>
          </table:table-cell>
          <table:table-cell office:value-type="float" office:value="0.581353300045" calcext:value-type="float">
            <text:p>0.5813533</text:p>
          </table:table-cell>
          <table:table-cell table:style-name="Default"/>
          <table:table-cell office:value-type="float" office:value="0.626295441642582" calcext:value-type="float">
            <text:p>0.6262954416</text:p>
          </table:table-cell>
          <table:table-cell table:number-columns-repeated="2"/>
          <table:table-cell office:value-type="float" office:value="1.58745078663875" calcext:value-type="float">
            <text:p>1.5874507866</text:p>
          </table:table-cell>
          <table:table-cell office:value-type="float" office:value="0.786550075567096" calcext:value-type="float">
            <text:p>0.7865500756</text:p>
          </table:table-cell>
          <table:table-cell table:formula="of:=[.BK113]+0.02-0.44" office:value-type="float" office:value="0.366550075567096" calcext:value-type="float">
            <text:p>0.3665500756</text:p>
          </table:table-cell>
          <table:table-cell/>
          <table:table-cell office:value-type="float" office:value="1.62480768092719" calcext:value-type="float">
            <text:p>1.6248076809</text:p>
          </table:table-cell>
          <table:table-cell office:value-type="float" office:value="0.746116802522823" calcext:value-type="float">
            <text:p>0.7461168025</text:p>
          </table:table-cell>
          <table:table-cell table:formula="of:=[.BO113]+0.03-0.44" office:value-type="float" office:value="0.336116802522823" calcext:value-type="float">
            <text:p>0.3361168025</text:p>
          </table:table-cell>
          <table:table-cell/>
          <table:table-cell office:value-type="float" office:value="1.62480768092719" calcext:value-type="float">
            <text:p>1.6248076809</text:p>
          </table:table-cell>
          <table:table-cell office:value-type="float" office:value="0.699334977394978" calcext:value-type="float">
            <text:p>0.6993349774</text:p>
          </table:table-cell>
          <table:table-cell table:formula="of:=[.BS113]+0.03-0.43" office:value-type="float" office:value="0.299334977394978" calcext:value-type="float">
            <text:p>0.2993349774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3712653061225" calcext:value-type="float">
            <text:p>1.7371265306</text:p>
          </table:table-cell>
          <table:table-cell office:value-type="float" office:value="0.854702262190818" calcext:value-type="float">
            <text:p>0.8547022622</text:p>
          </table:table-cell>
          <table:table-cell office:value-type="float" office:value="4.2" calcext:value-type="float">
            <text:p>4.2</text:p>
          </table:table-cell>
          <table:table-cell office:value-type="float" office:value="2.04939015319192" calcext:value-type="float">
            <text:p>2.0493901532</text:p>
          </table:table-cell>
          <table:table-cell table:formula="of:=[.AC39]" office:value-type="float" office:value="0.704702262190818" calcext:value-type="float">
            <text:p>0.7047022622</text:p>
          </table:table-cell>
          <table:table-cell table:number-columns-repeated="2"/>
          <table:table-cell table:formula="of:=[.S113]+0.1" office:value-type="float" office:value="3.595" calcext:value-type="float">
            <text:p>3.595</text:p>
          </table:table-cell>
          <table:table-cell table:formula="of:=0.0950364045*[.S114]+0.9640527747-0.45" office:value-type="float" office:value="0.8557086488775" calcext:value-type="float">
            <text:p>0.8557086489</text:p>
          </table:table-cell>
          <table:table-cell table:number-columns-repeated="3"/>
          <table:table-cell office:value-type="float" office:value="1.4" calcext:value-type="float">
            <text:p>1.4</text:p>
          </table:table-cell>
          <table:table-cell table:style-name="Default" table:formula="of:=0.7421157446*[.X114]-0.019230753-0.45" office:value-type="float" office:value="0.56973128944" calcext:value-type="float">
            <text:p>0.5697312894</text:p>
          </table:table-cell>
          <table:table-cell table:style-name="Default" table:number-columns-repeated="3"/>
          <table:table-cell table:style-name="Default" office:value-type="float" office:value="1.4" calcext:value-type="float">
            <text:p>1.4</text:p>
          </table:table-cell>
          <table:table-cell table:formula="of:=0.6179668687*[.AC114]+0.0656203555-0.45" office:value-type="float" office:value="0.48077397168" calcext:value-type="float">
            <text:p>0.4807739717</text:p>
          </table:table-cell>
          <table:table-cell table:style-name="Default"/>
          <table:table-cell table:style-name="Default" office:value-type="float" office:value="1.46969384566991" calcext:value-type="float">
            <text:p>1.4696938457</text:p>
          </table:table-cell>
          <table:table-cell table:style-name="Default" table:formula="of:=[.Y126]-0.45" office:value-type="float" office:value="0.434864027410012" calcext:value-type="float">
            <text:p>0.4348640274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table:formula="of:=0.5379979144*[.AH114]+0.0925387983-0.45" office:value-type="float" office:value="0.39573587846" calcext:value-type="float">
            <text:p>0.3957358785</text:p>
          </table:table-cell>
          <table:table-cell office:value-type="float" office:value="0.809084271902721" calcext:value-type="float">
            <text:p>0.8090842719</text:p>
          </table:table-cell>
          <table:table-cell table:style-name="Default" office:value-type="float" office:value="1.46969384566991" calcext:value-type="float">
            <text:p>1.4696938457</text:p>
          </table:table-cell>
          <table:table-cell table:style-name="Default" table:formula="of:=[.AJ114]-0.45" office:value-type="float" office:value="0.359084271902721" calcext:value-type="float">
            <text:p>0.3590842719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table:formula="of:=0.5291320552*[.AM114]+0.027541359-0.45" office:value-type="float" office:value="0.31832623628" calcext:value-type="float">
            <text:p>0.3183262363</text:p>
          </table:table-cell>
          <table:table-cell table:style-name="Default" office:value-type="float" office:value="0.739062791702213" calcext:value-type="float">
            <text:p>0.7390627917</text:p>
          </table:table-cell>
          <table:table-cell office:value-type="float" office:value="1.46969384566991" calcext:value-type="float">
            <text:p>1.4696938457</text:p>
          </table:table-cell>
          <table:table-cell table:style-name="Default" table:formula="of:=[.AO114]+0.02-0.44" office:value-type="float" office:value="0.319062791702213" calcext:value-type="float">
            <text:p>0.3190627917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table:formula="of:=[.AT114]+0.02-0.44" office:value-type="float" office:value="0.2776697153" calcext:value-type="float">
            <text:p>0.2776697153</text:p>
          </table:table-cell>
          <table:table-cell table:style-name="Default" office:value-type="float" office:value="0.6976697153" calcext:value-type="float">
            <text:p>0.6976697153</text:p>
          </table:table-cell>
          <table:table-cell table:style-name="Default" office:value-type="float" office:value="1.46969384566991" calcext:value-type="float">
            <text:p>1.4696938457</text:p>
          </table:table-cell>
          <table:table-cell table:style-name="Default" table:formula="of:=[.AW114]+0.03-0.44" office:value-type="float" office:value="0.277242413482072" calcext:value-type="float">
            <text:p>0.2772424135</text:p>
          </table:table-cell>
          <table:table-cell table:style-name="Default" office:value-type="float" office:value="0.687242413482072" calcext:value-type="float">
            <text:p>0.6872424135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table:formula="of:=[.AZ114]+0.03-0.44" office:value-type="float" office:value="0.23658232142" calcext:value-type="float">
            <text:p>0.2365823214</text:p>
          </table:table-cell>
          <table:table-cell table:style-name="Default" office:value-type="float" office:value="0.64658232142" calcext:value-type="float">
            <text:p>0.6465823214</text:p>
          </table:table-cell>
          <table:table-cell table:style-name="Default" office:value-type="float" office:value="1.46969384566991" calcext:value-type="float">
            <text:p>1.4696938457</text:p>
          </table:table-cell>
          <table:table-cell table:style-name="Default" table:formula="of:=[.BG114]+0.03-0.43" office:value-type="float" office:value="0.24441611867364" calcext:value-type="float">
            <text:p>0.2444161187</text:p>
          </table:table-cell>
          <table:table-cell office:value-type="float" office:value="1.4" calcext:value-type="float">
            <text:p>1.4</text:p>
          </table:table-cell>
          <table:table-cell table:formula="of:=[.BE114]+0.03-0.43" office:value-type="float" office:value="0.20603690338" calcext:value-type="float">
            <text:p>0.2060369034</text:p>
          </table:table-cell>
          <table:table-cell office:value-type="float" office:value="0.60603690338" calcext:value-type="float">
            <text:p>0.6060369034</text:p>
          </table:table-cell>
          <table:table-cell table:style-name="Default"/>
          <table:table-cell office:value-type="float" office:value="0.64441611867364" calcext:value-type="float">
            <text:p>0.6444161187</text:p>
          </table:table-cell>
          <table:table-cell table:number-columns-repeated="2"/>
          <table:table-cell office:value-type="float" office:value="1.62480768092719" calcext:value-type="float">
            <text:p>1.6248076809</text:p>
          </table:table-cell>
          <table:table-cell office:value-type="float" office:value="0.798970896628326" calcext:value-type="float">
            <text:p>0.7989708966</text:p>
          </table:table-cell>
          <table:table-cell table:formula="of:=[.BK114]+0.02-0.44" office:value-type="float" office:value="0.378970896628326" calcext:value-type="float">
            <text:p>0.3789708966</text:p>
          </table:table-cell>
          <table:table-cell/>
          <table:table-cell office:value-type="float" office:value="1.66132477258361" calcext:value-type="float">
            <text:p>1.6613247726</text:p>
          </table:table-cell>
          <table:table-cell office:value-type="float" office:value="0.756632826401505" calcext:value-type="float">
            <text:p>0.7566328264</text:p>
          </table:table-cell>
          <table:table-cell table:formula="of:=[.BO114]+0.03-0.44" office:value-type="float" office:value="0.346632826401505" calcext:value-type="float">
            <text:p>0.3466328264</text:p>
          </table:table-cell>
          <table:table-cell/>
          <table:table-cell office:value-type="float" office:value="1.66132477258361" calcext:value-type="float">
            <text:p>1.6613247726</text:p>
          </table:table-cell>
          <table:table-cell office:value-type="float" office:value="0.709011095929907" calcext:value-type="float">
            <text:p>0.7090110959</text:p>
          </table:table-cell>
          <table:table-cell table:formula="of:=[.BS114]+0.03-0.43" office:value-type="float" office:value="0.309011095929907" calcext:value-type="float">
            <text:p>0.3090110959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4224489795918" calcext:value-type="float">
            <text:p>1.742244898</text:p>
          </table:table-cell>
          <table:table-cell office:value-type="float" office:value="0.857220605024837" calcext:value-type="float">
            <text:p>0.857220605</text:p>
          </table:table-cell>
          <table:table-cell office:value-type="float" office:value="4.32" calcext:value-type="float">
            <text:p>4.32</text:p>
          </table:table-cell>
          <table:table-cell office:value-type="float" office:value="2.07846096908265" calcext:value-type="float">
            <text:p>2.0784609691</text:p>
          </table:table-cell>
          <table:table-cell table:formula="of:=[.AC40]" office:value-type="float" office:value="0.707220605024837" calcext:value-type="float">
            <text:p>0.707220605</text:p>
          </table:table-cell>
          <table:table-cell table:number-columns-repeated="5"/>
          <table:table-cell office:value-type="string" calcext:value-type="string">
            <text:p>y/h</text:p>
          </table:table-cell>
          <table:table-cell office:value-type="string" calcext:value-type="string">
            <text:p>U/Ur above</text:p>
          </table:table-cell>
          <table:table-cell office:value-type="float" office:value="1.45" calcext:value-type="float">
            <text:p>1.45</text:p>
          </table:table-cell>
          <table:table-cell table:style-name="Default" table:formula="of:=0.7421157446*[.X115]-0.019230753-0.45" office:value-type="float" office:value="0.60683707667" calcext:value-type="float">
            <text:p>0.6068370767</text:p>
          </table:table-cell>
          <table:table-cell table:style-name="Default" table:number-columns-repeated="3"/>
          <table:table-cell table:style-name="Default" office:value-type="float" office:value="1.45" calcext:value-type="float">
            <text:p>1.45</text:p>
          </table:table-cell>
          <table:table-cell table:formula="of:=0.6179668687*[.AC115]+0.0656203555-0.45" office:value-type="float" office:value="0.511672315115" calcext:value-type="float">
            <text:p>0.5116723151</text:p>
          </table:table-cell>
          <table:table-cell table:style-name="Default"/>
          <table:table-cell table:style-name="Default" office:value-type="float" office:value="1.50996688705415" calcext:value-type="float">
            <text:p>1.5099668871</text:p>
          </table:table-cell>
          <table:table-cell table:style-name="Default" table:formula="of:=[.Y127]-0.45" office:value-type="float" office:value="0.451826038527125" calcext:value-type="float">
            <text:p>0.4518260385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table:formula="of:=0.5379979144*[.AH115]+0.0925387983-0.45" office:value-type="float" office:value="0.42263577418" calcext:value-type="float">
            <text:p>0.4226357742</text:p>
          </table:table-cell>
          <table:table-cell office:value-type="float" office:value="0.827031296720821" calcext:value-type="float">
            <text:p>0.8270312967</text:p>
          </table:table-cell>
          <table:table-cell table:style-name="Default" office:value-type="float" office:value="1.50996688705415" calcext:value-type="float">
            <text:p>1.5099668871</text:p>
          </table:table-cell>
          <table:table-cell table:style-name="Default" table:formula="of:=[.AJ115]-0.45" office:value-type="float" office:value="0.377031296720821" calcext:value-type="float">
            <text:p>0.3770312967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table:formula="of:=0.5291320552*[.AM115]+0.027541359-0.45" office:value-type="float" office:value="0.34478283904" calcext:value-type="float">
            <text:p>0.344782839</text:p>
          </table:table-cell>
          <table:table-cell table:style-name="Default" office:value-type="float" office:value="0.756737558364929" calcext:value-type="float">
            <text:p>0.7567375584</text:p>
          </table:table-cell>
          <table:table-cell office:value-type="float" office:value="1.50996688705415" calcext:value-type="float">
            <text:p>1.5099668871</text:p>
          </table:table-cell>
          <table:table-cell table:style-name="Default" table:formula="of:=[.AO115]+0.02-0.44" office:value-type="float" office:value="0.336737558364929" calcext:value-type="float">
            <text:p>0.3367375584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table:formula="of:=[.AT115]+0.02-0.44" office:value-type="float" office:value="0.30430981245" calcext:value-type="float">
            <text:p>0.3043098125</text:p>
          </table:table-cell>
          <table:table-cell table:style-name="Default" office:value-type="float" office:value="0.72430981245" calcext:value-type="float">
            <text:p>0.7243098125</text:p>
          </table:table-cell>
          <table:table-cell table:style-name="Default" office:value-type="float" office:value="1.50996688705415" calcext:value-type="float">
            <text:p>1.5099668871</text:p>
          </table:table-cell>
          <table:table-cell table:style-name="Default" table:formula="of:=[.AW115]+0.03-0.44" office:value-type="float" office:value="0.294750103035591" calcext:value-type="float">
            <text:p>0.294750103</text:p>
          </table:table-cell>
          <table:table-cell table:style-name="Default" office:value-type="float" office:value="0.704750103035591" calcext:value-type="float">
            <text:p>0.704750103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table:formula="of:=[.AZ115]+0.03-0.44" office:value-type="float" office:value="0.26279667441" calcext:value-type="float">
            <text:p>0.2627966744</text:p>
          </table:table-cell>
          <table:table-cell table:style-name="Default" office:value-type="float" office:value="0.67279667441" calcext:value-type="float">
            <text:p>0.6727966744</text:p>
          </table:table-cell>
          <table:table-cell table:style-name="Default" office:value-type="float" office:value="1.50996688705415" calcext:value-type="float">
            <text:p>1.5099668871</text:p>
          </table:table-cell>
          <table:table-cell table:style-name="Default" table:formula="of:=[.BG115]+0.03-0.43" office:value-type="float" office:value="0.26072165653247" calcext:value-type="float">
            <text:p>0.2607216565</text:p>
          </table:table-cell>
          <table:table-cell office:value-type="float" office:value="1.45" calcext:value-type="float">
            <text:p>1.45</text:p>
          </table:table-cell>
          <table:table-cell table:formula="of:=[.BE115]+0.03-0.43" office:value-type="float" office:value="0.230720506715" calcext:value-type="float">
            <text:p>0.2307205067</text:p>
          </table:table-cell>
          <table:table-cell office:value-type="float" office:value="0.630720506715" calcext:value-type="float">
            <text:p>0.6307205067</text:p>
          </table:table-cell>
          <table:table-cell table:style-name="Default"/>
          <table:table-cell office:value-type="float" office:value="0.66072165653247" calcext:value-type="float">
            <text:p>0.6607216565</text:p>
          </table:table-cell>
          <table:table-cell table:number-columns-repeated="2"/>
          <table:table-cell office:value-type="float" office:value="1.66132477258361" calcext:value-type="float">
            <text:p>1.6613247726</text:p>
          </table:table-cell>
          <table:table-cell office:value-type="float" office:value="0.809706027834941" calcext:value-type="float">
            <text:p>0.8097060278</text:p>
          </table:table-cell>
          <table:table-cell table:formula="of:=[.BK115]+0.02-0.44" office:value-type="float" office:value="0.389706027834941" calcext:value-type="float">
            <text:p>0.3897060278</text:p>
          </table:table-cell>
          <table:table-cell/>
          <table:table-cell office:value-type="float" office:value="1.69705627484771" calcext:value-type="float">
            <text:p>1.6970562748</text:p>
          </table:table-cell>
          <table:table-cell office:value-type="float" office:value="0.765856356091002" calcext:value-type="float">
            <text:p>0.7658563561</text:p>
          </table:table-cell>
          <table:table-cell table:formula="of:=[.BO115]+0.03-0.44" office:value-type="float" office:value="0.355856356091002" calcext:value-type="float">
            <text:p>0.3558563561</text:p>
          </table:table-cell>
          <table:table-cell/>
          <table:table-cell office:value-type="float" office:value="1.69705627484771" calcext:value-type="float">
            <text:p>1.6970562748</text:p>
          </table:table-cell>
          <table:table-cell office:value-type="float" office:value="0.717527982569908" calcext:value-type="float">
            <text:p>0.7175279826</text:p>
          </table:table-cell>
          <table:table-cell table:formula="of:=[.BS115]+0.03-0.43" office:value-type="float" office:value="0.317527982569908" calcext:value-type="float">
            <text:p>0.3175279826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4794081632653" calcext:value-type="float">
            <text:p>1.7479408163</text:p>
          </table:table-cell>
          <table:table-cell office:value-type="float" office:value="0.86002311493303" calcext:value-type="float">
            <text:p>0.8600231149</text:p>
          </table:table-cell>
          <table:table-cell office:value-type="float" office:value="4.44" calcext:value-type="float">
            <text:p>4.44</text:p>
          </table:table-cell>
          <table:table-cell office:value-type="float" office:value="2.10713075057055" calcext:value-type="float">
            <text:p>2.1071307506</text:p>
          </table:table-cell>
          <table:table-cell table:formula="of:=[.AC41]" office:value-type="float" office:value="0.71002311493303" calcext:value-type="float">
            <text:p>0.7100231149</text:p>
          </table:table-cell>
          <table:table-cell table:number-columns-repeated="5"/>
          <table:table-cell office:value-type="float" office:value="1.62480768092719" calcext:value-type="float">
            <text:p>1.6248076809</text:p>
          </table:table-cell>
          <table:table-cell table:formula="of:=[.AI26]" office:value-type="float" office:value="0.61400484804696" calcext:value-type="float">
            <text:p>0.614004848</text:p>
          </table:table-cell>
          <table:table-cell office:value-type="float" office:value="1.465" calcext:value-type="float">
            <text:p>1.465</text:p>
          </table:table-cell>
          <table:table-cell table:style-name="Default" table:formula="of:=0.7421157446*[.X116]-0.019230753-0.45" office:value-type="float" office:value="0.617968812839" calcext:value-type="float">
            <text:p>0.6179688128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above</text:p>
          </table:table-cell>
          <table:table-cell table:style-name="Default" office:value-type="float" office:value="1.5" calcext:value-type="float">
            <text:p>1.5</text:p>
          </table:table-cell>
          <table:table-cell table:formula="of:=0.6179668687*[.AC116]+0.0656203555-0.45" office:value-type="float" office:value="0.54257065855" calcext:value-type="float">
            <text:p>0.5425706586</text:p>
          </table:table-cell>
          <table:table-cell table:style-name="Default"/>
          <table:table-cell table:style-name="Default" office:value-type="float" office:value="1.54919333848297" calcext:value-type="float">
            <text:p>1.5491933385</text:p>
          </table:table-cell>
          <table:table-cell table:style-name="Default" table:formula="of:=[.Y128]-0.45" office:value-type="float" office:value="0.466668536246729" calcext:value-type="float">
            <text:p>0.4666685362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table:formula="of:=0.5379979144*[.AH116]+0.0925387983-0.45" office:value-type="float" office:value="0.4495356699" calcext:value-type="float">
            <text:p>0.4495356699</text:p>
          </table:table-cell>
          <table:table-cell office:value-type="float" office:value="0.843171783115718" calcext:value-type="float">
            <text:p>0.8431717831</text:p>
          </table:table-cell>
          <table:table-cell table:style-name="Default" office:value-type="float" office:value="1.54919333848297" calcext:value-type="float">
            <text:p>1.5491933385</text:p>
          </table:table-cell>
          <table:table-cell table:style-name="Default" table:formula="of:=[.AJ116]-0.45" office:value-type="float" office:value="0.393171783115718" calcext:value-type="float">
            <text:p>0.3931717831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table:formula="of:=0.5291320552*[.AM116]+0.027541359-0.45" office:value-type="float" office:value="0.3712394418" calcext:value-type="float">
            <text:p>0.3712394418</text:p>
          </table:table-cell>
          <table:table-cell table:style-name="Default" office:value-type="float" office:value="0.772448462065122" calcext:value-type="float">
            <text:p>0.7724484621</text:p>
          </table:table-cell>
          <table:table-cell office:value-type="float" office:value="1.54919333848297" calcext:value-type="float">
            <text:p>1.5491933385</text:p>
          </table:table-cell>
          <table:table-cell table:style-name="Default" table:formula="of:=[.AO116]+0.02-0.44" office:value-type="float" office:value="0.352448462065122" calcext:value-type="float">
            <text:p>0.3524484621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table:formula="of:=[.AT116]+0.02-0.44" office:value-type="float" office:value="0.3309499096" calcext:value-type="float">
            <text:p>0.3309499096</text:p>
          </table:table-cell>
          <table:table-cell table:style-name="Default" office:value-type="float" office:value="0.7509499096" calcext:value-type="float">
            <text:p>0.7509499096</text:p>
          </table:table-cell>
          <table:table-cell table:style-name="Default" office:value-type="float" office:value="1.54919333848297" calcext:value-type="float">
            <text:p>1.5491933385</text:p>
          </table:table-cell>
          <table:table-cell table:style-name="Default" table:formula="of:=[.AW116]+0.03-0.44" office:value-type="float" office:value="0.310192162606392" calcext:value-type="float">
            <text:p>0.3101921626</text:p>
          </table:table-cell>
          <table:table-cell table:style-name="Default" office:value-type="float" office:value="0.720192162606392" calcext:value-type="float">
            <text:p>0.7201921626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table:formula="of:=[.AZ116]+0.03-0.44" office:value-type="float" office:value="0.2890110274" calcext:value-type="float">
            <text:p>0.2890110274</text:p>
          </table:table-cell>
          <table:table-cell table:style-name="Default" office:value-type="float" office:value="0.6990110274" calcext:value-type="float">
            <text:p>0.6990110274</text:p>
          </table:table-cell>
          <table:table-cell table:style-name="Default" office:value-type="float" office:value="1.54919333848297" calcext:value-type="float">
            <text:p>1.5491933385</text:p>
          </table:table-cell>
          <table:table-cell table:style-name="Default" table:formula="of:=[.BG116]+0.03-0.43" office:value-type="float" office:value="0.275215027608544" calcext:value-type="float">
            <text:p>0.2752150276</text:p>
          </table:table-cell>
          <table:table-cell office:value-type="float" office:value="1.5" calcext:value-type="float">
            <text:p>1.5</text:p>
          </table:table-cell>
          <table:table-cell table:formula="of:=[.BE116]+0.03-0.43" office:value-type="float" office:value="0.25540411005" calcext:value-type="float">
            <text:p>0.2554041101</text:p>
          </table:table-cell>
          <table:table-cell office:value-type="float" office:value="0.65540411005" calcext:value-type="float">
            <text:p>0.6554041101</text:p>
          </table:table-cell>
          <table:table-cell table:style-name="Default"/>
          <table:table-cell office:value-type="float" office:value="0.675215027608544" calcext:value-type="float">
            <text:p>0.6752150276</text:p>
          </table:table-cell>
          <table:table-cell table:number-columns-repeated="2"/>
          <table:table-cell office:value-type="float" office:value="1.69705627484771" calcext:value-type="float">
            <text:p>1.6970562748</text:p>
          </table:table-cell>
          <table:table-cell office:value-type="float" office:value="0.818956263155678" calcext:value-type="float">
            <text:p>0.8189562632</text:p>
          </table:table-cell>
          <table:table-cell table:formula="of:=[.BK116]+0.02-0.44" office:value-type="float" office:value="0.398956263155678" calcext:value-type="float">
            <text:p>0.3989562632</text:p>
          </table:table-cell>
          <table:table-cell/>
          <table:table-cell office:value-type="float" office:value="1.73205080756888" calcext:value-type="float">
            <text:p>1.7320508076</text:p>
          </table:table-cell>
          <table:table-cell office:value-type="float" office:value="0.773900509423699" calcext:value-type="float">
            <text:p>0.7739005094</text:p>
          </table:table-cell>
          <table:table-cell table:formula="of:=[.BO116]+0.03-0.44" office:value-type="float" office:value="0.363900509423699" calcext:value-type="float">
            <text:p>0.3639005094</text:p>
          </table:table-cell>
          <table:table-cell/>
          <table:table-cell office:value-type="float" office:value="1.73205080756888" calcext:value-type="float">
            <text:p>1.7320508076</text:p>
          </table:table-cell>
          <table:table-cell office:value-type="float" office:value="0.725051100329044" calcext:value-type="float">
            <text:p>0.7250511003</text:p>
          </table:table-cell>
          <table:table-cell table:formula="of:=[.BS116]+0.03-0.43" office:value-type="float" office:value="0.325051100329044" calcext:value-type="float">
            <text:p>0.3250511003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5370408163265" calcext:value-type="float">
            <text:p>1.7537040816</text:p>
          </table:table-cell>
          <table:table-cell office:value-type="float" office:value="0.862858760931144" calcext:value-type="float">
            <text:p>0.8628587609</text:p>
          </table:table-cell>
          <table:table-cell office:value-type="float" office:value="4.56" calcext:value-type="float">
            <text:p>4.56</text:p>
          </table:table-cell>
          <table:table-cell office:value-type="float" office:value="2.13541565040626" calcext:value-type="float">
            <text:p>2.1354156504</text:p>
          </table:table-cell>
          <table:table-cell table:formula="of:=[.AC42]" office:value-type="float" office:value="0.712858760931144" calcext:value-type="float">
            <text:p>0.7128587609</text:p>
          </table:table-cell>
          <table:table-cell table:number-columns-repeated="5"/>
          <table:table-cell office:value-type="float" office:value="1.66132477258361" calcext:value-type="float">
            <text:p>1.6613247726</text:p>
          </table:table-cell>
          <table:table-cell table:formula="of:=[.AI27]" office:value-type="float" office:value="0.619000591785065" calcext:value-type="float">
            <text:p>0.6190005918</text:p>
          </table:table-cell>
          <table:table-cell/>
          <table:table-cell table:style-name="Default" table:number-columns-repeated="2"/>
          <table:table-cell table:style-name="Default" office:value-type="float" office:value="1.62480768092719" calcext:value-type="float">
            <text:p>1.6248076809</text:p>
          </table:table-cell>
          <table:table-cell table:style-name="Default" table:formula="of:=[.AO26]" office:value-type="float" office:value="0.555630753109011" calcext:value-type="float">
            <text:p>0.5556307531</text:p>
          </table:table-cell>
          <table:table-cell table:style-name="Default" office:value-type="float" office:value="1.545" calcext:value-type="float">
            <text:p>1.545</text:p>
          </table:table-cell>
          <table:table-cell table:formula="of:=0.6179668687*[.AC117]+0.0656203555-0.45" office:value-type="float" office:value="0.5703791676415" calcext:value-type="float">
            <text:p>0.5703791676</text:p>
          </table:table-cell>
          <table:table-cell table:style-name="Default" table:number-columns-repeated="3"/>
          <table:table-cell table:style-name="Default" office:value-type="float" office:value="1.55" calcext:value-type="float">
            <text:p>1.55</text:p>
          </table:table-cell>
          <table:table-cell table:style-name="Default" table:formula="of:=0.5379979144*[.AH117]+0.0925387983-0.45" office:value-type="float" office:value="0.47643556562" calcext:value-type="float">
            <text:p>0.4764355656</text:p>
          </table:table-cell>
          <table:table-cell office:value-type="float" office:value="0.857356224459284" calcext:value-type="float">
            <text:p>0.8573562245</text:p>
          </table:table-cell>
          <table:table-cell table:style-name="Default" office:value-type="float" office:value="1.58745078663875" calcext:value-type="float">
            <text:p>1.5874507866</text:p>
          </table:table-cell>
          <table:table-cell table:style-name="Default" table:formula="of:=[.AJ117]-0.45" office:value-type="float" office:value="0.407356224459284" calcext:value-type="float">
            <text:p>0.4073562245</text:p>
          </table:table-cell>
          <table:table-cell table:style-name="Default" office:value-type="float" office:value="1.55" calcext:value-type="float">
            <text:p>1.55</text:p>
          </table:table-cell>
          <table:table-cell table:style-name="Default" table:formula="of:=0.5291320552*[.AM117]+0.027541359-0.45" office:value-type="float" office:value="0.39769604456" calcext:value-type="float">
            <text:p>0.3976960446</text:p>
          </table:table-cell>
          <table:table-cell table:style-name="Default" office:value-type="float" office:value="0.786550075567096" calcext:value-type="float">
            <text:p>0.7865500756</text:p>
          </table:table-cell>
          <table:table-cell office:value-type="float" office:value="1.58745078663875" calcext:value-type="float">
            <text:p>1.5874507866</text:p>
          </table:table-cell>
          <table:table-cell table:style-name="Default" table:formula="of:=[.AO117]+0.02-0.44" office:value-type="float" office:value="0.366550075567096" calcext:value-type="float">
            <text:p>0.3665500756</text:p>
          </table:table-cell>
          <table:table-cell table:style-name="Default" office:value-type="float" office:value="1.55" calcext:value-type="float">
            <text:p>1.55</text:p>
          </table:table-cell>
          <table:table-cell table:style-name="Default" table:formula="of:=[.AT117]+0.02-0.44" office:value-type="float" office:value="0.35759000675" calcext:value-type="float">
            <text:p>0.3575900068</text:p>
          </table:table-cell>
          <table:table-cell table:style-name="Default" office:value-type="float" office:value="0.77759000675" calcext:value-type="float">
            <text:p>0.7775900068</text:p>
          </table:table-cell>
          <table:table-cell table:style-name="Default" office:value-type="float" office:value="1.58745078663875" calcext:value-type="float">
            <text:p>1.5874507866</text:p>
          </table:table-cell>
          <table:table-cell table:style-name="Default" table:formula="of:=[.AW117]+0.03-0.44" office:value-type="float" office:value="0.324017128990723" calcext:value-type="float">
            <text:p>0.324017129</text:p>
          </table:table-cell>
          <table:table-cell table:style-name="Default" office:value-type="float" office:value="0.734017128990723" calcext:value-type="float">
            <text:p>0.734017129</text:p>
          </table:table-cell>
          <table:table-cell table:style-name="Default" office:value-type="float" office:value="1.55" calcext:value-type="float">
            <text:p>1.55</text:p>
          </table:table-cell>
          <table:table-cell table:style-name="Default" table:formula="of:=[.AZ117]+0.03-0.44" office:value-type="float" office:value="0.31522538039" calcext:value-type="float">
            <text:p>0.3152253804</text:p>
          </table:table-cell>
          <table:table-cell table:style-name="Default" office:value-type="float" office:value="0.72522538039" calcext:value-type="float">
            <text:p>0.7252253804</text:p>
          </table:table-cell>
          <table:table-cell table:style-name="Default" office:value-type="float" office:value="1.58745078663875" calcext:value-type="float">
            <text:p>1.5874507866</text:p>
          </table:table-cell>
          <table:table-cell table:style-name="Default" table:formula="of:=[.BG117]+0.03-0.43" office:value-type="float" office:value="0.288138977042254" calcext:value-type="float">
            <text:p>0.288138977</text:p>
          </table:table-cell>
          <table:table-cell office:value-type="float" office:value="1.55" calcext:value-type="float">
            <text:p>1.55</text:p>
          </table:table-cell>
          <table:table-cell table:formula="of:=[.BE117]+0.03-0.43" office:value-type="float" office:value="0.280087713385" calcext:value-type="float">
            <text:p>0.2800877134</text:p>
          </table:table-cell>
          <table:table-cell office:value-type="float" office:value="0.680087713385" calcext:value-type="float">
            <text:p>0.6800877134</text:p>
          </table:table-cell>
          <table:table-cell table:style-name="Default"/>
          <table:table-cell office:value-type="float" office:value="0.688138977042254" calcext:value-type="float">
            <text:p>0.688138977</text:p>
          </table:table-cell>
          <table:table-cell table:number-columns-repeated="6"/>
          <table:table-cell office:value-type="float" office:value="1.76635217326557" calcext:value-type="float">
            <text:p>1.7663521733</text:p>
          </table:table-cell>
          <table:table-cell office:value-type="float" office:value="0.781232512229021" calcext:value-type="float">
            <text:p>0.7812325122</text:p>
          </table:table-cell>
          <table:table-cell table:formula="of:=[.BO117]+0.03-0.44" office:value-type="float" office:value="0.371232512229021" calcext:value-type="float">
            <text:p>0.3712325122</text:p>
          </table:table-cell>
          <table:table-cell/>
          <table:table-cell office:value-type="float" office:value="1.76635217326557" calcext:value-type="float">
            <text:p>1.7663521733</text:p>
          </table:table-cell>
          <table:table-cell office:value-type="float" office:value="0.731723123902073" calcext:value-type="float">
            <text:p>0.7317231239</text:p>
          </table:table-cell>
          <table:table-cell table:formula="of:=[.BS117]+0.03-0.43" office:value-type="float" office:value="0.331723123902073" calcext:value-type="float">
            <text:p>0.3317231239</text:p>
          </table:table-cell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6021224489796" calcext:value-type="float">
            <text:p>1.7602122449</text:p>
          </table:table-cell>
          <table:table-cell office:value-type="float" office:value="0.866060912166267" calcext:value-type="float">
            <text:p>0.8660609122</text:p>
          </table:table-cell>
          <table:table-cell office:value-type="float" office:value="4.68" calcext:value-type="float">
            <text:p>4.68</text:p>
          </table:table-cell>
          <table:table-cell office:value-type="float" office:value="2.16333076527839" calcext:value-type="float">
            <text:p>2.1633307653</text:p>
          </table:table-cell>
          <table:table-cell table:formula="of:=[.AC43]" office:value-type="float" office:value="0.716060912166267" calcext:value-type="float">
            <text:p>0.7160609122</text:p>
          </table:table-cell>
          <table:table-cell table:number-columns-repeated="2"/>
          <table:table-cell office:value-type="float" office:value="0.771465571649155" calcext:value-type="float">
            <text:p>0.7714655716</text:p>
          </table:table-cell>
          <table:table-cell table:number-columns-repeated="2"/>
          <table:table-cell office:value-type="float" office:value="1.69705627484771" calcext:value-type="float">
            <text:p>1.6970562748</text:p>
          </table:table-cell>
          <table:table-cell table:formula="of:=[.AI28]" office:value-type="float" office:value="0.623561228797279" calcext:value-type="float">
            <text:p>0.6235612288</text:p>
          </table:table-cell>
          <table:table-cell/>
          <table:table-cell table:style-name="Default" table:number-columns-repeated="2"/>
          <table:table-cell table:style-name="Default" office:value-type="float" office:value="1.66132477258361" calcext:value-type="float">
            <text:p>1.6613247726</text:p>
          </table:table-cell>
          <table:table-cell table:style-name="Default" table:formula="of:=[.AO27]" office:value-type="float" office:value="0.561978771796816" calcext:value-type="float">
            <text:p>0.5619787718</text:p>
          </table:table-cell>
          <table:table-cell table:style-name="Default"/>
          <table:table-cell/>
          <table:table-cell table:style-name="Default" table:number-columns-repeated="3"/>
          <table:table-cell table:style-name="Default" office:value-type="float" office:value="1.6" calcext:value-type="float">
            <text:p>1.6</text:p>
          </table:table-cell>
          <table:table-cell table:style-name="Default" table:formula="of:=0.5379979144*[.AH118]+0.0925387983-0.45" office:value-type="float" office:value="0.50333546134" calcext:value-type="float">
            <text:p>0.5033354613</text:p>
          </table:table-cell>
          <table:table-cell/>
          <table:table-cell table:style-name="Default" table:number-columns-repeated="2"/>
          <table:table-cell table:style-name="Default" office:value-type="float" office:value="1.6" calcext:value-type="float">
            <text:p>1.6</text:p>
          </table:table-cell>
          <table:table-cell table:style-name="Default" table:formula="of:=0.5291320552*[.AM118]+0.027541359-0.45" office:value-type="float" office:value="0.42415264732" calcext:value-type="float">
            <text:p>0.424152647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.6" calcext:value-type="float">
            <text:p>1.6</text:p>
          </table:table-cell>
          <table:table-cell table:style-name="Default" table:formula="of:=[.AT118]+0.02-0.44" office:value-type="float" office:value="0.3842301039" calcext:value-type="float">
            <text:p>0.3842301039</text:p>
          </table:table-cell>
          <table:table-cell table:style-name="Default" office:value-type="float" office:value="0.8042301039" calcext:value-type="float">
            <text:p>0.8042301039</text:p>
          </table:table-cell>
          <table:table-cell table:style-name="Default" office:value-type="float" office:value="1.62480768092719" calcext:value-type="float">
            <text:p>1.6248076809</text:p>
          </table:table-cell>
          <table:table-cell table:style-name="Default" table:formula="of:=[.AW118]+0.03-0.44" office:value-type="float" office:value="0.336116802522823" calcext:value-type="float">
            <text:p>0.3361168025</text:p>
          </table:table-cell>
          <table:table-cell table:style-name="Default" office:value-type="float" office:value="0.746116802522823" calcext:value-type="float">
            <text:p>0.7461168025</text:p>
          </table:table-cell>
          <table:table-cell table:style-name="Default" office:value-type="float" office:value="1.6" calcext:value-type="float">
            <text:p>1.6</text:p>
          </table:table-cell>
          <table:table-cell table:style-name="Default" table:formula="of:=[.AZ118]+0.03-0.44" office:value-type="float" office:value="0.34143973338" calcext:value-type="float">
            <text:p>0.3414397334</text:p>
          </table:table-cell>
          <table:table-cell table:style-name="Default" office:value-type="float" office:value="0.75143973338" calcext:value-type="float">
            <text:p>0.7514397334</text:p>
          </table:table-cell>
          <table:table-cell table:style-name="Default" office:value-type="float" office:value="1.62480768092719" calcext:value-type="float">
            <text:p>1.6248076809</text:p>
          </table:table-cell>
          <table:table-cell table:style-name="Default" table:formula="of:=[.BG118]+0.03-0.43" office:value-type="float" office:value="0.299334977394978" calcext:value-type="float">
            <text:p>0.2993349774</text:p>
          </table:table-cell>
          <table:table-cell office:value-type="float" office:value="1.6" calcext:value-type="float">
            <text:p>1.6</text:p>
          </table:table-cell>
          <table:table-cell table:formula="of:=[.BE118]+0.03-0.43" office:value-type="float" office:value="0.30477131672" calcext:value-type="float">
            <text:p>0.3047713167</text:p>
          </table:table-cell>
          <table:table-cell office:value-type="float" office:value="0.70477131672" calcext:value-type="float">
            <text:p>0.7047713167</text:p>
          </table:table-cell>
          <table:table-cell table:style-name="Default"/>
          <table:table-cell office:value-type="float" office:value="0.699334977394978" calcext:value-type="float">
            <text:p>0.699334977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6674693877551" calcext:value-type="float">
            <text:p>1.7667469388</text:p>
          </table:table-cell>
          <table:table-cell office:value-type="float" office:value="0.86927611701257" calcext:value-type="float">
            <text:p>0.869276117</text:p>
          </table:table-cell>
          <table:table-cell office:value-type="float" office:value="4.8" calcext:value-type="float">
            <text:p>4.8</text:p>
          </table:table-cell>
          <table:table-cell office:value-type="float" office:value="2.19089023002066" calcext:value-type="float">
            <text:p>2.19089023</text:p>
          </table:table-cell>
          <table:table-cell table:formula="of:=[.AC44]" office:value-type="float" office:value="0.71927611701257" calcext:value-type="float">
            <text:p>0.719276117</text:p>
          </table:table-cell>
          <table:table-cell table:number-columns-repeated="2"/>
          <table:table-cell office:value-type="float" office:value="0.807251447828555" calcext:value-type="float">
            <text:p>0.8072514478</text:p>
          </table:table-cell>
          <table:table-cell table:number-columns-repeated="2"/>
          <table:table-cell office:value-type="float" office:value="1.73205080756888" calcext:value-type="float">
            <text:p>1.7320508076</text:p>
          </table:table-cell>
          <table:table-cell table:formula="of:=[.AI29]" office:value-type="float" office:value="0.627814496837992" calcext:value-type="float">
            <text:p>0.6278144968</text:p>
          </table:table-cell>
          <table:table-cell/>
          <table:table-cell table:style-name="Default" office:value-type="float" office:value="0.702289694382699" calcext:value-type="float">
            <text:p>0.7022896944</text:p>
          </table:table-cell>
          <table:table-cell table:style-name="Default"/>
          <table:table-cell table:style-name="Default" office:value-type="float" office:value="1.69705627484771" calcext:value-type="float">
            <text:p>1.6970562748</text:p>
          </table:table-cell>
          <table:table-cell table:style-name="Default" table:formula="of:=[.AO28]" office:value-type="float" office:value="0.567430704682669" calcext:value-type="float">
            <text:p>0.5674307047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above</text:p>
          </table:table-cell>
          <table:table-cell table:style-name="Default" office:value-type="float" office:value="1.63" calcext:value-type="float">
            <text:p>1.63</text:p>
          </table:table-cell>
          <table:table-cell table:style-name="Default" table:formula="of:=0.5379979144*[.AH119]+0.0925387983-0.45" office:value-type="float" office:value="0.519475398772" calcext:value-type="float">
            <text:p>0.5194753988</text:p>
          </table:table-cell>
          <table:table-cell/>
          <table:table-cell table:style-name="Default" table:number-columns-repeated="2"/>
          <table:table-cell table:style-name="Default" office:value-type="float" office:value="1.65" calcext:value-type="float">
            <text:p>1.65</text:p>
          </table:table-cell>
          <table:table-cell table:style-name="Default" table:formula="of:=0.5291320552*[.AM119]+0.027541359-0.45" office:value-type="float" office:value="0.45060925008" calcext:value-type="float">
            <text:p>0.450609250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.65" calcext:value-type="float">
            <text:p>1.65</text:p>
          </table:table-cell>
          <table:table-cell table:style-name="Default" table:formula="of:=[.AT119]+0.02-0.44" office:value-type="float" office:value="0.41087020105" calcext:value-type="float">
            <text:p>0.4108702011</text:p>
          </table:table-cell>
          <table:table-cell table:style-name="Default" office:value-type="float" office:value="0.83087020105" calcext:value-type="float">
            <text:p>0.8308702011</text:p>
          </table:table-cell>
          <table:table-cell table:style-name="Default" table:number-columns-repeated="3"/>
          <table:table-cell table:style-name="Default" office:value-type="float" office:value="1.65" calcext:value-type="float">
            <text:p>1.65</text:p>
          </table:table-cell>
          <table:table-cell table:style-name="Default" table:formula="of:=[.AZ119]+0.03-0.44" office:value-type="float" office:value="0.36765408637" calcext:value-type="float">
            <text:p>0.3676540864</text:p>
          </table:table-cell>
          <table:table-cell table:style-name="Default" office:value-type="float" office:value="0.77765408637" calcext:value-type="float">
            <text:p>0.7776540864</text:p>
          </table:table-cell>
          <table:table-cell table:style-name="Default" table:number-columns-repeated="2"/>
          <table:table-cell office:value-type="float" office:value="1.65" calcext:value-type="float">
            <text:p>1.65</text:p>
          </table:table-cell>
          <table:table-cell table:formula="of:=[.BE119]+0.03-0.43" office:value-type="float" office:value="0.329454920055" calcext:value-type="float">
            <text:p>0.3294549201</text:p>
          </table:table-cell>
          <table:table-cell office:value-type="float" office:value="0.729454920055" calcext:value-type="float">
            <text:p>0.7294549201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7257959183673" calcext:value-type="float">
            <text:p>1.7725795918</text:p>
          </table:table-cell>
          <table:table-cell office:value-type="float" office:value="0.872145903224543" calcext:value-type="float">
            <text:p>0.8721459032</text:p>
          </table:table-cell>
          <table:table-cell office:value-type="float" office:value="4.92" calcext:value-type="float">
            <text:p>4.92</text:p>
          </table:table-cell>
          <table:table-cell office:value-type="float" office:value="2.21810730128188" calcext:value-type="float">
            <text:p>2.2181073013</text:p>
          </table:table-cell>
          <table:table-cell table:formula="of:=[.AC45]" office:value-type="float" office:value="0.722145903224543" calcext:value-type="float">
            <text:p>0.7221459032</text:p>
          </table:table-cell>
          <table:table-cell table:number-columns-repeated="2"/>
          <table:table-cell office:value-type="float" office:value="0.839919382048117" calcext:value-type="float">
            <text:p>0.839919382</text:p>
          </table:table-cell>
          <table:table-cell table:number-columns-repeated="2"/>
          <table:table-cell office:value-type="float" office:value="1.76635217326557" calcext:value-type="float">
            <text:p>1.7663521733</text:p>
          </table:table-cell>
          <table:table-cell table:formula="of:=[.AI30]" office:value-type="float" office:value="0.631498932691185" calcext:value-type="float">
            <text:p>0.6314989327</text:p>
          </table:table-cell>
          <table:table-cell/>
          <table:table-cell table:style-name="Default" office:value-type="float" office:value="0.735872272258089" calcext:value-type="float">
            <text:p>0.7358722723</text:p>
          </table:table-cell>
          <table:table-cell table:style-name="Default"/>
          <table:table-cell table:style-name="Default" office:value-type="float" office:value="1.73205080756888" calcext:value-type="float">
            <text:p>1.7320508076</text:p>
          </table:table-cell>
          <table:table-cell table:style-name="Default" table:formula="of:=[.AO29]" office:value-type="float" office:value="0.572292193435452" calcext:value-type="float">
            <text:p>0.5722921934</text:p>
          </table:table-cell>
          <table:table-cell table:style-name="Default" office:value-type="string" calcext:value-type="string">
            <text:p>y/h</text:p>
          </table:table-cell>
          <table:table-cell office:value-type="string" calcext:value-type="string">
            <text:p>fitting</text:p>
          </table:table-cell>
          <table:table-cell table:style-name="Default"/>
          <table:table-cell table:style-name="Default" office:value-type="float" office:value="1.62480768092719" calcext:value-type="float">
            <text:p>1.6248076809</text:p>
          </table:table-cell>
          <table:table-cell table:style-name="Default" table:formula="of:=[.AU26]" office:value-type="float" office:value="0.489687002777803" calcext:value-type="float">
            <text:p>0.4896870028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float" office:value="1.68" calcext:value-type="float">
            <text:p>1.68</text:p>
          </table:table-cell>
          <table:table-cell table:style-name="Default" table:formula="of:=0.5291320552*[.AM120]+0.027541359-0.45" office:value-type="float" office:value="0.466483211736" calcext:value-type="float">
            <text:p>0.466483211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.7" calcext:value-type="float">
            <text:p>1.7</text:p>
          </table:table-cell>
          <table:table-cell table:style-name="Default" table:formula="of:=[.AT120]+0.02-0.44" office:value-type="float" office:value="0.4375102982" calcext:value-type="float">
            <text:p>0.4375102982</text:p>
          </table:table-cell>
          <table:table-cell table:style-name="Default" office:value-type="float" office:value="0.8575102982" calcext:value-type="float">
            <text:p>0.8575102982</text:p>
          </table:table-cell>
          <table:table-cell table:style-name="Default" table:number-columns-repeated="3"/>
          <table:table-cell table:style-name="Default" office:value-type="float" office:value="1.7" calcext:value-type="float">
            <text:p>1.7</text:p>
          </table:table-cell>
          <table:table-cell table:style-name="Default" table:formula="of:=[.AZ120]+0.03-0.44" office:value-type="float" office:value="0.39386843936" calcext:value-type="float">
            <text:p>0.3938684394</text:p>
          </table:table-cell>
          <table:table-cell table:style-name="Default" office:value-type="float" office:value="0.80386843936" calcext:value-type="float">
            <text:p>0.8038684394</text:p>
          </table:table-cell>
          <table:table-cell table:style-name="Default" table:number-columns-repeated="2"/>
          <table:table-cell office:value-type="float" office:value="1.7" calcext:value-type="float">
            <text:p>1.7</text:p>
          </table:table-cell>
          <table:table-cell table:formula="of:=[.BE120]+0.03-0.43" office:value-type="float" office:value="0.35413852339" calcext:value-type="float">
            <text:p>0.3541385234</text:p>
          </table:table-cell>
          <table:table-cell office:value-type="float" office:value="0.75413852339" calcext:value-type="float">
            <text:p>0.7541385234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7815510204082" calcext:value-type="float">
            <text:p>1.778155102</text:p>
          </table:table-cell>
          <table:table-cell office:value-type="float" office:value="0.874889169820453" calcext:value-type="float">
            <text:p>0.8748891698</text:p>
          </table:table-cell>
          <table:table-cell office:value-type="float" office:value="5.04" calcext:value-type="float">
            <text:p>5.04</text:p>
          </table:table-cell>
          <table:table-cell office:value-type="float" office:value="2.24499443206436" calcext:value-type="float">
            <text:p>2.2449944321</text:p>
          </table:table-cell>
          <table:table-cell table:formula="of:=[.AC46]" office:value-type="float" office:value="0.724889169820453" calcext:value-type="float">
            <text:p>0.7248891698</text:p>
          </table:table-cell>
          <table:table-cell table:number-columns-repeated="2"/>
          <table:table-cell office:value-type="float" office:value="0.870091573419495" calcext:value-type="float">
            <text:p>0.8700915734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table:formula="of:=[.AI31]" office:value-type="float" office:value="0.634914919669918" calcext:value-type="float">
            <text:p>0.6349149197</text:p>
          </table:table-cell>
          <table:table-cell/>
          <table:table-cell table:style-name="Default" office:value-type="float" office:value="0.766125029642684" calcext:value-type="float">
            <text:p>0.7661250296</text:p>
          </table:table-cell>
          <table:table-cell table:style-name="Default"/>
          <table:table-cell table:style-name="Default" office:value-type="float" office:value="1.76635217326557" calcext:value-type="float">
            <text:p>1.7663521733</text:p>
          </table:table-cell>
          <table:table-cell table:style-name="Default" table:formula="of:=[.AO30]" office:value-type="float" office:value="0.576588046632186" calcext:value-type="float">
            <text:p>0.576588046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.66132477258361" calcext:value-type="float">
            <text:p>1.6613247726</text:p>
          </table:table-cell>
          <table:table-cell table:style-name="Default" table:formula="of:=[.AU27]" office:value-type="float" office:value="0.498744626187307" calcext:value-type="float">
            <text:p>0.4987446262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ef above</text:p>
          </table:table-cell>
          <table:table-cell table:style-name="Default" table:number-columns-repeated="3"/>
          <table:table-cell/>
          <table:table-cell table:style-name="Default" table:number-columns-repeated="12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8439183673469" calcext:value-type="float">
            <text:p>1.7843918367</text:p>
          </table:table-cell>
          <table:table-cell office:value-type="float" office:value="0.877957772571953" calcext:value-type="float">
            <text:p>0.8779577726</text:p>
          </table:table-cell>
          <table:table-cell office:value-type="float" office:value="5.16" calcext:value-type="float">
            <text:p>5.16</text:p>
          </table:table-cell>
          <table:table-cell office:value-type="float" office:value="2.27156333832011" calcext:value-type="float">
            <text:p>2.2715633383</text:p>
          </table:table-cell>
          <table:table-cell table:formula="of:=[.AC47]" office:value-type="float" office:value="0.727957772571953" calcext:value-type="float">
            <text:p>0.7279577726</text:p>
          </table:table-cell>
          <table:table-cell table:number-columns-repeated="2"/>
          <table:table-cell office:value-type="float" office:value="0.89741474780593" calcext:value-type="float">
            <text:p>0.8974147478</text:p>
          </table:table-cell>
          <table:table-cell table:number-columns-repeated="2"/>
          <table:table-cell office:value-type="float" office:value="1.83303027798234" calcext:value-type="float">
            <text:p>1.833030278</text:p>
          </table:table-cell>
          <table:table-cell table:formula="of:=[.AI32]" office:value-type="float" office:value="0.638101377871231" calcext:value-type="float">
            <text:p>0.6381013779</text:p>
          </table:table-cell>
          <table:table-cell/>
          <table:table-cell table:style-name="Default" office:value-type="float" office:value="0.793928637145014" calcext:value-type="float">
            <text:p>0.7939286371</text:p>
          </table:table-cell>
          <table:table-cell table:style-name="Default"/>
          <table:table-cell table:style-name="Default" office:value-type="float" office:value="1.8" calcext:value-type="float">
            <text:p>1.8</text:p>
          </table:table-cell>
          <table:table-cell table:style-name="Default" table:formula="of:=[.AO31]" office:value-type="float" office:value="0.580575281130795" calcext:value-type="float">
            <text:p>0.5805752811</text:p>
          </table:table-cell>
          <table:table-cell table:style-name="Default" office:value-type="float" office:value="1.495" calcext:value-type="float">
            <text:p>1.495</text:p>
          </table:table-cell>
          <table:table-cell table:formula="of:=0.0951440621*[.AC122]+0.8621823668-0.45" office:value-type="float" office:value="0.5544227396395" calcext:value-type="float">
            <text:p>0.5544227396</text:p>
          </table:table-cell>
          <table:table-cell table:style-name="Default"/>
          <table:table-cell table:style-name="Default" office:value-type="float" office:value="1.69705627484771" calcext:value-type="float">
            <text:p>1.6970562748</text:p>
          </table:table-cell>
          <table:table-cell table:style-name="Default" table:formula="of:=[.AU28]" office:value-type="float" office:value="0.506481735678771" calcext:value-type="float">
            <text:p>0.5064817357</text:p>
          </table:table-cell>
          <table:table-cell table:style-name="Default" office:value-type="float" office:value="1.58" calcext:value-type="float">
            <text:p>1.58</text:p>
          </table:table-cell>
          <table:table-cell table:style-name="Default" table:formula="of:=0.0980558215*[.AH122]+0.8011724302-0.45" office:value-type="float" office:value="0.50610062817" calcext:value-type="float">
            <text:p>0.5061006282</text:p>
          </table:table-cell>
          <table:table-cell/>
          <table:table-cell table:style-name="Default" table:number-columns-repeated="5"/>
          <table:table-cell/>
          <table:table-cell table:style-name="Default" table:number-columns-repeated="12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9106530612245" calcext:value-type="float">
            <text:p>1.7910653061</text:p>
          </table:table-cell>
          <table:table-cell office:value-type="float" office:value="0.881241257845973" calcext:value-type="float">
            <text:p>0.8812412578</text:p>
          </table:table-cell>
          <table:table-cell office:value-type="float" office:value="5.28" calcext:value-type="float">
            <text:p>5.28</text:p>
          </table:table-cell>
          <table:table-cell office:value-type="float" office:value="2.29782505861521" calcext:value-type="float">
            <text:p>2.2978250586</text:p>
          </table:table-cell>
          <table:table-cell table:formula="of:=[.AC48]" office:value-type="float" office:value="0.731241257845973" calcext:value-type="float">
            <text:p>0.7312412578</text:p>
          </table:table-cell>
          <table:table-cell table:number-columns-repeated="2"/>
          <table:table-cell office:value-type="float" office:value="0.922012948092518" calcext:value-type="float">
            <text:p>0.9220129481</text:p>
          </table:table-cell>
          <table:table-cell table:number-columns-repeated="2"/>
          <table:table-cell office:value-type="float" office:value="1.86547581061776" calcext:value-type="float">
            <text:p>1.8654758106</text:p>
          </table:table-cell>
          <table:table-cell table:formula="of:=[.AI33]" office:value-type="float" office:value="0.641207002024843" calcext:value-type="float">
            <text:p>0.641207002</text:p>
          </table:table-cell>
          <table:table-cell/>
          <table:table-cell table:style-name="Default" office:value-type="float" office:value="0.819780009465979" calcext:value-type="float">
            <text:p>0.8197800095</text:p>
          </table:table-cell>
          <table:table-cell table:style-name="Default"/>
          <table:table-cell table:style-name="Default" office:value-type="float" office:value="1.83303027798234" calcext:value-type="float">
            <text:p>1.833030278</text:p>
          </table:table-cell>
          <table:table-cell table:style-name="Default" table:formula="of:=[.AO32]" office:value-type="float" office:value="0.584228096011178" calcext:value-type="float">
            <text:p>0.584228096</text:p>
          </table:table-cell>
          <table:table-cell table:style-name="Default" office:value-type="float" office:value="1.6" calcext:value-type="float">
            <text:p>1.6</text:p>
          </table:table-cell>
          <table:table-cell table:formula="of:=0.0951440621*[.AC123]+0.8621823668-0.45" office:value-type="float" office:value="0.56441286616" calcext:value-type="float">
            <text:p>0.5644128662</text:p>
          </table:table-cell>
          <table:table-cell table:style-name="Default"/>
          <table:table-cell table:style-name="Default" office:value-type="float" office:value="1.73205080756888" calcext:value-type="float">
            <text:p>1.7320508076</text:p>
          </table:table-cell>
          <table:table-cell table:style-name="Default" table:formula="of:=[.AU29]" office:value-type="float" office:value="0.513145312618386" calcext:value-type="float">
            <text:p>0.5131453126</text:p>
          </table:table-cell>
          <table:table-cell table:style-name="Default" office:value-type="float" office:value="1.6" calcext:value-type="float">
            <text:p>1.6</text:p>
          </table:table-cell>
          <table:table-cell table:style-name="Default" table:formula="of:=0.0980558215*[.AH123]+0.8011724302-0.45" office:value-type="float" office:value="0.5080617446" calcext:value-type="float">
            <text:p>0.5080617446</text:p>
          </table:table-cell>
          <table:table-cell/>
          <table:table-cell table:style-name="Default" office:value-type="float" office:value="1.69705627484771" calcext:value-type="float">
            <text:p>1.6970562748</text:p>
          </table:table-cell>
          <table:table-cell table:style-name="Default" table:formula="of:=[.BB28]" office:value-type="float" office:value="0.439649656134755" calcext:value-type="float">
            <text:p>0.4396496561</text:p>
          </table:table-cell>
          <table:table-cell table:style-name="Default" table:number-columns-repeated="2"/>
          <table:table-cell table:style-name="Default" office:value-type="string" calcext:value-type="string">
            <text:p>y/h</text:p>
          </table:table-cell>
          <table:table-cell office:value-type="string" calcext:value-type="string">
            <text:p>U/Ur above</text:p>
          </table:table-cell>
          <table:table-cell table:style-name="Default" table:number-columns-repeated="12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79816530612245" calcext:value-type="float">
            <text:p>1.7981653061</text:p>
          </table:table-cell>
          <table:table-cell office:value-type="float" office:value="0.884734605022829" calcext:value-type="float">
            <text:p>0.884734605</text:p>
          </table:table-cell>
          <table:table-cell office:value-type="float" office:value="5.4" calcext:value-type="float">
            <text:p>5.4</text:p>
          </table:table-cell>
          <table:table-cell office:value-type="float" office:value="2.32379000772445" calcext:value-type="float">
            <text:p>2.3237900077</text:p>
          </table:table-cell>
          <table:table-cell table:formula="of:=[.AC49]" office:value-type="float" office:value="0.734734605022829" calcext:value-type="float">
            <text:p>0.734734605</text:p>
          </table:table-cell>
          <table:table-cell table:number-columns-repeated="2"/>
          <table:table-cell office:value-type="float" office:value="0.94355671637644" calcext:value-type="float">
            <text:p>0.9435567164</text:p>
          </table:table-cell>
          <table:table-cell table:number-columns-repeated="2"/>
          <table:table-cell office:value-type="float" office:value="1.89736659610103" calcext:value-type="float">
            <text:p>1.8973665961</text:p>
          </table:table-cell>
          <table:table-cell table:formula="of:=[.AI34]" office:value-type="float" office:value="0.644163931448736" calcext:value-type="float">
            <text:p>0.6441639314</text:p>
          </table:table-cell>
          <table:table-cell/>
          <table:table-cell table:style-name="Default" office:value-type="float" office:value="0.843658482825939" calcext:value-type="float">
            <text:p>0.8436584828</text:p>
          </table:table-cell>
          <table:table-cell table:style-name="Default"/>
          <table:table-cell table:style-name="Default" office:value-type="float" office:value="1.86547581061776" calcext:value-type="float">
            <text:p>1.8654758106</text:p>
          </table:table-cell>
          <table:table-cell table:style-name="Default" table:formula="of:=[.AO33]" office:value-type="float" office:value="0.587749921604897" calcext:value-type="float">
            <text:p>0.5877499216</text:p>
          </table:table-cell>
          <table:table-cell table:style-name="Default" office:value-type="float" office:value="1.7" calcext:value-type="float">
            <text:p>1.7</text:p>
          </table:table-cell>
          <table:table-cell table:formula="of:=0.0951440621*[.AC124]+0.8621823668-0.45" office:value-type="float" office:value="0.57392727237" calcext:value-type="float">
            <text:p>0.5739272724</text:p>
          </table:table-cell>
          <table:table-cell table:style-name="Default"/>
          <table:table-cell table:style-name="Default" office:value-type="float" office:value="1.76635217326557" calcext:value-type="float">
            <text:p>1.7663521733</text:p>
          </table:table-cell>
          <table:table-cell table:style-name="Default" table:formula="of:=[.AU30]" office:value-type="float" office:value="0.518945930760594" calcext:value-type="float">
            <text:p>0.5189459308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table:formula="of:=0.0980558215*[.AH124]+0.8011724302-0.45" office:value-type="float" office:value="0.51786732675" calcext:value-type="float">
            <text:p>0.5178673268</text:p>
          </table:table-cell>
          <table:table-cell/>
          <table:table-cell table:style-name="Default" office:value-type="float" office:value="1.73205080756888" calcext:value-type="float">
            <text:p>1.7320508076</text:p>
          </table:table-cell>
          <table:table-cell table:style-name="Default" table:formula="of:=[.BB29]" office:value-type="float" office:value="0.447492524668594" calcext:value-type="float">
            <text:p>0.4474925247</text:p>
          </table:table-cell>
          <table:table-cell table:style-name="Default" office:value-type="float" office:value="1.63" calcext:value-type="float">
            <text:p>1.63</text:p>
          </table:table-cell>
          <table:table-cell table:style-name="Default" table:formula="of:=0.0994030621*[.AM124]+0.7422320807-0.45" office:value-type="float" office:value="0.454259071923" calcext:value-type="float">
            <text:p>0.4542590719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above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table:style-name="Default" office:value-type="string" calcext:value-type="string">
            <text:p>y/h</text:p>
          </table:table-cell>
          <table:table-cell table:style-name="Default" office:value-type="string" calcext:value-type="string">
            <text:p>U/Ur above</text:p>
          </table:table-cell>
          <table:table-cell office:value-type="string" calcext:value-type="string">
            <text:p>y/h</text:p>
          </table:table-cell>
          <table:table-cell office:value-type="string" calcext:value-type="string">
            <text:p>fitting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0550816326531" calcext:value-type="float">
            <text:p>1.8055081633</text:p>
          </table:table-cell>
          <table:table-cell office:value-type="float" office:value="0.888347442948188" calcext:value-type="float">
            <text:p>0.8883474429</text:p>
          </table:table-cell>
          <table:table-cell office:value-type="float" office:value="5.52" calcext:value-type="float">
            <text:p>5.52</text:p>
          </table:table-cell>
          <table:table-cell office:value-type="float" office:value="2.34946802489415" calcext:value-type="float">
            <text:p>2.3494680249</text:p>
          </table:table-cell>
          <table:table-cell table:formula="of:=[.AC50]" office:value-type="float" office:value="0.738347442948188" calcext:value-type="float">
            <text:p>0.7383474429</text:p>
          </table:table-cell>
          <table:table-cell table:number-columns-repeated="5"/>
          <table:table-cell office:value-type="float" office:value="1.92873015219859" calcext:value-type="float">
            <text:p>1.9287301522</text:p>
          </table:table-cell>
          <table:table-cell table:formula="of:=[.AI35]" office:value-type="float" office:value="0.647189719505855" calcext:value-type="float">
            <text:p>0.6471897195</text:p>
          </table:table-cell>
          <table:table-cell/>
          <table:table-cell table:style-name="Default" office:value-type="float" office:value="0.865569961161934" calcext:value-type="float">
            <text:p>0.8655699612</text:p>
          </table:table-cell>
          <table:table-cell table:style-name="Default"/>
          <table:table-cell table:style-name="Default" office:value-type="float" office:value="1.89736659610103" calcext:value-type="float">
            <text:p>1.8973665961</text:p>
          </table:table-cell>
          <table:table-cell table:style-name="Default" table:formula="of:=[.AO34]" office:value-type="float" office:value="0.591220145358415" calcext:value-type="float">
            <text:p>0.5912201454</text:p>
          </table:table-cell>
          <table:table-cell table:style-name="Default" office:value-type="float" office:value="1.8" calcext:value-type="float">
            <text:p>1.8</text:p>
          </table:table-cell>
          <table:table-cell table:formula="of:=0.0951440621*[.AC125]+0.8621823668-0.45" office:value-type="float" office:value="0.58344167858" calcext:value-type="float">
            <text:p>0.5834416786</text:p>
          </table:table-cell>
          <table:table-cell table:style-name="Default"/>
          <table:table-cell table:style-name="Default" office:value-type="float" office:value="1.8" calcext:value-type="float">
            <text:p>1.8</text:p>
          </table:table-cell>
          <table:table-cell table:style-name="Default" table:formula="of:=[.AU31]" office:value-type="float" office:value="0.524250618191408" calcext:value-type="float">
            <text:p>0.5242506182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 table:formula="of:=0.0980558215*[.AH125]+0.8011724302-0.45" office:value-type="float" office:value="0.5276729089" calcext:value-type="float">
            <text:p>0.5276729089</text:p>
          </table:table-cell>
          <table:table-cell/>
          <table:table-cell table:style-name="Default" office:value-type="float" office:value="1.76635217326557" calcext:value-type="float">
            <text:p>1.7663521733</text:p>
          </table:table-cell>
          <table:table-cell table:style-name="Default" table:formula="of:=[.BB30]" office:value-type="float" office:value="0.454002292434964" calcext:value-type="float">
            <text:p>0.4540022924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table:formula="of:=0.0994030621*[.AM125]+0.7422320807-0.45" office:value-type="float" office:value="0.46121728627" calcext:value-type="float">
            <text:p>0.4612172863</text:p>
          </table:table-cell>
          <table:table-cell table:style-name="Default" table:formula="of:=[.AQ125]+0.038" office:value-type="float" office:value="0.40523191311596" calcext:value-type="float">
            <text:p>0.4052319131</text:p>
          </table:table-cell>
          <table:table-cell office:value-type="float" office:value="1.73205080756888" calcext:value-type="float">
            <text:p>1.7320508076</text:p>
          </table:table-cell>
          <table:table-cell table:style-name="Default" table:formula="of:=[.BH29]" office:value-type="float" office:value="0.36723191311596" calcext:value-type="float">
            <text:p>0.3672319131</text:p>
          </table:table-cell>
          <table:table-cell table:style-name="Default" table:number-columns-repeated="3"/>
          <table:table-cell table:style-name="Default" office:value-type="float" office:value="1.8" calcext:value-type="float">
            <text:p>1.8</text:p>
          </table:table-cell>
          <table:table-cell table:style-name="Default" table:formula="of:=[.BN31]" office:value-type="float" office:value="0.377734328507956" calcext:value-type="float">
            <text:p>0.3777343285</text:p>
          </table:table-cell>
          <table:table-cell table:style-name="Default" office:value-type="float" office:value="0.787734328507956" calcext:value-type="float">
            <text:p>0.7877343285</text:p>
          </table:table-cell>
          <table:table-cell table:style-name="Default" table:number-columns-repeated="3"/>
          <table:table-cell table:style-name="Default" office:value-type="float" office:value="1.8" calcext:value-type="float">
            <text:p>1.8</text:p>
          </table:table-cell>
          <table:table-cell table:style-name="Default" table:formula="of:=[.BT31]" office:value-type="float" office:value="0.337779862853949" calcext:value-type="float">
            <text:p>0.3377798629</text:p>
          </table:table-cell>
          <table:table-cell office:value-type="float" office:value="1.65" calcext:value-type="float">
            <text:p>1.65</text:p>
          </table:table-cell>
          <table:table-cell table:formula="of:=[.BE125]+0.03-0.43" office:value-type="float" office:value="0.340906356705" calcext:value-type="float">
            <text:p>0.3409063567</text:p>
          </table:table-cell>
          <table:table-cell office:value-type="float" office:value="0.740906356705" calcext:value-type="float">
            <text:p>0.7409063567</text:p>
          </table:table-cell>
          <table:table-cell table:style-name="Default"/>
          <table:table-cell office:value-type="float" office:value="0.73777986285395" calcext:value-type="float">
            <text:p>0.7377798629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1305714285714" calcext:value-type="float">
            <text:p>1.8130571429</text:p>
          </table:table-cell>
          <table:table-cell office:value-type="float" office:value="0.892061697391185" calcext:value-type="float">
            <text:p>0.8920616974</text:p>
          </table:table-cell>
          <table:table-cell office:value-type="float" office:value="5.64" calcext:value-type="float">
            <text:p>5.64</text:p>
          </table:table-cell>
          <table:table-cell office:value-type="float" office:value="2.37486841740758" calcext:value-type="float">
            <text:p>2.3748684174</text:p>
          </table:table-cell>
          <table:table-cell table:formula="of:=[.AC51]" office:value-type="float" office:value="0.742061697391185" calcext:value-type="float">
            <text:p>0.7420616974</text:p>
          </table:table-cell>
          <table:table-cell table:number-columns-repeated="5"/>
          <table:table-cell office:value-type="float" office:value="1.95959179422654" calcext:value-type="float">
            <text:p>1.9595917942</text:p>
          </table:table-cell>
          <table:table-cell table:formula="of:=[.AI36]" office:value-type="float" office:value="0.650278378488962" calcext:value-type="float">
            <text:p>0.6502783785</text:p>
          </table:table-cell>
          <table:table-cell/>
          <table:table-cell table:style-name="Default" office:value-type="float" office:value="0.884864027410012" calcext:value-type="float">
            <text:p>0.8848640274</text:p>
          </table:table-cell>
          <table:table-cell table:style-name="Default"/>
          <table:table-cell table:style-name="Default" office:value-type="float" office:value="1.92873015219859" calcext:value-type="float">
            <text:p>1.9287301522</text:p>
          </table:table-cell>
          <table:table-cell table:style-name="Default" table:formula="of:=[.AO35]" office:value-type="float" office:value="0.594526632503602" calcext:value-type="float">
            <text:p>0.5945266325</text:p>
          </table:table-cell>
          <table:table-cell table:style-name="Default" office:value-type="float" office:value="1.9" calcext:value-type="float">
            <text:p>1.9</text:p>
          </table:table-cell>
          <table:table-cell table:formula="of:=0.0951440621*[.AC126]+0.8621823668-0.45" office:value-type="float" office:value="0.59295608479" calcext:value-type="float">
            <text:p>0.5929560848</text:p>
          </table:table-cell>
          <table:table-cell table:style-name="Default"/>
          <table:table-cell table:style-name="Default" office:value-type="float" office:value="1.83303027798234" calcext:value-type="float">
            <text:p>1.833030278</text:p>
          </table:table-cell>
          <table:table-cell table:style-name="Default" table:formula="of:=[.AU32]" office:value-type="float" office:value="0.528997383571901" calcext:value-type="float">
            <text:p>0.5289973836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table:formula="of:=0.0980558215*[.AH126]+0.8011724302-0.45" office:value-type="float" office:value="0.53747849105" calcext:value-type="float">
            <text:p>0.5374784911</text:p>
          </table:table-cell>
          <table:table-cell/>
          <table:table-cell table:style-name="Default" office:value-type="float" office:value="1.8" calcext:value-type="float">
            <text:p>1.8</text:p>
          </table:table-cell>
          <table:table-cell table:style-name="Default" table:formula="of:=[.BB31]" office:value-type="float" office:value="0.459770756503538" calcext:value-type="float">
            <text:p>0.4597707565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 table:formula="of:=0.0994030621*[.AM126]+0.7422320807-0.45" office:value-type="float" office:value="0.47115759248" calcext:value-type="float">
            <text:p>0.4711575925</text:p>
          </table:table-cell>
          <table:table-cell table:style-name="Default" table:formula="of:=[.AQ126]+0.038" office:value-type="float" office:value="0.412672064269742" calcext:value-type="float">
            <text:p>0.4126720643</text:p>
          </table:table-cell>
          <table:table-cell office:value-type="float" office:value="1.76635217326557" calcext:value-type="float">
            <text:p>1.7663521733</text:p>
          </table:table-cell>
          <table:table-cell table:style-name="Default" table:formula="of:=[.BH30]" office:value-type="float" office:value="0.374672064269742" calcext:value-type="float">
            <text:p>0.3746720643</text:p>
          </table:table-cell>
          <table:table-cell table:style-name="Default" office:value-type="float" office:value="1.65" calcext:value-type="float">
            <text:p>1.65</text:p>
          </table:table-cell>
          <table:table-cell table:style-name="Default" table:formula="of:=[.AT126]+0.02-0.44" office:value-type="float" office:value="0.421402157945" calcext:value-type="float">
            <text:p>0.4214021579</text:p>
          </table:table-cell>
          <table:table-cell table:style-name="Default" office:value-type="float" office:value="0.841402157945" calcext:value-type="float">
            <text:p>0.8414021579</text:p>
          </table:table-cell>
          <table:table-cell table:style-name="Default" office:value-type="float" office:value="1.83303027798234" calcext:value-type="float">
            <text:p>1.833030278</text:p>
          </table:table-cell>
          <table:table-cell table:style-name="Default" table:formula="of:=[.BN32]" office:value-type="float" office:value="0.383636128458578" calcext:value-type="float">
            <text:p>0.3836361285</text:p>
          </table:table-cell>
          <table:table-cell table:style-name="Default" office:value-type="float" office:value="0.793636128458578" calcext:value-type="float">
            <text:p>0.7936361285</text:p>
          </table:table-cell>
          <table:table-cell table:style-name="Default" office:value-type="float" office:value="1.65" calcext:value-type="float">
            <text:p>1.65</text:p>
          </table:table-cell>
          <table:table-cell table:style-name="Default" table:formula="of:=[.AZ126]+0.03-0.44" office:value-type="float" office:value="0.381854596345" calcext:value-type="float">
            <text:p>0.3818545963</text:p>
          </table:table-cell>
          <table:table-cell table:style-name="Default" office:value-type="float" office:value="0.791854596345" calcext:value-type="float">
            <text:p>0.7918545963</text:p>
          </table:table-cell>
          <table:table-cell table:style-name="Default" office:value-type="float" office:value="1.83303027798234" calcext:value-type="float">
            <text:p>1.833030278</text:p>
          </table:table-cell>
          <table:table-cell table:style-name="Default" table:formula="of:=[.BT32]" office:value-type="float" office:value="0.34336993665838" calcext:value-type="float">
            <text:p>0.3433699367</text:p>
          </table:table-cell>
          <table:table-cell office:value-type="float" office:value="1.7" calcext:value-type="float">
            <text:p>1.7</text:p>
          </table:table-cell>
          <table:table-cell table:formula="of:=[.BE126]+0.03-0.43" office:value-type="float" office:value="0.34467812419" calcext:value-type="float">
            <text:p>0.3446781242</text:p>
          </table:table-cell>
          <table:table-cell office:value-type="float" office:value="0.74467812419" calcext:value-type="float">
            <text:p>0.7446781242</text:p>
          </table:table-cell>
          <table:table-cell table:style-name="Default"/>
          <table:table-cell office:value-type="float" office:value="0.74336993665838" calcext:value-type="float">
            <text:p>0.743369936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2048367346939" calcext:value-type="float">
            <text:p>1.8204836735</text:p>
          </table:table-cell>
          <table:table-cell office:value-type="float" office:value="0.895715704397962" calcext:value-type="float">
            <text:p>0.8957157044</text:p>
          </table:table-cell>
          <table:table-cell office:value-type="float" office:value="5.76" calcext:value-type="float">
            <text:p>5.76</text:p>
          </table:table-cell>
          <table:table-cell office:value-type="float" office:value="2.4" calcext:value-type="float">
            <text:p>2.4</text:p>
          </table:table-cell>
          <table:table-cell table:formula="of:=[.AC52]" office:value-type="float" office:value="0.745715704397962" calcext:value-type="float">
            <text:p>0.7457157044</text:p>
          </table:table-cell>
          <table:table-cell table:number-columns-repeated="5"/>
          <table:table-cell office:value-type="float" office:value="1.98997487421324" calcext:value-type="float">
            <text:p>1.9899748742</text:p>
          </table:table-cell>
          <table:table-cell table:formula="of:=[.AI37]" office:value-type="float" office:value="0.653196387815814" calcext:value-type="float">
            <text:p>0.6531963878</text:p>
          </table:table-cell>
          <table:table-cell/>
          <table:table-cell table:style-name="Default" office:value-type="float" office:value="0.901826038527125" calcext:value-type="float">
            <text:p>0.9018260385</text:p>
          </table:table-cell>
          <table:table-cell table:style-name="Default"/>
          <table:table-cell table:style-name="Default" office:value-type="float" office:value="1.95959179422654" calcext:value-type="float">
            <text:p>1.9595917942</text:p>
          </table:table-cell>
          <table:table-cell table:style-name="Default" table:formula="of:=[.AO36]" office:value-type="float" office:value="0.59766938304046" calcext:value-type="float">
            <text:p>0.597669383</text:p>
          </table:table-cell>
          <table:table-cell table:style-name="Default" office:value-type="float" office:value="2" calcext:value-type="float">
            <text:p>2</text:p>
          </table:table-cell>
          <table:table-cell table:formula="of:=0.0951440621*[.AC127]+0.8621823668-0.45" office:value-type="float" office:value="0.602470491" calcext:value-type="float">
            <text:p>0.602470491</text:p>
          </table:table-cell>
          <table:table-cell table:style-name="Default"/>
          <table:table-cell table:style-name="Default" office:value-type="float" office:value="1.86547581061776" calcext:value-type="float">
            <text:p>1.8654758106</text:p>
          </table:table-cell>
          <table:table-cell table:style-name="Default" table:formula="of:=[.AU33]" office:value-type="float" office:value="0.533277737926203" calcext:value-type="float">
            <text:p>0.533277737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0.0980558215*[.AH127]+0.8011724302-0.45" office:value-type="float" office:value="0.5472840732" calcext:value-type="float">
            <text:p>0.5472840732</text:p>
          </table:table-cell>
          <table:table-cell/>
          <table:table-cell table:style-name="Default" office:value-type="float" office:value="1.83303027798234" calcext:value-type="float">
            <text:p>1.833030278</text:p>
          </table:table-cell>
          <table:table-cell table:style-name="Default" table:formula="of:=[.BB32]" office:value-type="float" office:value="0.465570367786305" calcext:value-type="float">
            <text:p>0.4655703678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table:formula="of:=0.0994030621*[.AM127]+0.7422320807-0.45" office:value-type="float" office:value="0.48109789869" calcext:value-type="float">
            <text:p>0.4810978987</text:p>
          </table:table-cell>
          <table:table-cell table:style-name="Default" table:formula="of:=[.AQ127]+0.038" office:value-type="float" office:value="0.419215009202241" calcext:value-type="float">
            <text:p>0.4192150092</text:p>
          </table:table-cell>
          <table:table-cell office:value-type="float" office:value="1.8" calcext:value-type="float">
            <text:p>1.8</text:p>
          </table:table-cell>
          <table:table-cell table:style-name="Default" table:formula="of:=[.BH31]" office:value-type="float" office:value="0.381215009202241" calcext:value-type="float">
            <text:p>0.3812150092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table:formula="of:=[.AT127]+0.02-0.44" office:value-type="float" office:value="0.42588239781" calcext:value-type="float">
            <text:p>0.4258823978</text:p>
          </table:table-cell>
          <table:table-cell table:style-name="Default" office:value-type="float" office:value="0.84588239781" calcext:value-type="float">
            <text:p>0.8458823978</text:p>
          </table:table-cell>
          <table:table-cell table:style-name="Default" office:value-type="float" office:value="1.86547581061776" calcext:value-type="float">
            <text:p>1.8654758106</text:p>
          </table:table-cell>
          <table:table-cell table:style-name="Default" table:formula="of:=[.BN33]" office:value-type="float" office:value="0.389118900612705" calcext:value-type="float">
            <text:p>0.3891189006</text:p>
          </table:table-cell>
          <table:table-cell table:style-name="Default" office:value-type="float" office:value="0.799118900612705" calcext:value-type="float">
            <text:p>0.7991189006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table:formula="of:=[.AZ127]+0.03-0.44" office:value-type="float" office:value="0.38595262951" calcext:value-type="float">
            <text:p>0.3859526295</text:p>
          </table:table-cell>
          <table:table-cell table:style-name="Default" office:value-type="float" office:value="0.79595262951" calcext:value-type="float">
            <text:p>0.7959526295</text:p>
          </table:table-cell>
          <table:table-cell table:style-name="Default" office:value-type="float" office:value="1.86547581061776" calcext:value-type="float">
            <text:p>1.8654758106</text:p>
          </table:table-cell>
          <table:table-cell table:style-name="Default" table:formula="of:=[.BT33]" office:value-type="float" office:value="0.348473529385537" calcext:value-type="float">
            <text:p>0.3484735294</text:p>
          </table:table-cell>
          <table:table-cell office:value-type="float" office:value="1.8" calcext:value-type="float">
            <text:p>1.8</text:p>
          </table:table-cell>
          <table:table-cell table:formula="of:=[.BE127]+0.03-0.43" office:value-type="float" office:value="0.35222165916" calcext:value-type="float">
            <text:p>0.3522216592</text:p>
          </table:table-cell>
          <table:table-cell office:value-type="float" office:value="0.75222165916" calcext:value-type="float">
            <text:p>0.7522216592</text:p>
          </table:table-cell>
          <table:table-cell table:style-name="Default"/>
          <table:table-cell office:value-type="float" office:value="0.748473529385538" calcext:value-type="float">
            <text:p>0.748473529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2754693877551" calcext:value-type="float">
            <text:p>1.8275469388</text:p>
          </table:table-cell>
          <table:table-cell office:value-type="float" office:value="0.899190977343952" calcext:value-type="float">
            <text:p>0.8991909773</text:p>
          </table:table-cell>
          <table:table-cell office:value-type="float" office:value="5.88" calcext:value-type="float">
            <text:p>5.88</text:p>
          </table:table-cell>
          <table:table-cell office:value-type="float" office:value="2.42487113059643" calcext:value-type="float">
            <text:p>2.4248711306</text:p>
          </table:table-cell>
          <table:table-cell table:formula="of:=[.AC53]" office:value-type="float" office:value="0.749190977343952" calcext:value-type="float">
            <text:p>0.7491909773</text:p>
          </table:table-cell>
          <table:table-cell table:number-columns-repeated="5"/>
          <table:table-cell office:value-type="float" office:value="2.01990098767242" calcext:value-type="float">
            <text:p>2.0199009877</text:p>
          </table:table-cell>
          <table:table-cell table:formula="of:=[.AI38]" office:value-type="float" office:value="0.655813015878402" calcext:value-type="float">
            <text:p>0.6558130159</text:p>
          </table:table-cell>
          <table:table-cell/>
          <table:table-cell table:style-name="Default" office:value-type="float" office:value="0.916668536246729" calcext:value-type="float">
            <text:p>0.9166685362</text:p>
          </table:table-cell>
          <table:table-cell table:style-name="Default"/>
          <table:table-cell table:style-name="Default" office:value-type="float" office:value="1.98997487421324" calcext:value-type="float">
            <text:p>1.9899748742</text:p>
          </table:table-cell>
          <table:table-cell table:style-name="Default" table:formula="of:=[.AO37]" office:value-type="float" office:value="0.600727784415451" calcext:value-type="float">
            <text:p>0.6007277844</text:p>
          </table:table-cell>
          <table:table-cell table:style-name="Default" office:value-type="float" office:value="2.1" calcext:value-type="float">
            <text:p>2.1</text:p>
          </table:table-cell>
          <table:table-cell table:formula="of:=0.0951440621*[.AC128]+0.8621823668-0.45" office:value-type="float" office:value="0.61198489721" calcext:value-type="float">
            <text:p>0.6119848972</text:p>
          </table:table-cell>
          <table:table-cell table:style-name="Default"/>
          <table:table-cell table:style-name="Default" office:value-type="float" office:value="1.89736659610103" calcext:value-type="float">
            <text:p>1.8973665961</text:p>
          </table:table-cell>
          <table:table-cell table:style-name="Default" table:formula="of:=[.AU34]" office:value-type="float" office:value="0.537175320362384" calcext:value-type="float">
            <text:p>0.5371753204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table:formula="of:=0.0980558215*[.AH128]+0.8011724302-0.45" office:value-type="float" office:value="0.55708965535" calcext:value-type="float">
            <text:p>0.5570896554</text:p>
          </table:table-cell>
          <table:table-cell/>
          <table:table-cell table:style-name="Default" office:value-type="float" office:value="1.86547581061776" calcext:value-type="float">
            <text:p>1.8654758106</text:p>
          </table:table-cell>
          <table:table-cell table:style-name="Default" table:formula="of:=[.BB33]" office:value-type="float" office:value="0.47078441144224" calcext:value-type="float">
            <text:p>0.47078441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0.0994030621*[.AM128]+0.7422320807-0.45" office:value-type="float" office:value="0.4910382049" calcext:value-type="float">
            <text:p>0.4910382049</text:p>
          </table:table-cell>
          <table:table-cell table:style-name="Default" table:formula="of:=[.AQ128]+0.038" office:value-type="float" office:value="0.424985142225796" calcext:value-type="float">
            <text:p>0.4249851422</text:p>
          </table:table-cell>
          <table:table-cell office:value-type="float" office:value="1.83303027798234" calcext:value-type="float">
            <text:p>1.833030278</text:p>
          </table:table-cell>
          <table:table-cell table:style-name="Default" table:formula="of:=[.BH32]" office:value-type="float" office:value="0.386985142225796" calcext:value-type="float">
            <text:p>0.3869851422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 table:formula="of:=[.AT128]+0.02-0.44" office:value-type="float" office:value="0.43484287754" calcext:value-type="float">
            <text:p>0.4348428775</text:p>
          </table:table-cell>
          <table:table-cell table:style-name="Default" office:value-type="float" office:value="0.85484287754" calcext:value-type="float">
            <text:p>0.8548428775</text:p>
          </table:table-cell>
          <table:table-cell table:style-name="Default" office:value-type="float" office:value="1.89736659610103" calcext:value-type="float">
            <text:p>1.8973665961</text:p>
          </table:table-cell>
          <table:table-cell table:style-name="Default" table:formula="of:=[.BN34]" office:value-type="float" office:value="0.394137397837383" calcext:value-type="float">
            <text:p>0.3941373978</text:p>
          </table:table-cell>
          <table:table-cell table:style-name="Default" office:value-type="float" office:value="0.804137397837383" calcext:value-type="float">
            <text:p>0.8041373978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 table:formula="of:=[.AZ128]+0.03-0.44" office:value-type="float" office:value="0.39414869584" calcext:value-type="float">
            <text:p>0.3941486958</text:p>
          </table:table-cell>
          <table:table-cell table:style-name="Default" office:value-type="float" office:value="0.80414869584" calcext:value-type="float">
            <text:p>0.8041486958</text:p>
          </table:table-cell>
          <table:table-cell table:style-name="Default" office:value-type="float" office:value="1.89736659610103" calcext:value-type="float">
            <text:p>1.8973665961</text:p>
          </table:table-cell>
          <table:table-cell table:style-name="Default" table:formula="of:=[.BT34]" office:value-type="float" office:value="0.353166932365259" calcext:value-type="float">
            <text:p>0.3531669324</text:p>
          </table:table-cell>
          <table:table-cell office:value-type="float" office:value="1.9" calcext:value-type="float">
            <text:p>1.9</text:p>
          </table:table-cell>
          <table:table-cell table:formula="of:=[.BE128]+0.03-0.43" office:value-type="float" office:value="0.35976519413" calcext:value-type="float">
            <text:p>0.3597651941</text:p>
          </table:table-cell>
          <table:table-cell office:value-type="float" office:value="0.75976519413" calcext:value-type="float">
            <text:p>0.7597651941</text:p>
          </table:table-cell>
          <table:table-cell table:style-name="Default"/>
          <table:table-cell office:value-type="float" office:value="0.753166932365259" calcext:value-type="float">
            <text:p>0.753166932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3347142857143" calcext:value-type="float">
            <text:p>1.8334714286</text:p>
          </table:table-cell>
          <table:table-cell office:value-type="float" office:value="0.90210594913309" calcext:value-type="float">
            <text:p>0.9021059491</text:p>
          </table:table-cell>
          <table:table-cell office:value-type="float" office:value="6" calcext:value-type="float">
            <text:p>6</text:p>
          </table:table-cell>
          <table:table-cell office:value-type="float" office:value="2.44948974278318" calcext:value-type="float">
            <text:p>2.4494897428</text:p>
          </table:table-cell>
          <table:table-cell table:formula="of:=[.AC54]" office:value-type="float" office:value="0.75210594913309" calcext:value-type="float">
            <text:p>0.7521059491</text:p>
          </table:table-cell>
          <table:table-cell table:number-columns-repeated="5"/>
          <table:table-cell office:value-type="float" office:value="2.04939015319192" calcext:value-type="float">
            <text:p>2.0493901532</text:p>
          </table:table-cell>
          <table:table-cell table:formula="of:=[.AI39]" office:value-type="float" office:value="0.658297914381774" calcext:value-type="float">
            <text:p>0.6582979144</text:p>
          </table:table-cell>
          <table:table-cell/>
          <table:table-cell table:style-name="Default" table:number-columns-repeated="2"/>
          <table:table-cell table:style-name="Default" office:value-type="float" office:value="2.01990098767242" calcext:value-type="float">
            <text:p>2.0199009877</text:p>
          </table:table-cell>
          <table:table-cell table:style-name="Default" table:formula="of:=[.AO38]" office:value-type="float" office:value="0.60367107399307" calcext:value-type="float">
            <text:p>0.603671074</text:p>
          </table:table-cell>
          <table:table-cell table:style-name="Default" office:value-type="float" office:value="2.2" calcext:value-type="float">
            <text:p>2.2</text:p>
          </table:table-cell>
          <table:table-cell table:formula="of:=0.0951440621*[.AC129]+0.8621823668-0.45" office:value-type="float" office:value="0.62149930342" calcext:value-type="float">
            <text:p>0.6214993034</text:p>
          </table:table-cell>
          <table:table-cell table:style-name="Default"/>
          <table:table-cell table:style-name="Default" office:value-type="float" office:value="1.92873015219859" calcext:value-type="float">
            <text:p>1.9287301522</text:p>
          </table:table-cell>
          <table:table-cell table:style-name="Default" table:formula="of:=[.AU35]" office:value-type="float" office:value="0.540642899384121" calcext:value-type="float">
            <text:p>0.5406428994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table:formula="of:=0.0980558215*[.AH129]+0.8011724302-0.45" office:value-type="float" office:value="0.5668952375" calcext:value-type="float">
            <text:p>0.5668952375</text:p>
          </table:table-cell>
          <table:table-cell/>
          <table:table-cell table:style-name="Default" office:value-type="float" office:value="1.89736659610103" calcext:value-type="float">
            <text:p>1.8973665961</text:p>
          </table:table-cell>
          <table:table-cell table:style-name="Default" table:formula="of:=[.BB34]" office:value-type="float" office:value="0.476004684541015" calcext:value-type="float">
            <text:p>0.4760046845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table:formula="of:=0.0994030621*[.AM129]+0.7422320807-0.45" office:value-type="float" office:value="0.50097851111" calcext:value-type="float">
            <text:p>0.5009785111</text:p>
          </table:table-cell>
          <table:table-cell table:style-name="Default" table:formula="of:=[.AQ129]+0.038" office:value-type="float" office:value="0.430384051277882" calcext:value-type="float">
            <text:p>0.4303840513</text:p>
          </table:table-cell>
          <table:table-cell office:value-type="float" office:value="1.86547581061776" calcext:value-type="float">
            <text:p>1.8654758106</text:p>
          </table:table-cell>
          <table:table-cell table:style-name="Default" table:formula="of:=[.BH33]" office:value-type="float" office:value="0.392384051277882" calcext:value-type="float">
            <text:p>0.3923840513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table:formula="of:=[.AT129]+0.02-0.44" office:value-type="float" office:value="0.44380335727" calcext:value-type="float">
            <text:p>0.4438033573</text:p>
          </table:table-cell>
          <table:table-cell table:style-name="Default" office:value-type="float" office:value="0.86380335727" calcext:value-type="float">
            <text:p>0.8638033573</text:p>
          </table:table-cell>
          <table:table-cell table:style-name="Default" office:value-type="float" office:value="1.92873015219859" calcext:value-type="float">
            <text:p>1.9287301522</text:p>
          </table:table-cell>
          <table:table-cell table:style-name="Default" table:formula="of:=[.BN35]" office:value-type="float" office:value="0.398768343531972" calcext:value-type="float">
            <text:p>0.3987683435</text:p>
          </table:table-cell>
          <table:table-cell table:style-name="Default" office:value-type="float" office:value="0.808768343531972" calcext:value-type="float">
            <text:p>0.8087683435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table:formula="of:=[.AZ129]+0.03-0.44" office:value-type="float" office:value="0.40234476217" calcext:value-type="float">
            <text:p>0.4023447622</text:p>
          </table:table-cell>
          <table:table-cell table:style-name="Default" office:value-type="float" office:value="0.81234476217" calcext:value-type="float">
            <text:p>0.8123447622</text:p>
          </table:table-cell>
          <table:table-cell table:style-name="Default" office:value-type="float" office:value="1.92873015219859" calcext:value-type="float">
            <text:p>1.9287301522</text:p>
          </table:table-cell>
          <table:table-cell table:style-name="Default" table:formula="of:=[.BT35]" office:value-type="float" office:value="0.357400605772975" calcext:value-type="float">
            <text:p>0.3574006058</text:p>
          </table:table-cell>
          <table:table-cell office:value-type="float" office:value="2" calcext:value-type="float">
            <text:p>2</text:p>
          </table:table-cell>
          <table:table-cell table:formula="of:=[.BE129]+0.03-0.43" office:value-type="float" office:value="0.3673087291" calcext:value-type="float">
            <text:p>0.3673087291</text:p>
          </table:table-cell>
          <table:table-cell office:value-type="float" office:value="0.7673087291" calcext:value-type="float">
            <text:p>0.7673087291</text:p>
          </table:table-cell>
          <table:table-cell table:style-name="Default"/>
          <table:table-cell office:value-type="float" office:value="0.757400605772975" calcext:value-type="float">
            <text:p>0.757400605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3882040816327" calcext:value-type="float">
            <text:p>1.8388204082</text:p>
          </table:table-cell>
          <table:table-cell office:value-type="float" office:value="0.904737757971991" calcext:value-type="float">
            <text:p>0.904737758</text:p>
          </table:table-cell>
          <table:table-cell office:value-type="float" office:value="6.12" calcext:value-type="float">
            <text:p>6.12</text:p>
          </table:table-cell>
          <table:table-cell office:value-type="float" office:value="2.4738633753706" calcext:value-type="float">
            <text:p>2.4738633754</text:p>
          </table:table-cell>
          <table:table-cell table:formula="of:=[.AC55]" office:value-type="float" office:value="0.754737757971991" calcext:value-type="float">
            <text:p>0.754737758</text:p>
          </table:table-cell>
          <table:table-cell table:number-columns-repeated="5"/>
          <table:table-cell office:value-type="float" office:value="2.07846096908265" calcext:value-type="float">
            <text:p>2.0784609691</text:p>
          </table:table-cell>
          <table:table-cell table:formula="of:=[.AI40]" office:value-type="float" office:value="0.660758862056199" calcext:value-type="float">
            <text:p>0.6607588621</text:p>
          </table:table-cell>
          <table:table-cell office:value-type="string" calcext:value-type="string">
            <text:p>y/h</text:p>
          </table:table-cell>
          <table:table-cell table:style-name="Default" office:value-type="string" calcext:value-type="string">
            <text:p>fitting</text:p>
          </table:table-cell>
          <table:table-cell table:style-name="Default"/>
          <table:table-cell table:style-name="Default" office:value-type="float" office:value="2.04939015319192" calcext:value-type="float">
            <text:p>2.0493901532</text:p>
          </table:table-cell>
          <table:table-cell table:style-name="Default" table:formula="of:=[.AO39]" office:value-type="float" office:value="0.606340476880391" calcext:value-type="float">
            <text:p>0.6063404769</text:p>
          </table:table-cell>
          <table:table-cell table:style-name="Default" office:value-type="float" office:value="2.3" calcext:value-type="float">
            <text:p>2.3</text:p>
          </table:table-cell>
          <table:table-cell table:formula="of:=0.0951440621*[.AC130]+0.8621823668-0.45" office:value-type="float" office:value="0.63101370963" calcext:value-type="float">
            <text:p>0.6310137096</text:p>
          </table:table-cell>
          <table:table-cell table:style-name="Default"/>
          <table:table-cell table:style-name="Default" office:value-type="float" office:value="1.95959179422654" calcext:value-type="float">
            <text:p>1.9595917942</text:p>
          </table:table-cell>
          <table:table-cell table:style-name="Default" table:formula="of:=[.AU36]" office:value-type="float" office:value="0.543884160819309" calcext:value-type="float">
            <text:p>0.5438841608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table:formula="of:=0.0980558215*[.AH130]+0.8011724302-0.45" office:value-type="float" office:value="0.57670081965" calcext:value-type="float">
            <text:p>0.5767008197</text:p>
          </table:table-cell>
          <table:table-cell/>
          <table:table-cell table:style-name="Default" office:value-type="float" office:value="1.92873015219859" calcext:value-type="float">
            <text:p>1.9287301522</text:p>
          </table:table-cell>
          <table:table-cell table:style-name="Default" table:formula="of:=[.BB35]" office:value-type="float" office:value="0.480801355526762" calcext:value-type="float">
            <text:p>0.4808013555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table:formula="of:=0.0994030621*[.AM130]+0.7422320807-0.45" office:value-type="float" office:value="0.51091881732" calcext:value-type="float">
            <text:p>0.5109188173</text:p>
          </table:table-cell>
          <table:table-cell table:style-name="Default" table:formula="of:=[.AQ130]+0.038" office:value-type="float" office:value="0.435427408082887" calcext:value-type="float">
            <text:p>0.4354274081</text:p>
          </table:table-cell>
          <table:table-cell office:value-type="float" office:value="1.89736659610103" calcext:value-type="float">
            <text:p>1.8973665961</text:p>
          </table:table-cell>
          <table:table-cell table:style-name="Default" table:formula="of:=[.BH34]" office:value-type="float" office:value="0.397427408082887" calcext:value-type="float">
            <text:p>0.397427408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AT130]+0.02-0.44" office:value-type="float" office:value="0.452763837" calcext:value-type="float">
            <text:p>0.452763837</text:p>
          </table:table-cell>
          <table:table-cell table:style-name="Default" office:value-type="float" office:value="0.872763837" calcext:value-type="float">
            <text:p>0.872763837</text:p>
          </table:table-cell>
          <table:table-cell table:style-name="Default" office:value-type="float" office:value="1.95959179422654" calcext:value-type="float">
            <text:p>1.9595917942</text:p>
          </table:table-cell>
          <table:table-cell table:style-name="Default" table:formula="of:=[.BN36]" office:value-type="float" office:value="0.402964523296864" calcext:value-type="float">
            <text:p>0.4029645233</text:p>
          </table:table-cell>
          <table:table-cell table:style-name="Default" office:value-type="float" office:value="0.812964523296864" calcext:value-type="float">
            <text:p>0.81296452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AZ130]+0.03-0.44" office:value-type="float" office:value="0.4105408285" calcext:value-type="float">
            <text:p>0.4105408285</text:p>
          </table:table-cell>
          <table:table-cell table:style-name="Default" office:value-type="float" office:value="0.8205408285" calcext:value-type="float">
            <text:p>0.8205408285</text:p>
          </table:table-cell>
          <table:table-cell table:style-name="Default" office:value-type="float" office:value="1.95959179422654" calcext:value-type="float">
            <text:p>1.9595917942</text:p>
          </table:table-cell>
          <table:table-cell table:style-name="Default" table:formula="of:=[.BT36]" office:value-type="float" office:value="0.361245886956065" calcext:value-type="float">
            <text:p>0.361245887</text:p>
          </table:table-cell>
          <table:table-cell office:value-type="float" office:value="2.1" calcext:value-type="float">
            <text:p>2.1</text:p>
          </table:table-cell>
          <table:table-cell table:formula="of:=[.BE130]+0.03-0.43" office:value-type="float" office:value="0.37485226407" calcext:value-type="float">
            <text:p>0.3748522641</text:p>
          </table:table-cell>
          <table:table-cell office:value-type="float" office:value="0.77485226407" calcext:value-type="float">
            <text:p>0.7748522641</text:p>
          </table:table-cell>
          <table:table-cell table:style-name="Default"/>
          <table:table-cell office:value-type="float" office:value="0.761245886956065" calcext:value-type="float">
            <text:p>0.76124588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4373469387755" calcext:value-type="float">
            <text:p>1.8437346939</text:p>
          </table:table-cell>
          <table:table-cell office:value-type="float" office:value="0.907155688412309" calcext:value-type="float">
            <text:p>0.9071556884</text:p>
          </table:table-cell>
          <table:table-cell office:value-type="float" office:value="6.24" calcext:value-type="float">
            <text:p>6.24</text:p>
          </table:table-cell>
          <table:table-cell office:value-type="float" office:value="2.49799919935936" calcext:value-type="float">
            <text:p>2.4979991994</text:p>
          </table:table-cell>
          <table:table-cell table:formula="of:=[.AC56]" office:value-type="float" office:value="0.757155688412309" calcext:value-type="float">
            <text:p>0.7571556884</text:p>
          </table:table-cell>
          <table:table-cell table:number-columns-repeated="5"/>
          <table:table-cell office:value-type="float" office:value="2.10713075057055" calcext:value-type="float">
            <text:p>2.1071307506</text:p>
          </table:table-cell>
          <table:table-cell table:formula="of:=[.AI41]" office:value-type="float" office:value="0.663522188946094" calcext:value-type="float">
            <text:p>0.6635221889</text:p>
          </table:table-cell>
          <table:table-cell office:value-type="float" office:value="1.415" calcext:value-type="float">
            <text:p>1.415</text:p>
          </table:table-cell>
          <table:table-cell table:style-name="Default" table:formula="of:=0.0935049675*[.X131]+0.9181906922-0.45" office:value-type="float" office:value="0.6005002212125" calcext:value-type="float">
            <text:p>0.6005002212</text:p>
          </table:table-cell>
          <table:table-cell table:style-name="Default"/>
          <table:table-cell table:style-name="Default" office:value-type="float" office:value="2.07846096908265" calcext:value-type="float">
            <text:p>2.0784609691</text:p>
          </table:table-cell>
          <table:table-cell table:style-name="Default" table:formula="of:=[.AO40]" office:value-type="float" office:value="0.609022780227763" calcext:value-type="float">
            <text:p>0.6090227802</text:p>
          </table:table-cell>
          <table:table-cell table:style-name="Default" office:value-type="float" office:value="2.4" calcext:value-type="float">
            <text:p>2.4</text:p>
          </table:table-cell>
          <table:table-cell table:formula="of:=0.0951440621*[.AC131]+0.8621823668-0.45" office:value-type="float" office:value="0.64052811584" calcext:value-type="float">
            <text:p>0.6405281158</text:p>
          </table:table-cell>
          <table:table-cell table:style-name="Default"/>
          <table:table-cell table:style-name="Default" office:value-type="float" office:value="1.98997487421324" calcext:value-type="float">
            <text:p>1.9899748742</text:p>
          </table:table-cell>
          <table:table-cell table:style-name="Default" table:formula="of:=[.AU37]" office:value-type="float" office:value="0.547028991282837" calcext:value-type="float">
            <text:p>0.5470289913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table:formula="of:=0.0980558215*[.AH131]+0.8011724302-0.45" office:value-type="float" office:value="0.5865064018" calcext:value-type="float">
            <text:p>0.5865064018</text:p>
          </table:table-cell>
          <table:table-cell/>
          <table:table-cell table:style-name="Default" office:value-type="float" office:value="1.95959179422654" calcext:value-type="float">
            <text:p>1.9595917942</text:p>
          </table:table-cell>
          <table:table-cell table:style-name="Default" table:formula="of:=[.BB36]" office:value-type="float" office:value="0.485031147214193" calcext:value-type="float">
            <text:p>0.4850311472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table:formula="of:=0.0994030621*[.AM131]+0.7422320807-0.45" office:value-type="float" office:value="0.52085912353" calcext:value-type="float">
            <text:p>0.5208591235</text:p>
          </table:table-cell>
          <table:table-cell table:style-name="Default" table:formula="of:=[.AQ131]+0.038" office:value-type="float" office:value="0.440188673848887" calcext:value-type="float">
            <text:p>0.4401886738</text:p>
          </table:table-cell>
          <table:table-cell office:value-type="float" office:value="1.92873015219859" calcext:value-type="float">
            <text:p>1.9287301522</text:p>
          </table:table-cell>
          <table:table-cell table:style-name="Default" table:formula="of:=[.BH35]" office:value-type="float" office:value="0.402188673848887" calcext:value-type="float">
            <text:p>0.4021886738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table:formula="of:=[.AT131]+0.02-0.44" office:value-type="float" office:value="0.46172431673" calcext:value-type="float">
            <text:p>0.4617243167</text:p>
          </table:table-cell>
          <table:table-cell table:style-name="Default" office:value-type="float" office:value="0.88172431673" calcext:value-type="float">
            <text:p>0.8817243167</text:p>
          </table:table-cell>
          <table:table-cell table:style-name="Default" office:value-type="float" office:value="1.98997487421324" calcext:value-type="float">
            <text:p>1.9899748742</text:p>
          </table:table-cell>
          <table:table-cell table:style-name="Default" table:formula="of:=[.BN37]" office:value-type="float" office:value="0.406927581963705" calcext:value-type="float">
            <text:p>0.406927582</text:p>
          </table:table-cell>
          <table:table-cell table:style-name="Default" office:value-type="float" office:value="0.816927581963705" calcext:value-type="float">
            <text:p>0.816927582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table:formula="of:=[.AZ131]+0.03-0.44" office:value-type="float" office:value="0.41873689483" calcext:value-type="float">
            <text:p>0.4187368948</text:p>
          </table:table-cell>
          <table:table-cell table:style-name="Default" office:value-type="float" office:value="0.82873689483" calcext:value-type="float">
            <text:p>0.8287368948</text:p>
          </table:table-cell>
          <table:table-cell table:style-name="Default" office:value-type="float" office:value="1.98997487421324" calcext:value-type="float">
            <text:p>1.9899748742</text:p>
          </table:table-cell>
          <table:table-cell table:style-name="Default" table:formula="of:=[.BT37]" office:value-type="float" office:value="0.364803837156651" calcext:value-type="float">
            <text:p>0.3648038372</text:p>
          </table:table-cell>
          <table:table-cell office:value-type="float" office:value="2.2" calcext:value-type="float">
            <text:p>2.2</text:p>
          </table:table-cell>
          <table:table-cell table:formula="of:=[.BE131]+0.03-0.43" office:value-type="float" office:value="0.38239579904" calcext:value-type="float">
            <text:p>0.382395799</text:p>
          </table:table-cell>
          <table:table-cell office:value-type="float" office:value="0.78239579904" calcext:value-type="float">
            <text:p>0.782395799</text:p>
          </table:table-cell>
          <table:table-cell table:style-name="Default"/>
          <table:table-cell office:value-type="float" office:value="0.764803837156651" calcext:value-type="float">
            <text:p>0.764803837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4841836734694" calcext:value-type="float">
            <text:p>1.8484183673</text:p>
          </table:table-cell>
          <table:table-cell office:value-type="float" office:value="0.909460152847745" calcext:value-type="float">
            <text:p>0.9094601528</text:p>
          </table:table-cell>
          <table:table-cell office:value-type="float" office:value="6.36" calcext:value-type="float">
            <text:p>6.36</text:p>
          </table:table-cell>
          <table:table-cell office:value-type="float" office:value="2.5219040425837" calcext:value-type="float">
            <text:p>2.5219040426</text:p>
          </table:table-cell>
          <table:table-cell table:formula="of:=[.AC57]" office:value-type="float" office:value="0.759460152847745" calcext:value-type="float">
            <text:p>0.7594601528</text:p>
          </table:table-cell>
          <table:table-cell table:number-columns-repeated="5"/>
          <table:table-cell office:value-type="float" office:value="2.13541565040626" calcext:value-type="float">
            <text:p>2.1354156504</text:p>
          </table:table-cell>
          <table:table-cell table:formula="of:=[.AI42]" office:value-type="float" office:value="0.666435208516915" calcext:value-type="float">
            <text:p>0.6664352085</text:p>
          </table:table-cell>
          <table:table-cell office:value-type="float" office:value="1.5" calcext:value-type="float">
            <text:p>1.5</text:p>
          </table:table-cell>
          <table:table-cell table:style-name="Default" table:formula="of:=0.0935049675*[.X132]+0.9181906922-0.45" office:value-type="float" office:value="0.60844814345" calcext:value-type="float">
            <text:p>0.6084481435</text:p>
          </table:table-cell>
          <table:table-cell table:style-name="Default"/>
          <table:table-cell table:style-name="Default" office:value-type="float" office:value="2.10713075057055" calcext:value-type="float">
            <text:p>2.1071307506</text:p>
          </table:table-cell>
          <table:table-cell table:style-name="Default" table:formula="of:=[.AO41]" office:value-type="float" office:value="0.611935307169877" calcext:value-type="float">
            <text:p>0.6119353072</text:p>
          </table:table-cell>
          <table:table-cell table:style-name="Default" office:value-type="float" office:value="2.5" calcext:value-type="float">
            <text:p>2.5</text:p>
          </table:table-cell>
          <table:table-cell table:formula="of:=0.0951440621*[.AC132]+0.8621823668-0.45" office:value-type="float" office:value="0.65004252205" calcext:value-type="float">
            <text:p>0.6500425221</text:p>
          </table:table-cell>
          <table:table-cell table:style-name="Default"/>
          <table:table-cell table:style-name="Default" office:value-type="float" office:value="2.01990098767242" calcext:value-type="float">
            <text:p>2.0199009877</text:p>
          </table:table-cell>
          <table:table-cell table:style-name="Default" table:formula="of:=[.AU38]" office:value-type="float" office:value="0.550124622271028" calcext:value-type="float">
            <text:p>0.5501246223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table:formula="of:=0.0980558215*[.AH132]+0.8011724302-0.45" office:value-type="float" office:value="0.59631198395" calcext:value-type="float">
            <text:p>0.596311984</text:p>
          </table:table-cell>
          <table:table-cell/>
          <table:table-cell table:style-name="Default" office:value-type="float" office:value="1.98997487421324" calcext:value-type="float">
            <text:p>1.9899748742</text:p>
          </table:table-cell>
          <table:table-cell table:style-name="Default" table:formula="of:=[.BB37]" office:value-type="float" office:value="0.488731436260341" calcext:value-type="float">
            <text:p>0.4887314363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table:formula="of:=0.0994030621*[.AM132]+0.7422320807-0.45" office:value-type="float" office:value="0.53079942974" calcext:value-type="float">
            <text:p>0.5307994297</text:p>
          </table:table-cell>
          <table:table-cell table:style-name="Default" table:formula="of:=[.AQ132]+0.038" office:value-type="float" office:value="0.444549331160187" calcext:value-type="float">
            <text:p>0.4445493312</text:p>
          </table:table-cell>
          <table:table-cell office:value-type="float" office:value="1.95959179422654" calcext:value-type="float">
            <text:p>1.9595917942</text:p>
          </table:table-cell>
          <table:table-cell table:style-name="Default" table:formula="of:=[.BH36]" office:value-type="float" office:value="0.406549331160187" calcext:value-type="float">
            <text:p>0.4065493312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table:formula="of:=[.AT132]+0.02-0.44" office:value-type="float" office:value="0.47068479646" calcext:value-type="float">
            <text:p>0.4706847965</text:p>
          </table:table-cell>
          <table:table-cell table:style-name="Default" office:value-type="float" office:value="0.89068479646" calcext:value-type="float">
            <text:p>0.8906847965</text:p>
          </table:table-cell>
          <table:table-cell table:style-name="Default" office:value-type="float" office:value="2.01990098767242" calcext:value-type="float">
            <text:p>2.0199009877</text:p>
          </table:table-cell>
          <table:table-cell table:style-name="Default" table:formula="of:=[.BN38]" office:value-type="float" office:value="0.410496203667182" calcext:value-type="float">
            <text:p>0.4104962037</text:p>
          </table:table-cell>
          <table:table-cell table:style-name="Default" office:value-type="float" office:value="0.820496203667182" calcext:value-type="float">
            <text:p>0.8204962037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table:formula="of:=[.AZ132]+0.03-0.44" office:value-type="float" office:value="0.42693296116" calcext:value-type="float">
            <text:p>0.4269329612</text:p>
          </table:table-cell>
          <table:table-cell table:style-name="Default" office:value-type="float" office:value="0.83693296116" calcext:value-type="float">
            <text:p>0.8369329612</text:p>
          </table:table-cell>
          <table:table-cell table:style-name="Default" office:value-type="float" office:value="2.01990098767242" calcext:value-type="float">
            <text:p>2.0199009877</text:p>
          </table:table-cell>
          <table:table-cell table:style-name="Default" table:formula="of:=[.BT38]" office:value-type="float" office:value="0.367945652830854" calcext:value-type="float">
            <text:p>0.3679456528</text:p>
          </table:table-cell>
          <table:table-cell office:value-type="float" office:value="2.3" calcext:value-type="float">
            <text:p>2.3</text:p>
          </table:table-cell>
          <table:table-cell table:formula="of:=[.BE132]+0.03-0.43" office:value-type="float" office:value="0.38993933401" calcext:value-type="float">
            <text:p>0.389939334</text:p>
          </table:table-cell>
          <table:table-cell office:value-type="float" office:value="0.78993933401" calcext:value-type="float">
            <text:p>0.789939334</text:p>
          </table:table-cell>
          <table:table-cell table:style-name="Default"/>
          <table:table-cell office:value-type="float" office:value="0.767945652830854" calcext:value-type="float">
            <text:p>0.767945652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530387755102" calcext:value-type="float">
            <text:p>1.8530387755</text:p>
          </table:table-cell>
          <table:table-cell office:value-type="float" office:value="0.911733489441135" calcext:value-type="float">
            <text:p>0.9117334894</text:p>
          </table:table-cell>
          <table:table-cell office:value-type="float" office:value="6.48" calcext:value-type="float">
            <text:p>6.48</text:p>
          </table:table-cell>
          <table:table-cell office:value-type="float" office:value="2.54558441227157" calcext:value-type="float">
            <text:p>2.5455844123</text:p>
          </table:table-cell>
          <table:table-cell table:formula="of:=[.AC58]" office:value-type="float" office:value="0.761733489441135" calcext:value-type="float">
            <text:p>0.7617334894</text:p>
          </table:table-cell>
          <table:table-cell table:number-columns-repeated="5"/>
          <table:table-cell office:value-type="float" office:value="2.16333076527839" calcext:value-type="float">
            <text:p>2.1633307653</text:p>
          </table:table-cell>
          <table:table-cell table:formula="of:=[.AI43]" office:value-type="float" office:value="0.66936020350221" calcext:value-type="float">
            <text:p>0.6693602035</text:p>
          </table:table-cell>
          <table:table-cell office:value-type="float" office:value="1.6" calcext:value-type="float">
            <text:p>1.6</text:p>
          </table:table-cell>
          <table:table-cell table:style-name="Default" table:formula="of:=0.0935049675*[.X133]+0.9181906922-0.45" office:value-type="float" office:value="0.6177986402" calcext:value-type="float">
            <text:p>0.6177986402</text:p>
          </table:table-cell>
          <table:table-cell table:style-name="Default"/>
          <table:table-cell table:style-name="Default" office:value-type="float" office:value="2.13541565040626" calcext:value-type="float">
            <text:p>2.1354156504</text:p>
          </table:table-cell>
          <table:table-cell table:style-name="Default" table:formula="of:=[.AO42]" office:value-type="float" office:value="0.614987754486383" calcext:value-type="float">
            <text:p>0.6149877545</text:p>
          </table:table-cell>
          <table:table-cell table:style-name="Default" office:value-type="float" office:value="2.6" calcext:value-type="float">
            <text:p>2.6</text:p>
          </table:table-cell>
          <table:table-cell table:formula="of:=0.0951440621*[.AC133]+0.8621823668-0.45" office:value-type="float" office:value="0.65955692826" calcext:value-type="float">
            <text:p>0.6595569283</text:p>
          </table:table-cell>
          <table:table-cell table:style-name="Default"/>
          <table:table-cell table:style-name="Default" office:value-type="float" office:value="2.04939015319192" calcext:value-type="float">
            <text:p>2.0493901532</text:p>
          </table:table-cell>
          <table:table-cell table:style-name="Default" table:formula="of:=[.AU39]" office:value-type="float" office:value="0.553113982392492" calcext:value-type="float">
            <text:p>0.5531139824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table:formula="of:=0.0980558215*[.AH133]+0.8011724302-0.45" office:value-type="float" office:value="0.6061175661" calcext:value-type="float">
            <text:p>0.6061175661</text:p>
          </table:table-cell>
          <table:table-cell/>
          <table:table-cell table:style-name="Default" office:value-type="float" office:value="2.01990098767242" calcext:value-type="float">
            <text:p>2.0199009877</text:p>
          </table:table-cell>
          <table:table-cell table:style-name="Default" table:formula="of:=[.BB38]" office:value-type="float" office:value="0.492356971992425" calcext:value-type="float">
            <text:p>0.492356972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table:formula="of:=0.0994030621*[.AM133]+0.7422320807-0.45" office:value-type="float" office:value="0.54073973595" calcext:value-type="float">
            <text:p>0.540739736</text:p>
          </table:table-cell>
          <table:table-cell table:style-name="Default" table:formula="of:=[.AQ133]+0.038" office:value-type="float" office:value="0.448570107948796" calcext:value-type="float">
            <text:p>0.4485701079</text:p>
          </table:table-cell>
          <table:table-cell office:value-type="float" office:value="1.98997487421324" calcext:value-type="float">
            <text:p>1.9899748742</text:p>
          </table:table-cell>
          <table:table-cell table:style-name="Default" table:formula="of:=[.BH37]" office:value-type="float" office:value="0.410570107948796" calcext:value-type="float">
            <text:p>0.410570107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table:formula="of:=[.AT133]+0.02-0.44" office:value-type="float" office:value="0.47964527619" calcext:value-type="float">
            <text:p>0.4796452762</text:p>
          </table:table-cell>
          <table:table-cell table:style-name="Default" office:value-type="float" office:value="0.89964527619" calcext:value-type="float">
            <text:p>0.8996452762</text:p>
          </table:table-cell>
          <table:table-cell table:style-name="Default" office:value-type="float" office:value="2.04939015319192" calcext:value-type="float">
            <text:p>2.0493901532</text:p>
          </table:table-cell>
          <table:table-cell table:style-name="Default" table:formula="of:=[.BN39]" office:value-type="float" office:value="0.413762849939851" calcext:value-type="float">
            <text:p>0.4137628499</text:p>
          </table:table-cell>
          <table:table-cell table:style-name="Default" office:value-type="float" office:value="0.823762849939851" calcext:value-type="float">
            <text:p>0.823762849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table:formula="of:=[.AZ133]+0.03-0.44" office:value-type="float" office:value="0.43512902749" calcext:value-type="float">
            <text:p>0.4351290275</text:p>
          </table:table-cell>
          <table:table-cell table:style-name="Default" office:value-type="float" office:value="0.84512902749" calcext:value-type="float">
            <text:p>0.8451290275</text:p>
          </table:table-cell>
          <table:table-cell table:style-name="Default" office:value-type="float" office:value="2.04939015319192" calcext:value-type="float">
            <text:p>2.0493901532</text:p>
          </table:table-cell>
          <table:table-cell table:style-name="Default" table:formula="of:=[.BT39]" office:value-type="float" office:value="0.370785275575182" calcext:value-type="float">
            <text:p>0.3707852756</text:p>
          </table:table-cell>
          <table:table-cell office:value-type="float" office:value="2.4" calcext:value-type="float">
            <text:p>2.4</text:p>
          </table:table-cell>
          <table:table-cell table:formula="of:=[.BE133]+0.03-0.43" office:value-type="float" office:value="0.39748286898" calcext:value-type="float">
            <text:p>0.397482869</text:p>
          </table:table-cell>
          <table:table-cell office:value-type="float" office:value="0.79748286898" calcext:value-type="float">
            <text:p>0.797482869</text:p>
          </table:table-cell>
          <table:table-cell table:style-name="Default"/>
          <table:table-cell office:value-type="float" office:value="0.770785275575182" calcext:value-type="float">
            <text:p>0.770785275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572612244898" calcext:value-type="float">
            <text:p>1.8572612245</text:p>
          </table:table-cell>
          <table:table-cell office:value-type="float" office:value="0.913811021866807" calcext:value-type="float">
            <text:p>0.9138110219</text:p>
          </table:table-cell>
          <table:table-cell office:value-type="float" office:value="6.6" calcext:value-type="float">
            <text:p>6.6</text:p>
          </table:table-cell>
          <table:table-cell office:value-type="float" office:value="2.56904651573303" calcext:value-type="float">
            <text:p>2.5690465157</text:p>
          </table:table-cell>
          <table:table-cell table:formula="of:=[.AC59]" office:value-type="float" office:value="0.763811021866807" calcext:value-type="float">
            <text:p>0.7638110219</text:p>
          </table:table-cell>
          <table:table-cell table:number-columns-repeated="5"/>
          <table:table-cell office:value-type="float" office:value="2.19089023002066" calcext:value-type="float">
            <text:p>2.19089023</text:p>
          </table:table-cell>
          <table:table-cell table:formula="of:=[.AI44]" office:value-type="float" office:value="0.672354057120731" calcext:value-type="float">
            <text:p>0.6723540571</text:p>
          </table:table-cell>
          <table:table-cell office:value-type="float" office:value="1.7" calcext:value-type="float">
            <text:p>1.7</text:p>
          </table:table-cell>
          <table:table-cell table:style-name="Default" table:formula="of:=0.0935049675*[.X134]+0.9181906922-0.45" office:value-type="float" office:value="0.62714913695" calcext:value-type="float">
            <text:p>0.627149137</text:p>
          </table:table-cell>
          <table:table-cell table:style-name="Default"/>
          <table:table-cell table:style-name="Default" office:value-type="float" office:value="2.16333076527839" calcext:value-type="float">
            <text:p>2.1633307653</text:p>
          </table:table-cell>
          <table:table-cell table:style-name="Default" table:formula="of:=[.AO43]" office:value-type="float" office:value="0.618101727073898" calcext:value-type="float">
            <text:p>0.6181017271</text:p>
          </table:table-cell>
          <table:table-cell table:style-name="Default" office:value-type="float" office:value="2.7" calcext:value-type="float">
            <text:p>2.7</text:p>
          </table:table-cell>
          <table:table-cell table:formula="of:=0.0951440621*[.AC134]+0.8621823668-0.45" office:value-type="float" office:value="0.66907133447" calcext:value-type="float">
            <text:p>0.6690713345</text:p>
          </table:table-cell>
          <table:table-cell table:style-name="Default"/>
          <table:table-cell table:style-name="Default" office:value-type="float" office:value="2.07846096908265" calcext:value-type="float">
            <text:p>2.0784609691</text:p>
          </table:table-cell>
          <table:table-cell table:style-name="Default" table:formula="of:=[.AU40]" office:value-type="float" office:value="0.556075790807767" calcext:value-type="float">
            <text:p>0.5560757908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table:formula="of:=0.0980558215*[.AH134]+0.8011724302-0.45" office:value-type="float" office:value="0.61592314825" calcext:value-type="float">
            <text:p>0.6159231483</text:p>
          </table:table-cell>
          <table:table-cell/>
          <table:table-cell table:style-name="Default" office:value-type="float" office:value="2.04939015319192" calcext:value-type="float">
            <text:p>2.0493901532</text:p>
          </table:table-cell>
          <table:table-cell table:style-name="Default" table:formula="of:=[.BB39]" office:value-type="float" office:value="0.495677265025416" calcext:value-type="float">
            <text:p>0.495677265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table:formula="of:=0.0994030621*[.AM134]+0.7422320807-0.45" office:value-type="float" office:value="0.55068004216" calcext:value-type="float">
            <text:p>0.5506800422</text:p>
          </table:table-cell>
          <table:table-cell table:style-name="Default" table:formula="of:=[.AQ134]+0.038" office:value-type="float" office:value="0.452309773181174" calcext:value-type="float">
            <text:p>0.4523097732</text:p>
          </table:table-cell>
          <table:table-cell office:value-type="float" office:value="2.01990098767242" calcext:value-type="float">
            <text:p>2.0199009877</text:p>
          </table:table-cell>
          <table:table-cell table:style-name="Default" table:formula="of:=[.BH38]" office:value-type="float" office:value="0.414309773181174" calcext:value-type="float">
            <text:p>0.4143097732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table:formula="of:=[.AT134]+0.02-0.44" office:value-type="float" office:value="0.48860575592" calcext:value-type="float">
            <text:p>0.4886057559</text:p>
          </table:table-cell>
          <table:table-cell table:style-name="Default" office:value-type="float" office:value="0.90860575592" calcext:value-type="float">
            <text:p>0.9086057559</text:p>
          </table:table-cell>
          <table:table-cell table:style-name="Default" office:value-type="float" office:value="2.07846096908265" calcext:value-type="float">
            <text:p>2.0784609691</text:p>
          </table:table-cell>
          <table:table-cell table:style-name="Default" table:formula="of:=[.BN40]" office:value-type="float" office:value="0.416758013414791" calcext:value-type="float">
            <text:p>0.4167580134</text:p>
          </table:table-cell>
          <table:table-cell table:style-name="Default" office:value-type="float" office:value="0.826758013414791" calcext:value-type="float">
            <text:p>0.8267580134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table:formula="of:=[.AZ134]+0.03-0.44" office:value-type="float" office:value="0.44332509382" calcext:value-type="float">
            <text:p>0.4433250938</text:p>
          </table:table-cell>
          <table:table-cell table:style-name="Default" office:value-type="float" office:value="0.85332509382" calcext:value-type="float">
            <text:p>0.8533250938</text:p>
          </table:table-cell>
          <table:table-cell table:style-name="Default" office:value-type="float" office:value="2.07846096908265" calcext:value-type="float">
            <text:p>2.0784609691</text:p>
          </table:table-cell>
          <table:table-cell table:style-name="Default" table:formula="of:=[.BT40]" office:value-type="float" office:value="0.373515910705457" calcext:value-type="float">
            <text:p>0.3735159107</text:p>
          </table:table-cell>
          <table:table-cell office:value-type="float" office:value="2.5" calcext:value-type="float">
            <text:p>2.5</text:p>
          </table:table-cell>
          <table:table-cell table:formula="of:=[.BE134]+0.03-0.43" office:value-type="float" office:value="0.40502640395" calcext:value-type="float">
            <text:p>0.405026404</text:p>
          </table:table-cell>
          <table:table-cell office:value-type="float" office:value="0.80502640395" calcext:value-type="float">
            <text:p>0.805026404</text:p>
          </table:table-cell>
          <table:table-cell table:style-name="Default"/>
          <table:table-cell office:value-type="float" office:value="0.773515910705457" calcext:value-type="float">
            <text:p>0.773515910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6100612244898" calcext:value-type="float">
            <text:p>1.8610061224</text:p>
          </table:table-cell>
          <table:table-cell office:value-type="float" office:value="0.915653589291218" calcext:value-type="float">
            <text:p>0.9156535893</text:p>
          </table:table-cell>
          <table:table-cell office:value-type="float" office:value="6.72" calcext:value-type="float">
            <text:p>6.72</text:p>
          </table:table-cell>
          <table:table-cell office:value-type="float" office:value="2.59229627936314" calcext:value-type="float">
            <text:p>2.5922962794</text:p>
          </table:table-cell>
          <table:table-cell table:formula="of:=[.AC60]" office:value-type="float" office:value="0.765653589291218" calcext:value-type="float">
            <text:p>0.7656535893</text:p>
          </table:table-cell>
          <table:table-cell table:number-columns-repeated="5"/>
          <table:table-cell office:value-type="float" office:value="2.21810730128188" calcext:value-type="float">
            <text:p>2.2181073013</text:p>
          </table:table-cell>
          <table:table-cell table:formula="of:=[.AI45]" office:value-type="float" office:value="0.675181252887821" calcext:value-type="float">
            <text:p>0.6751812529</text:p>
          </table:table-cell>
          <table:table-cell office:value-type="float" office:value="1.8" calcext:value-type="float">
            <text:p>1.8</text:p>
          </table:table-cell>
          <table:table-cell table:style-name="Default" table:formula="of:=0.0935049675*[.X135]+0.9181906922-0.45" office:value-type="float" office:value="0.6364996337" calcext:value-type="float">
            <text:p>0.6364996337</text:p>
          </table:table-cell>
          <table:table-cell table:style-name="Default"/>
          <table:table-cell table:style-name="Default" office:value-type="float" office:value="2.19089023002066" calcext:value-type="float">
            <text:p>2.19089023</text:p>
          </table:table-cell>
          <table:table-cell table:style-name="Default" table:formula="of:=[.AO44]" office:value-type="float" office:value="0.621032116191467" calcext:value-type="float">
            <text:p>0.6210321162</text:p>
          </table:table-cell>
          <table:table-cell table:style-name="Default" office:value-type="float" office:value="2.8" calcext:value-type="float">
            <text:p>2.8</text:p>
          </table:table-cell>
          <table:table-cell table:formula="of:=0.0951440621*[.AC135]+0.8621823668-0.45" office:value-type="float" office:value="0.67858574068" calcext:value-type="float">
            <text:p>0.6785857407</text:p>
          </table:table-cell>
          <table:table-cell table:style-name="Default"/>
          <table:table-cell table:style-name="Default" office:value-type="float" office:value="2.10713075057055" calcext:value-type="float">
            <text:p>2.1071307506</text:p>
          </table:table-cell>
          <table:table-cell table:style-name="Default" table:formula="of:=[.AU41]" office:value-type="float" office:value="0.559027759327975" calcext:value-type="float">
            <text:p>0.5590277593</text:p>
          </table:table-cell>
          <table:table-cell table:style-name="Default" office:value-type="float" office:value="2.8" calcext:value-type="float">
            <text:p>2.8</text:p>
          </table:table-cell>
          <table:table-cell table:style-name="Default" table:formula="of:=0.0980558215*[.AH135]+0.8011724302-0.45" office:value-type="float" office:value="0.6257287304" calcext:value-type="float">
            <text:p>0.6257287304</text:p>
          </table:table-cell>
          <table:table-cell/>
          <table:table-cell table:style-name="Default" office:value-type="float" office:value="2.07846096908265" calcext:value-type="float">
            <text:p>2.0784609691</text:p>
          </table:table-cell>
          <table:table-cell table:style-name="Default" table:formula="of:=[.BB40]" office:value-type="float" office:value="0.498810674773248" calcext:value-type="float">
            <text:p>0.4988106748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table:formula="of:=0.0994030621*[.AM135]+0.7422320807-0.45" office:value-type="float" office:value="0.56062034837" calcext:value-type="float">
            <text:p>0.5606203484</text:p>
          </table:table-cell>
          <table:table-cell table:style-name="Default" table:formula="of:=[.AQ135]+0.038" office:value-type="float" office:value="0.455740901339638" calcext:value-type="float">
            <text:p>0.4557409013</text:p>
          </table:table-cell>
          <table:table-cell office:value-type="float" office:value="2.04939015319192" calcext:value-type="float">
            <text:p>2.0493901532</text:p>
          </table:table-cell>
          <table:table-cell table:style-name="Default" table:formula="of:=[.BH39]" office:value-type="float" office:value="0.417740901339638" calcext:value-type="float">
            <text:p>0.4177409013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table:formula="of:=[.AT135]+0.02-0.44" office:value-type="float" office:value="0.49756623565" calcext:value-type="float">
            <text:p>0.4975662357</text:p>
          </table:table-cell>
          <table:table-cell table:style-name="Default" office:value-type="float" office:value="0.91756623565" calcext:value-type="float">
            <text:p>0.9175662357</text:p>
          </table:table-cell>
          <table:table-cell table:style-name="Default" office:value-type="float" office:value="2.10713075057055" calcext:value-type="float">
            <text:p>2.1071307506</text:p>
          </table:table-cell>
          <table:table-cell table:style-name="Default" table:formula="of:=[.BN41]" office:value-type="float" office:value="0.419624320924143" calcext:value-type="float">
            <text:p>0.4196243209</text:p>
          </table:table-cell>
          <table:table-cell table:style-name="Default" office:value-type="float" office:value="0.829624320924143" calcext:value-type="float">
            <text:p>0.8296243209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table:formula="of:=[.AZ135]+0.03-0.44" office:value-type="float" office:value="0.45152116015" calcext:value-type="float">
            <text:p>0.4515211602</text:p>
          </table:table-cell>
          <table:table-cell table:style-name="Default" office:value-type="float" office:value="0.86152116015" calcext:value-type="float">
            <text:p>0.8615211602</text:p>
          </table:table-cell>
          <table:table-cell table:style-name="Default" office:value-type="float" office:value="2.10713075057055" calcext:value-type="float">
            <text:p>2.1071307506</text:p>
          </table:table-cell>
          <table:table-cell table:style-name="Default" table:formula="of:=[.BT41]" office:value-type="float" office:value="0.376187098046248" calcext:value-type="float">
            <text:p>0.376187098</text:p>
          </table:table-cell>
          <table:table-cell office:value-type="float" office:value="2.6" calcext:value-type="float">
            <text:p>2.6</text:p>
          </table:table-cell>
          <table:table-cell table:formula="of:=[.BE135]+0.03-0.43" office:value-type="float" office:value="0.41256993892" calcext:value-type="float">
            <text:p>0.4125699389</text:p>
          </table:table-cell>
          <table:table-cell office:value-type="float" office:value="0.81256993892" calcext:value-type="float">
            <text:p>0.8125699389</text:p>
          </table:table-cell>
          <table:table-cell table:style-name="Default"/>
          <table:table-cell office:value-type="float" office:value="0.776187098046248" calcext:value-type="float">
            <text:p>0.77618709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6462653061224" calcext:value-type="float">
            <text:p>1.8646265306</text:p>
          </table:table-cell>
          <table:table-cell office:value-type="float" office:value="0.917434905155473" calcext:value-type="float">
            <text:p>0.9174349052</text:p>
          </table:table-cell>
          <table:table-cell office:value-type="float" office:value="6.84" calcext:value-type="float">
            <text:p>6.84</text:p>
          </table:table-cell>
          <table:table-cell office:value-type="float" office:value="2.6153393661244" calcext:value-type="float">
            <text:p>2.6153393661</text:p>
          </table:table-cell>
          <table:table-cell table:formula="of:=[.AC61]" office:value-type="float" office:value="0.767434905155473" calcext:value-type="float">
            <text:p>0.7674349052</text:p>
          </table:table-cell>
          <table:table-cell table:number-columns-repeated="5"/>
          <table:table-cell office:value-type="float" office:value="2.24499443206436" calcext:value-type="float">
            <text:p>2.2449944321</text:p>
          </table:table-cell>
          <table:table-cell table:formula="of:=[.AI46]" office:value-type="float" office:value="0.677876719095696" calcext:value-type="float">
            <text:p>0.6778767191</text:p>
          </table:table-cell>
          <table:table-cell office:value-type="float" office:value="1.9" calcext:value-type="float">
            <text:p>1.9</text:p>
          </table:table-cell>
          <table:table-cell table:style-name="Default" table:formula="of:=0.0935049675*[.X136]+0.9181906922-0.45" office:value-type="float" office:value="0.64585013045" calcext:value-type="float">
            <text:p>0.6458501305</text:p>
          </table:table-cell>
          <table:table-cell table:style-name="Default"/>
          <table:table-cell table:style-name="Default" office:value-type="float" office:value="2.21810730128188" calcext:value-type="float">
            <text:p>2.2181073013</text:p>
          </table:table-cell>
          <table:table-cell table:style-name="Default" table:formula="of:=[.AO45]" office:value-type="float" office:value="0.623721365940404" calcext:value-type="float">
            <text:p>0.6237213659</text:p>
          </table:table-cell>
          <table:table-cell table:style-name="Default" office:value-type="float" office:value="2.9" calcext:value-type="float">
            <text:p>2.9</text:p>
          </table:table-cell>
          <table:table-cell table:formula="of:=0.0951440621*[.AC136]+0.8621823668-0.45" office:value-type="float" office:value="0.68810014689" calcext:value-type="float">
            <text:p>0.6881001469</text:p>
          </table:table-cell>
          <table:table-cell table:style-name="Default"/>
          <table:table-cell table:style-name="Default" office:value-type="float" office:value="2.13541565040626" calcext:value-type="float">
            <text:p>2.1354156504</text:p>
          </table:table-cell>
          <table:table-cell table:style-name="Default" table:formula="of:=[.AU42]" office:value-type="float" office:value="0.561979727848182" calcext:value-type="float">
            <text:p>0.5619797278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table:formula="of:=0.0980558215*[.AH136]+0.8011724302-0.45" office:value-type="float" office:value="0.63553431255" calcext:value-type="float">
            <text:p>0.6355343126</text:p>
          </table:table-cell>
          <table:table-cell/>
          <table:table-cell table:style-name="Default" office:value-type="float" office:value="2.10713075057055" calcext:value-type="float">
            <text:p>2.1071307506</text:p>
          </table:table-cell>
          <table:table-cell table:style-name="Default" table:formula="of:=[.BB41]" office:value-type="float" office:value="0.502012608392305" calcext:value-type="float">
            <text:p>0.5020126084</text:p>
          </table:table-cell>
          <table:table-cell table:style-name="Default" office:value-type="float" office:value="2.8" calcext:value-type="float">
            <text:p>2.8</text:p>
          </table:table-cell>
          <table:table-cell table:style-name="Default" table:formula="of:=0.0994030621*[.AM136]+0.7422320807-0.45" office:value-type="float" office:value="0.57056065458" calcext:value-type="float">
            <text:p>0.5705606546</text:p>
          </table:table-cell>
          <table:table-cell table:style-name="Default" table:formula="of:=[.AQ136]+0.038" office:value-type="float" office:value="0.458781215871147" calcext:value-type="float">
            <text:p>0.4587812159</text:p>
          </table:table-cell>
          <table:table-cell office:value-type="float" office:value="2.07846096908265" calcext:value-type="float">
            <text:p>2.0784609691</text:p>
          </table:table-cell>
          <table:table-cell table:style-name="Default" table:formula="of:=[.BH40]" office:value-type="float" office:value="0.420781215871147" calcext:value-type="float">
            <text:p>0.4207812159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table:formula="of:=[.AT136]+0.02-0.44" office:value-type="float" office:value="0.50652671538" calcext:value-type="float">
            <text:p>0.5065267154</text:p>
          </table:table-cell>
          <table:table-cell table:style-name="Default" office:value-type="float" office:value="0.92652671538" calcext:value-type="float">
            <text:p>0.9265267154</text:p>
          </table:table-cell>
          <table:table-cell table:style-name="Default" office:value-type="float" office:value="2.13541565040626" calcext:value-type="float">
            <text:p>2.1354156504</text:p>
          </table:table-cell>
          <table:table-cell table:style-name="Default" table:formula="of:=[.BN42]" office:value-type="float" office:value="0.422337181634779" calcext:value-type="float">
            <text:p>0.4223371816</text:p>
          </table:table-cell>
          <table:table-cell table:style-name="Default" office:value-type="float" office:value="0.832337181634779" calcext:value-type="float">
            <text:p>0.8323371816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table:formula="of:=[.AZ136]+0.03-0.44" office:value-type="float" office:value="0.45971722648" calcext:value-type="float">
            <text:p>0.4597172265</text:p>
          </table:table-cell>
          <table:table-cell table:style-name="Default" office:value-type="float" office:value="0.86971722648" calcext:value-type="float">
            <text:p>0.8697172265</text:p>
          </table:table-cell>
          <table:table-cell table:style-name="Default" office:value-type="float" office:value="2.13541565040626" calcext:value-type="float">
            <text:p>2.1354156504</text:p>
          </table:table-cell>
          <table:table-cell table:style-name="Default" table:formula="of:=[.BT42]" office:value-type="float" office:value="0.378637337769459" calcext:value-type="float">
            <text:p>0.3786373378</text:p>
          </table:table-cell>
          <table:table-cell office:value-type="float" office:value="2.7" calcext:value-type="float">
            <text:p>2.7</text:p>
          </table:table-cell>
          <table:table-cell table:formula="of:=[.BE136]+0.03-0.43" office:value-type="float" office:value="0.42011347389" calcext:value-type="float">
            <text:p>0.4201134739</text:p>
          </table:table-cell>
          <table:table-cell office:value-type="float" office:value="0.82011347389" calcext:value-type="float">
            <text:p>0.8201134739</text:p>
          </table:table-cell>
          <table:table-cell table:style-name="Default"/>
          <table:table-cell office:value-type="float" office:value="0.778637337769459" calcext:value-type="float">
            <text:p>0.778637337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6750408163265" calcext:value-type="float">
            <text:p>1.8675040816</text:p>
          </table:table-cell>
          <table:table-cell office:value-type="float" office:value="0.918850719906657" calcext:value-type="float">
            <text:p>0.9188507199</text:p>
          </table:table-cell>
          <table:table-cell office:value-type="float" office:value="6.96" calcext:value-type="float">
            <text:p>6.96</text:p>
          </table:table-cell>
          <table:table-cell office:value-type="float" office:value="2.63818119165458" calcext:value-type="float">
            <text:p>2.6381811917</text:p>
          </table:table-cell>
          <table:table-cell table:formula="of:=[.AC62]" office:value-type="float" office:value="0.768850719906657" calcext:value-type="float">
            <text:p>0.7688507199</text:p>
          </table:table-cell>
          <table:table-cell table:number-columns-repeated="5"/>
          <table:table-cell office:value-type="float" office:value="2.27156333832011" calcext:value-type="float">
            <text:p>2.2715633383</text:p>
          </table:table-cell>
          <table:table-cell table:formula="of:=[.AI47]" office:value-type="float" office:value="0.680607113595788" calcext:value-type="float">
            <text:p>0.6806071136</text:p>
          </table:table-cell>
          <table:table-cell office:value-type="float" office:value="2" calcext:value-type="float">
            <text:p>2</text:p>
          </table:table-cell>
          <table:table-cell table:style-name="Default" table:formula="of:=0.0935049675*[.X137]+0.9181906922-0.45" office:value-type="float" office:value="0.6552006272" calcext:value-type="float">
            <text:p>0.6552006272</text:p>
          </table:table-cell>
          <table:table-cell table:style-name="Default"/>
          <table:table-cell table:style-name="Default" office:value-type="float" office:value="2.24499443206436" calcext:value-type="float">
            <text:p>2.2449944321</text:p>
          </table:table-cell>
          <table:table-cell table:style-name="Default" table:formula="of:=[.AO46]" office:value-type="float" office:value="0.626551528406813" calcext:value-type="float">
            <text:p>0.6265515284</text:p>
          </table:table-cell>
          <table:table-cell table:style-name="Default" office:value-type="float" office:value="3" calcext:value-type="float">
            <text:p>3</text:p>
          </table:table-cell>
          <table:table-cell table:formula="of:=0.0951440621*[.AC137]+0.8621823668-0.45" office:value-type="float" office:value="0.6976145531" calcext:value-type="float">
            <text:p>0.6976145531</text:p>
          </table:table-cell>
          <table:table-cell table:style-name="Default"/>
          <table:table-cell table:style-name="Default" office:value-type="float" office:value="2.16333076527839" calcext:value-type="float">
            <text:p>2.1633307653</text:p>
          </table:table-cell>
          <table:table-cell table:style-name="Default" table:formula="of:=[.AU43]" office:value-type="float" office:value="0.564906112641215" calcext:value-type="float">
            <text:p>0.564906112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0.0980558215*[.AH137]+0.8011724302-0.45" office:value-type="float" office:value="0.6453398947" calcext:value-type="float">
            <text:p>0.6453398947</text:p>
          </table:table-cell>
          <table:table-cell/>
          <table:table-cell table:style-name="Default" office:value-type="float" office:value="2.13541565040626" calcext:value-type="float">
            <text:p>2.1354156504</text:p>
          </table:table-cell>
          <table:table-cell table:style-name="Default" table:formula="of:=[.BB42]" office:value-type="float" office:value="0.505177165354331" calcext:value-type="float">
            <text:p>0.5051771654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table:formula="of:=0.0994030621*[.AM137]+0.7422320807-0.45" office:value-type="float" office:value="0.58050096079" calcext:value-type="float">
            <text:p>0.5805009608</text:p>
          </table:table-cell>
          <table:table-cell table:style-name="Default" table:formula="of:=[.AQ137]+0.038" office:value-type="float" office:value="0.461816632988783" calcext:value-type="float">
            <text:p>0.461816633</text:p>
          </table:table-cell>
          <table:table-cell office:value-type="float" office:value="2.10713075057055" calcext:value-type="float">
            <text:p>2.1071307506</text:p>
          </table:table-cell>
          <table:table-cell table:style-name="Default" table:formula="of:=[.BH41]" office:value-type="float" office:value="0.423816632988783" calcext:value-type="float">
            <text:p>0.423816633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table:formula="of:=[.AT137]+0.02-0.44" office:value-type="float" office:value="0.51548719511" calcext:value-type="float">
            <text:p>0.5154871951</text:p>
          </table:table-cell>
          <table:table-cell table:style-name="Default" office:value-type="float" office:value="0.93548719511" calcext:value-type="float">
            <text:p>0.9354871951</text:p>
          </table:table-cell>
          <table:table-cell table:style-name="Default" office:value-type="float" office:value="2.16333076527839" calcext:value-type="float">
            <text:p>2.1633307653</text:p>
          </table:table-cell>
          <table:table-cell table:style-name="Default" table:formula="of:=[.BN43]" office:value-type="float" office:value="0.425058895045341" calcext:value-type="float">
            <text:p>0.425058895</text:p>
          </table:table-cell>
          <table:table-cell table:style-name="Default" office:value-type="float" office:value="0.835058895045341" calcext:value-type="float">
            <text:p>0.835058895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table:formula="of:=[.AZ137]+0.03-0.44" office:value-type="float" office:value="0.46791329281" calcext:value-type="float">
            <text:p>0.4679132928</text:p>
          </table:table-cell>
          <table:table-cell table:style-name="Default" office:value-type="float" office:value="0.87791329281" calcext:value-type="float">
            <text:p>0.8779132928</text:p>
          </table:table-cell>
          <table:table-cell table:style-name="Default" office:value-type="float" office:value="2.16333076527839" calcext:value-type="float">
            <text:p>2.1633307653</text:p>
          </table:table-cell>
          <table:table-cell table:style-name="Default" table:formula="of:=[.BT43]" office:value-type="float" office:value="0.381011286162834" calcext:value-type="float">
            <text:p>0.3810112862</text:p>
          </table:table-cell>
          <table:table-cell office:value-type="float" office:value="2.8" calcext:value-type="float">
            <text:p>2.8</text:p>
          </table:table-cell>
          <table:table-cell table:formula="of:=[.BE137]+0.03-0.43" office:value-type="float" office:value="0.42765700886" calcext:value-type="float">
            <text:p>0.4276570089</text:p>
          </table:table-cell>
          <table:table-cell office:value-type="float" office:value="0.82765700886" calcext:value-type="float">
            <text:p>0.8276570089</text:p>
          </table:table-cell>
          <table:table-cell table:style-name="Default"/>
          <table:table-cell office:value-type="float" office:value="0.781011286162834" calcext:value-type="float">
            <text:p>0.781011286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7010204081633" calcext:value-type="float">
            <text:p>1.8701020408</text:p>
          </table:table-cell>
          <table:table-cell office:value-type="float" office:value="0.92012896967847" calcext:value-type="float">
            <text:p>0.9201289697</text:p>
          </table:table-cell>
          <table:table-cell office:value-type="float" office:value="7.08" calcext:value-type="float">
            <text:p>7.08</text:p>
          </table:table-cell>
          <table:table-cell office:value-type="float" office:value="2.66082693913001" calcext:value-type="float">
            <text:p>2.6608269391</text:p>
          </table:table-cell>
          <table:table-cell table:formula="of:=[.AC63]" office:value-type="float" office:value="0.77012896967847" calcext:value-type="float">
            <text:p>0.7701289697</text:p>
          </table:table-cell>
          <table:table-cell table:number-columns-repeated="5"/>
          <table:table-cell office:value-type="float" office:value="2.29782505861521" calcext:value-type="float">
            <text:p>2.2978250586</text:p>
          </table:table-cell>
          <table:table-cell table:formula="of:=[.AI48]" office:value-type="float" office:value="0.683635895506525" calcext:value-type="float">
            <text:p>0.6836358955</text:p>
          </table:table-cell>
          <table:table-cell office:value-type="float" office:value="2.1" calcext:value-type="float">
            <text:p>2.1</text:p>
          </table:table-cell>
          <table:table-cell table:style-name="Default" table:formula="of:=0.0935049675*[.X138]+0.9181906922-0.45" office:value-type="float" office:value="0.66455112395" calcext:value-type="float">
            <text:p>0.664551124</text:p>
          </table:table-cell>
          <table:table-cell table:style-name="Default"/>
          <table:table-cell table:style-name="Default" office:value-type="float" office:value="2.27156333832011" calcext:value-type="float">
            <text:p>2.2715633383</text:p>
          </table:table-cell>
          <table:table-cell table:style-name="Default" table:formula="of:=[.AO47]" office:value-type="float" office:value="0.629388637274788" calcext:value-type="float">
            <text:p>0.6293886373</text:p>
          </table:table-cell>
          <table:table-cell table:style-name="Default" office:value-type="float" office:value="3.1" calcext:value-type="float">
            <text:p>3.1</text:p>
          </table:table-cell>
          <table:table-cell table:formula="of:=0.0951440621*[.AC138]+0.8621823668-0.45" office:value-type="float" office:value="0.70712895931" calcext:value-type="float">
            <text:p>0.7071289593</text:p>
          </table:table-cell>
          <table:table-cell table:style-name="Default"/>
          <table:table-cell table:style-name="Default" office:value-type="float" office:value="2.19089023002066" calcext:value-type="float">
            <text:p>2.19089023</text:p>
          </table:table-cell>
          <table:table-cell table:style-name="Default" table:formula="of:=[.AU44]" office:value-type="float" office:value="0.567640619480434" calcext:value-type="float">
            <text:p>0.5676406195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table:formula="of:=0.0980558215*[.AH138]+0.8011724302-0.45" office:value-type="float" office:value="0.65514547685" calcext:value-type="float">
            <text:p>0.6551454769</text:p>
          </table:table-cell>
          <table:table-cell/>
          <table:table-cell table:style-name="Default" office:value-type="float" office:value="2.16333076527839" calcext:value-type="float">
            <text:p>2.1633307653</text:p>
          </table:table-cell>
          <table:table-cell table:style-name="Default" table:formula="of:=[.BB43]" office:value-type="float" office:value="0.508534835044353" calcext:value-type="float">
            <text:p>0.50853483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0.0994030621*[.AM138]+0.7422320807-0.45" office:value-type="float" office:value="0.590441267" calcext:value-type="float">
            <text:p>0.590441267</text:p>
          </table:table-cell>
          <table:table-cell table:style-name="Default" table:formula="of:=[.AQ138]+0.038" office:value-type="float" office:value="0.464826583554288" calcext:value-type="float">
            <text:p>0.4648265836</text:p>
          </table:table-cell>
          <table:table-cell office:value-type="float" office:value="2.13541565040626" calcext:value-type="float">
            <text:p>2.1354156504</text:p>
          </table:table-cell>
          <table:table-cell table:style-name="Default" table:formula="of:=[.BH42]" office:value-type="float" office:value="0.426826583554288" calcext:value-type="float">
            <text:p>0.4268265836</text:p>
          </table:table-cell>
          <table:table-cell table:style-name="Default" office:value-type="float" office:value="2.8" calcext:value-type="float">
            <text:p>2.8</text:p>
          </table:table-cell>
          <table:table-cell table:style-name="Default" table:formula="of:=[.AT138]+0.02-0.44" office:value-type="float" office:value="0.52444767484" calcext:value-type="float">
            <text:p>0.5244476748</text:p>
          </table:table-cell>
          <table:table-cell table:style-name="Default" office:value-type="float" office:value="0.94444767484" calcext:value-type="float">
            <text:p>0.9444476748</text:p>
          </table:table-cell>
          <table:table-cell table:style-name="Default" office:value-type="float" office:value="2.19089023002066" calcext:value-type="float">
            <text:p>2.19089023</text:p>
          </table:table-cell>
          <table:table-cell table:style-name="Default" table:formula="of:=[.BN44]" office:value-type="float" office:value="0.427650768856988" calcext:value-type="float">
            <text:p>0.4276507689</text:p>
          </table:table-cell>
          <table:table-cell table:style-name="Default" office:value-type="float" office:value="0.837650768856988" calcext:value-type="float">
            <text:p>0.8376507689</text:p>
          </table:table-cell>
          <table:table-cell table:style-name="Default" office:value-type="float" office:value="2.8" calcext:value-type="float">
            <text:p>2.8</text:p>
          </table:table-cell>
          <table:table-cell table:style-name="Default" table:formula="of:=[.AZ138]+0.03-0.44" office:value-type="float" office:value="0.47610935914" calcext:value-type="float">
            <text:p>0.4761093591</text:p>
          </table:table-cell>
          <table:table-cell table:style-name="Default" office:value-type="float" office:value="0.88610935914" calcext:value-type="float">
            <text:p>0.8861093591</text:p>
          </table:table-cell>
          <table:table-cell table:style-name="Default" office:value-type="float" office:value="2.19089023002066" calcext:value-type="float">
            <text:p>2.19089023</text:p>
          </table:table-cell>
          <table:table-cell table:style-name="Default" table:formula="of:=[.BT44]" office:value-type="float" office:value="0.383366409422871" calcext:value-type="float">
            <text:p>0.3833664094</text:p>
          </table:table-cell>
          <table:table-cell office:value-type="float" office:value="2.9" calcext:value-type="float">
            <text:p>2.9</text:p>
          </table:table-cell>
          <table:table-cell table:formula="of:=[.BE138]+0.03-0.43" office:value-type="float" office:value="0.43520054383" calcext:value-type="float">
            <text:p>0.4352005438</text:p>
          </table:table-cell>
          <table:table-cell office:value-type="float" office:value="0.83520054383" calcext:value-type="float">
            <text:p>0.8352005438</text:p>
          </table:table-cell>
          <table:table-cell table:style-name="Default"/>
          <table:table-cell office:value-type="float" office:value="0.783366409422871" calcext:value-type="float">
            <text:p>0.783366409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724" calcext:value-type="float">
            <text:p>1.8724</text:p>
          </table:table-cell>
          <table:table-cell office:value-type="float" office:value="0.921259613231542" calcext:value-type="float">
            <text:p>0.9212596132</text:p>
          </table:table-cell>
          <table:table-cell office:value-type="float" office:value="7.2" calcext:value-type="float">
            <text:p>7.2</text:p>
          </table:table-cell>
          <table:table-cell office:value-type="float" office:value="2.68328157299975" calcext:value-type="float">
            <text:p>2.683281573</text:p>
          </table:table-cell>
          <table:table-cell table:formula="of:=[.AC64]" office:value-type="float" office:value="0.771259613231542" calcext:value-type="float">
            <text:p>0.7712596132</text:p>
          </table:table-cell>
          <table:table-cell table:number-columns-repeated="5"/>
          <table:table-cell office:value-type="float" office:value="2.32379000772445" calcext:value-type="float">
            <text:p>2.3237900077</text:p>
          </table:table-cell>
          <table:table-cell table:formula="of:=[.AI49]" office:value-type="float" office:value="0.687012962388217" calcext:value-type="float">
            <text:p>0.6870129624</text:p>
          </table:table-cell>
          <table:table-cell office:value-type="float" office:value="2.2" calcext:value-type="float">
            <text:p>2.2</text:p>
          </table:table-cell>
          <table:table-cell table:style-name="Default" table:formula="of:=0.0935049675*[.X139]+0.9181906922-0.45" office:value-type="float" office:value="0.6739016207" calcext:value-type="float">
            <text:p>0.6739016207</text:p>
          </table:table-cell>
          <table:table-cell table:style-name="Default"/>
          <table:table-cell table:style-name="Default" office:value-type="float" office:value="2.29782505861521" calcext:value-type="float">
            <text:p>2.2978250586</text:p>
          </table:table-cell>
          <table:table-cell table:style-name="Default" table:formula="of:=[.AO48]" office:value-type="float" office:value="0.632412306641951" calcext:value-type="float">
            <text:p>0.6324123066</text:p>
          </table:table-cell>
          <table:table-cell table:style-name="Default" office:value-type="float" office:value="3.2" calcext:value-type="float">
            <text:p>3.2</text:p>
          </table:table-cell>
          <table:table-cell table:formula="of:=0.0951440621*[.AC139]+0.8621823668-0.45" office:value-type="float" office:value="0.71664336552" calcext:value-type="float">
            <text:p>0.7166433655</text:p>
          </table:table-cell>
          <table:table-cell table:style-name="Default"/>
          <table:table-cell table:style-name="Default" office:value-type="float" office:value="2.21810730128188" calcext:value-type="float">
            <text:p>2.2181073013</text:p>
          </table:table-cell>
          <table:table-cell table:style-name="Default" table:formula="of:=[.AU45]" office:value-type="float" office:value="0.570309199022702" calcext:value-type="float">
            <text:p>0.570309199</text:p>
          </table:table-cell>
          <table:table-cell table:style-name="Default" office:value-type="float" office:value="3.2" calcext:value-type="float">
            <text:p>3.2</text:p>
          </table:table-cell>
          <table:table-cell table:style-name="Default" table:formula="of:=0.0980558215*[.AH139]+0.8011724302-0.45" office:value-type="float" office:value="0.664951059" calcext:value-type="float">
            <text:p>0.664951059</text:p>
          </table:table-cell>
          <table:table-cell/>
          <table:table-cell table:style-name="Default" office:value-type="float" office:value="2.19089023002066" calcext:value-type="float">
            <text:p>2.19089023</text:p>
          </table:table-cell>
          <table:table-cell table:style-name="Default" table:formula="of:=[.BB44]" office:value-type="float" office:value="0.512066929133858" calcext:value-type="float">
            <text:p>0.5120669291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table:formula="of:=0.0994030621*[.AM139]+0.7422320807-0.45" office:value-type="float" office:value="0.60038157321" calcext:value-type="float">
            <text:p>0.6003815732</text:p>
          </table:table-cell>
          <table:table-cell table:style-name="Default" table:formula="of:=[.AQ139]+0.038" office:value-type="float" office:value="0.467721934635196" calcext:value-type="float">
            <text:p>0.4677219346</text:p>
          </table:table-cell>
          <table:table-cell office:value-type="float" office:value="2.16333076527839" calcext:value-type="float">
            <text:p>2.1633307653</text:p>
          </table:table-cell>
          <table:table-cell table:style-name="Default" table:formula="of:=[.BH43]" office:value-type="float" office:value="0.429721934635196" calcext:value-type="float">
            <text:p>0.4297219346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table:formula="of:=[.AT139]+0.02-0.44" office:value-type="float" office:value="0.53340815457" calcext:value-type="float">
            <text:p>0.5334081546</text:p>
          </table:table-cell>
          <table:table-cell table:style-name="Default" office:value-type="float" office:value="0.95340815457" calcext:value-type="float">
            <text:p>0.9534081546</text:p>
          </table:table-cell>
          <table:table-cell table:style-name="Default" office:value-type="float" office:value="2.21810730128188" calcext:value-type="float">
            <text:p>2.2181073013</text:p>
          </table:table-cell>
          <table:table-cell table:style-name="Default" table:formula="of:=[.BN45]" office:value-type="float" office:value="0.43027411893504" calcext:value-type="float">
            <text:p>0.4302741189</text:p>
          </table:table-cell>
          <table:table-cell table:style-name="Default" office:value-type="float" office:value="0.84027411893504" calcext:value-type="float">
            <text:p>0.840274118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table:formula="of:=[.AZ139]+0.03-0.44" office:value-type="float" office:value="0.48430542547" calcext:value-type="float">
            <text:p>0.4843054255</text:p>
          </table:table-cell>
          <table:table-cell table:style-name="Default" office:value-type="float" office:value="0.89430542547" calcext:value-type="float">
            <text:p>0.8943054255</text:p>
          </table:table-cell>
          <table:table-cell table:style-name="Default" office:value-type="float" office:value="2.21810730128188" calcext:value-type="float">
            <text:p>2.2181073013</text:p>
          </table:table-cell>
          <table:table-cell table:style-name="Default" table:formula="of:=[.BT45]" office:value-type="float" office:value="0.385838446668892" calcext:value-type="float">
            <text:p>0.3858384467</text:p>
          </table:table-cell>
          <table:table-cell office:value-type="float" office:value="3" calcext:value-type="float">
            <text:p>3</text:p>
          </table:table-cell>
          <table:table-cell table:formula="of:=[.BE139]+0.03-0.43" office:value-type="float" office:value="0.4427440788" calcext:value-type="float">
            <text:p>0.4427440788</text:p>
          </table:table-cell>
          <table:table-cell office:value-type="float" office:value="0.8427440788" calcext:value-type="float">
            <text:p>0.8427440788</text:p>
          </table:table-cell>
          <table:table-cell table:style-name="Default"/>
          <table:table-cell office:value-type="float" office:value="0.785838446668892" calcext:value-type="float">
            <text:p>0.785838446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7465918367347" calcext:value-type="float">
            <text:p>1.8746591837</text:p>
          </table:table-cell>
          <table:table-cell office:value-type="float" office:value="0.922371178429811" calcext:value-type="float">
            <text:p>0.9223711784</text:p>
          </table:table-cell>
          <table:table-cell office:value-type="float" office:value="7.32" calcext:value-type="float">
            <text:p>7.32</text:p>
          </table:table-cell>
          <table:table-cell office:value-type="float" office:value="2.70554985169374" calcext:value-type="float">
            <text:p>2.7055498517</text:p>
          </table:table-cell>
          <table:table-cell table:formula="of:=[.AC65]" office:value-type="float" office:value="0.772371178429811" calcext:value-type="float">
            <text:p>0.7723711784</text:p>
          </table:table-cell>
          <table:table-cell table:number-columns-repeated="5"/>
          <table:table-cell office:value-type="float" office:value="2.34946802489415" calcext:value-type="float">
            <text:p>2.3494680249</text:p>
          </table:table-cell>
          <table:table-cell table:formula="of:=[.AI50]" office:value-type="float" office:value="0.690445914537455" calcext:value-type="float">
            <text:p>0.6904459145</text:p>
          </table:table-cell>
          <table:table-cell office:value-type="float" office:value="2.3" calcext:value-type="float">
            <text:p>2.3</text:p>
          </table:table-cell>
          <table:table-cell table:style-name="Default" table:formula="of:=0.0935049675*[.X140]+0.9181906922-0.45" office:value-type="float" office:value="0.68325211745" calcext:value-type="float">
            <text:p>0.6832521175</text:p>
          </table:table-cell>
          <table:table-cell table:style-name="Default"/>
          <table:table-cell table:style-name="Default" office:value-type="float" office:value="2.32379000772445" calcext:value-type="float">
            <text:p>2.3237900077</text:p>
          </table:table-cell>
          <table:table-cell table:style-name="Default" table:formula="of:=[.AO49]" office:value-type="float" office:value="0.635679100063907" calcext:value-type="float">
            <text:p>0.6356791001</text:p>
          </table:table-cell>
          <table:table-cell table:style-name="Default" office:value-type="float" office:value="3.3" calcext:value-type="float">
            <text:p>3.3</text:p>
          </table:table-cell>
          <table:table-cell table:formula="of:=0.0951440621*[.AC140]+0.8621823668-0.45" office:value-type="float" office:value="0.72615777173" calcext:value-type="float">
            <text:p>0.7261577717</text:p>
          </table:table-cell>
          <table:table-cell table:style-name="Default"/>
          <table:table-cell table:style-name="Default" office:value-type="float" office:value="2.24499443206436" calcext:value-type="float">
            <text:p>2.2449944321</text:p>
          </table:table-cell>
          <table:table-cell table:style-name="Default" table:formula="of:=[.AU46]" office:value-type="float" office:value="0.573049609798962" calcext:value-type="float">
            <text:p>0.5730496098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formula="of:=0.0980558215*[.AH140]+0.8011724302-0.45" office:value-type="float" office:value="0.67475664115" calcext:value-type="float">
            <text:p>0.6747566412</text:p>
          </table:table-cell>
          <table:table-cell/>
          <table:table-cell table:style-name="Default" office:value-type="float" office:value="2.21810730128188" calcext:value-type="float">
            <text:p>2.2181073013</text:p>
          </table:table-cell>
          <table:table-cell table:style-name="Default" table:formula="of:=[.BB45]" office:value-type="float" office:value="0.515785906508522" calcext:value-type="float">
            <text:p>0.5157859065</text:p>
          </table:table-cell>
          <table:table-cell table:style-name="Default" office:value-type="float" office:value="3.2" calcext:value-type="float">
            <text:p>3.2</text:p>
          </table:table-cell>
          <table:table-cell table:style-name="Default" table:formula="of:=0.0994030621*[.AM140]+0.7422320807-0.45" office:value-type="float" office:value="0.61032187942" calcext:value-type="float">
            <text:p>0.6103218794</text:p>
          </table:table-cell>
          <table:table-cell table:style-name="Default" table:formula="of:=[.AQ140]+0.038" office:value-type="float" office:value="0.47053696812861" calcext:value-type="float">
            <text:p>0.4705369681</text:p>
          </table:table-cell>
          <table:table-cell office:value-type="float" office:value="2.19089023002066" calcext:value-type="float">
            <text:p>2.19089023</text:p>
          </table:table-cell>
          <table:table-cell table:style-name="Default" table:formula="of:=[.BH44]" office:value-type="float" office:value="0.43253696812861" calcext:value-type="float">
            <text:p>0.432536968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AT140]+0.02-0.44" office:value-type="float" office:value="0.5423686343" calcext:value-type="float">
            <text:p>0.5423686343</text:p>
          </table:table-cell>
          <table:table-cell table:style-name="Default" office:value-type="float" office:value="0.9623686343" calcext:value-type="float">
            <text:p>0.9623686343</text:p>
          </table:table-cell>
          <table:table-cell table:style-name="Default" office:value-type="float" office:value="2.24499443206436" calcext:value-type="float">
            <text:p>2.2449944321</text:p>
          </table:table-cell>
          <table:table-cell table:style-name="Default" table:formula="of:=[.BN46]" office:value-type="float" office:value="0.433159115477568" calcext:value-type="float">
            <text:p>0.4331591155</text:p>
          </table:table-cell>
          <table:table-cell table:style-name="Default" office:value-type="float" office:value="0.843159115477568" calcext:value-type="float">
            <text:p>0.843159115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AZ140]+0.03-0.44" office:value-type="float" office:value="0.4925014918" calcext:value-type="float">
            <text:p>0.4925014918</text:p>
          </table:table-cell>
          <table:table-cell table:style-name="Default" office:value-type="float" office:value="0.9025014918" calcext:value-type="float">
            <text:p>0.9025014918</text:p>
          </table:table-cell>
          <table:table-cell table:style-name="Default" office:value-type="float" office:value="2.24499443206436" calcext:value-type="float">
            <text:p>2.2449944321</text:p>
          </table:table-cell>
          <table:table-cell table:style-name="Default" table:formula="of:=[.BT46]" office:value-type="float" office:value="0.388319401083337" calcext:value-type="float">
            <text:p>0.3883194011</text:p>
          </table:table-cell>
          <table:table-cell office:value-type="float" office:value="3.1" calcext:value-type="float">
            <text:p>3.1</text:p>
          </table:table-cell>
          <table:table-cell table:formula="of:=[.BE140]+0.03-0.43" office:value-type="float" office:value="0.45028761377" calcext:value-type="float">
            <text:p>0.4502876138</text:p>
          </table:table-cell>
          <table:table-cell office:value-type="float" office:value="0.85028761377" calcext:value-type="float">
            <text:p>0.8502876138</text:p>
          </table:table-cell>
          <table:table-cell table:style-name="Default"/>
          <table:table-cell office:value-type="float" office:value="0.788319401083337" calcext:value-type="float">
            <text:p>0.788319401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7726530612245" calcext:value-type="float">
            <text:p>1.8772653061</text:p>
          </table:table-cell>
          <table:table-cell office:value-type="float" office:value="0.923653444697372" calcext:value-type="float">
            <text:p>0.9236534447</text:p>
          </table:table-cell>
          <table:table-cell office:value-type="float" office:value="7.44" calcext:value-type="float">
            <text:p>7.44</text:p>
          </table:table-cell>
          <table:table-cell office:value-type="float" office:value="2.72763633939717" calcext:value-type="float">
            <text:p>2.7276363394</text:p>
          </table:table-cell>
          <table:table-cell table:formula="of:=[.AC66]" office:value-type="float" office:value="0.773653444697372" calcext:value-type="float">
            <text:p>0.7736534447</text:p>
          </table:table-cell>
          <table:table-cell table:number-columns-repeated="5"/>
          <table:table-cell office:value-type="float" office:value="2.37486841740758" calcext:value-type="float">
            <text:p>2.3748684174</text:p>
          </table:table-cell>
          <table:table-cell table:formula="of:=[.AI51]" office:value-type="float" office:value="0.693913794978908" calcext:value-type="float">
            <text:p>0.693913795</text:p>
          </table:table-cell>
          <table:table-cell office:value-type="float" office:value="2.4" calcext:value-type="float">
            <text:p>2.4</text:p>
          </table:table-cell>
          <table:table-cell table:style-name="Default" table:formula="of:=0.0935049675*[.X141]+0.9181906922-0.45" office:value-type="float" office:value="0.6926026142" calcext:value-type="float">
            <text:p>0.6926026142</text:p>
          </table:table-cell>
          <table:table-cell table:style-name="Default"/>
          <table:table-cell table:style-name="Default" office:value-type="float" office:value="2.34946802489415" calcext:value-type="float">
            <text:p>2.3494680249</text:p>
          </table:table-cell>
          <table:table-cell table:style-name="Default" table:formula="of:=[.AO50]" office:value-type="float" office:value="0.639145354445102" calcext:value-type="float">
            <text:p>0.6391453544</text:p>
          </table:table-cell>
          <table:table-cell table:style-name="Default" office:value-type="float" office:value="3.4" calcext:value-type="float">
            <text:p>3.4</text:p>
          </table:table-cell>
          <table:table-cell table:formula="of:=0.0951440621*[.AC141]+0.8621823668-0.45" office:value-type="float" office:value="0.73567217794" calcext:value-type="float">
            <text:p>0.7356721779</text:p>
          </table:table-cell>
          <table:table-cell table:style-name="Default"/>
          <table:table-cell table:style-name="Default" office:value-type="float" office:value="2.27156333832011" calcext:value-type="float">
            <text:p>2.2715633383</text:p>
          </table:table-cell>
          <table:table-cell table:style-name="Default" table:formula="of:=[.AU47]" office:value-type="float" office:value="0.575939586980245" calcext:value-type="float">
            <text:p>0.575939587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table:formula="of:=0.0980558215*[.AH141]+0.8011724302-0.45" office:value-type="float" office:value="0.6845622233" calcext:value-type="float">
            <text:p>0.6845622233</text:p>
          </table:table-cell>
          <table:table-cell/>
          <table:table-cell table:style-name="Default" office:value-type="float" office:value="2.24499443206436" calcext:value-type="float">
            <text:p>2.2449944321</text:p>
          </table:table-cell>
          <table:table-cell table:style-name="Default" table:formula="of:=[.BB46]" office:value-type="float" office:value="0.519218329512608" calcext:value-type="float">
            <text:p>0.5192183295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formula="of:=0.0994030621*[.AM141]+0.7422320807-0.45" office:value-type="float" office:value="0.62026218563" calcext:value-type="float">
            <text:p>0.6202621856</text:p>
          </table:table-cell>
          <table:table-cell table:style-name="Default" table:formula="of:=[.AQ141]+0.038" office:value-type="float" office:value="0.473452888347779" calcext:value-type="float">
            <text:p>0.4734528883</text:p>
          </table:table-cell>
          <table:table-cell office:value-type="float" office:value="2.21810730128188" calcext:value-type="float">
            <text:p>2.2181073013</text:p>
          </table:table-cell>
          <table:table-cell table:style-name="Default" table:formula="of:=[.BH45]" office:value-type="float" office:value="0.435452888347779" calcext:value-type="float">
            <text:p>0.4354528883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table:formula="of:=[.AT141]+0.02-0.44" office:value-type="float" office:value="0.55132911403" calcext:value-type="float">
            <text:p>0.551329114</text:p>
          </table:table-cell>
          <table:table-cell table:style-name="Default" office:value-type="float" office:value="0.97132911403" calcext:value-type="float">
            <text:p>0.971329114</text:p>
          </table:table-cell>
          <table:table-cell table:style-name="Default" office:value-type="float" office:value="2.27156333832011" calcext:value-type="float">
            <text:p>2.2715633383</text:p>
          </table:table-cell>
          <table:table-cell table:style-name="Default" table:formula="of:=[.BN47]" office:value-type="float" office:value="0.436027390253571" calcext:value-type="float">
            <text:p>0.4360273903</text:p>
          </table:table-cell>
          <table:table-cell table:style-name="Default" office:value-type="float" office:value="0.846027390253571" calcext:value-type="float">
            <text:p>0.8460273903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table:formula="of:=[.AZ141]+0.03-0.44" office:value-type="float" office:value="0.50069755813" calcext:value-type="float">
            <text:p>0.5006975581</text:p>
          </table:table-cell>
          <table:table-cell table:style-name="Default" office:value-type="float" office:value="0.91069755813" calcext:value-type="float">
            <text:p>0.9106975581</text:p>
          </table:table-cell>
          <table:table-cell table:style-name="Default" office:value-type="float" office:value="2.27156333832011" calcext:value-type="float">
            <text:p>2.2715633383</text:p>
          </table:table-cell>
          <table:table-cell table:style-name="Default" table:formula="of:=[.BT47]" office:value-type="float" office:value="0.390858812490773" calcext:value-type="float">
            <text:p>0.3908588125</text:p>
          </table:table-cell>
          <table:table-cell office:value-type="float" office:value="3.2" calcext:value-type="float">
            <text:p>3.2</text:p>
          </table:table-cell>
          <table:table-cell table:formula="of:=[.BE141]+0.03-0.43" office:value-type="float" office:value="0.45783114874" calcext:value-type="float">
            <text:p>0.4578311487</text:p>
          </table:table-cell>
          <table:table-cell office:value-type="float" office:value="0.85783114874" calcext:value-type="float">
            <text:p>0.8578311487</text:p>
          </table:table-cell>
          <table:table-cell table:style-name="Default"/>
          <table:table-cell office:value-type="float" office:value="0.790858812490773" calcext:value-type="float">
            <text:p>0.7908588125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7977142857143" calcext:value-type="float">
            <text:p>1.8797714286</text:p>
          </table:table-cell>
          <table:table-cell office:value-type="float" office:value="0.924886508892019" calcext:value-type="float">
            <text:p>0.9248865089</text:p>
          </table:table-cell>
          <table:table-cell office:value-type="float" office:value="7.56" calcext:value-type="float">
            <text:p>7.56</text:p>
          </table:table-cell>
          <table:table-cell office:value-type="float" office:value="2.7495454169735" calcext:value-type="float">
            <text:p>2.749545417</text:p>
          </table:table-cell>
          <table:table-cell table:formula="of:=[.AC67]" office:value-type="float" office:value="0.774886508892019" calcext:value-type="float">
            <text:p>0.7748865089</text:p>
          </table:table-cell>
          <table:table-cell table:number-columns-repeated="5"/>
          <table:table-cell office:value-type="float" office:value="2.4" calcext:value-type="float">
            <text:p>2.4</text:p>
          </table:table-cell>
          <table:table-cell table:formula="of:=[.AI52]" office:value-type="float" office:value="0.697253937665972" calcext:value-type="float">
            <text:p>0.6972539377</text:p>
          </table:table-cell>
          <table:table-cell office:value-type="float" office:value="2.5" calcext:value-type="float">
            <text:p>2.5</text:p>
          </table:table-cell>
          <table:table-cell table:style-name="Default" table:formula="of:=0.0935049675*[.X142]+0.9181906922-0.45" office:value-type="float" office:value="0.70195311095" calcext:value-type="float">
            <text:p>0.701953111</text:p>
          </table:table-cell>
          <table:table-cell table:style-name="Default"/>
          <table:table-cell table:style-name="Default" office:value-type="float" office:value="2.37486841740758" calcext:value-type="float">
            <text:p>2.3748684174</text:p>
          </table:table-cell>
          <table:table-cell table:style-name="Default" table:formula="of:=[.AO51]" office:value-type="float" office:value="0.642536190752156" calcext:value-type="float">
            <text:p>0.6425361908</text:p>
          </table:table-cell>
          <table:table-cell table:style-name="Default" office:value-type="float" office:value="3.5" calcext:value-type="float">
            <text:p>3.5</text:p>
          </table:table-cell>
          <table:table-cell table:formula="of:=0.0951440621*[.AC142]+0.8621823668-0.45" office:value-type="float" office:value="0.74518658415" calcext:value-type="float">
            <text:p>0.7451865842</text:p>
          </table:table-cell>
          <table:table-cell table:style-name="Default"/>
          <table:table-cell table:style-name="Default" office:value-type="float" office:value="2.29782505861521" calcext:value-type="float">
            <text:p>2.2978250586</text:p>
          </table:table-cell>
          <table:table-cell table:style-name="Default" table:formula="of:=[.AU48]" office:value-type="float" office:value="0.578996842377672" calcext:value-type="float">
            <text:p>0.5789968424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table:formula="of:=0.0980558215*[.AH142]+0.8011724302-0.45" office:value-type="float" office:value="0.69436780545" calcext:value-type="float">
            <text:p>0.6943678055</text:p>
          </table:table-cell>
          <table:table-cell/>
          <table:table-cell table:style-name="Default" office:value-type="float" office:value="2.27156333832011" calcext:value-type="float">
            <text:p>2.2715633383</text:p>
          </table:table-cell>
          <table:table-cell table:style-name="Default" table:formula="of:=[.BB47]" office:value-type="float" office:value="0.522737964716436" calcext:value-type="float">
            <text:p>0.5227379647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table:formula="of:=0.0994030621*[.AM142]+0.7422320807-0.45" office:value-type="float" office:value="0.63020249184" calcext:value-type="float">
            <text:p>0.6302024918</text:p>
          </table:table-cell>
          <table:table-cell table:style-name="Default" table:formula="of:=[.AQ142]+0.038" office:value-type="float" office:value="0.476474592706575" calcext:value-type="float">
            <text:p>0.4764745927</text:p>
          </table:table-cell>
          <table:table-cell office:value-type="float" office:value="2.24499443206436" calcext:value-type="float">
            <text:p>2.2449944321</text:p>
          </table:table-cell>
          <table:table-cell table:style-name="Default" table:formula="of:=[.BH46]" office:value-type="float" office:value="0.438474592706575" calcext:value-type="float">
            <text:p>0.4384745927</text:p>
          </table:table-cell>
          <table:table-cell table:style-name="Default" office:value-type="float" office:value="3.2" calcext:value-type="float">
            <text:p>3.2</text:p>
          </table:table-cell>
          <table:table-cell table:style-name="Default" table:formula="of:=[.AT142]+0.02-0.44" office:value-type="float" office:value="0.56028959376" calcext:value-type="float">
            <text:p>0.5602895938</text:p>
          </table:table-cell>
          <table:table-cell table:style-name="Default" office:value-type="float" office:value="0.98028959376" calcext:value-type="float">
            <text:p>0.9802895938</text:p>
          </table:table-cell>
          <table:table-cell table:style-name="Default" office:value-type="float" office:value="2.29782505861521" calcext:value-type="float">
            <text:p>2.2978250586</text:p>
          </table:table-cell>
          <table:table-cell table:style-name="Default" table:formula="of:=[.BN48]" office:value-type="float" office:value="0.43867533116475" calcext:value-type="float">
            <text:p>0.4386753312</text:p>
          </table:table-cell>
          <table:table-cell table:style-name="Default" office:value-type="float" office:value="0.84867533116475" calcext:value-type="float">
            <text:p>0.8486753312</text:p>
          </table:table-cell>
          <table:table-cell table:style-name="Default" office:value-type="float" office:value="3.2" calcext:value-type="float">
            <text:p>3.2</text:p>
          </table:table-cell>
          <table:table-cell table:style-name="Default" table:formula="of:=[.AZ142]+0.03-0.44" office:value-type="float" office:value="0.50889362446" calcext:value-type="float">
            <text:p>0.5088936245</text:p>
          </table:table-cell>
          <table:table-cell table:style-name="Default" office:value-type="float" office:value="0.91889362446" calcext:value-type="float">
            <text:p>0.9188936245</text:p>
          </table:table-cell>
          <table:table-cell table:style-name="Default" office:value-type="float" office:value="2.29782505861521" calcext:value-type="float">
            <text:p>2.2978250586</text:p>
          </table:table-cell>
          <table:table-cell table:style-name="Default" table:formula="of:=[.BT48]" office:value-type="float" office:value="0.39314953397887" calcext:value-type="float">
            <text:p>0.393149534</text:p>
          </table:table-cell>
          <table:table-cell office:value-type="float" office:value="3.3" calcext:value-type="float">
            <text:p>3.3</text:p>
          </table:table-cell>
          <table:table-cell table:formula="of:=[.BE142]+0.03-0.43" office:value-type="float" office:value="0.46537468371" calcext:value-type="float">
            <text:p>0.4653746837</text:p>
          </table:table-cell>
          <table:table-cell office:value-type="float" office:value="0.86537468371" calcext:value-type="float">
            <text:p>0.8653746837</text:p>
          </table:table-cell>
          <table:table-cell table:style-name="Default"/>
          <table:table-cell office:value-type="float" office:value="0.79314953397887" calcext:value-type="float">
            <text:p>0.79314953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8249387755102" calcext:value-type="float">
            <text:p>1.8824938776</text:p>
          </table:table-cell>
          <table:table-cell office:value-type="float" office:value="0.92622601022399" calcext:value-type="float">
            <text:p>0.9262260102</text:p>
          </table:table-cell>
          <table:table-cell office:value-type="float" office:value="7.68" calcext:value-type="float">
            <text:p>7.68</text:p>
          </table:table-cell>
          <table:table-cell office:value-type="float" office:value="2.7712812921102" calcext:value-type="float">
            <text:p>2.7712812921</text:p>
          </table:table-cell>
          <table:table-cell table:formula="of:=[.AC68]" office:value-type="float" office:value="0.77622601022399" calcext:value-type="float">
            <text:p>0.7762260102</text:p>
          </table:table-cell>
          <table:table-cell table:number-columns-repeated="5"/>
          <table:table-cell office:value-type="float" office:value="2.42487113059643" calcext:value-type="float">
            <text:p>2.4248711306</text:p>
          </table:table-cell>
          <table:table-cell table:formula="of:=[.AI53]" office:value-type="float" office:value="0.700571127475293" calcext:value-type="float">
            <text:p>0.7005711275</text:p>
          </table:table-cell>
          <table:table-cell office:value-type="float" office:value="2.6" calcext:value-type="float">
            <text:p>2.6</text:p>
          </table:table-cell>
          <table:table-cell table:style-name="Default" table:formula="of:=0.0935049675*[.X143]+0.9181906922-0.45" office:value-type="float" office:value="0.7113036077" calcext:value-type="float">
            <text:p>0.7113036077</text:p>
          </table:table-cell>
          <table:table-cell table:style-name="Default"/>
          <table:table-cell table:style-name="Default" office:value-type="float" office:value="2.4" calcext:value-type="float">
            <text:p>2.4</text:p>
          </table:table-cell>
          <table:table-cell table:style-name="Default" table:formula="of:=[.AO52]" office:value-type="float" office:value="0.645918095971484" calcext:value-type="float">
            <text:p>0.64591809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32379000772445" calcext:value-type="float">
            <text:p>2.3237900077</text:p>
          </table:table-cell>
          <table:table-cell table:style-name="Default" table:formula="of:=[.AU49]" office:value-type="float" office:value="0.582262703550529" calcext:value-type="float">
            <text:p>0.5822627036</text:p>
          </table:table-cell>
          <table:table-cell table:style-name="Default" table:number-columns-repeated="2"/>
          <table:table-cell/>
          <table:table-cell table:style-name="Default" office:value-type="float" office:value="2.29782505861521" calcext:value-type="float">
            <text:p>2.2978250586</text:p>
          </table:table-cell>
          <table:table-cell table:style-name="Default" table:formula="of:=[.BB48]" office:value-type="float" office:value="0.526494318748131" calcext:value-type="float">
            <text:p>0.5264943187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table:formula="of:=0.0994030621*[.AM143]+0.7422320807-0.45" office:value-type="float" office:value="0.64014279805" calcext:value-type="float">
            <text:p>0.6401427981</text:p>
          </table:table-cell>
          <table:table-cell table:style-name="Default" table:formula="of:=[.AQ143]+0.038" office:value-type="float" office:value="0.479548209652411" calcext:value-type="float">
            <text:p>0.4795482097</text:p>
          </table:table-cell>
          <table:table-cell office:value-type="float" office:value="2.27156333832011" calcext:value-type="float">
            <text:p>2.2715633383</text:p>
          </table:table-cell>
          <table:table-cell table:style-name="Default" table:formula="of:=[.BH47]" office:value-type="float" office:value="0.441548209652411" calcext:value-type="float">
            <text:p>0.4415482097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formula="of:=[.AT143]+0.02-0.44" office:value-type="float" office:value="0.56925007349" calcext:value-type="float">
            <text:p>0.5692500735</text:p>
          </table:table-cell>
          <table:table-cell table:style-name="Default" office:value-type="float" office:value="0.98925007349" calcext:value-type="float">
            <text:p>0.9892500735</text:p>
          </table:table-cell>
          <table:table-cell table:style-name="Default" office:value-type="float" office:value="2.32379000772445" calcext:value-type="float">
            <text:p>2.3237900077</text:p>
          </table:table-cell>
          <table:table-cell table:style-name="Default" table:formula="of:=[.BN49]" office:value-type="float" office:value="0.441229826910044" calcext:value-type="float">
            <text:p>0.4412298269</text:p>
          </table:table-cell>
          <table:table-cell table:style-name="Default" office:value-type="float" office:value="0.851229826910044" calcext:value-type="float">
            <text:p>0.8512298269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formula="of:=[.AZ143]+0.03-0.44" office:value-type="float" office:value="0.51708969079" calcext:value-type="float">
            <text:p>0.5170896908</text:p>
          </table:table-cell>
          <table:table-cell table:style-name="Default" office:value-type="float" office:value="0.92708969079" calcext:value-type="float">
            <text:p>0.9270896908</text:p>
          </table:table-cell>
          <table:table-cell table:style-name="Default" office:value-type="float" office:value="2.32379000772445" calcext:value-type="float">
            <text:p>2.3237900077</text:p>
          </table:table-cell>
          <table:table-cell table:style-name="Default" table:formula="of:=[.BT49]" office:value-type="float" office:value="0.395374862898535" calcext:value-type="float">
            <text:p>0.3953748629</text:p>
          </table:table-cell>
          <table:table-cell office:value-type="float" office:value="3.4" calcext:value-type="float">
            <text:p>3.4</text:p>
          </table:table-cell>
          <table:table-cell table:formula="of:=[.BE143]+0.03-0.43" office:value-type="float" office:value="0.47291821868" calcext:value-type="float">
            <text:p>0.4729182187</text:p>
          </table:table-cell>
          <table:table-cell office:value-type="float" office:value="0.87291821868" calcext:value-type="float">
            <text:p>0.8729182187</text:p>
          </table:table-cell>
          <table:table-cell table:style-name="Default"/>
          <table:table-cell office:value-type="float" office:value="0.795374862898535" calcext:value-type="float">
            <text:p>0.7953748629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8549795918367" calcext:value-type="float">
            <text:p>1.8854979592</text:p>
          </table:table-cell>
          <table:table-cell office:value-type="float" office:value="0.927704080659268" calcext:value-type="float">
            <text:p>0.9277040807</text:p>
          </table:table-cell>
          <table:table-cell office:value-type="float" office:value="7.8" calcext:value-type="float">
            <text:p>7.8</text:p>
          </table:table-cell>
          <table:table-cell office:value-type="float" office:value="2.79284800875379" calcext:value-type="float">
            <text:p>2.7928480088</text:p>
          </table:table-cell>
          <table:table-cell table:formula="of:=[.AC69]" office:value-type="float" office:value="0.777704080659268" calcext:value-type="float">
            <text:p>0.7777040807</text:p>
          </table:table-cell>
          <table:table-cell table:number-columns-repeated="5"/>
          <table:table-cell office:value-type="float" office:value="2.44948974278318" calcext:value-type="float">
            <text:p>2.4494897428</text:p>
          </table:table-cell>
          <table:table-cell table:formula="of:=[.AI54]" office:value-type="float" office:value="0.703644817190308" calcext:value-type="float">
            <text:p>0.7036448172</text:p>
          </table:table-cell>
          <table:table-cell office:value-type="float" office:value="2.7" calcext:value-type="float">
            <text:p>2.7</text:p>
          </table:table-cell>
          <table:table-cell table:style-name="Default" table:formula="of:=0.0935049675*[.X144]+0.9181906922-0.45" office:value-type="float" office:value="0.72065410445" calcext:value-type="float">
            <text:p>0.7206541045</text:p>
          </table:table-cell>
          <table:table-cell table:style-name="Default"/>
          <table:table-cell table:style-name="Default" office:value-type="float" office:value="2.42487113059643" calcext:value-type="float">
            <text:p>2.4248711306</text:p>
          </table:table-cell>
          <table:table-cell table:style-name="Default" table:formula="of:=[.AO53]" office:value-type="float" office:value="0.649174965962632" calcext:value-type="float">
            <text:p>0.64917496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34946802489415" calcext:value-type="float">
            <text:p>2.3494680249</text:p>
          </table:table-cell>
          <table:table-cell table:style-name="Default" table:formula="of:=[.AU50]" office:value-type="float" office:value="0.585658451338275" calcext:value-type="float">
            <text:p>0.5856584513</text:p>
          </table:table-cell>
          <table:table-cell table:style-name="Default" table:number-columns-repeated="2"/>
          <table:table-cell/>
          <table:table-cell table:style-name="Default" office:value-type="float" office:value="2.32379000772445" calcext:value-type="float">
            <text:p>2.3237900077</text:p>
          </table:table-cell>
          <table:table-cell table:style-name="Default" table:formula="of:=[.BB49]" office:value-type="float" office:value="0.530013953951958" calcext:value-type="float">
            <text:p>0.530013954</text:p>
          </table:table-cell>
          <table:table-cell table:style-name="Default" table:number-columns-repeated="2"/>
          <table:table-cell table:style-name="Default" table:formula="of:=[.AQ144]+0.038" office:value-type="float" office:value="0.48247784263042" calcext:value-type="float">
            <text:p>0.4824778426</text:p>
          </table:table-cell>
          <table:table-cell office:value-type="float" office:value="2.29782505861521" calcext:value-type="float">
            <text:p>2.2978250586</text:p>
          </table:table-cell>
          <table:table-cell table:style-name="Default" table:formula="of:=[.BH48]" office:value-type="float" office:value="0.44447784263042" calcext:value-type="float">
            <text:p>0.444477842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table:formula="of:=[.AT144]+0.02-0.44" office:value-type="float" office:value="0.57821055322" calcext:value-type="float">
            <text:p>0.5782105532</text:p>
          </table:table-cell>
          <table:table-cell table:style-name="Default" office:value-type="float" office:value="0.99821055322" calcext:value-type="float">
            <text:p>0.9982105532</text:p>
          </table:table-cell>
          <table:table-cell table:style-name="Default" office:value-type="float" office:value="2.34946802489415" calcext:value-type="float">
            <text:p>2.3494680249</text:p>
          </table:table-cell>
          <table:table-cell table:style-name="Default" table:formula="of:=[.BN50]" office:value-type="float" office:value="0.443727271922482" calcext:value-type="float">
            <text:p>0.4437272719</text:p>
          </table:table-cell>
          <table:table-cell table:style-name="Default" office:value-type="float" office:value="0.853727271922482" calcext:value-type="float">
            <text:p>0.8537272719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table:formula="of:=[.AZ144]+0.03-0.44" office:value-type="float" office:value="0.52528575712" calcext:value-type="float">
            <text:p>0.5252857571</text:p>
          </table:table-cell>
          <table:table-cell table:style-name="Default" office:value-type="float" office:value="0.93528575712" calcext:value-type="float">
            <text:p>0.9352857571</text:p>
          </table:table-cell>
          <table:table-cell table:style-name="Default" office:value-type="float" office:value="2.34946802489415" calcext:value-type="float">
            <text:p>2.3494680249</text:p>
          </table:table-cell>
          <table:table-cell table:style-name="Default" table:formula="of:=[.BT50]" office:value-type="float" office:value="0.397599201021709" calcext:value-type="float">
            <text:p>0.397599201</text:p>
          </table:table-cell>
          <table:table-cell office:value-type="float" office:value="3.5" calcext:value-type="float">
            <text:p>3.5</text:p>
          </table:table-cell>
          <table:table-cell table:formula="of:=[.BE144]+0.03-0.43" office:value-type="float" office:value="0.48046175365" calcext:value-type="float">
            <text:p>0.4804617537</text:p>
          </table:table-cell>
          <table:table-cell office:value-type="float" office:value="0.88046175365" calcext:value-type="float">
            <text:p>0.8804617537</text:p>
          </table:table-cell>
          <table:table-cell table:style-name="Default"/>
          <table:table-cell office:value-type="float" office:value="0.797599201021709" calcext:value-type="float">
            <text:p>0.79759920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8868979591837" calcext:value-type="float">
            <text:p>1.8886897959</text:p>
          </table:table-cell>
          <table:table-cell office:value-type="float" office:value="0.92927453049675" calcext:value-type="float">
            <text:p>0.9292745305</text:p>
          </table:table-cell>
          <table:table-cell office:value-type="float" office:value="7.92" calcext:value-type="float">
            <text:p>7.92</text:p>
          </table:table-cell>
          <table:table-cell office:value-type="float" office:value="2.81424945589406" calcext:value-type="float">
            <text:p>2.8142494559</text:p>
          </table:table-cell>
          <table:table-cell table:formula="of:=[.AC70]" office:value-type="float" office:value="0.77927453049675" calcext:value-type="float">
            <text:p>0.7792745305</text:p>
          </table:table-cell>
          <table:table-cell table:number-columns-repeated="5"/>
          <table:table-cell office:value-type="float" office:value="2.4738633753706" calcext:value-type="float">
            <text:p>2.4738633754</text:p>
          </table:table-cell>
          <table:table-cell table:formula="of:=[.AI55]" office:value-type="float" office:value="0.706516920761677" calcext:value-type="float">
            <text:p>0.7065169208</text:p>
          </table:table-cell>
          <table:table-cell office:value-type="float" office:value="2.8" calcext:value-type="float">
            <text:p>2.8</text:p>
          </table:table-cell>
          <table:table-cell table:style-name="Default" table:formula="of:=0.0935049675*[.X145]+0.9181906922-0.45" office:value-type="float" office:value="0.7300046012" calcext:value-type="float">
            <text:p>0.7300046012</text:p>
          </table:table-cell>
          <table:table-cell table:style-name="Default"/>
          <table:table-cell table:style-name="Default" office:value-type="float" office:value="2.44948974278318" calcext:value-type="float">
            <text:p>2.4494897428</text:p>
          </table:table-cell>
          <table:table-cell table:style-name="Default" table:formula="of:=[.AO54]" office:value-type="float" office:value="0.652207566417523" calcext:value-type="float">
            <text:p>0.652207566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37486841740758" calcext:value-type="float">
            <text:p>2.3748684174</text:p>
          </table:table-cell>
          <table:table-cell table:style-name="Default" table:formula="of:=[.AU51]" office:value-type="float" office:value="0.589059119073554" calcext:value-type="float">
            <text:p>0.5890591191</text:p>
          </table:table-cell>
          <table:table-cell table:style-name="Default" table:number-columns-repeated="2"/>
          <table:table-cell/>
          <table:table-cell table:style-name="Default" office:value-type="float" office:value="2.34946802489415" calcext:value-type="float">
            <text:p>2.3494680249</text:p>
          </table:table-cell>
          <table:table-cell table:style-name="Default" table:formula="of:=[.BB50]" office:value-type="float" office:value="0.533159822585468" calcext:value-type="float">
            <text:p>0.5331598226</text:p>
          </table:table-cell>
          <table:table-cell table:style-name="Default" table:number-columns-repeated="2"/>
          <table:table-cell table:style-name="Default" table:formula="of:=[.AQ145]+0.038" office:value-type="float" office:value="0.485314424744869" calcext:value-type="float">
            <text:p>0.4853144247</text:p>
          </table:table-cell>
          <table:table-cell office:value-type="float" office:value="2.32379000772445" calcext:value-type="float">
            <text:p>2.3237900077</text:p>
          </table:table-cell>
          <table:table-cell table:style-name="Default" table:formula="of:=[.BH49]" office:value-type="float" office:value="0.447314424744869" calcext:value-type="float">
            <text:p>0.4473144247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table:formula="of:=[.AT145]+0.02-0.44" office:value-type="float" office:value="0.58717103295" calcext:value-type="float">
            <text:p>0.587171033</text:p>
          </table:table-cell>
          <table:table-cell table:style-name="Default" office:value-type="float" office:value="1.00717103295" calcext:value-type="float">
            <text:p>1.007171033</text:p>
          </table:table-cell>
          <table:table-cell table:style-name="Default" office:value-type="float" office:value="2.37486841740758" calcext:value-type="float">
            <text:p>2.3748684174</text:p>
          </table:table-cell>
          <table:table-cell table:style-name="Default" table:formula="of:=[.BN51]" office:value-type="float" office:value="0.446147009902237" calcext:value-type="float">
            <text:p>0.4461470099</text:p>
          </table:table-cell>
          <table:table-cell table:style-name="Default" office:value-type="float" office:value="0.856147009902237" calcext:value-type="float">
            <text:p>0.856147009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table:formula="of:=[.AZ145]+0.03-0.44" office:value-type="float" office:value="0.53348182345" calcext:value-type="float">
            <text:p>0.5334818235</text:p>
          </table:table-cell>
          <table:table-cell table:style-name="Default" office:value-type="float" office:value="0.94348182345" calcext:value-type="float">
            <text:p>0.9434818235</text:p>
          </table:table-cell>
          <table:table-cell table:style-name="Default" office:value-type="float" office:value="2.37486841740758" calcext:value-type="float">
            <text:p>2.3748684174</text:p>
          </table:table-cell>
          <table:table-cell table:style-name="Default" table:formula="of:=[.BT51]" office:value-type="float" office:value="0.399670956485209" calcext:value-type="float">
            <text:p>0.3996709565</text:p>
          </table:table-cell>
          <table:table-cell table:number-columns-repeated="3"/>
          <table:table-cell table:style-name="Default"/>
          <table:table-cell office:value-type="float" office:value="0.799670956485209" calcext:value-type="float">
            <text:p>0.7996709565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920693877551" calcext:value-type="float">
            <text:p>1.8920693878</text:p>
          </table:table-cell>
          <table:table-cell office:value-type="float" office:value="0.930937359736437" calcext:value-type="float">
            <text:p>0.9309373597</text:p>
          </table:table-cell>
          <table:table-cell office:value-type="float" office:value="8.04" calcext:value-type="float">
            <text:p>8.04</text:p>
          </table:table-cell>
          <table:table-cell office:value-type="float" office:value="2.83548937575156" calcext:value-type="float">
            <text:p>2.8354893758</text:p>
          </table:table-cell>
          <table:table-cell table:formula="of:=[.AC71]" office:value-type="float" office:value="0.780937359736437" calcext:value-type="float">
            <text:p>0.7809373597</text:p>
          </table:table-cell>
          <table:table-cell table:number-columns-repeated="5"/>
          <table:table-cell office:value-type="float" office:value="2.49799919935936" calcext:value-type="float">
            <text:p>2.4979991994</text:p>
          </table:table-cell>
          <table:table-cell table:formula="of:=[.AI56]" office:value-type="float" office:value="0.709097622580842" calcext:value-type="float">
            <text:p>0.7090976226</text:p>
          </table:table-cell>
          <table:table-cell office:value-type="float" office:value="2.9" calcext:value-type="float">
            <text:p>2.9</text:p>
          </table:table-cell>
          <table:table-cell table:style-name="Default" table:formula="of:=0.0935049675*[.X146]+0.9181906922-0.45" office:value-type="float" office:value="0.73935509795" calcext:value-type="float">
            <text:p>0.739355098</text:p>
          </table:table-cell>
          <table:table-cell table:style-name="Default"/>
          <table:table-cell table:style-name="Default" office:value-type="float" office:value="2.4738633753706" calcext:value-type="float">
            <text:p>2.4738633754</text:p>
          </table:table-cell>
          <table:table-cell table:style-name="Default" table:formula="of:=[.AO55]" office:value-type="float" office:value="0.655155817710545" calcext:value-type="float">
            <text:p>0.655155817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4" calcext:value-type="float">
            <text:p>2.4</text:p>
          </table:table-cell>
          <table:table-cell table:style-name="Default" table:formula="of:=[.AU52]" office:value-type="float" office:value="0.592410587333497" calcext:value-type="float">
            <text:p>0.5924105873</text:p>
          </table:table-cell>
          <table:table-cell table:style-name="Default" table:number-columns-repeated="2"/>
          <table:table-cell/>
          <table:table-cell table:style-name="Default" office:value-type="float" office:value="2.37486841740758" calcext:value-type="float">
            <text:p>2.3748684174</text:p>
          </table:table-cell>
          <table:table-cell table:style-name="Default" table:formula="of:=[.BB51]" office:value-type="float" office:value="0.53611257849098" calcext:value-type="float">
            <text:p>0.5361125785</text:p>
          </table:table-cell>
          <table:table-cell table:style-name="Default" table:number-columns-repeated="2"/>
          <table:table-cell table:style-name="Default" table:formula="of:=[.AQ146]+0.038" office:value-type="float" office:value="0.48808146358234" calcext:value-type="float">
            <text:p>0.4880814636</text:p>
          </table:table-cell>
          <table:table-cell office:value-type="float" office:value="2.34946802489415" calcext:value-type="float">
            <text:p>2.3494680249</text:p>
          </table:table-cell>
          <table:table-cell table:style-name="Default" table:formula="of:=[.BH50]" office:value-type="float" office:value="0.45008146358234" calcext:value-type="float">
            <text:p>0.4500814636</text:p>
          </table:table-cell>
          <table:table-cell table:style-name="Default" table:number-columns-repeated="3"/>
          <table:table-cell table:style-name="Default" office:value-type="float" office:value="2.4" calcext:value-type="float">
            <text:p>2.4</text:p>
          </table:table-cell>
          <table:table-cell table:style-name="Default" table:formula="of:=[.BN52]" office:value-type="float" office:value="0.448560846082041" calcext:value-type="float">
            <text:p>0.4485608461</text:p>
          </table:table-cell>
          <table:table-cell table:style-name="Default" office:value-type="float" office:value="0.858560846082041" calcext:value-type="float">
            <text:p>0.8585608461</text:p>
          </table:table-cell>
          <table:table-cell table:style-name="Default" table:number-columns-repeated="3"/>
          <table:table-cell table:style-name="Default" office:value-type="float" office:value="2.4" calcext:value-type="float">
            <text:p>2.4</text:p>
          </table:table-cell>
          <table:table-cell table:style-name="Default" table:formula="of:=[.BT52]" office:value-type="float" office:value="0.40171496964695" calcext:value-type="float">
            <text:p>0.4017149696</text:p>
          </table:table-cell>
          <table:table-cell table:number-columns-repeated="3"/>
          <table:table-cell table:style-name="Default"/>
          <table:table-cell office:value-type="float" office:value="0.80171496964695" calcext:value-type="float">
            <text:p>0.801714969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9521632653061" calcext:value-type="float">
            <text:p>1.8952163265</text:p>
          </table:table-cell>
          <table:table-cell office:value-type="float" office:value="0.932485718847306" calcext:value-type="float">
            <text:p>0.9324857188</text:p>
          </table:table-cell>
          <table:table-cell office:value-type="float" office:value="8.16" calcext:value-type="float">
            <text:p>8.16</text:p>
          </table:table-cell>
          <table:table-cell office:value-type="float" office:value="2.85657137141714" calcext:value-type="float">
            <text:p>2.8565713714</text:p>
          </table:table-cell>
          <table:table-cell table:formula="of:=[.AC72]" office:value-type="float" office:value="0.782485718847306" calcext:value-type="float">
            <text:p>0.7824857188</text:p>
          </table:table-cell>
          <table:table-cell table:number-columns-repeated="5"/>
          <table:table-cell office:value-type="float" office:value="2.5219040425837" calcext:value-type="float">
            <text:p>2.5219040426</text:p>
          </table:table-cell>
          <table:table-cell table:formula="of:=[.AI57]" office:value-type="float" office:value="0.711407879623134" calcext:value-type="float">
            <text:p>0.7114078796</text:p>
          </table:table-cell>
          <table:table-cell office:value-type="float" office:value="3" calcext:value-type="float">
            <text:p>3</text:p>
          </table:table-cell>
          <table:table-cell table:style-name="Default" table:formula="of:=0.0935049675*[.X147]+0.9181906922-0.45" office:value-type="float" office:value="0.7487055947" calcext:value-type="float">
            <text:p>0.7487055947</text:p>
          </table:table-cell>
          <table:table-cell table:style-name="Default"/>
          <table:table-cell table:style-name="Default" office:value-type="float" office:value="2.49799919935936" calcext:value-type="float">
            <text:p>2.4979991994</text:p>
          </table:table-cell>
          <table:table-cell table:style-name="Default" table:formula="of:=[.AO56]" office:value-type="float" office:value="0.658030635615591" calcext:value-type="float">
            <text:p>0.658030635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42487113059643" calcext:value-type="float">
            <text:p>2.4248711306</text:p>
          </table:table-cell>
          <table:table-cell table:style-name="Default" table:formula="of:=[.AU53]" office:value-type="float" office:value="0.595642008873618" calcext:value-type="float">
            <text:p>0.5956420089</text:p>
          </table:table-cell>
          <table:table-cell table:style-name="Default" table:number-columns-repeated="2"/>
          <table:table-cell/>
          <table:table-cell table:style-name="Default" office:value-type="float" office:value="2.4" calcext:value-type="float">
            <text:p>2.4</text:p>
          </table:table-cell>
          <table:table-cell table:style-name="Default" table:formula="of:=[.BB52]" office:value-type="float" office:value="0.538598126183594" calcext:value-type="float">
            <text:p>0.5385981262</text:p>
          </table:table-cell>
          <table:table-cell table:style-name="Default" table:number-columns-repeated="2"/>
          <table:table-cell table:style-name="Default" table:formula="of:=[.AQ147]+0.038" office:value-type="float" office:value="0.490792671901675" calcext:value-type="float">
            <text:p>0.4907926719</text:p>
          </table:table-cell>
          <table:table-cell office:value-type="float" office:value="2.37486841740758" calcext:value-type="float">
            <text:p>2.3748684174</text:p>
          </table:table-cell>
          <table:table-cell table:style-name="Default" table:formula="of:=[.BH51]" office:value-type="float" office:value="0.452792671901675" calcext:value-type="float">
            <text:p>0.4527926719</text:p>
          </table:table-cell>
          <table:table-cell table:style-name="Default" table:number-columns-repeated="3"/>
          <table:table-cell table:style-name="Default" office:value-type="float" office:value="2.42487113059643" calcext:value-type="float">
            <text:p>2.4248711306</text:p>
          </table:table-cell>
          <table:table-cell table:style-name="Default" table:formula="of:=[.BN53]" office:value-type="float" office:value="0.450891073429211" calcext:value-type="float">
            <text:p>0.4508910734</text:p>
          </table:table-cell>
          <table:table-cell table:style-name="Default" office:value-type="float" office:value="0.860891073429211" calcext:value-type="float">
            <text:p>0.8608910734</text:p>
          </table:table-cell>
          <table:table-cell table:style-name="Default" table:number-columns-repeated="3"/>
          <table:table-cell table:style-name="Default" office:value-type="float" office:value="2.42487113059643" calcext:value-type="float">
            <text:p>2.4248711306</text:p>
          </table:table-cell>
          <table:table-cell table:style-name="Default" table:formula="of:=[.BT53]" office:value-type="float" office:value="0.403791679092906" calcext:value-type="float">
            <text:p>0.4037916791</text:p>
          </table:table-cell>
          <table:table-cell table:number-columns-repeated="3"/>
          <table:table-cell table:style-name="Default"/>
          <table:table-cell office:value-type="float" office:value="0.803791679092906" calcext:value-type="float">
            <text:p>0.803791679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8986" calcext:value-type="float">
            <text:p>1.8986</text:p>
          </table:table-cell>
          <table:table-cell office:value-type="float" office:value="0.934150556334867" calcext:value-type="float">
            <text:p>0.9341505563</text:p>
          </table:table-cell>
          <table:table-cell office:value-type="float" office:value="8.28" calcext:value-type="float">
            <text:p>8.28</text:p>
          </table:table-cell>
          <table:table-cell office:value-type="float" office:value="2.87749891398763" calcext:value-type="float">
            <text:p>2.877498914</text:p>
          </table:table-cell>
          <table:table-cell table:formula="of:=[.AC73]" office:value-type="float" office:value="0.784150556334867" calcext:value-type="float">
            <text:p>0.7841505563</text:p>
          </table:table-cell>
          <table:table-cell table:number-columns-repeated="5"/>
          <table:table-cell office:value-type="float" office:value="2.54558441227157" calcext:value-type="float">
            <text:p>2.5455844123</text:p>
          </table:table-cell>
          <table:table-cell table:formula="of:=[.AI58]" office:value-type="float" office:value="0.713528525936253" calcext:value-type="float">
            <text:p>0.7135285259</text:p>
          </table:table-cell>
          <table:table-cell office:value-type="float" office:value="3.1" calcext:value-type="float">
            <text:p>3.1</text:p>
          </table:table-cell>
          <table:table-cell table:style-name="Default" table:formula="of:=0.0935049675*[.X148]+0.9181906922-0.45" office:value-type="float" office:value="0.75805609145" calcext:value-type="float">
            <text:p>0.7580560915</text:p>
          </table:table-cell>
          <table:table-cell table:style-name="Default"/>
          <table:table-cell table:style-name="Default" office:value-type="float" office:value="2.5219040425837" calcext:value-type="float">
            <text:p>2.5219040426</text:p>
          </table:table-cell>
          <table:table-cell table:style-name="Default" table:formula="of:=[.AO57]" office:value-type="float" office:value="0.660657367750438" calcext:value-type="float">
            <text:p>0.660657367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44948974278318" calcext:value-type="float">
            <text:p>2.4494897428</text:p>
          </table:table-cell>
          <table:table-cell table:style-name="Default" table:formula="of:=[.AU54]" office:value-type="float" office:value="0.598796679232212" calcext:value-type="float">
            <text:p>0.5987966792</text:p>
          </table:table-cell>
          <table:table-cell table:style-name="Default" table:number-columns-repeated="2"/>
          <table:table-cell/>
          <table:table-cell table:style-name="Default" office:value-type="float" office:value="2.42487113059643" calcext:value-type="float">
            <text:p>2.4248711306</text:p>
          </table:table-cell>
          <table:table-cell table:style-name="Default" table:formula="of:=[.BB53]" office:value-type="float" office:value="0.541208262732981" calcext:value-type="float">
            <text:p>0.5412082627</text:p>
          </table:table-cell>
          <table:table-cell table:style-name="Default" table:number-columns-repeated="2"/>
          <table:table-cell table:style-name="Default" table:formula="of:=[.AQ148]+0.038" office:value-type="float" office:value="0.493499962289913" calcext:value-type="float">
            <text:p>0.4934999623</text:p>
          </table:table-cell>
          <table:table-cell office:value-type="float" office:value="2.4" calcext:value-type="float">
            <text:p>2.4</text:p>
          </table:table-cell>
          <table:table-cell table:style-name="Default" table:formula="of:=[.BH52]" office:value-type="float" office:value="0.455499962289913" calcext:value-type="float">
            <text:p>0.4554999623</text:p>
          </table:table-cell>
          <table:table-cell table:style-name="Default" table:number-columns-repeated="3"/>
          <table:table-cell table:style-name="Default" office:value-type="float" office:value="2.44948974278318" calcext:value-type="float">
            <text:p>2.4494897428</text:p>
          </table:table-cell>
          <table:table-cell table:style-name="Default" table:formula="of:=[.BN54]" office:value-type="float" office:value="0.453406223841502" calcext:value-type="float">
            <text:p>0.4534062238</text:p>
          </table:table-cell>
          <table:table-cell table:style-name="Default" office:value-type="float" office:value="0.863406223841502" calcext:value-type="float">
            <text:p>0.8634062238</text:p>
          </table:table-cell>
          <table:table-cell table:style-name="Default" table:number-columns-repeated="3"/>
          <table:table-cell table:style-name="Default" office:value-type="float" office:value="2.44948974278318" calcext:value-type="float">
            <text:p>2.4494897428</text:p>
          </table:table-cell>
          <table:table-cell table:style-name="Default" table:formula="of:=[.BT54]" office:value-type="float" office:value="0.406023943588011" calcext:value-type="float">
            <text:p>0.4060239436</text:p>
          </table:table-cell>
          <table:table-cell table:number-columns-repeated="3"/>
          <table:table-cell table:style-name="Default"/>
          <table:table-cell office:value-type="float" office:value="0.806023943588011" calcext:value-type="float">
            <text:p>0.806023943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0236530612245" calcext:value-type="float">
            <text:p>1.9023653061</text:p>
          </table:table-cell>
          <table:table-cell office:value-type="float" office:value="0.93600316499865" calcext:value-type="float">
            <text:p>0.936003165</text:p>
          </table:table-cell>
          <table:table-cell office:value-type="float" office:value="8.4" calcext:value-type="float">
            <text:p>8.4</text:p>
          </table:table-cell>
          <table:table-cell office:value-type="float" office:value="2.89827534923789" calcext:value-type="float">
            <text:p>2.8982753492</text:p>
          </table:table-cell>
          <table:table-cell table:formula="of:=[.AC74]" office:value-type="float" office:value="0.78600316499865" calcext:value-type="float">
            <text:p>0.786003165</text:p>
          </table:table-cell>
          <table:table-cell table:number-columns-repeated="5"/>
          <table:table-cell office:value-type="float" office:value="2.56904651573303" calcext:value-type="float">
            <text:p>2.5690465157</text:p>
          </table:table-cell>
          <table:table-cell table:formula="of:=[.AI59]" office:value-type="float" office:value="0.715398686496622" calcext:value-type="float">
            <text:p>0.7153986865</text:p>
          </table:table-cell>
          <table:table-cell office:value-type="float" office:value="3.2" calcext:value-type="float">
            <text:p>3.2</text:p>
          </table:table-cell>
          <table:table-cell table:style-name="Default" table:formula="of:=0.0935049675*[.X149]+0.9181906922-0.45" office:value-type="float" office:value="0.7674065882" calcext:value-type="float">
            <text:p>0.7674065882</text:p>
          </table:table-cell>
          <table:table-cell table:style-name="Default"/>
          <table:table-cell table:style-name="Default" office:value-type="float" office:value="2.54558441227157" calcext:value-type="float">
            <text:p>2.5455844123</text:p>
          </table:table-cell>
          <table:table-cell table:style-name="Default" table:formula="of:=[.AO58]" office:value-type="float" office:value="0.66287426219292" calcext:value-type="float">
            <text:p>0.662874262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4738633753706" calcext:value-type="float">
            <text:p>2.4738633754</text:p>
          </table:table-cell>
          <table:table-cell table:style-name="Default" table:formula="of:=[.AU55]" office:value-type="float" office:value="0.601743727804887" calcext:value-type="float">
            <text:p>0.6017437278</text:p>
          </table:table-cell>
          <table:table-cell table:style-name="Default" table:number-columns-repeated="2"/>
          <table:table-cell/>
          <table:table-cell table:style-name="Default" office:value-type="float" office:value="2.44948974278318" calcext:value-type="float">
            <text:p>2.4494897428</text:p>
          </table:table-cell>
          <table:table-cell table:style-name="Default" table:formula="of:=[.BB54]" office:value-type="float" office:value="0.543756104853982" calcext:value-type="float">
            <text:p>0.5437561049</text:p>
          </table:table-cell>
          <table:table-cell table:style-name="Default" table:number-columns-repeated="2"/>
          <table:table-cell table:style-name="Default" table:formula="of:=[.AQ149]+0.038" office:value-type="float" office:value="0.496196478367633" calcext:value-type="float">
            <text:p>0.4961964784</text:p>
          </table:table-cell>
          <table:table-cell office:value-type="float" office:value="2.42487113059643" calcext:value-type="float">
            <text:p>2.4248711306</text:p>
          </table:table-cell>
          <table:table-cell table:style-name="Default" table:formula="of:=[.BH53]" office:value-type="float" office:value="0.458196478367633" calcext:value-type="float">
            <text:p>0.4581964784</text:p>
          </table:table-cell>
          <table:table-cell table:style-name="Default" table:number-columns-repeated="3"/>
          <table:table-cell table:style-name="Default" office:value-type="float" office:value="2.4738633753706" calcext:value-type="float">
            <text:p>2.4738633754</text:p>
          </table:table-cell>
          <table:table-cell table:style-name="Default" table:formula="of:=[.BN55]" office:value-type="float" office:value="0.455932194220367" calcext:value-type="float">
            <text:p>0.4559321942</text:p>
          </table:table-cell>
          <table:table-cell table:style-name="Default" office:value-type="float" office:value="0.865932194220367" calcext:value-type="float">
            <text:p>0.8659321942</text:p>
          </table:table-cell>
          <table:table-cell table:style-name="Default" table:number-columns-repeated="3"/>
          <table:table-cell table:style-name="Default" office:value-type="float" office:value="2.4738633753706" calcext:value-type="float">
            <text:p>2.4738633754</text:p>
          </table:table-cell>
          <table:table-cell table:style-name="Default" table:formula="of:=[.BT55]" office:value-type="float" office:value="0.408452385788411" calcext:value-type="float">
            <text:p>0.4084523858</text:p>
          </table:table-cell>
          <table:table-cell table:number-columns-repeated="3"/>
          <table:table-cell table:style-name="Default"/>
          <table:table-cell office:value-type="float" office:value="0.808452385788411" calcext:value-type="float">
            <text:p>0.808452385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0605306122449" calcext:value-type="float">
            <text:p>1.9060530612</text:p>
          </table:table-cell>
          <table:table-cell office:value-type="float" office:value="0.937817616952825" calcext:value-type="float">
            <text:p>0.937817617</text:p>
          </table:table-cell>
          <table:table-cell office:value-type="float" office:value="8.52" calcext:value-type="float">
            <text:p>8.52</text:p>
          </table:table-cell>
          <table:table-cell office:value-type="float" office:value="2.91890390386528" calcext:value-type="float">
            <text:p>2.9189039039</text:p>
          </table:table-cell>
          <table:table-cell table:formula="of:=[.AC75]" office:value-type="float" office:value="0.787817616952825" calcext:value-type="float">
            <text:p>0.787817617</text:p>
          </table:table-cell>
          <table:table-cell table:number-columns-repeated="5"/>
          <table:table-cell office:value-type="float" office:value="2.59229627936314" calcext:value-type="float">
            <text:p>2.5922962794</text:p>
          </table:table-cell>
          <table:table-cell table:formula="of:=[.AI60]" office:value-type="float" office:value="0.717142107253808" calcext:value-type="float">
            <text:p>0.7171421073</text:p>
          </table:table-cell>
          <table:table-cell office:value-type="float" office:value="3.3" calcext:value-type="float">
            <text:p>3.3</text:p>
          </table:table-cell>
          <table:table-cell table:style-name="Default" table:formula="of:=0.0935049675*[.X150]+0.9181906922-0.45" office:value-type="float" office:value="0.77675708495" calcext:value-type="float">
            <text:p>0.776757085</text:p>
          </table:table-cell>
          <table:table-cell table:style-name="Default"/>
          <table:table-cell table:style-name="Default" office:value-type="float" office:value="2.56904651573303" calcext:value-type="float">
            <text:p>2.5690465157</text:p>
          </table:table-cell>
          <table:table-cell table:style-name="Default" table:formula="of:=[.AO59]" office:value-type="float" office:value="0.664773606849549" calcext:value-type="float">
            <text:p>0.664773606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49799919935936" calcext:value-type="float">
            <text:p>2.4979991994</text:p>
          </table:table-cell>
          <table:table-cell table:style-name="Default" table:formula="of:=[.AU56]" office:value-type="float" office:value="0.604597297374421" calcext:value-type="float">
            <text:p>0.6045972974</text:p>
          </table:table-cell>
          <table:table-cell table:style-name="Default" table:number-columns-repeated="2"/>
          <table:table-cell/>
          <table:table-cell table:style-name="Default" office:value-type="float" office:value="2.4738633753706" calcext:value-type="float">
            <text:p>2.4738633754</text:p>
          </table:table-cell>
          <table:table-cell table:style-name="Default" table:formula="of:=[.BB55]" office:value-type="float" office:value="0.54663410744543" calcext:value-type="float">
            <text:p>0.5466341074</text:p>
          </table:table-cell>
          <table:table-cell table:style-name="Default" table:number-columns-repeated="2"/>
          <table:table-cell table:style-name="Default" table:formula="of:=[.AQ150]+0.038" office:value-type="float" office:value="0.498900830307547" calcext:value-type="float">
            <text:p>0.4989008303</text:p>
          </table:table-cell>
          <table:table-cell office:value-type="float" office:value="2.44948974278318" calcext:value-type="float">
            <text:p>2.4494897428</text:p>
          </table:table-cell>
          <table:table-cell table:style-name="Default" table:formula="of:=[.BH54]" office:value-type="float" office:value="0.460900830307547" calcext:value-type="float">
            <text:p>0.4609008303</text:p>
          </table:table-cell>
          <table:table-cell table:style-name="Default" table:number-columns-repeated="3"/>
          <table:table-cell table:style-name="Default" office:value-type="float" office:value="2.49799919935936" calcext:value-type="float">
            <text:p>2.4979991994</text:p>
          </table:table-cell>
          <table:table-cell table:style-name="Default" table:formula="of:=[.BN56]" office:value-type="float" office:value="0.458364719433349" calcext:value-type="float">
            <text:p>0.4583647194</text:p>
          </table:table-cell>
          <table:table-cell table:style-name="Default" office:value-type="float" office:value="0.868364719433349" calcext:value-type="float">
            <text:p>0.8683647194</text:p>
          </table:table-cell>
          <table:table-cell table:style-name="Default" table:number-columns-repeated="3"/>
          <table:table-cell table:style-name="Default" office:value-type="float" office:value="2.49799919935936" calcext:value-type="float">
            <text:p>2.4979991994</text:p>
          </table:table-cell>
          <table:table-cell table:style-name="Default" table:formula="of:=[.BT56]" office:value-type="float" office:value="0.410843177722139" calcext:value-type="float">
            <text:p>0.4108431777</text:p>
          </table:table-cell>
          <table:table-cell table:number-columns-repeated="3"/>
          <table:table-cell table:style-name="Default"/>
          <table:table-cell office:value-type="float" office:value="0.810843177722139" calcext:value-type="float">
            <text:p>0.810843177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0992857142857" calcext:value-type="float">
            <text:p>1.9099285714</text:p>
          </table:table-cell>
          <table:table-cell office:value-type="float" office:value="0.939724448309206" calcext:value-type="float">
            <text:p>0.9397244483</text:p>
          </table:table-cell>
          <table:table-cell office:value-type="float" office:value="8.64" calcext:value-type="float">
            <text:p>8.64</text:p>
          </table:table-cell>
          <table:table-cell office:value-type="float" office:value="2.93938769133981" calcext:value-type="float">
            <text:p>2.9393876913</text:p>
          </table:table-cell>
          <table:table-cell table:formula="of:=[.AC76]" office:value-type="float" office:value="0.789724448309206" calcext:value-type="float">
            <text:p>0.7897244483</text:p>
          </table:table-cell>
          <table:table-cell table:number-columns-repeated="5"/>
          <table:table-cell office:value-type="float" office:value="2.6153393661244" calcext:value-type="float">
            <text:p>2.6153393661</text:p>
          </table:table-cell>
          <table:table-cell table:formula="of:=[.AI61]" office:value-type="float" office:value="0.718731843525243" calcext:value-type="float">
            <text:p>0.7187318435</text:p>
          </table:table-cell>
          <table:table-cell office:value-type="float" office:value="3.4" calcext:value-type="float">
            <text:p>3.4</text:p>
          </table:table-cell>
          <table:table-cell table:style-name="Default" table:formula="of:=0.0935049675*[.X151]+0.9181906922-0.45" office:value-type="float" office:value="0.7861075817" calcext:value-type="float">
            <text:p>0.7861075817</text:p>
          </table:table-cell>
          <table:table-cell table:style-name="Default"/>
          <table:table-cell table:style-name="Default" office:value-type="float" office:value="2.59229627936314" calcext:value-type="float">
            <text:p>2.5922962794</text:p>
          </table:table-cell>
          <table:table-cell table:style-name="Default" table:formula="of:=[.AO60]" office:value-type="float" office:value="0.666534023474868" calcext:value-type="float">
            <text:p>0.6665340235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5219040425837" calcext:value-type="float">
            <text:p>2.5219040426</text:p>
          </table:table-cell>
          <table:table-cell table:style-name="Default" table:formula="of:=[.AU57]" office:value-type="float" office:value="0.6072383252105" calcext:value-type="float">
            <text:p>0.6072383252</text:p>
          </table:table-cell>
          <table:table-cell table:style-name="Default" table:number-columns-repeated="2"/>
          <table:table-cell/>
          <table:table-cell table:style-name="Default" office:value-type="float" office:value="2.49799919935936" calcext:value-type="float">
            <text:p>2.4979991994</text:p>
          </table:table-cell>
          <table:table-cell table:style-name="Default" table:formula="of:=[.BB56]" office:value-type="float" office:value="0.549917023821389" calcext:value-type="float">
            <text:p>0.5499170238</text:p>
          </table:table-cell>
          <table:table-cell table:style-name="Default" table:number-columns-repeated="2"/>
          <table:table-cell table:style-name="Default" table:formula="of:=[.AQ151]+0.038" office:value-type="float" office:value="0.501449444486344" calcext:value-type="float">
            <text:p>0.5014494445</text:p>
          </table:table-cell>
          <table:table-cell office:value-type="float" office:value="2.4738633753706" calcext:value-type="float">
            <text:p>2.4738633754</text:p>
          </table:table-cell>
          <table:table-cell table:style-name="Default" table:formula="of:=[.BH55]" office:value-type="float" office:value="0.463449444486344" calcext:value-type="float">
            <text:p>0.4634494445</text:p>
          </table:table-cell>
          <table:table-cell table:style-name="Default" table:number-columns-repeated="3"/>
          <table:table-cell table:style-name="Default" office:value-type="float" office:value="2.5219040425837" calcext:value-type="float">
            <text:p>2.5219040426</text:p>
          </table:table-cell>
          <table:table-cell table:style-name="Default" table:formula="of:=[.BN57]" office:value-type="float" office:value="0.460737243013498" calcext:value-type="float">
            <text:p>0.460737243</text:p>
          </table:table-cell>
          <table:table-cell table:style-name="Default" office:value-type="float" office:value="0.870737243013498" calcext:value-type="float">
            <text:p>0.870737243</text:p>
          </table:table-cell>
          <table:table-cell table:style-name="Default" table:number-columns-repeated="3"/>
          <table:table-cell table:style-name="Default" office:value-type="float" office:value="2.5219040425837" calcext:value-type="float">
            <text:p>2.5219040426</text:p>
          </table:table-cell>
          <table:table-cell table:style-name="Default" table:formula="of:=[.BT57]" office:value-type="float" office:value="0.412883227697914" calcext:value-type="float">
            <text:p>0.4128832277</text:p>
          </table:table-cell>
          <table:table-cell table:number-columns-repeated="3"/>
          <table:table-cell table:style-name="Default"/>
          <table:table-cell office:value-type="float" office:value="0.812883227697914" calcext:value-type="float">
            <text:p>0.812883227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1398163265306" calcext:value-type="float">
            <text:p>1.9139816327</text:p>
          </table:table-cell>
          <table:table-cell office:value-type="float" office:value="0.941718638448106" calcext:value-type="float">
            <text:p>0.9417186384</text:p>
          </table:table-cell>
          <table:table-cell office:value-type="float" office:value="8.76" calcext:value-type="float">
            <text:p>8.76</text:p>
          </table:table-cell>
          <table:table-cell office:value-type="float" office:value="2.95972971738975" calcext:value-type="float">
            <text:p>2.9597297174</text:p>
          </table:table-cell>
          <table:table-cell table:formula="of:=[.AC77]" office:value-type="float" office:value="0.791718638448106" calcext:value-type="float">
            <text:p>0.7917186384</text:p>
          </table:table-cell>
          <table:table-cell table:number-columns-repeated="5"/>
          <table:table-cell office:value-type="float" office:value="2.63818119165458" calcext:value-type="float">
            <text:p>2.6381811917</text:p>
          </table:table-cell>
          <table:table-cell table:formula="of:=[.AI62]" office:value-type="float" office:value="0.720137956774742" calcext:value-type="float">
            <text:p>0.7201379568</text:p>
          </table:table-cell>
          <table:table-cell office:value-type="float" office:value="3.5" calcext:value-type="float">
            <text:p>3.5</text:p>
          </table:table-cell>
          <table:table-cell table:style-name="Default" table:formula="of:=0.0935049675*[.X152]+0.9181906922-0.45" office:value-type="float" office:value="0.79545807845" calcext:value-type="float">
            <text:p>0.7954580785</text:p>
          </table:table-cell>
          <table:table-cell table:style-name="Default"/>
          <table:table-cell table:style-name="Default" office:value-type="float" office:value="2.6153393661244" calcext:value-type="float">
            <text:p>2.6153393661</text:p>
          </table:table-cell>
          <table:table-cell table:style-name="Default" table:formula="of:=[.AO61]" office:value-type="float" office:value="0.668155512068877" calcext:value-type="float">
            <text:p>0.668155512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54558441227157" calcext:value-type="float">
            <text:p>2.5455844123</text:p>
          </table:table-cell>
          <table:table-cell table:style-name="Default" table:formula="of:=[.AU58]" office:value-type="float" office:value="0.609609739921734" calcext:value-type="float">
            <text:p>0.6096097399</text:p>
          </table:table-cell>
          <table:table-cell table:style-name="Default" table:number-columns-repeated="2"/>
          <table:table-cell/>
          <table:table-cell table:style-name="Default" office:value-type="float" office:value="2.5219040425837" calcext:value-type="float">
            <text:p>2.5219040426</text:p>
          </table:table-cell>
          <table:table-cell table:style-name="Default" table:formula="of:=[.BB57]" office:value-type="float" office:value="0.55315010465464" calcext:value-type="float">
            <text:p>0.5531501047</text:p>
          </table:table-cell>
          <table:table-cell table:style-name="Default" table:number-columns-repeated="2"/>
          <table:table-cell table:style-name="Default" table:formula="of:=[.AQ152]+0.038" office:value-type="float" office:value="0.504001976596238" calcext:value-type="float">
            <text:p>0.5040019766</text:p>
          </table:table-cell>
          <table:table-cell office:value-type="float" office:value="2.49799919935936" calcext:value-type="float">
            <text:p>2.4979991994</text:p>
          </table:table-cell>
          <table:table-cell table:style-name="Default" table:formula="of:=[.BH56]" office:value-type="float" office:value="0.466001976596238" calcext:value-type="float">
            <text:p>0.4660019766</text:p>
          </table:table-cell>
          <table:table-cell table:style-name="Default" table:number-columns-repeated="3"/>
          <table:table-cell table:style-name="Default" office:value-type="float" office:value="2.54558441227157" calcext:value-type="float">
            <text:p>2.5455844123</text:p>
          </table:table-cell>
          <table:table-cell table:style-name="Default" table:formula="of:=[.BN58]" office:value-type="float" office:value="0.462887465462175" calcext:value-type="float">
            <text:p>0.4628874655</text:p>
          </table:table-cell>
          <table:table-cell table:style-name="Default" office:value-type="float" office:value="0.872887465462175" calcext:value-type="float">
            <text:p>0.8728874655</text:p>
          </table:table-cell>
          <table:table-cell table:style-name="Default" table:number-columns-repeated="3"/>
          <table:table-cell table:style-name="Default" office:value-type="float" office:value="2.54558441227157" calcext:value-type="float">
            <text:p>2.5455844123</text:p>
          </table:table-cell>
          <table:table-cell table:style-name="Default" table:formula="of:=[.BT58]" office:value-type="float" office:value="0.414617121557849" calcext:value-type="float">
            <text:p>0.4146171216</text:p>
          </table:table-cell>
          <table:table-cell table:number-columns-repeated="3"/>
          <table:table-cell table:style-name="Default"/>
          <table:table-cell office:value-type="float" office:value="0.814617121557849" calcext:value-type="float">
            <text:p>0.814617121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188387755102" calcext:value-type="float">
            <text:p>1.9188387755</text:p>
          </table:table-cell>
          <table:table-cell office:value-type="float" office:value="0.944108453418189" calcext:value-type="float">
            <text:p>0.9441084534</text:p>
          </table:table-cell>
          <table:table-cell office:value-type="float" office:value="8.88" calcext:value-type="float">
            <text:p>8.88</text:p>
          </table:table-cell>
          <table:table-cell office:value-type="float" office:value="2.97993288515027" calcext:value-type="float">
            <text:p>2.9799328852</text:p>
          </table:table-cell>
          <table:table-cell table:formula="of:=[.AC78]" office:value-type="float" office:value="0.794108453418189" calcext:value-type="float">
            <text:p>0.7941084534</text:p>
          </table:table-cell>
          <table:table-cell table:number-columns-repeated="5"/>
          <table:table-cell office:value-type="float" office:value="2.66082693913001" calcext:value-type="float">
            <text:p>2.6608269391</text:p>
          </table:table-cell>
          <table:table-cell table:formula="of:=[.AI63]" office:value-type="float" office:value="0.721411342513819" calcext:value-type="float">
            <text:p>0.7214113425</text:p>
          </table:table-cell>
          <table:table-cell/>
          <table:table-cell table:style-name="Default" table:number-columns-repeated="2"/>
          <table:table-cell table:style-name="Default" office:value-type="float" office:value="2.63818119165458" calcext:value-type="float">
            <text:p>2.6381811917</text:p>
          </table:table-cell>
          <table:table-cell table:style-name="Default" table:formula="of:=[.AO62]" office:value-type="float" office:value="0.669662881208595" calcext:value-type="float">
            <text:p>0.669662881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56904651573303" calcext:value-type="float">
            <text:p>2.5690465157</text:p>
          </table:table-cell>
          <table:table-cell table:style-name="Default" table:formula="of:=[.AU59]" office:value-type="float" office:value="0.611797148595207" calcext:value-type="float">
            <text:p>0.6117971486</text:p>
          </table:table-cell>
          <table:table-cell table:style-name="Default" table:number-columns-repeated="2"/>
          <table:table-cell/>
          <table:table-cell table:style-name="Default" office:value-type="float" office:value="2.54558441227157" calcext:value-type="float">
            <text:p>2.5455844123</text:p>
          </table:table-cell>
          <table:table-cell table:style-name="Default" table:formula="of:=[.BB58]" office:value-type="float" office:value="0.556271055516795" calcext:value-type="float">
            <text:p>0.5562710555</text:p>
          </table:table-cell>
          <table:table-cell table:style-name="Default" table:number-columns-repeated="2"/>
          <table:table-cell table:style-name="Default" table:formula="of:=[.AQ153]+0.038" office:value-type="float" office:value="0.50659466749988" calcext:value-type="float">
            <text:p>0.5065946675</text:p>
          </table:table-cell>
          <table:table-cell office:value-type="float" office:value="2.5219040425837" calcext:value-type="float">
            <text:p>2.5219040426</text:p>
          </table:table-cell>
          <table:table-cell table:style-name="Default" table:formula="of:=[.BH57]" office:value-type="float" office:value="0.46859466749988" calcext:value-type="float">
            <text:p>0.4685946675</text:p>
          </table:table-cell>
          <table:table-cell table:style-name="Default" table:number-columns-repeated="3"/>
          <table:table-cell table:style-name="Default" office:value-type="float" office:value="2.56904651573303" calcext:value-type="float">
            <text:p>2.5690465157</text:p>
          </table:table-cell>
          <table:table-cell table:style-name="Default" table:formula="of:=[.BN59]" office:value-type="float" office:value="0.464767188746448" calcext:value-type="float">
            <text:p>0.4647671887</text:p>
          </table:table-cell>
          <table:table-cell table:style-name="Default" office:value-type="float" office:value="0.874767188746448" calcext:value-type="float">
            <text:p>0.8747671887</text:p>
          </table:table-cell>
          <table:table-cell table:style-name="Default" table:number-columns-repeated="3"/>
          <table:table-cell table:style-name="Default" office:value-type="float" office:value="2.56904651573303" calcext:value-type="float">
            <text:p>2.5690465157</text:p>
          </table:table-cell>
          <table:table-cell table:style-name="Default" table:formula="of:=[.BT59]" office:value-type="float" office:value="0.416287604442335" calcext:value-type="float">
            <text:p>0.4162876044</text:p>
          </table:table-cell>
          <table:table-cell table:number-columns-repeated="3"/>
          <table:table-cell table:style-name="Default"/>
          <table:table-cell office:value-type="float" office:value="0.816287604442335" calcext:value-type="float">
            <text:p>0.816287604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2349795918367" calcext:value-type="float">
            <text:p>1.9234979592</text:p>
          </table:table-cell>
          <table:table-cell office:value-type="float" office:value="0.94640086836638" calcext:value-type="float">
            <text:p>0.94640086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AC79]" office:value-type="float" office:value="0.79640086836638" calcext:value-type="float">
            <text:p>0.7964008684</text:p>
          </table:table-cell>
          <table:table-cell table:number-columns-repeated="5"/>
          <table:table-cell office:value-type="float" office:value="2.68328157299975" calcext:value-type="float">
            <text:p>2.683281573</text:p>
          </table:table-cell>
          <table:table-cell table:formula="of:=[.AI64]" office:value-type="float" office:value="0.722553996644888" calcext:value-type="float">
            <text:p>0.7225539966</text:p>
          </table:table-cell>
          <table:table-cell/>
          <table:table-cell table:style-name="Default" table:number-columns-repeated="2"/>
          <table:table-cell table:style-name="Default" office:value-type="float" office:value="2.66082693913001" calcext:value-type="float">
            <text:p>2.6608269391</text:p>
          </table:table-cell>
          <table:table-cell table:style-name="Default" table:formula="of:=[.AO63]" office:value-type="float" office:value="0.671024375915436" calcext:value-type="float">
            <text:p>0.671024375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59229627936314" calcext:value-type="float">
            <text:p>2.5922962794</text:p>
          </table:table-cell>
          <table:table-cell table:style-name="Default" table:formula="of:=[.AU60]" office:value-type="float" office:value="0.613852702674779" calcext:value-type="float">
            <text:p>0.6138527027</text:p>
          </table:table-cell>
          <table:table-cell table:style-name="Default" table:number-columns-repeated="2"/>
          <table:table-cell/>
          <table:table-cell table:style-name="Default" office:value-type="float" office:value="2.56904651573303" calcext:value-type="float">
            <text:p>2.5690465157</text:p>
          </table:table-cell>
          <table:table-cell table:style-name="Default" table:formula="of:=[.BB59]" office:value-type="float" office:value="0.558712997109539" calcext:value-type="float">
            <text:p>0.5587129971</text:p>
          </table:table-cell>
          <table:table-cell table:style-name="Default" table:number-columns-repeated="2"/>
          <table:table-cell table:style-name="Default" table:formula="of:=[.AQ154]+0.038" office:value-type="float" office:value="0.509034559090727" calcext:value-type="float">
            <text:p>0.5090345591</text:p>
          </table:table-cell>
          <table:table-cell office:value-type="float" office:value="2.54558441227157" calcext:value-type="float">
            <text:p>2.5455844123</text:p>
          </table:table-cell>
          <table:table-cell table:style-name="Default" table:formula="of:=[.BH58]" office:value-type="float" office:value="0.471034559090727" calcext:value-type="float">
            <text:p>0.4710345591</text:p>
          </table:table-cell>
          <table:table-cell table:style-name="Default" table:number-columns-repeated="3"/>
          <table:table-cell table:style-name="Default" office:value-type="float" office:value="2.59229627936314" calcext:value-type="float">
            <text:p>2.5922962794</text:p>
          </table:table-cell>
          <table:table-cell table:style-name="Default" table:formula="of:=[.BN60]" office:value-type="float" office:value="0.466437398132474" calcext:value-type="float">
            <text:p>0.4664373981</text:p>
          </table:table-cell>
          <table:table-cell table:style-name="Default" office:value-type="float" office:value="0.876437398132474" calcext:value-type="float">
            <text:p>0.8764373981</text:p>
          </table:table-cell>
          <table:table-cell table:style-name="Default" table:number-columns-repeated="3"/>
          <table:table-cell table:style-name="Default" office:value-type="float" office:value="2.59229627936314" calcext:value-type="float">
            <text:p>2.5922962794</text:p>
          </table:table-cell>
          <table:table-cell table:style-name="Default" table:formula="of:=[.BT60]" office:value-type="float" office:value="0.417756955639069" calcext:value-type="float">
            <text:p>0.4177569556</text:p>
          </table:table-cell>
          <table:table-cell table:number-columns-repeated="3"/>
          <table:table-cell table:style-name="Default"/>
          <table:table-cell office:value-type="float" office:value="0.817756955639069" calcext:value-type="float">
            <text:p>0.817756955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2854897959184" calcext:value-type="float">
            <text:p>1.9285489796</text:p>
          </table:table-cell>
          <table:table-cell office:value-type="float" office:value="0.948886075110479" calcext:value-type="float">
            <text:p>0.9488860751</text:p>
          </table:table-cell>
          <table:table-cell office:value-type="float" office:value="9.12" calcext:value-type="float">
            <text:p>9.12</text:p>
          </table:table-cell>
          <table:table-cell office:value-type="float" office:value="3.0199337741083" calcext:value-type="float">
            <text:p>3.0199337741</text:p>
          </table:table-cell>
          <table:table-cell table:formula="of:=[.AC80]" office:value-type="float" office:value="0.798886075110479" calcext:value-type="float">
            <text:p>0.7988860751</text:p>
          </table:table-cell>
          <table:table-cell table:number-columns-repeated="5"/>
          <table:table-cell office:value-type="float" office:value="2.70554985169374" calcext:value-type="float">
            <text:p>2.7055498517</text:p>
          </table:table-cell>
          <table:table-cell table:formula="of:=[.AI65]" office:value-type="float" office:value="0.723602843362577" calcext:value-type="float">
            <text:p>0.7236028434</text:p>
          </table:table-cell>
          <table:table-cell/>
          <table:table-cell table:style-name="Default" table:number-columns-repeated="2"/>
          <table:table-cell table:style-name="Default" office:value-type="float" office:value="2.68328157299975" calcext:value-type="float">
            <text:p>2.683281573</text:p>
          </table:table-cell>
          <table:table-cell table:style-name="Default" table:formula="of:=[.AO64]" office:value-type="float" office:value="0.672279689912634" calcext:value-type="float">
            <text:p>0.672279689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6153393661244" calcext:value-type="float">
            <text:p>2.6153393661</text:p>
          </table:table-cell>
          <table:table-cell table:style-name="Default" table:formula="of:=[.AU61]" office:value-type="float" office:value="0.615686859115335" calcext:value-type="float">
            <text:p>0.6156868591</text:p>
          </table:table-cell>
          <table:table-cell table:style-name="Default" table:number-columns-repeated="2"/>
          <table:table-cell/>
          <table:table-cell table:style-name="Default" office:value-type="float" office:value="2.59229627936314" calcext:value-type="float">
            <text:p>2.5922962794</text:p>
          </table:table-cell>
          <table:table-cell table:style-name="Default" table:formula="of:=[.BB60]" office:value-type="float" office:value="0.560918219874414" calcext:value-type="float">
            <text:p>0.5609182199</text:p>
          </table:table-cell>
          <table:table-cell table:style-name="Default" table:number-columns-repeated="2"/>
          <table:table-cell table:style-name="Default" table:formula="of:=[.AQ155]+0.038" office:value-type="float" office:value="0.511209990332505" calcext:value-type="float">
            <text:p>0.5112099903</text:p>
          </table:table-cell>
          <table:table-cell office:value-type="float" office:value="2.56904651573303" calcext:value-type="float">
            <text:p>2.5690465157</text:p>
          </table:table-cell>
          <table:table-cell table:style-name="Default" table:formula="of:=[.BH59]" office:value-type="float" office:value="0.473209990332505" calcext:value-type="float">
            <text:p>0.4732099903</text:p>
          </table:table-cell>
          <table:table-cell table:style-name="Default" table:number-columns-repeated="3"/>
          <table:table-cell table:style-name="Default" office:value-type="float" office:value="2.6153393661244" calcext:value-type="float">
            <text:p>2.6153393661</text:p>
          </table:table-cell>
          <table:table-cell table:style-name="Default" table:formula="of:=[.BN61]" office:value-type="float" office:value="0.467827272020845" calcext:value-type="float">
            <text:p>0.467827272</text:p>
          </table:table-cell>
          <table:table-cell table:style-name="Default" office:value-type="float" office:value="0.877827272020845" calcext:value-type="float">
            <text:p>0.877827272</text:p>
          </table:table-cell>
          <table:table-cell table:style-name="Default" table:number-columns-repeated="3"/>
          <table:table-cell table:style-name="Default" office:value-type="float" office:value="2.6153393661244" calcext:value-type="float">
            <text:p>2.6153393661</text:p>
          </table:table-cell>
          <table:table-cell table:style-name="Default" table:formula="of:=[.BT61]" office:value-type="float" office:value="0.419128217983154" calcext:value-type="float">
            <text:p>0.419128218</text:p>
          </table:table-cell>
          <table:table-cell table:number-columns-repeated="3"/>
          <table:table-cell table:style-name="Default"/>
          <table:table-cell office:value-type="float" office:value="0.819128217983154" calcext:value-type="float">
            <text:p>0.81912821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3406326530612" calcext:value-type="float">
            <text:p>1.9340632653</text:p>
          </table:table-cell>
          <table:table-cell office:value-type="float" office:value="0.951599217988277" calcext:value-type="float">
            <text:p>0.951599218</text:p>
          </table:table-cell>
          <table:table-cell office:value-type="float" office:value="9.24" calcext:value-type="float">
            <text:p>9.24</text:p>
          </table:table-cell>
          <table:table-cell office:value-type="float" office:value="3.03973683071413" calcext:value-type="float">
            <text:p>3.0397368307</text:p>
          </table:table-cell>
          <table:table-cell table:formula="of:=[.AC81]" office:value-type="float" office:value="0.801599217988277" calcext:value-type="float">
            <text:p>0.801599218</text:p>
          </table:table-cell>
          <table:table-cell table:number-columns-repeated="5"/>
          <table:table-cell office:value-type="float" office:value="2.72763633939717" calcext:value-type="float">
            <text:p>2.7276363394</text:p>
          </table:table-cell>
          <table:table-cell table:formula="of:=[.AI66]" office:value-type="float" office:value="0.724731526176759" calcext:value-type="float">
            <text:p>0.7247315262</text:p>
          </table:table-cell>
          <table:table-cell/>
          <table:table-cell table:style-name="Default" table:number-columns-repeated="2"/>
          <table:table-cell table:style-name="Default" office:value-type="float" office:value="2.70554985169374" calcext:value-type="float">
            <text:p>2.7055498517</text:p>
          </table:table-cell>
          <table:table-cell table:style-name="Default" table:formula="of:=[.AO65]" office:value-type="float" office:value="0.673467524580338" calcext:value-type="float">
            <text:p>0.673467524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63818119165458" calcext:value-type="float">
            <text:p>2.6381811917</text:p>
          </table:table-cell>
          <table:table-cell table:style-name="Default" table:formula="of:=[.AU62]" office:value-type="float" office:value="0.617278954137233" calcext:value-type="float">
            <text:p>0.6172789541</text:p>
          </table:table-cell>
          <table:table-cell table:style-name="Default" table:number-columns-repeated="2"/>
          <table:table-cell/>
          <table:table-cell table:style-name="Default" office:value-type="float" office:value="2.6153393661244" calcext:value-type="float">
            <text:p>2.6153393661</text:p>
          </table:table-cell>
          <table:table-cell table:style-name="Default" table:formula="of:=[.BB61]" office:value-type="float" office:value="0.56294278879697" calcext:value-type="float">
            <text:p>0.5629427888</text:p>
          </table:table-cell>
          <table:table-cell table:style-name="Default" table:number-columns-repeated="2"/>
          <table:table-cell table:style-name="Default" table:formula="of:=[.AQ156]+0.038" office:value-type="float" office:value="0.513043582086044" calcext:value-type="float">
            <text:p>0.5130435821</text:p>
          </table:table-cell>
          <table:table-cell office:value-type="float" office:value="2.59229627936314" calcext:value-type="float">
            <text:p>2.5922962794</text:p>
          </table:table-cell>
          <table:table-cell table:style-name="Default" table:formula="of:=[.BH60]" office:value-type="float" office:value="0.475043582086044" calcext:value-type="float">
            <text:p>0.4750435821</text:p>
          </table:table-cell>
          <table:table-cell table:style-name="Default" table:number-columns-repeated="3"/>
          <table:table-cell table:style-name="Default" office:value-type="float" office:value="2.63818119165458" calcext:value-type="float">
            <text:p>2.6381811917</text:p>
          </table:table-cell>
          <table:table-cell table:style-name="Default" table:formula="of:=[.BN62]" office:value-type="float" office:value="0.469182718742838" calcext:value-type="float">
            <text:p>0.4691827187</text:p>
          </table:table-cell>
          <table:table-cell table:style-name="Default" office:value-type="float" office:value="0.879182718742838" calcext:value-type="float">
            <text:p>0.8791827187</text:p>
          </table:table-cell>
          <table:table-cell table:style-name="Default" table:number-columns-repeated="3"/>
          <table:table-cell table:style-name="Default" office:value-type="float" office:value="2.63818119165458" calcext:value-type="float">
            <text:p>2.6381811917</text:p>
          </table:table-cell>
          <table:table-cell table:style-name="Default" table:formula="of:=[.BT62]" office:value-type="float" office:value="0.420519296257068" calcext:value-type="float">
            <text:p>0.4205192963</text:p>
          </table:table-cell>
          <table:table-cell table:number-columns-repeated="3"/>
          <table:table-cell table:style-name="Default"/>
          <table:table-cell office:value-type="float" office:value="0.820519296257068" calcext:value-type="float">
            <text:p>0.820519296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3932857142857" calcext:value-type="float">
            <text:p>1.9393285714</text:p>
          </table:table-cell>
          <table:table-cell office:value-type="float" office:value="0.954189857745762" calcext:value-type="float">
            <text:p>0.9541898577</text:p>
          </table:table-cell>
          <table:table-cell office:value-type="float" office:value="9.36" calcext:value-type="float">
            <text:p>9.36</text:p>
          </table:table-cell>
          <table:table-cell office:value-type="float" office:value="3.05941170815567" calcext:value-type="float">
            <text:p>3.0594117082</text:p>
          </table:table-cell>
          <table:table-cell table:formula="of:=[.AC82]" office:value-type="float" office:value="0.804189857745762" calcext:value-type="float">
            <text:p>0.8041898577</text:p>
          </table:table-cell>
          <table:table-cell table:number-columns-repeated="5"/>
          <table:table-cell office:value-type="float" office:value="2.7495454169735" calcext:value-type="float">
            <text:p>2.749545417</text:p>
          </table:table-cell>
          <table:table-cell table:formula="of:=[.AI67]" office:value-type="float" office:value="0.725904118844013" calcext:value-type="float">
            <text:p>0.7259041188</text:p>
          </table:table-cell>
          <table:table-cell/>
          <table:table-cell table:style-name="Default" table:number-columns-repeated="2"/>
          <table:table-cell table:style-name="Default" office:value-type="float" office:value="2.72763633939717" calcext:value-type="float">
            <text:p>2.7276363394</text:p>
          </table:table-cell>
          <table:table-cell table:style-name="Default" table:formula="of:=[.AO66]" office:value-type="float" office:value="0.674686121883546" calcext:value-type="float">
            <text:p>0.674686121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66082693913001" calcext:value-type="float">
            <text:p>2.6608269391</text:p>
          </table:table-cell>
          <table:table-cell table:style-name="Default" table:formula="of:=[.AU63]" office:value-type="float" office:value="0.61879921792514" calcext:value-type="float">
            <text:p>0.6187992179</text:p>
          </table:table-cell>
          <table:table-cell table:style-name="Default" table:number-columns-repeated="2"/>
          <table:table-cell/>
          <table:table-cell table:style-name="Default" office:value-type="float" office:value="2.63818119165458" calcext:value-type="float">
            <text:p>2.6381811917</text:p>
          </table:table-cell>
          <table:table-cell table:style-name="Default" table:formula="of:=[.BB62]" office:value-type="float" office:value="0.564755556663012" calcext:value-type="float">
            <text:p>0.5647555567</text:p>
          </table:table-cell>
          <table:table-cell table:style-name="Default" table:number-columns-repeated="2"/>
          <table:table-cell table:style-name="Default" table:formula="of:=[.AQ157]+0.038" office:value-type="float" office:value="0.514562759869023" calcext:value-type="float">
            <text:p>0.5145627599</text:p>
          </table:table-cell>
          <table:table-cell office:value-type="float" office:value="2.6153393661244" calcext:value-type="float">
            <text:p>2.6153393661</text:p>
          </table:table-cell>
          <table:table-cell table:style-name="Default" table:formula="of:=[.BH61]" office:value-type="float" office:value="0.476562759869023" calcext:value-type="float">
            <text:p>0.4765627599</text:p>
          </table:table-cell>
          <table:table-cell table:style-name="Default" table:number-columns-repeated="3"/>
          <table:table-cell table:style-name="Default" office:value-type="float" office:value="2.66082693913001" calcext:value-type="float">
            <text:p>2.6608269391</text:p>
          </table:table-cell>
          <table:table-cell table:style-name="Default" table:formula="of:=[.BN63]" office:value-type="float" office:value="0.470668005063745" calcext:value-type="float">
            <text:p>0.4706680051</text:p>
          </table:table-cell>
          <table:table-cell table:style-name="Default" office:value-type="float" office:value="0.880668005063744" calcext:value-type="float">
            <text:p>0.8806680051</text:p>
          </table:table-cell>
          <table:table-cell table:style-name="Default" table:number-columns-repeated="3"/>
          <table:table-cell table:style-name="Default" office:value-type="float" office:value="2.66082693913001" calcext:value-type="float">
            <text:p>2.6608269391</text:p>
          </table:table-cell>
          <table:table-cell table:style-name="Default" table:formula="of:=[.BT63]" office:value-type="float" office:value="0.421851917537989" calcext:value-type="float">
            <text:p>0.4218519175</text:p>
          </table:table-cell>
          <table:table-cell table:number-columns-repeated="3"/>
          <table:table-cell table:style-name="Default"/>
          <table:table-cell office:value-type="float" office:value="0.82185191753799" calcext:value-type="float">
            <text:p>0.8218519175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4379387755102" calcext:value-type="float">
            <text:p>1.9437938776</text:p>
          </table:table-cell>
          <table:table-cell office:value-type="float" office:value="0.956386880919938" calcext:value-type="float">
            <text:p>0.9563868809</text:p>
          </table:table-cell>
          <table:table-cell office:value-type="float" office:value="9.48" calcext:value-type="float">
            <text:p>9.48</text:p>
          </table:table-cell>
          <table:table-cell office:value-type="float" office:value="3.07896086366813" calcext:value-type="float">
            <text:p>3.0789608637</text:p>
          </table:table-cell>
          <table:table-cell table:formula="of:=[.AC83]" office:value-type="float" office:value="0.806386880919938" calcext:value-type="float">
            <text:p>0.8063868809</text:p>
          </table:table-cell>
          <table:table-cell table:number-columns-repeated="5"/>
          <table:table-cell office:value-type="float" office:value="2.7712812921102" calcext:value-type="float">
            <text:p>2.7712812921</text:p>
          </table:table-cell>
          <table:table-cell table:formula="of:=[.AI68]" office:value-type="float" office:value="0.727169520973441" calcext:value-type="float">
            <text:p>0.727169521</text:p>
          </table:table-cell>
          <table:table-cell/>
          <table:table-cell table:style-name="Default" table:number-columns-repeated="2"/>
          <table:table-cell table:style-name="Default" office:value-type="float" office:value="2.7495454169735" calcext:value-type="float">
            <text:p>2.749545417</text:p>
          </table:table-cell>
          <table:table-cell table:style-name="Default" table:formula="of:=[.AO67]" office:value-type="float" office:value="0.675868994835847" calcext:value-type="float">
            <text:p>0.675868994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68328157299975" calcext:value-type="float">
            <text:p>2.683281573</text:p>
          </table:table-cell>
          <table:table-cell table:style-name="Default" table:formula="of:=[.AU64]" office:value-type="float" office:value="0.620302753891433" calcext:value-type="float">
            <text:p>0.6203027539</text:p>
          </table:table-cell>
          <table:table-cell table:style-name="Default" table:number-columns-repeated="2"/>
          <table:table-cell/>
          <table:table-cell table:style-name="Default" office:value-type="float" office:value="2.66082693913001" calcext:value-type="float">
            <text:p>2.6608269391</text:p>
          </table:table-cell>
          <table:table-cell table:style-name="Default" table:formula="of:=[.BB63]" office:value-type="float" office:value="0.566319146815509" calcext:value-type="float">
            <text:p>0.5663191468</text:p>
          </table:table-cell>
          <table:table-cell table:style-name="Default" table:number-columns-repeated="2"/>
          <table:table-cell table:style-name="Default" table:formula="of:=[.AQ158]+0.038" office:value-type="float" office:value="0.515952645925792" calcext:value-type="float">
            <text:p>0.5159526459</text:p>
          </table:table-cell>
          <table:table-cell office:value-type="float" office:value="2.63818119165458" calcext:value-type="float">
            <text:p>2.6381811917</text:p>
          </table:table-cell>
          <table:table-cell table:style-name="Default" table:formula="of:=[.BH62]" office:value-type="float" office:value="0.477952645925792" calcext:value-type="float">
            <text:p>0.4779526459</text:p>
          </table:table-cell>
          <table:table-cell table:style-name="Default" table:number-columns-repeated="3"/>
          <table:table-cell table:style-name="Default" office:value-type="float" office:value="2.68328157299975" calcext:value-type="float">
            <text:p>2.683281573</text:p>
          </table:table-cell>
          <table:table-cell table:style-name="Default" table:formula="of:=[.BN64]" office:value-type="float" office:value="0.472028369952363" calcext:value-type="float">
            <text:p>0.47202837</text:p>
          </table:table-cell>
          <table:table-cell table:style-name="Default" office:value-type="float" office:value="0.882028369952363" calcext:value-type="float">
            <text:p>0.88202837</text:p>
          </table:table-cell>
          <table:table-cell table:style-name="Default" table:number-columns-repeated="3"/>
          <table:table-cell table:style-name="Default" office:value-type="float" office:value="2.68328157299975" calcext:value-type="float">
            <text:p>2.683281573</text:p>
          </table:table-cell>
          <table:table-cell table:style-name="Default" table:formula="of:=[.BT64]" office:value-type="float" office:value="0.423141934569781" calcext:value-type="float">
            <text:p>0.4231419346</text:p>
          </table:table-cell>
          <table:table-cell table:number-columns-repeated="3"/>
          <table:table-cell table:style-name="Default"/>
          <table:table-cell office:value-type="float" office:value="0.823141934569781" calcext:value-type="float">
            <text:p>0.823141934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4762448979592" calcext:value-type="float">
            <text:p>1.9476244898</text:p>
          </table:table-cell>
          <table:table-cell office:value-type="float" office:value="0.958271621549705" calcext:value-type="float">
            <text:p>0.9582716215</text:p>
          </table:table-cell>
          <table:table-cell office:value-type="float" office:value="9.6" calcext:value-type="float">
            <text:p>9.6</text:p>
          </table:table-cell>
          <table:table-cell office:value-type="float" office:value="3.09838667696593" calcext:value-type="float">
            <text:p>3.098386677</text:p>
          </table:table-cell>
          <table:table-cell table:formula="of:=[.AC84]" office:value-type="float" office:value="0.808271621549705" calcext:value-type="float">
            <text:p>0.8082716215</text:p>
          </table:table-cell>
          <table:table-cell table:number-columns-repeated="5"/>
          <table:table-cell office:value-type="float" office:value="2.79284800875379" calcext:value-type="float">
            <text:p>2.7928480088</text:p>
          </table:table-cell>
          <table:table-cell table:formula="of:=[.AI69]" office:value-type="float" office:value="0.728484820663179" calcext:value-type="float">
            <text:p>0.7284848207</text:p>
          </table:table-cell>
          <table:table-cell/>
          <table:table-cell table:style-name="Default" table:number-columns-repeated="2"/>
          <table:table-cell table:style-name="Default" office:value-type="float" office:value="2.7712812921102" calcext:value-type="float">
            <text:p>2.7712812921</text:p>
          </table:table-cell>
          <table:table-cell table:style-name="Default" table:formula="of:=[.AO68]" office:value-type="float" office:value="0.677112400716075" calcext:value-type="float">
            <text:p>0.677112400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70554985169374" calcext:value-type="float">
            <text:p>2.7055498517</text:p>
          </table:table-cell>
          <table:table-cell table:style-name="Default" table:formula="of:=[.AU65]" office:value-type="float" office:value="0.621805305868218" calcext:value-type="float">
            <text:p>0.6218053059</text:p>
          </table:table-cell>
          <table:table-cell table:style-name="Default" table:number-columns-repeated="2"/>
          <table:table-cell/>
          <table:table-cell table:style-name="Default" office:value-type="float" office:value="2.68328157299975" calcext:value-type="float">
            <text:p>2.683281573</text:p>
          </table:table-cell>
          <table:table-cell table:style-name="Default" table:formula="of:=[.BB64]" office:value-type="float" office:value="0.567390610983753" calcext:value-type="float">
            <text:p>0.567390611</text:p>
          </table:table-cell>
          <table:table-cell table:style-name="Default" table:number-columns-repeated="2"/>
          <table:table-cell table:style-name="Default" table:formula="of:=[.AQ159]+0.038" office:value-type="float" office:value="0.517397383017923" calcext:value-type="float">
            <text:p>0.517397383</text:p>
          </table:table-cell>
          <table:table-cell office:value-type="float" office:value="2.66082693913001" calcext:value-type="float">
            <text:p>2.6608269391</text:p>
          </table:table-cell>
          <table:table-cell table:style-name="Default" table:formula="of:=[.BH63]" office:value-type="float" office:value="0.479397383017923" calcext:value-type="float">
            <text:p>0.479397383</text:p>
          </table:table-cell>
          <table:table-cell table:style-name="Default" table:number-columns-repeated="3"/>
          <table:table-cell table:style-name="Default" office:value-type="float" office:value="2.70554985169374" calcext:value-type="float">
            <text:p>2.7055498517</text:p>
          </table:table-cell>
          <table:table-cell table:style-name="Default" table:formula="of:=[.BN65]" office:value-type="float" office:value="0.473231353508964" calcext:value-type="float">
            <text:p>0.4732313535</text:p>
          </table:table-cell>
          <table:table-cell table:style-name="Default" office:value-type="float" office:value="0.883231353508964" calcext:value-type="float">
            <text:p>0.8832313535</text:p>
          </table:table-cell>
          <table:table-cell table:style-name="Default" table:number-columns-repeated="3"/>
          <table:table-cell table:style-name="Default" office:value-type="float" office:value="2.70554985169374" calcext:value-type="float">
            <text:p>2.7055498517</text:p>
          </table:table-cell>
          <table:table-cell table:style-name="Default" table:formula="of:=[.BT65]" office:value-type="float" office:value="0.424238746285751" calcext:value-type="float">
            <text:p>0.4242387463</text:p>
          </table:table-cell>
          <table:table-cell table:number-columns-repeated="3"/>
          <table:table-cell table:style-name="Default"/>
          <table:table-cell office:value-type="float" office:value="0.824238746285751" calcext:value-type="float">
            <text:p>0.824238746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5124285714286" calcext:value-type="float">
            <text:p>1.9512428571</text:p>
          </table:table-cell>
          <table:table-cell office:value-type="float" office:value="0.960051933290022" calcext:value-type="float">
            <text:p>0.9600519333</text:p>
          </table:table-cell>
          <table:table-cell office:value-type="float" office:value="9.72" calcext:value-type="float">
            <text:p>9.72</text:p>
          </table:table-cell>
          <table:table-cell office:value-type="float" office:value="3.11769145362398" calcext:value-type="float">
            <text:p>3.1176914536</text:p>
          </table:table-cell>
          <table:table-cell table:formula="of:=[.AC85]" office:value-type="float" office:value="0.810051933290022" calcext:value-type="float">
            <text:p>0.8100519333</text:p>
          </table:table-cell>
          <table:table-cell table:number-columns-repeated="5"/>
          <table:table-cell office:value-type="float" office:value="2.81424945589406" calcext:value-type="float">
            <text:p>2.8142494559</text:p>
          </table:table-cell>
          <table:table-cell table:formula="of:=[.AI70]" office:value-type="float" office:value="0.729861993327698" calcext:value-type="float">
            <text:p>0.7298619933</text:p>
          </table:table-cell>
          <table:table-cell/>
          <table:table-cell table:style-name="Default" table:number-columns-repeated="2"/>
          <table:table-cell table:style-name="Default" office:value-type="float" office:value="2.79284800875379" calcext:value-type="float">
            <text:p>2.7928480088</text:p>
          </table:table-cell>
          <table:table-cell table:style-name="Default" table:formula="of:=[.AO69]" office:value-type="float" office:value="0.678275426806759" calcext:value-type="float">
            <text:p>0.678275426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72763633939717" calcext:value-type="float">
            <text:p>2.7276363394</text:p>
          </table:table-cell>
          <table:table-cell table:style-name="Default" table:formula="of:=[.AU66]" office:value-type="float" office:value="0.623264562306708" calcext:value-type="float">
            <text:p>0.6232645623</text:p>
          </table:table-cell>
          <table:table-cell table:style-name="Default" table:number-columns-repeated="2"/>
          <table:table-cell/>
          <table:table-cell table:style-name="Default" office:value-type="float" office:value="2.70554985169374" calcext:value-type="float">
            <text:p>2.7055498517</text:p>
          </table:table-cell>
          <table:table-cell table:style-name="Default" table:formula="of:=[.BB65]" office:value-type="float" office:value="0.568331256852387" calcext:value-type="float">
            <text:p>0.5683312569</text:p>
          </table:table-cell>
          <table:table-cell table:style-name="Default" table:number-columns-repeated="2"/>
          <table:table-cell table:style-name="Default" table:formula="of:=[.AQ160]+0.038" office:value-type="float" office:value="0.518747110280944" calcext:value-type="float">
            <text:p>0.5187471103</text:p>
          </table:table-cell>
          <table:table-cell office:value-type="float" office:value="2.68328157299975" calcext:value-type="float">
            <text:p>2.683281573</text:p>
          </table:table-cell>
          <table:table-cell table:style-name="Default" table:formula="of:=[.BH64]" office:value-type="float" office:value="0.480747110280944" calcext:value-type="float">
            <text:p>0.4807471103</text:p>
          </table:table-cell>
          <table:table-cell table:style-name="Default" table:number-columns-repeated="3"/>
          <table:table-cell table:style-name="Default" office:value-type="float" office:value="2.72763633939717" calcext:value-type="float">
            <text:p>2.7276363394</text:p>
          </table:table-cell>
          <table:table-cell table:style-name="Default" table:formula="of:=[.BN66]" office:value-type="float" office:value="0.474308431999953" calcext:value-type="float">
            <text:p>0.474308432</text:p>
          </table:table-cell>
          <table:table-cell table:style-name="Default" office:value-type="float" office:value="0.884308431999953" calcext:value-type="float">
            <text:p>0.884308432</text:p>
          </table:table-cell>
          <table:table-cell table:style-name="Default" table:number-columns-repeated="3"/>
          <table:table-cell table:style-name="Default" office:value-type="float" office:value="2.72763633939717" calcext:value-type="float">
            <text:p>2.7276363394</text:p>
          </table:table-cell>
          <table:table-cell table:style-name="Default" table:formula="of:=[.BT66]" office:value-type="float" office:value="0.42527710100873" calcext:value-type="float">
            <text:p>0.425277101</text:p>
          </table:table-cell>
          <table:table-cell table:number-columns-repeated="3"/>
          <table:table-cell table:style-name="Default"/>
          <table:table-cell office:value-type="float" office:value="0.82527710100873" calcext:value-type="float">
            <text:p>0.82527710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5529183673469" calcext:value-type="float">
            <text:p>1.9552918367</text:p>
          </table:table-cell>
          <table:table-cell office:value-type="float" office:value="0.962044115181048" calcext:value-type="float">
            <text:p>0.9620441152</text:p>
          </table:table-cell>
          <table:table-cell office:value-type="float" office:value="9.84" calcext:value-type="float">
            <text:p>9.84</text:p>
          </table:table-cell>
          <table:table-cell office:value-type="float" office:value="3.13687742827162" calcext:value-type="float">
            <text:p>3.1368774283</text:p>
          </table:table-cell>
          <table:table-cell table:formula="of:=[.AC86]" office:value-type="float" office:value="0.812044115181048" calcext:value-type="float">
            <text:p>0.8120441152</text:p>
          </table:table-cell>
          <table:table-cell table:number-columns-repeated="5"/>
          <table:table-cell office:value-type="float" office:value="2.83548937575156" calcext:value-type="float">
            <text:p>2.8354893758</text:p>
          </table:table-cell>
          <table:table-cell table:formula="of:=[.AI71]" office:value-type="float" office:value="0.731118413896271" calcext:value-type="float">
            <text:p>0.7311184139</text:p>
          </table:table-cell>
          <table:table-cell/>
          <table:table-cell table:style-name="Default" table:number-columns-repeated="2"/>
          <table:table-cell table:style-name="Default" office:value-type="float" office:value="2.81424945589406" calcext:value-type="float">
            <text:p>2.8142494559</text:p>
          </table:table-cell>
          <table:table-cell table:style-name="Default" table:formula="of:=[.AO70]" office:value-type="float" office:value="0.679526771431634" calcext:value-type="float">
            <text:p>0.679526771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7495454169735" calcext:value-type="float">
            <text:p>2.749545417</text:p>
          </table:table-cell>
          <table:table-cell table:style-name="Default" table:formula="of:=[.AU67]" office:value-type="float" office:value="0.624710042892103" calcext:value-type="float">
            <text:p>0.6247100429</text:p>
          </table:table-cell>
          <table:table-cell table:style-name="Default" table:number-columns-repeated="2"/>
          <table:table-cell/>
          <table:table-cell table:style-name="Default" office:value-type="float" office:value="2.72763633939717" calcext:value-type="float">
            <text:p>2.7276363394</text:p>
          </table:table-cell>
          <table:table-cell table:style-name="Default" table:formula="of:=[.BB66]" office:value-type="float" office:value="0.56927190272102" calcext:value-type="float">
            <text:p>0.5692719027</text:p>
          </table:table-cell>
          <table:table-cell table:style-name="Default" table:number-columns-repeated="2"/>
          <table:table-cell table:style-name="Default" table:formula="of:=[.AQ161]+0.038" office:value-type="float" office:value="0.520140914268811" calcext:value-type="float">
            <text:p>0.5201409143</text:p>
          </table:table-cell>
          <table:table-cell office:value-type="float" office:value="2.70554985169374" calcext:value-type="float">
            <text:p>2.7055498517</text:p>
          </table:table-cell>
          <table:table-cell table:style-name="Default" table:formula="of:=[.BH65]" office:value-type="float" office:value="0.482140914268811" calcext:value-type="float">
            <text:p>0.4821409143</text:p>
          </table:table-cell>
          <table:table-cell table:style-name="Default" table:number-columns-repeated="3"/>
          <table:table-cell table:style-name="Default" office:value-type="float" office:value="2.7495454169735" calcext:value-type="float">
            <text:p>2.749545417</text:p>
          </table:table-cell>
          <table:table-cell table:style-name="Default" table:formula="of:=[.BN67]" office:value-type="float" office:value="0.475459282990324" calcext:value-type="float">
            <text:p>0.475459283</text:p>
          </table:table-cell>
          <table:table-cell table:style-name="Default" office:value-type="float" office:value="0.885459282990324" calcext:value-type="float">
            <text:p>0.885459283</text:p>
          </table:table-cell>
          <table:table-cell table:style-name="Default" table:number-columns-repeated="3"/>
          <table:table-cell table:style-name="Default" office:value-type="float" office:value="2.7495454169735" calcext:value-type="float">
            <text:p>2.749545417</text:p>
          </table:table-cell>
          <table:table-cell table:style-name="Default" table:formula="of:=[.BT67]" office:value-type="float" office:value="0.426205477321164" calcext:value-type="float">
            <text:p>0.4262054773</text:p>
          </table:table-cell>
          <table:table-cell table:number-columns-repeated="3"/>
          <table:table-cell table:style-name="Default"/>
          <table:table-cell office:value-type="float" office:value="0.826205477321164" calcext:value-type="float">
            <text:p>0.826205477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5965918367347" calcext:value-type="float">
            <text:p>1.9596591837</text:p>
          </table:table-cell>
          <table:table-cell office:value-type="float" office:value="0.964192940406249" calcext:value-type="float">
            <text:p>0.9641929404</text:p>
          </table:table-cell>
          <table:table-cell office:value-type="float" office:value="9.96" calcext:value-type="float">
            <text:p>9.96</text:p>
          </table:table-cell>
          <table:table-cell office:value-type="float" office:value="3.1559467676119" calcext:value-type="float">
            <text:p>3.1559467676</text:p>
          </table:table-cell>
          <table:table-cell table:formula="of:=[.AC87]" office:value-type="float" office:value="0.814192940406249" calcext:value-type="float">
            <text:p>0.8141929404</text:p>
          </table:table-cell>
          <table:table-cell table:number-columns-repeated="5"/>
          <table:table-cell office:value-type="float" office:value="2.85657137141714" calcext:value-type="float">
            <text:p>2.8565713714</text:p>
          </table:table-cell>
          <table:table-cell table:formula="of:=[.AI72]" office:value-type="float" office:value="0.732538498462656" calcext:value-type="float">
            <text:p>0.7325384985</text:p>
          </table:table-cell>
          <table:table-cell/>
          <table:table-cell table:style-name="Default" table:number-columns-repeated="2"/>
          <table:table-cell table:style-name="Default" office:value-type="float" office:value="2.83548937575156" calcext:value-type="float">
            <text:p>2.8354893758</text:p>
          </table:table-cell>
          <table:table-cell table:style-name="Default" table:formula="of:=[.AO71]" office:value-type="float" office:value="0.680761246224134" calcext:value-type="float">
            <text:p>0.680761246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7712812921102" calcext:value-type="float">
            <text:p>2.7712812921</text:p>
          </table:table-cell>
          <table:table-cell table:style-name="Default" table:formula="of:=[.AU68]" office:value-type="float" office:value="0.625981357334806" calcext:value-type="float">
            <text:p>0.6259813573</text:p>
          </table:table-cell>
          <table:table-cell table:style-name="Default" table:number-columns-repeated="2"/>
          <table:table-cell/>
          <table:table-cell table:style-name="Default" office:value-type="float" office:value="2.7495454169735" calcext:value-type="float">
            <text:p>2.749545417</text:p>
          </table:table-cell>
          <table:table-cell table:style-name="Default" table:formula="of:=[.BB67]" office:value-type="float" office:value="0.570598774045649" calcext:value-type="float">
            <text:p>0.570598774</text:p>
          </table:table-cell>
          <table:table-cell table:style-name="Default" table:number-columns-repeated="2"/>
          <table:table-cell table:style-name="Default" table:formula="of:=[.AQ162]+0.038" office:value-type="float" office:value="0.521324129460197" calcext:value-type="float">
            <text:p>0.5213241295</text:p>
          </table:table-cell>
          <table:table-cell office:value-type="float" office:value="2.72763633939717" calcext:value-type="float">
            <text:p>2.7276363394</text:p>
          </table:table-cell>
          <table:table-cell table:style-name="Default" table:formula="of:=[.BH66]" office:value-type="float" office:value="0.483324129460197" calcext:value-type="float">
            <text:p>0.4833241295</text:p>
          </table:table-cell>
          <table:table-cell table:style-name="Default" table:number-columns-repeated="3"/>
          <table:table-cell table:style-name="Default" office:value-type="float" office:value="2.7712812921102" calcext:value-type="float">
            <text:p>2.7712812921</text:p>
          </table:table-cell>
          <table:table-cell table:style-name="Default" table:formula="of:=[.BN68]" office:value-type="float" office:value="0.476455703548654" calcext:value-type="float">
            <text:p>0.4764557035</text:p>
          </table:table-cell>
          <table:table-cell table:style-name="Default" office:value-type="float" office:value="0.886455703548654" calcext:value-type="float">
            <text:p>0.8864557035</text:p>
          </table:table-cell>
          <table:table-cell table:style-name="Default" table:number-columns-repeated="3"/>
          <table:table-cell table:style-name="Default" office:value-type="float" office:value="2.7712812921102" calcext:value-type="float">
            <text:p>2.7712812921</text:p>
          </table:table-cell>
          <table:table-cell table:style-name="Default" table:formula="of:=[.BT68]" office:value-type="float" office:value="0.427187356644132" calcext:value-type="float">
            <text:p>0.4271873566</text:p>
          </table:table-cell>
          <table:table-cell table:number-columns-repeated="3"/>
          <table:table-cell table:style-name="Default"/>
          <table:table-cell office:value-type="float" office:value="0.827187356644132" calcext:value-type="float">
            <text:p>0.827187356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6380204081633" calcext:value-type="float">
            <text:p>1.9638020408</text:p>
          </table:table-cell>
          <table:table-cell office:value-type="float" office:value="0.966231311998377" calcext:value-type="float">
            <text:p>0.966231312</text:p>
          </table:table-cell>
          <table:table-cell office:value-type="float" office:value="10.08" calcext:value-type="float">
            <text:p>10.08</text:p>
          </table:table-cell>
          <table:table-cell office:value-type="float" office:value="3.17490157327751" calcext:value-type="float">
            <text:p>3.1749015733</text:p>
          </table:table-cell>
          <table:table-cell table:formula="of:=[.AC88]" office:value-type="float" office:value="0.816231311998377" calcext:value-type="float">
            <text:p>0.816231312</text:p>
          </table:table-cell>
          <table:table-cell table:number-columns-repeated="5"/>
          <table:table-cell office:value-type="float" office:value="2.87749891398763" calcext:value-type="float">
            <text:p>2.877498914</text:p>
          </table:table-cell>
          <table:table-cell table:formula="of:=[.AI73]" office:value-type="float" office:value="0.73414420195339" calcext:value-type="float">
            <text:p>0.734144202</text:p>
          </table:table-cell>
          <table:table-cell/>
          <table:table-cell table:style-name="Default" table:number-columns-repeated="2"/>
          <table:table-cell table:style-name="Default" office:value-type="float" office:value="2.85657137141714" calcext:value-type="float">
            <text:p>2.8565713714</text:p>
          </table:table-cell>
          <table:table-cell table:style-name="Default" table:formula="of:=[.AO72]" office:value-type="float" office:value="0.682056253944564" calcext:value-type="float">
            <text:p>0.682056253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79284800875379" calcext:value-type="float">
            <text:p>2.7928480088</text:p>
          </table:table-cell>
          <table:table-cell table:style-name="Default" table:formula="of:=[.AU69]" office:value-type="float" office:value="0.627164112721902" calcext:value-type="float">
            <text:p>0.6271641127</text:p>
          </table:table-cell>
          <table:table-cell table:style-name="Default" table:number-columns-repeated="2"/>
          <table:table-cell/>
          <table:table-cell table:style-name="Default" office:value-type="float" office:value="2.7712812921102" calcext:value-type="float">
            <text:p>2.7712812921</text:p>
          </table:table-cell>
          <table:table-cell table:style-name="Default" table:formula="of:=[.BB68]" office:value-type="float" office:value="0.572162364198146" calcext:value-type="float">
            <text:p>0.5721623642</text:p>
          </table:table-cell>
          <table:table-cell table:style-name="Default" table:number-columns-repeated="2"/>
          <table:table-cell table:style-name="Default" table:formula="of:=[.AQ163]+0.038" office:value-type="float" office:value="0.522477960168353" calcext:value-type="float">
            <text:p>0.5224779602</text:p>
          </table:table-cell>
          <table:table-cell office:value-type="float" office:value="2.7495454169735" calcext:value-type="float">
            <text:p>2.749545417</text:p>
          </table:table-cell>
          <table:table-cell table:style-name="Default" table:formula="of:=[.BH67]" office:value-type="float" office:value="0.484477960168353" calcext:value-type="float">
            <text:p>0.4844779602</text:p>
          </table:table-cell>
          <table:table-cell table:style-name="Default" table:number-columns-repeated="3"/>
          <table:table-cell table:style-name="Default" office:value-type="float" office:value="2.79284800875379" calcext:value-type="float">
            <text:p>2.7928480088</text:p>
          </table:table-cell>
          <table:table-cell table:style-name="Default" table:formula="of:=[.BN69]" office:value-type="float" office:value="0.477445238673708" calcext:value-type="float">
            <text:p>0.4774452387</text:p>
          </table:table-cell>
          <table:table-cell table:style-name="Default" office:value-type="float" office:value="0.887445238673708" calcext:value-type="float">
            <text:p>0.8874452387</text:p>
          </table:table-cell>
          <table:table-cell table:style-name="Default" table:number-columns-repeated="3"/>
          <table:table-cell table:style-name="Default" office:value-type="float" office:value="2.79284800875379" calcext:value-type="float">
            <text:p>2.7928480088</text:p>
          </table:table-cell>
          <table:table-cell table:style-name="Default" table:formula="of:=[.BT69]" office:value-type="float" office:value="0.428081055079367" calcext:value-type="float">
            <text:p>0.4280810551</text:p>
          </table:table-cell>
          <table:table-cell table:number-columns-repeated="3"/>
          <table:table-cell table:style-name="Default"/>
          <table:table-cell office:value-type="float" office:value="0.828081055079367" calcext:value-type="float">
            <text:p>0.828081055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6763673469388" calcext:value-type="float">
            <text:p>1.9676367347</text:p>
          </table:table-cell>
          <table:table-cell office:value-type="float" office:value="0.968118060876018" calcext:value-type="float">
            <text:p>0.9681180609</text:p>
          </table:table-cell>
          <table:table-cell office:value-type="float" office:value="10.2" calcext:value-type="float">
            <text:p>10.2</text:p>
          </table:table-cell>
          <table:table-cell office:value-type="float" office:value="3.19374388453426" calcext:value-type="float">
            <text:p>3.1937438845</text:p>
          </table:table-cell>
          <table:table-cell table:formula="of:=[.AC89]" office:value-type="float" office:value="0.818118060876018" calcext:value-type="float">
            <text:p>0.8181180609</text:p>
          </table:table-cell>
          <table:table-cell table:number-columns-repeated="5"/>
          <table:table-cell office:value-type="float" office:value="2.89827534923789" calcext:value-type="float">
            <text:p>2.8982753492</text:p>
          </table:table-cell>
          <table:table-cell table:formula="of:=[.AI74]" office:value-type="float" office:value="0.735719966907938" calcext:value-type="float">
            <text:p>0.7357199669</text:p>
          </table:table-cell>
          <table:table-cell/>
          <table:table-cell table:style-name="Default" table:number-columns-repeated="2"/>
          <table:table-cell table:style-name="Default" office:value-type="float" office:value="2.87749891398763" calcext:value-type="float">
            <text:p>2.877498914</text:p>
          </table:table-cell>
          <table:table-cell table:style-name="Default" table:formula="of:=[.AO73]" office:value-type="float" office:value="0.683451488316153" calcext:value-type="float">
            <text:p>0.683451488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81424945589406" calcext:value-type="float">
            <text:p>2.8142494559</text:p>
          </table:table-cell>
          <table:table-cell table:style-name="Default" table:formula="of:=[.AU70]" office:value-type="float" office:value="0.628363595930613" calcext:value-type="float">
            <text:p>0.6283635959</text:p>
          </table:table-cell>
          <table:table-cell table:style-name="Default" table:number-columns-repeated="2"/>
          <table:table-cell/>
          <table:table-cell table:style-name="Default" office:value-type="float" office:value="2.79284800875379" calcext:value-type="float">
            <text:p>2.7928480088</text:p>
          </table:table-cell>
          <table:table-cell table:style-name="Default" table:formula="of:=[.BB69]" office:value-type="float" office:value="0.573595136051032" calcext:value-type="float">
            <text:p>0.5735951361</text:p>
          </table:table-cell>
          <table:table-cell table:style-name="Default" table:number-columns-repeated="2"/>
          <table:table-cell table:style-name="Default" table:formula="of:=[.AQ164]+0.038" office:value-type="float" office:value="0.523563227082307" calcext:value-type="float">
            <text:p>0.5235632271</text:p>
          </table:table-cell>
          <table:table-cell office:value-type="float" office:value="2.7712812921102" calcext:value-type="float">
            <text:p>2.7712812921</text:p>
          </table:table-cell>
          <table:table-cell table:style-name="Default" table:formula="of:=[.BH68]" office:value-type="float" office:value="0.485563227082307" calcext:value-type="float">
            <text:p>0.4855632271</text:p>
          </table:table-cell>
          <table:table-cell table:style-name="Default" table:number-columns-repeated="3"/>
          <table:table-cell table:style-name="Default" office:value-type="float" office:value="2.81424945589406" calcext:value-type="float">
            <text:p>2.8142494559</text:p>
          </table:table-cell>
          <table:table-cell table:style-name="Default" table:formula="of:=[.BN70]" office:value-type="float" office:value="0.478403297532359" calcext:value-type="float">
            <text:p>0.4784032975</text:p>
          </table:table-cell>
          <table:table-cell table:style-name="Default" office:value-type="float" office:value="0.888403297532359" calcext:value-type="float">
            <text:p>0.8884032975</text:p>
          </table:table-cell>
          <table:table-cell table:style-name="Default" table:number-columns-repeated="3"/>
          <table:table-cell table:style-name="Default" office:value-type="float" office:value="2.81424945589406" calcext:value-type="float">
            <text:p>2.8142494559</text:p>
          </table:table-cell>
          <table:table-cell table:style-name="Default" table:formula="of:=[.BT70]" office:value-type="float" office:value="0.428844959174231" calcext:value-type="float">
            <text:p>0.4288449592</text:p>
          </table:table-cell>
          <table:table-cell table:number-columns-repeated="3"/>
          <table:table-cell table:style-name="Default"/>
          <table:table-cell office:value-type="float" office:value="0.828844959174231" calcext:value-type="float">
            <text:p>0.828844959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7131224489796" calcext:value-type="float">
            <text:p>1.9713122449</text:p>
          </table:table-cell>
          <table:table-cell office:value-type="float" office:value="0.969926488086572" calcext:value-type="float">
            <text:p>0.9699264881</text:p>
          </table:table-cell>
          <table:table-cell office:value-type="float" office:value="10.32" calcext:value-type="float">
            <text:p>10.32</text:p>
          </table:table-cell>
          <table:table-cell office:value-type="float" office:value="3.2124756808418" calcext:value-type="float">
            <text:p>3.2124756808</text:p>
          </table:table-cell>
          <table:table-cell table:formula="of:=[.AC90]" office:value-type="float" office:value="0.819926488086572" calcext:value-type="float">
            <text:p>0.8199264881</text:p>
          </table:table-cell>
          <table:table-cell table:number-columns-repeated="5"/>
          <table:table-cell office:value-type="float" office:value="2.91890390386528" calcext:value-type="float">
            <text:p>2.9189039039</text:p>
          </table:table-cell>
          <table:table-cell table:formula="of:=[.AI75]" office:value-type="float" office:value="0.737339641715558" calcext:value-type="float">
            <text:p>0.7373396417</text:p>
          </table:table-cell>
          <table:table-cell/>
          <table:table-cell table:style-name="Default" table:number-columns-repeated="2"/>
          <table:table-cell table:style-name="Default" office:value-type="float" office:value="2.89827534923789" calcext:value-type="float">
            <text:p>2.8982753492</text:p>
          </table:table-cell>
          <table:table-cell table:style-name="Default" table:formula="of:=[.AO74]" office:value-type="float" office:value="0.68493305653577" calcext:value-type="float">
            <text:p>0.6849330565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83548937575156" calcext:value-type="float">
            <text:p>2.8354893758</text:p>
          </table:table-cell>
          <table:table-cell table:style-name="Default" table:formula="of:=[.AU71]" office:value-type="float" office:value="0.629465664178158" calcext:value-type="float">
            <text:p>0.6294656642</text:p>
          </table:table-cell>
          <table:table-cell table:style-name="Default" table:number-columns-repeated="2"/>
          <table:table-cell/>
          <table:table-cell table:style-name="Default" office:value-type="float" office:value="2.81424945589406" calcext:value-type="float">
            <text:p>2.8142494559</text:p>
          </table:table-cell>
          <table:table-cell table:style-name="Default" table:formula="of:=[.BB70]" office:value-type="float" office:value="0.574685288547792" calcext:value-type="float">
            <text:p>0.5746852885</text:p>
          </table:table-cell>
          <table:table-cell table:style-name="Default" table:number-columns-repeated="2"/>
          <table:table-cell table:style-name="Default" table:formula="of:=[.AQ165]+0.038" office:value-type="float" office:value="0.524668083651746" calcext:value-type="float">
            <text:p>0.5246680837</text:p>
          </table:table-cell>
          <table:table-cell office:value-type="float" office:value="2.79284800875379" calcext:value-type="float">
            <text:p>2.7928480088</text:p>
          </table:table-cell>
          <table:table-cell table:style-name="Default" table:formula="of:=[.BH69]" office:value-type="float" office:value="0.486668083651746" calcext:value-type="float">
            <text:p>0.4866680837</text:p>
          </table:table-cell>
          <table:table-cell table:style-name="Default" table:number-columns-repeated="3"/>
          <table:table-cell table:style-name="Default" office:value-type="float" office:value="2.83548937575156" calcext:value-type="float">
            <text:p>2.8354893758</text:p>
          </table:table-cell>
          <table:table-cell table:style-name="Default" table:formula="of:=[.BN71]" office:value-type="float" office:value="0.479256107625224" calcext:value-type="float">
            <text:p>0.4792561076</text:p>
          </table:table-cell>
          <table:table-cell table:style-name="Default" office:value-type="float" office:value="0.889256107625224" calcext:value-type="float">
            <text:p>0.8892561076</text:p>
          </table:table-cell>
          <table:table-cell table:style-name="Default" table:number-columns-repeated="3"/>
          <table:table-cell table:style-name="Default" office:value-type="float" office:value="2.83548937575156" calcext:value-type="float">
            <text:p>2.8354893758</text:p>
          </table:table-cell>
          <table:table-cell table:style-name="Default" table:formula="of:=[.BT71]" office:value-type="float" office:value="0.429603909286636" calcext:value-type="float">
            <text:p>0.4296039093</text:p>
          </table:table-cell>
          <table:table-cell table:number-columns-repeated="3"/>
          <table:table-cell table:style-name="Default"/>
          <table:table-cell office:value-type="float" office:value="0.829603909286636" calcext:value-type="float">
            <text:p>0.829603909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752612244898" calcext:value-type="float">
            <text:p>1.9752612245</text:p>
          </table:table-cell>
          <table:table-cell office:value-type="float" office:value="0.971869467904684" calcext:value-type="float">
            <text:p>0.9718694679</text:p>
          </table:table-cell>
          <table:table-cell office:value-type="float" office:value="10.44" calcext:value-type="float">
            <text:p>10.44</text:p>
          </table:table-cell>
          <table:table-cell office:value-type="float" office:value="3.2310988842807" calcext:value-type="float">
            <text:p>3.2310988843</text:p>
          </table:table-cell>
          <table:table-cell table:formula="of:=[.AC91]" office:value-type="float" office:value="0.821869467904684" calcext:value-type="float">
            <text:p>0.8218694679</text:p>
          </table:table-cell>
          <table:table-cell table:number-columns-repeated="5"/>
          <table:table-cell office:value-type="float" office:value="2.93938769133981" calcext:value-type="float">
            <text:p>2.9393876913</text:p>
          </table:table-cell>
          <table:table-cell table:formula="of:=[.AI76]" office:value-type="float" office:value="0.739049132131734" calcext:value-type="float">
            <text:p>0.7390491321</text:p>
          </table:table-cell>
          <table:table-cell/>
          <table:table-cell table:style-name="Default" table:number-columns-repeated="2"/>
          <table:table-cell table:style-name="Default" office:value-type="float" office:value="2.91890390386528" calcext:value-type="float">
            <text:p>2.9189039039</text:p>
          </table:table-cell>
          <table:table-cell table:style-name="Default" table:formula="of:=[.AO75]" office:value-type="float" office:value="0.686524774837355" calcext:value-type="float">
            <text:p>0.686524774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85657137141714" calcext:value-type="float">
            <text:p>2.8565713714</text:p>
          </table:table-cell>
          <table:table-cell table:style-name="Default" table:formula="of:=[.AU72]" office:value-type="float" office:value="0.630645467596733" calcext:value-type="float">
            <text:p>0.6306454676</text:p>
          </table:table-cell>
          <table:table-cell table:style-name="Default" table:number-columns-repeated="2"/>
          <table:table-cell/>
          <table:table-cell table:style-name="Default" office:value-type="float" office:value="2.83548937575156" calcext:value-type="float">
            <text:p>2.8354893758</text:p>
          </table:table-cell>
          <table:table-cell table:style-name="Default" table:formula="of:=[.BB71]" office:value-type="float" office:value="0.575638393302103" calcext:value-type="float">
            <text:p>0.5756383933</text:p>
          </table:table-cell>
          <table:table-cell table:style-name="Default" table:number-columns-repeated="2"/>
          <table:table-cell table:style-name="Default" table:formula="of:=[.AQ166]+0.038" office:value-type="float" office:value="0.525730822461891" calcext:value-type="float">
            <text:p>0.5257308225</text:p>
          </table:table-cell>
          <table:table-cell office:value-type="float" office:value="2.81424945589406" calcext:value-type="float">
            <text:p>2.8142494559</text:p>
          </table:table-cell>
          <table:table-cell table:style-name="Default" table:formula="of:=[.BH70]" office:value-type="float" office:value="0.487730822461891" calcext:value-type="float">
            <text:p>0.4877308225</text:p>
          </table:table-cell>
          <table:table-cell table:style-name="Default" table:number-columns-repeated="3"/>
          <table:table-cell table:style-name="Default" office:value-type="float" office:value="2.85657137141714" calcext:value-type="float">
            <text:p>2.8565713714</text:p>
          </table:table-cell>
          <table:table-cell table:style-name="Default" table:formula="of:=[.BN72]" office:value-type="float" office:value="0.480148263051093" calcext:value-type="float">
            <text:p>0.4801482631</text:p>
          </table:table-cell>
          <table:table-cell table:style-name="Default" office:value-type="float" office:value="0.890148263051093" calcext:value-type="float">
            <text:p>0.8901482631</text:p>
          </table:table-cell>
          <table:table-cell table:style-name="Default" table:number-columns-repeated="3"/>
          <table:table-cell table:style-name="Default" office:value-type="float" office:value="2.85657137141714" calcext:value-type="float">
            <text:p>2.8565713714</text:p>
          </table:table-cell>
          <table:table-cell table:style-name="Default" table:formula="of:=[.BT72]" office:value-type="float" office:value="0.430548138342932" calcext:value-type="float">
            <text:p>0.4305481383</text:p>
          </table:table-cell>
          <table:table-cell table:number-columns-repeated="3"/>
          <table:table-cell table:style-name="Default"/>
          <table:table-cell office:value-type="float" office:value="0.830548138342932" calcext:value-type="float">
            <text:p>0.830548138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785306122449" calcext:value-type="float">
            <text:p>1.9785306122</text:p>
          </table:table-cell>
          <table:table-cell office:value-type="float" office:value="0.973478074451774" calcext:value-type="float">
            <text:p>0.9734780745</text:p>
          </table:table-cell>
          <table:table-cell office:value-type="float" office:value="10.56" calcext:value-type="float">
            <text:p>10.56</text:p>
          </table:table-cell>
          <table:table-cell office:value-type="float" office:value="3.24961536185438" calcext:value-type="float">
            <text:p>3.2496153619</text:p>
          </table:table-cell>
          <table:table-cell table:formula="of:=[.AC92]" office:value-type="float" office:value="0.823478074451774" calcext:value-type="float">
            <text:p>0.8234780745</text:p>
          </table:table-cell>
          <table:table-cell table:number-columns-repeated="5"/>
          <table:table-cell office:value-type="float" office:value="2.95972971738975" calcext:value-type="float">
            <text:p>2.9597297174</text:p>
          </table:table-cell>
          <table:table-cell table:formula="of:=[.AI77]" office:value-type="float" office:value="0.740920290643309" calcext:value-type="float">
            <text:p>0.7409202906</text:p>
          </table:table-cell>
          <table:table-cell/>
          <table:table-cell table:style-name="Default" table:number-columns-repeated="2"/>
          <table:table-cell table:style-name="Default" office:value-type="float" office:value="2.93938769133981" calcext:value-type="float">
            <text:p>2.9393876913</text:p>
          </table:table-cell>
          <table:table-cell table:style-name="Default" table:formula="of:=[.AO76]" office:value-type="float" office:value="0.688161148577576" calcext:value-type="float">
            <text:p>0.688161148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87749891398763" calcext:value-type="float">
            <text:p>2.877498914</text:p>
          </table:table-cell>
          <table:table-cell table:style-name="Default" table:formula="of:=[.AU73]" office:value-type="float" office:value="0.631854790700512" calcext:value-type="float">
            <text:p>0.6318547907</text:p>
          </table:table-cell>
          <table:table-cell table:style-name="Default" table:number-columns-repeated="2"/>
          <table:table-cell/>
          <table:table-cell table:style-name="Default" office:value-type="float" office:value="2.85657137141714" calcext:value-type="float">
            <text:p>2.8565713714</text:p>
          </table:table-cell>
          <table:table-cell table:style-name="Default" table:formula="of:=[.BB72]" office:value-type="float" office:value="0.576441991428287" calcext:value-type="float">
            <text:p>0.5764419914</text:p>
          </table:table-cell>
          <table:table-cell table:style-name="Default" table:number-columns-repeated="2"/>
          <table:table-cell table:style-name="Default" table:formula="of:=[.AQ167]+0.038" office:value-type="float" office:value="0.526717161615637" calcext:value-type="float">
            <text:p>0.5267171616</text:p>
          </table:table-cell>
          <table:table-cell office:value-type="float" office:value="2.83548937575156" calcext:value-type="float">
            <text:p>2.8354893758</text:p>
          </table:table-cell>
          <table:table-cell table:style-name="Default" table:formula="of:=[.BH71]" office:value-type="float" office:value="0.488717161615637" calcext:value-type="float">
            <text:p>0.4887171616</text:p>
          </table:table-cell>
          <table:table-cell table:style-name="Default" table:number-columns-repeated="3"/>
          <table:table-cell table:style-name="Default" office:value-type="float" office:value="2.87749891398763" calcext:value-type="float">
            <text:p>2.877498914</text:p>
          </table:table-cell>
          <table:table-cell table:style-name="Default" table:formula="of:=[.BN73]" office:value-type="float" office:value="0.48125976870846" calcext:value-type="float">
            <text:p>0.4812597687</text:p>
          </table:table-cell>
          <table:table-cell table:style-name="Default" office:value-type="float" office:value="0.89125976870846" calcext:value-type="float">
            <text:p>0.8912597687</text:p>
          </table:table-cell>
          <table:table-cell table:style-name="Default" table:number-columns-repeated="3"/>
          <table:table-cell table:style-name="Default" office:value-type="float" office:value="2.87749891398763" calcext:value-type="float">
            <text:p>2.877498914</text:p>
          </table:table-cell>
          <table:table-cell table:style-name="Default" table:formula="of:=[.BT73]" office:value-type="float" office:value="0.431666747581713" calcext:value-type="float">
            <text:p>0.4316667476</text:p>
          </table:table-cell>
          <table:table-cell table:number-columns-repeated="3"/>
          <table:table-cell table:style-name="Default"/>
          <table:table-cell office:value-type="float" office:value="0.831666747581713" calcext:value-type="float">
            <text:p>0.831666747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8137142857143" calcext:value-type="float">
            <text:p>1.9813714286</text:p>
          </table:table-cell>
          <table:table-cell office:value-type="float" office:value="0.974875814972091" calcext:value-type="float">
            <text:p>0.974875815</text:p>
          </table:table-cell>
          <table:table-cell office:value-type="float" office:value="10.68" calcext:value-type="float">
            <text:p>10.68</text:p>
          </table:table-cell>
          <table:table-cell office:value-type="float" office:value="3.26802692767364" calcext:value-type="float">
            <text:p>3.2680269277</text:p>
          </table:table-cell>
          <table:table-cell table:formula="of:=[.AC93]" office:value-type="float" office:value="0.824875814972091" calcext:value-type="float">
            <text:p>0.824875815</text:p>
          </table:table-cell>
          <table:table-cell table:number-columns-repeated="5"/>
          <table:table-cell office:value-type="float" office:value="2.97993288515027" calcext:value-type="float">
            <text:p>2.9799328852</text:p>
          </table:table-cell>
          <table:table-cell table:formula="of:=[.AI78]" office:value-type="float" office:value="0.743106801736036" calcext:value-type="float">
            <text:p>0.7431068017</text:p>
          </table:table-cell>
          <table:table-cell/>
          <table:table-cell table:style-name="Default" table:number-columns-repeated="2"/>
          <table:table-cell table:style-name="Default" office:value-type="float" office:value="2.95972971738975" calcext:value-type="float">
            <text:p>2.9597297174</text:p>
          </table:table-cell>
          <table:table-cell table:style-name="Default" table:formula="of:=[.AO77]" office:value-type="float" office:value="0.689947366122995" calcext:value-type="float">
            <text:p>0.689947366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89827534923789" calcext:value-type="float">
            <text:p>2.8982753492</text:p>
          </table:table-cell>
          <table:table-cell table:style-name="Default" table:formula="of:=[.AU74]" office:value-type="float" office:value="0.633172352650031" calcext:value-type="float">
            <text:p>0.6331723527</text:p>
          </table:table-cell>
          <table:table-cell table:style-name="Default" table:number-columns-repeated="2"/>
          <table:table-cell/>
          <table:table-cell table:style-name="Default" office:value-type="float" office:value="2.87749891398763" calcext:value-type="float">
            <text:p>2.877498914</text:p>
          </table:table-cell>
          <table:table-cell table:style-name="Default" table:formula="of:=[.BB73]" office:value-type="float" office:value="0.577133459583375" calcext:value-type="float">
            <text:p>0.5771334596</text:p>
          </table:table-cell>
          <table:table-cell table:style-name="Default" table:number-columns-repeated="2"/>
          <table:table-cell table:style-name="Default" table:formula="of:=[.AQ168]+0.038" office:value-type="float" office:value="0.527604573009176" calcext:value-type="float">
            <text:p>0.527604573</text:p>
          </table:table-cell>
          <table:table-cell office:value-type="float" office:value="2.85657137141714" calcext:value-type="float">
            <text:p>2.8565713714</text:p>
          </table:table-cell>
          <table:table-cell table:style-name="Default" table:formula="of:=[.BH72]" office:value-type="float" office:value="0.489604573009176" calcext:value-type="float">
            <text:p>0.489604573</text:p>
          </table:table-cell>
          <table:table-cell table:style-name="Default" table:number-columns-repeated="3"/>
          <table:table-cell table:style-name="Default" office:value-type="float" office:value="2.89827534923789" calcext:value-type="float">
            <text:p>2.8982753492</text:p>
          </table:table-cell>
          <table:table-cell table:style-name="Default" table:formula="of:=[.BN74]" office:value-type="float" office:value="0.482504064864716" calcext:value-type="float">
            <text:p>0.4825040649</text:p>
          </table:table-cell>
          <table:table-cell table:style-name="Default" office:value-type="float" office:value="0.892504064864716" calcext:value-type="float">
            <text:p>0.8925040649</text:p>
          </table:table-cell>
          <table:table-cell table:style-name="Default" table:number-columns-repeated="3"/>
          <table:table-cell table:style-name="Default" office:value-type="float" office:value="2.89827534923789" calcext:value-type="float">
            <text:p>2.8982753492</text:p>
          </table:table-cell>
          <table:table-cell table:style-name="Default" table:formula="of:=[.BT74]" office:value-type="float" office:value="0.432852730981909" calcext:value-type="float">
            <text:p>0.432852731</text:p>
          </table:table-cell>
          <table:table-cell table:number-columns-repeated="3"/>
          <table:table-cell table:style-name="Default"/>
          <table:table-cell office:value-type="float" office:value="0.832852730981909" calcext:value-type="float">
            <text:p>0.83285273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8521020408163" calcext:value-type="float">
            <text:p>1.9852102041</text:p>
          </table:table-cell>
          <table:table-cell office:value-type="float" office:value="0.976764572097605" calcext:value-type="float">
            <text:p>0.9767645721</text:p>
          </table:table-cell>
          <table:table-cell office:value-type="float" office:value="10.8" calcext:value-type="float">
            <text:p>10.8</text:p>
          </table:table-cell>
          <table:table-cell office:value-type="float" office:value="3.286335345031" calcext:value-type="float">
            <text:p>3.286335345</text:p>
          </table:table-cell>
          <table:table-cell table:formula="of:=[.AC94]" office:value-type="float" office:value="0.826764572097605" calcext:value-type="float">
            <text:p>0.826764572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[.AI79]" office:value-type="float" office:value="0.745425042387978" calcext:value-type="float">
            <text:p>0.7454250424</text:p>
          </table:table-cell>
          <table:table-cell/>
          <table:table-cell table:style-name="Default" table:number-columns-repeated="2"/>
          <table:table-cell table:style-name="Default" office:value-type="float" office:value="2.97993288515027" calcext:value-type="float">
            <text:p>2.9799328852</text:p>
          </table:table-cell>
          <table:table-cell table:style-name="Default" table:formula="of:=[.AO78]" office:value-type="float" office:value="0.692000523957147" calcext:value-type="float">
            <text:p>0.69200052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91890390386528" calcext:value-type="float">
            <text:p>2.9189039039</text:p>
          </table:table-cell>
          <table:table-cell table:style-name="Default" table:formula="of:=[.AU75]" office:value-type="float" office:value="0.634658176805203" calcext:value-type="float">
            <text:p>0.6346581768</text:p>
          </table:table-cell>
          <table:table-cell table:style-name="Default" table:number-columns-repeated="2"/>
          <table:table-cell/>
          <table:table-cell table:style-name="Default" office:value-type="float" office:value="2.89827534923789" calcext:value-type="float">
            <text:p>2.8982753492</text:p>
          </table:table-cell>
          <table:table-cell table:style-name="Default" table:formula="of:=[.BB74]" office:value-type="float" office:value="0.578099023223363" calcext:value-type="float">
            <text:p>0.5780990232</text:p>
          </table:table-cell>
          <table:table-cell table:style-name="Default" table:number-columns-repeated="2"/>
          <table:table-cell table:style-name="Default" table:formula="of:=[.AQ169]+0.038" office:value-type="float" office:value="0.528644783715511" calcext:value-type="float">
            <text:p>0.5286447837</text:p>
          </table:table-cell>
          <table:table-cell office:value-type="float" office:value="2.87749891398763" calcext:value-type="float">
            <text:p>2.877498914</text:p>
          </table:table-cell>
          <table:table-cell table:style-name="Default" table:formula="of:=[.BH73]" office:value-type="float" office:value="0.490644783715511" calcext:value-type="float">
            <text:p>0.4906447837</text:p>
          </table:table-cell>
          <table:table-cell table:style-name="Default" table:number-columns-repeated="3"/>
          <table:table-cell table:style-name="Default" office:value-type="float" office:value="2.91890390386528" calcext:value-type="float">
            <text:p>2.9189039039</text:p>
          </table:table-cell>
          <table:table-cell table:style-name="Default" table:formula="of:=[.BN75]" office:value-type="float" office:value="0.483592946955605" calcext:value-type="float">
            <text:p>0.483592947</text:p>
          </table:table-cell>
          <table:table-cell table:style-name="Default" office:value-type="float" office:value="0.893592946955605" calcext:value-type="float">
            <text:p>0.893592947</text:p>
          </table:table-cell>
          <table:table-cell table:style-name="Default" table:number-columns-repeated="3"/>
          <table:table-cell table:style-name="Default" office:value-type="float" office:value="2.91890390386528" calcext:value-type="float">
            <text:p>2.9189039039</text:p>
          </table:table-cell>
          <table:table-cell table:style-name="Default" table:formula="of:=[.BT75]" office:value-type="float" office:value="0.43394260712244" calcext:value-type="float">
            <text:p>0.4339426071</text:p>
          </table:table-cell>
          <table:table-cell table:number-columns-repeated="3"/>
          <table:table-cell table:style-name="Default"/>
          <table:table-cell office:value-type="float" office:value="0.83394260712244" calcext:value-type="float">
            <text:p>0.833942607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8965102040816" calcext:value-type="float">
            <text:p>1.9896510204</text:p>
          </table:table-cell>
          <table:table-cell office:value-type="float" office:value="0.978949545784537" calcext:value-type="float">
            <text:p>0.9789495458</text:p>
          </table:table-cell>
          <table:table-cell office:value-type="float" office:value="10.92" calcext:value-type="float">
            <text:p>10.92</text:p>
          </table:table-cell>
          <table:table-cell office:value-type="float" office:value="3.30454232837166" calcext:value-type="float">
            <text:p>3.3045423284</text:p>
          </table:table-cell>
          <table:table-cell table:formula="of:=[.AC95]" office:value-type="float" office:value="0.828949545784537" calcext:value-type="float">
            <text:p>0.8289495458</text:p>
          </table:table-cell>
          <table:table-cell table:number-columns-repeated="5"/>
          <table:table-cell office:value-type="float" office:value="3.0199337741083" calcext:value-type="float">
            <text:p>3.0199337741</text:p>
          </table:table-cell>
          <table:table-cell table:formula="of:=[.AI80]" office:value-type="float" office:value="0.747770227722486" calcext:value-type="float">
            <text:p>0.7477702277</text:p>
          </table:table-cell>
          <table:table-cell/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formula="of:=[.AO79]" office:value-type="float" office:value="0.694267035553668" calcext:value-type="float">
            <text:p>0.694267035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93938769133981" calcext:value-type="float">
            <text:p>2.9393876913</text:p>
          </table:table-cell>
          <table:table-cell table:style-name="Default" table:formula="of:=[.AU76]" office:value-type="float" office:value="0.636338830882707" calcext:value-type="float">
            <text:p>0.6363388309</text:p>
          </table:table-cell>
          <table:table-cell table:style-name="Default" table:number-columns-repeated="2"/>
          <table:table-cell/>
          <table:table-cell table:style-name="Default" office:value-type="float" office:value="2.91890390386528" calcext:value-type="float">
            <text:p>2.9189039039</text:p>
          </table:table-cell>
          <table:table-cell table:style-name="Default" table:formula="of:=[.BB75]" office:value-type="float" office:value="0.579438353433669" calcext:value-type="float">
            <text:p>0.5794383534</text:p>
          </table:table-cell>
          <table:table-cell table:style-name="Default" table:number-columns-repeated="2"/>
          <table:table-cell table:style-name="Default" table:formula="of:=[.AQ170]+0.038" office:value-type="float" office:value="0.529821142527476" calcext:value-type="float">
            <text:p>0.5298211425</text:p>
          </table:table-cell>
          <table:table-cell office:value-type="float" office:value="2.89827534923789" calcext:value-type="float">
            <text:p>2.8982753492</text:p>
          </table:table-cell>
          <table:table-cell table:style-name="Default" table:formula="of:=[.BH74]" office:value-type="float" office:value="0.491821142527476" calcext:value-type="float">
            <text:p>0.4918211425</text:p>
          </table:table-cell>
          <table:table-cell table:style-name="Default" table:number-columns-repeated="3"/>
          <table:table-cell table:style-name="Default" office:value-type="float" office:value="2.93938769133981" calcext:value-type="float">
            <text:p>2.9393876913</text:p>
          </table:table-cell>
          <table:table-cell table:style-name="Default" table:formula="of:=[.BN76]" office:value-type="float" office:value="0.484656254580042" calcext:value-type="float">
            <text:p>0.4846562546</text:p>
          </table:table-cell>
          <table:table-cell table:style-name="Default" office:value-type="float" office:value="0.894656254580042" calcext:value-type="float">
            <text:p>0.8946562546</text:p>
          </table:table-cell>
          <table:table-cell table:style-name="Default" table:number-columns-repeated="3"/>
          <table:table-cell table:style-name="Default" office:value-type="float" office:value="2.93938769133981" calcext:value-type="float">
            <text:p>2.9393876913</text:p>
          </table:table-cell>
          <table:table-cell table:style-name="Default" table:formula="of:=[.BT76]" office:value-type="float" office:value="0.435033474059462" calcext:value-type="float">
            <text:p>0.4350334741</text:p>
          </table:table-cell>
          <table:table-cell table:number-columns-repeated="3"/>
          <table:table-cell table:style-name="Default"/>
          <table:table-cell office:value-type="float" office:value="0.835033474059462" calcext:value-type="float">
            <text:p>0.835033474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9345306122449" calcext:value-type="float">
            <text:p>1.9934530612</text:p>
          </table:table-cell>
          <table:table-cell office:value-type="float" office:value="0.980820228679185" calcext:value-type="float">
            <text:p>0.9808202287</text:p>
          </table:table-cell>
          <table:table-cell office:value-type="float" office:value="11.04" calcext:value-type="float">
            <text:p>11.04</text:p>
          </table:table-cell>
          <table:table-cell office:value-type="float" office:value="3.32264954516723" calcext:value-type="float">
            <text:p>3.3226495452</text:p>
          </table:table-cell>
          <table:table-cell table:formula="of:=[.AC96]" office:value-type="float" office:value="0.830820228679185" calcext:value-type="float">
            <text:p>0.8308202287</text:p>
          </table:table-cell>
          <table:table-cell table:number-columns-repeated="5"/>
          <table:table-cell office:value-type="float" office:value="3.03973683071413" calcext:value-type="float">
            <text:p>3.0397368307</text:p>
          </table:table-cell>
          <table:table-cell table:formula="of:=[.AI81]" office:value-type="float" office:value="0.750152337251623" calcext:value-type="float">
            <text:p>0.7501523373</text:p>
          </table:table-cell>
          <table:table-cell/>
          <table:table-cell table:style-name="Default" table:number-columns-repeated="2"/>
          <table:table-cell table:style-name="Default" office:value-type="float" office:value="3.0199337741083" calcext:value-type="float">
            <text:p>3.0199337741</text:p>
          </table:table-cell>
          <table:table-cell table:style-name="Default" table:formula="of:=[.AO80]" office:value-type="float" office:value="0.696517669660897" calcext:value-type="float">
            <text:p>0.696517669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95972971738975" calcext:value-type="float">
            <text:p>2.9597297174</text:p>
          </table:table-cell>
          <table:table-cell table:style-name="Default" table:formula="of:=[.AU77]" office:value-type="float" office:value="0.63811689992138" calcext:value-type="float">
            <text:p>0.6381168999</text:p>
          </table:table-cell>
          <table:table-cell table:style-name="Default" table:number-columns-repeated="2"/>
          <table:table-cell/>
          <table:table-cell table:style-name="Default" office:value-type="float" office:value="2.93938769133981" calcext:value-type="float">
            <text:p>2.9393876913</text:p>
          </table:table-cell>
          <table:table-cell table:style-name="Default" table:formula="of:=[.BB76]" office:value-type="float" office:value="0.580852436958039" calcext:value-type="float">
            <text:p>0.580852437</text:p>
          </table:table-cell>
          <table:table-cell table:style-name="Default" table:number-columns-repeated="2"/>
          <table:table-cell table:style-name="Default" table:formula="of:=[.AQ171]+0.038" office:value-type="float" office:value="0.530979870649504" calcext:value-type="float">
            <text:p>0.5309798706</text:p>
          </table:table-cell>
          <table:table-cell office:value-type="float" office:value="2.91890390386528" calcext:value-type="float">
            <text:p>2.9189039039</text:p>
          </table:table-cell>
          <table:table-cell table:style-name="Default" table:formula="of:=[.BH75]" office:value-type="float" office:value="0.492979870649504" calcext:value-type="float">
            <text:p>0.4929798706</text:p>
          </table:table-cell>
          <table:table-cell table:style-name="Default" table:number-columns-repeated="3"/>
          <table:table-cell table:style-name="Default" office:value-type="float" office:value="2.95972971738975" calcext:value-type="float">
            <text:p>2.9597297174</text:p>
          </table:table-cell>
          <table:table-cell table:style-name="Default" table:formula="of:=[.BN77]" office:value-type="float" office:value="0.486013668568685" calcext:value-type="float">
            <text:p>0.4860136686</text:p>
          </table:table-cell>
          <table:table-cell table:style-name="Default" office:value-type="float" office:value="0.896013668568685" calcext:value-type="float">
            <text:p>0.8960136686</text:p>
          </table:table-cell>
          <table:table-cell table:style-name="Default" table:number-columns-repeated="3"/>
          <table:table-cell table:style-name="Default" office:value-type="float" office:value="2.95972971738975" calcext:value-type="float">
            <text:p>2.9597297174</text:p>
          </table:table-cell>
          <table:table-cell table:style-name="Default" table:formula="of:=[.BT77]" office:value-type="float" office:value="0.436425543129866" calcext:value-type="float">
            <text:p>0.4364255431</text:p>
          </table:table-cell>
          <table:table-cell table:number-columns-repeated="3"/>
          <table:table-cell table:style-name="Default"/>
          <table:table-cell office:value-type="float" office:value="0.836425543129866" calcext:value-type="float">
            <text:p>0.836425543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9659387755102" calcext:value-type="float">
            <text:p>1.9965938776</text:p>
          </table:table-cell>
          <table:table-cell office:value-type="float" office:value="0.982365575418243" calcext:value-type="float">
            <text:p>0.9823655754</text:p>
          </table:table-cell>
          <table:table-cell office:value-type="float" office:value="11.16" calcext:value-type="float">
            <text:p>11.16</text:p>
          </table:table-cell>
          <table:table-cell office:value-type="float" office:value="3.34065861769801" calcext:value-type="float">
            <text:p>3.3406586177</text:p>
          </table:table-cell>
          <table:table-cell table:formula="of:=[.AC97]" office:value-type="float" office:value="0.832365575418243" calcext:value-type="float">
            <text:p>0.8323655754</text:p>
          </table:table-cell>
          <table:table-cell table:number-columns-repeated="5"/>
          <table:table-cell office:value-type="float" office:value="3.05941170815567" calcext:value-type="float">
            <text:p>3.0594117082</text:p>
          </table:table-cell>
          <table:table-cell table:formula="of:=[.AI82]" office:value-type="float" office:value="0.752524467268698" calcext:value-type="float">
            <text:p>0.7525244673</text:p>
          </table:table-cell>
          <table:table-cell/>
          <table:table-cell table:style-name="Default" table:number-columns-repeated="2"/>
          <table:table-cell table:style-name="Default" office:value-type="float" office:value="3.03973683071413" calcext:value-type="float">
            <text:p>3.0397368307</text:p>
          </table:table-cell>
          <table:table-cell table:style-name="Default" table:formula="of:=[.AO81]" office:value-type="float" office:value="0.698717694271005" calcext:value-type="float">
            <text:p>0.698717694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.97993288515027" calcext:value-type="float">
            <text:p>2.9799328852</text:p>
          </table:table-cell>
          <table:table-cell table:style-name="Default" table:formula="of:=[.AU78]" office:value-type="float" office:value="0.640025839564447" calcext:value-type="float">
            <text:p>0.6400258396</text:p>
          </table:table-cell>
          <table:table-cell table:style-name="Default" table:number-columns-repeated="2"/>
          <table:table-cell/>
          <table:table-cell table:style-name="Default" office:value-type="float" office:value="2.95972971738975" calcext:value-type="float">
            <text:p>2.9597297174</text:p>
          </table:table-cell>
          <table:table-cell table:style-name="Default" table:formula="of:=[.BB77]" office:value-type="float" office:value="0.582403568224858" calcext:value-type="float">
            <text:p>0.5824035682</text:p>
          </table:table-cell>
          <table:table-cell table:style-name="Default" table:number-columns-repeated="2"/>
          <table:table-cell table:style-name="Default" table:formula="of:=[.AQ172]+0.038" office:value-type="float" office:value="0.53212684497824" calcext:value-type="float">
            <text:p>0.532126845</text:p>
          </table:table-cell>
          <table:table-cell office:value-type="float" office:value="2.93938769133981" calcext:value-type="float">
            <text:p>2.9393876913</text:p>
          </table:table-cell>
          <table:table-cell table:style-name="Default" table:formula="of:=[.BH76]" office:value-type="float" office:value="0.49412684497824" calcext:value-type="float">
            <text:p>0.494126845</text:p>
          </table:table-cell>
          <table:table-cell table:style-name="Default" table:number-columns-repeated="3"/>
          <table:table-cell table:style-name="Default" office:value-type="float" office:value="2.97993288515027" calcext:value-type="float">
            <text:p>2.9799328852</text:p>
          </table:table-cell>
          <table:table-cell table:style-name="Default" table:formula="of:=[.BN78]" office:value-type="float" office:value="0.487497971256267" calcext:value-type="float">
            <text:p>0.4874979713</text:p>
          </table:table-cell>
          <table:table-cell table:style-name="Default" office:value-type="float" office:value="0.897497971256267" calcext:value-type="float">
            <text:p>0.8974979713</text:p>
          </table:table-cell>
          <table:table-cell table:style-name="Default" table:number-columns-repeated="3"/>
          <table:table-cell table:style-name="Default" office:value-type="float" office:value="2.97993288515027" calcext:value-type="float">
            <text:p>2.9799328852</text:p>
          </table:table-cell>
          <table:table-cell table:style-name="Default" table:formula="of:=[.BT78]" office:value-type="float" office:value="0.437900839105549" calcext:value-type="float">
            <text:p>0.4379008391</text:p>
          </table:table-cell>
          <table:table-cell table:number-columns-repeated="3"/>
          <table:table-cell table:style-name="Default"/>
          <table:table-cell office:value-type="float" office:value="0.837900839105549" calcext:value-type="float">
            <text:p>0.837900839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1.99955510204082" calcext:value-type="float">
            <text:p>1.999555102</text:p>
          </table:table-cell>
          <table:table-cell office:value-type="float" office:value="0.983822559250843" calcext:value-type="float">
            <text:p>0.9838225593</text:p>
          </table:table-cell>
          <table:table-cell office:value-type="float" office:value="11.28" calcext:value-type="float">
            <text:p>11.28</text:p>
          </table:table-cell>
          <table:table-cell office:value-type="float" office:value="3.35857112474933" calcext:value-type="float">
            <text:p>3.3585711247</text:p>
          </table:table-cell>
          <table:table-cell table:formula="of:=[.AC98]" office:value-type="float" office:value="0.833822559250843" calcext:value-type="float">
            <text:p>0.8338225593</text:p>
          </table:table-cell>
          <table:table-cell table:number-columns-repeated="5"/>
          <table:table-cell office:value-type="float" office:value="3.07896086366813" calcext:value-type="float">
            <text:p>3.0789608637</text:p>
          </table:table-cell>
          <table:table-cell table:formula="of:=[.AI83]" office:value-type="float" office:value="0.754720957873485" calcext:value-type="float">
            <text:p>0.7547209579</text:p>
          </table:table-cell>
          <table:table-cell/>
          <table:table-cell table:style-name="Default" table:number-columns-repeated="2"/>
          <table:table-cell table:style-name="Default" office:value-type="float" office:value="3.05941170815567" calcext:value-type="float">
            <text:p>3.0594117082</text:p>
          </table:table-cell>
          <table:table-cell table:style-name="Default" table:formula="of:=[.AO82]" office:value-type="float" office:value="0.700967336035153" calcext:value-type="float">
            <text:p>0.70096733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table:formula="of:=[.AU79]" office:value-type="float" office:value="0.642023338263121" calcext:value-type="float">
            <text:p>0.6420233383</text:p>
          </table:table-cell>
          <table:table-cell table:style-name="Default" table:number-columns-repeated="2"/>
          <table:table-cell/>
          <table:table-cell table:style-name="Default" office:value-type="float" office:value="2.97993288515027" calcext:value-type="float">
            <text:p>2.9799328852</text:p>
          </table:table-cell>
          <table:table-cell table:style-name="Default" table:formula="of:=[.BB78]" office:value-type="float" office:value="0.584110435562643" calcext:value-type="float">
            <text:p>0.5841104356</text:p>
          </table:table-cell>
          <table:table-cell table:style-name="Default" table:number-columns-repeated="2"/>
          <table:table-cell table:style-name="Default" table:formula="of:=[.AQ173]+0.038" office:value-type="float" office:value="0.533449146723581" calcext:value-type="float">
            <text:p>0.5334491467</text:p>
          </table:table-cell>
          <table:table-cell office:value-type="float" office:value="2.95972971738975" calcext:value-type="float">
            <text:p>2.9597297174</text:p>
          </table:table-cell>
          <table:table-cell table:style-name="Default" table:formula="of:=[.BH77]" office:value-type="float" office:value="0.495449146723581" calcext:value-type="float">
            <text:p>0.4954491467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 table:formula="of:=[.BN79]" office:value-type="float" office:value="0.489070800943108" calcext:value-type="float">
            <text:p>0.4890708009</text:p>
          </table:table-cell>
          <table:table-cell table:style-name="Default" office:value-type="float" office:value="0.899070800943108" calcext:value-type="float">
            <text:p>0.8990708009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 table:formula="of:=[.BT79]" office:value-type="float" office:value="0.439358300744386" calcext:value-type="float">
            <text:p>0.4393583007</text:p>
          </table:table-cell>
          <table:table-cell table:number-columns-repeated="3"/>
          <table:table-cell table:style-name="Default"/>
          <table:table-cell office:value-type="float" office:value="0.839358300744386" calcext:value-type="float">
            <text:p>0.839358300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2.00247142857143" calcext:value-type="float">
            <text:p>2.0024714286</text:p>
          </table:table-cell>
          <table:table-cell office:value-type="float" office:value="0.98525745235683" calcext:value-type="float">
            <text:p>0.9852574524</text:p>
          </table:table-cell>
          <table:table-cell office:value-type="float" office:value="11.4" calcext:value-type="float">
            <text:p>11.4</text:p>
          </table:table-cell>
          <table:table-cell office:value-type="float" office:value="3.37638860322683" calcext:value-type="float">
            <text:p>3.3763886032</text:p>
          </table:table-cell>
          <table:table-cell table:formula="of:=[.AC99]" office:value-type="float" office:value="0.83525745235683" calcext:value-type="float">
            <text:p>0.8352574524</text:p>
          </table:table-cell>
          <table:table-cell table:number-columns-repeated="5"/>
          <table:table-cell office:value-type="float" office:value="3.09838667696593" calcext:value-type="float">
            <text:p>3.098386677</text:p>
          </table:table-cell>
          <table:table-cell table:formula="of:=[.AI84]" office:value-type="float" office:value="0.756673948383967" calcext:value-type="float">
            <text:p>0.7566739484</text:p>
          </table:table-cell>
          <table:table-cell/>
          <table:table-cell table:style-name="Default" table:number-columns-repeated="2"/>
          <table:table-cell table:style-name="Default" office:value-type="float" office:value="3.07896086366813" calcext:value-type="float">
            <text:p>3.0789608637</text:p>
          </table:table-cell>
          <table:table-cell table:style-name="Default" table:formula="of:=[.AO83]" office:value-type="float" office:value="0.703105835374253" calcext:value-type="float">
            <text:p>0.703105835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0199337741083" calcext:value-type="float">
            <text:p>3.0199337741</text:p>
          </table:table-cell>
          <table:table-cell table:style-name="Default" table:formula="of:=[.AU80]" office:value-type="float" office:value="0.644140883681616" calcext:value-type="float">
            <text:p>0.6441408837</text:p>
          </table:table-cell>
          <table:table-cell table:style-name="Default" table:number-columns-repeated="2"/>
          <table:table-cell/>
          <table:table-cell table:style-name="Default" office:value-type="float" office:value="3" calcext:value-type="float">
            <text:p>3</text:p>
          </table:table-cell>
          <table:table-cell table:style-name="Default" table:formula="of:=[.BB79]" office:value-type="float" office:value="0.586066480613974" calcext:value-type="float">
            <text:p>0.5860664806</text:p>
          </table:table-cell>
          <table:table-cell table:style-name="Default" table:number-columns-repeated="2"/>
          <table:table-cell table:style-name="Default" table:formula="of:=[.AQ174]+0.038" office:value-type="float" office:value="0.534910535022875" calcext:value-type="float">
            <text:p>0.534910535</text:p>
          </table:table-cell>
          <table:table-cell office:value-type="float" office:value="2.97993288515027" calcext:value-type="float">
            <text:p>2.9799328852</text:p>
          </table:table-cell>
          <table:table-cell table:style-name="Default" table:formula="of:=[.BH78]" office:value-type="float" office:value="0.496910535022875" calcext:value-type="float">
            <text:p>0.496910535</text:p>
          </table:table-cell>
          <table:table-cell table:style-name="Default" table:number-columns-repeated="3"/>
          <table:table-cell table:style-name="Default" office:value-type="float" office:value="3.0199337741083" calcext:value-type="float">
            <text:p>3.0199337741</text:p>
          </table:table-cell>
          <table:table-cell table:style-name="Default" table:formula="of:=[.BN80]" office:value-type="float" office:value="0.490753797562359" calcext:value-type="float">
            <text:p>0.4907537976</text:p>
          </table:table-cell>
          <table:table-cell table:style-name="Default" office:value-type="float" office:value="0.900753797562359" calcext:value-type="float">
            <text:p>0.9007537976</text:p>
          </table:table-cell>
          <table:table-cell table:style-name="Default" table:number-columns-repeated="3"/>
          <table:table-cell table:style-name="Default" office:value-type="float" office:value="3.0199337741083" calcext:value-type="float">
            <text:p>3.0199337741</text:p>
          </table:table-cell>
          <table:table-cell table:style-name="Default" table:formula="of:=[.BT80]" office:value-type="float" office:value="0.440911869642887" calcext:value-type="float">
            <text:p>0.4409118696</text:p>
          </table:table-cell>
          <table:table-cell table:number-columns-repeated="3"/>
          <table:table-cell table:style-name="Default"/>
          <table:table-cell office:value-type="float" office:value="0.840911869642887" calcext:value-type="float">
            <text:p>0.840911869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/>
          <table:table-cell office:value-type="float" office:value="2.00588367346939" calcext:value-type="float">
            <text:p>2.0058836735</text:p>
          </table:table-cell>
          <table:table-cell office:value-type="float" office:value="0.986936347579509" calcext:value-type="float">
            <text:p>0.9869363476</text:p>
          </table:table-cell>
          <table:table-cell office:value-type="float" office:value="11.52" calcext:value-type="float">
            <text:p>11.52</text:p>
          </table:table-cell>
          <table:table-cell office:value-type="float" office:value="3.39411254969543" calcext:value-type="float">
            <text:p>3.3941125497</text:p>
          </table:table-cell>
          <table:table-cell table:formula="of:=[.AC100]" office:value-type="float" office:value="0.836936347579509" calcext:value-type="float">
            <text:p>0.8369363476</text:p>
          </table:table-cell>
          <table:table-cell table:number-columns-repeated="5"/>
          <table:table-cell office:value-type="float" office:value="3.11769145362398" calcext:value-type="float">
            <text:p>3.1176914536</text:p>
          </table:table-cell>
          <table:table-cell table:formula="of:=[.AI85]" office:value-type="float" office:value="0.758563070017255" calcext:value-type="float">
            <text:p>0.75856307</text:p>
          </table:table-cell>
          <table:table-cell/>
          <table:table-cell table:style-name="Default" table:number-columns-repeated="2"/>
          <table:table-cell table:style-name="Default" office:value-type="float" office:value="3.09838667696593" calcext:value-type="float">
            <text:p>3.098386677</text:p>
          </table:table-cell>
          <table:table-cell table:style-name="Default" table:formula="of:=[.AO84]" office:value-type="float" office:value="0.705163954923808" calcext:value-type="float">
            <text:p>0.705163954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03973683071413" calcext:value-type="float">
            <text:p>3.0397368307</text:p>
          </table:table-cell>
          <table:table-cell table:style-name="Default" table:formula="of:=[.AU81]" office:value-type="float" office:value="0.646310580543969" calcext:value-type="float">
            <text:p>0.6463105805</text:p>
          </table:table-cell>
          <table:table-cell table:style-name="Default" table:number-columns-repeated="2"/>
          <table:table-cell/>
          <table:table-cell table:style-name="Default" office:value-type="float" office:value="3.0199337741083" calcext:value-type="float">
            <text:p>3.0199337741</text:p>
          </table:table-cell>
          <table:table-cell table:style-name="Default" table:formula="of:=[.BB80]" office:value-type="float" office:value="0.588059902322336" calcext:value-type="float">
            <text:p>0.5880599023</text:p>
          </table:table-cell>
          <table:table-cell table:style-name="Default" table:number-columns-repeated="2"/>
          <table:table-cell table:style-name="Default" table:formula="of:=[.AQ175]+0.038" office:value-type="float" office:value="0.536643240050659" calcext:value-type="float">
            <text:p>0.5366432401</text:p>
          </table:table-cell>
          <table:table-cell office:value-type="float" office:value="3" calcext:value-type="float">
            <text:p>3</text:p>
          </table:table-cell>
          <table:table-cell table:style-name="Default" table:formula="of:=[.BH79]" office:value-type="float" office:value="0.498643240050659" calcext:value-type="float">
            <text:p>0.4986432401</text:p>
          </table:table-cell>
          <table:table-cell table:style-name="Default" table:number-columns-repeated="3"/>
          <table:table-cell table:style-name="Default" office:value-type="float" office:value="3.03973683071413" calcext:value-type="float">
            <text:p>3.0397368307</text:p>
          </table:table-cell>
          <table:table-cell table:style-name="Default" table:formula="of:=[.BN81]" office:value-type="float" office:value="0.492579421013752" calcext:value-type="float">
            <text:p>0.492579421</text:p>
          </table:table-cell>
          <table:table-cell table:style-name="Default" office:value-type="float" office:value="0.902579421013752" calcext:value-type="float">
            <text:p>0.902579421</text:p>
          </table:table-cell>
          <table:table-cell table:style-name="Default" table:number-columns-repeated="3"/>
          <table:table-cell table:style-name="Default" office:value-type="float" office:value="3.03973683071413" calcext:value-type="float">
            <text:p>3.0397368307</text:p>
          </table:table-cell>
          <table:table-cell table:style-name="Default" table:formula="of:=[.BT81]" office:value-type="float" office:value="0.442649726688788" calcext:value-type="float">
            <text:p>0.4426497267</text:p>
          </table:table-cell>
          <table:table-cell table:number-columns-repeated="3"/>
          <table:table-cell table:style-name="Default"/>
          <table:table-cell office:value-type="float" office:value="0.842649726688788" calcext:value-type="float">
            <text:p>0.842649726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13687742827162" calcext:value-type="float">
            <text:p>3.1368774283</text:p>
          </table:table-cell>
          <table:table-cell table:formula="of:=[.AI86]" office:value-type="float" office:value="0.760472150674665" calcext:value-type="float">
            <text:p>0.7604721507</text:p>
          </table:table-cell>
          <table:table-cell/>
          <table:table-cell table:style-name="Default" table:number-columns-repeated="2"/>
          <table:table-cell table:style-name="Default" office:value-type="float" office:value="3.11769145362398" calcext:value-type="float">
            <text:p>3.1176914536</text:p>
          </table:table-cell>
          <table:table-cell table:style-name="Default" table:formula="of:=[.AO85]" office:value-type="float" office:value="0.707082154098972" calcext:value-type="float">
            <text:p>0.707082154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05941170815567" calcext:value-type="float">
            <text:p>3.0594117082</text:p>
          </table:table-cell>
          <table:table-cell table:style-name="Default" table:formula="of:=[.AU82]" office:value-type="float" office:value="0.648401558245783" calcext:value-type="float">
            <text:p>0.6484015582</text:p>
          </table:table-cell>
          <table:table-cell table:style-name="Default" table:number-columns-repeated="2"/>
          <table:table-cell/>
          <table:table-cell table:style-name="Default" office:value-type="float" office:value="3.03973683071413" calcext:value-type="float">
            <text:p>3.0397368307</text:p>
          </table:table-cell>
          <table:table-cell table:style-name="Default" table:formula="of:=[.BB81]" office:value-type="float" office:value="0.590053324030699" calcext:value-type="float">
            <text:p>0.590053324</text:p>
          </table:table-cell>
          <table:table-cell table:style-name="Default" table:number-columns-repeated="2"/>
          <table:table-cell table:style-name="Default" table:formula="of:=[.AQ176]+0.038" office:value-type="float" office:value="0.538457242148711" calcext:value-type="float">
            <text:p>0.5384572421</text:p>
          </table:table-cell>
          <table:table-cell office:value-type="float" office:value="3.0199337741083" calcext:value-type="float">
            <text:p>3.0199337741</text:p>
          </table:table-cell>
          <table:table-cell table:style-name="Default" table:formula="of:=[.BH80]" office:value-type="float" office:value="0.500457242148711" calcext:value-type="float">
            <text:p>0.5004572421</text:p>
          </table:table-cell>
          <table:table-cell table:style-name="Default" table:number-columns-repeated="3"/>
          <table:table-cell table:style-name="Default" office:value-type="float" office:value="3.05941170815567" calcext:value-type="float">
            <text:p>3.0594117082</text:p>
          </table:table-cell>
          <table:table-cell table:style-name="Default" table:formula="of:=[.BN82]" office:value-type="float" office:value="0.494441438898173" calcext:value-type="float">
            <text:p>0.4944414389</text:p>
          </table:table-cell>
          <table:table-cell table:style-name="Default" office:value-type="float" office:value="0.904441438898173" calcext:value-type="float">
            <text:p>0.9044414389</text:p>
          </table:table-cell>
          <table:table-cell table:style-name="Default" table:number-columns-repeated="3"/>
          <table:table-cell table:style-name="Default" office:value-type="float" office:value="3.05941170815567" calcext:value-type="float">
            <text:p>3.0594117082</text:p>
          </table:table-cell>
          <table:table-cell table:style-name="Default" table:formula="of:=[.BT82]" office:value-type="float" office:value="0.444456939489085" calcext:value-type="float">
            <text:p>0.4444569395</text:p>
          </table:table-cell>
          <table:table-cell table:number-columns-repeated="3"/>
          <table:table-cell table:style-name="Default"/>
          <table:table-cell office:value-type="float" office:value="0.844456939489085" calcext:value-type="float">
            <text:p>0.8444569395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1559467676119" calcext:value-type="float">
            <text:p>3.1559467676</text:p>
          </table:table-cell>
          <table:table-cell table:formula="of:=[.AI87]" office:value-type="float" office:value="0.762464061282188" calcext:value-type="float">
            <text:p>0.7624640613</text:p>
          </table:table-cell>
          <table:table-cell/>
          <table:table-cell table:style-name="Default" table:number-columns-repeated="2"/>
          <table:table-cell table:style-name="Default" office:value-type="float" office:value="3.13687742827162" calcext:value-type="float">
            <text:p>3.1368774283</text:p>
          </table:table-cell>
          <table:table-cell table:style-name="Default" table:formula="of:=[.AO86]" office:value-type="float" office:value="0.708980506412521" calcext:value-type="float">
            <text:p>0.708980506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07896086366813" calcext:value-type="float">
            <text:p>3.0789608637</text:p>
          </table:table-cell>
          <table:table-cell table:style-name="Default" table:formula="of:=[.AU83]" office:value-type="float" office:value="0.650432512587686" calcext:value-type="float">
            <text:p>0.6504325126</text:p>
          </table:table-cell>
          <table:table-cell table:style-name="Default" table:number-columns-repeated="2"/>
          <table:table-cell/>
          <table:table-cell table:style-name="Default" office:value-type="float" office:value="3.05941170815567" calcext:value-type="float">
            <text:p>3.0594117082</text:p>
          </table:table-cell>
          <table:table-cell table:style-name="Default" table:formula="of:=[.BB82]" office:value-type="float" office:value="0.592158875710156" calcext:value-type="float">
            <text:p>0.5921588757</text:p>
          </table:table-cell>
          <table:table-cell table:style-name="Default" table:number-columns-repeated="2"/>
          <table:table-cell table:style-name="Default" table:formula="of:=[.AQ177]+0.038" office:value-type="float" office:value="0.540388782179682" calcext:value-type="float">
            <text:p>0.5403887822</text:p>
          </table:table-cell>
          <table:table-cell office:value-type="float" office:value="3.03973683071413" calcext:value-type="float">
            <text:p>3.0397368307</text:p>
          </table:table-cell>
          <table:table-cell table:style-name="Default" table:formula="of:=[.BH81]" office:value-type="float" office:value="0.502388782179682" calcext:value-type="float">
            <text:p>0.5023887822</text:p>
          </table:table-cell>
          <table:table-cell table:style-name="Default" table:number-columns-repeated="3"/>
          <table:table-cell table:style-name="Default" office:value-type="float" office:value="3.07896086366813" calcext:value-type="float">
            <text:p>3.0789608637</text:p>
          </table:table-cell>
          <table:table-cell table:style-name="Default" table:formula="of:=[.BN83]" office:value-type="float" office:value="0.496089024717722" calcext:value-type="float">
            <text:p>0.4960890247</text:p>
          </table:table-cell>
          <table:table-cell table:style-name="Default" office:value-type="float" office:value="0.906089024717722" calcext:value-type="float">
            <text:p>0.9060890247</text:p>
          </table:table-cell>
          <table:table-cell table:style-name="Default" table:number-columns-repeated="3"/>
          <table:table-cell table:style-name="Default" office:value-type="float" office:value="3.07896086366813" calcext:value-type="float">
            <text:p>3.0789608637</text:p>
          </table:table-cell>
          <table:table-cell table:style-name="Default" table:formula="of:=[.BT83]" office:value-type="float" office:value="0.446074910159528" calcext:value-type="float">
            <text:p>0.4460749102</text:p>
          </table:table-cell>
          <table:table-cell table:number-columns-repeated="3"/>
          <table:table-cell table:style-name="Default"/>
          <table:table-cell office:value-type="float" office:value="0.846074910159528" calcext:value-type="float">
            <text:p>0.846074910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17490157327751" calcext:value-type="float">
            <text:p>3.1749015733</text:p>
          </table:table-cell>
          <table:table-cell table:formula="of:=[.AI88]" office:value-type="float" office:value="0.764406074329402" calcext:value-type="float">
            <text:p>0.7644060743</text:p>
          </table:table-cell>
          <table:table-cell/>
          <table:table-cell table:style-name="Default" table:number-columns-repeated="2"/>
          <table:table-cell table:style-name="Default" office:value-type="float" office:value="3.1559467676119" calcext:value-type="float">
            <text:p>3.1559467676</text:p>
          </table:table-cell>
          <table:table-cell table:style-name="Default" table:formula="of:=[.AO87]" office:value-type="float" office:value="0.710859011864454" calcext:value-type="float">
            <text:p>0.7108590119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09838667696593" calcext:value-type="float">
            <text:p>3.098386677</text:p>
          </table:table-cell>
          <table:table-cell table:style-name="Default" table:formula="of:=[.AU84]" office:value-type="float" office:value="0.652446739107975" calcext:value-type="float">
            <text:p>0.6524467391</text:p>
          </table:table-cell>
          <table:table-cell table:style-name="Default" table:number-columns-repeated="2"/>
          <table:table-cell/>
          <table:table-cell table:style-name="Default" office:value-type="float" office:value="3.07896086366813" calcext:value-type="float">
            <text:p>3.0789608637</text:p>
          </table:table-cell>
          <table:table-cell table:style-name="Default" table:formula="of:=[.BB83]" office:value-type="float" office:value="0.59400902023323" calcext:value-type="float">
            <text:p>0.5940090202</text:p>
          </table:table-cell>
          <table:table-cell table:style-name="Default" table:number-columns-repeated="2"/>
          <table:table-cell table:style-name="Default" table:formula="of:=[.AQ178]+0.038" office:value-type="float" office:value="0.542260573761419" calcext:value-type="float">
            <text:p>0.5422605738</text:p>
          </table:table-cell>
          <table:table-cell office:value-type="float" office:value="3.05941170815567" calcext:value-type="float">
            <text:p>3.0594117082</text:p>
          </table:table-cell>
          <table:table-cell table:style-name="Default" table:formula="of:=[.BH82]" office:value-type="float" office:value="0.504260573761419" calcext:value-type="float">
            <text:p>0.5042605738</text:p>
          </table:table-cell>
          <table:table-cell table:style-name="Default" table:number-columns-repeated="3"/>
          <table:table-cell table:style-name="Default" office:value-type="float" office:value="3.09838667696593" calcext:value-type="float">
            <text:p>3.098386677</text:p>
          </table:table-cell>
          <table:table-cell table:style-name="Default" table:formula="of:=[.BN84]" office:value-type="float" office:value="0.497594967338455" calcext:value-type="float">
            <text:p>0.4975949673</text:p>
          </table:table-cell>
          <table:table-cell table:style-name="Default" office:value-type="float" office:value="0.907594967338455" calcext:value-type="float">
            <text:p>0.9075949673</text:p>
          </table:table-cell>
          <table:table-cell table:style-name="Default" table:number-columns-repeated="3"/>
          <table:table-cell table:style-name="Default" office:value-type="float" office:value="3.09838667696593" calcext:value-type="float">
            <text:p>3.098386677</text:p>
          </table:table-cell>
          <table:table-cell table:style-name="Default" table:formula="of:=[.BT84]" office:value-type="float" office:value="0.447564077286089" calcext:value-type="float">
            <text:p>0.4475640773</text:p>
          </table:table-cell>
          <table:table-cell table:number-columns-repeated="3"/>
          <table:table-cell table:style-name="Default"/>
          <table:table-cell office:value-type="float" office:value="0.847564077286089" calcext:value-type="float">
            <text:p>0.847564077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19374388453426" calcext:value-type="float">
            <text:p>3.1937438845</text:p>
          </table:table-cell>
          <table:table-cell table:formula="of:=[.AI89]" office:value-type="float" office:value="0.766249290207204" calcext:value-type="float">
            <text:p>0.7662492902</text:p>
          </table:table-cell>
          <table:table-cell/>
          <table:table-cell table:style-name="Default" table:number-columns-repeated="2"/>
          <table:table-cell table:style-name="Default" office:value-type="float" office:value="3.17490157327751" calcext:value-type="float">
            <text:p>3.1749015733</text:p>
          </table:table-cell>
          <table:table-cell table:style-name="Default" table:formula="of:=[.AO88]" office:value-type="float" office:value="0.7127782033827" calcext:value-type="float">
            <text:p>0.7127782034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11769145362398" calcext:value-type="float">
            <text:p>3.1176914536</text:p>
          </table:table-cell>
          <table:table-cell table:style-name="Default" table:formula="of:=[.AU85]" office:value-type="float" office:value="0.654410782163419" calcext:value-type="float">
            <text:p>0.6544107822</text:p>
          </table:table-cell>
          <table:table-cell table:style-name="Default" table:number-columns-repeated="2"/>
          <table:table-cell/>
          <table:table-cell table:style-name="Default" office:value-type="float" office:value="3.09838667696593" calcext:value-type="float">
            <text:p>3.098386677</text:p>
          </table:table-cell>
          <table:table-cell table:style-name="Default" table:formula="of:=[.BB84]" office:value-type="float" office:value="0.596002441941593" calcext:value-type="float">
            <text:p>0.5960024419</text:p>
          </table:table-cell>
          <table:table-cell table:style-name="Default" table:number-columns-repeated="2"/>
          <table:table-cell table:style-name="Default" table:formula="of:=[.AQ179]+0.038" office:value-type="float" office:value="0.543892392063447" calcext:value-type="float">
            <text:p>0.5438923921</text:p>
          </table:table-cell>
          <table:table-cell office:value-type="float" office:value="3.07896086366813" calcext:value-type="float">
            <text:p>3.0789608637</text:p>
          </table:table-cell>
          <table:table-cell table:style-name="Default" table:formula="of:=[.BH83]" office:value-type="float" office:value="0.505892392063447" calcext:value-type="float">
            <text:p>0.5058923921</text:p>
          </table:table-cell>
          <table:table-cell table:style-name="Default" table:number-columns-repeated="3"/>
          <table:table-cell table:style-name="Default" office:value-type="float" office:value="3.11769145362398" calcext:value-type="float">
            <text:p>3.1176914536</text:p>
          </table:table-cell>
          <table:table-cell table:style-name="Default" table:formula="of:=[.BN85]" office:value-type="float" office:value="0.499155993425395" calcext:value-type="float">
            <text:p>0.4991559934</text:p>
          </table:table-cell>
          <table:table-cell table:style-name="Default" office:value-type="float" office:value="0.909155993425395" calcext:value-type="float">
            <text:p>0.9091559934</text:p>
          </table:table-cell>
          <table:table-cell table:style-name="Default" table:number-columns-repeated="3"/>
          <table:table-cell table:style-name="Default" office:value-type="float" office:value="3.11769145362398" calcext:value-type="float">
            <text:p>3.1176914536</text:p>
          </table:table-cell>
          <table:table-cell table:style-name="Default" table:formula="of:=[.BT85]" office:value-type="float" office:value="0.449047299633703" calcext:value-type="float">
            <text:p>0.4490472996</text:p>
          </table:table-cell>
          <table:table-cell table:number-columns-repeated="3"/>
          <table:table-cell table:style-name="Default"/>
          <table:table-cell office:value-type="float" office:value="0.849047299633703" calcext:value-type="float">
            <text:p>0.8490472996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2124756808418" calcext:value-type="float">
            <text:p>3.2124756808</text:p>
          </table:table-cell>
          <table:table-cell table:formula="of:=[.AI90]" office:value-type="float" office:value="0.768016661793338" calcext:value-type="float">
            <text:p>0.7680166618</text:p>
          </table:table-cell>
          <table:table-cell/>
          <table:table-cell table:style-name="Default" table:number-columns-repeated="2"/>
          <table:table-cell table:style-name="Default" office:value-type="float" office:value="3.19374388453426" calcext:value-type="float">
            <text:p>3.1937438845</text:p>
          </table:table-cell>
          <table:table-cell table:style-name="Default" table:formula="of:=[.AO89]" office:value-type="float" office:value="0.714618999797562" calcext:value-type="float">
            <text:p>0.714618999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13687742827162" calcext:value-type="float">
            <text:p>3.1368774283</text:p>
          </table:table-cell>
          <table:table-cell table:style-name="Default" table:formula="of:=[.AU86]" office:value-type="float" office:value="0.656351209470703" calcext:value-type="float">
            <text:p>0.6563512095</text:p>
          </table:table-cell>
          <table:table-cell table:style-name="Default" table:number-columns-repeated="2"/>
          <table:table-cell/>
          <table:table-cell table:style-name="Default" office:value-type="float" office:value="3.11769145362398" calcext:value-type="float">
            <text:p>3.1176914536</text:p>
          </table:table-cell>
          <table:table-cell table:style-name="Default" table:formula="of:=[.BB85]" office:value-type="float" office:value="0.598027010864148" calcext:value-type="float">
            <text:p>0.5980270109</text:p>
          </table:table-cell>
          <table:table-cell table:style-name="Default" table:number-columns-repeated="2"/>
          <table:table-cell table:style-name="Default" table:formula="of:=[.AQ180]+0.038" office:value-type="float" office:value="0.545587876745805" calcext:value-type="float">
            <text:p>0.5455878767</text:p>
          </table:table-cell>
          <table:table-cell office:value-type="float" office:value="3.09838667696593" calcext:value-type="float">
            <text:p>3.098386677</text:p>
          </table:table-cell>
          <table:table-cell table:style-name="Default" table:formula="of:=[.BH84]" office:value-type="float" office:value="0.507587876745805" calcext:value-type="float">
            <text:p>0.5075878767</text:p>
          </table:table-cell>
          <table:table-cell table:style-name="Default" table:number-columns-repeated="3"/>
          <table:table-cell table:style-name="Default" office:value-type="float" office:value="3.13687742827162" calcext:value-type="float">
            <text:p>3.1368774283</text:p>
          </table:table-cell>
          <table:table-cell table:style-name="Default" table:formula="of:=[.BN86]" office:value-type="float" office:value="0.500876368111001" calcext:value-type="float">
            <text:p>0.5008763681</text:p>
          </table:table-cell>
          <table:table-cell table:style-name="Default" office:value-type="float" office:value="0.910876368111001" calcext:value-type="float">
            <text:p>0.9108763681</text:p>
          </table:table-cell>
          <table:table-cell table:style-name="Default" table:number-columns-repeated="3"/>
          <table:table-cell table:style-name="Default" office:value-type="float" office:value="3.13687742827162" calcext:value-type="float">
            <text:p>3.1368774283</text:p>
          </table:table-cell>
          <table:table-cell table:style-name="Default" table:formula="of:=[.BT86]" office:value-type="float" office:value="0.450609785700626" calcext:value-type="float">
            <text:p>0.4506097857</text:p>
          </table:table-cell>
          <table:table-cell table:number-columns-repeated="3"/>
          <table:table-cell table:style-name="Default"/>
          <table:table-cell office:value-type="float" office:value="0.850609785700626" calcext:value-type="float">
            <text:p>0.850609785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2310988842807" calcext:value-type="float">
            <text:p>3.2310988843</text:p>
          </table:table-cell>
          <table:table-cell table:formula="of:=[.AI91]" office:value-type="float" office:value="0.769859877671141" calcext:value-type="float">
            <text:p>0.7698598777</text:p>
          </table:table-cell>
          <table:table-cell/>
          <table:table-cell table:style-name="Default" table:number-columns-repeated="2"/>
          <table:table-cell table:style-name="Default" office:value-type="float" office:value="3.2124756808418" calcext:value-type="float">
            <text:p>3.2124756808</text:p>
          </table:table-cell>
          <table:table-cell table:style-name="Default" table:formula="of:=[.AO90]" office:value-type="float" office:value="0.716370485335154" calcext:value-type="float">
            <text:p>0.716370485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1559467676119" calcext:value-type="float">
            <text:p>3.1559467676</text:p>
          </table:table-cell>
          <table:table-cell table:style-name="Default" table:formula="of:=[.AU87]" office:value-type="float" office:value="0.65821193362794" calcext:value-type="float">
            <text:p>0.6582119336</text:p>
          </table:table-cell>
          <table:table-cell table:style-name="Default" table:number-columns-repeated="2"/>
          <table:table-cell/>
          <table:table-cell table:style-name="Default" office:value-type="float" office:value="3.13687742827162" calcext:value-type="float">
            <text:p>3.1368774283</text:p>
          </table:table-cell>
          <table:table-cell table:style-name="Default" table:formula="of:=[.BB86]" office:value-type="float" office:value="0.60011387421509" calcext:value-type="float">
            <text:p>0.6001138742</text:p>
          </table:table-cell>
          <table:table-cell table:style-name="Default" table:number-columns-repeated="2"/>
          <table:table-cell table:style-name="Default" table:formula="of:=[.AQ181]+0.038" office:value-type="float" office:value="0.547233407806673" calcext:value-type="float">
            <text:p>0.5472334078</text:p>
          </table:table-cell>
          <table:table-cell office:value-type="float" office:value="3.11769145362398" calcext:value-type="float">
            <text:p>3.1176914536</text:p>
          </table:table-cell>
          <table:table-cell table:style-name="Default" table:formula="of:=[.BH85]" office:value-type="float" office:value="0.509233407806673" calcext:value-type="float">
            <text:p>0.5092334078</text:p>
          </table:table-cell>
          <table:table-cell table:style-name="Default" table:number-columns-repeated="3"/>
          <table:table-cell table:style-name="Default" office:value-type="float" office:value="3.1559467676119" calcext:value-type="float">
            <text:p>3.1559467676</text:p>
          </table:table-cell>
          <table:table-cell table:style-name="Default" table:formula="of:=[.BN87]" office:value-type="float" office:value="0.502641006296237" calcext:value-type="float">
            <text:p>0.5026410063</text:p>
          </table:table-cell>
          <table:table-cell table:style-name="Default" office:value-type="float" office:value="0.912641006296237" calcext:value-type="float">
            <text:p>0.9126410063</text:p>
          </table:table-cell>
          <table:table-cell table:style-name="Default" table:number-columns-repeated="3"/>
          <table:table-cell table:style-name="Default" office:value-type="float" office:value="3.1559467676119" calcext:value-type="float">
            <text:p>3.1559467676</text:p>
          </table:table-cell>
          <table:table-cell table:style-name="Default" table:formula="of:=[.BT87]" office:value-type="float" office:value="0.452249553893879" calcext:value-type="float">
            <text:p>0.4522495539</text:p>
          </table:table-cell>
          <table:table-cell table:number-columns-repeated="3"/>
          <table:table-cell table:style-name="Default"/>
          <table:table-cell office:value-type="float" office:value="0.852249553893879" calcext:value-type="float">
            <text:p>0.8522495539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24961536185438" calcext:value-type="float">
            <text:p>3.2496153619</text:p>
          </table:table-cell>
          <table:table-cell table:formula="of:=[.AI92]" office:value-type="float" office:value="0.77150350330771" calcext:value-type="float">
            <text:p>0.7715035033</text:p>
          </table:table-cell>
          <table:table-cell/>
          <table:table-cell table:style-name="Default" table:number-columns-repeated="2"/>
          <table:table-cell table:style-name="Default" office:value-type="float" office:value="3.2310988842807" calcext:value-type="float">
            <text:p>3.2310988843</text:p>
          </table:table-cell>
          <table:table-cell table:style-name="Default" table:formula="of:=[.AO91]" office:value-type="float" office:value="0.718148764135927" calcext:value-type="float">
            <text:p>0.718148764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17490157327751" calcext:value-type="float">
            <text:p>3.1749015733</text:p>
          </table:table-cell>
          <table:table-cell table:style-name="Default" table:formula="of:=[.AU88]" office:value-type="float" office:value="0.660080529701231" calcext:value-type="float">
            <text:p>0.6600805297</text:p>
          </table:table-cell>
          <table:table-cell table:style-name="Default" table:number-columns-repeated="2"/>
          <table:table-cell/>
          <table:table-cell table:style-name="Default" office:value-type="float" office:value="3.1559467676119" calcext:value-type="float">
            <text:p>3.1559467676</text:p>
          </table:table-cell>
          <table:table-cell table:style-name="Default" table:formula="of:=[.BB87]" office:value-type="float" office:value="0.602188278680355" calcext:value-type="float">
            <text:p>0.6021882787</text:p>
          </table:table-cell>
          <table:table-cell table:style-name="Default" table:number-columns-repeated="2"/>
          <table:table-cell table:style-name="Default" table:formula="of:=[.AQ182]+0.038" office:value-type="float" office:value="0.549038594559756" calcext:value-type="float">
            <text:p>0.5490385946</text:p>
          </table:table-cell>
          <table:table-cell office:value-type="float" office:value="3.13687742827162" calcext:value-type="float">
            <text:p>3.1368774283</text:p>
          </table:table-cell>
          <table:table-cell table:style-name="Default" table:formula="of:=[.BH86]" office:value-type="float" office:value="0.511038594559756" calcext:value-type="float">
            <text:p>0.5110385946</text:p>
          </table:table-cell>
          <table:table-cell table:style-name="Default" table:number-columns-repeated="3"/>
          <table:table-cell table:style-name="Default" office:value-type="float" office:value="3.17490157327751" calcext:value-type="float">
            <text:p>3.1749015733</text:p>
          </table:table-cell>
          <table:table-cell table:style-name="Default" table:formula="of:=[.BN88]" office:value-type="float" office:value="0.504355479181893" calcext:value-type="float">
            <text:p>0.5043554792</text:p>
          </table:table-cell>
          <table:table-cell table:style-name="Default" office:value-type="float" office:value="0.914355479181893" calcext:value-type="float">
            <text:p>0.9143554792</text:p>
          </table:table-cell>
          <table:table-cell table:style-name="Default" table:number-columns-repeated="3"/>
          <table:table-cell table:style-name="Default" office:value-type="float" office:value="3.17490157327751" calcext:value-type="float">
            <text:p>3.1749015733</text:p>
          </table:table-cell>
          <table:table-cell table:style-name="Default" table:formula="of:=[.BT88]" office:value-type="float" office:value="0.45385959819239" calcext:value-type="float">
            <text:p>0.4538595982</text:p>
          </table:table-cell>
          <table:table-cell table:number-columns-repeated="3"/>
          <table:table-cell table:style-name="Default"/>
          <table:table-cell office:value-type="float" office:value="0.85385959819239" calcext:value-type="float">
            <text:p>0.853859598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26802692767364" calcext:value-type="float">
            <text:p>3.2680269277</text:p>
          </table:table-cell>
          <table:table-cell table:formula="of:=[.AI93]" office:value-type="float" office:value="0.773074278506227" calcext:value-type="float">
            <text:p>0.7730742785</text:p>
          </table:table-cell>
          <table:table-cell/>
          <table:table-cell table:style-name="Default" table:number-columns-repeated="2"/>
          <table:table-cell table:style-name="Default" office:value-type="float" office:value="3.24961536185438" calcext:value-type="float">
            <text:p>3.2496153619</text:p>
          </table:table-cell>
          <table:table-cell table:style-name="Default" table:formula="of:=[.AO92]" office:value-type="float" office:value="0.719792084277713" calcext:value-type="float">
            <text:p>0.719792084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19374388453426" calcext:value-type="float">
            <text:p>3.1937438845</text:p>
          </table:table-cell>
          <table:table-cell table:style-name="Default" table:formula="of:=[.AU89]" office:value-type="float" office:value="0.661905830236226" calcext:value-type="float">
            <text:p>0.6619058302</text:p>
          </table:table-cell>
          <table:table-cell table:style-name="Default" table:number-columns-repeated="2"/>
          <table:table-cell/>
          <table:table-cell table:style-name="Default" office:value-type="float" office:value="3.17490157327751" calcext:value-type="float">
            <text:p>3.1749015733</text:p>
          </table:table-cell>
          <table:table-cell table:style-name="Default" table:formula="of:=[.BB88]" office:value-type="float" office:value="0.604275142031297" calcext:value-type="float">
            <text:p>0.604275142</text:p>
          </table:table-cell>
          <table:table-cell table:style-name="Default" table:number-columns-repeated="2"/>
          <table:table-cell table:style-name="Default" table:formula="of:=[.AQ183]+0.038" office:value-type="float" office:value="0.550911365624268" calcext:value-type="float">
            <text:p>0.5509113656</text:p>
          </table:table-cell>
          <table:table-cell office:value-type="float" office:value="3.1559467676119" calcext:value-type="float">
            <text:p>3.1559467676</text:p>
          </table:table-cell>
          <table:table-cell table:style-name="Default" table:formula="of:=[.BH87]" office:value-type="float" office:value="0.512911365624268" calcext:value-type="float">
            <text:p>0.5129113656</text:p>
          </table:table-cell>
          <table:table-cell table:style-name="Default" table:number-columns-repeated="3"/>
          <table:table-cell table:style-name="Default" office:value-type="float" office:value="3.19374388453426" calcext:value-type="float">
            <text:p>3.1937438845</text:p>
          </table:table-cell>
          <table:table-cell table:style-name="Default" table:formula="of:=[.BN89]" office:value-type="float" office:value="0.506076837500824" calcext:value-type="float">
            <text:p>0.5060768375</text:p>
          </table:table-cell>
          <table:table-cell table:style-name="Default" office:value-type="float" office:value="0.916076837500824" calcext:value-type="float">
            <text:p>0.9160768375</text:p>
          </table:table-cell>
          <table:table-cell table:style-name="Default" table:number-columns-repeated="3"/>
          <table:table-cell table:style-name="Default" office:value-type="float" office:value="3.19374388453426" calcext:value-type="float">
            <text:p>3.1937438845</text:p>
          </table:table-cell>
          <table:table-cell table:style-name="Default" table:formula="of:=[.BT89]" office:value-type="float" office:value="0.455492430810204" calcext:value-type="float">
            <text:p>0.4554924308</text:p>
          </table:table-cell>
          <table:table-cell table:number-columns-repeated="3"/>
          <table:table-cell table:style-name="Default"/>
          <table:table-cell office:value-type="float" office:value="0.855492430810204" calcext:value-type="float">
            <text:p>0.855492430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286335345031" calcext:value-type="float">
            <text:p>3.286335345</text:p>
          </table:table-cell>
          <table:table-cell table:formula="of:=[.AI94]" office:value-type="float" office:value="0.774866598872515" calcext:value-type="float">
            <text:p>0.7748665989</text:p>
          </table:table-cell>
          <table:table-cell/>
          <table:table-cell table:style-name="Default" table:number-columns-repeated="2"/>
          <table:table-cell table:style-name="Default" office:value-type="float" office:value="3.26802692767364" calcext:value-type="float">
            <text:p>3.2680269277</text:p>
          </table:table-cell>
          <table:table-cell table:style-name="Default" table:formula="of:=[.AO93]" office:value-type="float" office:value="0.721439373791823" calcext:value-type="float">
            <text:p>0.721439373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2124756808418" calcext:value-type="float">
            <text:p>3.2124756808</text:p>
          </table:table-cell>
          <table:table-cell table:style-name="Default" table:formula="of:=[.AU90]" office:value-type="float" office:value="0.663634699799562" calcext:value-type="float">
            <text:p>0.6636346998</text:p>
          </table:table-cell>
          <table:table-cell table:style-name="Default" table:number-columns-repeated="2"/>
          <table:table-cell/>
          <table:table-cell table:style-name="Default" office:value-type="float" office:value="3.19374388453426" calcext:value-type="float">
            <text:p>3.1937438845</text:p>
          </table:table-cell>
          <table:table-cell table:style-name="Default" table:formula="of:=[.BB89]" office:value-type="float" office:value="0.606181351539918" calcext:value-type="float">
            <text:p>0.6061813515</text:p>
          </table:table-cell>
          <table:table-cell table:style-name="Default" table:number-columns-repeated="2"/>
          <table:table-cell table:style-name="Default" table:formula="of:=[.AQ184]+0.038" office:value-type="float" office:value="0.552771403412714" calcext:value-type="float">
            <text:p>0.5527714034</text:p>
          </table:table-cell>
          <table:table-cell office:value-type="float" office:value="3.17490157327751" calcext:value-type="float">
            <text:p>3.1749015733</text:p>
          </table:table-cell>
          <table:table-cell table:style-name="Default" table:formula="of:=[.BH88]" office:value-type="float" office:value="0.514771403412714" calcext:value-type="float">
            <text:p>0.5147714034</text:p>
          </table:table-cell>
          <table:table-cell table:style-name="Default" table:number-columns-repeated="3"/>
          <table:table-cell table:style-name="Default" office:value-type="float" office:value="3.2124756808418" calcext:value-type="float">
            <text:p>3.2124756808</text:p>
          </table:table-cell>
          <table:table-cell table:style-name="Default" table:formula="of:=[.BN90]" office:value-type="float" office:value="0.50789754278559" calcext:value-type="float">
            <text:p>0.5078975428</text:p>
          </table:table-cell>
          <table:table-cell table:style-name="Default" office:value-type="float" office:value="0.91789754278559" calcext:value-type="float">
            <text:p>0.9178975428</text:p>
          </table:table-cell>
          <table:table-cell table:style-name="Default" table:number-columns-repeated="3"/>
          <table:table-cell table:style-name="Default" office:value-type="float" office:value="3.2124756808418" calcext:value-type="float">
            <text:p>3.2124756808</text:p>
          </table:table-cell>
          <table:table-cell table:style-name="Default" table:formula="of:=[.BT90]" office:value-type="float" office:value="0.457175794049078" calcext:value-type="float">
            <text:p>0.457175794</text:p>
          </table:table-cell>
          <table:table-cell table:number-columns-repeated="3"/>
          <table:table-cell table:style-name="Default"/>
          <table:table-cell office:value-type="float" office:value="0.857175794049078" calcext:value-type="float">
            <text:p>0.85717579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0454232837166" calcext:value-type="float">
            <text:p>3.3045423284</text:p>
          </table:table-cell>
          <table:table-cell table:formula="of:=[.AI95]" office:value-type="float" office:value="0.776804620114904" calcext:value-type="float">
            <text:p>0.7768046201</text:p>
          </table:table-cell>
          <table:table-cell/>
          <table:table-cell table:style-name="Default" table:number-columns-repeated="2"/>
          <table:table-cell table:style-name="Default" office:value-type="float" office:value="3.286335345031" calcext:value-type="float">
            <text:p>3.286335345</text:p>
          </table:table-cell>
          <table:table-cell table:style-name="Default" table:formula="of:=[.AO94]" office:value-type="float" office:value="0.723200782760222" calcext:value-type="float">
            <text:p>0.723200782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2310988842807" calcext:value-type="float">
            <text:p>3.2310988843</text:p>
          </table:table-cell>
          <table:table-cell table:style-name="Default" table:formula="of:=[.AU91]" office:value-type="float" office:value="0.665400960964153" calcext:value-type="float">
            <text:p>0.665400961</text:p>
          </table:table-cell>
          <table:table-cell table:style-name="Default" table:number-columns-repeated="2"/>
          <table:table-cell/>
          <table:table-cell table:style-name="Default" office:value-type="float" office:value="3.2124756808418" calcext:value-type="float">
            <text:p>3.2124756808</text:p>
          </table:table-cell>
          <table:table-cell table:style-name="Default" table:formula="of:=[.BB90]" office:value-type="float" office:value="0.608162314362603" calcext:value-type="float">
            <text:p>0.6081623144</text:p>
          </table:table-cell>
          <table:table-cell table:style-name="Default" table:number-columns-repeated="2"/>
          <table:table-cell table:style-name="Default" table:formula="of:=[.AQ185]+0.038" office:value-type="float" office:value="0.554639277063354" calcext:value-type="float">
            <text:p>0.5546392771</text:p>
          </table:table-cell>
          <table:table-cell office:value-type="float" office:value="3.19374388453426" calcext:value-type="float">
            <text:p>3.1937438845</text:p>
          </table:table-cell>
          <table:table-cell table:style-name="Default" table:formula="of:=[.BH89]" office:value-type="float" office:value="0.516639277063354" calcext:value-type="float">
            <text:p>0.5166392771</text:p>
          </table:table-cell>
          <table:table-cell table:style-name="Default" table:number-columns-repeated="3"/>
          <table:table-cell table:style-name="Default" office:value-type="float" office:value="3.2310988842807" calcext:value-type="float">
            <text:p>3.2310988843</text:p>
          </table:table-cell>
          <table:table-cell table:style-name="Default" table:formula="of:=[.BN91]" office:value-type="float" office:value="0.509711362637082" calcext:value-type="float">
            <text:p>0.5097113626</text:p>
          </table:table-cell>
          <table:table-cell table:style-name="Default" office:value-type="float" office:value="0.919711362637081" calcext:value-type="float">
            <text:p>0.9197113626</text:p>
          </table:table-cell>
          <table:table-cell table:style-name="Default" table:number-columns-repeated="3"/>
          <table:table-cell table:style-name="Default" office:value-type="float" office:value="3.2310988842807" calcext:value-type="float">
            <text:p>3.2310988843</text:p>
          </table:table-cell>
          <table:table-cell table:style-name="Default" table:formula="of:=[.BT91]" office:value-type="float" office:value="0.458937430210772" calcext:value-type="float">
            <text:p>0.4589374302</text:p>
          </table:table-cell>
          <table:table-cell table:number-columns-repeated="3"/>
          <table:table-cell table:style-name="Default"/>
          <table:table-cell office:value-type="float" office:value="0.858937430210772" calcext:value-type="float">
            <text:p>0.8589374302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2264954516723" calcext:value-type="float">
            <text:p>3.3226495452</text:p>
          </table:table-cell>
          <table:table-cell table:formula="of:=[.AI96]" office:value-type="float" office:value="0.778593946627574" calcext:value-type="float">
            <text:p>0.7785939466</text:p>
          </table:table-cell>
          <table:table-cell/>
          <table:table-cell table:style-name="Default" table:number-columns-repeated="2"/>
          <table:table-cell table:style-name="Default" office:value-type="float" office:value="3.30454232837166" calcext:value-type="float">
            <text:p>3.3045423284</text:p>
          </table:table-cell>
          <table:table-cell table:style-name="Default" table:formula="of:=[.AO95]" office:value-type="float" office:value="0.725019747627308" calcext:value-type="float">
            <text:p>0.725019747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24961536185438" calcext:value-type="float">
            <text:p>3.2496153619</text:p>
          </table:table-cell>
          <table:table-cell table:style-name="Default" table:formula="of:=[.AU92]" office:value-type="float" office:value="0.667061935251522" calcext:value-type="float">
            <text:p>0.6670619353</text:p>
          </table:table-cell>
          <table:table-cell table:style-name="Default" table:number-columns-repeated="2"/>
          <table:table-cell/>
          <table:table-cell table:style-name="Default" office:value-type="float" office:value="3.2310988842807" calcext:value-type="float">
            <text:p>3.2310988843</text:p>
          </table:table-cell>
          <table:table-cell table:style-name="Default" table:formula="of:=[.BB91]" office:value-type="float" office:value="0.61" calcext:value-type="float">
            <text:p>0.61</text:p>
          </table:table-cell>
          <table:table-cell table:style-name="Default" table:number-columns-repeated="2"/>
          <table:table-cell table:style-name="Default" table:formula="of:=[.AQ186]+0.038" office:value-type="float" office:value="0.556543391576644" calcext:value-type="float">
            <text:p>0.5565433916</text:p>
          </table:table-cell>
          <table:table-cell office:value-type="float" office:value="3.2124756808418" calcext:value-type="float">
            <text:p>3.2124756808</text:p>
          </table:table-cell>
          <table:table-cell table:style-name="Default" table:formula="of:=[.BH90]" office:value-type="float" office:value="0.518543391576644" calcext:value-type="float">
            <text:p>0.5185433916</text:p>
          </table:table-cell>
          <table:table-cell table:style-name="Default" table:number-columns-repeated="3"/>
          <table:table-cell table:style-name="Default" office:value-type="float" office:value="3.24961536185438" calcext:value-type="float">
            <text:p>3.2496153619</text:p>
          </table:table-cell>
          <table:table-cell table:style-name="Default" table:formula="of:=[.BN92]" office:value-type="float" office:value="0.511456328155815" calcext:value-type="float">
            <text:p>0.5114563282</text:p>
          </table:table-cell>
          <table:table-cell table:style-name="Default" office:value-type="float" office:value="0.921456328155815" calcext:value-type="float">
            <text:p>0.9214563282</text:p>
          </table:table-cell>
          <table:table-cell table:style-name="Default" table:number-columns-repeated="3"/>
          <table:table-cell table:style-name="Default" office:value-type="float" office:value="3.24961536185438" calcext:value-type="float">
            <text:p>3.2496153619</text:p>
          </table:table-cell>
          <table:table-cell table:style-name="Default" table:formula="of:=[.BT92]" office:value-type="float" office:value="0.460706992744397" calcext:value-type="float">
            <text:p>0.4607069927</text:p>
          </table:table-cell>
          <table:table-cell table:number-columns-repeated="3"/>
          <table:table-cell table:style-name="Default"/>
          <table:table-cell office:value-type="float" office:value="0.860706992744397" calcext:value-type="float">
            <text:p>0.8607069927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4065861769801" calcext:value-type="float">
            <text:p>3.3406586177</text:p>
          </table:table-cell>
          <table:table-cell table:formula="of:=[.AI97]" office:value-type="float" office:value="0.780049957437381" calcext:value-type="float">
            <text:p>0.7800499574</text:p>
          </table:table-cell>
          <table:table-cell/>
          <table:table-cell table:style-name="Default" table:number-columns-repeated="2"/>
          <table:table-cell table:style-name="Default" office:value-type="float" office:value="3.32264954516723" calcext:value-type="float">
            <text:p>3.3226495452</text:p>
          </table:table-cell>
          <table:table-cell table:style-name="Default" table:formula="of:=[.AO96]" office:value-type="float" office:value="0.726683906973791" calcext:value-type="float">
            <text:p>0.72668390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26802692767364" calcext:value-type="float">
            <text:p>3.2680269277</text:p>
          </table:table-cell>
          <table:table-cell table:style-name="Default" table:formula="of:=[.AU93]" office:value-type="float" office:value="0.668741605339521" calcext:value-type="float">
            <text:p>0.6687416053</text:p>
          </table:table-cell>
          <table:table-cell table:style-name="Default" table:number-columns-repeated="2"/>
          <table:table-cell/>
          <table:table-cell table:style-name="Default" office:value-type="float" office:value="3.24961536185438" calcext:value-type="float">
            <text:p>3.2496153619</text:p>
          </table:table-cell>
          <table:table-cell table:style-name="Default" table:formula="of:=[.BB92]" office:value-type="float" office:value="0.61181899730888" calcext:value-type="float">
            <text:p>0.6118189973</text:p>
          </table:table-cell>
          <table:table-cell table:style-name="Default" table:number-columns-repeated="2"/>
          <table:table-cell table:style-name="Default" table:formula="of:=[.AQ187]+0.038" office:value-type="float" office:value="0.558369147467987" calcext:value-type="float">
            <text:p>0.5583691475</text:p>
          </table:table-cell>
          <table:table-cell office:value-type="float" office:value="3.2310988842807" calcext:value-type="float">
            <text:p>3.2310988843</text:p>
          </table:table-cell>
          <table:table-cell table:style-name="Default" table:formula="of:=[.BH91]" office:value-type="float" office:value="0.520369147467987" calcext:value-type="float">
            <text:p>0.5203691475</text:p>
          </table:table-cell>
          <table:table-cell table:style-name="Default" table:number-columns-repeated="3"/>
          <table:table-cell table:style-name="Default" office:value-type="float" office:value="3.26802692767364" calcext:value-type="float">
            <text:p>3.2680269277</text:p>
          </table:table-cell>
          <table:table-cell table:style-name="Default" table:formula="of:=[.BN93]" office:value-type="float" office:value="0.513099979442064" calcext:value-type="float">
            <text:p>0.5130999794</text:p>
          </table:table-cell>
          <table:table-cell table:style-name="Default" office:value-type="float" office:value="0.923099979442064" calcext:value-type="float">
            <text:p>0.9230999794</text:p>
          </table:table-cell>
          <table:table-cell table:style-name="Default" table:number-columns-repeated="3"/>
          <table:table-cell table:style-name="Default" office:value-type="float" office:value="3.26802692767364" calcext:value-type="float">
            <text:p>3.2680269277</text:p>
          </table:table-cell>
          <table:table-cell table:style-name="Default" table:formula="of:=[.BT93]" office:value-type="float" office:value="0.4623180278394" calcext:value-type="float">
            <text:p>0.4623180278</text:p>
          </table:table-cell>
          <table:table-cell table:number-columns-repeated="3"/>
          <table:table-cell table:style-name="Default"/>
          <table:table-cell office:value-type="float" office:value="0.8623180278394" calcext:value-type="float">
            <text:p>0.862318027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5857112474933" calcext:value-type="float">
            <text:p>3.3585711247</text:p>
          </table:table-cell>
          <table:table-cell table:formula="of:=[.AI98]" office:value-type="float" office:value="0.781417150589839" calcext:value-type="float">
            <text:p>0.7814171506</text:p>
          </table:table-cell>
          <table:table-cell/>
          <table:table-cell table:style-name="Default" table:number-columns-repeated="2"/>
          <table:table-cell table:style-name="Default" office:value-type="float" office:value="3.34065861769801" calcext:value-type="float">
            <text:p>3.3406586177</text:p>
          </table:table-cell>
          <table:table-cell table:style-name="Default" table:formula="of:=[.AO97]" office:value-type="float" office:value="0.728102957579318" calcext:value-type="float">
            <text:p>0.728102957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286335345031" calcext:value-type="float">
            <text:p>3.286335345</text:p>
          </table:table-cell>
          <table:table-cell table:style-name="Default" table:formula="of:=[.AU94]" office:value-type="float" office:value="0.670457683039268" calcext:value-type="float">
            <text:p>0.670457683</text:p>
          </table:table-cell>
          <table:table-cell table:style-name="Default" table:number-columns-repeated="2"/>
          <table:table-cell/>
          <table:table-cell table:style-name="Default" office:value-type="float" office:value="3.26802692767364" calcext:value-type="float">
            <text:p>3.2680269277</text:p>
          </table:table-cell>
          <table:table-cell table:style-name="Default" table:formula="of:=[.BB93]" office:value-type="float" office:value="0.61358815907505" calcext:value-type="float">
            <text:p>0.6135881591</text:p>
          </table:table-cell>
          <table:table-cell table:style-name="Default" table:number-columns-repeated="2"/>
          <table:table-cell table:style-name="Default" table:formula="of:=[.AQ188]+0.038" office:value-type="float" office:value="0.560103811461319" calcext:value-type="float">
            <text:p>0.5601038115</text:p>
          </table:table-cell>
          <table:table-cell office:value-type="float" office:value="3.24961536185438" calcext:value-type="float">
            <text:p>3.2496153619</text:p>
          </table:table-cell>
          <table:table-cell table:style-name="Default" table:formula="of:=[.BH92]" office:value-type="float" office:value="0.522103811461319" calcext:value-type="float">
            <text:p>0.5221038115</text:p>
          </table:table-cell>
          <table:table-cell table:style-name="Default" table:number-columns-repeated="3"/>
          <table:table-cell table:style-name="Default" office:value-type="float" office:value="3.286335345031" calcext:value-type="float">
            <text:p>3.286335345</text:p>
          </table:table-cell>
          <table:table-cell table:style-name="Default" table:formula="of:=[.BN94]" office:value-type="float" office:value="0.514515427796887" calcext:value-type="float">
            <text:p>0.5145154278</text:p>
          </table:table-cell>
          <table:table-cell table:style-name="Default" office:value-type="float" office:value="0.924515427796887" calcext:value-type="float">
            <text:p>0.9245154278</text:p>
          </table:table-cell>
          <table:table-cell table:style-name="Default" table:number-columns-repeated="3"/>
          <table:table-cell table:style-name="Default" office:value-type="float" office:value="3.286335345031" calcext:value-type="float">
            <text:p>3.286335345</text:p>
          </table:table-cell>
          <table:table-cell table:style-name="Default" table:formula="of:=[.BT94]" office:value-type="float" office:value="0.463713069299279" calcext:value-type="float">
            <text:p>0.4637130693</text:p>
          </table:table-cell>
          <table:table-cell table:number-columns-repeated="3"/>
          <table:table-cell table:style-name="Default"/>
          <table:table-cell office:value-type="float" office:value="0.863713069299279" calcext:value-type="float">
            <text:p>0.863713069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7638860322683" calcext:value-type="float">
            <text:p>3.3763886032</text:p>
          </table:table-cell>
          <table:table-cell table:formula="of:=[.AI99]" office:value-type="float" office:value="0.782761390864555" calcext:value-type="float">
            <text:p>0.7827613909</text:p>
          </table:table-cell>
          <table:table-cell/>
          <table:table-cell table:style-name="Default" table:number-columns-repeated="2"/>
          <table:table-cell table:style-name="Default" office:value-type="float" office:value="3.35857112474933" calcext:value-type="float">
            <text:p>3.3585711247</text:p>
          </table:table-cell>
          <table:table-cell table:style-name="Default" table:formula="of:=[.AO98]" office:value-type="float" office:value="0.729366210321162" calcext:value-type="float">
            <text:p>0.729366210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30454232837166" calcext:value-type="float">
            <text:p>3.3045423284</text:p>
          </table:table-cell>
          <table:table-cell table:style-name="Default" table:formula="of:=[.AU95]" office:value-type="float" office:value="0.672082249714889" calcext:value-type="float">
            <text:p>0.6720822497</text:p>
          </table:table-cell>
          <table:table-cell table:style-name="Default" table:number-columns-repeated="2"/>
          <table:table-cell/>
          <table:table-cell table:style-name="Default" office:value-type="float" office:value="3.286335345031" calcext:value-type="float">
            <text:p>3.286335345</text:p>
          </table:table-cell>
          <table:table-cell table:style-name="Default" table:formula="of:=[.BB94]" office:value-type="float" office:value="0.61526387919864" calcext:value-type="float">
            <text:p>0.6152638792</text:p>
          </table:table-cell>
          <table:table-cell table:style-name="Default" table:number-columns-repeated="2"/>
          <table:table-cell table:style-name="Default" table:formula="of:=[.AQ189]+0.038" office:value-type="float" office:value="0.561772850108771" calcext:value-type="float">
            <text:p>0.5617728501</text:p>
          </table:table-cell>
          <table:table-cell office:value-type="float" office:value="3.26802692767364" calcext:value-type="float">
            <text:p>3.2680269277</text:p>
          </table:table-cell>
          <table:table-cell table:style-name="Default" table:formula="of:=[.BH93]" office:value-type="float" office:value="0.523772850108771" calcext:value-type="float">
            <text:p>0.5237728501</text:p>
          </table:table-cell>
          <table:table-cell table:style-name="Default" table:number-columns-repeated="3"/>
          <table:table-cell table:style-name="Default" office:value-type="float" office:value="3.30454232837166" calcext:value-type="float">
            <text:p>3.3045423284</text:p>
          </table:table-cell>
          <table:table-cell table:style-name="Default" table:formula="of:=[.BN95]" office:value-type="float" office:value="0.515840381885802" calcext:value-type="float">
            <text:p>0.5158403819</text:p>
          </table:table-cell>
          <table:table-cell table:style-name="Default" office:value-type="float" office:value="0.925840381885802" calcext:value-type="float">
            <text:p>0.9258403819</text:p>
          </table:table-cell>
          <table:table-cell table:style-name="Default" table:number-columns-repeated="3"/>
          <table:table-cell table:style-name="Default" office:value-type="float" office:value="3.30454232837166" calcext:value-type="float">
            <text:p>3.3045423284</text:p>
          </table:table-cell>
          <table:table-cell table:style-name="Default" table:formula="of:=[.BT95]" office:value-type="float" office:value="0.465100184387227" calcext:value-type="float">
            <text:p>0.4651001844</text:p>
          </table:table-cell>
          <table:table-cell table:number-columns-repeated="3"/>
          <table:table-cell table:style-name="Default"/>
          <table:table-cell office:value-type="float" office:value="0.865100184387227" calcext:value-type="float">
            <text:p>0.8651001844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1"/>
          <table:table-cell office:value-type="float" office:value="3.39411254969543" calcext:value-type="float">
            <text:p>3.3941125497</text:p>
          </table:table-cell>
          <table:table-cell table:formula="of:=[.AI100]" office:value-type="float" office:value="0.784371086160114" calcext:value-type="float">
            <text:p>0.7843710862</text:p>
          </table:table-cell>
          <table:table-cell/>
          <table:table-cell table:style-name="Default" table:number-columns-repeated="2"/>
          <table:table-cell table:style-name="Default" office:value-type="float" office:value="3.37638860322683" calcext:value-type="float">
            <text:p>3.3763886032</text:p>
          </table:table-cell>
          <table:table-cell table:style-name="Default" table:formula="of:=[.AO99]" office:value-type="float" office:value="0.73067213381548" calcext:value-type="float">
            <text:p>0.730672133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32264954516723" calcext:value-type="float">
            <text:p>3.3226495452</text:p>
          </table:table-cell>
          <table:table-cell table:style-name="Default" table:formula="of:=[.AU96]" office:value-type="float" office:value="0.673646793030599" calcext:value-type="float">
            <text:p>0.673646793</text:p>
          </table:table-cell>
          <table:table-cell table:style-name="Default" table:number-columns-repeated="2"/>
          <table:table-cell/>
          <table:table-cell table:style-name="Default" office:value-type="float" office:value="3.30454232837166" calcext:value-type="float">
            <text:p>3.3045423284</text:p>
          </table:table-cell>
          <table:table-cell table:style-name="Default" table:formula="of:=[.BB95]" office:value-type="float" office:value="0.61698943486495" calcext:value-type="float">
            <text:p>0.6169894349</text:p>
          </table:table-cell>
          <table:table-cell table:style-name="Default" table:number-columns-repeated="2"/>
          <table:table-cell table:style-name="Default" table:formula="of:=[.AQ190]+0.038" office:value-type="float" office:value="0.56319212064877" calcext:value-type="float">
            <text:p>0.5631921206</text:p>
          </table:table-cell>
          <table:table-cell office:value-type="float" office:value="3.286335345031" calcext:value-type="float">
            <text:p>3.286335345</text:p>
          </table:table-cell>
          <table:table-cell table:style-name="Default" table:formula="of:=[.BH94]" office:value-type="float" office:value="0.52519212064877" calcext:value-type="float">
            <text:p>0.5251921206</text:p>
          </table:table-cell>
          <table:table-cell table:style-name="Default" table:number-columns-repeated="3"/>
          <table:table-cell table:style-name="Default" office:value-type="float" office:value="3.32264954516723" calcext:value-type="float">
            <text:p>3.3226495452</text:p>
          </table:table-cell>
          <table:table-cell table:style-name="Default" table:formula="of:=[.BN96]" office:value-type="float" office:value="0.517114187041811" calcext:value-type="float">
            <text:p>0.517114187</text:p>
          </table:table-cell>
          <table:table-cell table:style-name="Default" office:value-type="float" office:value="0.927114187041811" calcext:value-type="float">
            <text:p>0.927114187</text:p>
          </table:table-cell>
          <table:table-cell table:style-name="Default" table:number-columns-repeated="3"/>
          <table:table-cell table:style-name="Default" office:value-type="float" office:value="3.32264954516723" calcext:value-type="float">
            <text:p>3.3226495452</text:p>
          </table:table-cell>
          <table:table-cell table:style-name="Default" table:formula="of:=[.BT96]" office:value-type="float" office:value="0.466402090976915" calcext:value-type="float">
            <text:p>0.466402091</text:p>
          </table:table-cell>
          <table:table-cell table:number-columns-repeated="3"/>
          <table:table-cell table:style-name="Default"/>
          <table:table-cell office:value-type="float" office:value="0.866402090976915" calcext:value-type="float">
            <text:p>0.86640209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2"/>
          <table:table-cell table:style-name="Default" office:value-type="float" office:value="3.39411254969543" calcext:value-type="float">
            <text:p>3.3941125497</text:p>
          </table:table-cell>
          <table:table-cell table:style-name="Default" table:formula="of:=[.AO100]" office:value-type="float" office:value="0.732231104795399" calcext:value-type="float">
            <text:p>0.732231104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.34065861769801" calcext:value-type="float">
            <text:p>3.3406586177</text:p>
          </table:table-cell>
          <table:table-cell table:style-name="Default" table:formula="of:=[.AU97]" office:value-type="float" office:value="0.675020442382002" calcext:value-type="float">
            <text:p>0.6750204424</text:p>
          </table:table-cell>
          <table:table-cell table:style-name="Default" table:number-columns-repeated="2"/>
          <table:table-cell/>
          <table:table-cell table:style-name="Default" office:value-type="float" office:value="3.32264954516723" calcext:value-type="float">
            <text:p>3.3226495452</text:p>
          </table:table-cell>
          <table:table-cell table:style-name="Default" table:formula="of:=[.BB96]" office:value-type="float" office:value="0.61877728495963" calcext:value-type="float">
            <text:p>0.618777285</text:p>
          </table:table-cell>
          <table:table-cell table:style-name="Default" table:number-columns-repeated="2"/>
          <table:table-cell table:style-name="Default" table:formula="of:=[.AQ191]+0.038" office:value-type="float" office:value="0.564494832738623" calcext:value-type="float">
            <text:p>0.5644948327</text:p>
          </table:table-cell>
          <table:table-cell office:value-type="float" office:value="3.30454232837166" calcext:value-type="float">
            <text:p>3.3045423284</text:p>
          </table:table-cell>
          <table:table-cell table:style-name="Default" table:formula="of:=[.BH95]" office:value-type="float" office:value="0.526494832738623" calcext:value-type="float">
            <text:p>0.5264948327</text:p>
          </table:table-cell>
          <table:table-cell table:style-name="Default" table:number-columns-repeated="3"/>
          <table:table-cell table:style-name="Default" office:value-type="float" office:value="3.34065861769801" calcext:value-type="float">
            <text:p>3.3406586177</text:p>
          </table:table-cell>
          <table:table-cell table:style-name="Default" table:formula="of:=[.BN97]" office:value-type="float" office:value="0.518265038032182" calcext:value-type="float">
            <text:p>0.518265038</text:p>
          </table:table-cell>
          <table:table-cell table:style-name="Default" office:value-type="float" office:value="0.928265038032182" calcext:value-type="float">
            <text:p>0.928265038</text:p>
          </table:table-cell>
          <table:table-cell table:style-name="Default" table:number-columns-repeated="3"/>
          <table:table-cell table:style-name="Default" office:value-type="float" office:value="3.34065861769801" calcext:value-type="float">
            <text:p>3.3406586177</text:p>
          </table:table-cell>
          <table:table-cell table:style-name="Default" table:formula="of:=[.BT97]" office:value-type="float" office:value="0.467612844289396" calcext:value-type="float">
            <text:p>0.4676128443</text:p>
          </table:table-cell>
          <table:table-cell table:number-columns-repeated="3"/>
          <table:table-cell table:style-name="Default"/>
          <table:table-cell office:value-type="float" office:value="0.867612844289396" calcext:value-type="float">
            <text:p>0.867612844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/>
          <table:table-cell table:style-name="Default" office:value-type="float" office:value="3.35857112474933" calcext:value-type="float">
            <text:p>3.3585711247</text:p>
          </table:table-cell>
          <table:table-cell table:style-name="Default" table:formula="of:=[.AU98]" office:value-type="float" office:value="0.676197293832059" calcext:value-type="float">
            <text:p>0.6761972938</text:p>
          </table:table-cell>
          <table:table-cell table:style-name="Default" table:number-columns-repeated="2"/>
          <table:table-cell/>
          <table:table-cell table:style-name="Default" office:value-type="float" office:value="3.34065861769801" calcext:value-type="float">
            <text:p>3.3406586177</text:p>
          </table:table-cell>
          <table:table-cell table:style-name="Default" table:formula="of:=[.BB97]" office:value-type="float" office:value="0.62009792684142" calcext:value-type="float">
            <text:p>0.6200979268</text:p>
          </table:table-cell>
          <table:table-cell table:style-name="Default" table:number-columns-repeated="2"/>
          <table:table-cell table:style-name="Default" table:formula="of:=[.AQ192]+0.038" office:value-type="float" office:value="0.56571428879266" calcext:value-type="float">
            <text:p>0.5657142888</text:p>
          </table:table-cell>
          <table:table-cell office:value-type="float" office:value="3.32264954516723" calcext:value-type="float">
            <text:p>3.3226495452</text:p>
          </table:table-cell>
          <table:table-cell table:style-name="Default" table:formula="of:=[.BH96]" office:value-type="float" office:value="0.52771428879266" calcext:value-type="float">
            <text:p>0.5277142888</text:p>
          </table:table-cell>
          <table:table-cell table:style-name="Default" table:number-columns-repeated="3"/>
          <table:table-cell table:style-name="Default" office:value-type="float" office:value="3.35857112474933" calcext:value-type="float">
            <text:p>3.3585711247</text:p>
          </table:table-cell>
          <table:table-cell table:style-name="Default" table:formula="of:=[.BN98]" office:value-type="float" office:value="0.519371625522924" calcext:value-type="float">
            <text:p>0.5193716255</text:p>
          </table:table-cell>
          <table:table-cell table:style-name="Default" office:value-type="float" office:value="0.929371625522924" calcext:value-type="float">
            <text:p>0.9293716255</text:p>
          </table:table-cell>
          <table:table-cell table:style-name="Default" table:number-columns-repeated="3"/>
          <table:table-cell table:style-name="Default" office:value-type="float" office:value="3.35857112474933" calcext:value-type="float">
            <text:p>3.3585711247</text:p>
          </table:table-cell>
          <table:table-cell table:style-name="Default" table:formula="of:=[.BT98]" office:value-type="float" office:value="0.468787928928186" calcext:value-type="float">
            <text:p>0.4687879289</text:p>
          </table:table-cell>
          <table:table-cell table:number-columns-repeated="3"/>
          <table:table-cell table:style-name="Default"/>
          <table:table-cell office:value-type="float" office:value="0.868787928928186" calcext:value-type="float">
            <text:p>0.8687879289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/>
          <table:table-cell table:style-name="Default" office:value-type="float" office:value="3.37638860322683" calcext:value-type="float">
            <text:p>3.3763886032</text:p>
          </table:table-cell>
          <table:table-cell table:style-name="Default" table:formula="of:=[.AU99]" office:value-type="float" office:value="0.677462704337721" calcext:value-type="float">
            <text:p>0.6774627043</text:p>
          </table:table-cell>
          <table:table-cell table:style-name="Default" table:number-columns-repeated="2"/>
          <table:table-cell/>
          <table:table-cell table:style-name="Default" office:value-type="float" office:value="3.35857112474933" calcext:value-type="float">
            <text:p>3.3585711247</text:p>
          </table:table-cell>
          <table:table-cell table:style-name="Default" table:formula="of:=[.BB98]" office:value-type="float" office:value="0.6212877504236" calcext:value-type="float">
            <text:p>0.6212877504</text:p>
          </table:table-cell>
          <table:table-cell table:style-name="Default" table:number-columns-repeated="2"/>
          <table:table-cell table:style-name="Default" table:formula="of:=[.AQ193]+0.038" office:value-type="float" office:value="0.566851468293653" calcext:value-type="float">
            <text:p>0.5668514683</text:p>
          </table:table-cell>
          <table:table-cell office:value-type="float" office:value="3.34065861769801" calcext:value-type="float">
            <text:p>3.3406586177</text:p>
          </table:table-cell>
          <table:table-cell table:style-name="Default" table:formula="of:=[.BH97]" office:value-type="float" office:value="0.528851468293653" calcext:value-type="float">
            <text:p>0.5288514683</text:p>
          </table:table-cell>
          <table:table-cell table:style-name="Default" table:number-columns-repeated="3"/>
          <table:table-cell table:style-name="Default" office:value-type="float" office:value="3.37638860322683" calcext:value-type="float">
            <text:p>3.3763886032</text:p>
          </table:table-cell>
          <table:table-cell table:style-name="Default" table:formula="of:=[.BN99]" office:value-type="float" office:value="0.520690677811888" calcext:value-type="float">
            <text:p>0.5206906778</text:p>
          </table:table-cell>
          <table:table-cell table:style-name="Default" office:value-type="float" office:value="0.930690677811888" calcext:value-type="float">
            <text:p>0.9306906778</text:p>
          </table:table-cell>
          <table:table-cell table:style-name="Default" table:number-columns-repeated="3"/>
          <table:table-cell table:style-name="Default" office:value-type="float" office:value="3.37638860322683" calcext:value-type="float">
            <text:p>3.3763886032</text:p>
          </table:table-cell>
          <table:table-cell table:style-name="Default" table:formula="of:=[.BT99]" office:value-type="float" office:value="0.470164145254728" calcext:value-type="float">
            <text:p>0.4701641453</text:p>
          </table:table-cell>
          <table:table-cell table:number-columns-repeated="3"/>
          <table:table-cell table:style-name="Default"/>
          <table:table-cell office:value-type="float" office:value="0.870164145254728" calcext:value-type="float">
            <text:p>0.8701641453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/>
          <table:table-cell table:style-name="Default" office:value-type="float" office:value="3.39411254969543" calcext:value-type="float">
            <text:p>3.3941125497</text:p>
          </table:table-cell>
          <table:table-cell table:style-name="Default" table:formula="of:=[.AU100]" office:value-type="float" office:value="0.67897017626204" calcext:value-type="float">
            <text:p>0.6789701763</text:p>
          </table:table-cell>
          <table:table-cell table:style-name="Default" table:number-columns-repeated="2"/>
          <table:table-cell/>
          <table:table-cell table:style-name="Default" office:value-type="float" office:value="3.37638860322683" calcext:value-type="float">
            <text:p>3.3763886032</text:p>
          </table:table-cell>
          <table:table-cell table:style-name="Default" table:formula="of:=[.BB99]" office:value-type="float" office:value="0.62271429283365" calcext:value-type="float">
            <text:p>0.6227142928</text:p>
          </table:table-cell>
          <table:table-cell table:style-name="Default" table:number-columns-repeated="2"/>
          <table:table-cell table:style-name="Default" table:formula="of:=[.AQ194]+0.038" office:value-type="float" office:value="0.56796709917361" calcext:value-type="float">
            <text:p>0.5679670992</text:p>
          </table:table-cell>
          <table:table-cell office:value-type="float" office:value="3.35857112474933" calcext:value-type="float">
            <text:p>3.3585711247</text:p>
          </table:table-cell>
          <table:table-cell table:style-name="Default" table:formula="of:=[.BH98]" office:value-type="float" office:value="0.52996709917361" calcext:value-type="float">
            <text:p>0.5299670992</text:p>
          </table:table-cell>
          <table:table-cell table:style-name="Default" table:number-columns-repeated="3"/>
          <table:table-cell table:style-name="Default" office:value-type="float" office:value="3.39411254969543" calcext:value-type="float">
            <text:p>3.3941125497</text:p>
          </table:table-cell>
          <table:table-cell table:style-name="Default" table:formula="of:=[.BN100]" office:value-type="float" office:value="0.52261073006249" calcext:value-type="float">
            <text:p>0.5226107301</text:p>
          </table:table-cell>
          <table:table-cell table:style-name="Default" office:value-type="float" office:value="0.93261073006249" calcext:value-type="float">
            <text:p>0.9326107301</text:p>
          </table:table-cell>
          <table:table-cell table:style-name="Default" table:number-columns-repeated="3"/>
          <table:table-cell table:style-name="Default" office:value-type="float" office:value="3.39411254969543" calcext:value-type="float">
            <text:p>3.3941125497</text:p>
          </table:table-cell>
          <table:table-cell table:style-name="Default" table:formula="of:=[.BT100]" office:value-type="float" office:value="0.472161590981373" calcext:value-type="float">
            <text:p>0.472161591</text:p>
          </table:table-cell>
          <table:table-cell table:number-columns-repeated="3"/>
          <table:table-cell table:style-name="Default"/>
          <table:table-cell office:value-type="float" office:value="0.872161590981373" calcext:value-type="float">
            <text:p>0.87216159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office:value-type="float" office:value="3.39411254969543" calcext:value-type="float">
            <text:p>3.3941125497</text:p>
          </table:table-cell>
          <table:table-cell table:style-name="Default" table:formula="of:=[.BB100]" office:value-type="float" office:value="0.62423427688628" calcext:value-type="float">
            <text:p>0.6242342769</text:p>
          </table:table-cell>
          <table:table-cell table:style-name="Default" table:number-columns-repeated="2"/>
          <table:table-cell table:style-name="Default" table:formula="of:=[.AQ195]+0.038" office:value-type="float" office:value="0.569252180573526" calcext:value-type="float">
            <text:p>0.5692521806</text:p>
          </table:table-cell>
          <table:table-cell office:value-type="float" office:value="3.37638860322683" calcext:value-type="float">
            <text:p>3.3763886032</text:p>
          </table:table-cell>
          <table:table-cell table:style-name="Default" table:formula="of:=[.BH99]" office:value-type="float" office:value="0.531252180573526" calcext:value-type="float">
            <text:p>0.5312521806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4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Default" table:formula="of:=[.AQ196]+0.038" office:value-type="float" office:value="0.571080874913193" calcext:value-type="float">
            <text:p>0.5710808749</text:p>
          </table:table-cell>
          <table:table-cell office:value-type="float" office:value="3.39411254969543" calcext:value-type="float">
            <text:p>3.3941125497</text:p>
          </table:table-cell>
          <table:table-cell table:style-name="Default" table:formula="of:=[.BH100]" office:value-type="float" office:value="0.533080874913193" calcext:value-type="float">
            <text:p>0.5330808749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1:41:22.770281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42:25.926952994</meta:creation-date>
    <dc:date>2018-09-11T12:15:19.833829695</dc:date>
    <meta:editing-duration>P1DT47M29S</meta:editing-duration>
    <meta:editing-cycles>73</meta:editing-cycles>
    <meta:generator>LibreOffice/5.0.6.2$Linux_X86_64 LibreOffice_project/00m0$Build-2</meta:generator>
    <meta:document-statistic meta:table-count="1" meta:cell-count="7281" meta:object-count="3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3.4" chart:origin="0" chart:interval-major="0.2" chart:reverse-direction="false" text:line-break="false" chart:link-data-style-to-source="true" chart:axis-position="0"/>
      <style:text-properties fo:font-family="'Abyssinica SIL'" style:font-style-name="Bold" fo:font-size="12pt" style:font-size-asian="10pt" style:font-size-complex="10pt"/>
    </style:style>
    <style:style style:name="ch4" style:family="chart">
      <style:chart-properties style:rotation-angle="0"/>
      <style:text-properties fo:font-family="'Times New Roman'" style:font-style-name="Italic" style:font-family-generic="roman" fo:font-size="16pt" fo:font-style="italic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0.9" chart:origin="0" chart:interval-major="0.1" chart:reverse-direction="false" text:line-break="false" chart:link-data-style-to-source="true" chart:visible="false" chart:axis-position="0"/>
      <style:text-properties fo:font-family="'Abyssinica SIL'" style:font-style-name="Bold" fo:font-size="12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11cm" chart:symbol-height="0.11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11cm" chart:symbol-height="0.11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1cm" chart:symbol-height="0.1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1cm" chart:symbol-height="0.11cm" chart:link-data-style-to-source="true"/>
      <style:graphic-properties draw:stroke="none" svg:stroke-width="0.08cm" svg:stroke-color="#996633" draw:fill-color="#99663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1cm" chart:symbol-height="0.11cm" chart:link-data-style-to-source="true"/>
      <style:graphic-properties draw:stroke="none" svg:stroke-width="0.08cm" svg:stroke-color="#ff3300" draw:fill-color="#ff33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1cm" chart:symbol-height="0.11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1cm" chart:symbol-height="0.11cm" chart:link-data-style-to-source="true"/>
      <style:graphic-properties draw:stroke="none" svg:stroke-width="0.08cm" svg:stroke-color="#993366" draw:fill-color="#99336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11cm" chart:symbol-height="0.11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/>
    </style:style>
    <style:style style:name="ch16" style:family="chart" style:data-style-name="N0">
      <style:chart-properties chart:symbol-type="image" chart:symbol-width="0.254cm" chart:symbol-height="0.3cm" chart:link-data-style-to-source="true">
        <chart:symbol-image xlink:href="Pictures/10000000000000160000001A8BB7A6A84D0F3B88.png"/>
      </style:chart-properties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7" style:family="chart">
      <style:graphic-properties draw:stroke="solid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786cm" svg:height="15.977cm" xlink:href=".." xlink:type="simple" chart:class="chart:scatter" chart:style-name="ch1">
        <chart:plot-area chart:style-name="ch2" table:cell-range-address="Sheet1.BC125:Sheet1.BD144 Sheet1.BT113:Sheet1.BT117 Sheet1.BP113:Sheet1.BP117 Sheet1.BL113:Sheet1.BL116 Sheet1.BB25:Sheet1.BB27 Sheet1.AU25:Sheet1.AU27 Sheet1.AO21:Sheet1.AO26 Sheet1.AI20:Sheet1.AI25 Sheet1.AC19:Sheet1.AC25 Sheet1.BD107:Sheet1.BD120 Sheet1.BB125:Sheet1.BB194 Sheet1.BB107:Sheet1.BB117 Sheet1.AY126:Sheet1.AY145 Sheet1.AV125:Sheet1.AV194 Sheet1.AY107:Sheet1.AY120 Sheet1.AS126:Sheet1.AS145 Sheet1.AO125:Sheet1.AO196 Sheet1.AS107:Sheet1.AS120 Sheet1.AN124:Sheet1.AN143 Sheet1.AL123:Sheet1.AL195 Sheet1.AN107:Sheet1.AN120 Sheet1.AI122:Sheet1.AI142 Sheet1.AG120:Sheet1.AG194 Sheet1.AI107:Sheet1.AI119 Sheet1.AD121:Sheet1.AD142 Sheet1.AB117:Sheet1.AB191 Sheet1.AD107:Sheet1.AD117 Sheet1.Y130:Sheet1.Y152 Sheet1.W116:Sheet1.W190 Sheet1.Y107:Sheet1.Y116 Sheet1.T91:Sheet1.T114 Sheet1.R92:Sheet1.R99 Sheet1.P101:Sheet1.P175 Sheet1.J4:Sheet1.J104 Sheet1.P91:Sheet1.P95 Sheet1.W107:Sheet1.W111 Sheet1.AB107:Sheet1.AB113 Sheet1.AG107:Sheet1.AG116 Sheet1.AL107:Sheet1.AL117 Sheet1.AQ107:Sheet1.AQ117 Sheet1.AV107:Sheet1.AV117" chart:data-source-has-labels="row" svg:x="0.469cm" svg:y="0.476cm" svg:width="22.1cm" svg:height="14.45cm">
          <chartooo:coordinate-region svg:x="0.588cm" svg:y="0.476cm" svg:width="21.675cm" svg:height="13.75cm"/>
          <chart:axis chart:dimension="x" chart:name="primary-x" chart:style-name="ch3">
            <chart:title svg:x="11.171cm" svg:y="14.955cm" chart:style-name="ch4">
              <text:p>(y/h)</text:p>
            </chart:title>
          </chart:axis>
          <chart:axis chart:dimension="y" chart:name="primary-y" chart:style-name="ch5"/>
          <chart:series chart:style-name="ch6" chart:values-cell-range-address="Sheet1.BD125:Sheet1.BD144" chart:class="chart:scatter">
            <chart:domain table:cell-range-address="Sheet1.BC125:Sheet1.BC144"/>
            <chart:data-point chart:repeated="20"/>
          </chart:series>
          <chart:series chart:style-name="ch7" chart:values-cell-range-address="Sheet1.BT113:Sheet1.BT117" chart:class="chart:scatter">
            <chart:domain table:cell-range-address="Sheet1.BR113:Sheet1.BR117"/>
            <chart:data-point chart:repeated="5"/>
          </chart:series>
          <chart:series chart:style-name="ch8" chart:values-cell-range-address="Sheet1.BP113:Sheet1.BP117" chart:class="chart:scatter">
            <chart:domain table:cell-range-address="Sheet1.BN113:Sheet1.BN117"/>
            <chart:data-point chart:repeated="5"/>
          </chart:series>
          <chart:series chart:style-name="ch9" chart:values-cell-range-address="Sheet1.BL113:Sheet1.BL116" chart:class="chart:scatter">
            <chart:domain table:cell-range-address="Sheet1.BJ113:Sheet1.BJ116"/>
            <chart:data-point chart:repeated="4"/>
          </chart:series>
          <chart:series chart:style-name="ch10" chart:values-cell-range-address="Sheet1.BB25:Sheet1.BB27" chart:class="chart:scatter">
            <chart:domain table:cell-range-address="Sheet1.BA25:Sheet1.BA27"/>
            <chart:data-point chart:repeated="3"/>
          </chart:series>
          <chart:series chart:style-name="ch11" chart:values-cell-range-address="Sheet1.AU25:Sheet1.AU27" chart:class="chart:scatter">
            <chart:domain table:cell-range-address="Sheet1.AT25:Sheet1.AT27"/>
            <chart:data-point chart:repeated="3"/>
          </chart:series>
          <chart:series chart:style-name="ch12" chart:values-cell-range-address="Sheet1.AO21:Sheet1.AO26" chart:class="chart:scatter">
            <chart:domain table:cell-range-address="Sheet1.AN21:Sheet1.AN26"/>
            <chart:data-point chart:repeated="6"/>
          </chart:series>
          <chart:series chart:style-name="ch13" chart:values-cell-range-address="Sheet1.AI20:Sheet1.AI25" chart:class="chart:scatter">
            <chart:domain table:cell-range-address="Sheet1.AH20:Sheet1.AH25"/>
            <chart:data-point chart:repeated="6"/>
          </chart:series>
          <chart:series chart:style-name="ch14" chart:values-cell-range-address="Sheet1.AC19:Sheet1.AC25" chart:class="chart:scatter">
            <chart:domain table:cell-range-address="Sheet1.AB19:Sheet1.AB25"/>
            <chart:data-point chart:repeated="7"/>
          </chart:series>
          <chart:series chart:style-name="ch6" chart:values-cell-range-address="Sheet1.BD107:Sheet1.BD120" chart:class="chart:scatter">
            <chart:domain table:cell-range-address="Sheet1.BC107:Sheet1.BC120"/>
            <chart:data-point chart:repeated="14"/>
          </chart:series>
          <chart:series chart:style-name="ch7" chart:values-cell-range-address="Sheet1.BB125:Sheet1.BB194" chart:class="chart:scatter">
            <chart:domain table:cell-range-address="Sheet1.BA125:Sheet1.BA194"/>
            <chart:regression-curve chart:style-name="ch15"/>
            <chart:data-point chart:repeated="70"/>
          </chart:series>
          <chart:series chart:style-name="ch7" chart:values-cell-range-address="Sheet1.BB107:Sheet1.BB117" loext:label-string="&quot;21.5h down&quot;" chart:class="chart:scatter">
            <chart:domain table:cell-range-address="Sheet1.BA107:Sheet1.BA117"/>
            <chart:regression-curve chart:style-name="ch15"/>
            <chart:data-point chart:repeated="11"/>
          </chart:series>
          <chart:series chart:style-name="ch6" chart:values-cell-range-address="Sheet1.AY126:Sheet1.AY145" chart:class="chart:scatter">
            <chart:domain table:cell-range-address="Sheet1.AX126:Sheet1.AX145"/>
            <chart:data-point chart:repeated="20"/>
          </chart:series>
          <chart:series chart:style-name="ch8" chart:values-cell-range-address="Sheet1.AV125:Sheet1.AV194" chart:class="chart:scatter">
            <chart:domain table:cell-range-address="Sheet1.AU125:Sheet1.AU194"/>
            <chart:regression-curve chart:style-name="ch15"/>
            <chart:data-point chart:repeated="70"/>
          </chart:series>
          <chart:series chart:style-name="ch6" chart:values-cell-range-address="Sheet1.AY107:Sheet1.AY120" chart:class="chart:scatter">
            <chart:domain table:cell-range-address="Sheet1.AX107:Sheet1.AX120"/>
            <chart:data-point chart:repeated="14"/>
          </chart:series>
          <chart:series chart:style-name="ch6" chart:values-cell-range-address="Sheet1.AS126:Sheet1.AS145" chart:class="chart:scatter">
            <chart:domain table:cell-range-address="Sheet1.AR126:Sheet1.AR145"/>
            <chart:data-point chart:repeated="20"/>
          </chart:series>
          <chart:series chart:style-name="ch9" chart:values-cell-range-address="Sheet1.AO125:Sheet1.AO196" chart:class="chart:scatter">
            <chart:domain table:cell-range-address="Sheet1.AP125:Sheet1.AP196"/>
            <chart:regression-curve chart:style-name="ch15"/>
            <chart:data-point chart:repeated="72"/>
          </chart:series>
          <chart:series chart:style-name="ch6" chart:values-cell-range-address="Sheet1.AS107:Sheet1.AS120" chart:class="chart:scatter">
            <chart:domain table:cell-range-address="Sheet1.AR107:Sheet1.AR120"/>
            <chart:data-point chart:repeated="14"/>
          </chart:series>
          <chart:series chart:style-name="ch6" chart:values-cell-range-address="Sheet1.AN124:Sheet1.AN143" chart:class="chart:scatter">
            <chart:domain table:cell-range-address="Sheet1.AM124:Sheet1.AM143"/>
            <chart:data-point chart:repeated="20"/>
          </chart:series>
          <chart:series chart:style-name="ch10" chart:values-cell-range-address="Sheet1.AL123:Sheet1.AL195" chart:class="chart:scatter">
            <chart:domain table:cell-range-address="Sheet1.AK123:Sheet1.AK195"/>
            <chart:regression-curve chart:style-name="ch15"/>
            <chart:data-point chart:repeated="73"/>
          </chart:series>
          <chart:series chart:style-name="ch6" chart:values-cell-range-address="Sheet1.AN107:Sheet1.AN120" chart:class="chart:scatter">
            <chart:domain table:cell-range-address="Sheet1.AM107:Sheet1.AM120"/>
            <chart:data-point chart:repeated="14"/>
          </chart:series>
          <chart:series chart:style-name="ch6" chart:values-cell-range-address="Sheet1.AI122:Sheet1.AI142" chart:class="chart:scatter">
            <chart:domain table:cell-range-address="Sheet1.AH122:Sheet1.AH142"/>
            <chart:data-point chart:repeated="21"/>
          </chart:series>
          <chart:series chart:style-name="ch11" chart:values-cell-range-address="Sheet1.AG120:Sheet1.AG194" chart:class="chart:scatter">
            <chart:domain table:cell-range-address="Sheet1.AF120:Sheet1.AF194"/>
            <chart:regression-curve chart:style-name="ch15"/>
            <chart:data-point chart:repeated="75"/>
          </chart:series>
          <chart:series chart:style-name="ch6" chart:values-cell-range-address="Sheet1.AI107:Sheet1.AI119" chart:class="chart:scatter">
            <chart:domain table:cell-range-address="Sheet1.AH107:Sheet1.AH119"/>
            <chart:data-point chart:repeated="13"/>
          </chart:series>
          <chart:series chart:style-name="ch6" chart:values-cell-range-address="Sheet1.AD121:Sheet1.AD142" chart:class="chart:scatter">
            <chart:domain table:cell-range-address="Sheet1.AC121:Sheet1.AC142"/>
            <chart:data-point chart:repeated="22"/>
          </chart:series>
          <chart:series chart:style-name="ch12" chart:values-cell-range-address="Sheet1.AB117:Sheet1.AB191" chart:class="chart:scatter">
            <chart:domain table:cell-range-address="Sheet1.AA117:Sheet1.AA191"/>
            <chart:regression-curve chart:style-name="ch15"/>
            <chart:data-point chart:repeated="75"/>
          </chart:series>
          <chart:series chart:style-name="ch6" chart:values-cell-range-address="Sheet1.AD107:Sheet1.AD117" chart:class="chart:scatter">
            <chart:domain table:cell-range-address="Sheet1.AC107:Sheet1.AC117"/>
            <chart:data-point chart:repeated="11"/>
          </chart:series>
          <chart:series chart:style-name="ch6" chart:values-cell-range-address="Sheet1.Y130:Sheet1.Y152" chart:class="chart:scatter">
            <chart:domain table:cell-range-address="Sheet1.X130:Sheet1.X152"/>
            <chart:data-point chart:repeated="23"/>
          </chart:series>
          <chart:series chart:style-name="ch13" chart:values-cell-range-address="Sheet1.W116:Sheet1.W190" chart:class="chart:scatter">
            <chart:domain table:cell-range-address="Sheet1.V116:Sheet1.V190"/>
            <chart:regression-curve chart:style-name="ch15"/>
            <chart:data-point chart:repeated="75"/>
          </chart:series>
          <chart:series chart:style-name="ch6" chart:values-cell-range-address="Sheet1.Y107:Sheet1.Y116" chart:class="chart:scatter">
            <chart:domain table:cell-range-address="Sheet1.X107:Sheet1.X116"/>
            <chart:data-point chart:repeated="10"/>
          </chart:series>
          <chart:series chart:style-name="ch6" chart:values-cell-range-address="Sheet1.T91:Sheet1.T114" chart:class="chart:scatter">
            <chart:domain table:cell-range-address="Sheet1.S91:Sheet1.S114"/>
            <chart:data-point chart:repeated="24"/>
          </chart:series>
          <chart:series chart:style-name="ch6" chart:values-cell-range-address="Sheet1.R92:Sheet1.R99" chart:class="chart:scatter">
            <chart:domain table:cell-range-address="Sheet1.Q92:Sheet1.Q99"/>
            <chart:data-point chart:repeated="8"/>
          </chart:series>
          <chart:series chart:style-name="ch14" chart:values-cell-range-address="Sheet1.P101:Sheet1.P175" chart:class="chart:scatter">
            <chart:domain table:cell-range-address="Sheet1.O101:Sheet1.O175"/>
            <chart:regression-curve chart:style-name="ch15"/>
            <chart:data-point chart:repeated="75"/>
          </chart:series>
          <chart:series chart:style-name="ch16" chart:values-cell-range-address="Sheet1.J4:Sheet1.J104" loext:label-string="&quot;Inlet: 3h upstream of LE&quot;" chart:class="chart:scatter">
            <chart:domain table:cell-range-address="Sheet1.I4:Sheet1.I104"/>
            <chart:data-point chart:repeated="101"/>
          </chart:series>
          <chart:series chart:style-name="ch14" chart:values-cell-range-address="Sheet1.P91:Sheet1.P95" loext:label-string="&quot;1.5h downstream of LE&quot;" chart:class="chart:scatter">
            <chart:domain table:cell-range-address="Sheet1.O91:Sheet1.O95"/>
            <chart:regression-curve chart:style-name="ch15"/>
            <chart:data-point chart:repeated="5"/>
          </chart:series>
          <chart:series chart:style-name="ch13" chart:values-cell-range-address="Sheet1.W107:Sheet1.W111" loext:label-string="&quot;3.5h downstream of LE&quot;" chart:class="chart:scatter">
            <chart:domain table:cell-range-address="Sheet1.V107:Sheet1.V111"/>
            <chart:regression-curve chart:style-name="ch15"/>
            <chart:data-point chart:repeated="5"/>
          </chart:series>
          <chart:series chart:style-name="ch12" chart:values-cell-range-address="Sheet1.AB107:Sheet1.AB113" loext:label-string="&quot;5.5h downstream of LE&quot;" chart:class="chart:scatter">
            <chart:domain table:cell-range-address="Sheet1.AA107:Sheet1.AA113"/>
            <chart:regression-curve chart:style-name="ch15"/>
            <chart:data-point chart:repeated="7"/>
          </chart:series>
          <chart:series chart:style-name="ch11" chart:values-cell-range-address="Sheet1.AG107:Sheet1.AG116" loext:label-string="&quot;9.5h downstream of LE&quot;" chart:class="chart:scatter">
            <chart:domain table:cell-range-address="Sheet1.AF107:Sheet1.AF116"/>
            <chart:regression-curve chart:style-name="ch15"/>
            <chart:data-point chart:repeated="10"/>
          </chart:series>
          <chart:series chart:style-name="ch10" chart:values-cell-range-address="Sheet1.AL107:Sheet1.AL117" loext:label-string="&quot;13.5h downstream of LE&quot;" chart:class="chart:scatter">
            <chart:domain table:cell-range-address="Sheet1.AK107:Sheet1.AK117"/>
            <chart:regression-curve chart:style-name="ch15"/>
            <chart:data-point chart:repeated="11"/>
          </chart:series>
          <chart:series chart:style-name="ch9" chart:values-cell-range-address="Sheet1.AQ107:Sheet1.AQ117" loext:label-string="&quot;17.5h downstream of LE&quot;" chart:class="chart:scatter">
            <chart:domain table:cell-range-address="Sheet1.AP107:Sheet1.AP117"/>
            <chart:regression-curve chart:style-name="ch15"/>
            <chart:data-point chart:repeated="11"/>
          </chart:series>
          <chart:series chart:style-name="ch8" chart:values-cell-range-address="Sheet1.AV107:Sheet1.AV117" loext:label-string="&quot;19.5h donwstream of LE&quot;" chart:class="chart:scatter">
            <chart:domain table:cell-range-address="Sheet1.AU107:Sheet1.AU117"/>
            <chart:regression-curve chart:style-name="ch15"/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R</text:p>
              </table:table-cell>
              <table:table-cell office:value-type="string">
                <text:p>Column BT</text:p>
              </table:table-cell>
              <table:table-cell office:value-type="string">
                <text:p>Column BN</text:p>
              </table:table-cell>
              <table:table-cell office:value-type="string">
                <text:p>Column BP</text:p>
              </table:table-cell>
              <table:table-cell office:value-type="string">
                <text:p>Column BJ</text:p>
              </table:table-cell>
              <table:table-cell office:value-type="string">
                <text:p>Column BL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AT</text:p>
              </table:table-cell>
              <table:table-cell office:value-type="string">
                <text:p>Column AU</text:p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BA</text:p>
              </table:table-cell>
              <table:table-cell office:value-type="string">
                <text:p>21.5h down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U</text:p>
              </table:table-cell>
              <table:table-cell office:value-type="string">
                <text:p>Column AV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P</text:p>
              </table:table-cell>
              <table:table-cell office:value-type="string">
                <text:p>Column AO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I</text:p>
              </table:table-cell>
              <table:table-cell office:value-type="string">
                <text:p>Inlet: 3h upstream of LE</text:p>
              </table:table-cell>
              <table:table-cell office:value-type="string">
                <text:p>Column O</text:p>
              </table:table-cell>
              <table:table-cell office:value-type="string">
                <text:p>1.5h downstream of LE</text:p>
              </table:table-cell>
              <table:table-cell office:value-type="string">
                <text:p>Column V</text:p>
              </table:table-cell>
              <table:table-cell office:value-type="string">
                <text:p>3.5h downstream of LE</text:p>
              </table:table-cell>
              <table:table-cell office:value-type="string">
                <text:p>Column AA</text:p>
              </table:table-cell>
              <table:table-cell office:value-type="string">
                <text:p>5.5h downstream of LE</text:p>
              </table:table-cell>
              <table:table-cell office:value-type="string">
                <text:p>Column AF</text:p>
              </table:table-cell>
              <table:table-cell office:value-type="string">
                <text:p>9.5h downstream of LE</text:p>
              </table:table-cell>
              <table:table-cell office:value-type="string">
                <text:p>Column AK</text:p>
              </table:table-cell>
              <table:table-cell office:value-type="string">
                <text:p>13.5h downstream of LE</text:p>
              </table:table-cell>
              <table:table-cell office:value-type="string">
                <text:p>Column AP</text:p>
              </table:table-cell>
              <table:table-cell office:value-type="string">
                <text:p>17.5h downstream of LE</text:p>
              </table:table-cell>
              <table:table-cell office:value-type="string">
                <text:p>Column AU</text:p>
              </table:table-cell>
              <table:table-cell office:value-type="string">
                <text:p>19.5h donwstream of 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5">
                <text:p>1.65</text:p>
                <draw:g>
                  <svg:desc>Sheet1.BC125:Sheet1.BC144</svg:desc>
                </draw:g>
              </table:table-cell>
              <table:table-cell office:value-type="float" office:value="0.340906356705">
                <text:p>0.340906356705</text:p>
                <draw:g>
                  <svg:desc>Sheet1.BD125:Sheet1.BD144</svg:desc>
                </draw:g>
              </table:table-cell>
              <table:table-cell office:value-type="float" office:value="1.62480768092719">
                <text:p>1.62480768092719</text:p>
                <draw:g>
                  <svg:desc>Sheet1.BR113:Sheet1.BR117</svg:desc>
                </draw:g>
              </table:table-cell>
              <table:table-cell office:value-type="float" office:value="0.299334977394978">
                <text:p>0.299334977394978</text:p>
                <draw:g>
                  <svg:desc>Sheet1.BT113:Sheet1.BT117</svg:desc>
                </draw:g>
              </table:table-cell>
              <table:table-cell office:value-type="float" office:value="1.62480768092719">
                <text:p>1.62480768092719</text:p>
                <draw:g>
                  <svg:desc>Sheet1.BN113:Sheet1.BN117</svg:desc>
                </draw:g>
              </table:table-cell>
              <table:table-cell office:value-type="float" office:value="0.336116802522823">
                <text:p>0.336116802522823</text:p>
                <draw:g>
                  <svg:desc>Sheet1.BP113:Sheet1.BP117</svg:desc>
                </draw:g>
              </table:table-cell>
              <table:table-cell office:value-type="float" office:value="1.58745078663875">
                <text:p>1.58745078663875</text:p>
                <draw:g>
                  <svg:desc>Sheet1.BJ113:Sheet1.BJ116</svg:desc>
                </draw:g>
              </table:table-cell>
              <table:table-cell office:value-type="float" office:value="0.366550075567096">
                <text:p>0.366550075567096</text:p>
                <draw:g>
                  <svg:desc>Sheet1.BL113:Sheet1.BL116</svg:desc>
                </draw:g>
              </table:table-cell>
              <table:table-cell office:value-type="float" office:value="1.58745078663875">
                <text:p>1.58745078663875</text:p>
                <draw:g>
                  <svg:desc>Sheet1.BA25:Sheet1.BA27</svg:desc>
                </draw:g>
              </table:table-cell>
              <table:table-cell office:value-type="float" office:value="0.407356224459284">
                <text:p>0.407356224459284</text:p>
                <draw:g>
                  <svg:desc>Sheet1.BB25:Sheet1.BB27</svg:desc>
                </draw:g>
              </table:table-cell>
              <table:table-cell office:value-type="float" office:value="1.58745078663875">
                <text:p>1.58745078663875</text:p>
                <draw:g>
                  <svg:desc>Sheet1.AT25:Sheet1.AT27</svg:desc>
                </draw:g>
              </table:table-cell>
              <table:table-cell office:value-type="float" office:value="0.479144539202634">
                <text:p>0.479144539202634</text:p>
                <draw:g>
                  <svg:desc>Sheet1.AU25:Sheet1.AU27</svg:desc>
                </draw:g>
              </table:table-cell>
              <table:table-cell office:value-type="float" office:value="1.42828568570857">
                <text:p>1.42828568570857</text:p>
                <draw:g>
                  <svg:desc>Sheet1.AN21:Sheet1.AN26</svg:desc>
                </draw:g>
              </table:table-cell>
              <table:table-cell office:value-type="float" office:value="0.49355671637644">
                <text:p>0.49355671637644</text:p>
                <draw:g>
                  <svg:desc>Sheet1.AO21:Sheet1.AO26</svg:desc>
                </draw:g>
              </table:table-cell>
              <table:table-cell office:value-type="float" office:value="1.3856406460551">
                <text:p>1.3856406460551</text:p>
                <draw:g>
                  <svg:desc>Sheet1.AH20:Sheet1.AH25</svg:desc>
                </draw:g>
              </table:table-cell>
              <table:table-cell office:value-type="float" office:value="0.54894441711167">
                <text:p>0.54894441711167</text:p>
                <draw:g>
                  <svg:desc>Sheet1.AI20:Sheet1.AI25</svg:desc>
                </draw:g>
              </table:table-cell>
              <table:table-cell office:value-type="float" office:value="1.34164078649987">
                <text:p>1.34164078649987</text:p>
                <draw:g>
                  <svg:desc>Sheet1.AB19:Sheet1.AB25</svg:desc>
                </draw:g>
              </table:table-cell>
              <table:table-cell office:value-type="float" office:value="0.633827178220954">
                <text:p>0.633827178220954</text:p>
                <draw:g>
                  <svg:desc>Sheet1.AC19:Sheet1.AC25</svg:desc>
                </draw:g>
              </table:table-cell>
              <table:table-cell office:value-type="float" office:value="NaN">
                <text:p>NaN</text:p>
                <draw:g>
                  <svg:desc>Sheet1.BC107:Sheet1.BC120</svg:desc>
                </draw:g>
              </table:table-cell>
              <table:table-cell office:value-type="float" office:value="NaN">
                <text:p>NaN</text:p>
                <draw:g>
                  <svg:desc>Sheet1.BD107:Sheet1.BD120</svg:desc>
                </draw:g>
              </table:table-cell>
              <table:table-cell office:value-type="float" office:value="1.8">
                <text:p>1.8</text:p>
                <draw:g>
                  <svg:desc>Sheet1.BA125:Sheet1.BA194</svg:desc>
                </draw:g>
              </table:table-cell>
              <table:table-cell office:value-type="float" office:value="0.337779862853949">
                <text:p>0.337779862853949</text:p>
                <draw:g>
                  <svg:desc>Sheet1.BB125:Sheet1.BB194</svg:desc>
                </draw:g>
              </table:table-cell>
              <table:table-cell office:value-type="float" office:value="1.14891252930761">
                <text:p>1.14891252930761</text:p>
                <draw:g>
                  <svg:desc>Sheet1.BA107:Sheet1.BA117</svg:desc>
                </draw:g>
              </table:table-cell>
              <table:table-cell office:value-type="float" office:value="0.072840881055872">
                <text:p>0.072840881055872</text:p>
                <draw:g>
                  <svg:desc>Sheet1.BB107:Sheet1.BB117</svg:desc>
                </draw:g>
              </table:table-cell>
              <table:table-cell office:value-type="float" office:value="1.65">
                <text:p>1.65</text:p>
                <draw:g>
                  <svg:desc>Sheet1.AX126:Sheet1.AX145</svg:desc>
                </draw:g>
              </table:table-cell>
              <table:table-cell office:value-type="float" office:value="0.381854596345">
                <text:p>0.381854596345</text:p>
                <draw:g>
                  <svg:desc>Sheet1.AY126:Sheet1.AY145</svg:desc>
                </draw:g>
              </table:table-cell>
              <table:table-cell office:value-type="float" office:value="1.8">
                <text:p>1.8</text:p>
                <draw:g>
                  <svg:desc>Sheet1.AU125:Sheet1.AU194</svg:desc>
                </draw:g>
              </table:table-cell>
              <table:table-cell office:value-type="float" office:value="0.377734328507956">
                <text:p>0.377734328507956</text:p>
                <draw:g>
                  <svg:desc>Sheet1.AV125:Sheet1.AV194</svg:desc>
                </draw:g>
              </table:table-cell>
              <table:table-cell office:value-type="float" office:value="NaN">
                <text:p>NaN</text:p>
                <draw:g>
                  <svg:desc>Sheet1.AX107:Sheet1.AX120</svg:desc>
                </draw:g>
              </table:table-cell>
              <table:table-cell office:value-type="float" office:value="NaN">
                <text:p>NaN</text:p>
                <draw:g>
                  <svg:desc>Sheet1.AY107:Sheet1.AY120</svg:desc>
                </draw:g>
              </table:table-cell>
              <table:table-cell office:value-type="float" office:value="1.65">
                <text:p>1.65</text:p>
                <draw:g>
                  <svg:desc>Sheet1.AR126:Sheet1.AR145</svg:desc>
                </draw:g>
              </table:table-cell>
              <table:table-cell office:value-type="float" office:value="0.421402157945">
                <text:p>0.421402157945</text:p>
                <draw:g>
                  <svg:desc>Sheet1.AS126:Sheet1.AS145</svg:desc>
                </draw:g>
              </table:table-cell>
              <table:table-cell office:value-type="float" office:value="1.73205080756888">
                <text:p>1.73205080756888</text:p>
                <draw:g>
                  <svg:desc>Sheet1.AP125:Sheet1.AP196</svg:desc>
                </draw:g>
              </table:table-cell>
              <table:table-cell office:value-type="float" office:value="0.40523191311596">
                <text:p>0.40523191311596</text:p>
                <draw:g>
                  <svg:desc>Sheet1.AO125:Sheet1.AO196</svg:desc>
                </draw:g>
              </table:table-cell>
              <table:table-cell office:value-type="float" office:value="NaN">
                <text:p>NaN</text:p>
                <draw:g>
                  <svg:desc>Sheet1.AR107:Sheet1.AR120</svg:desc>
                </draw:g>
              </table:table-cell>
              <table:table-cell office:value-type="float" office:value="NaN">
                <text:p>NaN</text:p>
                <draw:g>
                  <svg:desc>Sheet1.AS107:Sheet1.AS120</svg:desc>
                </draw:g>
              </table:table-cell>
              <table:table-cell office:value-type="float" office:value="1.63">
                <text:p>1.63</text:p>
                <draw:g>
                  <svg:desc>Sheet1.AM124:Sheet1.AM143</svg:desc>
                </draw:g>
              </table:table-cell>
              <table:table-cell office:value-type="float" office:value="0.454259071923">
                <text:p>0.454259071923</text:p>
                <draw:g>
                  <svg:desc>Sheet1.AN124:Sheet1.AN143</svg:desc>
                </draw:g>
              </table:table-cell>
              <table:table-cell office:value-type="float" office:value="1.69705627484771">
                <text:p>1.69705627484771</text:p>
                <draw:g>
                  <svg:desc>Sheet1.AK123:Sheet1.AK195</svg:desc>
                </draw:g>
              </table:table-cell>
              <table:table-cell office:value-type="float" office:value="0.439649656134755">
                <text:p>0.439649656134755</text:p>
                <draw:g>
                  <svg:desc>Sheet1.AL123:Sheet1.AL195</svg:desc>
                </draw:g>
              </table:table-cell>
              <table:table-cell office:value-type="float" office:value="NaN">
                <text:p>NaN</text:p>
                <draw:g>
                  <svg:desc>Sheet1.AM107:Sheet1.AM120</svg:desc>
                </draw:g>
              </table:table-cell>
              <table:table-cell office:value-type="float" office:value="NaN">
                <text:p>NaN</text:p>
                <draw:g>
                  <svg:desc>Sheet1.AN107:Sheet1.AN120</svg:desc>
                </draw:g>
              </table:table-cell>
              <table:table-cell office:value-type="float" office:value="1.58">
                <text:p>1.58</text:p>
                <draw:g>
                  <svg:desc>Sheet1.AH122:Sheet1.AH142</svg:desc>
                </draw:g>
              </table:table-cell>
              <table:table-cell office:value-type="float" office:value="0.50610062817">
                <text:p>0.50610062817</text:p>
                <draw:g>
                  <svg:desc>Sheet1.AI122:Sheet1.AI142</svg:desc>
                </draw:g>
              </table:table-cell>
              <table:table-cell office:value-type="float" office:value="1.62480768092719">
                <text:p>1.62480768092719</text:p>
                <draw:g>
                  <svg:desc>Sheet1.AF120:Sheet1.AF194</svg:desc>
                </draw:g>
              </table:table-cell>
              <table:table-cell office:value-type="float" office:value="0.489687002777803">
                <text:p>0.489687002777803</text:p>
                <draw:g>
                  <svg:desc>Sheet1.AG120:Sheet1.AG194</svg:desc>
                </draw:g>
              </table:table-cell>
              <table:table-cell office:value-type="float" office:value="NaN">
                <text:p>NaN</text:p>
                <draw:g>
                  <svg:desc>Sheet1.AH107:Sheet1.AH119</svg:desc>
                </draw:g>
              </table:table-cell>
              <table:table-cell office:value-type="float" office:value="NaN">
                <text:p>NaN</text:p>
                <draw:g>
                  <svg:desc>Sheet1.AI107:Sheet1.AI119</svg:desc>
                </draw:g>
              </table:table-cell>
              <table:table-cell office:value-type="float" office:value="NaN">
                <text:p>NaN</text:p>
                <draw:g>
                  <svg:desc>Sheet1.AC121:Sheet1.AC142</svg:desc>
                </draw:g>
              </table:table-cell>
              <table:table-cell office:value-type="float" office:value="NaN">
                <text:p>NaN</text:p>
                <draw:g>
                  <svg:desc>Sheet1.AD121:Sheet1.AD142</svg:desc>
                </draw:g>
              </table:table-cell>
              <table:table-cell office:value-type="float" office:value="1.62480768092719">
                <text:p>1.62480768092719</text:p>
                <draw:g>
                  <svg:desc>Sheet1.AA117:Sheet1.AA191</svg:desc>
                </draw:g>
              </table:table-cell>
              <table:table-cell office:value-type="float" office:value="0.555630753109011">
                <text:p>0.555630753109011</text:p>
                <draw:g>
                  <svg:desc>Sheet1.AB117:Sheet1.AB191</svg:desc>
                </draw:g>
              </table:table-cell>
              <table:table-cell office:value-type="float" office:value="NaN">
                <text:p>NaN</text:p>
                <draw:g>
                  <svg:desc>Sheet1.AC107:Sheet1.AC117</svg:desc>
                </draw:g>
              </table:table-cell>
              <table:table-cell office:value-type="float" office:value="NaN">
                <text:p>NaN</text:p>
                <draw:g>
                  <svg:desc>Sheet1.AD107:Sheet1.AD117</svg:desc>
                </draw:g>
              </table:table-cell>
              <table:table-cell office:value-type="float" office:value="NaN">
                <text:p>NaN</text:p>
                <draw:g>
                  <svg:desc>Sheet1.X130:Sheet1.X152</svg:desc>
                </draw:g>
              </table:table-cell>
              <table:table-cell office:value-type="float" office:value="NaN">
                <text:p>NaN</text:p>
                <draw:g>
                  <svg:desc>Sheet1.Y130:Sheet1.Y152</svg:desc>
                </draw:g>
              </table:table-cell>
              <table:table-cell office:value-type="float" office:value="1.62480768092719">
                <text:p>1.62480768092719</text:p>
                <draw:g>
                  <svg:desc>Sheet1.V116:Sheet1.V190</svg:desc>
                </draw:g>
              </table:table-cell>
              <table:table-cell office:value-type="float" office:value="0.61400484804696">
                <text:p>0.61400484804696</text:p>
                <draw:g>
                  <svg:desc>Sheet1.W116:Sheet1.W190</svg:desc>
                </draw:g>
              </table:table-cell>
              <table:table-cell office:value-type="float" office:value="NaN">
                <text:p>NaN</text:p>
                <draw:g>
                  <svg:desc>Sheet1.X107:Sheet1.X116</svg:desc>
                </draw:g>
              </table:table-cell>
              <table:table-cell office:value-type="float" office:value="NaN">
                <text:p>NaN</text:p>
                <draw:g>
                  <svg:desc>Sheet1.Y107:Sheet1.Y116</svg:desc>
                </draw:g>
              </table:table-cell>
              <table:table-cell office:value-type="float" office:value="1.295">
                <text:p>1.295</text:p>
                <draw:g>
                  <svg:desc>Sheet1.S91:Sheet1.S114</svg:desc>
                </draw:g>
              </table:table-cell>
              <table:table-cell office:value-type="float" office:value="0.6371249185275">
                <text:p>0.6371249185275</text:p>
                <draw:g>
                  <svg:desc>Sheet1.T91:Sheet1.T114</svg:desc>
                </draw:g>
              </table:table-cell>
              <table:table-cell office:value-type="float" office:value="NaN">
                <text:p>NaN</text:p>
                <draw:g>
                  <svg:desc>Sheet1.Q92:Sheet1.Q99</svg:desc>
                </draw:g>
              </table:table-cell>
              <table:table-cell office:value-type="float" office:value="NaN">
                <text:p>NaN</text:p>
                <draw:g>
                  <svg:desc>Sheet1.R92:Sheet1.R99</svg:desc>
                </draw:g>
              </table:table-cell>
              <table:table-cell office:value-type="float" office:value="1.62480768092719">
                <text:p>1.62480768092719</text:p>
                <draw:g>
                  <svg:desc>Sheet1.O101:Sheet1.O175</svg:desc>
                </draw:g>
              </table:table-cell>
              <table:table-cell office:value-type="float" office:value="0.672051164131086">
                <text:p>0.672051164131086</text:p>
                <draw:g>
                  <svg:desc>Sheet1.P101:Sheet1.P175</svg:desc>
                </draw:g>
              </table:table-cell>
              <table:table-cell office:value-type="float" office:value="0">
                <text:p>0</text:p>
                <draw:g>
                  <svg:desc>Sheet1.I4:Sheet1.I104</svg:desc>
                </draw:g>
              </table:table-cell>
              <table:table-cell office:value-type="float" office:value="-0.0709270592428483">
                <text:p>-0.0709270592428483</text:p>
                <draw:g>
                  <svg:desc>Sheet1.J4:Sheet1.J104</svg:desc>
                </draw:g>
              </table:table-cell>
              <table:table-cell office:value-type="float" office:value="1.14891252930761">
                <text:p>1.14891252930761</text:p>
                <draw:g>
                  <svg:desc>Sheet1.O91:Sheet1.O95</svg:desc>
                </draw:g>
              </table:table-cell>
              <table:table-cell office:value-type="float" office:value="0.463620137906381">
                <text:p>0.463620137906381</text:p>
                <draw:g>
                  <svg:desc>Sheet1.P91:Sheet1.P95</svg:desc>
                </draw:g>
              </table:table-cell>
              <table:table-cell office:value-type="float" office:value="1.14891252930761">
                <text:p>1.14891252930761</text:p>
                <draw:g>
                  <svg:desc>Sheet1.V107:Sheet1.V111</svg:desc>
                </draw:g>
              </table:table-cell>
              <table:table-cell office:value-type="float" office:value="0.381770624907066">
                <text:p>0.381770624907066</text:p>
                <draw:g>
                  <svg:desc>Sheet1.W107:Sheet1.W111</svg:desc>
                </draw:g>
              </table:table-cell>
              <table:table-cell office:value-type="float" office:value="1.14891252930761">
                <text:p>1.14891252930761</text:p>
                <draw:g>
                  <svg:desc>Sheet1.AA107:Sheet1.AA113</svg:desc>
                </draw:g>
              </table:table-cell>
              <table:table-cell office:value-type="float" office:value="0.321465571649155">
                <text:p>0.321465571649155</text:p>
                <draw:g>
                  <svg:desc>Sheet1.AB107:Sheet1.AB113</svg:desc>
                </draw:g>
              </table:table-cell>
              <table:table-cell office:value-type="float" office:value="1.14891252930761">
                <text:p>1.14891252930761</text:p>
                <draw:g>
                  <svg:desc>Sheet1.AF107:Sheet1.AF116</svg:desc>
                </draw:g>
              </table:table-cell>
              <table:table-cell office:value-type="float" office:value="0.252289694382699">
                <text:p>0.252289694382699</text:p>
                <draw:g>
                  <svg:desc>Sheet1.AG107:Sheet1.AG116</svg:desc>
                </draw:g>
              </table:table-cell>
              <table:table-cell office:value-type="float" office:value="1.14891252930761">
                <text:p>1.14891252930761</text:p>
                <draw:g>
                  <svg:desc>Sheet1.AK107:Sheet1.AK117</svg:desc>
                </draw:g>
              </table:table-cell>
              <table:table-cell office:value-type="float" office:value="0.176507400578092">
                <text:p>0.176507400578092</text:p>
                <draw:g>
                  <svg:desc>Sheet1.AL107:Sheet1.AL117</svg:desc>
                </draw:g>
              </table:table-cell>
              <table:table-cell office:value-type="float" office:value="1.14891252930761">
                <text:p>1.14891252930761</text:p>
                <draw:g>
                  <svg:desc>Sheet1.AP107:Sheet1.AP117</svg:desc>
                </draw:g>
              </table:table-cell>
              <table:table-cell office:value-type="float" office:value="0.134272004325396">
                <text:p>0.134272004325396</text:p>
                <draw:g>
                  <svg:desc>Sheet1.AQ107:Sheet1.AQ117</svg:desc>
                </draw:g>
              </table:table-cell>
              <table:table-cell office:value-type="float" office:value="1.14891252930761">
                <text:p>1.14891252930761</text:p>
                <draw:g>
                  <svg:desc>Sheet1.AU107:Sheet1.AU117</svg:desc>
                </draw:g>
              </table:table-cell>
              <table:table-cell office:value-type="float" office:value="0.0953021180576391">
                <text:p>0.0953021180576391</text:p>
                <draw:g>
                  <svg:desc>Sheet1.AV107:Sheet1.AV1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0.34467812419">
                <text:p>0.34467812419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309011095929907">
                <text:p>0.309011095929907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346632826401505">
                <text:p>0.346632826401505</text:p>
              </table:table-cell>
              <table:table-cell office:value-type="float" office:value="1.62480768092719">
                <text:p>1.62480768092719</text:p>
              </table:table-cell>
              <table:table-cell office:value-type="float" office:value="0.378970896628326">
                <text:p>0.378970896628326</text:p>
              </table:table-cell>
              <table:table-cell office:value-type="float" office:value="1.62480768092719">
                <text:p>1.62480768092719</text:p>
              </table:table-cell>
              <table:table-cell office:value-type="float" office:value="0.419846257350742">
                <text:p>0.419846257350742</text:p>
              </table:table-cell>
              <table:table-cell office:value-type="float" office:value="1.62480768092719">
                <text:p>1.62480768092719</text:p>
              </table:table-cell>
              <table:table-cell office:value-type="float" office:value="0.489687002777803">
                <text:p>0.489687002777803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511560796891188">
                <text:p>0.511560796891188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56777276251855">
                <text:p>0.56777276251855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644610465180496">
                <text:p>0.644610465180496</text:p>
              </table:table-cell>
              <table:table-cell office:value-type="float" office:value="1.1">
                <text:p>1.1</text:p>
              </table:table-cell>
              <table:table-cell office:value-type="float" office:value="0.0579352833699999">
                <text:p>0.0579352833699999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34336993665838">
                <text:p>0.34336993665838</text:p>
              </table:table-cell>
              <table:table-cell office:value-type="float" office:value="1.2">
                <text:p>1.2</text:p>
              </table:table-cell>
              <table:table-cell office:value-type="float" office:value="0.103686357425871">
                <text:p>0.103686357425871</text:p>
              </table:table-cell>
              <table:table-cell office:value-type="float" office:value="1.7">
                <text:p>1.7</text:p>
              </table:table-cell>
              <table:table-cell office:value-type="float" office:value="0.38595262951">
                <text:p>0.38595262951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383636128458578">
                <text:p>0.383636128458578</text:p>
              </table:table-cell>
              <table:table-cell office:value-type="float" office:value="1.1">
                <text:p>1.1</text:p>
              </table:table-cell>
              <table:table-cell office:value-type="float" office:value="0.0792962034799999">
                <text:p>0.0792962034799999</text:p>
              </table:table-cell>
              <table:table-cell office:value-type="float" office:value="1.7">
                <text:p>1.7</text:p>
              </table:table-cell>
              <table:table-cell office:value-type="float" office:value="0.42588239781">
                <text:p>0.42588239781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412672064269742">
                <text:p>0.412672064269742</text:p>
              </table:table-cell>
              <table:table-cell office:value-type="float" office:value="1.1">
                <text:p>1.1</text:p>
              </table:table-cell>
              <table:table-cell office:value-type="float" office:value="0.1178291324">
                <text:p>0.1178291324</text:p>
              </table:table-cell>
              <table:table-cell office:value-type="float" office:value="1.7">
                <text:p>1.7</text:p>
              </table:table-cell>
              <table:table-cell office:value-type="float" office:value="0.46121728627">
                <text:p>0.46121728627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447492524668594">
                <text:p>0.447492524668594</text:p>
              </table:table-cell>
              <table:table-cell office:value-type="float" office:value="1.1">
                <text:p>1.1</text:p>
              </table:table-cell>
              <table:table-cell office:value-type="float" office:value="0.15958661972">
                <text:p>0.15958661972</text:p>
              </table:table-cell>
              <table:table-cell office:value-type="float" office:value="1.6">
                <text:p>1.6</text:p>
              </table:table-cell>
              <table:table-cell office:value-type="float" office:value="0.5080617446">
                <text:p>0.5080617446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498744626187307">
                <text:p>0.498744626187307</text:p>
              </table:table-cell>
              <table:table-cell office:value-type="float" office:value="1.1">
                <text:p>1.1</text:p>
              </table:table-cell>
              <table:table-cell office:value-type="float" office:value="0.23433650414">
                <text:p>0.23433650414</text:p>
              </table:table-cell>
              <table:table-cell office:value-type="float" office:value="1.495">
                <text:p>1.495</text:p>
              </table:table-cell>
              <table:table-cell office:value-type="float" office:value="0.5544227396395">
                <text:p>0.5544227396395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561978771796816">
                <text:p>0.561978771796816</text:p>
              </table:table-cell>
              <table:table-cell office:value-type="float" office:value="1.1">
                <text:p>1.1</text:p>
              </table:table-cell>
              <table:table-cell office:value-type="float" office:value="0.29538391107">
                <text:p>0.29538391107</text:p>
              </table:table-cell>
              <table:table-cell office:value-type="float" office:value="1.415">
                <text:p>1.415</text:p>
              </table:table-cell>
              <table:table-cell office:value-type="float" office:value="0.6005002212125">
                <text:p>0.6005002212125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619000591785065">
                <text:p>0.619000591785065</text:p>
              </table:table-cell>
              <table:table-cell office:value-type="float" office:value="1.1">
                <text:p>1.1</text:p>
              </table:table-cell>
              <table:table-cell office:value-type="float" office:value="0.34709656606">
                <text:p>0.34709656606</text:p>
              </table:table-cell>
              <table:table-cell office:value-type="float" office:value="1.395">
                <text:p>1.395</text:p>
              </table:table-cell>
              <table:table-cell office:value-type="float" office:value="0.6466285589775">
                <text:p>0.6466285589775</text:p>
              </table:table-cell>
              <table:table-cell office:value-type="float" office:value="1.1">
                <text:p>1.1</text:p>
              </table:table-cell>
              <table:table-cell office:value-type="float" office:value="0.4361394475">
                <text:p>0.4361394475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674981197779279">
                <text:p>0.674981197779279</text:p>
              </table:table-cell>
              <table:table-cell office:value-type="float" office:value="0.346410161513775">
                <text:p>0.346410161513775</text:p>
              </table:table-cell>
              <table:table-cell office:value-type="float" office:value="0.109443740152856">
                <text:p>0.109443740152856</text:p>
              </table:table-cell>
              <table:table-cell office:value-type="float" office:value="1.2">
                <text:p>1.2</text:p>
              </table:table-cell>
              <table:table-cell office:value-type="float" office:value="0.533143671057031">
                <text:p>0.533143671057031</text:p>
              </table:table-cell>
              <table:table-cell office:value-type="float" office:value="1.2">
                <text:p>1.2</text:p>
              </table:table-cell>
              <table:table-cell office:value-type="float" office:value="0.42190123676093">
                <text:p>0.42190123676093</text:p>
              </table:table-cell>
              <table:table-cell office:value-type="float" office:value="1.2">
                <text:p>1.2</text:p>
              </table:table-cell>
              <table:table-cell office:value-type="float" office:value="0.357251447828555">
                <text:p>0.357251447828555</text:p>
              </table:table-cell>
              <table:table-cell office:value-type="float" office:value="1.2">
                <text:p>1.2</text:p>
              </table:table-cell>
              <table:table-cell office:value-type="float" office:value="0.285872272258089">
                <text:p>0.285872272258089</text:p>
              </table:table-cell>
              <table:table-cell office:value-type="float" office:value="1.2">
                <text:p>1.2</text:p>
              </table:table-cell>
              <table:table-cell office:value-type="float" office:value="0.209135353333998">
                <text:p>0.209135353333998</text:p>
              </table:table-cell>
              <table:table-cell office:value-type="float" office:value="1.2">
                <text:p>1.2</text:p>
              </table:table-cell>
              <table:table-cell office:value-type="float" office:value="0.167167541508031">
                <text:p>0.167167541508031</text:p>
              </table:table-cell>
              <table:table-cell office:value-type="float" office:value="1.2">
                <text:p>1.2</text:p>
              </table:table-cell>
              <table:table-cell office:value-type="float" office:value="0.127908185698168">
                <text:p>0.1279081856981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0.35222165916">
                <text:p>0.35222165916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317527982569908">
                <text:p>0.317527982569908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355856356091002">
                <text:p>0.355856356091002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389706027834941">
                <text:p>0.389706027834941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430479916276288">
                <text:p>0.430479916276288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498744626187307">
                <text:p>0.498744626187307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526327854276403">
                <text:p>0.526327854276403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581905747500382">
                <text:p>0.581905747500382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651626279128381">
                <text:p>0.651626279128381</text:p>
              </table:table-cell>
              <table:table-cell office:value-type="float" office:value="1.15">
                <text:p>1.15</text:p>
              </table:table-cell>
              <table:table-cell office:value-type="float" office:value="0.082618886705">
                <text:p>0.082618886705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348473529385537">
                <text:p>0.348473529385537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132048897788443">
                <text:p>0.132048897788443</text:p>
              </table:table-cell>
              <table:table-cell office:value-type="float" office:value="1.8">
                <text:p>1.8</text:p>
              </table:table-cell>
              <table:table-cell office:value-type="float" office:value="0.39414869584">
                <text:p>0.39414869584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389118900612705">
                <text:p>0.389118900612705</text:p>
              </table:table-cell>
              <table:table-cell office:value-type="float" office:value="1.15">
                <text:p>1.15</text:p>
              </table:table-cell>
              <table:table-cell office:value-type="float" office:value="0.10551055647">
                <text:p>0.10551055647</text:p>
              </table:table-cell>
              <table:table-cell office:value-type="float" office:value="1.8">
                <text:p>1.8</text:p>
              </table:table-cell>
              <table:table-cell office:value-type="float" office:value="0.43484287754">
                <text:p>0.43484287754</text:p>
              </table:table-cell>
              <table:table-cell office:value-type="float" office:value="1.8">
                <text:p>1.8</text:p>
              </table:table-cell>
              <table:table-cell office:value-type="float" office:value="0.419215009202241">
                <text:p>0.419215009202241</text:p>
              </table:table-cell>
              <table:table-cell office:value-type="float" office:value="1.15">
                <text:p>1.15</text:p>
              </table:table-cell>
              <table:table-cell office:value-type="float" office:value="0.14446922955">
                <text:p>0.14446922955</text:p>
              </table:table-cell>
              <table:table-cell office:value-type="float" office:value="1.8">
                <text:p>1.8</text:p>
              </table:table-cell>
              <table:table-cell office:value-type="float" office:value="0.47115759248">
                <text:p>0.47115759248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454002292434964">
                <text:p>0.454002292434964</text:p>
              </table:table-cell>
              <table:table-cell office:value-type="float" office:value="1.15">
                <text:p>1.15</text:p>
              </table:table-cell>
              <table:table-cell office:value-type="float" office:value="0.18604322248">
                <text:p>0.18604322248</text:p>
              </table:table-cell>
              <table:table-cell office:value-type="float" office:value="1.7">
                <text:p>1.7</text:p>
              </table:table-cell>
              <table:table-cell office:value-type="float" office:value="0.51786732675">
                <text:p>0.51786732675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506481735678771">
                <text:p>0.506481735678771</text:p>
              </table:table-cell>
              <table:table-cell office:value-type="float" office:value="1.15">
                <text:p>1.15</text:p>
              </table:table-cell>
              <table:table-cell office:value-type="float" office:value="0.26123639986">
                <text:p>0.26123639986</text:p>
              </table:table-cell>
              <table:table-cell office:value-type="float" office:value="1.6">
                <text:p>1.6</text:p>
              </table:table-cell>
              <table:table-cell office:value-type="float" office:value="0.56441286616">
                <text:p>0.56441286616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567430704682669">
                <text:p>0.567430704682669</text:p>
              </table:table-cell>
              <table:table-cell office:value-type="float" office:value="1.15">
                <text:p>1.15</text:p>
              </table:table-cell>
              <table:table-cell office:value-type="float" office:value="0.326282254505">
                <text:p>0.326282254505</text:p>
              </table:table-cell>
              <table:table-cell office:value-type="float" office:value="1.5">
                <text:p>1.5</text:p>
              </table:table-cell>
              <table:table-cell office:value-type="float" office:value="0.60844814345">
                <text:p>0.60844814345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623561228797279">
                <text:p>0.623561228797279</text:p>
              </table:table-cell>
              <table:table-cell office:value-type="float" office:value="1.15">
                <text:p>1.15</text:p>
              </table:table-cell>
              <table:table-cell office:value-type="float" office:value="0.38420235329">
                <text:p>0.38420235329</text:p>
              </table:table-cell>
              <table:table-cell office:value-type="float" office:value="1.495">
                <text:p>1.495</text:p>
              </table:table-cell>
              <table:table-cell office:value-type="float" office:value="0.6561321994275">
                <text:p>0.6561321994275</text:p>
              </table:table-cell>
              <table:table-cell office:value-type="float" office:value="1.15">
                <text:p>1.15</text:p>
              </table:table-cell>
              <table:table-cell office:value-type="float" office:value="0.480227009">
                <text:p>0.480227009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677813831405583">
                <text:p>0.677813831405583</text:p>
              </table:table-cell>
              <table:table-cell office:value-type="float" office:value="0.489897948556636">
                <text:p>0.489897948556636</text:p>
              </table:table-cell>
              <table:table-cell office:value-type="float" office:value="0.23437164589569">
                <text:p>0.23437164589569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58354165557947">
                <text:p>0.58354165557947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459464120161309">
                <text:p>0.459464120161309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389919382048117">
                <text:p>0.389919382048117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316125029642684">
                <text:p>0.316125029642684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239130120602013">
                <text:p>0.239130120602013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197803803723406">
                <text:p>0.197803803723406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158174583111606">
                <text:p>0.158174583111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0.35976519413">
                <text:p>0.359765194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325051100329044">
                <text:p>0.325051100329044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363900509423699">
                <text:p>0.363900509423699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398956263155678">
                <text:p>0.398956263155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538312381663087">
                <text:p>0.538312381663087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592797386964562">
                <text:p>0.592797386964562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657036498900987">
                <text:p>0.657036498900987</text:p>
              </table:table-cell>
              <table:table-cell office:value-type="float" office:value="1.2">
                <text:p>1.2</text:p>
              </table:table-cell>
              <table:table-cell office:value-type="float" office:value="0.10730249004">
                <text:p>0.10730249004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353166932365259">
                <text:p>0.353166932365259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158547749950708">
                <text:p>0.158547749950708</text:p>
              </table:table-cell>
              <table:table-cell office:value-type="float" office:value="1.9">
                <text:p>1.9</text:p>
              </table:table-cell>
              <table:table-cell office:value-type="float" office:value="0.40234476217">
                <text:p>0.40234476217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394137397837383">
                <text:p>0.394137397837383</text:p>
              </table:table-cell>
              <table:table-cell office:value-type="float" office:value="1.2">
                <text:p>1.2</text:p>
              </table:table-cell>
              <table:table-cell office:value-type="float" office:value="0.13172490946">
                <text:p>0.13172490946</text:p>
              </table:table-cell>
              <table:table-cell office:value-type="float" office:value="1.9">
                <text:p>1.9</text:p>
              </table:table-cell>
              <table:table-cell office:value-type="float" office:value="0.44380335727">
                <text:p>0.44380335727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424985142225796">
                <text:p>0.424985142225796</text:p>
              </table:table-cell>
              <table:table-cell office:value-type="float" office:value="1.2">
                <text:p>1.2</text:p>
              </table:table-cell>
              <table:table-cell office:value-type="float" office:value="0.1711093267">
                <text:p>0.1711093267</text:p>
              </table:table-cell>
              <table:table-cell office:value-type="float" office:value="1.9">
                <text:p>1.9</text:p>
              </table:table-cell>
              <table:table-cell office:value-type="float" office:value="0.48109789869">
                <text:p>0.48109789869</text:p>
              </table:table-cell>
              <table:table-cell office:value-type="float" office:value="1.8">
                <text:p>1.8</text:p>
              </table:table-cell>
              <table:table-cell office:value-type="float" office:value="0.459770756503538">
                <text:p>0.459770756503538</text:p>
              </table:table-cell>
              <table:table-cell office:value-type="float" office:value="1.2">
                <text:p>1.2</text:p>
              </table:table-cell>
              <table:table-cell office:value-type="float" office:value="0.21249982524">
                <text:p>0.21249982524</text:p>
              </table:table-cell>
              <table:table-cell office:value-type="float" office:value="1.8">
                <text:p>1.8</text:p>
              </table:table-cell>
              <table:table-cell office:value-type="float" office:value="0.5276729089">
                <text:p>0.5276729089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513145312618386">
                <text:p>0.513145312618386</text:p>
              </table:table-cell>
              <table:table-cell office:value-type="float" office:value="1.2">
                <text:p>1.2</text:p>
              </table:table-cell>
              <table:table-cell office:value-type="float" office:value="0.28813629558">
                <text:p>0.28813629558</text:p>
              </table:table-cell>
              <table:table-cell office:value-type="float" office:value="1.7">
                <text:p>1.7</text:p>
              </table:table-cell>
              <table:table-cell office:value-type="float" office:value="0.57392727237">
                <text:p>0.57392727237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572292193435452">
                <text:p>0.572292193435452</text:p>
              </table:table-cell>
              <table:table-cell office:value-type="float" office:value="1.2">
                <text:p>1.2</text:p>
              </table:table-cell>
              <table:table-cell office:value-type="float" office:value="0.35718059794">
                <text:p>0.35718059794</text:p>
              </table:table-cell>
              <table:table-cell office:value-type="float" office:value="1.6">
                <text:p>1.6</text:p>
              </table:table-cell>
              <table:table-cell office:value-type="float" office:value="0.6177986402">
                <text:p>0.6177986402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627814496837992">
                <text:p>0.627814496837992</text:p>
              </table:table-cell>
              <table:table-cell office:value-type="float" office:value="1.2">
                <text:p>1.2</text:p>
              </table:table-cell>
              <table:table-cell office:value-type="float" office:value="0.42130814052">
                <text:p>0.42130814052</text:p>
              </table:table-cell>
              <table:table-cell office:value-type="float" office:value="1.595">
                <text:p>1.595</text:p>
              </table:table-cell>
              <table:table-cell office:value-type="float" office:value="0.6656358398775">
                <text:p>0.6656358398775</text:p>
              </table:table-cell>
              <table:table-cell office:value-type="float" office:value="1.2">
                <text:p>1.2</text:p>
              </table:table-cell>
              <table:table-cell office:value-type="float" office:value="0.5243145705">
                <text:p>0.5243145705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680532999027004">
                <text:p>0.680532999027004</text:p>
              </table:table-cell>
              <table:table-cell office:value-type="float" office:value="0.6">
                <text:p>0.6</text:p>
              </table:table-cell>
              <table:table-cell office:value-type="float" office:value="0.306534453359471">
                <text:p>0.306534453359471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61526996374108">
                <text:p>0.61526996374108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494047121260053">
                <text:p>0.494047121260053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420091573419495">
                <text:p>0.420091573419495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343928637145014">
                <text:p>0.343928637145014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26688851789096">
                <text:p>0.26688851789096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22639784435431">
                <text:p>0.22639784435431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186068456944894">
                <text:p>0.1860684569448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3673087291">
                <text:p>0.3673087291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331723123902073">
                <text:p>0.331723123902073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371232512229021">
                <text:p>0.371232512229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547963910466838">
                <text:p>0.547963910466838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01320888216492">
                <text:p>0.601320888216492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661565097856898">
                <text:p>0.661565097856898</text:p>
              </table:table-cell>
              <table:table-cell office:value-type="float" office:value="1.25">
                <text:p>1.25</text:p>
              </table:table-cell>
              <table:table-cell office:value-type="float" office:value="0.131986093375">
                <text:p>0.131986093375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357400605772975">
                <text:p>0.357400605772975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183096714617914">
                <text:p>0.183096714617914</text:p>
              </table:table-cell>
              <table:table-cell office:value-type="float" office:value="2">
                <text:p>2</text:p>
              </table:table-cell>
              <table:table-cell office:value-type="float" office:value="0.4105408285">
                <text:p>0.4105408285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398768343531972">
                <text:p>0.398768343531972</text:p>
              </table:table-cell>
              <table:table-cell office:value-type="float" office:value="1.25">
                <text:p>1.25</text:p>
              </table:table-cell>
              <table:table-cell office:value-type="float" office:value="0.15793926245">
                <text:p>0.15793926245</text:p>
              </table:table-cell>
              <table:table-cell office:value-type="float" office:value="2">
                <text:p>2</text:p>
              </table:table-cell>
              <table:table-cell office:value-type="float" office:value="0.452763837">
                <text:p>0.452763837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430384051277882">
                <text:p>0.430384051277882</text:p>
              </table:table-cell>
              <table:table-cell office:value-type="float" office:value="1.25">
                <text:p>1.25</text:p>
              </table:table-cell>
              <table:table-cell office:value-type="float" office:value="0.19774942385">
                <text:p>0.19774942385</text:p>
              </table:table-cell>
              <table:table-cell office:value-type="float" office:value="2">
                <text:p>2</text:p>
              </table:table-cell>
              <table:table-cell office:value-type="float" office:value="0.4910382049">
                <text:p>0.4910382049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465570367786305">
                <text:p>0.465570367786305</text:p>
              </table:table-cell>
              <table:table-cell office:value-type="float" office:value="1.25">
                <text:p>1.25</text:p>
              </table:table-cell>
              <table:table-cell office:value-type="float" office:value="0.238956428">
                <text:p>0.238956428</text:p>
              </table:table-cell>
              <table:table-cell office:value-type="float" office:value="1.9">
                <text:p>1.9</text:p>
              </table:table-cell>
              <table:table-cell office:value-type="float" office:value="0.53747849105">
                <text:p>0.53747849105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518945930760594">
                <text:p>0.518945930760594</text:p>
              </table:table-cell>
              <table:table-cell office:value-type="float" office:value="1.25">
                <text:p>1.25</text:p>
              </table:table-cell>
              <table:table-cell office:value-type="float" office:value="0.3150361913">
                <text:p>0.3150361913</text:p>
              </table:table-cell>
              <table:table-cell office:value-type="float" office:value="1.8">
                <text:p>1.8</text:p>
              </table:table-cell>
              <table:table-cell office:value-type="float" office:value="0.58344167858">
                <text:p>0.58344167858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576588046632186">
                <text:p>0.576588046632186</text:p>
              </table:table-cell>
              <table:table-cell office:value-type="float" office:value="1.25">
                <text:p>1.25</text:p>
              </table:table-cell>
              <table:table-cell office:value-type="float" office:value="0.388078941375">
                <text:p>0.388078941375</text:p>
              </table:table-cell>
              <table:table-cell office:value-type="float" office:value="1.7">
                <text:p>1.7</text:p>
              </table:table-cell>
              <table:table-cell office:value-type="float" office:value="0.62714913695">
                <text:p>0.62714913695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631498932691185">
                <text:p>0.631498932691185</text:p>
              </table:table-cell>
              <table:table-cell office:value-type="float" office:value="1.25">
                <text:p>1.25</text:p>
              </table:table-cell>
              <table:table-cell office:value-type="float" office:value="0.45841392775">
                <text:p>0.45841392775</text:p>
              </table:table-cell>
              <table:table-cell office:value-type="float" office:value="1.695">
                <text:p>1.695</text:p>
              </table:table-cell>
              <table:table-cell office:value-type="float" office:value="0.6751394803275">
                <text:p>0.6751394803275</text:p>
              </table:table-cell>
              <table:table-cell office:value-type="float" office:value="1.25">
                <text:p>1.25</text:p>
              </table:table-cell>
              <table:table-cell office:value-type="float" office:value="0.568402132">
                <text:p>0.568402132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683096527438188">
                <text:p>0.683096527438188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0.355125678921341">
                <text:p>0.355125678921341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63382717822095">
                <text:p>0.63382717822095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524275063295055">
                <text:p>0.524275063295055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44741474780593">
                <text:p>0.44741474780593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369780009465979">
                <text:p>0.369780009465979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293176766669989">
                <text:p>0.293176766669989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252766500121945">
                <text:p>0.252766500121945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212182938093069">
                <text:p>0.2121829380930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0.37485226407">
                <text:p>0.37485226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2480768092719">
                <text:p>1.62480768092719</text:p>
              </table:table-cell>
              <table:table-cell office:value-type="float" office:value="0.555630753109011">
                <text:p>0.555630753109011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608232698270451">
                <text:p>0.608232698270451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65479172963361">
                <text:p>0.665479172963361</text:p>
              </table:table-cell>
              <table:table-cell office:value-type="float" office:value="1.3">
                <text:p>1.3</text:p>
              </table:table-cell>
              <table:table-cell office:value-type="float" office:value="0.15666969671">
                <text:p>0.15666969671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361245886956065">
                <text:p>0.361245886956065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205845402060262">
                <text:p>0.205845402060262</text:p>
              </table:table-cell>
              <table:table-cell office:value-type="float" office:value="2.1">
                <text:p>2.1</text:p>
              </table:table-cell>
              <table:table-cell office:value-type="float" office:value="0.41873689483">
                <text:p>0.41873689483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402964523296864">
                <text:p>0.402964523296864</text:p>
              </table:table-cell>
              <table:table-cell office:value-type="float" office:value="1.3">
                <text:p>1.3</text:p>
              </table:table-cell>
              <table:table-cell office:value-type="float" office:value="0.18415361544">
                <text:p>0.18415361544</text:p>
              </table:table-cell>
              <table:table-cell office:value-type="float" office:value="2.1">
                <text:p>2.1</text:p>
              </table:table-cell>
              <table:table-cell office:value-type="float" office:value="0.46172431673">
                <text:p>0.46172431673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435427408082887">
                <text:p>0.435427408082887</text:p>
              </table:table-cell>
              <table:table-cell office:value-type="float" office:value="1.3">
                <text:p>1.3</text:p>
              </table:table-cell>
              <table:table-cell office:value-type="float" office:value="0.224389521">
                <text:p>0.224389521</text:p>
              </table:table-cell>
              <table:table-cell office:value-type="float" office:value="2.1">
                <text:p>2.1</text:p>
              </table:table-cell>
              <table:table-cell office:value-type="float" office:value="0.50097851111">
                <text:p>0.50097851111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47078441144224">
                <text:p>0.47078441144224</text:p>
              </table:table-cell>
              <table:table-cell office:value-type="float" office:value="1.3">
                <text:p>1.3</text:p>
              </table:table-cell>
              <table:table-cell office:value-type="float" office:value="0.26541303076">
                <text:p>0.26541303076</text:p>
              </table:table-cell>
              <table:table-cell office:value-type="float" office:value="2">
                <text:p>2</text:p>
              </table:table-cell>
              <table:table-cell office:value-type="float" office:value="0.5472840732">
                <text:p>0.5472840732</text:p>
              </table:table-cell>
              <table:table-cell office:value-type="float" office:value="1.8">
                <text:p>1.8</text:p>
              </table:table-cell>
              <table:table-cell office:value-type="float" office:value="0.524250618191408">
                <text:p>0.524250618191408</text:p>
              </table:table-cell>
              <table:table-cell office:value-type="float" office:value="1.3">
                <text:p>1.3</text:p>
              </table:table-cell>
              <table:table-cell office:value-type="float" office:value="0.34193608702">
                <text:p>0.34193608702</text:p>
              </table:table-cell>
              <table:table-cell office:value-type="float" office:value="1.9">
                <text:p>1.9</text:p>
              </table:table-cell>
              <table:table-cell office:value-type="float" office:value="0.59295608479">
                <text:p>0.59295608479</text:p>
              </table:table-cell>
              <table:table-cell office:value-type="float" office:value="1.8">
                <text:p>1.8</text:p>
              </table:table-cell>
              <table:table-cell office:value-type="float" office:value="0.580575281130795">
                <text:p>0.580575281130795</text:p>
              </table:table-cell>
              <table:table-cell office:value-type="float" office:value="1.3">
                <text:p>1.3</text:p>
              </table:table-cell>
              <table:table-cell office:value-type="float" office:value="0.41897728481">
                <text:p>0.41897728481</text:p>
              </table:table-cell>
              <table:table-cell office:value-type="float" office:value="1.8">
                <text:p>1.8</text:p>
              </table:table-cell>
              <table:table-cell office:value-type="float" office:value="0.6364996337">
                <text:p>0.6364996337</text:p>
              </table:table-cell>
              <table:table-cell office:value-type="float" office:value="1.8">
                <text:p>1.8</text:p>
              </table:table-cell>
              <table:table-cell office:value-type="float" office:value="0.634914919669918">
                <text:p>0.634914919669918</text:p>
              </table:table-cell>
              <table:table-cell office:value-type="float" office:value="1.3">
                <text:p>1.3</text:p>
              </table:table-cell>
              <table:table-cell office:value-type="float" office:value="0.49551971498">
                <text:p>0.49551971498</text:p>
              </table:table-cell>
              <table:table-cell office:value-type="float" office:value="1.795">
                <text:p>1.795</text:p>
              </table:table-cell>
              <table:table-cell office:value-type="float" office:value="0.6846431207775">
                <text:p>0.6846431207775</text:p>
              </table:table-cell>
              <table:table-cell office:value-type="float" office:value="1.3">
                <text:p>1.3</text:p>
              </table:table-cell>
              <table:table-cell office:value-type="float" office:value="0.6124896935">
                <text:p>0.6124896935</text:p>
              </table:table-cell>
              <table:table-cell office:value-type="float" office:value="1.8">
                <text:p>1.8</text:p>
              </table:table-cell>
              <table:table-cell office:value-type="float" office:value="0.685505420763074">
                <text:p>0.685505420763074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0.393480836293383">
                <text:p>0.393480836293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472012948092518">
                <text:p>0.472012948092518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393658482825939">
                <text:p>0.393658482825939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317191268812917">
                <text:p>0.317191268812917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277157580168216">
                <text:p>0.277157580168216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236093096959688">
                <text:p>0.2360930969596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0.38239579904">
                <text:p>0.38239579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668930346934862">
                <text:p>0.668930346934862</text:p>
              </table:table-cell>
              <table:table-cell office:value-type="float" office:value="1.35">
                <text:p>1.35</text:p>
              </table:table-cell>
              <table:table-cell office:value-type="float" office:value="0.181353300045">
                <text:p>0.181353300045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364803837156651">
                <text:p>0.364803837156651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226295441642582">
                <text:p>0.226295441642582</text:p>
              </table:table-cell>
              <table:table-cell office:value-type="float" office:value="2.2">
                <text:p>2.2</text:p>
              </table:table-cell>
              <table:table-cell office:value-type="float" office:value="0.42693296116">
                <text:p>0.42693296116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406927581963705">
                <text:p>0.406927581963705</text:p>
              </table:table-cell>
              <table:table-cell office:value-type="float" office:value="1.35">
                <text:p>1.35</text:p>
              </table:table-cell>
              <table:table-cell office:value-type="float" office:value="0.21036796843">
                <text:p>0.21036796843</text:p>
              </table:table-cell>
              <table:table-cell office:value-type="float" office:value="2.2">
                <text:p>2.2</text:p>
              </table:table-cell>
              <table:table-cell office:value-type="float" office:value="0.47068479646">
                <text:p>0.47068479646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440188673848887">
                <text:p>0.440188673848887</text:p>
              </table:table-cell>
              <table:table-cell office:value-type="float" office:value="1.35">
                <text:p>1.35</text:p>
              </table:table-cell>
              <table:table-cell office:value-type="float" office:value="0.25102961815">
                <text:p>0.25102961815</text:p>
              </table:table-cell>
              <table:table-cell office:value-type="float" office:value="2.2">
                <text:p>2.2</text:p>
              </table:table-cell>
              <table:table-cell office:value-type="float" office:value="0.51091881732">
                <text:p>0.51091881732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476004684541015">
                <text:p>0.476004684541015</text:p>
              </table:table-cell>
              <table:table-cell office:value-type="float" office:value="1.35">
                <text:p>1.35</text:p>
              </table:table-cell>
              <table:table-cell office:value-type="float" office:value="0.29186963352">
                <text:p>0.29186963352</text:p>
              </table:table-cell>
              <table:table-cell office:value-type="float" office:value="2.1">
                <text:p>2.1</text:p>
              </table:table-cell>
              <table:table-cell office:value-type="float" office:value="0.55708965535">
                <text:p>0.55708965535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528997383571901">
                <text:p>0.528997383571901</text:p>
              </table:table-cell>
              <table:table-cell office:value-type="float" office:value="1.35">
                <text:p>1.35</text:p>
              </table:table-cell>
              <table:table-cell office:value-type="float" office:value="0.36883598274">
                <text:p>0.36883598274</text:p>
              </table:table-cell>
              <table:table-cell office:value-type="float" office:value="2">
                <text:p>2</text:p>
              </table:table-cell>
              <table:table-cell office:value-type="float" office:value="0.602470491">
                <text:p>0.602470491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584228096011178">
                <text:p>0.584228096011178</text:p>
              </table:table-cell>
              <table:table-cell office:value-type="float" office:value="1.35">
                <text:p>1.35</text:p>
              </table:table-cell>
              <table:table-cell office:value-type="float" office:value="0.449875628245">
                <text:p>0.449875628245</text:p>
              </table:table-cell>
              <table:table-cell office:value-type="float" office:value="1.9">
                <text:p>1.9</text:p>
              </table:table-cell>
              <table:table-cell office:value-type="float" office:value="0.64585013045">
                <text:p>0.64585013045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638101377871231">
                <text:p>0.638101377871231</text:p>
              </table:table-cell>
              <table:table-cell office:value-type="float" office:value="1.35">
                <text:p>1.35</text:p>
              </table:table-cell>
              <table:table-cell office:value-type="float" office:value="0.53262550221">
                <text:p>0.53262550221</text:p>
              </table:table-cell>
              <table:table-cell office:value-type="float" office:value="1.895">
                <text:p>1.895</text:p>
              </table:table-cell>
              <table:table-cell office:value-type="float" office:value="0.6941467612275">
                <text:p>0.6941467612275</text:p>
              </table:table-cell>
              <table:table-cell office:value-type="float" office:value="1.35">
                <text:p>1.35</text:p>
              </table:table-cell>
              <table:table-cell office:value-type="float" office:value="0.656577255">
                <text:p>0.656577255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687811893446384">
                <text:p>0.687811893446384</text:p>
              </table:table-cell>
              <table:table-cell office:value-type="float" office:value="0.848528137423857">
                <text:p>0.848528137423857</text:p>
              </table:table-cell>
              <table:table-cell office:value-type="float" office:value="0.424119174237239">
                <text:p>0.424119174237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49355671637644">
                <text:p>0.49355671637644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415569961161934">
                <text:p>0.415569961161934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339062842619356">
                <text:p>0.339062842619356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299290952419665">
                <text:p>0.299290952419665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257755653678444">
                <text:p>0.257755653678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0.38993933401">
                <text:p>0.38993933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20603690338">
                <text:p>0.20603690338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367945652830854">
                <text:p>0.367945652830854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24441611867364">
                <text:p>0.24441611867364</text:p>
              </table:table-cell>
              <table:table-cell office:value-type="float" office:value="2.3">
                <text:p>2.3</text:p>
              </table:table-cell>
              <table:table-cell office:value-type="float" office:value="0.43512902749">
                <text:p>0.43512902749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410496203667182">
                <text:p>0.410496203667182</text:p>
              </table:table-cell>
              <table:table-cell office:value-type="float" office:value="1.4">
                <text:p>1.4</text:p>
              </table:table-cell>
              <table:table-cell office:value-type="float" office:value="0.23658232142">
                <text:p>0.23658232142</text:p>
              </table:table-cell>
              <table:table-cell office:value-type="float" office:value="2.3">
                <text:p>2.3</text:p>
              </table:table-cell>
              <table:table-cell office:value-type="float" office:value="0.47964527619">
                <text:p>0.47964527619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444549331160187">
                <text:p>0.444549331160187</text:p>
              </table:table-cell>
              <table:table-cell office:value-type="float" office:value="1.4">
                <text:p>1.4</text:p>
              </table:table-cell>
              <table:table-cell office:value-type="float" office:value="0.2776697153">
                <text:p>0.2776697153</text:p>
              </table:table-cell>
              <table:table-cell office:value-type="float" office:value="2.3">
                <text:p>2.3</text:p>
              </table:table-cell>
              <table:table-cell office:value-type="float" office:value="0.52085912353">
                <text:p>0.52085912353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480801355526762">
                <text:p>0.480801355526762</text:p>
              </table:table-cell>
              <table:table-cell office:value-type="float" office:value="1.4">
                <text:p>1.4</text:p>
              </table:table-cell>
              <table:table-cell office:value-type="float" office:value="0.31832623628">
                <text:p>0.31832623628</text:p>
              </table:table-cell>
              <table:table-cell office:value-type="float" office:value="2.2">
                <text:p>2.2</text:p>
              </table:table-cell>
              <table:table-cell office:value-type="float" office:value="0.5668952375">
                <text:p>0.5668952375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533277737926203">
                <text:p>0.533277737926203</text:p>
              </table:table-cell>
              <table:table-cell office:value-type="float" office:value="1.4">
                <text:p>1.4</text:p>
              </table:table-cell>
              <table:table-cell office:value-type="float" office:value="0.39573587846">
                <text:p>0.39573587846</text:p>
              </table:table-cell>
              <table:table-cell office:value-type="float" office:value="2.1">
                <text:p>2.1</text:p>
              </table:table-cell>
              <table:table-cell office:value-type="float" office:value="0.61198489721">
                <text:p>0.61198489721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587749921604897">
                <text:p>0.587749921604897</text:p>
              </table:table-cell>
              <table:table-cell office:value-type="float" office:value="1.4">
                <text:p>1.4</text:p>
              </table:table-cell>
              <table:table-cell office:value-type="float" office:value="0.48077397168">
                <text:p>0.48077397168</text:p>
              </table:table-cell>
              <table:table-cell office:value-type="float" office:value="2">
                <text:p>2</text:p>
              </table:table-cell>
              <table:table-cell office:value-type="float" office:value="0.6552006272">
                <text:p>0.6552006272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641207002024843">
                <text:p>0.641207002024843</text:p>
              </table:table-cell>
              <table:table-cell office:value-type="float" office:value="1.4">
                <text:p>1.4</text:p>
              </table:table-cell>
              <table:table-cell office:value-type="float" office:value="0.56973128944">
                <text:p>0.56973128944</text:p>
              </table:table-cell>
              <table:table-cell office:value-type="float" office:value="1.995">
                <text:p>1.995</text:p>
              </table:table-cell>
              <table:table-cell office:value-type="float" office:value="0.7036504016775">
                <text:p>0.7036504016775</text:p>
              </table:table-cell>
              <table:table-cell office:value-type="float" office:value="1.355">
                <text:p>1.355</text:p>
              </table:table-cell>
              <table:table-cell office:value-type="float" office:value="0.66098601115">
                <text:p>0.66098601115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690112341386072">
                <text:p>0.690112341386072</text:p>
              </table:table-cell>
              <table:table-cell office:value-type="float" office:value="0.916515138991168">
                <text:p>0.916515138991168</text:p>
              </table:table-cell>
              <table:table-cell office:value-type="float" office:value="0.449423043430715">
                <text:p>0.449423043430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434864027410012">
                <text:p>0.434864027410012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359084271902721">
                <text:p>0.359084271902721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319062791702213">
                <text:p>0.319062791702213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277242413482072">
                <text:p>0.2772424134820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0.39748286898">
                <text:p>0.39748286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">
                <text:p>1.45</text:p>
              </table:table-cell>
              <table:table-cell office:value-type="float" office:value="0.230720506715">
                <text:p>0.230720506715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370785275575182">
                <text:p>0.370785275575182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26072165653247">
                <text:p>0.26072165653247</text:p>
              </table:table-cell>
              <table:table-cell office:value-type="float" office:value="2.4">
                <text:p>2.4</text:p>
              </table:table-cell>
              <table:table-cell office:value-type="float" office:value="0.44332509382">
                <text:p>0.44332509382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413762849939851">
                <text:p>0.413762849939851</text:p>
              </table:table-cell>
              <table:table-cell office:value-type="float" office:value="1.45">
                <text:p>1.45</text:p>
              </table:table-cell>
              <table:table-cell office:value-type="float" office:value="0.26279667441">
                <text:p>0.26279667441</text:p>
              </table:table-cell>
              <table:table-cell office:value-type="float" office:value="2.4">
                <text:p>2.4</text:p>
              </table:table-cell>
              <table:table-cell office:value-type="float" office:value="0.48860575592">
                <text:p>0.48860575592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448570107948796">
                <text:p>0.448570107948796</text:p>
              </table:table-cell>
              <table:table-cell office:value-type="float" office:value="1.45">
                <text:p>1.45</text:p>
              </table:table-cell>
              <table:table-cell office:value-type="float" office:value="0.30430981245">
                <text:p>0.30430981245</text:p>
              </table:table-cell>
              <table:table-cell office:value-type="float" office:value="2.4">
                <text:p>2.4</text:p>
              </table:table-cell>
              <table:table-cell office:value-type="float" office:value="0.53079942974">
                <text:p>0.53079942974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485031147214193">
                <text:p>0.485031147214193</text:p>
              </table:table-cell>
              <table:table-cell office:value-type="float" office:value="1.45">
                <text:p>1.45</text:p>
              </table:table-cell>
              <table:table-cell office:value-type="float" office:value="0.34478283904">
                <text:p>0.34478283904</text:p>
              </table:table-cell>
              <table:table-cell office:value-type="float" office:value="2.3">
                <text:p>2.3</text:p>
              </table:table-cell>
              <table:table-cell office:value-type="float" office:value="0.57670081965">
                <text:p>0.57670081965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537175320362384">
                <text:p>0.537175320362384</text:p>
              </table:table-cell>
              <table:table-cell office:value-type="float" office:value="1.45">
                <text:p>1.45</text:p>
              </table:table-cell>
              <table:table-cell office:value-type="float" office:value="0.42263577418">
                <text:p>0.42263577418</text:p>
              </table:table-cell>
              <table:table-cell office:value-type="float" office:value="2.2">
                <text:p>2.2</text:p>
              </table:table-cell>
              <table:table-cell office:value-type="float" office:value="0.62149930342">
                <text:p>0.62149930342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591220145358415">
                <text:p>0.591220145358415</text:p>
              </table:table-cell>
              <table:table-cell office:value-type="float" office:value="1.45">
                <text:p>1.45</text:p>
              </table:table-cell>
              <table:table-cell office:value-type="float" office:value="0.511672315115">
                <text:p>0.511672315115</text:p>
              </table:table-cell>
              <table:table-cell office:value-type="float" office:value="2.1">
                <text:p>2.1</text:p>
              </table:table-cell>
              <table:table-cell office:value-type="float" office:value="0.66455112395">
                <text:p>0.66455112395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644163931448736">
                <text:p>0.644163931448736</text:p>
              </table:table-cell>
              <table:table-cell office:value-type="float" office:value="1.45">
                <text:p>1.45</text:p>
              </table:table-cell>
              <table:table-cell office:value-type="float" office:value="0.60683707667">
                <text:p>0.60683707667</text:p>
              </table:table-cell>
              <table:table-cell office:value-type="float" office:value="2.095">
                <text:p>2.095</text:p>
              </table:table-cell>
              <table:table-cell office:value-type="float" office:value="0.7131540421275">
                <text:p>0.713154042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692615622361036">
                <text:p>0.692615622361036</text:p>
              </table:table-cell>
              <table:table-cell office:value-type="float" office:value="0.979795897113271">
                <text:p>0.979795897113271</text:p>
              </table:table-cell>
              <table:table-cell office:value-type="float" office:value="0.471763150114014">
                <text:p>0.471763150114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451826038527125">
                <text:p>0.451826038527125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377031296720821">
                <text:p>0.377031296720821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336737558364929">
                <text:p>0.336737558364929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294750103035591">
                <text:p>0.294750103035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.40502640395">
                <text:p>0.40502640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0.25540411005">
                <text:p>0.25540411005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373515910705457">
                <text:p>0.373515910705457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275215027608544">
                <text:p>0.275215027608544</text:p>
              </table:table-cell>
              <table:table-cell office:value-type="float" office:value="2.5">
                <text:p>2.5</text:p>
              </table:table-cell>
              <table:table-cell office:value-type="float" office:value="0.45152116015">
                <text:p>0.45152116015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416758013414791">
                <text:p>0.416758013414791</text:p>
              </table:table-cell>
              <table:table-cell office:value-type="float" office:value="1.5">
                <text:p>1.5</text:p>
              </table:table-cell>
              <table:table-cell office:value-type="float" office:value="0.2890110274">
                <text:p>0.2890110274</text:p>
              </table:table-cell>
              <table:table-cell office:value-type="float" office:value="2.5">
                <text:p>2.5</text:p>
              </table:table-cell>
              <table:table-cell office:value-type="float" office:value="0.49756623565">
                <text:p>0.49756623565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452309773181174">
                <text:p>0.452309773181174</text:p>
              </table:table-cell>
              <table:table-cell office:value-type="float" office:value="1.5">
                <text:p>1.5</text:p>
              </table:table-cell>
              <table:table-cell office:value-type="float" office:value="0.3309499096">
                <text:p>0.3309499096</text:p>
              </table:table-cell>
              <table:table-cell office:value-type="float" office:value="2.5">
                <text:p>2.5</text:p>
              </table:table-cell>
              <table:table-cell office:value-type="float" office:value="0.54073973595">
                <text:p>0.54073973595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488731436260341">
                <text:p>0.488731436260341</text:p>
              </table:table-cell>
              <table:table-cell office:value-type="float" office:value="1.5">
                <text:p>1.5</text:p>
              </table:table-cell>
              <table:table-cell office:value-type="float" office:value="0.3712394418">
                <text:p>0.3712394418</text:p>
              </table:table-cell>
              <table:table-cell office:value-type="float" office:value="2.4">
                <text:p>2.4</text:p>
              </table:table-cell>
              <table:table-cell office:value-type="float" office:value="0.5865064018">
                <text:p>0.5865064018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540642899384121">
                <text:p>0.540642899384121</text:p>
              </table:table-cell>
              <table:table-cell office:value-type="float" office:value="1.5">
                <text:p>1.5</text:p>
              </table:table-cell>
              <table:table-cell office:value-type="float" office:value="0.4495356699">
                <text:p>0.4495356699</text:p>
              </table:table-cell>
              <table:table-cell office:value-type="float" office:value="2.3">
                <text:p>2.3</text:p>
              </table:table-cell>
              <table:table-cell office:value-type="float" office:value="0.63101370963">
                <text:p>0.63101370963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594526632503602">
                <text:p>0.594526632503602</text:p>
              </table:table-cell>
              <table:table-cell office:value-type="float" office:value="1.5">
                <text:p>1.5</text:p>
              </table:table-cell>
              <table:table-cell office:value-type="float" office:value="0.54257065855">
                <text:p>0.54257065855</text:p>
              </table:table-cell>
              <table:table-cell office:value-type="float" office:value="2.2">
                <text:p>2.2</text:p>
              </table:table-cell>
              <table:table-cell office:value-type="float" office:value="0.6739016207">
                <text:p>0.6739016207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647189719505855">
                <text:p>0.647189719505855</text:p>
              </table:table-cell>
              <table:table-cell office:value-type="float" office:value="1.465">
                <text:p>1.465</text:p>
              </table:table-cell>
              <table:table-cell office:value-type="float" office:value="0.617968812839">
                <text:p>0.617968812839</text:p>
              </table:table-cell>
              <table:table-cell office:value-type="float" office:value="2.195">
                <text:p>2.195</text:p>
              </table:table-cell>
              <table:table-cell office:value-type="float" office:value="0.7226576825775">
                <text:p>0.722657682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695302658016473">
                <text:p>0.695302658016473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466668536246729">
                <text:p>0.466668536246729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393171783115718">
                <text:p>0.393171783115718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352448462065122">
                <text:p>0.352448462065122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310192162606392">
                <text:p>0.3101921626063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0.41256993892">
                <text:p>0.41256993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5">
                <text:p>1.55</text:p>
              </table:table-cell>
              <table:table-cell office:value-type="float" office:value="0.280087713385">
                <text:p>0.280087713385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376187098046248">
                <text:p>0.376187098046248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288138977042254">
                <text:p>0.288138977042254</text:p>
              </table:table-cell>
              <table:table-cell office:value-type="float" office:value="2.6">
                <text:p>2.6</text:p>
              </table:table-cell>
              <table:table-cell office:value-type="float" office:value="0.45971722648">
                <text:p>0.45971722648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419624320924143">
                <text:p>0.419624320924143</text:p>
              </table:table-cell>
              <table:table-cell office:value-type="float" office:value="1.55">
                <text:p>1.55</text:p>
              </table:table-cell>
              <table:table-cell office:value-type="float" office:value="0.31522538039">
                <text:p>0.31522538039</text:p>
              </table:table-cell>
              <table:table-cell office:value-type="float" office:value="2.6">
                <text:p>2.6</text:p>
              </table:table-cell>
              <table:table-cell office:value-type="float" office:value="0.50652671538">
                <text:p>0.50652671538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455740901339638">
                <text:p>0.455740901339638</text:p>
              </table:table-cell>
              <table:table-cell office:value-type="float" office:value="1.55">
                <text:p>1.55</text:p>
              </table:table-cell>
              <table:table-cell office:value-type="float" office:value="0.35759000675">
                <text:p>0.35759000675</text:p>
              </table:table-cell>
              <table:table-cell office:value-type="float" office:value="2.6">
                <text:p>2.6</text:p>
              </table:table-cell>
              <table:table-cell office:value-type="float" office:value="0.55068004216">
                <text:p>0.55068004216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492356971992425">
                <text:p>0.492356971992425</text:p>
              </table:table-cell>
              <table:table-cell office:value-type="float" office:value="1.55">
                <text:p>1.55</text:p>
              </table:table-cell>
              <table:table-cell office:value-type="float" office:value="0.39769604456">
                <text:p>0.39769604456</text:p>
              </table:table-cell>
              <table:table-cell office:value-type="float" office:value="2.5">
                <text:p>2.5</text:p>
              </table:table-cell>
              <table:table-cell office:value-type="float" office:value="0.59631198395">
                <text:p>0.59631198395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543884160819309">
                <text:p>0.543884160819309</text:p>
              </table:table-cell>
              <table:table-cell office:value-type="float" office:value="1.55">
                <text:p>1.55</text:p>
              </table:table-cell>
              <table:table-cell office:value-type="float" office:value="0.47643556562">
                <text:p>0.47643556562</text:p>
              </table:table-cell>
              <table:table-cell office:value-type="float" office:value="2.4">
                <text:p>2.4</text:p>
              </table:table-cell>
              <table:table-cell office:value-type="float" office:value="0.64052811584">
                <text:p>0.64052811584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59766938304046">
                <text:p>0.59766938304046</text:p>
              </table:table-cell>
              <table:table-cell office:value-type="float" office:value="1.545">
                <text:p>1.545</text:p>
              </table:table-cell>
              <table:table-cell office:value-type="float" office:value="0.5703791676415">
                <text:p>0.5703791676415</text:p>
              </table:table-cell>
              <table:table-cell office:value-type="float" office:value="2.3">
                <text:p>2.3</text:p>
              </table:table-cell>
              <table:table-cell office:value-type="float" office:value="0.68325211745">
                <text:p>0.68325211745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650278378488962">
                <text:p>0.650278378488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5">
                <text:p>2.295</text:p>
              </table:table-cell>
              <table:table-cell office:value-type="float" office:value="0.7321613230275">
                <text:p>0.7321613230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69787924003884">
                <text:p>0.69787924003884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407356224459284">
                <text:p>0.407356224459284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366550075567096">
                <text:p>0.366550075567096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324017128990723">
                <text:p>0.3240171289907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0.42011347389">
                <text:p>0.42011347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30477131672">
                <text:p>0.30477131672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378637337769459">
                <text:p>0.378637337769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46791329281">
                <text:p>0.46791329281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422337181634779">
                <text:p>0.422337181634779</text:p>
              </table:table-cell>
              <table:table-cell office:value-type="float" office:value="1.6">
                <text:p>1.6</text:p>
              </table:table-cell>
              <table:table-cell office:value-type="float" office:value="0.34143973338">
                <text:p>0.34143973338</text:p>
              </table:table-cell>
              <table:table-cell office:value-type="float" office:value="2.7">
                <text:p>2.7</text:p>
              </table:table-cell>
              <table:table-cell office:value-type="float" office:value="0.51548719511">
                <text:p>0.51548719511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458781215871147">
                <text:p>0.458781215871147</text:p>
              </table:table-cell>
              <table:table-cell office:value-type="float" office:value="1.6">
                <text:p>1.6</text:p>
              </table:table-cell>
              <table:table-cell office:value-type="float" office:value="0.3842301039">
                <text:p>0.3842301039</text:p>
              </table:table-cell>
              <table:table-cell office:value-type="float" office:value="2.7">
                <text:p>2.7</text:p>
              </table:table-cell>
              <table:table-cell office:value-type="float" office:value="0.56062034837">
                <text:p>0.56062034837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495677265025416">
                <text:p>0.495677265025416</text:p>
              </table:table-cell>
              <table:table-cell office:value-type="float" office:value="1.6">
                <text:p>1.6</text:p>
              </table:table-cell>
              <table:table-cell office:value-type="float" office:value="0.42415264732">
                <text:p>0.42415264732</text:p>
              </table:table-cell>
              <table:table-cell office:value-type="float" office:value="2.6">
                <text:p>2.6</text:p>
              </table:table-cell>
              <table:table-cell office:value-type="float" office:value="0.6061175661">
                <text:p>0.6061175661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547028991282837">
                <text:p>0.547028991282837</text:p>
              </table:table-cell>
              <table:table-cell office:value-type="float" office:value="1.6">
                <text:p>1.6</text:p>
              </table:table-cell>
              <table:table-cell office:value-type="float" office:value="0.50333546134">
                <text:p>0.50333546134</text:p>
              </table:table-cell>
              <table:table-cell office:value-type="float" office:value="2.5">
                <text:p>2.5</text:p>
              </table:table-cell>
              <table:table-cell office:value-type="float" office:value="0.65004252205">
                <text:p>0.65004252205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600727784415451">
                <text:p>0.60072778441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6926026142">
                <text:p>0.6926026142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653196387815814">
                <text:p>0.653196387815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95">
                <text:p>2.395</text:p>
              </table:table-cell>
              <table:table-cell office:value-type="float" office:value="0.7416649634775">
                <text:p>0.7416649634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70020579520089">
                <text:p>0.70020579520089</text:p>
              </table:table-cell>
              <table:table-cell office:value-type="float" office:value="1.14891252930761">
                <text:p>1.14891252930761</text:p>
              </table:table-cell>
              <table:table-cell office:value-type="float" office:value="0.524457774231568">
                <text:p>0.52445777423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0.42765700886">
                <text:p>0.4276570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5">
                <text:p>1.65</text:p>
              </table:table-cell>
              <table:table-cell office:value-type="float" office:value="0.329454920055">
                <text:p>0.329454920055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381011286162834">
                <text:p>0.381011286162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47610935914">
                <text:p>0.47610935914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425058895045341">
                <text:p>0.425058895045341</text:p>
              </table:table-cell>
              <table:table-cell office:value-type="float" office:value="1.65">
                <text:p>1.65</text:p>
              </table:table-cell>
              <table:table-cell office:value-type="float" office:value="0.36765408637">
                <text:p>0.36765408637</text:p>
              </table:table-cell>
              <table:table-cell office:value-type="float" office:value="2.8">
                <text:p>2.8</text:p>
              </table:table-cell>
              <table:table-cell office:value-type="float" office:value="0.52444767484">
                <text:p>0.52444767484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461816632988783">
                <text:p>0.461816632988783</text:p>
              </table:table-cell>
              <table:table-cell office:value-type="float" office:value="1.65">
                <text:p>1.65</text:p>
              </table:table-cell>
              <table:table-cell office:value-type="float" office:value="0.41087020105">
                <text:p>0.41087020105</text:p>
              </table:table-cell>
              <table:table-cell office:value-type="float" office:value="2.8">
                <text:p>2.8</text:p>
              </table:table-cell>
              <table:table-cell office:value-type="float" office:value="0.57056065458">
                <text:p>0.57056065458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498810674773248">
                <text:p>0.498810674773248</text:p>
              </table:table-cell>
              <table:table-cell office:value-type="float" office:value="1.65">
                <text:p>1.65</text:p>
              </table:table-cell>
              <table:table-cell office:value-type="float" office:value="0.45060925008">
                <text:p>0.45060925008</text:p>
              </table:table-cell>
              <table:table-cell office:value-type="float" office:value="2.7">
                <text:p>2.7</text:p>
              </table:table-cell>
              <table:table-cell office:value-type="float" office:value="0.61592314825">
                <text:p>0.61592314825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550124622271028">
                <text:p>0.550124622271028</text:p>
              </table:table-cell>
              <table:table-cell office:value-type="float" office:value="1.63">
                <text:p>1.63</text:p>
              </table:table-cell>
              <table:table-cell office:value-type="float" office:value="0.519475398772">
                <text:p>0.519475398772</text:p>
              </table:table-cell>
              <table:table-cell office:value-type="float" office:value="2.6">
                <text:p>2.6</text:p>
              </table:table-cell>
              <table:table-cell office:value-type="float" office:value="0.65955692826">
                <text:p>0.65955692826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60367107399307">
                <text:p>0.60367107399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0.70195311095">
                <text:p>0.70195311095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655813015878402">
                <text:p>0.65581301587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5">
                <text:p>2.495</text:p>
              </table:table-cell>
              <table:table-cell office:value-type="float" office:value="0.7511686039275">
                <text:p>0.7511686039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702474111174594">
                <text:p>0.702474111174594</text:p>
              </table:table-cell>
              <table:table-cell office:value-type="float" office:value="1.2">
                <text:p>1.2</text:p>
              </table:table-cell>
              <table:table-cell office:value-type="float" office:value="0.539790967156611">
                <text:p>0.539790967156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0.43520054383">
                <text:p>0.4352005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0.35413852339">
                <text:p>0.35413852339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383366409422871">
                <text:p>0.383366409422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48430542547">
                <text:p>0.48430542547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427650768856988">
                <text:p>0.427650768856988</text:p>
              </table:table-cell>
              <table:table-cell office:value-type="float" office:value="1.7">
                <text:p>1.7</text:p>
              </table:table-cell>
              <table:table-cell office:value-type="float" office:value="0.39386843936">
                <text:p>0.39386843936</text:p>
              </table:table-cell>
              <table:table-cell office:value-type="float" office:value="2.9">
                <text:p>2.9</text:p>
              </table:table-cell>
              <table:table-cell office:value-type="float" office:value="0.53340815457">
                <text:p>0.53340815457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464826583554288">
                <text:p>0.464826583554288</text:p>
              </table:table-cell>
              <table:table-cell office:value-type="float" office:value="1.7">
                <text:p>1.7</text:p>
              </table:table-cell>
              <table:table-cell office:value-type="float" office:value="0.4375102982">
                <text:p>0.4375102982</text:p>
              </table:table-cell>
              <table:table-cell office:value-type="float" office:value="2.9">
                <text:p>2.9</text:p>
              </table:table-cell>
              <table:table-cell office:value-type="float" office:value="0.58050096079">
                <text:p>0.58050096079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502012608392305">
                <text:p>0.502012608392305</text:p>
              </table:table-cell>
              <table:table-cell office:value-type="float" office:value="1.68">
                <text:p>1.68</text:p>
              </table:table-cell>
              <table:table-cell office:value-type="float" office:value="0.466483211736">
                <text:p>0.466483211736</text:p>
              </table:table-cell>
              <table:table-cell office:value-type="float" office:value="2.8">
                <text:p>2.8</text:p>
              </table:table-cell>
              <table:table-cell office:value-type="float" office:value="0.6257287304">
                <text:p>0.6257287304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553113982392492">
                <text:p>0.553113982392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66907133447">
                <text:p>0.66907133447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606340476880391">
                <text:p>0.606340476880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7113036077">
                <text:p>0.7113036077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658297914381774">
                <text:p>0.65829791438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5">
                <text:p>2.595</text:p>
              </table:table-cell>
              <table:table-cell office:value-type="float" office:value="0.7606722443775">
                <text:p>0.7606722443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704702262190818">
                <text:p>0.704702262190818</text:p>
              </table:table-cell>
              <table:table-cell office:value-type="float" office:value="1.24899959967968">
                <text:p>1.24899959967968</text:p>
              </table:table-cell>
              <table:table-cell office:value-type="float" office:value="0.551796888606272">
                <text:p>0.551796888606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.4427440788">
                <text:p>0.4427440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385838446668892">
                <text:p>0.385838446668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4925014918">
                <text:p>0.4925014918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43027411893504">
                <text:p>0.43027411893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423686343">
                <text:p>0.5423686343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467721934635196">
                <text:p>0.467721934635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90441267">
                <text:p>0.590441267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505177165354331">
                <text:p>0.505177165354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63553431255">
                <text:p>0.63553431255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556075790807767">
                <text:p>0.556075790807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67858574068">
                <text:p>0.67858574068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609022780227763">
                <text:p>0.609022780227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72065410445">
                <text:p>0.72065410445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660758862056199">
                <text:p>0.660758862056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95">
                <text:p>2.695</text:p>
              </table:table-cell>
              <table:table-cell office:value-type="float" office:value="0.7701758848275">
                <text:p>0.770175884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707220605024837">
                <text:p>0.707220605024837</text:p>
              </table:table-cell>
              <table:table-cell office:value-type="float" office:value="1.29614813968157">
                <text:p>1.29614813968157</text:p>
              </table:table-cell>
              <table:table-cell office:value-type="float" office:value="0.562258656373659">
                <text:p>0.562258656373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0.45028761377">
                <text:p>0.4502876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388319401083337">
                <text:p>0.388319401083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50069755813">
                <text:p>0.50069755813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433159115477568">
                <text:p>0.43315911547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55132911403">
                <text:p>0.55132911403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47053696812861">
                <text:p>0.47053696812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60038157321">
                <text:p>0.60038157321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508534835044353">
                <text:p>0.508534835044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6453398947">
                <text:p>0.6453398947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559027759327975">
                <text:p>0.55902775932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68810014689">
                <text:p>0.68810014689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611935307169877">
                <text:p>0.611935307169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7300046012">
                <text:p>0.7300046012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663522188946094">
                <text:p>0.66352218894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5">
                <text:p>2.795</text:p>
              </table:table-cell>
              <table:table-cell office:value-type="float" office:value="0.7796795252775">
                <text:p>0.779679525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71002311493303">
                <text:p>0.71002311493303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573881830222075">
                <text:p>0.57388183022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0.45783114874">
                <text:p>0.45783114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390858812490773">
                <text:p>0.39085881249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50889362446">
                <text:p>0.50889362446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436027390253571">
                <text:p>0.436027390253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56028959376">
                <text:p>0.56028959376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473452888347779">
                <text:p>0.473452888347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61032187942">
                <text:p>0.61032187942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512066929133858">
                <text:p>0.512066929133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65514547685">
                <text:p>0.65514547685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561979727848182">
                <text:p>0.561979727848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6976145531">
                <text:p>0.6976145531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614987754486383">
                <text:p>0.614987754486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73935509795">
                <text:p>0.73935509795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666435208516915">
                <text:p>0.666435208516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5">
                <text:p>2.895</text:p>
              </table:table-cell>
              <table:table-cell office:value-type="float" office:value="0.7891831657275">
                <text:p>0.7891831657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712858760931144">
                <text:p>0.712858760931144</text:p>
              </table:table-cell>
              <table:table-cell office:value-type="float" office:value="1.3856406460551">
                <text:p>1.3856406460551</text:p>
              </table:table-cell>
              <table:table-cell office:value-type="float" office:value="0.586158105136109">
                <text:p>0.58615810513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">
                <text:p>3.3</text:p>
              </table:table-cell>
              <table:table-cell office:value-type="float" office:value="0.46537468371">
                <text:p>0.4653746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39314953397887">
                <text:p>0.39314953397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51708969079">
                <text:p>0.51708969079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43867533116475">
                <text:p>0.43867533116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56925007349">
                <text:p>0.56925007349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476474592706575">
                <text:p>0.476474592706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62026218563">
                <text:p>0.62026218563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515785906508522">
                <text:p>0.515785906508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664951059">
                <text:p>0.664951059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564906112641215">
                <text:p>0.56490611264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70712895931">
                <text:p>0.70712895931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618101727073898">
                <text:p>0.618101727073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7487055947">
                <text:p>0.7487055947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66936020350221">
                <text:p>0.66936020350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95">
                <text:p>2.995</text:p>
              </table:table-cell>
              <table:table-cell office:value-type="float" office:value="0.7986868061775">
                <text:p>0.798686806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716060912166267">
                <text:p>0.716060912166267</text:p>
              </table:table-cell>
              <table:table-cell office:value-type="float" office:value="1.42828568570857">
                <text:p>1.42828568570857</text:p>
              </table:table-cell>
              <table:table-cell office:value-type="float" office:value="0.59831084775556">
                <text:p>0.5983108477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0.47291821868">
                <text:p>0.4729182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395374862898535">
                <text:p>0.395374862898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52528575712">
                <text:p>0.52528575712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441229826910044">
                <text:p>0.441229826910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57821055322">
                <text:p>0.57821055322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479548209652411">
                <text:p>0.479548209652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63020249184">
                <text:p>0.63020249184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519218329512608">
                <text:p>0.519218329512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67475664115">
                <text:p>0.67475664115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567640619480434">
                <text:p>0.567640619480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71664336552">
                <text:p>0.71664336552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621032116191467">
                <text:p>0.62103211619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75805609145">
                <text:p>0.75805609145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672354057120731">
                <text:p>0.672354057120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5">
                <text:p>3.095</text:p>
              </table:table-cell>
              <table:table-cell office:value-type="float" office:value="0.8081904466275">
                <text:p>0.8081904466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71927611701257">
                <text:p>0.71927611701257</text:p>
              </table:table-cell>
              <table:table-cell office:value-type="float" office:value="1.46969384566991">
                <text:p>1.46969384566991</text:p>
              </table:table-cell>
              <table:table-cell office:value-type="float" office:value="0.607971680727747">
                <text:p>0.607971680727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0.48046175365">
                <text:p>0.48046175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397599201021709">
                <text:p>0.39759920102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53348182345">
                <text:p>0.53348182345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443727271922482">
                <text:p>0.44372727192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58717103295">
                <text:p>0.58717103295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48247784263042">
                <text:p>0.48247784263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64014279805">
                <text:p>0.64014279805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522737964716436">
                <text:p>0.522737964716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6845622233">
                <text:p>0.6845622233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570309199022702">
                <text:p>0.570309199022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72615777173">
                <text:p>0.72615777173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623721365940404">
                <text:p>0.623721365940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7674065882">
                <text:p>0.7674065882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675181252887821">
                <text:p>0.675181252887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5">
                <text:p>3.195</text:p>
              </table:table-cell>
              <table:table-cell office:value-type="float" office:value="0.8176940870775">
                <text:p>0.817694087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722145903224543">
                <text:p>0.722145903224543</text:p>
              </table:table-cell>
              <table:table-cell office:value-type="float" office:value="1.50996688705415">
                <text:p>1.50996688705415</text:p>
              </table:table-cell>
              <table:table-cell office:value-type="float" office:value="0.615391718881">
                <text:p>0.615391718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399670956485209">
                <text:p>0.399670956485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446147009902237">
                <text:p>0.446147009902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485314424744869">
                <text:p>0.485314424744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526494318748131">
                <text:p>0.52649431874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69436780545">
                <text:p>0.69436780545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573049609798962">
                <text:p>0.573049609798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73567217794">
                <text:p>0.73567217794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626551528406813">
                <text:p>0.626551528406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77675708495">
                <text:p>0.77675708495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677876719095696">
                <text:p>0.677876719095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95">
                <text:p>3.295</text:p>
              </table:table-cell>
              <table:table-cell office:value-type="float" office:value="0.8271977275275">
                <text:p>0.827197727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724889169820453">
                <text:p>0.724889169820453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23076035139875">
                <text:p>0.62307603513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40171496964695">
                <text:p>0.40171496964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448560846082041">
                <text:p>0.44856084608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48808146358234">
                <text:p>0.4880814635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530013953951958">
                <text:p>0.530013953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575939586980245">
                <text:p>0.575939586980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74518658415">
                <text:p>0.74518658415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629388637274788">
                <text:p>0.629388637274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7861075817">
                <text:p>0.7861075817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680607113595788">
                <text:p>0.680607113595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5">
                <text:p>3.395</text:p>
              </table:table-cell>
              <table:table-cell office:value-type="float" office:value="0.8367013679775">
                <text:p>0.836701367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727957772571953">
                <text:p>0.727957772571953</text:p>
              </table:table-cell>
              <table:table-cell office:value-type="float" office:value="1.58745078663875">
                <text:p>1.58745078663875</text:p>
              </table:table-cell>
              <table:table-cell office:value-type="float" office:value="0.630521387287919">
                <text:p>0.630521387287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403791679092906">
                <text:p>0.403791679092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450891073429211">
                <text:p>0.450891073429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490792671901675">
                <text:p>0.49079267190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533159822585468">
                <text:p>0.533159822585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578996842377672">
                <text:p>0.578996842377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632412306641951">
                <text:p>0.63241230664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79545807845">
                <text:p>0.79545807845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683635895506525">
                <text:p>0.683635895506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95">
                <text:p>3.495</text:p>
              </table:table-cell>
              <table:table-cell office:value-type="float" office:value="0.8462050084275">
                <text:p>0.8462050084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731241257845973">
                <text:p>0.731241257845973</text:p>
              </table:table-cell>
              <table:table-cell office:value-type="float" office:value="1.62480768092719">
                <text:p>1.62480768092719</text:p>
              </table:table-cell>
              <table:table-cell office:value-type="float" office:value="0.639271929007408">
                <text:p>0.63927192900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406023943588011">
                <text:p>0.406023943588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453406223841502">
                <text:p>0.45340622384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493499962289913">
                <text:p>0.493499962289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53611257849098">
                <text:p>0.53611257849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582262703550529">
                <text:p>0.582262703550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635679100063907">
                <text:p>0.635679100063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687012962388217">
                <text:p>0.687012962388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95">
                <text:p>3.595</text:p>
              </table:table-cell>
              <table:table-cell office:value-type="float" office:value="0.8557086488775">
                <text:p>0.855708648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734734605022829">
                <text:p>0.734734605022829</text:p>
              </table:table-cell>
              <table:table-cell office:value-type="float" office:value="1.66132477258361">
                <text:p>1.66132477258361</text:p>
              </table:table-cell>
              <table:table-cell office:value-type="float" office:value="0.64786552395919">
                <text:p>0.64786552395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408452385788411">
                <text:p>0.408452385788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455932194220367">
                <text:p>0.455932194220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496196478367633">
                <text:p>0.496196478367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538598126183594">
                <text:p>0.538598126183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585658451338275">
                <text:p>0.58565845133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639145354445102">
                <text:p>0.63914535444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690445914537455">
                <text:p>0.690445914537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738347442948188">
                <text:p>0.738347442948188</text:p>
              </table:table-cell>
              <table:table-cell office:value-type="float" office:value="1.69705627484771">
                <text:p>1.69705627484771</text:p>
              </table:table-cell>
              <table:table-cell office:value-type="float" office:value="0.655863733753478">
                <text:p>0.655863733753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410843177722139">
                <text:p>0.41084317772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458364719433349">
                <text:p>0.45836471943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498900830307547">
                <text:p>0.498900830307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541208262732981">
                <text:p>0.541208262732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589059119073554">
                <text:p>0.589059119073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642536190752156">
                <text:p>0.64253619075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693913794978908">
                <text:p>0.69391379497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742061697391185">
                <text:p>0.742061697391185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663264533270689">
                <text:p>0.663264533270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412883227697914">
                <text:p>0.412883227697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460737243013498">
                <text:p>0.460737243013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501449444486344">
                <text:p>0.501449444486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543756104853982">
                <text:p>0.543756104853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592410587333497">
                <text:p>0.59241058733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645918095971484">
                <text:p>0.64591809597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697253937665972">
                <text:p>0.697253937665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745715704397962">
                <text:p>0.745715704397962</text:p>
              </table:table-cell>
              <table:table-cell office:value-type="float" office:value="1.76635217326557">
                <text:p>1.76635217326557</text:p>
              </table:table-cell>
              <table:table-cell office:value-type="float" office:value="0.671055168307688">
                <text:p>0.671055168307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414617121557849">
                <text:p>0.414617121557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462887465462175">
                <text:p>0.46288746546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504001976596238">
                <text:p>0.504001976596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54663410744543">
                <text:p>0.546634107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595642008873618">
                <text:p>0.595642008873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649174965962632">
                <text:p>0.649174965962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700571127475293">
                <text:p>0.70057112747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749190977343952">
                <text:p>0.749190977343952</text:p>
              </table:table-cell>
              <table:table-cell office:value-type="float" office:value="1.8">
                <text:p>1.8</text:p>
              </table:table-cell>
              <table:table-cell office:value-type="float" office:value="0.676867261511792">
                <text:p>0.67686726151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416287604442335">
                <text:p>0.41628760444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464767188746448">
                <text:p>0.464767188746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50659466749988">
                <text:p>0.50659466749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549917023821389">
                <text:p>0.54991702382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598796679232212">
                <text:p>0.598796679232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652207566417523">
                <text:p>0.652207566417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703644817190308">
                <text:p>0.703644817190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75210594913309">
                <text:p>0.75210594913309</text:p>
              </table:table-cell>
              <table:table-cell office:value-type="float" office:value="1.83303027798234">
                <text:p>1.83303027798234</text:p>
              </table:table-cell>
              <table:table-cell office:value-type="float" office:value="0.682202439054026">
                <text:p>0.682202439054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417756955639069">
                <text:p>0.417756955639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466437398132474">
                <text:p>0.466437398132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509034559090727">
                <text:p>0.509034559090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55315010465464">
                <text:p>0.55315010465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601743727804887">
                <text:p>0.601743727804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655155817710545">
                <text:p>0.655155817710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706516920761677">
                <text:p>0.70651692076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754737757971991">
                <text:p>0.754737757971991</text:p>
              </table:table-cell>
              <table:table-cell office:value-type="float" office:value="1.86547581061776">
                <text:p>1.86547581061776</text:p>
              </table:table-cell>
              <table:table-cell office:value-type="float" office:value="0.68969639407207">
                <text:p>0.68969639407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419128217983154">
                <text:p>0.419128217983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467827272020845">
                <text:p>0.46782727202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511209990332505">
                <text:p>0.511209990332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556271055516795">
                <text:p>0.556271055516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604597297374421">
                <text:p>0.604597297374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658030635615591">
                <text:p>0.658030635615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709097622580842">
                <text:p>0.709097622580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757155688412309">
                <text:p>0.757155688412309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0.696543323383246">
                <text:p>0.696543323383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420519296257068">
                <text:p>0.420519296257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469182718742838">
                <text:p>0.469182718742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513043582086044">
                <text:p>0.513043582086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558712997109539">
                <text:p>0.558712997109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6072383252105">
                <text:p>0.607238325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660657367750438">
                <text:p>0.660657367750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711407879623134">
                <text:p>0.711407879623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759460152847745">
                <text:p>0.759460152847745</text:p>
              </table:table-cell>
              <table:table-cell office:value-type="float" office:value="1.92873015219859">
                <text:p>1.92873015219859</text:p>
              </table:table-cell>
              <table:table-cell office:value-type="float" office:value="0.702838407607969">
                <text:p>0.70283840760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421851917537989">
                <text:p>0.421851917537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470668005063745">
                <text:p>0.470668005063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514562759869023">
                <text:p>0.514562759869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560918219874414">
                <text:p>0.560918219874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609609739921734">
                <text:p>0.60960973992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66287426219292">
                <text:p>0.6628742621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713528525936253">
                <text:p>0.713528525936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761733489441135">
                <text:p>0.761733489441135</text:p>
              </table:table-cell>
              <table:table-cell office:value-type="float" office:value="1.95959179422654">
                <text:p>1.95959179422654</text:p>
              </table:table-cell>
              <table:table-cell office:value-type="float" office:value="0.707261268777921">
                <text:p>0.70726126877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423141934569781">
                <text:p>0.42314193456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472028369952363">
                <text:p>0.47202836995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515952645925792">
                <text:p>0.51595264592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56294278879697">
                <text:p>0.56294278879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611797148595207">
                <text:p>0.611797148595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664773606849549">
                <text:p>0.664773606849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715398686496622">
                <text:p>0.715398686496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763811021866807">
                <text:p>0.763811021866807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0.711518070142042">
                <text:p>0.71151807014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424238746285751">
                <text:p>0.424238746285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473231353508964">
                <text:p>0.473231353508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517397383017923">
                <text:p>0.517397383017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564755556663012">
                <text:p>0.564755556663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613852702674779">
                <text:p>0.613852702674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666534023474868">
                <text:p>0.666534023474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717142107253808">
                <text:p>0.717142107253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765653589291218">
                <text:p>0.765653589291218</text:p>
              </table:table-cell>
              <table:table-cell office:value-type="float" office:value="2.01990098767242">
                <text:p>2.01990098767242</text:p>
              </table:table-cell>
              <table:table-cell office:value-type="float" office:value="0.715721205837205">
                <text:p>0.715721205837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42527710100873">
                <text:p>0.4252771010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474308431999953">
                <text:p>0.474308431999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518747110280944">
                <text:p>0.51874711028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566319146815509">
                <text:p>0.56631914681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615686859115335">
                <text:p>0.615686859115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668155512068877">
                <text:p>0.668155512068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718731843525243">
                <text:p>0.718731843525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767434905155473">
                <text:p>0.767434905155473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0.720929813405482">
                <text:p>0.720929813405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426205477321164">
                <text:p>0.42620547732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475459282990324">
                <text:p>0.475459282990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520140914268811">
                <text:p>0.520140914268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567390610983753">
                <text:p>0.567390610983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617278954137233">
                <text:p>0.617278954137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669662881208595">
                <text:p>0.669662881208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720137956774742">
                <text:p>0.720137956774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768850719906657">
                <text:p>0.768850719906657</text:p>
              </table:table-cell>
              <table:table-cell office:value-type="float" office:value="2.07846096908265">
                <text:p>2.07846096908265</text:p>
              </table:table-cell>
              <table:table-cell office:value-type="float" office:value="0.725751623133346">
                <text:p>0.725751623133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427187356644132">
                <text:p>0.427187356644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476455703548654">
                <text:p>0.476455703548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521324129460197">
                <text:p>0.521324129460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568331256852387">
                <text:p>0.56833125685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61879921792514">
                <text:p>0.61879921792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671024375915436">
                <text:p>0.671024375915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721411342513819">
                <text:p>0.721411342513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77012896967847">
                <text:p>0.77012896967847</text:p>
              </table:table-cell>
              <table:table-cell office:value-type="float" office:value="2.10713075057055">
                <text:p>2.10713075057055</text:p>
              </table:table-cell>
              <table:table-cell office:value-type="float" office:value="0.729967922105801">
                <text:p>0.729967922105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428081055079367">
                <text:p>0.428081055079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477445238673708">
                <text:p>0.477445238673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522477960168353">
                <text:p>0.52247796016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56927190272102">
                <text:p>0.56927190272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620302753891433">
                <text:p>0.62030275389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672279689912634">
                <text:p>0.672279689912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722553996644888">
                <text:p>0.722553996644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771259613231542">
                <text:p>0.771259613231542</text:p>
              </table:table-cell>
              <table:table-cell office:value-type="float" office:value="2.13541565040626">
                <text:p>2.13541565040626</text:p>
              </table:table-cell>
              <table:table-cell office:value-type="float" office:value="0.736038218056776">
                <text:p>0.736038218056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428844959174231">
                <text:p>0.428844959174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478403297532359">
                <text:p>0.47840329753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523563227082307">
                <text:p>0.52356322708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570598774045649">
                <text:p>0.570598774045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621805305868218">
                <text:p>0.621805305868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673467524580338">
                <text:p>0.673467524580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723602843362577">
                <text:p>0.723602843362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772371178429811">
                <text:p>0.772371178429811</text:p>
              </table:table-cell>
              <table:table-cell office:value-type="float" office:value="2.16333076527839">
                <text:p>2.16333076527839</text:p>
              </table:table-cell>
              <table:table-cell office:value-type="float" office:value="0.740554234727561">
                <text:p>0.740554234727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429603909286636">
                <text:p>0.429603909286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479256107625224">
                <text:p>0.479256107625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524668083651746">
                <text:p>0.52466808365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572162364198146">
                <text:p>0.572162364198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623264562306708">
                <text:p>0.623264562306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674686121883546">
                <text:p>0.674686121883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724731526176759">
                <text:p>0.724731526176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773653444697372">
                <text:p>0.773653444697372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745020635968554">
                <text:p>0.745020635968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430548138342932">
                <text:p>0.430548138342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480148263051093">
                <text:p>0.48014826305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525730822461891">
                <text:p>0.52573082246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573595136051032">
                <text:p>0.57359513605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624710042892103">
                <text:p>0.62471004289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675868994835847">
                <text:p>0.675868994835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725904118844013">
                <text:p>0.725904118844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774886508892019">
                <text:p>0.774886508892019</text:p>
              </table:table-cell>
              <table:table-cell office:value-type="float" office:value="2.21810730128188">
                <text:p>2.21810730128188</text:p>
              </table:table-cell>
              <table:table-cell office:value-type="float" office:value="0.749107327287676">
                <text:p>0.749107327287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431666747581713">
                <text:p>0.43166674758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48125976870846">
                <text:p>0.4812597687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526717161615637">
                <text:p>0.526717161615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574685288547792">
                <text:p>0.574685288547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625981357334806">
                <text:p>0.625981357334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677112400716075">
                <text:p>0.67711240071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727169520973441">
                <text:p>0.727169520973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77622601022399">
                <text:p>0.77622601022399</text:p>
              </table:table-cell>
              <table:table-cell office:value-type="float" office:value="2.24499443206436">
                <text:p>2.24499443206436</text:p>
              </table:table-cell>
              <table:table-cell office:value-type="float" office:value="0.752830509641595">
                <text:p>0.75283050964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432852730981909">
                <text:p>0.43285273098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482504064864716">
                <text:p>0.482504064864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527604573009176">
                <text:p>0.527604573009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575638393302103">
                <text:p>0.57563839330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627164112721902">
                <text:p>0.62716411272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678275426806759">
                <text:p>0.678275426806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728484820663179">
                <text:p>0.728484820663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777704080659268">
                <text:p>0.777704080659268</text:p>
              </table:table-cell>
              <table:table-cell office:value-type="float" office:value="2.27156333832011">
                <text:p>2.27156333832011</text:p>
              </table:table-cell>
              <table:table-cell office:value-type="float" office:value="0.756860497612384">
                <text:p>0.75686049761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43394260712244">
                <text:p>0.4339426071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483592946955605">
                <text:p>0.483592946955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528644783715511">
                <text:p>0.528644783715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576441991428287">
                <text:p>0.576441991428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628363595930613">
                <text:p>0.628363595930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679526771431634">
                <text:p>0.67952677143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729861993327698">
                <text:p>0.729861993327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77927453049675">
                <text:p>0.77927453049675</text:p>
              </table:table-cell>
              <table:table-cell office:value-type="float" office:value="2.29782505861521">
                <text:p>2.29782505861521</text:p>
              </table:table-cell>
              <table:table-cell office:value-type="float" office:value="0.762379961036699">
                <text:p>0.76237996103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435033474059462">
                <text:p>0.435033474059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484656254580042">
                <text:p>0.484656254580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529821142527476">
                <text:p>0.529821142527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577133459583375">
                <text:p>0.57713345958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629465664178158">
                <text:p>0.629465664178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680761246224134">
                <text:p>0.680761246224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731118413896271">
                <text:p>0.731118413896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780937359736437">
                <text:p>0.780937359736437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0.767223034520189">
                <text:p>0.767223034520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436425543129866">
                <text:p>0.436425543129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486013668568685">
                <text:p>0.486013668568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530979870649504">
                <text:p>0.530979870649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578099023223363">
                <text:p>0.578099023223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630645467596733">
                <text:p>0.630645467596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682056253944564">
                <text:p>0.682056253944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732538498462656">
                <text:p>0.732538498462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782485718847306">
                <text:p>0.782485718847306</text:p>
              </table:table-cell>
              <table:table-cell office:value-type="float" office:value="2.34946802489415">
                <text:p>2.34946802489415</text:p>
              </table:table-cell>
              <table:table-cell office:value-type="float" office:value="0.77193953802972">
                <text:p>0.77193953802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437900839105549">
                <text:p>0.437900839105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487497971256267">
                <text:p>0.487497971256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53212684497824">
                <text:p>0.53212684497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579438353433669">
                <text:p>0.579438353433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631854790700512">
                <text:p>0.631854790700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683451488316153">
                <text:p>0.683451488316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73414420195339">
                <text:p>0.73414420195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784150556334867">
                <text:p>0.784150556334867</text:p>
              </table:table-cell>
              <table:table-cell office:value-type="float" office:value="2.37486841740758">
                <text:p>2.37486841740758</text:p>
              </table:table-cell>
              <table:table-cell office:value-type="float" office:value="0.775819667151345">
                <text:p>0.77581966715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439358300744386">
                <text:p>0.439358300744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489070800943108">
                <text:p>0.489070800943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533449146723581">
                <text:p>0.533449146723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580852436958039">
                <text:p>0.580852436958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633172352650031">
                <text:p>0.633172352650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68493305653577">
                <text:p>0.68493305653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735719966907938">
                <text:p>0.73571996690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78600316499865">
                <text:p>0.78600316499865</text:p>
              </table:table-cell>
              <table:table-cell office:value-type="float" office:value="2.4">
                <text:p>2.4</text:p>
              </table:table-cell>
              <table:table-cell office:value-type="float" office:value="0.779074034321727">
                <text:p>0.77907403432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440911869642887">
                <text:p>0.440911869642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490753797562359">
                <text:p>0.49075379756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534910535022875">
                <text:p>0.53491053502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582403568224858">
                <text:p>0.582403568224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634658176805203">
                <text:p>0.63465817680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686524774837355">
                <text:p>0.686524774837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737339641715558">
                <text:p>0.737339641715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787817616952825">
                <text:p>0.787817616952825</text:p>
              </table:table-cell>
              <table:table-cell office:value-type="float" office:value="2.42487113059643">
                <text:p>2.42487113059643</text:p>
              </table:table-cell>
              <table:table-cell office:value-type="float" office:value="0.782553189765855">
                <text:p>0.78255318976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442649726688788">
                <text:p>0.442649726688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492579421013752">
                <text:p>0.492579421013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36643240050659">
                <text:p>0.536643240050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584110435562643">
                <text:p>0.58411043556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636338830882707">
                <text:p>0.636338830882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688161148577576">
                <text:p>0.688161148577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739049132131734">
                <text:p>0.73904913213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789724448309206">
                <text:p>0.789724448309206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0.787847864916424">
                <text:p>0.787847864916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444456939489085">
                <text:p>0.444456939489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494441438898173">
                <text:p>0.494441438898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538457242148711">
                <text:p>0.538457242148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586066480613974">
                <text:p>0.586066480613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63811689992138">
                <text:p>0.6381168999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689947366122995">
                <text:p>0.68994736612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740920290643309">
                <text:p>0.740920290643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791718638448106">
                <text:p>0.791718638448106</text:p>
              </table:table-cell>
              <table:table-cell office:value-type="float" office:value="2.4738633753706">
                <text:p>2.4738633753706</text:p>
              </table:table-cell>
              <table:table-cell office:value-type="float" office:value="0.792146181232002">
                <text:p>0.79214618123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446074910159528">
                <text:p>0.446074910159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496089024717722">
                <text:p>0.496089024717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540388782179682">
                <text:p>0.540388782179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588059902322336">
                <text:p>0.588059902322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640025839564447">
                <text:p>0.640025839564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692000523957147">
                <text:p>0.692000523957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743106801736036">
                <text:p>0.743106801736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794108453418189">
                <text:p>0.794108453418189</text:p>
              </table:table-cell>
              <table:table-cell office:value-type="float" office:value="2.49799919935936">
                <text:p>2.49799919935936</text:p>
              </table:table-cell>
              <table:table-cell office:value-type="float" office:value="0.795871388705503">
                <text:p>0.795871388705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447564077286089">
                <text:p>0.447564077286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497594967338455">
                <text:p>0.497594967338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542260573761419">
                <text:p>0.54226057376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590053324030699">
                <text:p>0.59005332403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642023338263121">
                <text:p>0.642023338263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694267035553668">
                <text:p>0.69426703555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745425042387978">
                <text:p>0.745425042387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79640086836638">
                <text:p>0.79640086836638</text:p>
              </table:table-cell>
              <table:table-cell office:value-type="float" office:value="2.5219040425837">
                <text:p>2.5219040425837</text:p>
              </table:table-cell>
              <table:table-cell office:value-type="float" office:value="0.800224383249831">
                <text:p>0.80022438324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449047299633703">
                <text:p>0.449047299633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499155993425395">
                <text:p>0.49915599342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543892392063447">
                <text:p>0.543892392063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592158875710156">
                <text:p>0.592158875710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644140883681616">
                <text:p>0.64414088368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696517669660897">
                <text:p>0.69651766966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747770227722486">
                <text:p>0.74777022772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798886075110479">
                <text:p>0.798886075110479</text:p>
              </table:table-cell>
              <table:table-cell office:value-type="float" office:value="2.54558441227157">
                <text:p>2.54558441227157</text:p>
              </table:table-cell>
              <table:table-cell office:value-type="float" office:value="0.802286967545433">
                <text:p>0.802286967545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450609785700626">
                <text:p>0.450609785700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500876368111001">
                <text:p>0.50087636811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545587876745805">
                <text:p>0.545587876745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59400902023323">
                <text:p>0.59400902023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646310580543969">
                <text:p>0.646310580543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698717694271005">
                <text:p>0.69871769427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750152337251623">
                <text:p>0.75015233725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801599217988277">
                <text:p>0.801599217988277</text:p>
              </table:table-cell>
              <table:table-cell office:value-type="float" office:value="2.56904651573303">
                <text:p>2.56904651573303</text:p>
              </table:table-cell>
              <table:table-cell office:value-type="float" office:value="0.805742834114355">
                <text:p>0.805742834114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452249553893879">
                <text:p>0.452249553893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502641006296237">
                <text:p>0.502641006296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547233407806673">
                <text:p>0.547233407806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596002441941593">
                <text:p>0.59600244194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648401558245783">
                <text:p>0.648401558245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700967336035153">
                <text:p>0.700967336035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752524467268698">
                <text:p>0.752524467268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804189857745762">
                <text:p>0.804189857745762</text:p>
              </table:table-cell>
              <table:table-cell office:value-type="float" office:value="2.59229627936314">
                <text:p>2.59229627936314</text:p>
              </table:table-cell>
              <table:table-cell office:value-type="float" office:value="0.808715709662656">
                <text:p>0.808715709662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45385959819239">
                <text:p>0.45385959819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504355479181893">
                <text:p>0.50435547918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549038594559756">
                <text:p>0.549038594559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598027010864148">
                <text:p>0.598027010864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650432512587686">
                <text:p>0.650432512587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703105835374253">
                <text:p>0.703105835374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754720957873485">
                <text:p>0.754720957873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806386880919938">
                <text:p>0.806386880919938</text:p>
              </table:table-cell>
              <table:table-cell office:value-type="float" office:value="2.6153393661244">
                <text:p>2.6153393661244</text:p>
              </table:table-cell>
              <table:table-cell office:value-type="float" office:value="0.81110332565138">
                <text:p>0.81110332565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455492430810204">
                <text:p>0.455492430810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506076837500824">
                <text:p>0.50607683750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550911365624268">
                <text:p>0.550911365624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60011387421509">
                <text:p>0.6001138742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652446739107975">
                <text:p>0.65244673910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705163954923808">
                <text:p>0.705163954923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756673948383967">
                <text:p>0.756673948383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808271621549705">
                <text:p>0.808271621549705</text:p>
              </table:table-cell>
              <table:table-cell office:value-type="float" office:value="2.63818119165458">
                <text:p>2.63818119165458</text:p>
              </table:table-cell>
              <table:table-cell office:value-type="float" office:value="0.814323265788845">
                <text:p>0.814323265788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457175794049078">
                <text:p>0.457175794049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50789754278559">
                <text:p>0.5078975427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552771403412714">
                <text:p>0.55277140341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602188278680355">
                <text:p>0.602188278680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654410782163419">
                <text:p>0.654410782163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707082154098972">
                <text:p>0.707082154098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758563070017255">
                <text:p>0.758563070017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810051933290022">
                <text:p>0.810051933290022</text:p>
              </table:table-cell>
              <table:table-cell office:value-type="float" office:value="2.66082693913001">
                <text:p>2.66082693913001</text:p>
              </table:table-cell>
              <table:table-cell office:value-type="float" office:value="0.817444987626519">
                <text:p>0.817444987626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458937430210772">
                <text:p>0.458937430210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509711362637082">
                <text:p>0.509711362637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554639277063354">
                <text:p>0.554639277063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604275142031297">
                <text:p>0.60427514203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656351209470703">
                <text:p>0.656351209470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708980506412521">
                <text:p>0.708980506412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760472150674665">
                <text:p>0.760472150674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812044115181048">
                <text:p>0.812044115181048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819401253143998">
                <text:p>0.819401253143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460706992744397">
                <text:p>0.460706992744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511456328155815">
                <text:p>0.511456328155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556543391576644">
                <text:p>0.556543391576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606181351539918">
                <text:p>0.606181351539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65821193362794">
                <text:p>0.65821193362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710859011864454">
                <text:p>0.710859011864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762464061282188">
                <text:p>0.76246406128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814192940406249">
                <text:p>0.814192940406249</text:p>
              </table:table-cell>
              <table:table-cell office:value-type="float" office:value="2.70554985169374">
                <text:p>2.70554985169374</text:p>
              </table:table-cell>
              <table:table-cell office:value-type="float" office:value="0.821819245926472">
                <text:p>0.82181924592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4623180278394">
                <text:p>0.4623180278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513099979442064">
                <text:p>0.51309997944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558369147467987">
                <text:p>0.558369147467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608162314362603">
                <text:p>0.608162314362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660080529701231">
                <text:p>0.66008052970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7127782033827">
                <text:p>0.7127782033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764406074329402">
                <text:p>0.764406074329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816231311998377">
                <text:p>0.816231311998377</text:p>
              </table:table-cell>
              <table:table-cell office:value-type="float" office:value="2.72763633939717">
                <text:p>2.72763633939717</text:p>
              </table:table-cell>
              <table:table-cell office:value-type="float" office:value="0.822990777605417">
                <text:p>0.82299077760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463713069299279">
                <text:p>0.463713069299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514515427796887">
                <text:p>0.514515427796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560103811461319">
                <text:p>0.56010381146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61">
                <text:p>0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661905830236226">
                <text:p>0.661905830236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714618999797562">
                <text:p>0.714618999797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766249290207204">
                <text:p>0.76624929020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818118060876018">
                <text:p>0.818118060876018</text:p>
              </table:table-cell>
              <table:table-cell office:value-type="float" office:value="2.7495454169735">
                <text:p>2.7495454169735</text:p>
              </table:table-cell>
              <table:table-cell office:value-type="float" office:value="0.825129303885394">
                <text:p>0.825129303885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465100184387227">
                <text:p>0.465100184387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515840381885802">
                <text:p>0.51584038188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561772850108771">
                <text:p>0.561772850108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61181899730888">
                <text:p>0.6118189973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663634699799562">
                <text:p>0.663634699799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716370485335154">
                <text:p>0.71637048533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768016661793338">
                <text:p>0.768016661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819926488086572">
                <text:p>0.819926488086572</text:p>
              </table:table-cell>
              <table:table-cell office:value-type="float" office:value="2.7712812921102">
                <text:p>2.7712812921102</text:p>
              </table:table-cell>
              <table:table-cell office:value-type="float" office:value="0.827329596312662">
                <text:p>0.827329596312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466402090976915">
                <text:p>0.466402090976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517114187041811">
                <text:p>0.51711418704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56319212064877">
                <text:p>0.56319212064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61358815907505">
                <text:p>0.61358815907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665400960964153">
                <text:p>0.665400960964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718148764135927">
                <text:p>0.718148764135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769859877671141">
                <text:p>0.76985987767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821869467904684">
                <text:p>0.821869467904684</text:p>
              </table:table-cell>
              <table:table-cell office:value-type="float" office:value="2.79284800875379">
                <text:p>2.79284800875379</text:p>
              </table:table-cell>
              <table:table-cell office:value-type="float" office:value="0.828911214707229">
                <text:p>0.828911214707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467612844289396">
                <text:p>0.467612844289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518265038032182">
                <text:p>0.51826503803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564494832738623">
                <text:p>0.564494832738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61526387919864">
                <text:p>0.61526387919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667061935251522">
                <text:p>0.66706193525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719792084277713">
                <text:p>0.719792084277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77150350330771">
                <text:p>0.77150350330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823478074451774">
                <text:p>0.823478074451774</text:p>
              </table:table-cell>
              <table:table-cell office:value-type="float" office:value="2.81424945589406">
                <text:p>2.81424945589406</text:p>
              </table:table-cell>
              <table:table-cell office:value-type="float" office:value="0.830066545429507">
                <text:p>0.830066545429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468787928928186">
                <text:p>0.46878792892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519371625522924">
                <text:p>0.519371625522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56571428879266">
                <text:p>0.56571428879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61698943486495">
                <text:p>0.61698943486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668741605339521">
                <text:p>0.668741605339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721439373791823">
                <text:p>0.72143937379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773074278506227">
                <text:p>0.773074278506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824875814972091">
                <text:p>0.824875814972091</text:p>
              </table:table-cell>
              <table:table-cell office:value-type="float" office:value="2.83548937575156">
                <text:p>2.83548937575156</text:p>
              </table:table-cell>
              <table:table-cell office:value-type="float" office:value="0.832022810946986">
                <text:p>0.832022810946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470164145254728">
                <text:p>0.470164145254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520690677811888">
                <text:p>0.52069067781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566851468293653">
                <text:p>0.566851468293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61877728495963">
                <text:p>0.61877728495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670457683039268">
                <text:p>0.670457683039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723200782760222">
                <text:p>0.723200782760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774866598872515">
                <text:p>0.774866598872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826764572097605">
                <text:p>0.826764572097605</text:p>
              </table:table-cell>
              <table:table-cell office:value-type="float" office:value="2.85657137141714">
                <text:p>2.85657137141714</text:p>
              </table:table-cell>
              <table:table-cell office:value-type="float" office:value="0.834570411382792">
                <text:p>0.834570411382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472161590981373">
                <text:p>0.47216159098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52261073006249">
                <text:p>0.52261073006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56796709917361">
                <text:p>0.5679670991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62009792684142">
                <text:p>0.62009792684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672082249714889">
                <text:p>0.672082249714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725019747627308">
                <text:p>0.725019747627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776804620114904">
                <text:p>0.776804620114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828949545784537">
                <text:p>0.828949545784537</text:p>
              </table:table-cell>
              <table:table-cell office:value-type="float" office:value="2.87749891398763">
                <text:p>2.87749891398763</text:p>
              </table:table-cell>
              <table:table-cell office:value-type="float" office:value="0.836130766021734">
                <text:p>0.83613076602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569252180573526">
                <text:p>0.569252180573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6212877504236">
                <text:p>0.6212877504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673646793030599">
                <text:p>0.673646793030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726683906973791">
                <text:p>0.726683906973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778593946627574">
                <text:p>0.778593946627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830820228679185">
                <text:p>0.830820228679185</text:p>
              </table:table-cell>
              <table:table-cell office:value-type="float" office:value="2.89827534923789">
                <text:p>2.89827534923789</text:p>
              </table:table-cell>
              <table:table-cell office:value-type="float" office:value="0.837919959173589">
                <text:p>0.837919959173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571080874913193">
                <text:p>0.571080874913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62271429283365">
                <text:p>0.6227142928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675020442382002">
                <text:p>0.67502044238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728102957579318">
                <text:p>0.728102957579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780049957437381">
                <text:p>0.780049957437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832365575418243">
                <text:p>0.832365575418243</text:p>
              </table:table-cell>
              <table:table-cell office:value-type="float" office:value="2.91890390386528">
                <text:p>2.91890390386528</text:p>
              </table:table-cell>
              <table:table-cell office:value-type="float" office:value="0.839445886779615">
                <text:p>0.839445886779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62423427688628">
                <text:p>0.62423427688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676197293832059">
                <text:p>0.676197293832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729366210321162">
                <text:p>0.72936621032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781417150589839">
                <text:p>0.781417150589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833822559250843">
                <text:p>0.833822559250843</text:p>
              </table:table-cell>
              <table:table-cell office:value-type="float" office:value="2.93938769133981">
                <text:p>2.93938769133981</text:p>
              </table:table-cell>
              <table:table-cell office:value-type="float" office:value="0.841153062588346">
                <text:p>0.841153062588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677462704337721">
                <text:p>0.677462704337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73067213381548">
                <text:p>0.7306721338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782761390864555">
                <text:p>0.782761390864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83525745235683">
                <text:p>0.83525745235683</text:p>
              </table:table-cell>
              <table:table-cell office:value-type="float" office:value="2.95972971738975">
                <text:p>2.95972971738975</text:p>
              </table:table-cell>
              <table:table-cell office:value-type="float" office:value="0.843708763502485">
                <text:p>0.843708763502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67897017626204">
                <text:p>0.67897017626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732231104795399">
                <text:p>0.732231104795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784371086160114">
                <text:p>0.784371086160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836936347579509">
                <text:p>0.836936347579509</text:p>
              </table:table-cell>
              <table:table-cell office:value-type="float" office:value="2.97993288515027">
                <text:p>2.97993288515027</text:p>
              </table:table-cell>
              <table:table-cell office:value-type="float" office:value="0.845762234759962">
                <text:p>0.845762234759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84751598831911">
                <text:p>0.8475159883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0.85019420896804">
                <text:p>0.85019420896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973683071413">
                <text:p>3.03973683071413</text:p>
              </table:table-cell>
              <table:table-cell office:value-type="float" office:value="0.852877492415927">
                <text:p>0.852877492415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941170815567">
                <text:p>3.05941170815567</text:p>
              </table:table-cell>
              <table:table-cell office:value-type="float" office:value="0.855983013296935">
                <text:p>0.855983013296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896086366813">
                <text:p>3.07896086366813</text:p>
              </table:table-cell>
              <table:table-cell office:value-type="float" office:value="0.858218745316911">
                <text:p>0.858218745316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9838667696593">
                <text:p>3.09838667696593</text:p>
              </table:table-cell>
              <table:table-cell office:value-type="float" office:value="0.860183111312723">
                <text:p>0.860183111312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769145362398">
                <text:p>3.11769145362398</text:p>
              </table:table-cell>
              <table:table-cell office:value-type="float" office:value="0.861537916313958">
                <text:p>0.861537916313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3687742827162">
                <text:p>3.13687742827162</text:p>
              </table:table-cell>
              <table:table-cell office:value-type="float" office:value="0.863644040680602">
                <text:p>0.863644040680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59467676119">
                <text:p>3.1559467676119</text:p>
              </table:table-cell>
              <table:table-cell office:value-type="float" office:value="0.866076209300159">
                <text:p>0.866076209300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7490157327751">
                <text:p>3.17490157327751</text:p>
              </table:table-cell>
              <table:table-cell office:value-type="float" office:value="0.86786844013139">
                <text:p>0.8678684401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374388453426">
                <text:p>3.19374388453426</text:p>
              </table:table-cell>
              <table:table-cell office:value-type="float" office:value="0.869782178137619">
                <text:p>0.869782178137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24756808418">
                <text:p>3.2124756808418</text:p>
              </table:table-cell>
              <table:table-cell office:value-type="float" office:value="0.871921716977388">
                <text:p>0.871921716977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310988842807">
                <text:p>3.2310988842807</text:p>
              </table:table-cell>
              <table:table-cell office:value-type="float" office:value="0.873918484886532">
                <text:p>0.873918484886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961536185438">
                <text:p>3.24961536185438</text:p>
              </table:table-cell>
              <table:table-cell office:value-type="float" office:value="0.875722866435263">
                <text:p>0.87572286643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802692767364">
                <text:p>3.26802692767364</text:p>
              </table:table-cell>
              <table:table-cell office:value-type="float" office:value="0.876975402897541">
                <text:p>0.876975402897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86335345031">
                <text:p>3.286335345031</text:p>
              </table:table-cell>
              <table:table-cell office:value-type="float" office:value="0.879076464465227">
                <text:p>0.879076464465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0454232837166">
                <text:p>3.30454232837166</text:p>
              </table:table-cell>
              <table:table-cell office:value-type="float" office:value="0.882149583432902">
                <text:p>0.882149583432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0.883932701226007">
                <text:p>0.883932701226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4065861769801">
                <text:p>3.34065861769801</text:p>
              </table:table-cell>
              <table:table-cell office:value-type="float" office:value="0.885112333383286">
                <text:p>0.885112333383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5857112474933">
                <text:p>3.35857112474933</text:p>
              </table:table-cell>
              <table:table-cell office:value-type="float" office:value="0.886526879412229">
                <text:p>0.88652687941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7638860322683">
                <text:p>3.37638860322683</text:p>
              </table:table-cell>
              <table:table-cell office:value-type="float" office:value="0.888346449357835">
                <text:p>0.888346449357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1254969543">
                <text:p>3.39411254969543</text:p>
              </table:table-cell>
              <table:table-cell office:value-type="float" office:value="0.890350305185521">
                <text:p>0.890350305185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