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Pictures/2000001100000634000001C57123807172DEB6E3.svm" manifest:media-type="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byssinica SIL" svg:font-family="'Abyssinica SIL'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99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99cccc" style:rotation-align="none"/>
      <style:text-properties style:font-name="Arial" style:font-name-asian="Droid Sans Fallback" style:font-name-complex="Arial"/>
    </style:style>
    <style:style style:name="ce5" style:family="table-cell" style:parent-style-name="Default">
      <style:table-cell-properties fo:background-color="transparent" style:rotation-align="none"/>
    </style:style>
    <style:style style:name="ce6" style:family="table-cell" style:parent-style-name="Default">
      <style:table-cell-properties fo:background-color="#99cccc" style:rotation-align="none"/>
    </style:style>
    <style:style style:name="ce7" style:family="table-cell" style:parent-style-name="Default">
      <style:table-cell-properties fo:background-color="#66ff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66ccff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00"/>
    </style:style>
    <style:style style:name="ce14" style:family="table-cell" style:parent-style-name="Default">
      <style:table-cell-properties fo:background-color="#66ccff" style:rotation-align="none"/>
    </style:style>
    <style:style style:name="ce15" style:family="table-cell" style:parent-style-name="Default">
      <style:table-cell-properties fo:background-color="#ff99ff" style:rotation-align="none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99"/>
    </style:style>
    <style:style style:name="ce18" style:family="table-cell" style:parent-style-name="Default">
      <style:table-cell-properties fo:background-color="#ffff99" style:rotation-align="none"/>
    </style:style>
    <style:style style:name="ce19" style:family="table-cell" style:parent-style-name="Default">
      <style:table-cell-properties style:rotation-align="none"/>
      <style:text-properties style:font-name="Abyssinica SIL" fo:font-size="12pt" style:font-size-asian="12pt" style:font-size-complex="12pt"/>
    </style:style>
    <style:style style:name="gr1" style:family="graphic">
      <style:graphic-properties draw:stroke="none" svg:stroke-color="#000000" draw:fill="none" draw:fill-color="#ffffff" fo:min-height="6.91mm"/>
    </style:style>
    <style:style style:name="gr2" style:family="graphic">
      <style:graphic-properties draw:stroke="none" svg:stroke-color="#000000" draw:fill="none" draw:fill-color="#ffffff" fo:min-height="5.66mm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 draw:fill-color="#ffffff"/>
      <style:text-properties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shapes>
          <draw:frame draw:z-index="2" draw:style-name="gr1" draw:text-style-name="P1" svg:width="5.61mm" svg:height="6.91mm" draw:transform="rotate (1.5707963267949) translate (286.27mm 475.19mm)">
            <draw:text-box>
              <text:p><text:span text:style-name="T1">02</text:span></text:p>
            </draw:text-box>
          </draw:frame>
          <draw:frame draw:z-index="3" draw:style-name="gr2" draw:text-style-name="P1" svg:width="6.2mm" svg:height="5.66mm" svg:x="396.71mm" svg:y="671.41mm">
            <draw:text-box>
              <text:p><text:span text:style-name="T1">02</text:span></text:p>
            </draw:text-box>
          </draw:frame>
        </table:shapes>
        <table:table-column table:style-name="co1" table:number-columns-repeated="1024" table:default-cell-style-name="ce2"/>
        <table:table-row table:style-name="ro1">
          <table:table-cell table:style-name="Default" table:number-columns-repeated="4"/>
          <table:table-cell/>
          <table:table-cell table:style-name="Default" table:number-columns-repeated="4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975"/>
        </table:table-row>
        <table:table-row table:style-name="ro1">
          <table:table-cell table:style-name="ce1" office:value-type="string" calcext:value-type="string">
            <text:p>MEAN</text:p>
          </table:table-cell>
          <table:table-cell table:style-name="ce3" table:formula="of:=2.015502041" office:value-type="float" office:value="2.015502041" calcext:value-type="float">
            <text:p>2.015502041</text:p>
          </table:table-cell>
          <table:table-cell table:style-name="ce1"/>
          <table:table-cell table:style-name="ce3" office:value-type="string" calcext:value-type="string">
            <text:p>X= <text:s/>-2.5h</text:p>
          </table:table-cell>
          <table:table-cell/>
          <table:table-cell table:style-name="ce7" office:value-type="string" calcext:value-type="string">
            <text:p>WT_8h upstream</text:p>
          </table:table-cell>
          <table:table-cell table:style-name="ce7" table:number-columns-repeated="3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ce1" office:value-type="string" calcext:value-type="string">
            <text:p>MEAN</text:p>
          </table:table-cell>
          <table:table-cell table:style-name="ce3" office:value-type="float" office:value="0.14" calcext:value-type="float">
            <text:p>0.14</text:p>
          </table:table-cell>
          <table:table-cell table:style-name="ce3" office:value-type="string" calcext:value-type="string">
            <text:p>shift</text:p>
          </table:table-cell>
          <table:table-cell table:style-name="ce1"/>
          <table:table-cell table:style-name="ce3" office:value-type="string" calcext:value-type="string">
            <text:p>X= <text:s/>2h</text:p>
          </table:table-cell>
          <table:table-cell/>
          <table:table-cell table:style-name="ce1" office:value-type="string" calcext:value-type="string">
            <text:p>MEAN</text:p>
          </table:table-cell>
          <table:table-cell table:style-name="ce3" office:value-type="float" office:value="0.14" calcext:value-type="float">
            <text:p>0.14</text:p>
          </table:table-cell>
          <table:table-cell table:style-name="ce3" office:value-type="string" calcext:value-type="string">
            <text:p>shift</text:p>
          </table:table-cell>
          <table:table-cell table:style-name="ce1"/>
          <table:table-cell table:style-name="ce3" office:value-type="string" calcext:value-type="string">
            <text:p>X= <text:s/>4h</text:p>
          </table:table-cell>
          <table:table-cell/>
          <table:table-cell table:style-name="ce1" office:value-type="string" calcext:value-type="string">
            <text:p>MEAN</text:p>
          </table:table-cell>
          <table:table-cell table:style-name="ce3" office:value-type="float" office:value="0.14" calcext:value-type="float">
            <text:p>0.14</text:p>
          </table:table-cell>
          <table:table-cell table:style-name="ce3" office:value-type="string" calcext:value-type="string">
            <text:p>shift</text:p>
          </table:table-cell>
          <table:table-cell table:style-name="ce1"/>
          <table:table-cell table:style-name="ce3" office:value-type="string" calcext:value-type="string">
            <text:p>X= <text:s/>6h</text:p>
          </table:table-cell>
          <table:table-cell/>
          <table:table-cell table:style-name="ce1" office:value-type="string" calcext:value-type="string">
            <text:p>MEAN</text:p>
          </table:table-cell>
          <table:table-cell table:style-name="ce3" office:value-type="float" office:value="0.14" calcext:value-type="float">
            <text:p>0.14</text:p>
          </table:table-cell>
          <table:table-cell table:style-name="ce3" office:value-type="string" calcext:value-type="string">
            <text:p>shift</text:p>
          </table:table-cell>
          <table:table-cell table:style-name="ce1"/>
          <table:table-cell table:style-name="ce3" office:value-type="string" calcext:value-type="string">
            <text:p>X= <text:s/>10h</text:p>
          </table:table-cell>
          <table:table-cell/>
          <table:table-cell table:style-name="ce1" office:value-type="string" calcext:value-type="string">
            <text:p>MEAN</text:p>
          </table:table-cell>
          <table:table-cell table:style-name="ce3" office:value-type="float" office:value="0.14" calcext:value-type="float">
            <text:p>0.14</text:p>
          </table:table-cell>
          <table:table-cell table:style-name="ce3" office:value-type="string" calcext:value-type="string">
            <text:p>shift</text:p>
          </table:table-cell>
          <table:table-cell table:style-name="ce1"/>
          <table:table-cell table:style-name="ce3" office:value-type="string" calcext:value-type="string">
            <text:p>X= <text:s/>14h</text:p>
          </table:table-cell>
          <table:table-cell table:number-columns-repeated="975"/>
        </table:table-row>
        <table:table-row table:style-name="ro1">
          <table:table-cell table:style-name="ce1" office:value-type="string" calcext:value-type="string">
            <text:p>u'u'</text:p>
          </table:table-cell>
          <table:table-cell table:style-name="ce3" office:value-type="string" calcext:value-type="string">
            <text:p>&lt;u'u'&gt;/u*2</text:p>
          </table:table-cell>
          <table:table-cell table:style-name="ce1" office:value-type="string" calcext:value-type="string">
            <text:p>y</text:p>
          </table:table-cell>
          <table:table-cell table:style-name="ce3" office:value-type="string" calcext:value-type="string">
            <text:p>Y/delta</text:p>
          </table:table-cell>
          <table:table-cell/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y/δ</text:p>
          </table:table-cell>
          <table:table-cell table:style-name="ce7" office:value-type="string" calcext:value-type="string">
            <text:p>u'u'</text:p>
          </table:table-cell>
          <table:table-cell table:style-name="ce7" office:value-type="string" calcext:value-type="string">
            <text:p>u'u'/u*2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ce1" office:value-type="string" calcext:value-type="string">
            <text:p>u'u'</text:p>
          </table:table-cell>
          <table:table-cell table:style-name="ce3" office:value-type="string" calcext:value-type="string">
            <text:p>uu/u*2</text:p>
          </table:table-cell>
          <table:table-cell table:style-name="ce3"/>
          <table:table-cell table:style-name="ce1" office:value-type="string" calcext:value-type="string">
            <text:p>y</text:p>
          </table:table-cell>
          <table:table-cell table:style-name="ce3" office:value-type="string" calcext:value-type="string">
            <text:p>y/delta</text:p>
          </table:table-cell>
          <table:table-cell/>
          <table:table-cell table:style-name="ce1" office:value-type="string" calcext:value-type="string">
            <text:p>uu</text:p>
          </table:table-cell>
          <table:table-cell table:style-name="ce3" office:value-type="string" calcext:value-type="string">
            <text:p>uu/u*2</text:p>
          </table:table-cell>
          <table:table-cell table:style-name="ce3"/>
          <table:table-cell table:style-name="ce1" office:value-type="string" calcext:value-type="string">
            <text:p>y</text:p>
          </table:table-cell>
          <table:table-cell table:style-name="ce3" office:value-type="string" calcext:value-type="string">
            <text:p>y/delta</text:p>
          </table:table-cell>
          <table:table-cell/>
          <table:table-cell table:style-name="ce1" office:value-type="string" calcext:value-type="string">
            <text:p>uu</text:p>
          </table:table-cell>
          <table:table-cell table:style-name="ce3" office:value-type="string" calcext:value-type="string">
            <text:p>uu/u*2</text:p>
          </table:table-cell>
          <table:table-cell table:style-name="ce3"/>
          <table:table-cell table:style-name="ce1" office:value-type="string" calcext:value-type="string">
            <text:p>y</text:p>
          </table:table-cell>
          <table:table-cell table:style-name="ce3" office:value-type="string" calcext:value-type="string">
            <text:p>y/delta</text:p>
          </table:table-cell>
          <table:table-cell/>
          <table:table-cell table:style-name="ce1" office:value-type="string" calcext:value-type="string">
            <text:p>uu</text:p>
          </table:table-cell>
          <table:table-cell table:style-name="ce3" office:value-type="string" calcext:value-type="string">
            <text:p>uu/u*2</text:p>
          </table:table-cell>
          <table:table-cell table:style-name="ce3"/>
          <table:table-cell table:style-name="ce1" office:value-type="string" calcext:value-type="string">
            <text:p>y</text:p>
          </table:table-cell>
          <table:table-cell table:style-name="ce3" office:value-type="string" calcext:value-type="string">
            <text:p>y/delta</text:p>
          </table:table-cell>
          <table:table-cell/>
          <table:table-cell table:style-name="ce1" office:value-type="string" calcext:value-type="string">
            <text:p>uu</text:p>
          </table:table-cell>
          <table:table-cell table:style-name="ce3" office:value-type="string" calcext:value-type="string">
            <text:p>uu/u*2</text:p>
          </table:table-cell>
          <table:table-cell table:style-name="ce3"/>
          <table:table-cell table:style-name="ce1" office:value-type="string" calcext:value-type="string">
            <text:p>y</text:p>
          </table:table-cell>
          <table:table-cell table:style-name="ce3" office:value-type="string" calcext:value-type="string">
            <text:p>y/delta</text:p>
          </table:table-cell>
          <table:table-cell table:number-columns-repeated="975"/>
        </table:table-row>
        <table:table-row table:style-name="ro1">
          <table:table-cell office:value-type="float" office:value="0.00416824693877551" calcext:value-type="float">
            <text:p>0.0041682469</text:p>
          </table:table-cell>
          <table:table-cell office:value-type="float" office:value="0.212665660141608" calcext:value-type="float">
            <text:p>0.212665660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4]/1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4]/(0.14^2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formula="of:=[.V4]+1.5"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AB4]+2.5" office:value-type="float" office:value="2.5" calcext:value-type="float">
            <text:p>2.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AH4]+3.5" office:value-type="float" office:value="3.5" calcext:value-type="float">
            <text:p>3.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AN4]+4.5"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AT4]+5.5" office:value-type="float" office:value="5.5" calcext:value-type="float">
            <text:p>5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office:value-type="float" office:value="0.031599306122449" calcext:value-type="float">
            <text:p>0.0315993061</text:p>
          </table:table-cell>
          <table:table-cell office:value-type="float" office:value="1.61220949604332" calcext:value-type="float">
            <text:p>1.612209496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25" calcext:value-type="float">
            <text:p>0.25</text:p>
          </table:table-cell>
          <table:table-cell table:formula="of:=[.F5]/12" office:value-type="float" office:value="0.0208333333333333" calcext:value-type="float">
            <text:p>0.0208333333</text:p>
          </table:table-cell>
          <table:table-cell office:value-type="float" office:value="0.06921" calcext:value-type="float">
            <text:p>0.06921</text:p>
          </table:table-cell>
          <table:table-cell table:formula="of:=[.H5]/(0.14^2)" office:value-type="float" office:value="3.53112244897959" calcext:value-type="float">
            <text:p>3.531122449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0.168996510204082" calcext:value-type="float">
            <text:p>0.1689965102</text:p>
          </table:table-cell>
          <table:table-cell office:value-type="float" office:value="8.62227092877967" calcext:value-type="float">
            <text:p>8.6222709288</text:p>
          </table:table-cell>
          <table:table-cell table:formula="of:=[.V5]+1.5" office:value-type="float" office:value="10.1222709287797" calcext:value-type="float">
            <text:p>10.1222709288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117477387755102" calcext:value-type="float">
            <text:p>0.1174773878</text:p>
          </table:table-cell>
          <table:table-cell office:value-type="float" office:value="5.99374427321949" calcext:value-type="float">
            <text:p>5.9937442732</text:p>
          </table:table-cell>
          <table:table-cell table:formula="of:=[.AB5]+2.5" office:value-type="float" office:value="8.49374427321949" calcext:value-type="float">
            <text:p>8.4937442732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101736755102041" calcext:value-type="float">
            <text:p>0.1017367551</text:p>
          </table:table-cell>
          <table:table-cell office:value-type="float" office:value="5.19065077051229" calcext:value-type="float">
            <text:p>5.1906507705</text:p>
          </table:table-cell>
          <table:table-cell table:formula="of:=[.AH5]+3.5" office:value-type="float" office:value="8.69065077051229" calcext:value-type="float">
            <text:p>8.6906507705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928500408163265" calcext:value-type="float">
            <text:p>0.0928500408</text:p>
          </table:table-cell>
          <table:table-cell office:value-type="float" office:value="4.73724698042482" calcext:value-type="float">
            <text:p>4.7372469804</text:p>
          </table:table-cell>
          <table:table-cell table:formula="of:=[.AN5]+4.5" office:value-type="float" office:value="9.23724698042482" calcext:value-type="float">
            <text:p>9.2372469804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940241836734694" calcext:value-type="float">
            <text:p>0.0940241837</text:p>
          </table:table-cell>
          <table:table-cell office:value-type="float" office:value="4.79715222823823" calcext:value-type="float">
            <text:p>4.7971522282</text:p>
          </table:table-cell>
          <table:table-cell table:formula="of:=[.AT5]+5.5" office:value-type="float" office:value="10.2971522282382" calcext:value-type="float">
            <text:p>10.2971522282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number-columns-repeated="975"/>
        </table:table-row>
        <table:table-row table:style-name="ro1">
          <table:table-cell office:value-type="float" office:value="0.0600362653061224" calcext:value-type="float">
            <text:p>0.0600362653</text:p>
          </table:table-cell>
          <table:table-cell office:value-type="float" office:value="3.06307476051645" calcext:value-type="float">
            <text:p>3.0630747605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/>
          <table:table-cell office:value-type="float" office:value="0.5" calcext:value-type="float">
            <text:p>0.5</text:p>
          </table:table-cell>
          <table:table-cell table:formula="of:=[.F6]/12" office:value-type="float" office:value="0.0416666666666667" calcext:value-type="float">
            <text:p>0.0416666667</text:p>
          </table:table-cell>
          <table:table-cell office:value-type="float" office:value="0.06921" calcext:value-type="float">
            <text:p>0.06921</text:p>
          </table:table-cell>
          <table:table-cell table:formula="of:=[.H6]/(0.14^2)" office:value-type="float" office:value="3.53112244897959" calcext:value-type="float">
            <text:p>3.531122449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0.138479530612245" calcext:value-type="float">
            <text:p>0.1384795306</text:p>
          </table:table-cell>
          <table:table-cell office:value-type="float" office:value="7.06528217409413" calcext:value-type="float">
            <text:p>7.0652821741</text:p>
          </table:table-cell>
          <table:table-cell table:formula="of:=[.V6]+1.5" office:value-type="float" office:value="8.56528217409413" calcext:value-type="float">
            <text:p>8.5652821741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/>
          <table:table-cell office:value-type="float" office:value="0.0979619387755102" calcext:value-type="float">
            <text:p>0.0979619388</text:p>
          </table:table-cell>
          <table:table-cell office:value-type="float" office:value="4.99805810079134" calcext:value-type="float">
            <text:p>4.9980581008</text:p>
          </table:table-cell>
          <table:table-cell table:formula="of:=[.AB6]+2.5" office:value-type="float" office:value="7.49805810079134" calcext:value-type="float">
            <text:p>7.4980581008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/>
          <table:table-cell office:value-type="float" office:value="0.0890667959183674" calcext:value-type="float">
            <text:p>0.0890667959</text:p>
          </table:table-cell>
          <table:table-cell office:value-type="float" office:value="4.54422428154935" calcext:value-type="float">
            <text:p>4.5442242815</text:p>
          </table:table-cell>
          <table:table-cell table:formula="of:=[.AH6]+3.5" office:value-type="float" office:value="8.04422428154935" calcext:value-type="float">
            <text:p>8.0442242815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/>
          <table:table-cell office:value-type="float" office:value="0.082860918367347" calcext:value-type="float">
            <text:p>0.0828609184</text:p>
          </table:table-cell>
          <table:table-cell office:value-type="float" office:value="4.22759787588505" calcext:value-type="float">
            <text:p>4.2275978759</text:p>
          </table:table-cell>
          <table:table-cell table:formula="of:=[.AN6]+4.5" office:value-type="float" office:value="8.72759787588505" calcext:value-type="float">
            <text:p>8.7275978759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/>
          <table:table-cell office:value-type="float" office:value="0.0832622857142857" calcext:value-type="float">
            <text:p>0.0832622857</text:p>
          </table:table-cell>
          <table:table-cell office:value-type="float" office:value="4.24807580174927" calcext:value-type="float">
            <text:p>4.2480758017</text:p>
          </table:table-cell>
          <table:table-cell table:formula="of:=[.AT6]+5.5" office:value-type="float" office:value="9.74807580174927" calcext:value-type="float">
            <text:p>9.7480758017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table:number-columns-repeated="975"/>
        </table:table-row>
        <table:table-row table:style-name="ro1">
          <table:table-cell office:value-type="float" office:value="0.0660451836734694" calcext:value-type="float">
            <text:p>0.0660451837</text:p>
          </table:table-cell>
          <table:table-cell office:value-type="float" office:value="3.36965222823823" calcext:value-type="float">
            <text:p>3.3696522282</text:p>
          </table:table-cell>
          <table:table-cell office:value-type="float" office:value="0.36" calcext:value-type="float">
            <text:p>0.36</text:p>
          </table:table-cell>
          <table:table-cell office:value-type="float" office:value="0.03" calcext:value-type="float">
            <text:p>0.03</text:p>
          </table:table-cell>
          <table:table-cell/>
          <table:table-cell office:value-type="float" office:value="0.75" calcext:value-type="float">
            <text:p>0.75</text:p>
          </table:table-cell>
          <table:table-cell table:formula="of:=[.F7]/12" office:value-type="float" office:value="0.0625" calcext:value-type="float">
            <text:p>0.0625</text:p>
          </table:table-cell>
          <table:table-cell office:value-type="float" office:value="0.06885" calcext:value-type="float">
            <text:p>0.06885</text:p>
          </table:table-cell>
          <table:table-cell table:formula="of:=[.H7]/(0.14^2)" office:value-type="float" office:value="3.51275510204082" calcext:value-type="float">
            <text:p>3.512755102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0.124693020408163" calcext:value-type="float">
            <text:p>0.1246930204</text:p>
          </table:table-cell>
          <table:table-cell office:value-type="float" office:value="6.36188879633486" calcext:value-type="float">
            <text:p>6.3618887963</text:p>
          </table:table-cell>
          <table:table-cell table:formula="of:=[.V7]+1.5" office:value-type="float" office:value="7.86188879633486" calcext:value-type="float">
            <text:p>7.8618887963</text:p>
          </table:table-cell>
          <table:table-cell office:value-type="float" office:value="0.36" calcext:value-type="float">
            <text:p>0.36</text:p>
          </table:table-cell>
          <table:table-cell office:value-type="float" office:value="0.03" calcext:value-type="float">
            <text:p>0.03</text:p>
          </table:table-cell>
          <table:table-cell/>
          <table:table-cell office:value-type="float" office:value="0.089373306122449" calcext:value-type="float">
            <text:p>0.0893733061</text:p>
          </table:table-cell>
          <table:table-cell office:value-type="float" office:value="4.5598625572678" calcext:value-type="float">
            <text:p>4.5598625573</text:p>
          </table:table-cell>
          <table:table-cell table:formula="of:=[.AB7]+2.5" office:value-type="float" office:value="7.0598625572678" calcext:value-type="float">
            <text:p>7.0598625573</text:p>
          </table:table-cell>
          <table:table-cell office:value-type="float" office:value="0.36" calcext:value-type="float">
            <text:p>0.36</text:p>
          </table:table-cell>
          <table:table-cell office:value-type="float" office:value="0.03" calcext:value-type="float">
            <text:p>0.03</text:p>
          </table:table-cell>
          <table:table-cell/>
          <table:table-cell office:value-type="float" office:value="0.0831931428571428" calcext:value-type="float">
            <text:p>0.0831931429</text:p>
          </table:table-cell>
          <table:table-cell office:value-type="float" office:value="4.24454810495627" calcext:value-type="float">
            <text:p>4.244548105</text:p>
          </table:table-cell>
          <table:table-cell table:formula="of:=[.AH7]+3.5" office:value-type="float" office:value="7.74454810495627" calcext:value-type="float">
            <text:p>7.744548105</text:p>
          </table:table-cell>
          <table:table-cell office:value-type="float" office:value="0.36" calcext:value-type="float">
            <text:p>0.36</text:p>
          </table:table-cell>
          <table:table-cell office:value-type="float" office:value="0.03" calcext:value-type="float">
            <text:p>0.03</text:p>
          </table:table-cell>
          <table:table-cell/>
          <table:table-cell office:value-type="float" office:value="0.0777223673469388" calcext:value-type="float">
            <text:p>0.0777223673</text:p>
          </table:table-cell>
          <table:table-cell office:value-type="float" office:value="3.96542690545606" calcext:value-type="float">
            <text:p>3.9654269055</text:p>
          </table:table-cell>
          <table:table-cell table:formula="of:=[.AN7]+4.5" office:value-type="float" office:value="8.46542690545606" calcext:value-type="float">
            <text:p>8.4654269055</text:p>
          </table:table-cell>
          <table:table-cell office:value-type="float" office:value="0.36" calcext:value-type="float">
            <text:p>0.36</text:p>
          </table:table-cell>
          <table:table-cell office:value-type="float" office:value="0.03" calcext:value-type="float">
            <text:p>0.03</text:p>
          </table:table-cell>
          <table:table-cell/>
          <table:table-cell office:value-type="float" office:value="0.0774445102040817" calcext:value-type="float">
            <text:p>0.0774445102</text:p>
          </table:table-cell>
          <table:table-cell office:value-type="float" office:value="3.95125052061641" calcext:value-type="float">
            <text:p>3.9512505206</text:p>
          </table:table-cell>
          <table:table-cell table:formula="of:=[.AT7]+5.5" office:value-type="float" office:value="9.45125052061641" calcext:value-type="float">
            <text:p>9.4512505206</text:p>
          </table:table-cell>
          <table:table-cell office:value-type="float" office:value="0.36" calcext:value-type="float">
            <text:p>0.36</text:p>
          </table:table-cell>
          <table:table-cell office:value-type="float" office:value="0.03" calcext:value-type="float">
            <text:p>0.03</text:p>
          </table:table-cell>
          <table:table-cell table:number-columns-repeated="975"/>
        </table:table-row>
        <table:table-row table:style-name="ro1">
          <table:table-cell office:value-type="float" office:value="0.0661025102040816" calcext:value-type="float">
            <text:p>0.0661025102</text:p>
          </table:table-cell>
          <table:table-cell office:value-type="float" office:value="3.37257705122865" calcext:value-type="float">
            <text:p>3.3725770512</text:p>
          </table:table-cell>
          <table:table-cell office:value-type="float" office:value="0.48" calcext:value-type="float">
            <text:p>0.48</text:p>
          </table:table-cell>
          <table:table-cell office:value-type="float" office:value="0.04" calcext:value-type="float">
            <text:p>0.04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8]/12" office:value-type="float" office:value="0.0833333333333333" calcext:value-type="float">
            <text:p>0.0833333333</text:p>
          </table:table-cell>
          <table:table-cell office:value-type="float" office:value="0.068" calcext:value-type="float">
            <text:p>0.068</text:p>
          </table:table-cell>
          <table:table-cell table:formula="of:=[.H8]/(0.14^2)" office:value-type="float" office:value="3.46938775510204" calcext:value-type="float">
            <text:p>3.4693877551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0.119949244897959" calcext:value-type="float">
            <text:p>0.1199492449</text:p>
          </table:table-cell>
          <table:table-cell office:value-type="float" office:value="6.11985943356934" calcext:value-type="float">
            <text:p>6.1198594336</text:p>
          </table:table-cell>
          <table:table-cell table:formula="of:=[.V8]+1.5" office:value-type="float" office:value="7.61985943356934" calcext:value-type="float">
            <text:p>7.6198594336</text:p>
          </table:table-cell>
          <table:table-cell office:value-type="float" office:value="0.48" calcext:value-type="float">
            <text:p>0.48</text:p>
          </table:table-cell>
          <table:table-cell office:value-type="float" office:value="0.04" calcext:value-type="float">
            <text:p>0.04</text:p>
          </table:table-cell>
          <table:table-cell/>
          <table:table-cell office:value-type="float" office:value="0.0852493673469388" calcext:value-type="float">
            <text:p>0.0852493673</text:p>
          </table:table-cell>
          <table:table-cell office:value-type="float" office:value="4.34945751770096" calcext:value-type="float">
            <text:p>4.3494575177</text:p>
          </table:table-cell>
          <table:table-cell table:formula="of:=[.AB8]+2.5" office:value-type="float" office:value="6.84945751770096" calcext:value-type="float">
            <text:p>6.8494575177</text:p>
          </table:table-cell>
          <table:table-cell office:value-type="float" office:value="0.48" calcext:value-type="float">
            <text:p>0.48</text:p>
          </table:table-cell>
          <table:table-cell office:value-type="float" office:value="0.04" calcext:value-type="float">
            <text:p>0.04</text:p>
          </table:table-cell>
          <table:table-cell/>
          <table:table-cell office:value-type="float" office:value="0.0786569183673469" calcext:value-type="float">
            <text:p>0.0786569184</text:p>
          </table:table-cell>
          <table:table-cell office:value-type="float" office:value="4.01310807996668" calcext:value-type="float">
            <text:p>4.01310808</text:p>
          </table:table-cell>
          <table:table-cell table:formula="of:=[.AH8]+3.5" office:value-type="float" office:value="7.51310807996668" calcext:value-type="float">
            <text:p>7.51310808</text:p>
          </table:table-cell>
          <table:table-cell office:value-type="float" office:value="0.48" calcext:value-type="float">
            <text:p>0.48</text:p>
          </table:table-cell>
          <table:table-cell office:value-type="float" office:value="0.04" calcext:value-type="float">
            <text:p>0.04</text:p>
          </table:table-cell>
          <table:table-cell/>
          <table:table-cell office:value-type="float" office:value="0.0727760612244898" calcext:value-type="float">
            <text:p>0.0727760612</text:p>
          </table:table-cell>
          <table:table-cell office:value-type="float" office:value="3.71306434818826" calcext:value-type="float">
            <text:p>3.7130643482</text:p>
          </table:table-cell>
          <table:table-cell table:formula="of:=[.AN8]+4.5" office:value-type="float" office:value="8.21306434818826" calcext:value-type="float">
            <text:p>8.2130643482</text:p>
          </table:table-cell>
          <table:table-cell office:value-type="float" office:value="0.48" calcext:value-type="float">
            <text:p>0.48</text:p>
          </table:table-cell>
          <table:table-cell office:value-type="float" office:value="0.04" calcext:value-type="float">
            <text:p>0.04</text:p>
          </table:table-cell>
          <table:table-cell/>
          <table:table-cell office:value-type="float" office:value="0.0722101836734694" calcext:value-type="float">
            <text:p>0.0722101837</text:p>
          </table:table-cell>
          <table:table-cell office:value-type="float" office:value="3.68419304456476" calcext:value-type="float">
            <text:p>3.6841930446</text:p>
          </table:table-cell>
          <table:table-cell table:formula="of:=[.AT8]+5.5" office:value-type="float" office:value="9.18419304456476" calcext:value-type="float">
            <text:p>9.1841930446</text:p>
          </table:table-cell>
          <table:table-cell office:value-type="float" office:value="0.48" calcext:value-type="float">
            <text:p>0.48</text:p>
          </table:table-cell>
          <table:table-cell office:value-type="float" office:value="0.04" calcext:value-type="float">
            <text:p>0.04</text:p>
          </table:table-cell>
          <table:table-cell table:number-columns-repeated="975"/>
        </table:table-row>
        <table:table-row table:style-name="ro1">
          <table:table-cell office:value-type="float" office:value="0.0661729591836735" calcext:value-type="float">
            <text:p>0.0661729592</text:p>
          </table:table-cell>
          <table:table-cell office:value-type="float" office:value="3.37617138692211" calcext:value-type="float">
            <text:p>3.3761713869</text:p>
          </table:table-cell>
          <table:table-cell office:value-type="float" office:value="0.6" calcext:value-type="float">
            <text:p>0.6</text:p>
          </table:table-cell>
          <table:table-cell office:value-type="float" office:value="0.05" calcext:value-type="float">
            <text:p>0.05</text:p>
          </table:table-cell>
          <table:table-cell/>
          <table:table-cell office:value-type="float" office:value="1.25" calcext:value-type="float">
            <text:p>1.25</text:p>
          </table:table-cell>
          <table:table-cell table:formula="of:=[.F9]/12" office:value-type="float" office:value="0.104166666666667" calcext:value-type="float">
            <text:p>0.1041666667</text:p>
          </table:table-cell>
          <table:table-cell office:value-type="float" office:value="0.06664" calcext:value-type="float">
            <text:p>0.06664</text:p>
          </table:table-cell>
          <table:table-cell table:formula="of:=[.H9]/(0.14^2)" office:value-type="float" office:value="3.4" calcext:value-type="float">
            <text:p>3.4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0.11802293877551" calcext:value-type="float">
            <text:p>0.1180229388</text:p>
          </table:table-cell>
          <table:table-cell office:value-type="float" office:value="6.0215785089546" calcext:value-type="float">
            <text:p>6.021578509</text:p>
          </table:table-cell>
          <table:table-cell table:formula="of:=[.V9]+1.5" office:value-type="float" office:value="7.5215785089546" calcext:value-type="float">
            <text:p>7.521578509</text:p>
          </table:table-cell>
          <table:table-cell office:value-type="float" office:value="0.6" calcext:value-type="float">
            <text:p>0.6</text:p>
          </table:table-cell>
          <table:table-cell office:value-type="float" office:value="0.05" calcext:value-type="float">
            <text:p>0.05</text:p>
          </table:table-cell>
          <table:table-cell/>
          <table:table-cell office:value-type="float" office:value="0.0831287959183673" calcext:value-type="float">
            <text:p>0.0831287959</text:p>
          </table:table-cell>
          <table:table-cell office:value-type="float" office:value="4.24126509787588" calcext:value-type="float">
            <text:p>4.2412650979</text:p>
          </table:table-cell>
          <table:table-cell table:formula="of:=[.AB9]+2.5" office:value-type="float" office:value="6.74126509787588" calcext:value-type="float">
            <text:p>6.7412650979</text:p>
          </table:table-cell>
          <table:table-cell office:value-type="float" office:value="0.6" calcext:value-type="float">
            <text:p>0.6</text:p>
          </table:table-cell>
          <table:table-cell office:value-type="float" office:value="0.05" calcext:value-type="float">
            <text:p>0.05</text:p>
          </table:table-cell>
          <table:table-cell/>
          <table:table-cell office:value-type="float" office:value="0.0740505918367347" calcext:value-type="float">
            <text:p>0.0740505918</text:p>
          </table:table-cell>
          <table:table-cell office:value-type="float" office:value="3.77809142024157" calcext:value-type="float">
            <text:p>3.7780914202</text:p>
          </table:table-cell>
          <table:table-cell table:formula="of:=[.AH9]+3.5" office:value-type="float" office:value="7.27809142024157" calcext:value-type="float">
            <text:p>7.2780914202</text:p>
          </table:table-cell>
          <table:table-cell office:value-type="float" office:value="0.6" calcext:value-type="float">
            <text:p>0.6</text:p>
          </table:table-cell>
          <table:table-cell office:value-type="float" office:value="0.05" calcext:value-type="float">
            <text:p>0.05</text:p>
          </table:table-cell>
          <table:table-cell/>
          <table:table-cell office:value-type="float" office:value="0.0674563265306122" calcext:value-type="float">
            <text:p>0.0674563265</text:p>
          </table:table-cell>
          <table:table-cell office:value-type="float" office:value="3.44164931278634" calcext:value-type="float">
            <text:p>3.4416493128</text:p>
          </table:table-cell>
          <table:table-cell table:formula="of:=[.AN9]+4.5" office:value-type="float" office:value="7.94164931278634" calcext:value-type="float">
            <text:p>7.9416493128</text:p>
          </table:table-cell>
          <table:table-cell office:value-type="float" office:value="0.6" calcext:value-type="float">
            <text:p>0.6</text:p>
          </table:table-cell>
          <table:table-cell office:value-type="float" office:value="0.05" calcext:value-type="float">
            <text:p>0.05</text:p>
          </table:table-cell>
          <table:table-cell/>
          <table:table-cell office:value-type="float" office:value="0.0665696734693877" calcext:value-type="float">
            <text:p>0.0665696735</text:p>
          </table:table-cell>
          <table:table-cell office:value-type="float" office:value="3.39641191170346" calcext:value-type="float">
            <text:p>3.3964119117</text:p>
          </table:table-cell>
          <table:table-cell table:formula="of:=[.AT9]+5.5" office:value-type="float" office:value="8.89641191170346" calcext:value-type="float">
            <text:p>8.8964119117</text:p>
          </table:table-cell>
          <table:table-cell office:value-type="float" office:value="0.6" calcext:value-type="float">
            <text:p>0.6</text:p>
          </table:table-cell>
          <table:table-cell office:value-type="float" office:value="0.05" calcext:value-type="float">
            <text:p>0.05</text:p>
          </table:table-cell>
          <table:table-cell table:number-columns-repeated="975"/>
        </table:table-row>
        <table:table-row table:style-name="ro1">
          <table:table-cell office:value-type="float" office:value="0.064638" calcext:value-type="float">
            <text:p>0.064638</text:p>
          </table:table-cell>
          <table:table-cell office:value-type="float" office:value="3.29785714285714" calcext:value-type="float">
            <text:p>3.2978571429</text:p>
          </table:table-cell>
          <table:table-cell office:value-type="float" office:value="0.72" calcext:value-type="float">
            <text:p>0.72</text:p>
          </table:table-cell>
          <table:table-cell office:value-type="float" office:value="0.06" calcext:value-type="float">
            <text:p>0.06</text:p>
          </table:table-cell>
          <table:table-cell/>
          <table:table-cell office:value-type="float" office:value="1.5" calcext:value-type="float">
            <text:p>1.5</text:p>
          </table:table-cell>
          <table:table-cell table:formula="of:=[.F10]/12" office:value-type="float" office:value="0.125" calcext:value-type="float">
            <text:p>0.125</text:p>
          </table:table-cell>
          <table:table-cell office:value-type="float" office:value="0.06445" calcext:value-type="float">
            <text:p>0.06445</text:p>
          </table:table-cell>
          <table:table-cell table:formula="of:=[.H10]/(0.14^2)" office:value-type="float" office:value="3.28826530612245" calcext:value-type="float">
            <text:p>3.2882653061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0.117696489795918" calcext:value-type="float">
            <text:p>0.1176964898</text:p>
          </table:table-cell>
          <table:table-cell office:value-type="float" office:value="6.00492294877135" calcext:value-type="float">
            <text:p>6.0049229488</text:p>
          </table:table-cell>
          <table:table-cell table:formula="of:=[.V10]+1.5" office:value-type="float" office:value="7.50492294877135" calcext:value-type="float">
            <text:p>7.5049229488</text:p>
          </table:table-cell>
          <table:table-cell office:value-type="float" office:value="0.72" calcext:value-type="float">
            <text:p>0.72</text:p>
          </table:table-cell>
          <table:table-cell office:value-type="float" office:value="0.06" calcext:value-type="float">
            <text:p>0.06</text:p>
          </table:table-cell>
          <table:table-cell/>
          <table:table-cell office:value-type="float" office:value="0.0836312244897959" calcext:value-type="float">
            <text:p>0.0836312245</text:p>
          </table:table-cell>
          <table:table-cell office:value-type="float" office:value="4.26689920866306" calcext:value-type="float">
            <text:p>4.2668992087</text:p>
          </table:table-cell>
          <table:table-cell table:formula="of:=[.AB10]+2.5" office:value-type="float" office:value="6.76689920866306" calcext:value-type="float">
            <text:p>6.7668992087</text:p>
          </table:table-cell>
          <table:table-cell office:value-type="float" office:value="0.72" calcext:value-type="float">
            <text:p>0.72</text:p>
          </table:table-cell>
          <table:table-cell office:value-type="float" office:value="0.06" calcext:value-type="float">
            <text:p>0.06</text:p>
          </table:table-cell>
          <table:table-cell/>
          <table:table-cell office:value-type="float" office:value="0.0716537959183674" calcext:value-type="float">
            <text:p>0.0716537959</text:p>
          </table:table-cell>
          <table:table-cell office:value-type="float" office:value="3.65580591420242" calcext:value-type="float">
            <text:p>3.6558059142</text:p>
          </table:table-cell>
          <table:table-cell table:formula="of:=[.AH10]+3.5" office:value-type="float" office:value="7.15580591420242" calcext:value-type="float">
            <text:p>7.1558059142</text:p>
          </table:table-cell>
          <table:table-cell office:value-type="float" office:value="0.72" calcext:value-type="float">
            <text:p>0.72</text:p>
          </table:table-cell>
          <table:table-cell office:value-type="float" office:value="0.06" calcext:value-type="float">
            <text:p>0.06</text:p>
          </table:table-cell>
          <table:table-cell/>
          <table:table-cell office:value-type="float" office:value="0.0643091632653061" calcext:value-type="float">
            <text:p>0.0643091633</text:p>
          </table:table-cell>
          <table:table-cell office:value-type="float" office:value="3.28107975843399" calcext:value-type="float">
            <text:p>3.2810797584</text:p>
          </table:table-cell>
          <table:table-cell table:formula="of:=[.AN10]+4.5" office:value-type="float" office:value="7.78107975843399" calcext:value-type="float">
            <text:p>7.7810797584</text:p>
          </table:table-cell>
          <table:table-cell office:value-type="float" office:value="0.72" calcext:value-type="float">
            <text:p>0.72</text:p>
          </table:table-cell>
          <table:table-cell office:value-type="float" office:value="0.06" calcext:value-type="float">
            <text:p>0.06</text:p>
          </table:table-cell>
          <table:table-cell/>
          <table:table-cell office:value-type="float" office:value="0.0632921020408163" calcext:value-type="float">
            <text:p>0.063292102</text:p>
          </table:table-cell>
          <table:table-cell office:value-type="float" office:value="3.22918887963349" calcext:value-type="float">
            <text:p>3.2291888796</text:p>
          </table:table-cell>
          <table:table-cell table:formula="of:=[.AT10]+5.5" office:value-type="float" office:value="8.72918887963349" calcext:value-type="float">
            <text:p>8.7291888796</text:p>
          </table:table-cell>
          <table:table-cell office:value-type="float" office:value="0.72" calcext:value-type="float">
            <text:p>0.72</text:p>
          </table:table-cell>
          <table:table-cell office:value-type="float" office:value="0.06" calcext:value-type="float">
            <text:p>0.06</text:p>
          </table:table-cell>
          <table:table-cell table:number-columns-repeated="975"/>
        </table:table-row>
        <table:table-row table:style-name="ro1">
          <table:table-cell office:value-type="float" office:value="0.0637170816326531" calcext:value-type="float">
            <text:p>0.0637170816</text:p>
          </table:table-cell>
          <table:table-cell office:value-type="float" office:value="3.25087151187005" calcext:value-type="float">
            <text:p>3.2508715119</text:p>
          </table:table-cell>
          <table:table-cell office:value-type="float" office:value="0.84" calcext:value-type="float">
            <text:p>0.84</text:p>
          </table:table-cell>
          <table:table-cell office:value-type="float" office:value="0.07" calcext:value-type="float">
            <text:p>0.07</text:p>
          </table:table-cell>
          <table:table-cell/>
          <table:table-cell office:value-type="float" office:value="1.75" calcext:value-type="float">
            <text:p>1.75</text:p>
          </table:table-cell>
          <table:table-cell table:formula="of:=[.F11]/12" office:value-type="float" office:value="0.145833333333333" calcext:value-type="float">
            <text:p>0.1458333333</text:p>
          </table:table-cell>
          <table:table-cell office:value-type="float" office:value="0.06275" calcext:value-type="float">
            <text:p>0.06275</text:p>
          </table:table-cell>
          <table:table-cell table:formula="of:=[.H11]/(0.14^2)" office:value-type="float" office:value="3.2015306122449" calcext:value-type="float">
            <text:p>3.2015306122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0.122349857142857" calcext:value-type="float">
            <text:p>0.1223498571</text:p>
          </table:table-cell>
          <table:table-cell office:value-type="float" office:value="6.24233965014577" calcext:value-type="float">
            <text:p>6.2423396501</text:p>
          </table:table-cell>
          <table:table-cell table:formula="of:=[.V11]+1.5" office:value-type="float" office:value="7.74233965014577" calcext:value-type="float">
            <text:p>7.7423396501</text:p>
          </table:table-cell>
          <table:table-cell office:value-type="float" office:value="0.84" calcext:value-type="float">
            <text:p>0.84</text:p>
          </table:table-cell>
          <table:table-cell office:value-type="float" office:value="0.07" calcext:value-type="float">
            <text:p>0.07</text:p>
          </table:table-cell>
          <table:table-cell/>
          <table:table-cell office:value-type="float" office:value="0.0911849183673469" calcext:value-type="float">
            <text:p>0.0911849184</text:p>
          </table:table-cell>
          <table:table-cell office:value-type="float" office:value="4.65229175343607" calcext:value-type="float">
            <text:p>4.6522917534</text:p>
          </table:table-cell>
          <table:table-cell table:formula="of:=[.AB11]+2.5" office:value-type="float" office:value="7.15229175343607" calcext:value-type="float">
            <text:p>7.1522917534</text:p>
          </table:table-cell>
          <table:table-cell office:value-type="float" office:value="0.84" calcext:value-type="float">
            <text:p>0.84</text:p>
          </table:table-cell>
          <table:table-cell office:value-type="float" office:value="0.07" calcext:value-type="float">
            <text:p>0.07</text:p>
          </table:table-cell>
          <table:table-cell/>
          <table:table-cell office:value-type="float" office:value="0.0777254693877551" calcext:value-type="float">
            <text:p>0.0777254694</text:p>
          </table:table-cell>
          <table:table-cell office:value-type="float" office:value="3.96558517284465" calcext:value-type="float">
            <text:p>3.9655851728</text:p>
          </table:table-cell>
          <table:table-cell table:formula="of:=[.AH11]+3.5" office:value-type="float" office:value="7.46558517284465" calcext:value-type="float">
            <text:p>7.4655851728</text:p>
          </table:table-cell>
          <table:table-cell office:value-type="float" office:value="0.84" calcext:value-type="float">
            <text:p>0.84</text:p>
          </table:table-cell>
          <table:table-cell office:value-type="float" office:value="0.07" calcext:value-type="float">
            <text:p>0.07</text:p>
          </table:table-cell>
          <table:table-cell/>
          <table:table-cell office:value-type="float" office:value="0.0706175918367347" calcext:value-type="float">
            <text:p>0.0706175918</text:p>
          </table:table-cell>
          <table:table-cell office:value-type="float" office:value="3.60293835901708" calcext:value-type="float">
            <text:p>3.602938359</text:p>
          </table:table-cell>
          <table:table-cell table:formula="of:=[.AN11]+4.5" office:value-type="float" office:value="8.10293835901708" calcext:value-type="float">
            <text:p>8.102938359</text:p>
          </table:table-cell>
          <table:table-cell office:value-type="float" office:value="0.84" calcext:value-type="float">
            <text:p>0.84</text:p>
          </table:table-cell>
          <table:table-cell office:value-type="float" office:value="0.07" calcext:value-type="float">
            <text:p>0.07</text:p>
          </table:table-cell>
          <table:table-cell/>
          <table:table-cell office:value-type="float" office:value="0.0699472244897959" calcext:value-type="float">
            <text:p>0.0699472245</text:p>
          </table:table-cell>
          <table:table-cell office:value-type="float" office:value="3.56873594335693" calcext:value-type="float">
            <text:p>3.5687359434</text:p>
          </table:table-cell>
          <table:table-cell table:formula="of:=[.AT11]+5.5" office:value-type="float" office:value="9.06873594335693" calcext:value-type="float">
            <text:p>9.0687359434</text:p>
          </table:table-cell>
          <table:table-cell office:value-type="float" office:value="0.84" calcext:value-type="float">
            <text:p>0.84</text:p>
          </table:table-cell>
          <table:table-cell office:value-type="float" office:value="0.07" calcext:value-type="float">
            <text:p>0.07</text:p>
          </table:table-cell>
          <table:table-cell table:number-columns-repeated="975"/>
        </table:table-row>
        <table:table-row table:style-name="ro1">
          <table:table-cell office:value-type="float" office:value="0.0626848163265306" calcext:value-type="float">
            <text:p>0.0626848163</text:p>
          </table:table-cell>
          <table:table-cell office:value-type="float" office:value="3.19820491461891" calcext:value-type="float">
            <text:p>3.1982049146</text:p>
          </table:table-cell>
          <table:table-cell office:value-type="float" office:value="0.96" calcext:value-type="float">
            <text:p>0.96</text:p>
          </table:table-cell>
          <table:table-cell office:value-type="float" office:value="0.08" calcext:value-type="float">
            <text:p>0.08</text:p>
          </table:table-cell>
          <table:table-cell/>
          <table:table-cell office:value-type="float" office:value="2" calcext:value-type="float">
            <text:p>2</text:p>
          </table:table-cell>
          <table:table-cell table:formula="of:=[.F12]/12" office:value-type="float" office:value="0.166666666666667" calcext:value-type="float">
            <text:p>0.1666666667</text:p>
          </table:table-cell>
          <table:table-cell office:value-type="float" office:value="0.06059" calcext:value-type="float">
            <text:p>0.06059</text:p>
          </table:table-cell>
          <table:table-cell table:formula="of:=[.H12]/(0.14^2)" office:value-type="float" office:value="3.09132653061224" calcext:value-type="float">
            <text:p>3.0913265306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0.146969387755102" calcext:value-type="float">
            <text:p>0.1469693878</text:p>
          </table:table-cell>
          <table:table-cell office:value-type="float" office:value="7.49843815077051" calcext:value-type="float">
            <text:p>7.4984381508</text:p>
          </table:table-cell>
          <table:table-cell table:formula="of:=[.V12]+1.5" office:value-type="float" office:value="8.99843815077051" calcext:value-type="float">
            <text:p>8.9984381508</text:p>
          </table:table-cell>
          <table:table-cell office:value-type="float" office:value="0.96" calcext:value-type="float">
            <text:p>0.96</text:p>
          </table:table-cell>
          <table:table-cell office:value-type="float" office:value="0.08" calcext:value-type="float">
            <text:p>0.08</text:p>
          </table:table-cell>
          <table:table-cell/>
          <table:table-cell office:value-type="float" office:value="0.123139775510204" calcext:value-type="float">
            <text:p>0.1231397755</text:p>
          </table:table-cell>
          <table:table-cell office:value-type="float" office:value="6.28264160766347" calcext:value-type="float">
            <text:p>6.2826416077</text:p>
          </table:table-cell>
          <table:table-cell table:formula="of:=[.AB12]+2.5" office:value-type="float" office:value="8.78264160766347" calcext:value-type="float">
            <text:p>8.7826416077</text:p>
          </table:table-cell>
          <table:table-cell office:value-type="float" office:value="0.96" calcext:value-type="float">
            <text:p>0.96</text:p>
          </table:table-cell>
          <table:table-cell office:value-type="float" office:value="0.08" calcext:value-type="float">
            <text:p>0.08</text:p>
          </table:table-cell>
          <table:table-cell/>
          <table:table-cell office:value-type="float" office:value="0.109303204081633" calcext:value-type="float">
            <text:p>0.1093032041</text:p>
          </table:table-cell>
          <table:table-cell office:value-type="float" office:value="5.57669408579759" calcext:value-type="float">
            <text:p>5.5766940858</text:p>
          </table:table-cell>
          <table:table-cell table:formula="of:=[.AH12]+3.5" office:value-type="float" office:value="9.07669408579759" calcext:value-type="float">
            <text:p>9.0766940858</text:p>
          </table:table-cell>
          <table:table-cell office:value-type="float" office:value="0.96" calcext:value-type="float">
            <text:p>0.96</text:p>
          </table:table-cell>
          <table:table-cell office:value-type="float" office:value="0.08" calcext:value-type="float">
            <text:p>0.08</text:p>
          </table:table-cell>
          <table:table-cell/>
          <table:table-cell office:value-type="float" office:value="0.106170040816327" calcext:value-type="float">
            <text:p>0.1061700408</text:p>
          </table:table-cell>
          <table:table-cell office:value-type="float" office:value="5.41683881715952" calcext:value-type="float">
            <text:p>5.4168388172</text:p>
          </table:table-cell>
          <table:table-cell table:formula="of:=[.AN12]+4.5" office:value-type="float" office:value="9.91683881715952" calcext:value-type="float">
            <text:p>9.9168388172</text:p>
          </table:table-cell>
          <table:table-cell office:value-type="float" office:value="0.96" calcext:value-type="float">
            <text:p>0.96</text:p>
          </table:table-cell>
          <table:table-cell office:value-type="float" office:value="0.08" calcext:value-type="float">
            <text:p>0.08</text:p>
          </table:table-cell>
          <table:table-cell/>
          <table:table-cell office:value-type="float" office:value="0.106885959183673" calcext:value-type="float">
            <text:p>0.1068859592</text:p>
          </table:table-cell>
          <table:table-cell office:value-type="float" office:value="5.45336526447314" calcext:value-type="float">
            <text:p>5.4533652645</text:p>
          </table:table-cell>
          <table:table-cell table:formula="of:=[.AT12]+5.5" office:value-type="float" office:value="10.9533652644731" calcext:value-type="float">
            <text:p>10.9533652645</text:p>
          </table:table-cell>
          <table:table-cell office:value-type="float" office:value="0.96" calcext:value-type="float">
            <text:p>0.96</text:p>
          </table:table-cell>
          <table:table-cell office:value-type="float" office:value="0.08" calcext:value-type="float">
            <text:p>0.08</text:p>
          </table:table-cell>
          <table:table-cell table:number-columns-repeated="975"/>
        </table:table-row>
        <table:table-row table:style-name="ro1">
          <table:table-cell office:value-type="float" office:value="0.0628467959183673" calcext:value-type="float">
            <text:p>0.0628467959</text:p>
          </table:table-cell>
          <table:table-cell office:value-type="float" office:value="3.20646917950854" calcext:value-type="float">
            <text:p>3.2064691795</text:p>
          </table:table-cell>
          <table:table-cell office:value-type="float" office:value="1.08" calcext:value-type="float">
            <text:p>1.08</text:p>
          </table:table-cell>
          <table:table-cell office:value-type="float" office:value="0.09" calcext:value-type="float">
            <text:p>0.09</text:p>
          </table:table-cell>
          <table:table-cell/>
          <table:table-cell office:value-type="float" office:value="2.25" calcext:value-type="float">
            <text:p>2.25</text:p>
          </table:table-cell>
          <table:table-cell table:formula="of:=[.F13]/12" office:value-type="float" office:value="0.1875" calcext:value-type="float">
            <text:p>0.1875</text:p>
          </table:table-cell>
          <table:table-cell office:value-type="float" office:value="0.05705" calcext:value-type="float">
            <text:p>0.05705</text:p>
          </table:table-cell>
          <table:table-cell table:formula="of:=[.H13]/(0.14^2)" office:value-type="float" office:value="2.91071428571429" calcext:value-type="float">
            <text:p>2.9107142857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0.199774897959184" calcext:value-type="float">
            <text:p>0.199774898</text:p>
          </table:table-cell>
          <table:table-cell office:value-type="float" office:value="10.1925968346522" calcext:value-type="float">
            <text:p>10.1925968347</text:p>
          </table:table-cell>
          <table:table-cell table:formula="of:=[.V13]+1.5" office:value-type="float" office:value="11.6925968346522" calcext:value-type="float">
            <text:p>11.6925968347</text:p>
          </table:table-cell>
          <table:table-cell office:value-type="float" office:value="1.08" calcext:value-type="float">
            <text:p>1.08</text:p>
          </table:table-cell>
          <table:table-cell office:value-type="float" office:value="0.09" calcext:value-type="float">
            <text:p>0.09</text:p>
          </table:table-cell>
          <table:table-cell/>
          <table:table-cell office:value-type="float" office:value="0.160769795918367" calcext:value-type="float">
            <text:p>0.1607697959</text:p>
          </table:table-cell>
          <table:table-cell office:value-type="float" office:value="8.20254060807996" calcext:value-type="float">
            <text:p>8.2025406081</text:p>
          </table:table-cell>
          <table:table-cell table:formula="of:=[.AB13]+2.5" office:value-type="float" office:value="10.70254060808" calcext:value-type="float">
            <text:p>10.7025406081</text:p>
          </table:table-cell>
          <table:table-cell office:value-type="float" office:value="1.08" calcext:value-type="float">
            <text:p>1.08</text:p>
          </table:table-cell>
          <table:table-cell office:value-type="float" office:value="0.09" calcext:value-type="float">
            <text:p>0.09</text:p>
          </table:table-cell>
          <table:table-cell/>
          <table:table-cell office:value-type="float" office:value="0.139181918367347" calcext:value-type="float">
            <text:p>0.1391819184</text:p>
          </table:table-cell>
          <table:table-cell office:value-type="float" office:value="7.10111828404831" calcext:value-type="float">
            <text:p>7.101118284</text:p>
          </table:table-cell>
          <table:table-cell table:formula="of:=[.AH13]+3.5" office:value-type="float" office:value="10.6011182840483" calcext:value-type="float">
            <text:p>10.601118284</text:p>
          </table:table-cell>
          <table:table-cell office:value-type="float" office:value="1.08" calcext:value-type="float">
            <text:p>1.08</text:p>
          </table:table-cell>
          <table:table-cell office:value-type="float" office:value="0.09" calcext:value-type="float">
            <text:p>0.09</text:p>
          </table:table-cell>
          <table:table-cell/>
          <table:table-cell office:value-type="float" office:value="0.139943204081633" calcext:value-type="float">
            <text:p>0.1399432041</text:p>
          </table:table-cell>
          <table:table-cell office:value-type="float" office:value="7.13995939192003" calcext:value-type="float">
            <text:p>7.1399593919</text:p>
          </table:table-cell>
          <table:table-cell table:formula="of:=[.AN13]+4.5" office:value-type="float" office:value="11.63995939192" calcext:value-type="float">
            <text:p>11.6399593919</text:p>
          </table:table-cell>
          <table:table-cell office:value-type="float" office:value="1.08" calcext:value-type="float">
            <text:p>1.08</text:p>
          </table:table-cell>
          <table:table-cell office:value-type="float" office:value="0.09" calcext:value-type="float">
            <text:p>0.09</text:p>
          </table:table-cell>
          <table:table-cell/>
          <table:table-cell office:value-type="float" office:value="0.143679510204082" calcext:value-type="float">
            <text:p>0.1436795102</text:p>
          </table:table-cell>
          <table:table-cell office:value-type="float" office:value="7.33058725531028" calcext:value-type="float">
            <text:p>7.3305872553</text:p>
          </table:table-cell>
          <table:table-cell table:formula="of:=[.AT13]+5.5" office:value-type="float" office:value="12.8305872553103" calcext:value-type="float">
            <text:p>12.8305872553</text:p>
          </table:table-cell>
          <table:table-cell office:value-type="float" office:value="1.08" calcext:value-type="float">
            <text:p>1.08</text:p>
          </table:table-cell>
          <table:table-cell office:value-type="float" office:value="0.09" calcext:value-type="float">
            <text:p>0.09</text:p>
          </table:table-cell>
          <table:table-cell table:number-columns-repeated="975"/>
        </table:table-row>
        <table:table-row table:style-name="ro1">
          <table:table-cell office:value-type="float" office:value="0.062694387755102" calcext:value-type="float">
            <text:p>0.0626943878</text:p>
          </table:table-cell>
          <table:table-cell office:value-type="float" office:value="3.19869325281133" calcext:value-type="float">
            <text:p>3.1986932528</text:p>
          </table:table-cell>
          <table:table-cell office:value-type="float" office:value="1.2" calcext:value-type="float">
            <text:p>1.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2.5" calcext:value-type="float">
            <text:p>2.5</text:p>
          </table:table-cell>
          <table:table-cell table:formula="of:=[.F14]/12" office:value-type="float" office:value="0.208333333333333" calcext:value-type="float">
            <text:p>0.2083333333</text:p>
          </table:table-cell>
          <table:table-cell office:value-type="float" office:value="0.05388" calcext:value-type="float">
            <text:p>0.05388</text:p>
          </table:table-cell>
          <table:table-cell table:formula="of:=[.H14]/(0.14^2)" office:value-type="float" office:value="2.74897959183673" calcext:value-type="float">
            <text:p>2.7489795918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0.215483571428571" calcext:value-type="float">
            <text:p>0.2154835714</text:p>
          </table:table-cell>
          <table:table-cell office:value-type="float" office:value="10.9940597667638" calcext:value-type="float">
            <text:p>10.9940597668</text:p>
          </table:table-cell>
          <table:table-cell table:formula="of:=[.V14]+1.5" office:value-type="float" office:value="12.4940597667638" calcext:value-type="float">
            <text:p>12.4940597668</text:p>
          </table:table-cell>
          <table:table-cell office:value-type="float" office:value="1.2" calcext:value-type="float">
            <text:p>1.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147520816326531" calcext:value-type="float">
            <text:p>0.1475208163</text:p>
          </table:table-cell>
          <table:table-cell office:value-type="float" office:value="7.52657226155768" calcext:value-type="float">
            <text:p>7.5265722616</text:p>
          </table:table-cell>
          <table:table-cell table:formula="of:=[.AB14]+2.5" office:value-type="float" office:value="10.0265722615577" calcext:value-type="float">
            <text:p>10.0265722616</text:p>
          </table:table-cell>
          <table:table-cell office:value-type="float" office:value="1.2" calcext:value-type="float">
            <text:p>1.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121571285714286" calcext:value-type="float">
            <text:p>0.1215712857</text:p>
          </table:table-cell>
          <table:table-cell office:value-type="float" office:value="6.2026166180758" calcext:value-type="float">
            <text:p>6.2026166181</text:p>
          </table:table-cell>
          <table:table-cell table:formula="of:=[.AH14]+3.5" office:value-type="float" office:value="9.7026166180758" calcext:value-type="float">
            <text:p>9.7026166181</text:p>
          </table:table-cell>
          <table:table-cell office:value-type="float" office:value="1.2" calcext:value-type="float">
            <text:p>1.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11812512244898" calcext:value-type="float">
            <text:p>0.1181251224</text:p>
          </table:table-cell>
          <table:table-cell office:value-type="float" office:value="6.02679196168263" calcext:value-type="float">
            <text:p>6.0267919617</text:p>
          </table:table-cell>
          <table:table-cell table:formula="of:=[.AN14]+4.5" office:value-type="float" office:value="10.5267919616826" calcext:value-type="float">
            <text:p>10.5267919617</text:p>
          </table:table-cell>
          <table:table-cell office:value-type="float" office:value="1.2" calcext:value-type="float">
            <text:p>1.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121819163265306" calcext:value-type="float">
            <text:p>0.1218191633</text:p>
          </table:table-cell>
          <table:table-cell office:value-type="float" office:value="6.21526343190337" calcext:value-type="float">
            <text:p>6.2152634319</text:p>
          </table:table-cell>
          <table:table-cell table:formula="of:=[.AT14]+5.5" office:value-type="float" office:value="11.7152634319034" calcext:value-type="float">
            <text:p>11.7152634319</text:p>
          </table:table-cell>
          <table:table-cell office:value-type="float" office:value="1.2" calcext:value-type="float">
            <text:p>1.2</text:p>
          </table:table-cell>
          <table:table-cell office:value-type="float" office:value="0.1" calcext:value-type="float">
            <text:p>0.1</text:p>
          </table:table-cell>
          <table:table-cell table:number-columns-repeated="975"/>
        </table:table-row>
        <table:table-row table:style-name="ro1">
          <table:table-cell office:value-type="float" office:value="0.0627274693877551" calcext:value-type="float">
            <text:p>0.0627274694</text:p>
          </table:table-cell>
          <table:table-cell office:value-type="float" office:value="3.20038109121199" calcext:value-type="float">
            <text:p>3.2003810912</text:p>
          </table:table-cell>
          <table:table-cell office:value-type="float" office:value="1.32" calcext:value-type="float">
            <text:p>1.32</text:p>
          </table:table-cell>
          <table:table-cell office:value-type="float" office:value="0.11" calcext:value-type="float">
            <text:p>0.11</text:p>
          </table:table-cell>
          <table:table-cell/>
          <table:table-cell office:value-type="float" office:value="2.75" calcext:value-type="float">
            <text:p>2.75</text:p>
          </table:table-cell>
          <table:table-cell table:formula="of:=[.F15]/12" office:value-type="float" office:value="0.229166666666667" calcext:value-type="float">
            <text:p>0.2291666667</text:p>
          </table:table-cell>
          <table:table-cell office:value-type="float" office:value="0.05102" calcext:value-type="float">
            <text:p>0.05102</text:p>
          </table:table-cell>
          <table:table-cell table:formula="of:=[.H15]/(0.14^2)" office:value-type="float" office:value="2.6030612244898" calcext:value-type="float">
            <text:p>2.6030612245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0.194316612244898" calcext:value-type="float">
            <text:p>0.1943166122</text:p>
          </table:table-cell>
          <table:table-cell office:value-type="float" office:value="9.91411286963765" calcext:value-type="float">
            <text:p>9.9141128696</text:p>
          </table:table-cell>
          <table:table-cell table:formula="of:=[.V15]+1.5" office:value-type="float" office:value="11.4141128696377" calcext:value-type="float">
            <text:p>11.4141128696</text:p>
          </table:table-cell>
          <table:table-cell office:value-type="float" office:value="1.32" calcext:value-type="float">
            <text:p>1.32</text:p>
          </table:table-cell>
          <table:table-cell office:value-type="float" office:value="0.11" calcext:value-type="float">
            <text:p>0.11</text:p>
          </table:table-cell>
          <table:table-cell/>
          <table:table-cell office:value-type="float" office:value="0.143827551020408" calcext:value-type="float">
            <text:p>0.143827551</text:p>
          </table:table-cell>
          <table:table-cell office:value-type="float" office:value="7.33814035818409" calcext:value-type="float">
            <text:p>7.3381403582</text:p>
          </table:table-cell>
          <table:table-cell table:formula="of:=[.AB15]+2.5" office:value-type="float" office:value="9.83814035818409" calcext:value-type="float">
            <text:p>9.8381403582</text:p>
          </table:table-cell>
          <table:table-cell office:value-type="float" office:value="1.32" calcext:value-type="float">
            <text:p>1.32</text:p>
          </table:table-cell>
          <table:table-cell office:value-type="float" office:value="0.11" calcext:value-type="float">
            <text:p>0.11</text:p>
          </table:table-cell>
          <table:table-cell/>
          <table:table-cell office:value-type="float" office:value="0.117916163265306" calcext:value-type="float">
            <text:p>0.1179161633</text:p>
          </table:table-cell>
          <table:table-cell office:value-type="float" office:value="6.01613077884215" calcext:value-type="float">
            <text:p>6.0161307788</text:p>
          </table:table-cell>
          <table:table-cell table:formula="of:=[.AH15]+3.5" office:value-type="float" office:value="9.51613077884215" calcext:value-type="float">
            <text:p>9.5161307788</text:p>
          </table:table-cell>
          <table:table-cell office:value-type="float" office:value="1.32" calcext:value-type="float">
            <text:p>1.32</text:p>
          </table:table-cell>
          <table:table-cell office:value-type="float" office:value="0.11" calcext:value-type="float">
            <text:p>0.11</text:p>
          </table:table-cell>
          <table:table-cell/>
          <table:table-cell office:value-type="float" office:value="0.110219387755102" calcext:value-type="float">
            <text:p>0.1102193878</text:p>
          </table:table-cell>
          <table:table-cell office:value-type="float" office:value="5.62343815077051" calcext:value-type="float">
            <text:p>5.6234381508</text:p>
          </table:table-cell>
          <table:table-cell table:formula="of:=[.AN15]+4.5" office:value-type="float" office:value="10.1234381507705" calcext:value-type="float">
            <text:p>10.1234381508</text:p>
          </table:table-cell>
          <table:table-cell office:value-type="float" office:value="1.32" calcext:value-type="float">
            <text:p>1.32</text:p>
          </table:table-cell>
          <table:table-cell office:value-type="float" office:value="0.11" calcext:value-type="float">
            <text:p>0.11</text:p>
          </table:table-cell>
          <table:table-cell/>
          <table:table-cell office:value-type="float" office:value="0.112715795918367" calcext:value-type="float">
            <text:p>0.1127157959</text:p>
          </table:table-cell>
          <table:table-cell office:value-type="float" office:value="5.75080591420241" calcext:value-type="float">
            <text:p>5.7508059142</text:p>
          </table:table-cell>
          <table:table-cell table:formula="of:=[.AT15]+5.5" office:value-type="float" office:value="11.2508059142024" calcext:value-type="float">
            <text:p>11.2508059142</text:p>
          </table:table-cell>
          <table:table-cell office:value-type="float" office:value="1.32" calcext:value-type="float">
            <text:p>1.32</text:p>
          </table:table-cell>
          <table:table-cell office:value-type="float" office:value="0.11" calcext:value-type="float">
            <text:p>0.11</text:p>
          </table:table-cell>
          <table:table-cell table:number-columns-repeated="975"/>
        </table:table-row>
        <table:table-row table:style-name="ro1">
          <table:table-cell office:value-type="float" office:value="0.0617854693877551" calcext:value-type="float">
            <text:p>0.0617854694</text:p>
          </table:table-cell>
          <table:table-cell office:value-type="float" office:value="3.1523198667222" calcext:value-type="float">
            <text:p>3.1523198667</text:p>
          </table:table-cell>
          <table:table-cell office:value-type="float" office:value="1.44" calcext:value-type="float">
            <text:p>1.44</text:p>
          </table:table-cell>
          <table:table-cell office:value-type="float" office:value="0.12" calcext:value-type="float">
            <text:p>0.12</text:p>
          </table:table-cell>
          <table:table-cell/>
          <table:table-cell office:value-type="float" office:value="3" calcext:value-type="float">
            <text:p>3</text:p>
          </table:table-cell>
          <table:table-cell table:formula="of:=[.F16]/12" office:value-type="float" office:value="0.25" calcext:value-type="float">
            <text:p>0.25</text:p>
          </table:table-cell>
          <table:table-cell office:value-type="float" office:value="0.0484" calcext:value-type="float">
            <text:p>0.0484</text:p>
          </table:table-cell>
          <table:table-cell table:formula="of:=[.H16]/(0.14^2)" office:value-type="float" office:value="2.46938775510204" calcext:value-type="float">
            <text:p>2.4693877551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0.157780224489796" calcext:value-type="float">
            <text:p>0.1577802245</text:p>
          </table:table-cell>
          <table:table-cell office:value-type="float" office:value="8.05001145356102" calcext:value-type="float">
            <text:p>8.0500114536</text:p>
          </table:table-cell>
          <table:table-cell table:formula="of:=[.V16]+1.5" office:value-type="float" office:value="9.55001145356102" calcext:value-type="float">
            <text:p>9.5500114536</text:p>
          </table:table-cell>
          <table:table-cell office:value-type="float" office:value="1.44" calcext:value-type="float">
            <text:p>1.44</text:p>
          </table:table-cell>
          <table:table-cell office:value-type="float" office:value="0.12" calcext:value-type="float">
            <text:p>0.12</text:p>
          </table:table-cell>
          <table:table-cell/>
          <table:table-cell office:value-type="float" office:value="0.137673469387755" calcext:value-type="float">
            <text:p>0.1376734694</text:p>
          </table:table-cell>
          <table:table-cell office:value-type="float" office:value="7.02415660141608" calcext:value-type="float">
            <text:p>7.0241566014</text:p>
          </table:table-cell>
          <table:table-cell table:formula="of:=[.AB16]+2.5" office:value-type="float" office:value="9.52415660141608" calcext:value-type="float">
            <text:p>9.5241566014</text:p>
          </table:table-cell>
          <table:table-cell office:value-type="float" office:value="1.44" calcext:value-type="float">
            <text:p>1.44</text:p>
          </table:table-cell>
          <table:table-cell office:value-type="float" office:value="0.12" calcext:value-type="float">
            <text:p>0.12</text:p>
          </table:table-cell>
          <table:table-cell/>
          <table:table-cell office:value-type="float" office:value="0.115281387755102" calcext:value-type="float">
            <text:p>0.1152813878</text:p>
          </table:table-cell>
          <table:table-cell office:value-type="float" office:value="5.88170345689296" calcext:value-type="float">
            <text:p>5.8817034569</text:p>
          </table:table-cell>
          <table:table-cell table:formula="of:=[.AH16]+3.5" office:value-type="float" office:value="9.38170345689296" calcext:value-type="float">
            <text:p>9.3817034569</text:p>
          </table:table-cell>
          <table:table-cell office:value-type="float" office:value="1.44" calcext:value-type="float">
            <text:p>1.44</text:p>
          </table:table-cell>
          <table:table-cell office:value-type="float" office:value="0.12" calcext:value-type="float">
            <text:p>0.12</text:p>
          </table:table-cell>
          <table:table-cell/>
          <table:table-cell office:value-type="float" office:value="0.105351734693878" calcext:value-type="float">
            <text:p>0.1053517347</text:p>
          </table:table-cell>
          <table:table-cell office:value-type="float" office:value="5.37508850478967" calcext:value-type="float">
            <text:p>5.3750885048</text:p>
          </table:table-cell>
          <table:table-cell table:formula="of:=[.AN16]+4.5" office:value-type="float" office:value="9.87508850478967" calcext:value-type="float">
            <text:p>9.8750885048</text:p>
          </table:table-cell>
          <table:table-cell office:value-type="float" office:value="1.44" calcext:value-type="float">
            <text:p>1.44</text:p>
          </table:table-cell>
          <table:table-cell office:value-type="float" office:value="0.12" calcext:value-type="float">
            <text:p>0.12</text:p>
          </table:table-cell>
          <table:table-cell/>
          <table:table-cell office:value-type="float" office:value="0.106402979591837" calcext:value-type="float">
            <text:p>0.1064029796</text:p>
          </table:table-cell>
          <table:table-cell office:value-type="float" office:value="5.4287234485631" calcext:value-type="float">
            <text:p>5.4287234486</text:p>
          </table:table-cell>
          <table:table-cell table:formula="of:=[.AT16]+5.5" office:value-type="float" office:value="10.9287234485631" calcext:value-type="float">
            <text:p>10.9287234486</text:p>
          </table:table-cell>
          <table:table-cell office:value-type="float" office:value="1.44" calcext:value-type="float">
            <text:p>1.44</text:p>
          </table:table-cell>
          <table:table-cell office:value-type="float" office:value="0.12" calcext:value-type="float">
            <text:p>0.12</text:p>
          </table:table-cell>
          <table:table-cell table:number-columns-repeated="975"/>
        </table:table-row>
        <table:table-row table:style-name="ro1">
          <table:table-cell office:value-type="float" office:value="0.0599963265306122" calcext:value-type="float">
            <text:p>0.0599963265</text:p>
          </table:table-cell>
          <table:table-cell office:value-type="float" office:value="3.06103706788838" calcext:value-type="float">
            <text:p>3.0610370679</text:p>
          </table:table-cell>
          <table:table-cell office:value-type="float" office:value="1.56" calcext:value-type="float">
            <text:p>1.56</text:p>
          </table:table-cell>
          <table:table-cell office:value-type="float" office:value="0.13" calcext:value-type="float">
            <text:p>0.13</text:p>
          </table:table-cell>
          <table:table-cell/>
          <table:table-cell office:value-type="float" office:value="3.25" calcext:value-type="float">
            <text:p>3.25</text:p>
          </table:table-cell>
          <table:table-cell table:formula="of:=[.F17]/12" office:value-type="float" office:value="0.270833333333333" calcext:value-type="float">
            <text:p>0.2708333333</text:p>
          </table:table-cell>
          <table:table-cell office:value-type="float" office:value="0.046" calcext:value-type="float">
            <text:p>0.046</text:p>
          </table:table-cell>
          <table:table-cell table:formula="of:=[.H17]/(0.14^2)" office:value-type="float" office:value="2.3469387755102" calcext:value-type="float">
            <text:p>2.3469387755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0.122182775510204" calcext:value-type="float">
            <text:p>0.1221827755</text:p>
          </table:table-cell>
          <table:table-cell office:value-type="float" office:value="6.23381507705123" calcext:value-type="float">
            <text:p>6.2338150771</text:p>
          </table:table-cell>
          <table:table-cell table:formula="of:=[.V17]+1.5" office:value-type="float" office:value="7.73381507705123" calcext:value-type="float">
            <text:p>7.7338150771</text:p>
          </table:table-cell>
          <table:table-cell office:value-type="float" office:value="1.56" calcext:value-type="float">
            <text:p>1.56</text:p>
          </table:table-cell>
          <table:table-cell office:value-type="float" office:value="0.13" calcext:value-type="float">
            <text:p>0.13</text:p>
          </table:table-cell>
          <table:table-cell/>
          <table:table-cell office:value-type="float" office:value="0.12733693877551" calcext:value-type="float">
            <text:p>0.1273369388</text:p>
          </table:table-cell>
          <table:table-cell office:value-type="float" office:value="6.49678259058726" calcext:value-type="float">
            <text:p>6.4967825906</text:p>
          </table:table-cell>
          <table:table-cell table:formula="of:=[.AB17]+2.5" office:value-type="float" office:value="8.99678259058726" calcext:value-type="float">
            <text:p>8.9967825906</text:p>
          </table:table-cell>
          <table:table-cell office:value-type="float" office:value="1.56" calcext:value-type="float">
            <text:p>1.56</text:p>
          </table:table-cell>
          <table:table-cell office:value-type="float" office:value="0.13" calcext:value-type="float">
            <text:p>0.13</text:p>
          </table:table-cell>
          <table:table-cell/>
          <table:table-cell office:value-type="float" office:value="0.110896775510204" calcext:value-type="float">
            <text:p>0.1108967755</text:p>
          </table:table-cell>
          <table:table-cell office:value-type="float" office:value="5.65799875052061" calcext:value-type="float">
            <text:p>5.6579987505</text:p>
          </table:table-cell>
          <table:table-cell table:formula="of:=[.AH17]+3.5" office:value-type="float" office:value="9.15799875052061" calcext:value-type="float">
            <text:p>9.1579987505</text:p>
          </table:table-cell>
          <table:table-cell office:value-type="float" office:value="1.56" calcext:value-type="float">
            <text:p>1.56</text:p>
          </table:table-cell>
          <table:table-cell office:value-type="float" office:value="0.13" calcext:value-type="float">
            <text:p>0.13</text:p>
          </table:table-cell>
          <table:table-cell/>
          <table:table-cell office:value-type="float" office:value="0.100549448979592" calcext:value-type="float">
            <text:p>0.100549449</text:p>
          </table:table-cell>
          <table:table-cell office:value-type="float" office:value="5.13007392753019" calcext:value-type="float">
            <text:p>5.1300739275</text:p>
          </table:table-cell>
          <table:table-cell table:formula="of:=[.AN17]+4.5" office:value-type="float" office:value="9.63007392753019" calcext:value-type="float">
            <text:p>9.6300739275</text:p>
          </table:table-cell>
          <table:table-cell office:value-type="float" office:value="1.56" calcext:value-type="float">
            <text:p>1.56</text:p>
          </table:table-cell>
          <table:table-cell office:value-type="float" office:value="0.13" calcext:value-type="float">
            <text:p>0.13</text:p>
          </table:table-cell>
          <table:table-cell/>
          <table:table-cell office:value-type="float" office:value="0.100069346938775" calcext:value-type="float">
            <text:p>0.1000693469</text:p>
          </table:table-cell>
          <table:table-cell office:value-type="float" office:value="5.10557892544773" calcext:value-type="float">
            <text:p>5.1055789254</text:p>
          </table:table-cell>
          <table:table-cell table:formula="of:=[.AT17]+5.5" office:value-type="float" office:value="10.6055789254477" calcext:value-type="float">
            <text:p>10.6055789254</text:p>
          </table:table-cell>
          <table:table-cell office:value-type="float" office:value="1.56" calcext:value-type="float">
            <text:p>1.56</text:p>
          </table:table-cell>
          <table:table-cell office:value-type="float" office:value="0.13" calcext:value-type="float">
            <text:p>0.13</text:p>
          </table:table-cell>
          <table:table-cell table:number-columns-repeated="975"/>
        </table:table-row>
        <table:table-row table:style-name="ro1">
          <table:table-cell office:value-type="float" office:value="0.0591193469387755" calcext:value-type="float">
            <text:p>0.0591193469</text:p>
          </table:table-cell>
          <table:table-cell office:value-type="float" office:value="3.01629321116201" calcext:value-type="float">
            <text:p>3.0162932112</text:p>
          </table:table-cell>
          <table:table-cell office:value-type="float" office:value="1.68" calcext:value-type="float">
            <text:p>1.68</text:p>
          </table:table-cell>
          <table:table-cell office:value-type="float" office:value="0.14" calcext:value-type="float">
            <text:p>0.14</text:p>
          </table:table-cell>
          <table:table-cell/>
          <table:table-cell office:value-type="float" office:value="3.5" calcext:value-type="float">
            <text:p>3.5</text:p>
          </table:table-cell>
          <table:table-cell table:formula="of:=[.F18]/12" office:value-type="float" office:value="0.291666666666667" calcext:value-type="float">
            <text:p>0.2916666667</text:p>
          </table:table-cell>
          <table:table-cell office:value-type="float" office:value="0.04377" calcext:value-type="float">
            <text:p>0.04377</text:p>
          </table:table-cell>
          <table:table-cell table:formula="of:=[.H18]/(0.14^2)" office:value-type="float" office:value="2.23316326530612" calcext:value-type="float">
            <text:p>2.2331632653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0.0953497142857143" calcext:value-type="float">
            <text:p>0.0953497143</text:p>
          </table:table-cell>
          <table:table-cell office:value-type="float" office:value="4.86478134110787" calcext:value-type="float">
            <text:p>4.8647813411</text:p>
          </table:table-cell>
          <table:table-cell table:formula="of:=[.V18]+1.5" office:value-type="float" office:value="6.36478134110787" calcext:value-type="float">
            <text:p>6.3647813411</text:p>
          </table:table-cell>
          <table:table-cell office:value-type="float" office:value="1.68" calcext:value-type="float">
            <text:p>1.68</text:p>
          </table:table-cell>
          <table:table-cell office:value-type="float" office:value="0.14" calcext:value-type="float">
            <text:p>0.14</text:p>
          </table:table-cell>
          <table:table-cell/>
          <table:table-cell office:value-type="float" office:value="0.113058224489796" calcext:value-type="float">
            <text:p>0.1130582245</text:p>
          </table:table-cell>
          <table:table-cell office:value-type="float" office:value="5.76827675968346" calcext:value-type="float">
            <text:p>5.7682767597</text:p>
          </table:table-cell>
          <table:table-cell table:formula="of:=[.AB18]+2.5" office:value-type="float" office:value="8.26827675968346" calcext:value-type="float">
            <text:p>8.2682767597</text:p>
          </table:table-cell>
          <table:table-cell office:value-type="float" office:value="1.68" calcext:value-type="float">
            <text:p>1.68</text:p>
          </table:table-cell>
          <table:table-cell office:value-type="float" office:value="0.14" calcext:value-type="float">
            <text:p>0.14</text:p>
          </table:table-cell>
          <table:table-cell/>
          <table:table-cell office:value-type="float" office:value="0.104577653061224" calcext:value-type="float">
            <text:p>0.1045776531</text:p>
          </table:table-cell>
          <table:table-cell office:value-type="float" office:value="5.33559454394002" calcext:value-type="float">
            <text:p>5.3355945439</text:p>
          </table:table-cell>
          <table:table-cell table:formula="of:=[.AH18]+3.5" office:value-type="float" office:value="8.83559454394002" calcext:value-type="float">
            <text:p>8.8355945439</text:p>
          </table:table-cell>
          <table:table-cell office:value-type="float" office:value="1.68" calcext:value-type="float">
            <text:p>1.68</text:p>
          </table:table-cell>
          <table:table-cell office:value-type="float" office:value="0.14" calcext:value-type="float">
            <text:p>0.14</text:p>
          </table:table-cell>
          <table:table-cell/>
          <table:table-cell office:value-type="float" office:value="0.0955334285714286" calcext:value-type="float">
            <text:p>0.0955334286</text:p>
          </table:table-cell>
          <table:table-cell office:value-type="float" office:value="4.87415451895044" calcext:value-type="float">
            <text:p>4.874154519</text:p>
          </table:table-cell>
          <table:table-cell table:formula="of:=[.AN18]+4.5" office:value-type="float" office:value="9.37415451895044" calcext:value-type="float">
            <text:p>9.374154519</text:p>
          </table:table-cell>
          <table:table-cell office:value-type="float" office:value="1.68" calcext:value-type="float">
            <text:p>1.68</text:p>
          </table:table-cell>
          <table:table-cell office:value-type="float" office:value="0.14" calcext:value-type="float">
            <text:p>0.14</text:p>
          </table:table-cell>
          <table:table-cell/>
          <table:table-cell office:value-type="float" office:value="0.0938699183673469" calcext:value-type="float">
            <text:p>0.0938699184</text:p>
          </table:table-cell>
          <table:table-cell office:value-type="float" office:value="4.78928154935444" calcext:value-type="float">
            <text:p>4.7892815494</text:p>
          </table:table-cell>
          <table:table-cell table:formula="of:=[.AT18]+5.5" office:value-type="float" office:value="10.2892815493544" calcext:value-type="float">
            <text:p>10.2892815494</text:p>
          </table:table-cell>
          <table:table-cell office:value-type="float" office:value="1.68" calcext:value-type="float">
            <text:p>1.68</text:p>
          </table:table-cell>
          <table:table-cell office:value-type="float" office:value="0.14" calcext:value-type="float">
            <text:p>0.14</text:p>
          </table:table-cell>
          <table:table-cell table:number-columns-repeated="975"/>
        </table:table-row>
        <table:table-row table:style-name="ro1">
          <table:table-cell office:value-type="float" office:value="0.0580661020408163" calcext:value-type="float">
            <text:p>0.058066102</text:p>
          </table:table-cell>
          <table:table-cell office:value-type="float" office:value="2.96255622657226" calcext:value-type="float">
            <text:p>2.9625562266</text:p>
          </table:table-cell>
          <table:table-cell office:value-type="float" office:value="1.8" calcext:value-type="float">
            <text:p>1.8</text:p>
          </table:table-cell>
          <table:table-cell office:value-type="float" office:value="0.15" calcext:value-type="float">
            <text:p>0.15</text:p>
          </table:table-cell>
          <table:table-cell/>
          <table:table-cell office:value-type="float" office:value="3.75" calcext:value-type="float">
            <text:p>3.75</text:p>
          </table:table-cell>
          <table:table-cell table:formula="of:=[.F19]/12" office:value-type="float" office:value="0.3125" calcext:value-type="float">
            <text:p>0.3125</text:p>
          </table:table-cell>
          <table:table-cell office:value-type="float" office:value="0.0417" calcext:value-type="float">
            <text:p>0.0417</text:p>
          </table:table-cell>
          <table:table-cell table:formula="of:=[.H19]/(0.14^2)" office:value-type="float" office:value="2.12755102040816" calcext:value-type="float">
            <text:p>2.1275510204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0.0775214897959184" calcext:value-type="float">
            <text:p>0.0775214898</text:p>
          </table:table-cell>
          <table:table-cell office:value-type="float" office:value="3.95517805081216" calcext:value-type="float">
            <text:p>3.9551780508</text:p>
          </table:table-cell>
          <table:table-cell table:formula="of:=[.V19]+1.5" office:value-type="float" office:value="5.45517805081216" calcext:value-type="float">
            <text:p>5.4551780508</text:p>
          </table:table-cell>
          <table:table-cell office:value-type="float" office:value="1.8" calcext:value-type="float">
            <text:p>1.8</text:p>
          </table:table-cell>
          <table:table-cell office:value-type="float" office:value="0.15" calcext:value-type="float">
            <text:p>0.15</text:p>
          </table:table-cell>
          <table:table-cell/>
          <table:table-cell office:value-type="float" office:value="0.0976951224489796" calcext:value-type="float">
            <text:p>0.0976951224</text:p>
          </table:table-cell>
          <table:table-cell office:value-type="float" office:value="4.98444502290712" calcext:value-type="float">
            <text:p>4.9844450229</text:p>
          </table:table-cell>
          <table:table-cell table:formula="of:=[.AB19]+2.5" office:value-type="float" office:value="7.48444502290712" calcext:value-type="float">
            <text:p>7.4844450229</text:p>
          </table:table-cell>
          <table:table-cell office:value-type="float" office:value="1.8" calcext:value-type="float">
            <text:p>1.8</text:p>
          </table:table-cell>
          <table:table-cell office:value-type="float" office:value="0.15" calcext:value-type="float">
            <text:p>0.15</text:p>
          </table:table-cell>
          <table:table-cell/>
          <table:table-cell office:value-type="float" office:value="0.0970454897959183" calcext:value-type="float">
            <text:p>0.0970454898</text:p>
          </table:table-cell>
          <table:table-cell office:value-type="float" office:value="4.95130049979175" calcext:value-type="float">
            <text:p>4.9513004998</text:p>
          </table:table-cell>
          <table:table-cell table:formula="of:=[.AH19]+3.5" office:value-type="float" office:value="8.45130049979175" calcext:value-type="float">
            <text:p>8.4513004998</text:p>
          </table:table-cell>
          <table:table-cell office:value-type="float" office:value="1.8" calcext:value-type="float">
            <text:p>1.8</text:p>
          </table:table-cell>
          <table:table-cell office:value-type="float" office:value="0.15" calcext:value-type="float">
            <text:p>0.15</text:p>
          </table:table-cell>
          <table:table-cell/>
          <table:table-cell office:value-type="float" office:value="0.0904184897959184" calcext:value-type="float">
            <text:p>0.0904184898</text:p>
          </table:table-cell>
          <table:table-cell office:value-type="float" office:value="4.61318825489379" calcext:value-type="float">
            <text:p>4.6131882549</text:p>
          </table:table-cell>
          <table:table-cell table:formula="of:=[.AN19]+4.5" office:value-type="float" office:value="9.11318825489379" calcext:value-type="float">
            <text:p>9.1131882549</text:p>
          </table:table-cell>
          <table:table-cell office:value-type="float" office:value="1.8" calcext:value-type="float">
            <text:p>1.8</text:p>
          </table:table-cell>
          <table:table-cell office:value-type="float" office:value="0.15" calcext:value-type="float">
            <text:p>0.15</text:p>
          </table:table-cell>
          <table:table-cell/>
          <table:table-cell office:value-type="float" office:value="0.0880682244897959" calcext:value-type="float">
            <text:p>0.0880682245</text:p>
          </table:table-cell>
          <table:table-cell office:value-type="float" office:value="4.49327675968346" calcext:value-type="float">
            <text:p>4.4932767597</text:p>
          </table:table-cell>
          <table:table-cell table:formula="of:=[.AT19]+5.5" office:value-type="float" office:value="9.99327675968346" calcext:value-type="float">
            <text:p>9.9932767597</text:p>
          </table:table-cell>
          <table:table-cell office:value-type="float" office:value="1.8" calcext:value-type="float">
            <text:p>1.8</text:p>
          </table:table-cell>
          <table:table-cell office:value-type="float" office:value="0.15" calcext:value-type="float">
            <text:p>0.15</text:p>
          </table:table-cell>
          <table:table-cell table:number-columns-repeated="975"/>
        </table:table-row>
        <table:table-row table:style-name="ro1">
          <table:table-cell office:value-type="float" office:value="0.0578743469387755" calcext:value-type="float">
            <text:p>0.0578743469</text:p>
          </table:table-cell>
          <table:table-cell office:value-type="float" office:value="2.95277280299875" calcext:value-type="float">
            <text:p>2.952772803</text:p>
          </table:table-cell>
          <table:table-cell office:value-type="float" office:value="1.92" calcext:value-type="float">
            <text:p>1.92</text:p>
          </table:table-cell>
          <table:table-cell office:value-type="float" office:value="0.16" calcext:value-type="float">
            <text:p>0.16</text:p>
          </table:table-cell>
          <table:table-cell/>
          <table:table-cell office:value-type="float" office:value="4" calcext:value-type="float">
            <text:p>4</text:p>
          </table:table-cell>
          <table:table-cell table:formula="of:=[.F20]/12" office:value-type="float" office:value="0.333333333333333" calcext:value-type="float">
            <text:p>0.3333333333</text:p>
          </table:table-cell>
          <table:table-cell office:value-type="float" office:value="0.03976" calcext:value-type="float">
            <text:p>0.03976</text:p>
          </table:table-cell>
          <table:table-cell table:formula="of:=[.H20]/(0.14^2)" office:value-type="float" office:value="2.02857142857143" calcext:value-type="float">
            <text:p>2.0285714286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0.0667567755102041" calcext:value-type="float">
            <text:p>0.0667567755</text:p>
          </table:table-cell>
          <table:table-cell office:value-type="float" office:value="3.40595793419408" calcext:value-type="float">
            <text:p>3.4059579342</text:p>
          </table:table-cell>
          <table:table-cell table:formula="of:=[.V20]+1.5" office:value-type="float" office:value="4.90595793419408" calcext:value-type="float">
            <text:p>4.9059579342</text:p>
          </table:table-cell>
          <table:table-cell office:value-type="float" office:value="1.92" calcext:value-type="float">
            <text:p>1.92</text:p>
          </table:table-cell>
          <table:table-cell office:value-type="float" office:value="0.16" calcext:value-type="float">
            <text:p>0.16</text:p>
          </table:table-cell>
          <table:table-cell/>
          <table:table-cell office:value-type="float" office:value="0.0840094897959184" calcext:value-type="float">
            <text:p>0.0840094898</text:p>
          </table:table-cell>
          <table:table-cell office:value-type="float" office:value="4.28619845897543" calcext:value-type="float">
            <text:p>4.286198459</text:p>
          </table:table-cell>
          <table:table-cell table:formula="of:=[.AB20]+2.5" office:value-type="float" office:value="6.78619845897543" calcext:value-type="float">
            <text:p>6.786198459</text:p>
          </table:table-cell>
          <table:table-cell office:value-type="float" office:value="1.92" calcext:value-type="float">
            <text:p>1.92</text:p>
          </table:table-cell>
          <table:table-cell office:value-type="float" office:value="0.16" calcext:value-type="float">
            <text:p>0.16</text:p>
          </table:table-cell>
          <table:table-cell/>
          <table:table-cell office:value-type="float" office:value="0.0885468163265306" calcext:value-type="float">
            <text:p>0.0885468163</text:p>
          </table:table-cell>
          <table:table-cell office:value-type="float" office:value="4.51769471053728" calcext:value-type="float">
            <text:p>4.5176947105</text:p>
          </table:table-cell>
          <table:table-cell table:formula="of:=[.AH20]+3.5" office:value-type="float" office:value="8.01769471053728" calcext:value-type="float">
            <text:p>8.0176947105</text:p>
          </table:table-cell>
          <table:table-cell office:value-type="float" office:value="1.92" calcext:value-type="float">
            <text:p>1.92</text:p>
          </table:table-cell>
          <table:table-cell office:value-type="float" office:value="0.16" calcext:value-type="float">
            <text:p>0.16</text:p>
          </table:table-cell>
          <table:table-cell/>
          <table:table-cell office:value-type="float" office:value="0.0853305714285714" calcext:value-type="float">
            <text:p>0.0853305714</text:p>
          </table:table-cell>
          <table:table-cell office:value-type="float" office:value="4.35360058309038" calcext:value-type="float">
            <text:p>4.3536005831</text:p>
          </table:table-cell>
          <table:table-cell table:formula="of:=[.AN20]+4.5" office:value-type="float" office:value="8.85360058309038" calcext:value-type="float">
            <text:p>8.8536005831</text:p>
          </table:table-cell>
          <table:table-cell office:value-type="float" office:value="1.92" calcext:value-type="float">
            <text:p>1.92</text:p>
          </table:table-cell>
          <table:table-cell office:value-type="float" office:value="0.16" calcext:value-type="float">
            <text:p>0.16</text:p>
          </table:table-cell>
          <table:table-cell/>
          <table:table-cell office:value-type="float" office:value="0.0827618571428571" calcext:value-type="float">
            <text:p>0.0827618571</text:p>
          </table:table-cell>
          <table:table-cell office:value-type="float" office:value="4.22254373177842" calcext:value-type="float">
            <text:p>4.2225437318</text:p>
          </table:table-cell>
          <table:table-cell table:formula="of:=[.AT20]+5.5" office:value-type="float" office:value="9.72254373177842" calcext:value-type="float">
            <text:p>9.7225437318</text:p>
          </table:table-cell>
          <table:table-cell office:value-type="float" office:value="1.92" calcext:value-type="float">
            <text:p>1.92</text:p>
          </table:table-cell>
          <table:table-cell office:value-type="float" office:value="0.16" calcext:value-type="float">
            <text:p>0.16</text:p>
          </table:table-cell>
          <table:table-cell table:number-columns-repeated="975"/>
        </table:table-row>
        <table:table-row table:style-name="ro1">
          <table:table-cell office:value-type="float" office:value="0.0563352857142857" calcext:value-type="float">
            <text:p>0.0563352857</text:p>
          </table:table-cell>
          <table:table-cell office:value-type="float" office:value="2.87424927113703" calcext:value-type="float">
            <text:p>2.8742492711</text:p>
          </table:table-cell>
          <table:table-cell office:value-type="float" office:value="2.04" calcext:value-type="float">
            <text:p>2.04</text:p>
          </table:table-cell>
          <table:table-cell office:value-type="float" office:value="0.17" calcext:value-type="float">
            <text:p>0.17</text:p>
          </table:table-cell>
          <table:table-cell/>
          <table:table-cell office:value-type="float" office:value="4.25" calcext:value-type="float">
            <text:p>4.25</text:p>
          </table:table-cell>
          <table:table-cell table:formula="of:=[.F21]/12" office:value-type="float" office:value="0.354166666666667" calcext:value-type="float">
            <text:p>0.3541666667</text:p>
          </table:table-cell>
          <table:table-cell office:value-type="float" office:value="0.03793" calcext:value-type="float">
            <text:p>0.03793</text:p>
          </table:table-cell>
          <table:table-cell table:formula="of:=[.H21]/(0.14^2)" office:value-type="float" office:value="1.93520408163265" calcext:value-type="float">
            <text:p>1.9352040816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0.0600734285714286" calcext:value-type="float">
            <text:p>0.0600734286</text:p>
          </table:table-cell>
          <table:table-cell office:value-type="float" office:value="3.06497084548105" calcext:value-type="float">
            <text:p>3.0649708455</text:p>
          </table:table-cell>
          <table:table-cell table:formula="of:=[.V21]+1.5" office:value-type="float" office:value="4.56497084548105" calcext:value-type="float">
            <text:p>4.5649708455</text:p>
          </table:table-cell>
          <table:table-cell office:value-type="float" office:value="2.04" calcext:value-type="float">
            <text:p>2.04</text:p>
          </table:table-cell>
          <table:table-cell office:value-type="float" office:value="0.17" calcext:value-type="float">
            <text:p>0.17</text:p>
          </table:table-cell>
          <table:table-cell/>
          <table:table-cell office:value-type="float" office:value="0.0732669387755102" calcext:value-type="float">
            <text:p>0.0732669388</text:p>
          </table:table-cell>
          <table:table-cell office:value-type="float" office:value="3.7381091211995" calcext:value-type="float">
            <text:p>3.7381091212</text:p>
          </table:table-cell>
          <table:table-cell table:formula="of:=[.AB21]+2.5" office:value-type="float" office:value="6.2381091211995" calcext:value-type="float">
            <text:p>6.2381091212</text:p>
          </table:table-cell>
          <table:table-cell office:value-type="float" office:value="2.04" calcext:value-type="float">
            <text:p>2.04</text:p>
          </table:table-cell>
          <table:table-cell office:value-type="float" office:value="0.17" calcext:value-type="float">
            <text:p>0.17</text:p>
          </table:table-cell>
          <table:table-cell/>
          <table:table-cell office:value-type="float" office:value="0.0797828979591837" calcext:value-type="float">
            <text:p>0.079782898</text:p>
          </table:table-cell>
          <table:table-cell office:value-type="float" office:value="4.0705560183257" calcext:value-type="float">
            <text:p>4.0705560183</text:p>
          </table:table-cell>
          <table:table-cell table:formula="of:=[.AH21]+3.5" office:value-type="float" office:value="7.5705560183257" calcext:value-type="float">
            <text:p>7.5705560183</text:p>
          </table:table-cell>
          <table:table-cell office:value-type="float" office:value="2.04" calcext:value-type="float">
            <text:p>2.04</text:p>
          </table:table-cell>
          <table:table-cell office:value-type="float" office:value="0.17" calcext:value-type="float">
            <text:p>0.17</text:p>
          </table:table-cell>
          <table:table-cell/>
          <table:table-cell office:value-type="float" office:value="0.0800204081632653" calcext:value-type="float">
            <text:p>0.0800204082</text:p>
          </table:table-cell>
          <table:table-cell office:value-type="float" office:value="4.08267388588088" calcext:value-type="float">
            <text:p>4.0826738859</text:p>
          </table:table-cell>
          <table:table-cell table:formula="of:=[.AN21]+4.5" office:value-type="float" office:value="8.58267388588088" calcext:value-type="float">
            <text:p>8.5826738859</text:p>
          </table:table-cell>
          <table:table-cell office:value-type="float" office:value="2.04" calcext:value-type="float">
            <text:p>2.04</text:p>
          </table:table-cell>
          <table:table-cell office:value-type="float" office:value="0.17" calcext:value-type="float">
            <text:p>0.17</text:p>
          </table:table-cell>
          <table:table-cell/>
          <table:table-cell office:value-type="float" office:value="0.0777415510204082" calcext:value-type="float">
            <text:p>0.077741551</text:p>
          </table:table-cell>
          <table:table-cell office:value-type="float" office:value="3.96640566430654" calcext:value-type="float">
            <text:p>3.9664056643</text:p>
          </table:table-cell>
          <table:table-cell table:formula="of:=[.AT21]+5.5" office:value-type="float" office:value="9.46640566430654" calcext:value-type="float">
            <text:p>9.4664056643</text:p>
          </table:table-cell>
          <table:table-cell office:value-type="float" office:value="2.04" calcext:value-type="float">
            <text:p>2.04</text:p>
          </table:table-cell>
          <table:table-cell office:value-type="float" office:value="0.17" calcext:value-type="float">
            <text:p>0.17</text:p>
          </table:table-cell>
          <table:table-cell table:number-columns-repeated="975"/>
        </table:table-row>
        <table:table-row table:style-name="ro1">
          <table:table-cell office:value-type="float" office:value="0.0544029387755102" calcext:value-type="float">
            <text:p>0.0544029388</text:p>
          </table:table-cell>
          <table:table-cell office:value-type="float" office:value="2.77566014160766" calcext:value-type="float">
            <text:p>2.7756601416</text:p>
          </table:table-cell>
          <table:table-cell office:value-type="float" office:value="2.16" calcext:value-type="float">
            <text:p>2.16</text:p>
          </table:table-cell>
          <table:table-cell office:value-type="float" office:value="0.18" calcext:value-type="float">
            <text:p>0.18</text:p>
          </table:table-cell>
          <table:table-cell/>
          <table:table-cell office:value-type="float" office:value="4.5" calcext:value-type="float">
            <text:p>4.5</text:p>
          </table:table-cell>
          <table:table-cell table:formula="of:=[.F22]/12" office:value-type="float" office:value="0.375" calcext:value-type="float">
            <text:p>0.375</text:p>
          </table:table-cell>
          <table:table-cell office:value-type="float" office:value="0.03622" calcext:value-type="float">
            <text:p>0.03622</text:p>
          </table:table-cell>
          <table:table-cell table:formula="of:=[.H22]/(0.14^2)" office:value-type="float" office:value="1.84795918367347" calcext:value-type="float">
            <text:p>1.8479591837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0.0558358979591837" calcext:value-type="float">
            <text:p>0.055835898</text:p>
          </table:table-cell>
          <table:table-cell office:value-type="float" office:value="2.84877030403998" calcext:value-type="float">
            <text:p>2.848770304</text:p>
          </table:table-cell>
          <table:table-cell table:formula="of:=[.V22]+1.5" office:value-type="float" office:value="4.34877030403998" calcext:value-type="float">
            <text:p>4.348770304</text:p>
          </table:table-cell>
          <table:table-cell office:value-type="float" office:value="2.16" calcext:value-type="float">
            <text:p>2.16</text:p>
          </table:table-cell>
          <table:table-cell office:value-type="float" office:value="0.18" calcext:value-type="float">
            <text:p>0.18</text:p>
          </table:table-cell>
          <table:table-cell/>
          <table:table-cell office:value-type="float" office:value="0.065109306122449" calcext:value-type="float">
            <text:p>0.0651093061</text:p>
          </table:table-cell>
          <table:table-cell office:value-type="float" office:value="3.32190337359433" calcext:value-type="float">
            <text:p>3.3219033736</text:p>
          </table:table-cell>
          <table:table-cell table:formula="of:=[.AB22]+2.5" office:value-type="float" office:value="5.82190337359433" calcext:value-type="float">
            <text:p>5.8219033736</text:p>
          </table:table-cell>
          <table:table-cell office:value-type="float" office:value="2.16" calcext:value-type="float">
            <text:p>2.16</text:p>
          </table:table-cell>
          <table:table-cell office:value-type="float" office:value="0.18" calcext:value-type="float">
            <text:p>0.18</text:p>
          </table:table-cell>
          <table:table-cell/>
          <table:table-cell office:value-type="float" office:value="0.0720139387755102" calcext:value-type="float">
            <text:p>0.0720139388</text:p>
          </table:table-cell>
          <table:table-cell office:value-type="float" office:value="3.67418054977093" calcext:value-type="float">
            <text:p>3.6741805498</text:p>
          </table:table-cell>
          <table:table-cell table:formula="of:=[.AH22]+3.5" office:value-type="float" office:value="7.17418054977093" calcext:value-type="float">
            <text:p>7.1741805498</text:p>
          </table:table-cell>
          <table:table-cell office:value-type="float" office:value="2.16" calcext:value-type="float">
            <text:p>2.16</text:p>
          </table:table-cell>
          <table:table-cell office:value-type="float" office:value="0.18" calcext:value-type="float">
            <text:p>0.18</text:p>
          </table:table-cell>
          <table:table-cell/>
          <table:table-cell office:value-type="float" office:value="0.0751342040816327" calcext:value-type="float">
            <text:p>0.0751342041</text:p>
          </table:table-cell>
          <table:table-cell office:value-type="float" office:value="3.83337775926697" calcext:value-type="float">
            <text:p>3.8333777593</text:p>
          </table:table-cell>
          <table:table-cell table:formula="of:=[.AN22]+4.5" office:value-type="float" office:value="8.33337775926697" calcext:value-type="float">
            <text:p>8.3333777593</text:p>
          </table:table-cell>
          <table:table-cell office:value-type="float" office:value="2.16" calcext:value-type="float">
            <text:p>2.16</text:p>
          </table:table-cell>
          <table:table-cell office:value-type="float" office:value="0.18" calcext:value-type="float">
            <text:p>0.18</text:p>
          </table:table-cell>
          <table:table-cell/>
          <table:table-cell office:value-type="float" office:value="0.0731243061224489" calcext:value-type="float">
            <text:p>0.0731243061</text:p>
          </table:table-cell>
          <table:table-cell office:value-type="float" office:value="3.7308319450229" calcext:value-type="float">
            <text:p>3.730831945</text:p>
          </table:table-cell>
          <table:table-cell table:formula="of:=[.AT22]+5.5" office:value-type="float" office:value="9.2308319450229" calcext:value-type="float">
            <text:p>9.230831945</text:p>
          </table:table-cell>
          <table:table-cell office:value-type="float" office:value="2.16" calcext:value-type="float">
            <text:p>2.16</text:p>
          </table:table-cell>
          <table:table-cell office:value-type="float" office:value="0.18" calcext:value-type="float">
            <text:p>0.18</text:p>
          </table:table-cell>
          <table:table-cell table:number-columns-repeated="975"/>
        </table:table-row>
        <table:table-row table:style-name="ro2">
          <table:table-cell office:value-type="float" office:value="0.0529317755102041" calcext:value-type="float">
            <text:p>0.0529317755</text:p>
          </table:table-cell>
          <table:table-cell office:value-type="float" office:value="2.70060079133694" calcext:value-type="float">
            <text:p>2.7006007913</text:p>
          </table:table-cell>
          <table:table-cell office:value-type="float" office:value="2.28" calcext:value-type="float">
            <text:p>2.28</text:p>
          </table:table-cell>
          <table:table-cell office:value-type="float" office:value="0.19" calcext:value-type="float">
            <text:p>0.19</text:p>
          </table:table-cell>
          <table:table-cell/>
          <table:table-cell office:value-type="float" office:value="4.75" calcext:value-type="float">
            <text:p>4.75</text:p>
          </table:table-cell>
          <table:table-cell table:formula="of:=[.F23]/12" office:value-type="float" office:value="0.395833333333333" calcext:value-type="float">
            <text:p>0.3958333333</text:p>
          </table:table-cell>
          <table:table-cell office:value-type="float" office:value="0.034" calcext:value-type="float">
            <text:p>0.034</text:p>
          </table:table-cell>
          <table:table-cell table:formula="of:=[.H23]/(0.14^2)" office:value-type="float" office:value="1.73469387755102" calcext:value-type="float">
            <text:p>1.7346938776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0.0530465510204082" calcext:value-type="float">
            <text:p>0.053046551</text:p>
          </table:table-cell>
          <table:table-cell office:value-type="float" office:value="2.7064566847147" calcext:value-type="float">
            <text:p>2.7064566847</text:p>
          </table:table-cell>
          <table:table-cell table:formula="of:=[.V23]+1.5" office:value-type="float" office:value="4.2064566847147" calcext:value-type="float">
            <text:p>4.2064566847</text:p>
          </table:table-cell>
          <table:table-cell office:value-type="float" office:value="2.28" calcext:value-type="float">
            <text:p>2.28</text:p>
          </table:table-cell>
          <table:table-cell office:value-type="float" office:value="0.19" calcext:value-type="float">
            <text:p>0.19</text:p>
          </table:table-cell>
          <table:table-cell/>
          <table:table-cell office:value-type="float" office:value="0.0589295918367347" calcext:value-type="float">
            <text:p>0.0589295918</text:p>
          </table:table-cell>
          <table:table-cell office:value-type="float" office:value="3.00661182840483" calcext:value-type="float">
            <text:p>3.0066118284</text:p>
          </table:table-cell>
          <table:table-cell table:formula="of:=[.AB23]+2.5" office:value-type="float" office:value="5.50661182840483" calcext:value-type="float">
            <text:p>5.5066118284</text:p>
          </table:table-cell>
          <table:table-cell office:value-type="float" office:value="2.28" calcext:value-type="float">
            <text:p>2.28</text:p>
          </table:table-cell>
          <table:table-cell office:value-type="float" office:value="0.19" calcext:value-type="float">
            <text:p>0.19</text:p>
          </table:table-cell>
          <table:table-cell/>
          <table:table-cell office:value-type="float" office:value="0.0653220612244898" calcext:value-type="float">
            <text:p>0.0653220612</text:p>
          </table:table-cell>
          <table:table-cell office:value-type="float" office:value="3.33275822573927" calcext:value-type="float">
            <text:p>3.3327582257</text:p>
          </table:table-cell>
          <table:table-cell table:formula="of:=[.AH23]+3.5" office:value-type="float" office:value="6.83275822573927" calcext:value-type="float">
            <text:p>6.8327582257</text:p>
          </table:table-cell>
          <table:table-cell office:value-type="float" office:value="2.28" calcext:value-type="float">
            <text:p>2.28</text:p>
          </table:table-cell>
          <table:table-cell office:value-type="float" office:value="0.19" calcext:value-type="float">
            <text:p>0.19</text:p>
          </table:table-cell>
          <table:table-cell/>
          <table:table-cell office:value-type="float" office:value="0.0703191428571429" calcext:value-type="float">
            <text:p>0.0703191429</text:p>
          </table:table-cell>
          <table:table-cell office:value-type="float" office:value="3.58771137026239" calcext:value-type="float">
            <text:p>3.5877113703</text:p>
          </table:table-cell>
          <table:table-cell table:formula="of:=[.AN23]+4.5" office:value-type="float" office:value="8.08771137026239" calcext:value-type="float">
            <text:p>8.0877113703</text:p>
          </table:table-cell>
          <table:table-cell office:value-type="float" office:value="2.28" calcext:value-type="float">
            <text:p>2.28</text:p>
          </table:table-cell>
          <table:table-cell office:value-type="float" office:value="0.19" calcext:value-type="float">
            <text:p>0.19</text:p>
          </table:table-cell>
          <table:table-cell/>
          <table:table-cell office:value-type="float" office:value="0.0687430612244898" calcext:value-type="float">
            <text:p>0.0687430612</text:p>
          </table:table-cell>
          <table:table-cell office:value-type="float" office:value="3.50729904206581" calcext:value-type="float">
            <text:p>3.5072990421</text:p>
          </table:table-cell>
          <table:table-cell table:formula="of:=[.AT23]+5.5" office:value-type="float" office:value="9.00729904206581" calcext:value-type="float">
            <text:p>9.0072990421</text:p>
          </table:table-cell>
          <table:table-cell office:value-type="float" office:value="2.28" calcext:value-type="float">
            <text:p>2.28</text:p>
          </table:table-cell>
          <table:table-cell office:value-type="float" office:value="0.19" calcext:value-type="float">
            <text:p>0.19</text:p>
          </table:table-cell>
          <table:table-cell table:number-columns-repeated="975"/>
        </table:table-row>
        <table:table-row table:style-name="ro1">
          <table:table-cell office:value-type="float" office:value="0.0523755510204082" calcext:value-type="float">
            <text:p>0.052375551</text:p>
          </table:table-cell>
          <table:table-cell office:value-type="float" office:value="2.67222199083715" calcext:value-type="float">
            <text:p>2.6722219908</text:p>
          </table:table-cell>
          <table:table-cell office:value-type="float" office:value="2.4" calcext:value-type="float">
            <text:p>2.4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5" calcext:value-type="float">
            <text:p>5</text:p>
          </table:table-cell>
          <table:table-cell table:formula="of:=[.F24]/12" office:value-type="float" office:value="0.416666666666667" calcext:value-type="float">
            <text:p>0.4166666667</text:p>
          </table:table-cell>
          <table:table-cell office:value-type="float" office:value="0.032" calcext:value-type="float">
            <text:p>0.032</text:p>
          </table:table-cell>
          <table:table-cell table:formula="of:=[.H24]/(0.14^2)" office:value-type="float" office:value="1.63265306122449" calcext:value-type="float">
            <text:p>1.6326530612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0.05086" calcext:value-type="float">
            <text:p>0.05086</text:p>
          </table:table-cell>
          <table:table-cell office:value-type="float" office:value="2.59489795918367" calcext:value-type="float">
            <text:p>2.5948979592</text:p>
          </table:table-cell>
          <table:table-cell table:formula="of:=[.V24]+1.5" office:value-type="float" office:value="4.09489795918367" calcext:value-type="float">
            <text:p>4.0948979592</text:p>
          </table:table-cell>
          <table:table-cell office:value-type="float" office:value="2.4" calcext:value-type="float">
            <text:p>2.4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0.0543573673469388" calcext:value-type="float">
            <text:p>0.0543573673</text:p>
          </table:table-cell>
          <table:table-cell office:value-type="float" office:value="2.77333506872137" calcext:value-type="float">
            <text:p>2.7733350687</text:p>
          </table:table-cell>
          <table:table-cell table:formula="of:=[.AB24]+2.5" office:value-type="float" office:value="5.27333506872137" calcext:value-type="float">
            <text:p>5.2733350687</text:p>
          </table:table-cell>
          <table:table-cell office:value-type="float" office:value="2.4" calcext:value-type="float">
            <text:p>2.4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0.0595762857142857" calcext:value-type="float">
            <text:p>0.0595762857</text:p>
          </table:table-cell>
          <table:table-cell office:value-type="float" office:value="3.03960641399417" calcext:value-type="float">
            <text:p>3.039606414</text:p>
          </table:table-cell>
          <table:table-cell table:formula="of:=[.AH24]+3.5" office:value-type="float" office:value="6.53960641399417" calcext:value-type="float">
            <text:p>6.539606414</text:p>
          </table:table-cell>
          <table:table-cell office:value-type="float" office:value="2.4" calcext:value-type="float">
            <text:p>2.4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0.0654917551020408" calcext:value-type="float">
            <text:p>0.0654917551</text:p>
          </table:table-cell>
          <table:table-cell office:value-type="float" office:value="3.34141607663474" calcext:value-type="float">
            <text:p>3.3414160766</text:p>
          </table:table-cell>
          <table:table-cell table:formula="of:=[.AN24]+4.5" office:value-type="float" office:value="7.84141607663474" calcext:value-type="float">
            <text:p>7.8414160766</text:p>
          </table:table-cell>
          <table:table-cell office:value-type="float" office:value="2.4" calcext:value-type="float">
            <text:p>2.4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0.0648785918367347" calcext:value-type="float">
            <text:p>0.0648785918</text:p>
          </table:table-cell>
          <table:table-cell office:value-type="float" office:value="3.3101322365681" calcext:value-type="float">
            <text:p>3.3101322366</text:p>
          </table:table-cell>
          <table:table-cell table:formula="of:=[.AT24]+5.5" office:value-type="float" office:value="8.8101322365681" calcext:value-type="float">
            <text:p>8.8101322366</text:p>
          </table:table-cell>
          <table:table-cell office:value-type="float" office:value="2.4" calcext:value-type="float">
            <text:p>2.4</text:p>
          </table:table-cell>
          <table:table-cell office:value-type="float" office:value="0.2" calcext:value-type="float">
            <text:p>0.2</text:p>
          </table:table-cell>
          <table:table-cell table:number-columns-repeated="975"/>
        </table:table-row>
        <table:table-row table:style-name="ro1">
          <table:table-cell office:value-type="float" office:value="0.0505696530612245" calcext:value-type="float">
            <text:p>0.0505696531</text:p>
          </table:table-cell>
          <table:table-cell office:value-type="float" office:value="2.58008433985839" calcext:value-type="float">
            <text:p>2.5800843399</text:p>
          </table:table-cell>
          <table:table-cell office:value-type="float" office:value="2.52" calcext:value-type="float">
            <text:p>2.52</text:p>
          </table:table-cell>
          <table:table-cell office:value-type="float" office:value="0.21" calcext:value-type="float">
            <text:p>0.21</text:p>
          </table:table-cell>
          <table:table-cell/>
          <table:table-cell office:value-type="float" office:value="5.25" calcext:value-type="float">
            <text:p>5.25</text:p>
          </table:table-cell>
          <table:table-cell table:formula="of:=[.F25]/12" office:value-type="float" office:value="0.4375" calcext:value-type="float">
            <text:p>0.4375</text:p>
          </table:table-cell>
          <table:table-cell office:value-type="float" office:value="0.02742" calcext:value-type="float">
            <text:p>0.02742</text:p>
          </table:table-cell>
          <table:table-cell table:formula="of:=[.H25]/(0.14^2)" office:value-type="float" office:value="1.39897959183673" calcext:value-type="float">
            <text:p>1.3989795918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0.0489611836734694" calcext:value-type="float">
            <text:p>0.0489611837</text:p>
          </table:table-cell>
          <table:table-cell office:value-type="float" office:value="2.49801957517701" calcext:value-type="float">
            <text:p>2.4980195752</text:p>
          </table:table-cell>
          <table:table-cell table:formula="of:=[.V25]+1.5" office:value-type="float" office:value="3.99801957517701" calcext:value-type="float">
            <text:p>3.9980195752</text:p>
          </table:table-cell>
          <table:table-cell office:value-type="float" office:value="2.52" calcext:value-type="float">
            <text:p>2.52</text:p>
          </table:table-cell>
          <table:table-cell office:value-type="float" office:value="0.21" calcext:value-type="float">
            <text:p>0.21</text:p>
          </table:table-cell>
          <table:table-cell/>
          <table:table-cell office:value-type="float" office:value="0.0509004285714286" calcext:value-type="float">
            <text:p>0.0509004286</text:p>
          </table:table-cell>
          <table:table-cell office:value-type="float" office:value="2.59696064139942" calcext:value-type="float">
            <text:p>2.5969606414</text:p>
          </table:table-cell>
          <table:table-cell table:formula="of:=[.AB25]+2.5" office:value-type="float" office:value="5.09696064139942" calcext:value-type="float">
            <text:p>5.0969606414</text:p>
          </table:table-cell>
          <table:table-cell office:value-type="float" office:value="2.52" calcext:value-type="float">
            <text:p>2.52</text:p>
          </table:table-cell>
          <table:table-cell office:value-type="float" office:value="0.21" calcext:value-type="float">
            <text:p>0.21</text:p>
          </table:table-cell>
          <table:table-cell/>
          <table:table-cell office:value-type="float" office:value="0.0547422448979592" calcext:value-type="float">
            <text:p>0.0547422449</text:p>
          </table:table-cell>
          <table:table-cell office:value-type="float" office:value="2.7929716784673" calcext:value-type="float">
            <text:p>2.7929716785</text:p>
          </table:table-cell>
          <table:table-cell table:formula="of:=[.AH25]+3.5" office:value-type="float" office:value="6.2929716784673" calcext:value-type="float">
            <text:p>6.2929716785</text:p>
          </table:table-cell>
          <table:table-cell office:value-type="float" office:value="2.52" calcext:value-type="float">
            <text:p>2.52</text:p>
          </table:table-cell>
          <table:table-cell office:value-type="float" office:value="0.21" calcext:value-type="float">
            <text:p>0.21</text:p>
          </table:table-cell>
          <table:table-cell/>
          <table:table-cell office:value-type="float" office:value="0.0610808571428571" calcext:value-type="float">
            <text:p>0.0610808571</text:p>
          </table:table-cell>
          <table:table-cell office:value-type="float" office:value="3.11637026239067" calcext:value-type="float">
            <text:p>3.1163702624</text:p>
          </table:table-cell>
          <table:table-cell table:formula="of:=[.AN25]+4.5" office:value-type="float" office:value="7.61637026239067" calcext:value-type="float">
            <text:p>7.6163702624</text:p>
          </table:table-cell>
          <table:table-cell office:value-type="float" office:value="2.52" calcext:value-type="float">
            <text:p>2.52</text:p>
          </table:table-cell>
          <table:table-cell office:value-type="float" office:value="0.21" calcext:value-type="float">
            <text:p>0.21</text:p>
          </table:table-cell>
          <table:table-cell/>
          <table:table-cell office:value-type="float" office:value="0.0613046326530612" calcext:value-type="float">
            <text:p>0.0613046327</text:p>
          </table:table-cell>
          <table:table-cell office:value-type="float" office:value="3.12778738025822" calcext:value-type="float">
            <text:p>3.1277873803</text:p>
          </table:table-cell>
          <table:table-cell table:formula="of:=[.AT25]+5.5" office:value-type="float" office:value="8.62778738025822" calcext:value-type="float">
            <text:p>8.6277873803</text:p>
          </table:table-cell>
          <table:table-cell office:value-type="float" office:value="2.52" calcext:value-type="float">
            <text:p>2.52</text:p>
          </table:table-cell>
          <table:table-cell office:value-type="float" office:value="0.21" calcext:value-type="float">
            <text:p>0.21</text:p>
          </table:table-cell>
          <table:table-cell table:number-columns-repeated="975"/>
        </table:table-row>
        <table:table-row table:style-name="ro1">
          <table:table-cell office:value-type="float" office:value="0.0494582857142857" calcext:value-type="float">
            <text:p>0.0494582857</text:p>
          </table:table-cell>
          <table:table-cell office:value-type="float" office:value="2.52338192419825" calcext:value-type="float">
            <text:p>2.5233819242</text:p>
          </table:table-cell>
          <table:table-cell office:value-type="float" office:value="2.64" calcext:value-type="float">
            <text:p>2.64</text:p>
          </table:table-cell>
          <table:table-cell office:value-type="float" office:value="0.22" calcext:value-type="float">
            <text:p>0.22</text:p>
          </table:table-cell>
          <table:table-cell/>
          <table:table-cell office:value-type="float" office:value="5.5" calcext:value-type="float">
            <text:p>5.5</text:p>
          </table:table-cell>
          <table:table-cell table:formula="of:=[.F26]/12" office:value-type="float" office:value="0.458333333333333" calcext:value-type="float">
            <text:p>0.4583333333</text:p>
          </table:table-cell>
          <table:table-cell office:value-type="float" office:value="0.02635" calcext:value-type="float">
            <text:p>0.02635</text:p>
          </table:table-cell>
          <table:table-cell table:formula="of:=[.H26]/(0.14^2)" office:value-type="float" office:value="1.34438775510204" calcext:value-type="float">
            <text:p>1.3443877551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0.047100693877551" calcext:value-type="float">
            <text:p>0.0471006939</text:p>
          </table:table-cell>
          <table:table-cell office:value-type="float" office:value="2.40309662640566" calcext:value-type="float">
            <text:p>2.4030966264</text:p>
          </table:table-cell>
          <table:table-cell table:formula="of:=[.V26]+1.5" office:value-type="float" office:value="3.90309662640566" calcext:value-type="float">
            <text:p>3.9030966264</text:p>
          </table:table-cell>
          <table:table-cell office:value-type="float" office:value="2.64" calcext:value-type="float">
            <text:p>2.64</text:p>
          </table:table-cell>
          <table:table-cell office:value-type="float" office:value="0.22" calcext:value-type="float">
            <text:p>0.22</text:p>
          </table:table-cell>
          <table:table-cell/>
          <table:table-cell office:value-type="float" office:value="0.0482615918367347" calcext:value-type="float">
            <text:p>0.0482615918</text:p>
          </table:table-cell>
          <table:table-cell office:value-type="float" office:value="2.46232611411912" calcext:value-type="float">
            <text:p>2.4623261141</text:p>
          </table:table-cell>
          <table:table-cell table:formula="of:=[.AB26]+2.5" office:value-type="float" office:value="4.96232611411912" calcext:value-type="float">
            <text:p>4.9623261141</text:p>
          </table:table-cell>
          <table:table-cell office:value-type="float" office:value="2.64" calcext:value-type="float">
            <text:p>2.64</text:p>
          </table:table-cell>
          <table:table-cell office:value-type="float" office:value="0.22" calcext:value-type="float">
            <text:p>0.22</text:p>
          </table:table-cell>
          <table:table-cell/>
          <table:table-cell office:value-type="float" office:value="0.0509565102040816" calcext:value-type="float">
            <text:p>0.0509565102</text:p>
          </table:table-cell>
          <table:table-cell office:value-type="float" office:value="2.59982194918784" calcext:value-type="float">
            <text:p>2.5998219492</text:p>
          </table:table-cell>
          <table:table-cell table:formula="of:=[.AH26]+3.5" office:value-type="float" office:value="6.09982194918784" calcext:value-type="float">
            <text:p>6.0998219492</text:p>
          </table:table-cell>
          <table:table-cell office:value-type="float" office:value="2.64" calcext:value-type="float">
            <text:p>2.64</text:p>
          </table:table-cell>
          <table:table-cell office:value-type="float" office:value="0.22" calcext:value-type="float">
            <text:p>0.22</text:p>
          </table:table-cell>
          <table:table-cell/>
          <table:table-cell office:value-type="float" office:value="0.0570711428571429" calcext:value-type="float">
            <text:p>0.0570711429</text:p>
          </table:table-cell>
          <table:table-cell office:value-type="float" office:value="2.91179300291545" calcext:value-type="float">
            <text:p>2.9117930029</text:p>
          </table:table-cell>
          <table:table-cell table:formula="of:=[.AN26]+4.5" office:value-type="float" office:value="7.41179300291545" calcext:value-type="float">
            <text:p>7.4117930029</text:p>
          </table:table-cell>
          <table:table-cell office:value-type="float" office:value="2.64" calcext:value-type="float">
            <text:p>2.64</text:p>
          </table:table-cell>
          <table:table-cell office:value-type="float" office:value="0.22" calcext:value-type="float">
            <text:p>0.22</text:p>
          </table:table-cell>
          <table:table-cell/>
          <table:table-cell office:value-type="float" office:value="0.0576657959183673" calcext:value-type="float">
            <text:p>0.0576657959</text:p>
          </table:table-cell>
          <table:table-cell office:value-type="float" office:value="2.94213244481466" calcext:value-type="float">
            <text:p>2.9421324448</text:p>
          </table:table-cell>
          <table:table-cell table:formula="of:=[.AT26]+5.5" office:value-type="float" office:value="8.44213244481466" calcext:value-type="float">
            <text:p>8.4421324448</text:p>
          </table:table-cell>
          <table:table-cell office:value-type="float" office:value="2.64" calcext:value-type="float">
            <text:p>2.64</text:p>
          </table:table-cell>
          <table:table-cell office:value-type="float" office:value="0.22" calcext:value-type="float">
            <text:p>0.22</text:p>
          </table:table-cell>
          <table:table-cell table:number-columns-repeated="975"/>
        </table:table-row>
        <table:table-row table:style-name="ro1">
          <table:table-cell office:value-type="float" office:value="0.047898693877551" calcext:value-type="float">
            <text:p>0.0478986939</text:p>
          </table:table-cell>
          <table:table-cell office:value-type="float" office:value="2.44381091211995" calcext:value-type="float">
            <text:p>2.4438109121</text:p>
          </table:table-cell>
          <table:table-cell office:value-type="float" office:value="2.76" calcext:value-type="float">
            <text:p>2.76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float" office:value="5.75" calcext:value-type="float">
            <text:p>5.75</text:p>
          </table:table-cell>
          <table:table-cell table:formula="of:=[.F27]/12" office:value-type="float" office:value="0.479166666666667" calcext:value-type="float">
            <text:p>0.4791666667</text:p>
          </table:table-cell>
          <table:table-cell office:value-type="float" office:value="0.02532" calcext:value-type="float">
            <text:p>0.02532</text:p>
          </table:table-cell>
          <table:table-cell table:formula="of:=[.H27]/(0.14^2)" office:value-type="float" office:value="1.29183673469388" calcext:value-type="float">
            <text:p>1.2918367347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0.0453997755102041" calcext:value-type="float">
            <text:p>0.0453997755</text:p>
          </table:table-cell>
          <table:table-cell office:value-type="float" office:value="2.31631507705123" calcext:value-type="float">
            <text:p>2.3163150771</text:p>
          </table:table-cell>
          <table:table-cell table:formula="of:=[.V27]+1.5" office:value-type="float" office:value="3.81631507705123" calcext:value-type="float">
            <text:p>3.8163150771</text:p>
          </table:table-cell>
          <table:table-cell office:value-type="float" office:value="2.76" calcext:value-type="float">
            <text:p>2.76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float" office:value="0.0462419795918367" calcext:value-type="float">
            <text:p>0.0462419796</text:p>
          </table:table-cell>
          <table:table-cell office:value-type="float" office:value="2.35928467305289" calcext:value-type="float">
            <text:p>2.3592846731</text:p>
          </table:table-cell>
          <table:table-cell table:formula="of:=[.AB27]+2.5" office:value-type="float" office:value="4.85928467305289" calcext:value-type="float">
            <text:p>4.8592846731</text:p>
          </table:table-cell>
          <table:table-cell office:value-type="float" office:value="2.76" calcext:value-type="float">
            <text:p>2.76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float" office:value="0.048071693877551" calcext:value-type="float">
            <text:p>0.0480716939</text:p>
          </table:table-cell>
          <table:table-cell office:value-type="float" office:value="2.45263744273219" calcext:value-type="float">
            <text:p>2.4526374427</text:p>
          </table:table-cell>
          <table:table-cell table:formula="of:=[.AH27]+3.5" office:value-type="float" office:value="5.95263744273219" calcext:value-type="float">
            <text:p>5.9526374427</text:p>
          </table:table-cell>
          <table:table-cell office:value-type="float" office:value="2.76" calcext:value-type="float">
            <text:p>2.76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float" office:value="0.0534187346938776" calcext:value-type="float">
            <text:p>0.0534187347</text:p>
          </table:table-cell>
          <table:table-cell office:value-type="float" office:value="2.72544564764681" calcext:value-type="float">
            <text:p>2.7254456476</text:p>
          </table:table-cell>
          <table:table-cell table:formula="of:=[.AN27]+4.5" office:value-type="float" office:value="7.22544564764681" calcext:value-type="float">
            <text:p>7.2254456476</text:p>
          </table:table-cell>
          <table:table-cell office:value-type="float" office:value="2.76" calcext:value-type="float">
            <text:p>2.76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float" office:value="0.0542228775510204" calcext:value-type="float">
            <text:p>0.0542228776</text:p>
          </table:table-cell>
          <table:table-cell office:value-type="float" office:value="2.76647334443982" calcext:value-type="float">
            <text:p>2.7664733444</text:p>
          </table:table-cell>
          <table:table-cell table:formula="of:=[.AT27]+5.5" office:value-type="float" office:value="8.26647334443982" calcext:value-type="float">
            <text:p>8.2664733444</text:p>
          </table:table-cell>
          <table:table-cell office:value-type="float" office:value="2.76" calcext:value-type="float">
            <text:p>2.76</text:p>
          </table:table-cell>
          <table:table-cell office:value-type="float" office:value="0.23" calcext:value-type="float">
            <text:p>0.23</text:p>
          </table:table-cell>
          <table:table-cell table:number-columns-repeated="975"/>
        </table:table-row>
        <table:table-row table:style-name="ro1">
          <table:table-cell office:value-type="float" office:value="0.0461569795918367" calcext:value-type="float">
            <text:p>0.0461569796</text:p>
          </table:table-cell>
          <table:table-cell office:value-type="float" office:value="2.35494793835902" calcext:value-type="float">
            <text:p>2.3549479384</text:p>
          </table:table-cell>
          <table:table-cell office:value-type="float" office:value="2.88" calcext:value-type="float">
            <text:p>2.88</text:p>
          </table:table-cell>
          <table:table-cell office:value-type="float" office:value="0.24" calcext:value-type="float">
            <text:p>0.24</text:p>
          </table:table-cell>
          <table:table-cell/>
          <table:table-cell office:value-type="float" office:value="6" calcext:value-type="float">
            <text:p>6</text:p>
          </table:table-cell>
          <table:table-cell table:formula="of:=[.F28]/12" office:value-type="float" office:value="0.5" calcext:value-type="float">
            <text:p>0.5</text:p>
          </table:table-cell>
          <table:table-cell office:value-type="float" office:value="0.02434" calcext:value-type="float">
            <text:p>0.02434</text:p>
          </table:table-cell>
          <table:table-cell table:formula="of:=[.H28]/(0.14^2)" office:value-type="float" office:value="1.24183673469388" calcext:value-type="float">
            <text:p>1.2418367347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0.0440229387755102" calcext:value-type="float">
            <text:p>0.0440229388</text:p>
          </table:table-cell>
          <table:table-cell office:value-type="float" office:value="2.24606830487297" calcext:value-type="float">
            <text:p>2.2460683049</text:p>
          </table:table-cell>
          <table:table-cell table:formula="of:=[.V28]+1.5" office:value-type="float" office:value="3.74606830487297" calcext:value-type="float">
            <text:p>3.7460683049</text:p>
          </table:table-cell>
          <table:table-cell office:value-type="float" office:value="2.88" calcext:value-type="float">
            <text:p>2.88</text:p>
          </table:table-cell>
          <table:table-cell office:value-type="float" office:value="0.24" calcext:value-type="float">
            <text:p>0.24</text:p>
          </table:table-cell>
          <table:table-cell/>
          <table:table-cell office:value-type="float" office:value="0.0445126734693877" calcext:value-type="float">
            <text:p>0.0445126735</text:p>
          </table:table-cell>
          <table:table-cell office:value-type="float" office:value="2.27105476884631" calcext:value-type="float">
            <text:p>2.2710547688</text:p>
          </table:table-cell>
          <table:table-cell table:formula="of:=[.AB28]+2.5" office:value-type="float" office:value="4.77105476884631" calcext:value-type="float">
            <text:p>4.7710547688</text:p>
          </table:table-cell>
          <table:table-cell office:value-type="float" office:value="2.88" calcext:value-type="float">
            <text:p>2.88</text:p>
          </table:table-cell>
          <table:table-cell office:value-type="float" office:value="0.24" calcext:value-type="float">
            <text:p>0.24</text:p>
          </table:table-cell>
          <table:table-cell/>
          <table:table-cell office:value-type="float" office:value="0.0455184285714286" calcext:value-type="float">
            <text:p>0.0455184286</text:p>
          </table:table-cell>
          <table:table-cell office:value-type="float" office:value="2.32236880466472" calcext:value-type="float">
            <text:p>2.3223688047</text:p>
          </table:table-cell>
          <table:table-cell table:formula="of:=[.AH28]+3.5" office:value-type="float" office:value="5.82236880466472" calcext:value-type="float">
            <text:p>5.8223688047</text:p>
          </table:table-cell>
          <table:table-cell office:value-type="float" office:value="2.88" calcext:value-type="float">
            <text:p>2.88</text:p>
          </table:table-cell>
          <table:table-cell office:value-type="float" office:value="0.24" calcext:value-type="float">
            <text:p>0.24</text:p>
          </table:table-cell>
          <table:table-cell/>
          <table:table-cell office:value-type="float" office:value="0.0500777959183673" calcext:value-type="float">
            <text:p>0.0500777959</text:p>
          </table:table-cell>
          <table:table-cell office:value-type="float" office:value="2.5549895876718" calcext:value-type="float">
            <text:p>2.5549895877</text:p>
          </table:table-cell>
          <table:table-cell table:formula="of:=[.AN28]+4.5" office:value-type="float" office:value="7.0549895876718" calcext:value-type="float">
            <text:p>7.0549895877</text:p>
          </table:table-cell>
          <table:table-cell office:value-type="float" office:value="2.88" calcext:value-type="float">
            <text:p>2.88</text:p>
          </table:table-cell>
          <table:table-cell office:value-type="float" office:value="0.24" calcext:value-type="float">
            <text:p>0.24</text:p>
          </table:table-cell>
          <table:table-cell/>
          <table:table-cell office:value-type="float" office:value="0.0510318571428571" calcext:value-type="float">
            <text:p>0.0510318571</text:p>
          </table:table-cell>
          <table:table-cell office:value-type="float" office:value="2.60366618075802" calcext:value-type="float">
            <text:p>2.6036661808</text:p>
          </table:table-cell>
          <table:table-cell table:formula="of:=[.AT28]+5.5" office:value-type="float" office:value="8.10366618075802" calcext:value-type="float">
            <text:p>8.1036661808</text:p>
          </table:table-cell>
          <table:table-cell office:value-type="float" office:value="2.88" calcext:value-type="float">
            <text:p>2.88</text:p>
          </table:table-cell>
          <table:table-cell office:value-type="float" office:value="0.24" calcext:value-type="float">
            <text:p>0.24</text:p>
          </table:table-cell>
          <table:table-cell table:number-columns-repeated="975"/>
        </table:table-row>
        <table:table-row table:style-name="ro1">
          <table:table-cell office:value-type="float" office:value="0.0450071020408163" calcext:value-type="float">
            <text:p>0.045007102</text:p>
          </table:table-cell>
          <table:table-cell office:value-type="float" office:value="2.29628071636818" calcext:value-type="float">
            <text:p>2.2962807164</text:p>
          </table:table-cell>
          <table:table-cell office:value-type="float" office:value="3" calcext:value-type="float">
            <text:p>3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6.25" calcext:value-type="float">
            <text:p>6.25</text:p>
          </table:table-cell>
          <table:table-cell table:formula="of:=[.F29]/12" office:value-type="float" office:value="0.520833333333333" calcext:value-type="float">
            <text:p>0.5208333333</text:p>
          </table:table-cell>
          <table:table-cell office:value-type="float" office:value="0.0234" calcext:value-type="float">
            <text:p>0.0234</text:p>
          </table:table-cell>
          <table:table-cell table:formula="of:=[.H29]/(0.14^2)" office:value-type="float" office:value="1.19387755102041" calcext:value-type="float">
            <text:p>1.193877551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0.0430098571428572" calcext:value-type="float">
            <text:p>0.0430098571</text:p>
          </table:table-cell>
          <table:table-cell office:value-type="float" office:value="2.1943804664723" calcext:value-type="float">
            <text:p>2.1943804665</text:p>
          </table:table-cell>
          <table:table-cell table:formula="of:=[.V29]+1.5" office:value-type="float" office:value="3.6943804664723" calcext:value-type="float">
            <text:p>3.6943804665</text:p>
          </table:table-cell>
          <table:table-cell office:value-type="float" office:value="3" calcext:value-type="float">
            <text:p>3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0.0429356326530612" calcext:value-type="float">
            <text:p>0.0429356327</text:p>
          </table:table-cell>
          <table:table-cell office:value-type="float" office:value="2.19059350270721" calcext:value-type="float">
            <text:p>2.1905935027</text:p>
          </table:table-cell>
          <table:table-cell table:formula="of:=[.AB29]+2.5" office:value-type="float" office:value="4.69059350270721" calcext:value-type="float">
            <text:p>4.6905935027</text:p>
          </table:table-cell>
          <table:table-cell office:value-type="float" office:value="3" calcext:value-type="float">
            <text:p>3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0.0434795918367347" calcext:value-type="float">
            <text:p>0.0434795918</text:p>
          </table:table-cell>
          <table:table-cell office:value-type="float" office:value="2.21834652228238" calcext:value-type="float">
            <text:p>2.2183465223</text:p>
          </table:table-cell>
          <table:table-cell table:formula="of:=[.AH29]+3.5" office:value-type="float" office:value="5.71834652228238" calcext:value-type="float">
            <text:p>5.7183465223</text:p>
          </table:table-cell>
          <table:table-cell office:value-type="float" office:value="3" calcext:value-type="float">
            <text:p>3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0.0471224693877551" calcext:value-type="float">
            <text:p>0.0471224694</text:p>
          </table:table-cell>
          <table:table-cell office:value-type="float" office:value="2.40420762182424" calcext:value-type="float">
            <text:p>2.4042076218</text:p>
          </table:table-cell>
          <table:table-cell table:formula="of:=[.AN29]+4.5" office:value-type="float" office:value="6.90420762182424" calcext:value-type="float">
            <text:p>6.9042076218</text:p>
          </table:table-cell>
          <table:table-cell office:value-type="float" office:value="3" calcext:value-type="float">
            <text:p>3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0.0481129387755102" calcext:value-type="float">
            <text:p>0.0481129388</text:p>
          </table:table-cell>
          <table:table-cell office:value-type="float" office:value="2.45474177426073" calcext:value-type="float">
            <text:p>2.4547417743</text:p>
          </table:table-cell>
          <table:table-cell table:formula="of:=[.AT29]+5.5" office:value-type="float" office:value="7.95474177426073" calcext:value-type="float">
            <text:p>7.9547417743</text:p>
          </table:table-cell>
          <table:table-cell office:value-type="float" office:value="3" calcext:value-type="float">
            <text:p>3</text:p>
          </table:table-cell>
          <table:table-cell office:value-type="float" office:value="0.25" calcext:value-type="float">
            <text:p>0.25</text:p>
          </table:table-cell>
          <table:table-cell table:number-columns-repeated="975"/>
        </table:table-row>
        <table:table-row table:style-name="ro1">
          <table:table-cell office:value-type="float" office:value="0.0440813673469388" calcext:value-type="float">
            <text:p>0.0440813673</text:p>
          </table:table-cell>
          <table:table-cell office:value-type="float" office:value="2.24904935443565" calcext:value-type="float">
            <text:p>2.2490493544</text:p>
          </table:table-cell>
          <table:table-cell office:value-type="float" office:value="3.12" calcext:value-type="float">
            <text:p>3.12</text:p>
          </table:table-cell>
          <table:table-cell office:value-type="float" office:value="0.26" calcext:value-type="float">
            <text:p>0.26</text:p>
          </table:table-cell>
          <table:table-cell/>
          <table:table-cell office:value-type="float" office:value="6.5" calcext:value-type="float">
            <text:p>6.5</text:p>
          </table:table-cell>
          <table:table-cell table:formula="of:=[.F30]/12" office:value-type="float" office:value="0.541666666666667" calcext:value-type="float">
            <text:p>0.5416666667</text:p>
          </table:table-cell>
          <table:table-cell office:value-type="float" office:value="0.0225" calcext:value-type="float">
            <text:p>0.0225</text:p>
          </table:table-cell>
          <table:table-cell table:formula="of:=[.H30]/(0.14^2)" office:value-type="float" office:value="1.14795918367347" calcext:value-type="float">
            <text:p>1.1479591837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0.0424068979591837" calcext:value-type="float">
            <text:p>0.042406898</text:p>
          </table:table-cell>
          <table:table-cell office:value-type="float" office:value="2.16361724281549" calcext:value-type="float">
            <text:p>2.1636172428</text:p>
          </table:table-cell>
          <table:table-cell table:formula="of:=[.V30]+1.5" office:value-type="float" office:value="3.66361724281549" calcext:value-type="float">
            <text:p>3.6636172428</text:p>
          </table:table-cell>
          <table:table-cell office:value-type="float" office:value="3.12" calcext:value-type="float">
            <text:p>3.12</text:p>
          </table:table-cell>
          <table:table-cell office:value-type="float" office:value="0.26" calcext:value-type="float">
            <text:p>0.26</text:p>
          </table:table-cell>
          <table:table-cell/>
          <table:table-cell office:value-type="float" office:value="0.0416775714285714" calcext:value-type="float">
            <text:p>0.0416775714</text:p>
          </table:table-cell>
          <table:table-cell office:value-type="float" office:value="2.12640670553936" calcext:value-type="float">
            <text:p>2.1264067055</text:p>
          </table:table-cell>
          <table:table-cell table:formula="of:=[.AB30]+2.5" office:value-type="float" office:value="4.62640670553936" calcext:value-type="float">
            <text:p>4.6264067055</text:p>
          </table:table-cell>
          <table:table-cell office:value-type="float" office:value="3.12" calcext:value-type="float">
            <text:p>3.12</text:p>
          </table:table-cell>
          <table:table-cell office:value-type="float" office:value="0.26" calcext:value-type="float">
            <text:p>0.26</text:p>
          </table:table-cell>
          <table:table-cell/>
          <table:table-cell office:value-type="float" office:value="0.041932081632653" calcext:value-type="float">
            <text:p>0.0419320816</text:p>
          </table:table-cell>
          <table:table-cell office:value-type="float" office:value="2.13939192003332" calcext:value-type="float">
            <text:p>2.13939192</text:p>
          </table:table-cell>
          <table:table-cell table:formula="of:=[.AH30]+3.5" office:value-type="float" office:value="5.63939192003332" calcext:value-type="float">
            <text:p>5.63939192</text:p>
          </table:table-cell>
          <table:table-cell office:value-type="float" office:value="3.12" calcext:value-type="float">
            <text:p>3.12</text:p>
          </table:table-cell>
          <table:table-cell office:value-type="float" office:value="0.26" calcext:value-type="float">
            <text:p>0.26</text:p>
          </table:table-cell>
          <table:table-cell/>
          <table:table-cell office:value-type="float" office:value="0.0445264489795918" calcext:value-type="float">
            <text:p>0.044526449</text:p>
          </table:table-cell>
          <table:table-cell office:value-type="float" office:value="2.27175760099958" calcext:value-type="float">
            <text:p>2.271757601</text:p>
          </table:table-cell>
          <table:table-cell table:formula="of:=[.AN30]+4.5" office:value-type="float" office:value="6.77175760099958" calcext:value-type="float">
            <text:p>6.771757601</text:p>
          </table:table-cell>
          <table:table-cell office:value-type="float" office:value="3.12" calcext:value-type="float">
            <text:p>3.12</text:p>
          </table:table-cell>
          <table:table-cell office:value-type="float" office:value="0.26" calcext:value-type="float">
            <text:p>0.26</text:p>
          </table:table-cell>
          <table:table-cell/>
          <table:table-cell office:value-type="float" office:value="0.0454180816326531" calcext:value-type="float">
            <text:p>0.0454180816</text:p>
          </table:table-cell>
          <table:table-cell office:value-type="float" office:value="2.31724906289046" calcext:value-type="float">
            <text:p>2.3172490629</text:p>
          </table:table-cell>
          <table:table-cell table:formula="of:=[.AT30]+5.5" office:value-type="float" office:value="7.81724906289046" calcext:value-type="float">
            <text:p>7.8172490629</text:p>
          </table:table-cell>
          <table:table-cell office:value-type="float" office:value="3.12" calcext:value-type="float">
            <text:p>3.12</text:p>
          </table:table-cell>
          <table:table-cell office:value-type="float" office:value="0.26" calcext:value-type="float">
            <text:p>0.26</text:p>
          </table:table-cell>
          <table:table-cell table:number-columns-repeated="975"/>
        </table:table-row>
        <table:table-row table:style-name="ro1">
          <table:table-cell office:value-type="float" office:value="0.042877387755102" calcext:value-type="float">
            <text:p>0.0428773878</text:p>
          </table:table-cell>
          <table:table-cell office:value-type="float" office:value="2.1876218242399" calcext:value-type="float">
            <text:p>2.1876218242</text:p>
          </table:table-cell>
          <table:table-cell office:value-type="float" office:value="3.24" calcext:value-type="float">
            <text:p>3.24</text:p>
          </table:table-cell>
          <table:table-cell office:value-type="float" office:value="0.27" calcext:value-type="float">
            <text:p>0.27</text:p>
          </table:table-cell>
          <table:table-cell/>
          <table:table-cell office:value-type="float" office:value="6.75" calcext:value-type="float">
            <text:p>6.75</text:p>
          </table:table-cell>
          <table:table-cell table:formula="of:=[.F31]/12" office:value-type="float" office:value="0.5625" calcext:value-type="float">
            <text:p>0.5625</text:p>
          </table:table-cell>
          <table:table-cell office:value-type="float" office:value="0.02163" calcext:value-type="float">
            <text:p>0.02163</text:p>
          </table:table-cell>
          <table:table-cell table:formula="of:=[.H31]/(0.14^2)" office:value-type="float" office:value="1.10357142857143" calcext:value-type="float">
            <text:p>1.1035714286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0.0420815510204082" calcext:value-type="float">
            <text:p>0.042081551</text:p>
          </table:table-cell>
          <table:table-cell office:value-type="float" office:value="2.1470179092045" calcext:value-type="float">
            <text:p>2.1470179092</text:p>
          </table:table-cell>
          <table:table-cell table:formula="of:=[.V31]+1.5" office:value-type="float" office:value="3.6470179092045" calcext:value-type="float">
            <text:p>3.6470179092</text:p>
          </table:table-cell>
          <table:table-cell office:value-type="float" office:value="3.24" calcext:value-type="float">
            <text:p>3.24</text:p>
          </table:table-cell>
          <table:table-cell office:value-type="float" office:value="0.27" calcext:value-type="float">
            <text:p>0.27</text:p>
          </table:table-cell>
          <table:table-cell/>
          <table:table-cell office:value-type="float" office:value="0.0408053877551021" calcext:value-type="float">
            <text:p>0.0408053878</text:p>
          </table:table-cell>
          <table:table-cell office:value-type="float" office:value="2.08190753852561" calcext:value-type="float">
            <text:p>2.0819075385</text:p>
          </table:table-cell>
          <table:table-cell table:formula="of:=[.AB31]+2.5" office:value-type="float" office:value="4.58190753852561" calcext:value-type="float">
            <text:p>4.5819075385</text:p>
          </table:table-cell>
          <table:table-cell office:value-type="float" office:value="3.24" calcext:value-type="float">
            <text:p>3.24</text:p>
          </table:table-cell>
          <table:table-cell office:value-type="float" office:value="0.27" calcext:value-type="float">
            <text:p>0.27</text:p>
          </table:table-cell>
          <table:table-cell/>
          <table:table-cell office:value-type="float" office:value="0.040625612244898" calcext:value-type="float">
            <text:p>0.0406256122</text:p>
          </table:table-cell>
          <table:table-cell office:value-type="float" office:value="2.07273531861724" calcext:value-type="float">
            <text:p>2.0727353186</text:p>
          </table:table-cell>
          <table:table-cell table:formula="of:=[.AH31]+3.5" office:value-type="float" office:value="5.57273531861724" calcext:value-type="float">
            <text:p>5.5727353186</text:p>
          </table:table-cell>
          <table:table-cell office:value-type="float" office:value="3.24" calcext:value-type="float">
            <text:p>3.24</text:p>
          </table:table-cell>
          <table:table-cell office:value-type="float" office:value="0.27" calcext:value-type="float">
            <text:p>0.27</text:p>
          </table:table-cell>
          <table:table-cell/>
          <table:table-cell office:value-type="float" office:value="0.0424657551020408" calcext:value-type="float">
            <text:p>0.0424657551</text:p>
          </table:table-cell>
          <table:table-cell office:value-type="float" office:value="2.16662015826739" calcext:value-type="float">
            <text:p>2.1666201583</text:p>
          </table:table-cell>
          <table:table-cell table:formula="of:=[.AN31]+4.5" office:value-type="float" office:value="6.66662015826739" calcext:value-type="float">
            <text:p>6.6666201583</text:p>
          </table:table-cell>
          <table:table-cell office:value-type="float" office:value="3.24" calcext:value-type="float">
            <text:p>3.24</text:p>
          </table:table-cell>
          <table:table-cell office:value-type="float" office:value="0.27" calcext:value-type="float">
            <text:p>0.27</text:p>
          </table:table-cell>
          <table:table-cell/>
          <table:table-cell office:value-type="float" office:value="0.0428631836734694" calcext:value-type="float">
            <text:p>0.0428631837</text:p>
          </table:table-cell>
          <table:table-cell office:value-type="float" office:value="2.18689712619742" calcext:value-type="float">
            <text:p>2.1868971262</text:p>
          </table:table-cell>
          <table:table-cell table:formula="of:=[.AT31]+5.5" office:value-type="float" office:value="7.68689712619742" calcext:value-type="float">
            <text:p>7.6868971262</text:p>
          </table:table-cell>
          <table:table-cell office:value-type="float" office:value="3.24" calcext:value-type="float">
            <text:p>3.24</text:p>
          </table:table-cell>
          <table:table-cell office:value-type="float" office:value="0.27" calcext:value-type="float">
            <text:p>0.27</text:p>
          </table:table-cell>
          <table:table-cell table:number-columns-repeated="975"/>
        </table:table-row>
        <table:table-row table:style-name="ro1">
          <table:table-cell office:value-type="float" office:value="0.0424251632653061" calcext:value-type="float">
            <text:p>0.0424251633</text:p>
          </table:table-cell>
          <table:table-cell office:value-type="float" office:value="2.16454914618909" calcext:value-type="float">
            <text:p>2.1645491462</text:p>
          </table:table-cell>
          <table:table-cell office:value-type="float" office:value="3.36" calcext:value-type="float">
            <text:p>3.36</text:p>
          </table:table-cell>
          <table:table-cell office:value-type="float" office:value="0.28" calcext:value-type="float">
            <text:p>0.28</text:p>
          </table:table-cell>
          <table:table-cell/>
          <table:table-cell office:value-type="float" office:value="7" calcext:value-type="float">
            <text:p>7</text:p>
          </table:table-cell>
          <table:table-cell table:formula="of:=[.F32]/12" office:value-type="float" office:value="0.583333333333333" calcext:value-type="float">
            <text:p>0.5833333333</text:p>
          </table:table-cell>
          <table:table-cell office:value-type="float" office:value="0.02079" calcext:value-type="float">
            <text:p>0.02079</text:p>
          </table:table-cell>
          <table:table-cell table:formula="of:=[.H32]/(0.14^2)" office:value-type="float" office:value="1.06071428571429" calcext:value-type="float">
            <text:p>1.0607142857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0.0417537142857143" calcext:value-type="float">
            <text:p>0.0417537143</text:p>
          </table:table-cell>
          <table:table-cell office:value-type="float" office:value="2.1302915451895" calcext:value-type="float">
            <text:p>2.1302915452</text:p>
          </table:table-cell>
          <table:table-cell table:formula="of:=[.V32]+1.5" office:value-type="float" office:value="3.6302915451895" calcext:value-type="float">
            <text:p>3.6302915452</text:p>
          </table:table-cell>
          <table:table-cell office:value-type="float" office:value="3.36" calcext:value-type="float">
            <text:p>3.36</text:p>
          </table:table-cell>
          <table:table-cell office:value-type="float" office:value="0.28" calcext:value-type="float">
            <text:p>0.28</text:p>
          </table:table-cell>
          <table:table-cell/>
          <table:table-cell office:value-type="float" office:value="0.0402497142857143" calcext:value-type="float">
            <text:p>0.0402497143</text:p>
          </table:table-cell>
          <table:table-cell office:value-type="float" office:value="2.05355685131195" calcext:value-type="float">
            <text:p>2.0535568513</text:p>
          </table:table-cell>
          <table:table-cell table:formula="of:=[.AB32]+2.5" office:value-type="float" office:value="4.55355685131195" calcext:value-type="float">
            <text:p>4.5535568513</text:p>
          </table:table-cell>
          <table:table-cell office:value-type="float" office:value="3.36" calcext:value-type="float">
            <text:p>3.36</text:p>
          </table:table-cell>
          <table:table-cell office:value-type="float" office:value="0.28" calcext:value-type="float">
            <text:p>0.28</text:p>
          </table:table-cell>
          <table:table-cell/>
          <table:table-cell office:value-type="float" office:value="0.0396089591836735" calcext:value-type="float">
            <text:p>0.0396089592</text:p>
          </table:table-cell>
          <table:table-cell office:value-type="float" office:value="2.02086526447314" calcext:value-type="float">
            <text:p>2.0208652645</text:p>
          </table:table-cell>
          <table:table-cell table:formula="of:=[.AH32]+3.5" office:value-type="float" office:value="5.52086526447314" calcext:value-type="float">
            <text:p>5.5208652645</text:p>
          </table:table-cell>
          <table:table-cell office:value-type="float" office:value="3.36" calcext:value-type="float">
            <text:p>3.36</text:p>
          </table:table-cell>
          <table:table-cell office:value-type="float" office:value="0.28" calcext:value-type="float">
            <text:p>0.28</text:p>
          </table:table-cell>
          <table:table-cell/>
          <table:table-cell office:value-type="float" office:value="0.0406921020408163" calcext:value-type="float">
            <text:p>0.040692102</text:p>
          </table:table-cell>
          <table:table-cell office:value-type="float" office:value="2.07612765514369" calcext:value-type="float">
            <text:p>2.0761276551</text:p>
          </table:table-cell>
          <table:table-cell table:formula="of:=[.AN32]+4.5" office:value-type="float" office:value="6.57612765514369" calcext:value-type="float">
            <text:p>6.5761276551</text:p>
          </table:table-cell>
          <table:table-cell office:value-type="float" office:value="3.36" calcext:value-type="float">
            <text:p>3.36</text:p>
          </table:table-cell>
          <table:table-cell office:value-type="float" office:value="0.28" calcext:value-type="float">
            <text:p>0.28</text:p>
          </table:table-cell>
          <table:table-cell/>
          <table:table-cell office:value-type="float" office:value="0.0406267551020408" calcext:value-type="float">
            <text:p>0.0406267551</text:p>
          </table:table-cell>
          <table:table-cell office:value-type="float" office:value="2.07279362765514" calcext:value-type="float">
            <text:p>2.0727936277</text:p>
          </table:table-cell>
          <table:table-cell table:formula="of:=[.AT32]+5.5" office:value-type="float" office:value="7.57279362765514" calcext:value-type="float">
            <text:p>7.5727936277</text:p>
          </table:table-cell>
          <table:table-cell office:value-type="float" office:value="3.36" calcext:value-type="float">
            <text:p>3.36</text:p>
          </table:table-cell>
          <table:table-cell office:value-type="float" office:value="0.28" calcext:value-type="float">
            <text:p>0.28</text:p>
          </table:table-cell>
          <table:table-cell table:number-columns-repeated="975"/>
        </table:table-row>
        <table:table-row table:style-name="ro1">
          <table:table-cell office:value-type="float" office:value="0.0412874897959184" calcext:value-type="float">
            <text:p>0.0412874898</text:p>
          </table:table-cell>
          <table:table-cell office:value-type="float" office:value="2.10650458142441" calcext:value-type="float">
            <text:p>2.1065045814</text:p>
          </table:table-cell>
          <table:table-cell office:value-type="float" office:value="3.48" calcext:value-type="float">
            <text:p>3.48</text:p>
          </table:table-cell>
          <table:table-cell office:value-type="float" office:value="0.29" calcext:value-type="float">
            <text:p>0.29</text:p>
          </table:table-cell>
          <table:table-cell/>
          <table:table-cell office:value-type="float" office:value="7.25" calcext:value-type="float">
            <text:p>7.25</text:p>
          </table:table-cell>
          <table:table-cell table:formula="of:=[.F33]/12" office:value-type="float" office:value="0.604166666666667" calcext:value-type="float">
            <text:p>0.6041666667</text:p>
          </table:table-cell>
          <table:table-cell office:value-type="float" office:value="0.01998" calcext:value-type="float">
            <text:p>0.01998</text:p>
          </table:table-cell>
          <table:table-cell table:formula="of:=[.H33]/(0.14^2)" office:value-type="float" office:value="1.01938775510204" calcext:value-type="float">
            <text:p>1.0193877551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0.0414141020408163" calcext:value-type="float">
            <text:p>0.041414102</text:p>
          </table:table-cell>
          <table:table-cell office:value-type="float" office:value="2.11296438983757" calcext:value-type="float">
            <text:p>2.1129643898</text:p>
          </table:table-cell>
          <table:table-cell table:formula="of:=[.V33]+1.5" office:value-type="float" office:value="3.61296438983757" calcext:value-type="float">
            <text:p>3.6129643898</text:p>
          </table:table-cell>
          <table:table-cell office:value-type="float" office:value="3.48" calcext:value-type="float">
            <text:p>3.48</text:p>
          </table:table-cell>
          <table:table-cell office:value-type="float" office:value="0.29" calcext:value-type="float">
            <text:p>0.29</text:p>
          </table:table-cell>
          <table:table-cell/>
          <table:table-cell office:value-type="float" office:value="0.0397919183673469" calcext:value-type="float">
            <text:p>0.0397919184</text:p>
          </table:table-cell>
          <table:table-cell office:value-type="float" office:value="2.03019991670137" calcext:value-type="float">
            <text:p>2.0301999167</text:p>
          </table:table-cell>
          <table:table-cell table:formula="of:=[.AB33]+2.5" office:value-type="float" office:value="4.53019991670137" calcext:value-type="float">
            <text:p>4.5301999167</text:p>
          </table:table-cell>
          <table:table-cell office:value-type="float" office:value="3.48" calcext:value-type="float">
            <text:p>3.48</text:p>
          </table:table-cell>
          <table:table-cell office:value-type="float" office:value="0.29" calcext:value-type="float">
            <text:p>0.29</text:p>
          </table:table-cell>
          <table:table-cell/>
          <table:table-cell office:value-type="float" office:value="0.0387845102040816" calcext:value-type="float">
            <text:p>0.0387845102</text:p>
          </table:table-cell>
          <table:table-cell office:value-type="float" office:value="1.97880154102457" calcext:value-type="float">
            <text:p>1.978801541</text:p>
          </table:table-cell>
          <table:table-cell table:formula="of:=[.AH33]+3.5" office:value-type="float" office:value="5.47880154102457" calcext:value-type="float">
            <text:p>5.478801541</text:p>
          </table:table-cell>
          <table:table-cell office:value-type="float" office:value="3.48" calcext:value-type="float">
            <text:p>3.48</text:p>
          </table:table-cell>
          <table:table-cell office:value-type="float" office:value="0.29" calcext:value-type="float">
            <text:p>0.29</text:p>
          </table:table-cell>
          <table:table-cell/>
          <table:table-cell office:value-type="float" office:value="0.0390480408163265" calcext:value-type="float">
            <text:p>0.0390480408</text:p>
          </table:table-cell>
          <table:table-cell office:value-type="float" office:value="1.99224698042482" calcext:value-type="float">
            <text:p>1.9922469804</text:p>
          </table:table-cell>
          <table:table-cell table:formula="of:=[.AN33]+4.5" office:value-type="float" office:value="6.49224698042482" calcext:value-type="float">
            <text:p>6.4922469804</text:p>
          </table:table-cell>
          <table:table-cell office:value-type="float" office:value="3.48" calcext:value-type="float">
            <text:p>3.48</text:p>
          </table:table-cell>
          <table:table-cell office:value-type="float" office:value="0.29" calcext:value-type="float">
            <text:p>0.29</text:p>
          </table:table-cell>
          <table:table-cell/>
          <table:table-cell office:value-type="float" office:value="0.038695" calcext:value-type="float">
            <text:p>0.038695</text:p>
          </table:table-cell>
          <table:table-cell office:value-type="float" office:value="1.97423469387755" calcext:value-type="float">
            <text:p>1.9742346939</text:p>
          </table:table-cell>
          <table:table-cell table:formula="of:=[.AT33]+5.5" office:value-type="float" office:value="7.47423469387755" calcext:value-type="float">
            <text:p>7.4742346939</text:p>
          </table:table-cell>
          <table:table-cell office:value-type="float" office:value="3.48" calcext:value-type="float">
            <text:p>3.48</text:p>
          </table:table-cell>
          <table:table-cell office:value-type="float" office:value="0.29" calcext:value-type="float">
            <text:p>0.29</text:p>
          </table:table-cell>
          <table:table-cell table:number-columns-repeated="975"/>
        </table:table-row>
        <table:table-row table:style-name="ro1">
          <table:table-cell office:value-type="float" office:value="0.0404014489795918" calcext:value-type="float">
            <text:p>0.040401449</text:p>
          </table:table-cell>
          <table:table-cell office:value-type="float" office:value="2.06129841732611" calcext:value-type="float">
            <text:p>2.0612984173</text:p>
          </table:table-cell>
          <table:table-cell office:value-type="float" office:value="3.6" calcext:value-type="float">
            <text:p>3.6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7.5" calcext:value-type="float">
            <text:p>7.5</text:p>
          </table:table-cell>
          <table:table-cell table:formula="of:=[.F34]/12" office:value-type="float" office:value="0.625" calcext:value-type="float">
            <text:p>0.625</text:p>
          </table:table-cell>
          <table:table-cell office:value-type="float" office:value="0.0192" calcext:value-type="float">
            <text:p>0.0192</text:p>
          </table:table-cell>
          <table:table-cell table:formula="of:=[.H34]/(0.14^2)" office:value-type="float" office:value="0.979591836734694" calcext:value-type="float">
            <text:p>0.9795918367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0.0410374285714286" calcext:value-type="float">
            <text:p>0.0410374286</text:p>
          </table:table-cell>
          <table:table-cell office:value-type="float" office:value="2.09374635568513" calcext:value-type="float">
            <text:p>2.0937463557</text:p>
          </table:table-cell>
          <table:table-cell table:formula="of:=[.V34]+1.5" office:value-type="float" office:value="3.59374635568513" calcext:value-type="float">
            <text:p>3.5937463557</text:p>
          </table:table-cell>
          <table:table-cell office:value-type="float" office:value="3.6" calcext:value-type="float">
            <text:p>3.6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0.0394949387755102" calcext:value-type="float">
            <text:p>0.0394949388</text:p>
          </table:table-cell>
          <table:table-cell office:value-type="float" office:value="2.0150478967097" calcext:value-type="float">
            <text:p>2.0150478967</text:p>
          </table:table-cell>
          <table:table-cell table:formula="of:=[.AB34]+2.5" office:value-type="float" office:value="4.5150478967097" calcext:value-type="float">
            <text:p>4.5150478967</text:p>
          </table:table-cell>
          <table:table-cell office:value-type="float" office:value="3.6" calcext:value-type="float">
            <text:p>3.6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0.0380184489795918" calcext:value-type="float">
            <text:p>0.038018449</text:p>
          </table:table-cell>
          <table:table-cell office:value-type="float" office:value="1.93971678467305" calcext:value-type="float">
            <text:p>1.9397167847</text:p>
          </table:table-cell>
          <table:table-cell table:formula="of:=[.AH34]+3.5" office:value-type="float" office:value="5.43971678467305" calcext:value-type="float">
            <text:p>5.4397167847</text:p>
          </table:table-cell>
          <table:table-cell office:value-type="float" office:value="3.6" calcext:value-type="float">
            <text:p>3.6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0.0377188775510204" calcext:value-type="float">
            <text:p>0.0377188776</text:p>
          </table:table-cell>
          <table:table-cell office:value-type="float" office:value="1.92443252811329" calcext:value-type="float">
            <text:p>1.9244325281</text:p>
          </table:table-cell>
          <table:table-cell table:formula="of:=[.AN34]+4.5" office:value-type="float" office:value="6.42443252811329" calcext:value-type="float">
            <text:p>6.4244325281</text:p>
          </table:table-cell>
          <table:table-cell office:value-type="float" office:value="3.6" calcext:value-type="float">
            <text:p>3.6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0.0370851224489796" calcext:value-type="float">
            <text:p>0.0370851224</text:p>
          </table:table-cell>
          <table:table-cell office:value-type="float" office:value="1.89209808413161" calcext:value-type="float">
            <text:p>1.8920980841</text:p>
          </table:table-cell>
          <table:table-cell table:formula="of:=[.AT34]+5.5" office:value-type="float" office:value="7.39209808413161" calcext:value-type="float">
            <text:p>7.3920980841</text:p>
          </table:table-cell>
          <table:table-cell office:value-type="float" office:value="3.6" calcext:value-type="float">
            <text:p>3.6</text:p>
          </table:table-cell>
          <table:table-cell office:value-type="float" office:value="0.3" calcext:value-type="float">
            <text:p>0.3</text:p>
          </table:table-cell>
          <table:table-cell table:number-columns-repeated="975"/>
        </table:table-row>
        <table:table-row table:style-name="ro1">
          <table:table-cell office:value-type="float" office:value="0.0391341632653061" calcext:value-type="float">
            <text:p>0.0391341633</text:p>
          </table:table-cell>
          <table:table-cell office:value-type="float" office:value="1.99664098292378" calcext:value-type="float">
            <text:p>1.9966409829</text:p>
          </table:table-cell>
          <table:table-cell office:value-type="float" office:value="3.72" calcext:value-type="float">
            <text:p>3.72</text:p>
          </table:table-cell>
          <table:table-cell office:value-type="float" office:value="0.31" calcext:value-type="float">
            <text:p>0.31</text:p>
          </table:table-cell>
          <table:table-cell/>
          <table:table-cell office:value-type="float" office:value="7.75" calcext:value-type="float">
            <text:p>7.75</text:p>
          </table:table-cell>
          <table:table-cell table:formula="of:=[.F35]/12" office:value-type="float" office:value="0.645833333333333" calcext:value-type="float">
            <text:p>0.6458333333</text:p>
          </table:table-cell>
          <table:table-cell office:value-type="float" office:value="0.01845" calcext:value-type="float">
            <text:p>0.01845</text:p>
          </table:table-cell>
          <table:table-cell table:formula="of:=[.H35]/(0.14^2)" office:value-type="float" office:value="0.941326530612245" calcext:value-type="float">
            <text:p>0.9413265306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0.0406598571428571" calcext:value-type="float">
            <text:p>0.0406598571</text:p>
          </table:table-cell>
          <table:table-cell office:value-type="float" office:value="2.07448250728863" calcext:value-type="float">
            <text:p>2.0744825073</text:p>
          </table:table-cell>
          <table:table-cell table:formula="of:=[.V35]+1.5" office:value-type="float" office:value="3.57448250728863" calcext:value-type="float">
            <text:p>3.5744825073</text:p>
          </table:table-cell>
          <table:table-cell office:value-type="float" office:value="3.72" calcext:value-type="float">
            <text:p>3.72</text:p>
          </table:table-cell>
          <table:table-cell office:value-type="float" office:value="0.31" calcext:value-type="float">
            <text:p>0.31</text:p>
          </table:table-cell>
          <table:table-cell/>
          <table:table-cell office:value-type="float" office:value="0.0393099591836735" calcext:value-type="float">
            <text:p>0.0393099592</text:p>
          </table:table-cell>
          <table:table-cell office:value-type="float" office:value="2.00561016243232" calcext:value-type="float">
            <text:p>2.0056101624</text:p>
          </table:table-cell>
          <table:table-cell table:formula="of:=[.AB35]+2.5" office:value-type="float" office:value="4.50561016243232" calcext:value-type="float">
            <text:p>4.5056101624</text:p>
          </table:table-cell>
          <table:table-cell office:value-type="float" office:value="3.72" calcext:value-type="float">
            <text:p>3.72</text:p>
          </table:table-cell>
          <table:table-cell office:value-type="float" office:value="0.31" calcext:value-type="float">
            <text:p>0.31</text:p>
          </table:table-cell>
          <table:table-cell/>
          <table:table-cell office:value-type="float" office:value="0.0376364693877551" calcext:value-type="float">
            <text:p>0.0376364694</text:p>
          </table:table-cell>
          <table:table-cell office:value-type="float" office:value="1.9202280299875" calcext:value-type="float">
            <text:p>1.92022803</text:p>
          </table:table-cell>
          <table:table-cell table:formula="of:=[.AH35]+3.5" office:value-type="float" office:value="5.4202280299875" calcext:value-type="float">
            <text:p>5.42022803</text:p>
          </table:table-cell>
          <table:table-cell office:value-type="float" office:value="3.72" calcext:value-type="float">
            <text:p>3.72</text:p>
          </table:table-cell>
          <table:table-cell office:value-type="float" office:value="0.31" calcext:value-type="float">
            <text:p>0.31</text:p>
          </table:table-cell>
          <table:table-cell/>
          <table:table-cell office:value-type="float" office:value="0.0367642040816326" calcext:value-type="float">
            <text:p>0.0367642041</text:p>
          </table:table-cell>
          <table:table-cell office:value-type="float" office:value="1.87572469804248" calcext:value-type="float">
            <text:p>1.875724698</text:p>
          </table:table-cell>
          <table:table-cell table:formula="of:=[.AN35]+4.5" office:value-type="float" office:value="6.37572469804248" calcext:value-type="float">
            <text:p>6.375724698</text:p>
          </table:table-cell>
          <table:table-cell office:value-type="float" office:value="3.72" calcext:value-type="float">
            <text:p>3.72</text:p>
          </table:table-cell>
          <table:table-cell office:value-type="float" office:value="0.31" calcext:value-type="float">
            <text:p>0.31</text:p>
          </table:table-cell>
          <table:table-cell/>
          <table:table-cell office:value-type="float" office:value="0.0357936734693878" calcext:value-type="float">
            <text:p>0.0357936735</text:p>
          </table:table-cell>
          <table:table-cell office:value-type="float" office:value="1.8262078300708" calcext:value-type="float">
            <text:p>1.8262078301</text:p>
          </table:table-cell>
          <table:table-cell table:formula="of:=[.AT35]+5.5" office:value-type="float" office:value="7.3262078300708" calcext:value-type="float">
            <text:p>7.3262078301</text:p>
          </table:table-cell>
          <table:table-cell office:value-type="float" office:value="3.72" calcext:value-type="float">
            <text:p>3.72</text:p>
          </table:table-cell>
          <table:table-cell office:value-type="float" office:value="0.31" calcext:value-type="float">
            <text:p>0.31</text:p>
          </table:table-cell>
          <table:table-cell table:number-columns-repeated="975"/>
        </table:table-row>
        <table:table-row table:style-name="ro1">
          <table:table-cell office:value-type="float" office:value="0.0383075918367347" calcext:value-type="float">
            <text:p>0.0383075918</text:p>
          </table:table-cell>
          <table:table-cell office:value-type="float" office:value="1.95446897126197" calcext:value-type="float">
            <text:p>1.9544689713</text:p>
          </table:table-cell>
          <table:table-cell office:value-type="float" office:value="3.84" calcext:value-type="float">
            <text:p>3.84</text:p>
          </table:table-cell>
          <table:table-cell office:value-type="float" office:value="0.32" calcext:value-type="float">
            <text:p>0.32</text:p>
          </table:table-cell>
          <table:table-cell/>
          <table:table-cell office:value-type="float" office:value="8" calcext:value-type="float">
            <text:p>8</text:p>
          </table:table-cell>
          <table:table-cell table:formula="of:=[.F36]/12" office:value-type="float" office:value="0.666666666666667" calcext:value-type="float">
            <text:p>0.6666666667</text:p>
          </table:table-cell>
          <table:table-cell office:value-type="float" office:value="0.01772" calcext:value-type="float">
            <text:p>0.01772</text:p>
          </table:table-cell>
          <table:table-cell table:formula="of:=[.H36]/(0.14^2)" office:value-type="float" office:value="0.904081632653061" calcext:value-type="float">
            <text:p>0.9040816327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0.0404915102040816" calcext:value-type="float">
            <text:p>0.0404915102</text:p>
          </table:table-cell>
          <table:table-cell office:value-type="float" office:value="2.06589337775927" calcext:value-type="float">
            <text:p>2.0658933778</text:p>
          </table:table-cell>
          <table:table-cell table:formula="of:=[.V36]+1.5" office:value-type="float" office:value="3.56589337775927" calcext:value-type="float">
            <text:p>3.5658933778</text:p>
          </table:table-cell>
          <table:table-cell office:value-type="float" office:value="3.84" calcext:value-type="float">
            <text:p>3.84</text:p>
          </table:table-cell>
          <table:table-cell office:value-type="float" office:value="0.32" calcext:value-type="float">
            <text:p>0.32</text:p>
          </table:table-cell>
          <table:table-cell/>
          <table:table-cell office:value-type="float" office:value="0.0391412448979592" calcext:value-type="float">
            <text:p>0.0391412449</text:p>
          </table:table-cell>
          <table:table-cell office:value-type="float" office:value="1.9970022907122" calcext:value-type="float">
            <text:p>1.9970022907</text:p>
          </table:table-cell>
          <table:table-cell table:formula="of:=[.AB36]+2.5" office:value-type="float" office:value="4.4970022907122" calcext:value-type="float">
            <text:p>4.4970022907</text:p>
          </table:table-cell>
          <table:table-cell office:value-type="float" office:value="3.84" calcext:value-type="float">
            <text:p>3.84</text:p>
          </table:table-cell>
          <table:table-cell office:value-type="float" office:value="0.32" calcext:value-type="float">
            <text:p>0.32</text:p>
          </table:table-cell>
          <table:table-cell/>
          <table:table-cell office:value-type="float" office:value="0.0374390408163265" calcext:value-type="float">
            <text:p>0.0374390408</text:p>
          </table:table-cell>
          <table:table-cell office:value-type="float" office:value="1.91015514369013" calcext:value-type="float">
            <text:p>1.9101551437</text:p>
          </table:table-cell>
          <table:table-cell table:formula="of:=[.AH36]+3.5" office:value-type="float" office:value="5.41015514369013" calcext:value-type="float">
            <text:p>5.4101551437</text:p>
          </table:table-cell>
          <table:table-cell office:value-type="float" office:value="3.84" calcext:value-type="float">
            <text:p>3.84</text:p>
          </table:table-cell>
          <table:table-cell office:value-type="float" office:value="0.32" calcext:value-type="float">
            <text:p>0.32</text:p>
          </table:table-cell>
          <table:table-cell/>
          <table:table-cell office:value-type="float" office:value="0.0360462448979592" calcext:value-type="float">
            <text:p>0.0360462449</text:p>
          </table:table-cell>
          <table:table-cell office:value-type="float" office:value="1.8390941274469" calcext:value-type="float">
            <text:p>1.8390941274</text:p>
          </table:table-cell>
          <table:table-cell table:formula="of:=[.AN36]+4.5" office:value-type="float" office:value="6.3390941274469" calcext:value-type="float">
            <text:p>6.3390941274</text:p>
          </table:table-cell>
          <table:table-cell office:value-type="float" office:value="3.84" calcext:value-type="float">
            <text:p>3.84</text:p>
          </table:table-cell>
          <table:table-cell office:value-type="float" office:value="0.32" calcext:value-type="float">
            <text:p>0.32</text:p>
          </table:table-cell>
          <table:table-cell/>
          <table:table-cell office:value-type="float" office:value="0.0347245714285714" calcext:value-type="float">
            <text:p>0.0347245714</text:p>
          </table:table-cell>
          <table:table-cell office:value-type="float" office:value="1.77166180758017" calcext:value-type="float">
            <text:p>1.7716618076</text:p>
          </table:table-cell>
          <table:table-cell table:formula="of:=[.AT36]+5.5" office:value-type="float" office:value="7.27166180758017" calcext:value-type="float">
            <text:p>7.2716618076</text:p>
          </table:table-cell>
          <table:table-cell office:value-type="float" office:value="3.84" calcext:value-type="float">
            <text:p>3.84</text:p>
          </table:table-cell>
          <table:table-cell office:value-type="float" office:value="0.32" calcext:value-type="float">
            <text:p>0.32</text:p>
          </table:table-cell>
          <table:table-cell table:number-columns-repeated="975"/>
        </table:table-row>
        <table:table-row table:style-name="ro1">
          <table:table-cell office:value-type="float" office:value="0.0379755102040816" calcext:value-type="float">
            <text:p>0.0379755102</text:p>
          </table:table-cell>
          <table:table-cell office:value-type="float" office:value="1.93752603082049" calcext:value-type="float">
            <text:p>1.9375260308</text:p>
          </table:table-cell>
          <table:table-cell office:value-type="float" office:value="3.96" calcext:value-type="float">
            <text:p>3.96</text:p>
          </table:table-cell>
          <table:table-cell office:value-type="float" office:value="0.33" calcext:value-type="float">
            <text:p>0.33</text:p>
          </table:table-cell>
          <table:table-cell/>
          <table:table-cell office:value-type="float" office:value="8.25" calcext:value-type="float">
            <text:p>8.25</text:p>
          </table:table-cell>
          <table:table-cell table:formula="of:=[.F37]/12" office:value-type="float" office:value="0.6875" calcext:value-type="float">
            <text:p>0.6875</text:p>
          </table:table-cell>
          <table:table-cell office:value-type="float" office:value="0.01701" calcext:value-type="float">
            <text:p>0.01701</text:p>
          </table:table-cell>
          <table:table-cell table:formula="of:=[.H37]/(0.14^2)" office:value-type="float" office:value="0.867857142857143" calcext:value-type="float">
            <text:p>0.8678571429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0.0403281836734694" calcext:value-type="float">
            <text:p>0.0403281837</text:p>
          </table:table-cell>
          <table:table-cell office:value-type="float" office:value="2.05756039150354" calcext:value-type="float">
            <text:p>2.0575603915</text:p>
          </table:table-cell>
          <table:table-cell table:formula="of:=[.V37]+1.5" office:value-type="float" office:value="3.55756039150354" calcext:value-type="float">
            <text:p>3.5575603915</text:p>
          </table:table-cell>
          <table:table-cell office:value-type="float" office:value="3.96" calcext:value-type="float">
            <text:p>3.96</text:p>
          </table:table-cell>
          <table:table-cell office:value-type="float" office:value="0.33" calcext:value-type="float">
            <text:p>0.33</text:p>
          </table:table-cell>
          <table:table-cell/>
          <table:table-cell office:value-type="float" office:value="0.0388357755102041" calcext:value-type="float">
            <text:p>0.0388357755</text:p>
          </table:table-cell>
          <table:table-cell office:value-type="float" office:value="1.98141711786755" calcext:value-type="float">
            <text:p>1.9814171179</text:p>
          </table:table-cell>
          <table:table-cell table:formula="of:=[.AB37]+2.5" office:value-type="float" office:value="4.48141711786755" calcext:value-type="float">
            <text:p>4.4814171179</text:p>
          </table:table-cell>
          <table:table-cell office:value-type="float" office:value="3.96" calcext:value-type="float">
            <text:p>3.96</text:p>
          </table:table-cell>
          <table:table-cell office:value-type="float" office:value="0.33" calcext:value-type="float">
            <text:p>0.33</text:p>
          </table:table-cell>
          <table:table-cell/>
          <table:table-cell office:value-type="float" office:value="0.0371905102040816" calcext:value-type="float">
            <text:p>0.0371905102</text:p>
          </table:table-cell>
          <table:table-cell office:value-type="float" office:value="1.89747501041233" calcext:value-type="float">
            <text:p>1.8974750104</text:p>
          </table:table-cell>
          <table:table-cell table:formula="of:=[.AH37]+3.5" office:value-type="float" office:value="5.39747501041233" calcext:value-type="float">
            <text:p>5.3974750104</text:p>
          </table:table-cell>
          <table:table-cell office:value-type="float" office:value="3.96" calcext:value-type="float">
            <text:p>3.96</text:p>
          </table:table-cell>
          <table:table-cell office:value-type="float" office:value="0.33" calcext:value-type="float">
            <text:p>0.33</text:p>
          </table:table-cell>
          <table:table-cell/>
          <table:table-cell office:value-type="float" office:value="0.0354721020408163" calcext:value-type="float">
            <text:p>0.035472102</text:p>
          </table:table-cell>
          <table:table-cell office:value-type="float" office:value="1.80980112453145" calcext:value-type="float">
            <text:p>1.8098011245</text:p>
          </table:table-cell>
          <table:table-cell table:formula="of:=[.AN37]+4.5" office:value-type="float" office:value="6.30980112453145" calcext:value-type="float">
            <text:p>6.3098011245</text:p>
          </table:table-cell>
          <table:table-cell office:value-type="float" office:value="3.96" calcext:value-type="float">
            <text:p>3.96</text:p>
          </table:table-cell>
          <table:table-cell office:value-type="float" office:value="0.33" calcext:value-type="float">
            <text:p>0.33</text:p>
          </table:table-cell>
          <table:table-cell/>
          <table:table-cell office:value-type="float" office:value="0.0338462448979592" calcext:value-type="float">
            <text:p>0.0338462449</text:p>
          </table:table-cell>
          <table:table-cell office:value-type="float" office:value="1.72684922948771" calcext:value-type="float">
            <text:p>1.7268492295</text:p>
          </table:table-cell>
          <table:table-cell table:formula="of:=[.AT37]+5.5" office:value-type="float" office:value="7.22684922948771" calcext:value-type="float">
            <text:p>7.2268492295</text:p>
          </table:table-cell>
          <table:table-cell office:value-type="float" office:value="3.96" calcext:value-type="float">
            <text:p>3.96</text:p>
          </table:table-cell>
          <table:table-cell office:value-type="float" office:value="0.33" calcext:value-type="float">
            <text:p>0.33</text:p>
          </table:table-cell>
          <table:table-cell table:number-columns-repeated="975"/>
        </table:table-row>
        <table:table-row table:style-name="ro1">
          <table:table-cell office:value-type="float" office:value="0.0368061224489796" calcext:value-type="float">
            <text:p>0.0368061224</text:p>
          </table:table-cell>
          <table:table-cell office:value-type="float" office:value="1.87786339025406" calcext:value-type="float">
            <text:p>1.8778633903</text:p>
          </table:table-cell>
          <table:table-cell office:value-type="float" office:value="4.08" calcext:value-type="float">
            <text:p>4.08</text:p>
          </table:table-cell>
          <table:table-cell office:value-type="float" office:value="0.34" calcext:value-type="float">
            <text:p>0.34</text:p>
          </table:table-cell>
          <table:table-cell/>
          <table:table-cell office:value-type="float" office:value="8.5" calcext:value-type="float">
            <text:p>8.5</text:p>
          </table:table-cell>
          <table:table-cell table:formula="of:=[.F38]/12" office:value-type="float" office:value="0.708333333333333" calcext:value-type="float">
            <text:p>0.7083333333</text:p>
          </table:table-cell>
          <table:table-cell office:value-type="float" office:value="0.01632" calcext:value-type="float">
            <text:p>0.01632</text:p>
          </table:table-cell>
          <table:table-cell table:formula="of:=[.H38]/(0.14^2)" office:value-type="float" office:value="0.83265306122449" calcext:value-type="float">
            <text:p>0.8326530612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0.0398981836734694" calcext:value-type="float">
            <text:p>0.0398981837</text:p>
          </table:table-cell>
          <table:table-cell office:value-type="float" office:value="2.03562161599334" calcext:value-type="float">
            <text:p>2.035621616</text:p>
          </table:table-cell>
          <table:table-cell table:formula="of:=[.V38]+1.5" office:value-type="float" office:value="3.53562161599334" calcext:value-type="float">
            <text:p>3.535621616</text:p>
          </table:table-cell>
          <table:table-cell office:value-type="float" office:value="4.08" calcext:value-type="float">
            <text:p>4.08</text:p>
          </table:table-cell>
          <table:table-cell office:value-type="float" office:value="0.34" calcext:value-type="float">
            <text:p>0.34</text:p>
          </table:table-cell>
          <table:table-cell/>
          <table:table-cell office:value-type="float" office:value="0.0384457142857143" calcext:value-type="float">
            <text:p>0.0384457143</text:p>
          </table:table-cell>
          <table:table-cell office:value-type="float" office:value="1.96151603498542" calcext:value-type="float">
            <text:p>1.961516035</text:p>
          </table:table-cell>
          <table:table-cell table:formula="of:=[.AB38]+2.5" office:value-type="float" office:value="4.46151603498542" calcext:value-type="float">
            <text:p>4.461516035</text:p>
          </table:table-cell>
          <table:table-cell office:value-type="float" office:value="4.08" calcext:value-type="float">
            <text:p>4.08</text:p>
          </table:table-cell>
          <table:table-cell office:value-type="float" office:value="0.34" calcext:value-type="float">
            <text:p>0.34</text:p>
          </table:table-cell>
          <table:table-cell/>
          <table:table-cell office:value-type="float" office:value="0.0367629591836735" calcext:value-type="float">
            <text:p>0.0367629592</text:p>
          </table:table-cell>
          <table:table-cell office:value-type="float" office:value="1.87566118284048" calcext:value-type="float">
            <text:p>1.8756611828</text:p>
          </table:table-cell>
          <table:table-cell table:formula="of:=[.AH38]+3.5" office:value-type="float" office:value="5.37566118284048" calcext:value-type="float">
            <text:p>5.3756611828</text:p>
          </table:table-cell>
          <table:table-cell office:value-type="float" office:value="4.08" calcext:value-type="float">
            <text:p>4.08</text:p>
          </table:table-cell>
          <table:table-cell office:value-type="float" office:value="0.34" calcext:value-type="float">
            <text:p>0.34</text:p>
          </table:table-cell>
          <table:table-cell/>
          <table:table-cell office:value-type="float" office:value="0.0348918979591837" calcext:value-type="float">
            <text:p>0.034891898</text:p>
          </table:table-cell>
          <table:table-cell office:value-type="float" office:value="1.78019887546855" calcext:value-type="float">
            <text:p>1.7801988755</text:p>
          </table:table-cell>
          <table:table-cell table:formula="of:=[.AN38]+4.5" office:value-type="float" office:value="6.28019887546855" calcext:value-type="float">
            <text:p>6.2801988755</text:p>
          </table:table-cell>
          <table:table-cell office:value-type="float" office:value="4.08" calcext:value-type="float">
            <text:p>4.08</text:p>
          </table:table-cell>
          <table:table-cell office:value-type="float" office:value="0.34" calcext:value-type="float">
            <text:p>0.34</text:p>
          </table:table-cell>
          <table:table-cell/>
          <table:table-cell office:value-type="float" office:value="0.0330154081632653" calcext:value-type="float">
            <text:p>0.0330154082</text:p>
          </table:table-cell>
          <table:table-cell office:value-type="float" office:value="1.6844596001666" calcext:value-type="float">
            <text:p>1.6844596002</text:p>
          </table:table-cell>
          <table:table-cell table:formula="of:=[.AT38]+5.5" office:value-type="float" office:value="7.1844596001666" calcext:value-type="float">
            <text:p>7.1844596002</text:p>
          </table:table-cell>
          <table:table-cell office:value-type="float" office:value="4.08" calcext:value-type="float">
            <text:p>4.08</text:p>
          </table:table-cell>
          <table:table-cell office:value-type="float" office:value="0.34" calcext:value-type="float">
            <text:p>0.34</text:p>
          </table:table-cell>
          <table:table-cell table:number-columns-repeated="975"/>
        </table:table-row>
        <table:table-row table:style-name="ro1">
          <table:table-cell office:value-type="float" office:value="0.0350257346938775" calcext:value-type="float">
            <text:p>0.0350257347</text:p>
          </table:table-cell>
          <table:table-cell office:value-type="float" office:value="1.78702728029987" calcext:value-type="float">
            <text:p>1.7870272803</text:p>
          </table:table-cell>
          <table:table-cell office:value-type="float" office:value="4.2" calcext:value-type="float">
            <text:p>4.2</text:p>
          </table:table-cell>
          <table:table-cell office:value-type="float" office:value="0.35" calcext:value-type="float">
            <text:p>0.35</text:p>
          </table:table-cell>
          <table:table-cell/>
          <table:table-cell office:value-type="float" office:value="8.75" calcext:value-type="float">
            <text:p>8.75</text:p>
          </table:table-cell>
          <table:table-cell table:formula="of:=[.F39]/12" office:value-type="float" office:value="0.729166666666667" calcext:value-type="float">
            <text:p>0.7291666667</text:p>
          </table:table-cell>
          <table:table-cell office:value-type="float" office:value="0.01565" calcext:value-type="float">
            <text:p>0.01565</text:p>
          </table:table-cell>
          <table:table-cell table:formula="of:=[.H39]/(0.14^2)" office:value-type="float" office:value="0.798469387755102" calcext:value-type="float">
            <text:p>0.7984693878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0.0392142040816327" calcext:value-type="float">
            <text:p>0.0392142041</text:p>
          </table:table-cell>
          <table:table-cell office:value-type="float" office:value="2.00072469804248" calcext:value-type="float">
            <text:p>2.000724698</text:p>
          </table:table-cell>
          <table:table-cell table:formula="of:=[.V39]+1.5" office:value-type="float" office:value="3.50072469804248" calcext:value-type="float">
            <text:p>3.500724698</text:p>
          </table:table-cell>
          <table:table-cell office:value-type="float" office:value="4.2" calcext:value-type="float">
            <text:p>4.2</text:p>
          </table:table-cell>
          <table:table-cell office:value-type="float" office:value="0.35" calcext:value-type="float">
            <text:p>0.35</text:p>
          </table:table-cell>
          <table:table-cell/>
          <table:table-cell office:value-type="float" office:value="0.0380236734693878" calcext:value-type="float">
            <text:p>0.0380236735</text:p>
          </table:table-cell>
          <table:table-cell office:value-type="float" office:value="1.93998334027489" calcext:value-type="float">
            <text:p>1.9399833403</text:p>
          </table:table-cell>
          <table:table-cell table:formula="of:=[.AB39]+2.5" office:value-type="float" office:value="4.43998334027489" calcext:value-type="float">
            <text:p>4.4399833403</text:p>
          </table:table-cell>
          <table:table-cell office:value-type="float" office:value="4.2" calcext:value-type="float">
            <text:p>4.2</text:p>
          </table:table-cell>
          <table:table-cell office:value-type="float" office:value="0.35" calcext:value-type="float">
            <text:p>0.35</text:p>
          </table:table-cell>
          <table:table-cell/>
          <table:table-cell office:value-type="float" office:value="0.0362882244897959" calcext:value-type="float">
            <text:p>0.0362882245</text:p>
          </table:table-cell>
          <table:table-cell office:value-type="float" office:value="1.85144002498959" calcext:value-type="float">
            <text:p>1.851440025</text:p>
          </table:table-cell>
          <table:table-cell table:formula="of:=[.AH39]+3.5" office:value-type="float" office:value="5.35144002498959" calcext:value-type="float">
            <text:p>5.351440025</text:p>
          </table:table-cell>
          <table:table-cell office:value-type="float" office:value="4.2" calcext:value-type="float">
            <text:p>4.2</text:p>
          </table:table-cell>
          <table:table-cell office:value-type="float" office:value="0.35" calcext:value-type="float">
            <text:p>0.35</text:p>
          </table:table-cell>
          <table:table-cell/>
          <table:table-cell office:value-type="float" office:value="0.0343445918367347" calcext:value-type="float">
            <text:p>0.0343445918</text:p>
          </table:table-cell>
          <table:table-cell office:value-type="float" office:value="1.75227509371095" calcext:value-type="float">
            <text:p>1.7522750937</text:p>
          </table:table-cell>
          <table:table-cell table:formula="of:=[.AN39]+4.5" office:value-type="float" office:value="6.25227509371095" calcext:value-type="float">
            <text:p>6.2522750937</text:p>
          </table:table-cell>
          <table:table-cell office:value-type="float" office:value="4.2" calcext:value-type="float">
            <text:p>4.2</text:p>
          </table:table-cell>
          <table:table-cell office:value-type="float" office:value="0.35" calcext:value-type="float">
            <text:p>0.35</text:p>
          </table:table-cell>
          <table:table-cell/>
          <table:table-cell office:value-type="float" office:value="0.0322448571428571" calcext:value-type="float">
            <text:p>0.0322448571</text:p>
          </table:table-cell>
          <table:table-cell office:value-type="float" office:value="1.64514577259475" calcext:value-type="float">
            <text:p>1.6451457726</text:p>
          </table:table-cell>
          <table:table-cell table:formula="of:=[.AT39]+5.5" office:value-type="float" office:value="7.14514577259475" calcext:value-type="float">
            <text:p>7.1451457726</text:p>
          </table:table-cell>
          <table:table-cell office:value-type="float" office:value="4.2" calcext:value-type="float">
            <text:p>4.2</text:p>
          </table:table-cell>
          <table:table-cell office:value-type="float" office:value="0.35" calcext:value-type="float">
            <text:p>0.35</text:p>
          </table:table-cell>
          <table:table-cell table:number-columns-repeated="975"/>
        </table:table-row>
        <table:table-row table:style-name="ro2">
          <table:table-cell office:value-type="float" office:value="0.0340093469387755" calcext:value-type="float">
            <text:p>0.0340093469</text:p>
          </table:table-cell>
          <table:table-cell office:value-type="float" office:value="1.73517076218242" calcext:value-type="float">
            <text:p>1.7351707622</text:p>
          </table:table-cell>
          <table:table-cell office:value-type="float" office:value="4.32" calcext:value-type="float">
            <text:p>4.32</text:p>
          </table:table-cell>
          <table:table-cell office:value-type="float" office:value="0.36" calcext:value-type="float">
            <text:p>0.36</text:p>
          </table:table-cell>
          <table:table-cell/>
          <table:table-cell office:value-type="float" office:value="9" calcext:value-type="float">
            <text:p>9</text:p>
          </table:table-cell>
          <table:table-cell table:formula="of:=[.F40]/12" office:value-type="float" office:value="0.75" calcext:value-type="float">
            <text:p>0.75</text:p>
          </table:table-cell>
          <table:table-cell office:value-type="float" office:value="0.015" calcext:value-type="float">
            <text:p>0.015</text:p>
          </table:table-cell>
          <table:table-cell table:formula="of:=[.H40]/(0.14^2)" office:value-type="float" office:value="0.765306122448979" calcext:value-type="float">
            <text:p>0.7653061224</text:p>
          </table:table-cell>
          <table:table-cell table:number-columns-repeated="3"/>
          <table:table-cell table:style-name="ce8" table:number-columns-repeated="2"/>
          <table:table-cell/>
          <table:table-cell table:style-name="ce17" table:number-columns-repeated="2"/>
          <table:table-cell table:number-columns-repeated="3"/>
          <table:table-cell office:value-type="float" office:value="0.038411306122449" calcext:value-type="float">
            <text:p>0.0384113061</text:p>
          </table:table-cell>
          <table:table-cell office:value-type="float" office:value="1.95976051645148" calcext:value-type="float">
            <text:p>1.9597605165</text:p>
          </table:table-cell>
          <table:table-cell table:formula="of:=[.V40]+1.5" office:value-type="float" office:value="3.45976051645148" calcext:value-type="float">
            <text:p>3.4597605165</text:p>
          </table:table-cell>
          <table:table-cell office:value-type="float" office:value="4.32" calcext:value-type="float">
            <text:p>4.32</text:p>
          </table:table-cell>
          <table:table-cell office:value-type="float" office:value="0.36" calcext:value-type="float">
            <text:p>0.36</text:p>
          </table:table-cell>
          <table:table-cell/>
          <table:table-cell office:value-type="float" office:value="0.0374605102040816" calcext:value-type="float">
            <text:p>0.0374605102</text:p>
          </table:table-cell>
          <table:table-cell office:value-type="float" office:value="1.91125052061641" calcext:value-type="float">
            <text:p>1.9112505206</text:p>
          </table:table-cell>
          <table:table-cell table:formula="of:=[.AB40]+2.5" office:value-type="float" office:value="4.41125052061641" calcext:value-type="float">
            <text:p>4.4112505206</text:p>
          </table:table-cell>
          <table:table-cell office:value-type="float" office:value="4.32" calcext:value-type="float">
            <text:p>4.32</text:p>
          </table:table-cell>
          <table:table-cell office:value-type="float" office:value="0.36" calcext:value-type="float">
            <text:p>0.36</text:p>
          </table:table-cell>
          <table:table-cell/>
          <table:table-cell office:value-type="float" office:value="0.0358320408163265" calcext:value-type="float">
            <text:p>0.0358320408</text:p>
          </table:table-cell>
          <table:table-cell office:value-type="float" office:value="1.82816534777176" calcext:value-type="float">
            <text:p>1.8281653478</text:p>
          </table:table-cell>
          <table:table-cell table:formula="of:=[.AH40]+3.5" office:value-type="float" office:value="5.32816534777176" calcext:value-type="float">
            <text:p>5.3281653478</text:p>
          </table:table-cell>
          <table:table-cell office:value-type="float" office:value="4.32" calcext:value-type="float">
            <text:p>4.32</text:p>
          </table:table-cell>
          <table:table-cell office:value-type="float" office:value="0.36" calcext:value-type="float">
            <text:p>0.36</text:p>
          </table:table-cell>
          <table:table-cell/>
          <table:table-cell office:value-type="float" office:value="0.0338915714285714" calcext:value-type="float">
            <text:p>0.0338915714</text:p>
          </table:table-cell>
          <table:table-cell office:value-type="float" office:value="1.72916180758017" calcext:value-type="float">
            <text:p>1.7291618076</text:p>
          </table:table-cell>
          <table:table-cell table:formula="of:=[.AN40]+4.5" office:value-type="float" office:value="6.22916180758017" calcext:value-type="float">
            <text:p>6.2291618076</text:p>
          </table:table-cell>
          <table:table-cell office:value-type="float" office:value="4.32" calcext:value-type="float">
            <text:p>4.32</text:p>
          </table:table-cell>
          <table:table-cell office:value-type="float" office:value="0.36" calcext:value-type="float">
            <text:p>0.36</text:p>
          </table:table-cell>
          <table:table-cell/>
          <table:table-cell office:value-type="float" office:value="0.0316287142857143" calcext:value-type="float">
            <text:p>0.0316287143</text:p>
          </table:table-cell>
          <table:table-cell office:value-type="float" office:value="1.61370991253644" calcext:value-type="float">
            <text:p>1.6137099125</text:p>
          </table:table-cell>
          <table:table-cell table:formula="of:=[.AT40]+5.5" office:value-type="float" office:value="7.11370991253644" calcext:value-type="float">
            <text:p>7.1137099125</text:p>
          </table:table-cell>
          <table:table-cell office:value-type="float" office:value="4.32" calcext:value-type="float">
            <text:p>4.32</text:p>
          </table:table-cell>
          <table:table-cell office:value-type="float" office:value="0.36" calcext:value-type="float">
            <text:p>0.36</text:p>
          </table:table-cell>
          <table:table-cell table:number-columns-repeated="975"/>
        </table:table-row>
        <table:table-row table:style-name="ro2">
          <table:table-cell office:value-type="float" office:value="0.0332295714285714" calcext:value-type="float">
            <text:p>0.0332295714</text:p>
          </table:table-cell>
          <table:table-cell office:value-type="float" office:value="1.69538629737609" calcext:value-type="float">
            <text:p>1.6953862974</text:p>
          </table:table-cell>
          <table:table-cell office:value-type="float" office:value="4.44" calcext:value-type="float">
            <text:p>4.44</text:p>
          </table:table-cell>
          <table:table-cell office:value-type="float" office:value="0.37" calcext:value-type="float">
            <text:p>0.37</text:p>
          </table:table-cell>
          <table:table-cell/>
          <table:table-cell office:value-type="float" office:value="9.25" calcext:value-type="float">
            <text:p>9.25</text:p>
          </table:table-cell>
          <table:table-cell table:formula="of:=[.F41]/12" office:value-type="float" office:value="0.770833333333333" calcext:value-type="float">
            <text:p>0.7708333333</text:p>
          </table:table-cell>
          <table:table-cell office:value-type="float" office:value="0.01437" calcext:value-type="float">
            <text:p>0.01437</text:p>
          </table:table-cell>
          <table:table-cell table:formula="of:=[.H41]/(0.14^2)" office:value-type="float" office:value="0.733163265306122" calcext:value-type="float">
            <text:p>0.7331632653</text:p>
          </table:table-cell>
          <table:table-cell table:number-columns-repeated="3"/>
          <table:table-cell table:style-name="ce14" office:value-type="string" calcext:value-type="string">
            <text:p>uu+</text:p>
          </table:table-cell>
          <table:table-cell table:style-name="ce8"/>
          <table:table-cell/>
          <table:table-cell table:style-name="ce18" office:value-type="string" calcext:value-type="string">
            <text:p>Um</text:p>
          </table:table-cell>
          <table:table-cell table:style-name="ce17"/>
          <table:table-cell table:number-columns-repeated="3"/>
          <table:table-cell office:value-type="float" office:value="0.0375887551020408" calcext:value-type="float">
            <text:p>0.0375887551</text:p>
          </table:table-cell>
          <table:table-cell office:value-type="float" office:value="1.91779362765514" calcext:value-type="float">
            <text:p>1.9177936277</text:p>
          </table:table-cell>
          <table:table-cell table:formula="of:=[.V41]+1.5" office:value-type="float" office:value="3.41779362765514" calcext:value-type="float">
            <text:p>3.4177936277</text:p>
          </table:table-cell>
          <table:table-cell office:value-type="float" office:value="4.44" calcext:value-type="float">
            <text:p>4.44</text:p>
          </table:table-cell>
          <table:table-cell office:value-type="float" office:value="0.37" calcext:value-type="float">
            <text:p>0.37</text:p>
          </table:table-cell>
          <table:table-cell/>
          <table:table-cell office:value-type="float" office:value="0.0366715918367347" calcext:value-type="float">
            <text:p>0.0366715918</text:p>
          </table:table-cell>
          <table:table-cell office:value-type="float" office:value="1.87099958350687" calcext:value-type="float">
            <text:p>1.8709995835</text:p>
          </table:table-cell>
          <table:table-cell table:formula="of:=[.AB41]+2.5" office:value-type="float" office:value="4.37099958350687" calcext:value-type="float">
            <text:p>4.3709995835</text:p>
          </table:table-cell>
          <table:table-cell office:value-type="float" office:value="4.44" calcext:value-type="float">
            <text:p>4.44</text:p>
          </table:table-cell>
          <table:table-cell office:value-type="float" office:value="0.37" calcext:value-type="float">
            <text:p>0.37</text:p>
          </table:table-cell>
          <table:table-cell/>
          <table:table-cell office:value-type="float" office:value="0.0352780408163265" calcext:value-type="float">
            <text:p>0.0352780408</text:p>
          </table:table-cell>
          <table:table-cell office:value-type="float" office:value="1.79990004164931" calcext:value-type="float">
            <text:p>1.7999000416</text:p>
          </table:table-cell>
          <table:table-cell table:formula="of:=[.AH41]+3.5" office:value-type="float" office:value="5.29990004164931" calcext:value-type="float">
            <text:p>5.2999000416</text:p>
          </table:table-cell>
          <table:table-cell office:value-type="float" office:value="4.44" calcext:value-type="float">
            <text:p>4.44</text:p>
          </table:table-cell>
          <table:table-cell office:value-type="float" office:value="0.37" calcext:value-type="float">
            <text:p>0.37</text:p>
          </table:table-cell>
          <table:table-cell/>
          <table:table-cell office:value-type="float" office:value="0.0335144081632653" calcext:value-type="float">
            <text:p>0.0335144082</text:p>
          </table:table-cell>
          <table:table-cell office:value-type="float" office:value="1.70991878384007" calcext:value-type="float">
            <text:p>1.7099187838</text:p>
          </table:table-cell>
          <table:table-cell table:formula="of:=[.AN41]+4.5" office:value-type="float" office:value="6.20991878384007" calcext:value-type="float">
            <text:p>6.2099187838</text:p>
          </table:table-cell>
          <table:table-cell office:value-type="float" office:value="4.44" calcext:value-type="float">
            <text:p>4.44</text:p>
          </table:table-cell>
          <table:table-cell office:value-type="float" office:value="0.37" calcext:value-type="float">
            <text:p>0.37</text:p>
          </table:table-cell>
          <table:table-cell/>
          <table:table-cell office:value-type="float" office:value="0.0311435510204082" calcext:value-type="float">
            <text:p>0.031143551</text:p>
          </table:table-cell>
          <table:table-cell office:value-type="float" office:value="1.5889566847147" calcext:value-type="float">
            <text:p>1.5889566847</text:p>
          </table:table-cell>
          <table:table-cell table:formula="of:=[.AT41]+5.5" office:value-type="float" office:value="7.0889566847147" calcext:value-type="float">
            <text:p>7.0889566847</text:p>
          </table:table-cell>
          <table:table-cell office:value-type="float" office:value="4.44" calcext:value-type="float">
            <text:p>4.44</text:p>
          </table:table-cell>
          <table:table-cell office:value-type="float" office:value="0.37" calcext:value-type="float">
            <text:p>0.37</text:p>
          </table:table-cell>
          <table:table-cell table:number-columns-repeated="975"/>
        </table:table-row>
        <table:table-row table:style-name="ro2">
          <table:table-cell office:value-type="float" office:value="0.0319714897959184" calcext:value-type="float">
            <text:p>0.0319714898</text:p>
          </table:table-cell>
          <table:table-cell office:value-type="float" office:value="1.63119845897543" calcext:value-type="float">
            <text:p>1.631198459</text:p>
          </table:table-cell>
          <table:table-cell office:value-type="float" office:value="4.56" calcext:value-type="float">
            <text:p>4.56</text:p>
          </table:table-cell>
          <table:table-cell office:value-type="float" office:value="0.38" calcext:value-type="float">
            <text:p>0.38</text:p>
          </table:table-cell>
          <table:table-cell/>
          <table:table-cell office:value-type="float" office:value="9.5" calcext:value-type="float">
            <text:p>9.5</text:p>
          </table:table-cell>
          <table:table-cell table:formula="of:=[.F42]/12" office:value-type="float" office:value="0.791666666666667" calcext:value-type="float">
            <text:p>0.7916666667</text:p>
          </table:table-cell>
          <table:table-cell office:value-type="float" office:value="0.01376" calcext:value-type="float">
            <text:p>0.01376</text:p>
          </table:table-cell>
          <table:table-cell table:formula="of:=[.H42]/(0.14^2)" office:value-type="float" office:value="0.702040816326531" calcext:value-type="float">
            <text:p>0.7020408163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/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y</text:p>
          </table:table-cell>
          <table:table-cell table:number-columns-repeated="3"/>
          <table:table-cell office:value-type="float" office:value="0.0367637142857143" calcext:value-type="float">
            <text:p>0.0367637143</text:p>
          </table:table-cell>
          <table:table-cell office:value-type="float" office:value="1.87569970845481" calcext:value-type="float">
            <text:p>1.8756997085</text:p>
          </table:table-cell>
          <table:table-cell table:formula="of:=[.V42]+1.5" office:value-type="float" office:value="3.37569970845481" calcext:value-type="float">
            <text:p>3.3756997085</text:p>
          </table:table-cell>
          <table:table-cell office:value-type="float" office:value="4.56" calcext:value-type="float">
            <text:p>4.56</text:p>
          </table:table-cell>
          <table:table-cell office:value-type="float" office:value="0.38" calcext:value-type="float">
            <text:p>0.38</text:p>
          </table:table-cell>
          <table:table-cell/>
          <table:table-cell office:value-type="float" office:value="0.0357224693877551" calcext:value-type="float">
            <text:p>0.0357224694</text:p>
          </table:table-cell>
          <table:table-cell office:value-type="float" office:value="1.82257496876302" calcext:value-type="float">
            <text:p>1.8225749688</text:p>
          </table:table-cell>
          <table:table-cell table:formula="of:=[.AB42]+2.5" office:value-type="float" office:value="4.32257496876302" calcext:value-type="float">
            <text:p>4.3225749688</text:p>
          </table:table-cell>
          <table:table-cell office:value-type="float" office:value="4.56" calcext:value-type="float">
            <text:p>4.56</text:p>
          </table:table-cell>
          <table:table-cell office:value-type="float" office:value="0.38" calcext:value-type="float">
            <text:p>0.38</text:p>
          </table:table-cell>
          <table:table-cell/>
          <table:table-cell office:value-type="float" office:value="0.0345504285714286" calcext:value-type="float">
            <text:p>0.0345504286</text:p>
          </table:table-cell>
          <table:table-cell office:value-type="float" office:value="1.76277696793003" calcext:value-type="float">
            <text:p>1.7627769679</text:p>
          </table:table-cell>
          <table:table-cell table:formula="of:=[.AH42]+3.5" office:value-type="float" office:value="5.26277696793003" calcext:value-type="float">
            <text:p>5.2627769679</text:p>
          </table:table-cell>
          <table:table-cell office:value-type="float" office:value="4.56" calcext:value-type="float">
            <text:p>4.56</text:p>
          </table:table-cell>
          <table:table-cell office:value-type="float" office:value="0.38" calcext:value-type="float">
            <text:p>0.38</text:p>
          </table:table-cell>
          <table:table-cell/>
          <table:table-cell office:value-type="float" office:value="0.0330519387755102" calcext:value-type="float">
            <text:p>0.0330519388</text:p>
          </table:table-cell>
          <table:table-cell office:value-type="float" office:value="1.68632340691379" calcext:value-type="float">
            <text:p>1.6863234069</text:p>
          </table:table-cell>
          <table:table-cell table:formula="of:=[.AN42]+4.5" office:value-type="float" office:value="6.18632340691379" calcext:value-type="float">
            <text:p>6.1863234069</text:p>
          </table:table-cell>
          <table:table-cell office:value-type="float" office:value="4.56" calcext:value-type="float">
            <text:p>4.56</text:p>
          </table:table-cell>
          <table:table-cell office:value-type="float" office:value="0.38" calcext:value-type="float">
            <text:p>0.38</text:p>
          </table:table-cell>
          <table:table-cell/>
          <table:table-cell office:value-type="float" office:value="0.0306458571428571" calcext:value-type="float">
            <text:p>0.0306458571</text:p>
          </table:table-cell>
          <table:table-cell office:value-type="float" office:value="1.56356413994169" calcext:value-type="float">
            <text:p>1.5635641399</text:p>
          </table:table-cell>
          <table:table-cell table:formula="of:=[.AT42]+5.5" office:value-type="float" office:value="7.06356413994169" calcext:value-type="float">
            <text:p>7.0635641399</text:p>
          </table:table-cell>
          <table:table-cell office:value-type="float" office:value="4.56" calcext:value-type="float">
            <text:p>4.56</text:p>
          </table:table-cell>
          <table:table-cell office:value-type="float" office:value="0.38" calcext:value-type="float">
            <text:p>0.38</text:p>
          </table:table-cell>
          <table:table-cell table:number-columns-repeated="975"/>
        </table:table-row>
        <table:table-row table:style-name="ro2">
          <table:table-cell office:value-type="float" office:value="0.0309234489795918" calcext:value-type="float">
            <text:p>0.030923449</text:p>
          </table:table-cell>
          <table:table-cell office:value-type="float" office:value="1.57772698875468" calcext:value-type="float">
            <text:p>1.5777269888</text:p>
          </table:table-cell>
          <table:table-cell office:value-type="float" office:value="4.68" calcext:value-type="float">
            <text:p>4.68</text:p>
          </table:table-cell>
          <table:table-cell office:value-type="float" office:value="0.39" calcext:value-type="float">
            <text:p>0.39</text:p>
          </table:table-cell>
          <table:table-cell/>
          <table:table-cell office:value-type="float" office:value="9.75" calcext:value-type="float">
            <text:p>9.75</text:p>
          </table:table-cell>
          <table:table-cell table:formula="of:=[.F43]/12" office:value-type="float" office:value="0.8125" calcext:value-type="float">
            <text:p>0.8125</text:p>
          </table:table-cell>
          <table:table-cell office:value-type="float" office:value="0.01316" calcext:value-type="float">
            <text:p>0.01316</text:p>
          </table:table-cell>
          <table:table-cell table:formula="of:=[.H43]/(0.14^2)" office:value-type="float" office:value="0.671428571428571" calcext:value-type="float">
            <text:p>0.6714285714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" calcext:value-type="float">
            <text:p>1</text:p>
          </table:table-cell>
          <table:table-cell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3"/>
          <table:table-cell office:value-type="float" office:value="0.0358977346938775" calcext:value-type="float">
            <text:p>0.0358977347</text:p>
          </table:table-cell>
          <table:table-cell office:value-type="float" office:value="1.83151707621824" calcext:value-type="float">
            <text:p>1.8315170762</text:p>
          </table:table-cell>
          <table:table-cell table:formula="of:=[.V43]+1.5" office:value-type="float" office:value="3.33151707621824" calcext:value-type="float">
            <text:p>3.3315170762</text:p>
          </table:table-cell>
          <table:table-cell office:value-type="float" office:value="4.68" calcext:value-type="float">
            <text:p>4.68</text:p>
          </table:table-cell>
          <table:table-cell office:value-type="float" office:value="0.39" calcext:value-type="float">
            <text:p>0.39</text:p>
          </table:table-cell>
          <table:table-cell/>
          <table:table-cell office:value-type="float" office:value="0.0349509183673469" calcext:value-type="float">
            <text:p>0.0349509184</text:p>
          </table:table-cell>
          <table:table-cell office:value-type="float" office:value="1.78321012078301" calcext:value-type="float">
            <text:p>1.7832101208</text:p>
          </table:table-cell>
          <table:table-cell table:formula="of:=[.AB43]+2.5" office:value-type="float" office:value="4.28321012078301" calcext:value-type="float">
            <text:p>4.2832101208</text:p>
          </table:table-cell>
          <table:table-cell office:value-type="float" office:value="4.68" calcext:value-type="float">
            <text:p>4.68</text:p>
          </table:table-cell>
          <table:table-cell office:value-type="float" office:value="0.39" calcext:value-type="float">
            <text:p>0.39</text:p>
          </table:table-cell>
          <table:table-cell/>
          <table:table-cell office:value-type="float" office:value="0.0337821224489796" calcext:value-type="float">
            <text:p>0.0337821224</text:p>
          </table:table-cell>
          <table:table-cell office:value-type="float" office:value="1.72357767596835" calcext:value-type="float">
            <text:p>1.723577676</text:p>
          </table:table-cell>
          <table:table-cell table:formula="of:=[.AH43]+3.5" office:value-type="float" office:value="5.22357767596835" calcext:value-type="float">
            <text:p>5.223577676</text:p>
          </table:table-cell>
          <table:table-cell office:value-type="float" office:value="4.68" calcext:value-type="float">
            <text:p>4.68</text:p>
          </table:table-cell>
          <table:table-cell office:value-type="float" office:value="0.39" calcext:value-type="float">
            <text:p>0.39</text:p>
          </table:table-cell>
          <table:table-cell/>
          <table:table-cell office:value-type="float" office:value="0.0325829795918367" calcext:value-type="float">
            <text:p>0.0325829796</text:p>
          </table:table-cell>
          <table:table-cell office:value-type="float" office:value="1.66239691795085" calcext:value-type="float">
            <text:p>1.662396918</text:p>
          </table:table-cell>
          <table:table-cell table:formula="of:=[.AN43]+4.5" office:value-type="float" office:value="6.16239691795085" calcext:value-type="float">
            <text:p>6.162396918</text:p>
          </table:table-cell>
          <table:table-cell office:value-type="float" office:value="4.68" calcext:value-type="float">
            <text:p>4.68</text:p>
          </table:table-cell>
          <table:table-cell office:value-type="float" office:value="0.39" calcext:value-type="float">
            <text:p>0.39</text:p>
          </table:table-cell>
          <table:table-cell/>
          <table:table-cell office:value-type="float" office:value="0.0301090612244898" calcext:value-type="float">
            <text:p>0.0301090612</text:p>
          </table:table-cell>
          <table:table-cell office:value-type="float" office:value="1.53617659308621" calcext:value-type="float">
            <text:p>1.5361765931</text:p>
          </table:table-cell>
          <table:table-cell table:formula="of:=[.AT43]+5.5" office:value-type="float" office:value="7.03617659308621" calcext:value-type="float">
            <text:p>7.0361765931</text:p>
          </table:table-cell>
          <table:table-cell office:value-type="float" office:value="4.68" calcext:value-type="float">
            <text:p>4.68</text:p>
          </table:table-cell>
          <table:table-cell office:value-type="float" office:value="0.39" calcext:value-type="float">
            <text:p>0.39</text:p>
          </table:table-cell>
          <table:table-cell table:number-columns-repeated="975"/>
        </table:table-row>
        <table:table-row table:style-name="ro2">
          <table:table-cell office:value-type="float" office:value="0.0299838571428571" calcext:value-type="float">
            <text:p>0.0299838571</text:p>
          </table:table-cell>
          <table:table-cell office:value-type="float" office:value="1.52978862973761" calcext:value-type="float">
            <text:p>1.5297886297</text:p>
          </table:table-cell>
          <table:table-cell office:value-type="float" office:value="4.8" calcext:value-type="float">
            <text:p>4.8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F44]/12" office:value-type="float" office:value="0.833333333333333" calcext:value-type="float">
            <text:p>0.8333333333</text:p>
          </table:table-cell>
          <table:table-cell office:value-type="float" office:value="0.01257" calcext:value-type="float">
            <text:p>0.01257</text:p>
          </table:table-cell>
          <table:table-cell table:formula="of:=[.H44]/(0.14^2)" office:value-type="float" office:value="0.641326530612245" calcext:value-type="float">
            <text:p>0.6413265306</text:p>
          </table:table-cell>
          <table:table-cell/>
          <table:table-cell office:value-type="float" office:value="1.8" calcext:value-type="float">
            <text:p>1.8</text:p>
          </table:table-cell>
          <table:table-cell office:value-type="float" office:value="1.5" calcext:value-type="float">
            <text:p>1.5</text:p>
          </table:table-cell>
          <table:table-cell table:formula="of:=[.L44]*70/5.6" office:value-type="float" office:value="18.75" calcext:value-type="float">
            <text:p>18.75</text:p>
          </table:table-cell>
          <table:table-cell table:formula="of:=([.K44]*70)/5.6" office:value-type="float" office:value="22.5" calcext:value-type="float">
            <text:p>22.5</text:p>
          </table:table-cell>
          <table:table-cell/>
          <table:table-cell office:value-type="float" office:value="18.75" calcext:value-type="float">
            <text:p>18.75</text:p>
          </table:table-cell>
          <table:table-cell table:formula="of:=([.R44]*70)/5.6" office:value-type="float" office:value="22.445" calcext:value-type="float">
            <text:p>22.445</text:p>
          </table:table-cell>
          <table:table-cell office:value-type="float" office:value="1.7956" calcext:value-type="float">
            <text:p>1.7956</text:p>
          </table:table-cell>
          <table:table-cell table:number-columns-repeated="2"/>
          <table:table-cell office:value-type="float" office:value="0.0349758775510204" calcext:value-type="float">
            <text:p>0.0349758776</text:p>
          </table:table-cell>
          <table:table-cell office:value-type="float" office:value="1.78448354852145" calcext:value-type="float">
            <text:p>1.7844835485</text:p>
          </table:table-cell>
          <table:table-cell table:formula="of:=[.V44]+1.5" office:value-type="float" office:value="3.28448354852145" calcext:value-type="float">
            <text:p>3.2844835485</text:p>
          </table:table-cell>
          <table:table-cell office:value-type="float" office:value="4.8" calcext:value-type="float">
            <text:p>4.8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0.0342535510204082" calcext:value-type="float">
            <text:p>0.034253551</text:p>
          </table:table-cell>
          <table:table-cell office:value-type="float" office:value="1.74763015410246" calcext:value-type="float">
            <text:p>1.7476301541</text:p>
          </table:table-cell>
          <table:table-cell table:formula="of:=[.AB44]+2.5" office:value-type="float" office:value="4.24763015410246" calcext:value-type="float">
            <text:p>4.2476301541</text:p>
          </table:table-cell>
          <table:table-cell office:value-type="float" office:value="4.8" calcext:value-type="float">
            <text:p>4.8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0.0330732244897959" calcext:value-type="float">
            <text:p>0.0330732245</text:p>
          </table:table-cell>
          <table:table-cell office:value-type="float" office:value="1.68740941274469" calcext:value-type="float">
            <text:p>1.6874094127</text:p>
          </table:table-cell>
          <table:table-cell table:formula="of:=[.AH44]+3.5" office:value-type="float" office:value="5.18740941274469" calcext:value-type="float">
            <text:p>5.1874094127</text:p>
          </table:table-cell>
          <table:table-cell office:value-type="float" office:value="4.8" calcext:value-type="float">
            <text:p>4.8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0.0320987142857143" calcext:value-type="float">
            <text:p>0.0320987143</text:p>
          </table:table-cell>
          <table:table-cell office:value-type="float" office:value="1.63768950437318" calcext:value-type="float">
            <text:p>1.6376895044</text:p>
          </table:table-cell>
          <table:table-cell table:formula="of:=[.AN44]+4.5" office:value-type="float" office:value="6.13768950437318" calcext:value-type="float">
            <text:p>6.1376895044</text:p>
          </table:table-cell>
          <table:table-cell office:value-type="float" office:value="4.8" calcext:value-type="float">
            <text:p>4.8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0.0296715306122449" calcext:value-type="float">
            <text:p>0.0296715306</text:p>
          </table:table-cell>
          <table:table-cell office:value-type="float" office:value="1.51385360266556" calcext:value-type="float">
            <text:p>1.5138536027</text:p>
          </table:table-cell>
          <table:table-cell table:formula="of:=[.AT44]+5.5" office:value-type="float" office:value="7.01385360266556" calcext:value-type="float">
            <text:p>7.0138536027</text:p>
          </table:table-cell>
          <table:table-cell office:value-type="float" office:value="4.8" calcext:value-type="float">
            <text:p>4.8</text:p>
          </table:table-cell>
          <table:table-cell office:value-type="float" office:value="0.4" calcext:value-type="float">
            <text:p>0.4</text:p>
          </table:table-cell>
          <table:table-cell table:number-columns-repeated="975"/>
        </table:table-row>
        <table:table-row table:style-name="ro2">
          <table:table-cell office:value-type="float" office:value="0.0292993469387755" calcext:value-type="float">
            <text:p>0.0292993469</text:p>
          </table:table-cell>
          <table:table-cell office:value-type="float" office:value="1.49486463973344" calcext:value-type="float">
            <text:p>1.4948646397</text:p>
          </table:table-cell>
          <table:table-cell office:value-type="float" office:value="4.92" calcext:value-type="float">
            <text:p>4.92</text:p>
          </table:table-cell>
          <table:table-cell office:value-type="float" office:value="0.41" calcext:value-type="float">
            <text:p>0.41</text:p>
          </table:table-cell>
          <table:table-cell/>
          <table:table-cell office:value-type="float" office:value="10.25" calcext:value-type="float">
            <text:p>10.25</text:p>
          </table:table-cell>
          <table:table-cell table:formula="of:=[.F45]/12" office:value-type="float" office:value="0.854166666666667" calcext:value-type="float">
            <text:p>0.8541666667</text:p>
          </table:table-cell>
          <table:table-cell office:value-type="float" office:value="0.012" calcext:value-type="float">
            <text:p>0.012</text:p>
          </table:table-cell>
          <table:table-cell table:formula="of:=[.H45]/(0.14^2)" office:value-type="float" office:value="0.612244897959184" calcext:value-type="float">
            <text:p>0.612244898</text:p>
          </table:table-cell>
          <table:table-cell/>
          <table:table-cell office:value-type="float" office:value="2.28" calcext:value-type="float">
            <text:p>2.28</text:p>
          </table:table-cell>
          <table:table-cell office:value-type="float" office:value="3.5" calcext:value-type="float">
            <text:p>3.5</text:p>
          </table:table-cell>
          <table:table-cell table:formula="of:=[.L45]*70/5.6" office:value-type="float" office:value="43.75" calcext:value-type="float">
            <text:p>43.75</text:p>
          </table:table-cell>
          <table:table-cell table:formula="of:=([.K45]*70)/5.6" office:value-type="float" office:value="28.5" calcext:value-type="float">
            <text:p>28.5</text:p>
          </table:table-cell>
          <table:table-cell/>
          <table:table-cell office:value-type="float" office:value="43.75" calcext:value-type="float">
            <text:p>43.75</text:p>
          </table:table-cell>
          <table:table-cell table:formula="of:=([.R45]*70)/5.6" office:value-type="float" office:value="26.28125" calcext:value-type="float">
            <text:p>26.28125</text:p>
          </table:table-cell>
          <table:table-cell office:value-type="float" office:value="2.1025" calcext:value-type="float">
            <text:p>2.1025</text:p>
          </table:table-cell>
          <table:table-cell table:number-columns-repeated="2"/>
          <table:table-cell office:value-type="float" office:value="0.0339509795918367" calcext:value-type="float">
            <text:p>0.0339509796</text:p>
          </table:table-cell>
          <table:table-cell office:value-type="float" office:value="1.7321928363182" calcext:value-type="float">
            <text:p>1.7321928363</text:p>
          </table:table-cell>
          <table:table-cell table:formula="of:=[.V45]+1.5" office:value-type="float" office:value="3.2321928363182" calcext:value-type="float">
            <text:p>3.2321928363</text:p>
          </table:table-cell>
          <table:table-cell office:value-type="float" office:value="4.92" calcext:value-type="float">
            <text:p>4.92</text:p>
          </table:table-cell>
          <table:table-cell office:value-type="float" office:value="0.41" calcext:value-type="float">
            <text:p>0.41</text:p>
          </table:table-cell>
          <table:table-cell/>
          <table:table-cell office:value-type="float" office:value="0.0333974693877551" calcext:value-type="float">
            <text:p>0.0333974694</text:p>
          </table:table-cell>
          <table:table-cell office:value-type="float" office:value="1.70395251978342" calcext:value-type="float">
            <text:p>1.7039525198</text:p>
          </table:table-cell>
          <table:table-cell table:formula="of:=[.AB45]+2.5" office:value-type="float" office:value="4.20395251978342" calcext:value-type="float">
            <text:p>4.2039525198</text:p>
          </table:table-cell>
          <table:table-cell office:value-type="float" office:value="4.92" calcext:value-type="float">
            <text:p>4.92</text:p>
          </table:table-cell>
          <table:table-cell office:value-type="float" office:value="0.41" calcext:value-type="float">
            <text:p>0.41</text:p>
          </table:table-cell>
          <table:table-cell/>
          <table:table-cell office:value-type="float" office:value="0.0323096326530612" calcext:value-type="float">
            <text:p>0.0323096327</text:p>
          </table:table-cell>
          <table:table-cell office:value-type="float" office:value="1.64845064556435" calcext:value-type="float">
            <text:p>1.6484506456</text:p>
          </table:table-cell>
          <table:table-cell table:formula="of:=[.AH45]+3.5" office:value-type="float" office:value="5.14845064556435" calcext:value-type="float">
            <text:p>5.1484506456</text:p>
          </table:table-cell>
          <table:table-cell office:value-type="float" office:value="4.92" calcext:value-type="float">
            <text:p>4.92</text:p>
          </table:table-cell>
          <table:table-cell office:value-type="float" office:value="0.41" calcext:value-type="float">
            <text:p>0.41</text:p>
          </table:table-cell>
          <table:table-cell/>
          <table:table-cell office:value-type="float" office:value="0.0314991632653061" calcext:value-type="float">
            <text:p>0.0314991633</text:p>
          </table:table-cell>
          <table:table-cell office:value-type="float" office:value="1.60710016659725" calcext:value-type="float">
            <text:p>1.6071001666</text:p>
          </table:table-cell>
          <table:table-cell table:formula="of:=[.AN45]+4.5" office:value-type="float" office:value="6.10710016659725" calcext:value-type="float">
            <text:p>6.1071001666</text:p>
          </table:table-cell>
          <table:table-cell office:value-type="float" office:value="4.92" calcext:value-type="float">
            <text:p>4.92</text:p>
          </table:table-cell>
          <table:table-cell office:value-type="float" office:value="0.41" calcext:value-type="float">
            <text:p>0.41</text:p>
          </table:table-cell>
          <table:table-cell/>
          <table:table-cell office:value-type="float" office:value="0.0291840204081633" calcext:value-type="float">
            <text:p>0.0291840204</text:p>
          </table:table-cell>
          <table:table-cell office:value-type="float" office:value="1.48898063306955" calcext:value-type="float">
            <text:p>1.4889806331</text:p>
          </table:table-cell>
          <table:table-cell table:formula="of:=[.AT45]+5.5" office:value-type="float" office:value="6.98898063306955" calcext:value-type="float">
            <text:p>6.9889806331</text:p>
          </table:table-cell>
          <table:table-cell office:value-type="float" office:value="4.92" calcext:value-type="float">
            <text:p>4.92</text:p>
          </table:table-cell>
          <table:table-cell office:value-type="float" office:value="0.41" calcext:value-type="float">
            <text:p>0.41</text:p>
          </table:table-cell>
          <table:table-cell table:number-columns-repeated="975"/>
        </table:table-row>
        <table:table-row table:style-name="ro2">
          <table:table-cell office:value-type="float" office:value="0.0280762653061224" calcext:value-type="float">
            <text:p>0.0280762653</text:p>
          </table:table-cell>
          <table:table-cell office:value-type="float" office:value="1.43246251561849" calcext:value-type="float">
            <text:p>1.4324625156</text:p>
          </table:table-cell>
          <table:table-cell office:value-type="float" office:value="5.04" calcext:value-type="float">
            <text:p>5.04</text:p>
          </table:table-cell>
          <table:table-cell office:value-type="float" office:value="0.42" calcext:value-type="float">
            <text:p>0.42</text:p>
          </table:table-cell>
          <table:table-cell/>
          <table:table-cell office:value-type="float" office:value="10.5" calcext:value-type="float">
            <text:p>10.5</text:p>
          </table:table-cell>
          <table:table-cell table:formula="of:=[.F46]/12" office:value-type="float" office:value="0.875" calcext:value-type="float">
            <text:p>0.875</text:p>
          </table:table-cell>
          <table:table-cell office:value-type="float" office:value="0.01145" calcext:value-type="float">
            <text:p>0.01145</text:p>
          </table:table-cell>
          <table:table-cell table:formula="of:=[.H46]/(0.14^2)" office:value-type="float" office:value="0.584183673469388" calcext:value-type="float">
            <text:p>0.5841836735</text:p>
          </table:table-cell>
          <table:table-cell/>
          <table:table-cell office:value-type="float" office:value="2.7" calcext:value-type="float">
            <text:p>2.7</text:p>
          </table:table-cell>
          <table:table-cell office:value-type="float" office:value="5.5" calcext:value-type="float">
            <text:p>5.5</text:p>
          </table:table-cell>
          <table:table-cell table:formula="of:=[.L46]*70/5.6" office:value-type="float" office:value="68.75" calcext:value-type="float">
            <text:p>68.75</text:p>
          </table:table-cell>
          <table:table-cell table:formula="of:=([.K46]*70)/5.6" office:value-type="float" office:value="33.75" calcext:value-type="float">
            <text:p>33.75</text:p>
          </table:table-cell>
          <table:table-cell/>
          <table:table-cell office:value-type="float" office:value="68.75" calcext:value-type="float">
            <text:p>68.75</text:p>
          </table:table-cell>
          <table:table-cell table:formula="of:=([.R46]*70)/5.6" office:value-type="float" office:value="29.0703125" calcext:value-type="float">
            <text:p>29.0703125</text:p>
          </table:table-cell>
          <table:table-cell office:value-type="float" office:value="2.325625" calcext:value-type="float">
            <text:p>2.325625</text:p>
          </table:table-cell>
          <table:table-cell table:number-columns-repeated="2"/>
          <table:table-cell office:value-type="float" office:value="0.0328539591836735" calcext:value-type="float">
            <text:p>0.0328539592</text:p>
          </table:table-cell>
          <table:table-cell office:value-type="float" office:value="1.67622240733028" calcext:value-type="float">
            <text:p>1.6762224073</text:p>
          </table:table-cell>
          <table:table-cell table:formula="of:=[.V46]+1.5" office:value-type="float" office:value="3.17622240733028" calcext:value-type="float">
            <text:p>3.1762224073</text:p>
          </table:table-cell>
          <table:table-cell office:value-type="float" office:value="5.04" calcext:value-type="float">
            <text:p>5.04</text:p>
          </table:table-cell>
          <table:table-cell office:value-type="float" office:value="0.42" calcext:value-type="float">
            <text:p>0.42</text:p>
          </table:table-cell>
          <table:table-cell/>
          <table:table-cell office:value-type="float" office:value="0.0324505918367347" calcext:value-type="float">
            <text:p>0.0324505918</text:p>
          </table:table-cell>
          <table:table-cell office:value-type="float" office:value="1.65564244064973" calcext:value-type="float">
            <text:p>1.6556424406</text:p>
          </table:table-cell>
          <table:table-cell table:formula="of:=[.AB46]+2.5" office:value-type="float" office:value="4.15564244064973" calcext:value-type="float">
            <text:p>4.1556424406</text:p>
          </table:table-cell>
          <table:table-cell office:value-type="float" office:value="5.04" calcext:value-type="float">
            <text:p>5.04</text:p>
          </table:table-cell>
          <table:table-cell office:value-type="float" office:value="0.42" calcext:value-type="float">
            <text:p>0.42</text:p>
          </table:table-cell>
          <table:table-cell/>
          <table:table-cell office:value-type="float" office:value="0.0314248163265306" calcext:value-type="float">
            <text:p>0.0314248163</text:p>
          </table:table-cell>
          <table:table-cell office:value-type="float" office:value="1.60330695543523" calcext:value-type="float">
            <text:p>1.6033069554</text:p>
          </table:table-cell>
          <table:table-cell table:formula="of:=[.AH46]+3.5" office:value-type="float" office:value="5.10330695543523" calcext:value-type="float">
            <text:p>5.1033069554</text:p>
          </table:table-cell>
          <table:table-cell office:value-type="float" office:value="5.04" calcext:value-type="float">
            <text:p>5.04</text:p>
          </table:table-cell>
          <table:table-cell office:value-type="float" office:value="0.42" calcext:value-type="float">
            <text:p>0.42</text:p>
          </table:table-cell>
          <table:table-cell/>
          <table:table-cell office:value-type="float" office:value="0.0307537959183673" calcext:value-type="float">
            <text:p>0.0307537959</text:p>
          </table:table-cell>
          <table:table-cell office:value-type="float" office:value="1.56907122032486" calcext:value-type="float">
            <text:p>1.5690712203</text:p>
          </table:table-cell>
          <table:table-cell table:formula="of:=[.AN46]+4.5" office:value-type="float" office:value="6.06907122032486" calcext:value-type="float">
            <text:p>6.0690712203</text:p>
          </table:table-cell>
          <table:table-cell office:value-type="float" office:value="5.04" calcext:value-type="float">
            <text:p>5.04</text:p>
          </table:table-cell>
          <table:table-cell office:value-type="float" office:value="0.42" calcext:value-type="float">
            <text:p>0.42</text:p>
          </table:table-cell>
          <table:table-cell/>
          <table:table-cell office:value-type="float" office:value="0.0286829795918367" calcext:value-type="float">
            <text:p>0.0286829796</text:p>
          </table:table-cell>
          <table:table-cell office:value-type="float" office:value="1.46341732611412" calcext:value-type="float">
            <text:p>1.4634173261</text:p>
          </table:table-cell>
          <table:table-cell table:formula="of:=[.AT46]+5.5" office:value-type="float" office:value="6.96341732611412" calcext:value-type="float">
            <text:p>6.9634173261</text:p>
          </table:table-cell>
          <table:table-cell office:value-type="float" office:value="5.04" calcext:value-type="float">
            <text:p>5.04</text:p>
          </table:table-cell>
          <table:table-cell office:value-type="float" office:value="0.42" calcext:value-type="float">
            <text:p>0.42</text:p>
          </table:table-cell>
          <table:table-cell table:number-columns-repeated="975"/>
        </table:table-row>
        <table:table-row table:style-name="ro2">
          <table:table-cell office:value-type="float" office:value="0.0258825306122449" calcext:value-type="float">
            <text:p>0.0258825306</text:p>
          </table:table-cell>
          <table:table-cell office:value-type="float" office:value="1.32053727613494" calcext:value-type="float">
            <text:p>1.3205372761</text:p>
          </table:table-cell>
          <table:table-cell office:value-type="float" office:value="5.16" calcext:value-type="float">
            <text:p>5.16</text:p>
          </table:table-cell>
          <table:table-cell office:value-type="float" office:value="0.43" calcext:value-type="float">
            <text:p>0.43</text:p>
          </table:table-cell>
          <table:table-cell/>
          <table:table-cell office:value-type="float" office:value="10.75" calcext:value-type="float">
            <text:p>10.75</text:p>
          </table:table-cell>
          <table:table-cell table:formula="of:=[.F47]/12" office:value-type="float" office:value="0.895833333333333" calcext:value-type="float">
            <text:p>0.8958333333</text:p>
          </table:table-cell>
          <table:table-cell office:value-type="float" office:value="0.01091" calcext:value-type="float">
            <text:p>0.01091</text:p>
          </table:table-cell>
          <table:table-cell table:formula="of:=[.H47]/(0.14^2)" office:value-type="float" office:value="0.556632653061224" calcext:value-type="float">
            <text:p>0.5566326531</text:p>
          </table:table-cell>
          <table:table-cell/>
          <table:table-cell office:value-type="float" office:value="3.12" calcext:value-type="float">
            <text:p>3.12</text:p>
          </table:table-cell>
          <table:table-cell office:value-type="float" office:value="9.5" calcext:value-type="float">
            <text:p>9.5</text:p>
          </table:table-cell>
          <table:table-cell table:formula="of:=[.L47]*70/5.6" office:value-type="float" office:value="118.75" calcext:value-type="float">
            <text:p>118.75</text:p>
          </table:table-cell>
          <table:table-cell table:formula="of:=([.K47]*70)/5.6" office:value-type="float" office:value="39" calcext:value-type="float">
            <text:p>39</text:p>
          </table:table-cell>
          <table:table-cell/>
          <table:table-cell office:value-type="float" office:value="118.75" calcext:value-type="float">
            <text:p>118.75</text:p>
          </table:table-cell>
          <table:table-cell table:formula="of:=([.R47]*70)/5.6" office:value-type="float" office:value="32.805" calcext:value-type="float">
            <text:p>32.805</text:p>
          </table:table-cell>
          <table:table-cell office:value-type="float" office:value="2.6244" calcext:value-type="float">
            <text:p>2.6244</text:p>
          </table:table-cell>
          <table:table-cell table:number-columns-repeated="2"/>
          <table:table-cell office:value-type="float" office:value="0.0316796530612245" calcext:value-type="float">
            <text:p>0.0316796531</text:p>
          </table:table-cell>
          <table:table-cell office:value-type="float" office:value="1.61630882965431" calcext:value-type="float">
            <text:p>1.6163088297</text:p>
          </table:table-cell>
          <table:table-cell table:formula="of:=[.V47]+1.5" office:value-type="float" office:value="3.11630882965431" calcext:value-type="float">
            <text:p>3.1163088297</text:p>
          </table:table-cell>
          <table:table-cell office:value-type="float" office:value="5.16" calcext:value-type="float">
            <text:p>5.16</text:p>
          </table:table-cell>
          <table:table-cell office:value-type="float" office:value="0.43" calcext:value-type="float">
            <text:p>0.43</text:p>
          </table:table-cell>
          <table:table-cell/>
          <table:table-cell office:value-type="float" office:value="0.031488693877551" calcext:value-type="float">
            <text:p>0.0314886939</text:p>
          </table:table-cell>
          <table:table-cell office:value-type="float" office:value="1.60656601416077" calcext:value-type="float">
            <text:p>1.6065660142</text:p>
          </table:table-cell>
          <table:table-cell table:formula="of:=[.AB47]+2.5" office:value-type="float" office:value="4.10656601416077" calcext:value-type="float">
            <text:p>4.1065660142</text:p>
          </table:table-cell>
          <table:table-cell office:value-type="float" office:value="5.16" calcext:value-type="float">
            <text:p>5.16</text:p>
          </table:table-cell>
          <table:table-cell office:value-type="float" office:value="0.43" calcext:value-type="float">
            <text:p>0.43</text:p>
          </table:table-cell>
          <table:table-cell/>
          <table:table-cell office:value-type="float" office:value="0.0305579387755102" calcext:value-type="float">
            <text:p>0.0305579388</text:p>
          </table:table-cell>
          <table:table-cell office:value-type="float" office:value="1.5590785089546" calcext:value-type="float">
            <text:p>1.559078509</text:p>
          </table:table-cell>
          <table:table-cell table:formula="of:=[.AH47]+3.5" office:value-type="float" office:value="5.0590785089546" calcext:value-type="float">
            <text:p>5.059078509</text:p>
          </table:table-cell>
          <table:table-cell office:value-type="float" office:value="5.16" calcext:value-type="float">
            <text:p>5.16</text:p>
          </table:table-cell>
          <table:table-cell office:value-type="float" office:value="0.43" calcext:value-type="float">
            <text:p>0.43</text:p>
          </table:table-cell>
          <table:table-cell/>
          <table:table-cell office:value-type="float" office:value="0.0298268775510204" calcext:value-type="float">
            <text:p>0.0298268776</text:p>
          </table:table-cell>
          <table:table-cell office:value-type="float" office:value="1.5217794668888" calcext:value-type="float">
            <text:p>1.5217794669</text:p>
          </table:table-cell>
          <table:table-cell table:formula="of:=[.AN47]+4.5" office:value-type="float" office:value="6.0217794668888" calcext:value-type="float">
            <text:p>6.0217794669</text:p>
          </table:table-cell>
          <table:table-cell office:value-type="float" office:value="5.16" calcext:value-type="float">
            <text:p>5.16</text:p>
          </table:table-cell>
          <table:table-cell office:value-type="float" office:value="0.43" calcext:value-type="float">
            <text:p>0.43</text:p>
          </table:table-cell>
          <table:table-cell/>
          <table:table-cell office:value-type="float" office:value="0.0281515102040816" calcext:value-type="float">
            <text:p>0.0281515102</text:p>
          </table:table-cell>
          <table:table-cell office:value-type="float" office:value="1.43630154102457" calcext:value-type="float">
            <text:p>1.436301541</text:p>
          </table:table-cell>
          <table:table-cell table:formula="of:=[.AT47]+5.5" office:value-type="float" office:value="6.93630154102457" calcext:value-type="float">
            <text:p>6.936301541</text:p>
          </table:table-cell>
          <table:table-cell office:value-type="float" office:value="5.16" calcext:value-type="float">
            <text:p>5.16</text:p>
          </table:table-cell>
          <table:table-cell office:value-type="float" office:value="0.43" calcext:value-type="float">
            <text:p>0.43</text:p>
          </table:table-cell>
          <table:table-cell table:number-columns-repeated="975"/>
        </table:table-row>
        <table:table-row table:style-name="ro2">
          <table:table-cell office:value-type="float" office:value="0.0242674489795918" calcext:value-type="float">
            <text:p>0.024267449</text:p>
          </table:table-cell>
          <table:table-cell office:value-type="float" office:value="1.23813515201999" calcext:value-type="float">
            <text:p>1.238135152</text:p>
          </table:table-cell>
          <table:table-cell office:value-type="float" office:value="5.28" calcext:value-type="float">
            <text:p>5.28</text:p>
          </table:table-cell>
          <table:table-cell office:value-type="float" office:value="0.44" calcext:value-type="float">
            <text:p>0.44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F48]/12" office:value-type="float" office:value="0.916666666666667" calcext:value-type="float">
            <text:p>0.9166666667</text:p>
          </table:table-cell>
          <table:table-cell office:value-type="float" office:value="0.01038" calcext:value-type="float">
            <text:p>0.01038</text:p>
          </table:table-cell>
          <table:table-cell table:formula="of:=[.H48]/(0.14^2)" office:value-type="float" office:value="0.529591836734694" calcext:value-type="float">
            <text:p>0.5295918367</text:p>
          </table:table-cell>
          <table:table-cell/>
          <table:table-cell office:value-type="float" office:value="3.144" calcext:value-type="float">
            <text:p>3.144</text:p>
          </table:table-cell>
          <table:table-cell office:value-type="float" office:value="13.5" calcext:value-type="float">
            <text:p>13.5</text:p>
          </table:table-cell>
          <table:table-cell table:formula="of:=[.L48]*70/5.6" office:value-type="float" office:value="168.75" calcext:value-type="float">
            <text:p>168.75</text:p>
          </table:table-cell>
          <table:table-cell table:formula="of:=([.K48]*70)/5.6" office:value-type="float" office:value="39.3" calcext:value-type="float">
            <text:p>39.3</text:p>
          </table:table-cell>
          <table:table-cell/>
          <table:table-cell office:value-type="float" office:value="168.75" calcext:value-type="float">
            <text:p>168.75</text:p>
          </table:table-cell>
          <table:table-cell table:formula="of:=([.R48]*70)/5.6" office:value-type="float" office:value="34.86125" calcext:value-type="float">
            <text:p>34.86125</text:p>
          </table:table-cell>
          <table:table-cell office:value-type="float" office:value="2.7889" calcext:value-type="float">
            <text:p>2.7889</text:p>
          </table:table-cell>
          <table:table-cell table:number-columns-repeated="2"/>
          <table:table-cell office:value-type="float" office:value="0.0304108367346939" calcext:value-type="float">
            <text:p>0.0304108367</text:p>
          </table:table-cell>
          <table:table-cell office:value-type="float" office:value="1.5515733027905" calcext:value-type="float">
            <text:p>1.5515733028</text:p>
          </table:table-cell>
          <table:table-cell table:formula="of:=[.V48]+1.5" office:value-type="float" office:value="3.0515733027905" calcext:value-type="float">
            <text:p>3.0515733028</text:p>
          </table:table-cell>
          <table:table-cell office:value-type="float" office:value="5.28" calcext:value-type="float">
            <text:p>5.28</text:p>
          </table:table-cell>
          <table:table-cell office:value-type="float" office:value="0.44" calcext:value-type="float">
            <text:p>0.44</text:p>
          </table:table-cell>
          <table:table-cell/>
          <table:table-cell office:value-type="float" office:value="0.0304822448979592" calcext:value-type="float">
            <text:p>0.0304822449</text:p>
          </table:table-cell>
          <table:table-cell office:value-type="float" office:value="1.55521657642649" calcext:value-type="float">
            <text:p>1.5552165764</text:p>
          </table:table-cell>
          <table:table-cell table:formula="of:=[.AB48]+2.5" office:value-type="float" office:value="4.05521657642649" calcext:value-type="float">
            <text:p>4.0552165764</text:p>
          </table:table-cell>
          <table:table-cell office:value-type="float" office:value="5.28" calcext:value-type="float">
            <text:p>5.28</text:p>
          </table:table-cell>
          <table:table-cell office:value-type="float" office:value="0.44" calcext:value-type="float">
            <text:p>0.44</text:p>
          </table:table-cell>
          <table:table-cell/>
          <table:table-cell office:value-type="float" office:value="0.0297073265306123" calcext:value-type="float">
            <text:p>0.0297073265</text:p>
          </table:table-cell>
          <table:table-cell office:value-type="float" office:value="1.51567992503124" calcext:value-type="float">
            <text:p>1.515679925</text:p>
          </table:table-cell>
          <table:table-cell table:formula="of:=[.AH48]+3.5" office:value-type="float" office:value="5.01567992503124" calcext:value-type="float">
            <text:p>5.015679925</text:p>
          </table:table-cell>
          <table:table-cell office:value-type="float" office:value="5.28" calcext:value-type="float">
            <text:p>5.28</text:p>
          </table:table-cell>
          <table:table-cell office:value-type="float" office:value="0.44" calcext:value-type="float">
            <text:p>0.44</text:p>
          </table:table-cell>
          <table:table-cell/>
          <table:table-cell office:value-type="float" office:value="0.0289187959183673" calcext:value-type="float">
            <text:p>0.0289187959</text:p>
          </table:table-cell>
          <table:table-cell office:value-type="float" office:value="1.47544877134527" calcext:value-type="float">
            <text:p>1.4754487713</text:p>
          </table:table-cell>
          <table:table-cell table:formula="of:=[.AN48]+4.5" office:value-type="float" office:value="5.97544877134527" calcext:value-type="float">
            <text:p>5.9754487713</text:p>
          </table:table-cell>
          <table:table-cell office:value-type="float" office:value="5.28" calcext:value-type="float">
            <text:p>5.28</text:p>
          </table:table-cell>
          <table:table-cell office:value-type="float" office:value="0.44" calcext:value-type="float">
            <text:p>0.44</text:p>
          </table:table-cell>
          <table:table-cell/>
          <table:table-cell office:value-type="float" office:value="0.0275284897959184" calcext:value-type="float">
            <text:p>0.0275284898</text:p>
          </table:table-cell>
          <table:table-cell office:value-type="float" office:value="1.40451478550604" calcext:value-type="float">
            <text:p>1.4045147855</text:p>
          </table:table-cell>
          <table:table-cell table:formula="of:=[.AT48]+5.5" office:value-type="float" office:value="6.90451478550604" calcext:value-type="float">
            <text:p>6.9045147855</text:p>
          </table:table-cell>
          <table:table-cell office:value-type="float" office:value="5.28" calcext:value-type="float">
            <text:p>5.28</text:p>
          </table:table-cell>
          <table:table-cell office:value-type="float" office:value="0.44" calcext:value-type="float">
            <text:p>0.44</text:p>
          </table:table-cell>
          <table:table-cell table:number-columns-repeated="975"/>
        </table:table-row>
        <table:table-row table:style-name="ro2">
          <table:table-cell office:value-type="float" office:value="0.0239737959183673" calcext:value-type="float">
            <text:p>0.0239737959</text:p>
          </table:table-cell>
          <table:table-cell office:value-type="float" office:value="1.22315285297793" calcext:value-type="float">
            <text:p>1.223152853</text:p>
          </table:table-cell>
          <table:table-cell office:value-type="float" office:value="5.4" calcext:value-type="float">
            <text:p>5.4</text:p>
          </table:table-cell>
          <table:table-cell office:value-type="float" office:value="0.45" calcext:value-type="float">
            <text:p>0.45</text:p>
          </table:table-cell>
          <table:table-cell/>
          <table:table-cell office:value-type="float" office:value="11.25" calcext:value-type="float">
            <text:p>11.25</text:p>
          </table:table-cell>
          <table:table-cell table:formula="of:=[.F49]/12" office:value-type="float" office:value="0.9375" calcext:value-type="float">
            <text:p>0.9375</text:p>
          </table:table-cell>
          <table:table-cell office:value-type="float" office:value="0.00986" calcext:value-type="float">
            <text:p>0.00986</text:p>
          </table:table-cell>
          <table:table-cell table:formula="of:=[.H49]/(0.14^2)" office:value-type="float" office:value="0.503061224489796" calcext:value-type="float">
            <text:p>0.5030612245</text:p>
          </table:table-cell>
          <table:table-cell/>
          <table:table-cell office:value-type="float" office:value="3.24" calcext:value-type="float">
            <text:p>3.24</text:p>
          </table:table-cell>
          <table:table-cell office:value-type="float" office:value="17.5" calcext:value-type="float">
            <text:p>17.5</text:p>
          </table:table-cell>
          <table:table-cell table:formula="of:=[.L49]*70/5.6" office:value-type="float" office:value="218.75" calcext:value-type="float">
            <text:p>218.75</text:p>
          </table:table-cell>
          <table:table-cell table:formula="of:=([.K49]*70)/5.6" office:value-type="float" office:value="40.5" calcext:value-type="float">
            <text:p>40.5</text:p>
          </table:table-cell>
          <table:table-cell/>
          <table:table-cell office:value-type="float" office:value="218.75" calcext:value-type="float">
            <text:p>218.75</text:p>
          </table:table-cell>
          <table:table-cell table:formula="of:=([.R49]*70)/5.6" office:value-type="float" office:value="35.0703125" calcext:value-type="float">
            <text:p>35.0703125</text:p>
          </table:table-cell>
          <table:table-cell office:value-type="float" office:value="2.805625" calcext:value-type="float">
            <text:p>2.805625</text:p>
          </table:table-cell>
          <table:table-cell table:number-columns-repeated="2"/>
          <table:table-cell office:value-type="float" office:value="0.0292970204081633" calcext:value-type="float">
            <text:p>0.0292970204</text:p>
          </table:table-cell>
          <table:table-cell office:value-type="float" office:value="1.494745939192" calcext:value-type="float">
            <text:p>1.4947459392</text:p>
          </table:table-cell>
          <table:table-cell table:formula="of:=[.V49]+1.5" office:value-type="float" office:value="2.994745939192" calcext:value-type="float">
            <text:p>2.9947459392</text:p>
          </table:table-cell>
          <table:table-cell office:value-type="float" office:value="5.4" calcext:value-type="float">
            <text:p>5.4</text:p>
          </table:table-cell>
          <table:table-cell office:value-type="float" office:value="0.45" calcext:value-type="float">
            <text:p>0.45</text:p>
          </table:table-cell>
          <table:table-cell/>
          <table:table-cell office:value-type="float" office:value="0.0294161632653061" calcext:value-type="float">
            <text:p>0.0294161633</text:p>
          </table:table-cell>
          <table:table-cell office:value-type="float" office:value="1.50082465639317" calcext:value-type="float">
            <text:p>1.5008246564</text:p>
          </table:table-cell>
          <table:table-cell table:formula="of:=[.AB49]+2.5" office:value-type="float" office:value="4.00082465639317" calcext:value-type="float">
            <text:p>4.0008246564</text:p>
          </table:table-cell>
          <table:table-cell office:value-type="float" office:value="5.4" calcext:value-type="float">
            <text:p>5.4</text:p>
          </table:table-cell>
          <table:table-cell office:value-type="float" office:value="0.45" calcext:value-type="float">
            <text:p>0.45</text:p>
          </table:table-cell>
          <table:table-cell/>
          <table:table-cell office:value-type="float" office:value="0.0288287551020408" calcext:value-type="float">
            <text:p>0.0288287551</text:p>
          </table:table-cell>
          <table:table-cell office:value-type="float" office:value="1.47085485214494" calcext:value-type="float">
            <text:p>1.4708548521</text:p>
          </table:table-cell>
          <table:table-cell table:formula="of:=[.AH49]+3.5" office:value-type="float" office:value="4.97085485214494" calcext:value-type="float">
            <text:p>4.9708548521</text:p>
          </table:table-cell>
          <table:table-cell office:value-type="float" office:value="5.4" calcext:value-type="float">
            <text:p>5.4</text:p>
          </table:table-cell>
          <table:table-cell office:value-type="float" office:value="0.45" calcext:value-type="float">
            <text:p>0.45</text:p>
          </table:table-cell>
          <table:table-cell/>
          <table:table-cell office:value-type="float" office:value="0.0280957142857143" calcext:value-type="float">
            <text:p>0.0280957143</text:p>
          </table:table-cell>
          <table:table-cell office:value-type="float" office:value="1.43345481049563" calcext:value-type="float">
            <text:p>1.4334548105</text:p>
          </table:table-cell>
          <table:table-cell table:formula="of:=[.AN49]+4.5" office:value-type="float" office:value="5.93345481049563" calcext:value-type="float">
            <text:p>5.9334548105</text:p>
          </table:table-cell>
          <table:table-cell office:value-type="float" office:value="5.4" calcext:value-type="float">
            <text:p>5.4</text:p>
          </table:table-cell>
          <table:table-cell office:value-type="float" office:value="0.45" calcext:value-type="float">
            <text:p>0.45</text:p>
          </table:table-cell>
          <table:table-cell/>
          <table:table-cell office:value-type="float" office:value="0.0268449387755102" calcext:value-type="float">
            <text:p>0.0268449388</text:p>
          </table:table-cell>
          <table:table-cell office:value-type="float" office:value="1.3696397334444" calcext:value-type="float">
            <text:p>1.3696397334</text:p>
          </table:table-cell>
          <table:table-cell table:formula="of:=[.AT49]+5.5" office:value-type="float" office:value="6.8696397334444" calcext:value-type="float">
            <text:p>6.8696397334</text:p>
          </table:table-cell>
          <table:table-cell office:value-type="float" office:value="5.4" calcext:value-type="float">
            <text:p>5.4</text:p>
          </table:table-cell>
          <table:table-cell office:value-type="float" office:value="0.45" calcext:value-type="float">
            <text:p>0.45</text:p>
          </table:table-cell>
          <table:table-cell table:number-columns-repeated="975"/>
        </table:table-row>
        <table:table-row table:style-name="ro2">
          <table:table-cell office:value-type="float" office:value="0.0235156734693878" calcext:value-type="float">
            <text:p>0.0235156735</text:p>
          </table:table-cell>
          <table:table-cell office:value-type="float" office:value="1.19977925864223" calcext:value-type="float">
            <text:p>1.1997792586</text:p>
          </table:table-cell>
          <table:table-cell office:value-type="float" office:value="5.52" calcext:value-type="float">
            <text:p>5.52</text:p>
          </table:table-cell>
          <table:table-cell office:value-type="float" office:value="0.46" calcext:value-type="float">
            <text:p>0.46</text:p>
          </table:table-cell>
          <table:table-cell/>
          <table:table-cell office:value-type="float" office:value="11.5" calcext:value-type="float">
            <text:p>11.5</text:p>
          </table:table-cell>
          <table:table-cell table:formula="of:=[.F50]/12" office:value-type="float" office:value="0.958333333333333" calcext:value-type="float">
            <text:p>0.9583333333</text:p>
          </table:table-cell>
          <table:table-cell office:value-type="float" office:value="0.00935" calcext:value-type="float">
            <text:p>0.00935</text:p>
          </table:table-cell>
          <table:table-cell table:formula="of:=[.H50]/(0.14^2)" office:value-type="float" office:value="0.477040816326531" calcext:value-type="float">
            <text:p>0.4770408163</text:p>
          </table:table-cell>
          <table:table-cell/>
          <table:table-cell office:value-type="float" office:value="3.24" calcext:value-type="float">
            <text:p>3.24</text:p>
          </table:table-cell>
          <table:table-cell office:value-type="float" office:value="19.5" calcext:value-type="float">
            <text:p>19.5</text:p>
          </table:table-cell>
          <table:table-cell table:formula="of:=[.L50]*70/5.6" office:value-type="float" office:value="243.75" calcext:value-type="float">
            <text:p>243.75</text:p>
          </table:table-cell>
          <table:table-cell table:formula="of:=([.K50]*70)/5.6" office:value-type="float" office:value="40.5" calcext:value-type="float">
            <text:p>40.5</text:p>
          </table:table-cell>
          <table:table-cell/>
          <table:table-cell office:value-type="float" office:value="243.75" calcext:value-type="float">
            <text:p>243.75</text:p>
          </table:table-cell>
          <table:table-cell table:formula="of:=([.R50]*70)/5.6" office:value-type="float" office:value="35.28" calcext:value-type="float">
            <text:p>35.28</text:p>
          </table:table-cell>
          <table:table-cell office:value-type="float" office:value="2.8224" calcext:value-type="float">
            <text:p>2.8224</text:p>
          </table:table-cell>
          <table:table-cell table:number-columns-repeated="2"/>
          <table:table-cell office:value-type="float" office:value="0.0282939591836735" calcext:value-type="float">
            <text:p>0.0282939592</text:p>
          </table:table-cell>
          <table:table-cell office:value-type="float" office:value="1.44356934610579" calcext:value-type="float">
            <text:p>1.4435693461</text:p>
          </table:table-cell>
          <table:table-cell table:formula="of:=[.V50]+1.5" office:value-type="float" office:value="2.94356934610579" calcext:value-type="float">
            <text:p>2.9435693461</text:p>
          </table:table-cell>
          <table:table-cell office:value-type="float" office:value="5.52" calcext:value-type="float">
            <text:p>5.52</text:p>
          </table:table-cell>
          <table:table-cell office:value-type="float" office:value="0.46" calcext:value-type="float">
            <text:p>0.46</text:p>
          </table:table-cell>
          <table:table-cell/>
          <table:table-cell office:value-type="float" office:value="0.0283777142857143" calcext:value-type="float">
            <text:p>0.0283777143</text:p>
          </table:table-cell>
          <table:table-cell office:value-type="float" office:value="1.44784256559767" calcext:value-type="float">
            <text:p>1.4478425656</text:p>
          </table:table-cell>
          <table:table-cell table:formula="of:=[.AB50]+2.5" office:value-type="float" office:value="3.94784256559767" calcext:value-type="float">
            <text:p>3.9478425656</text:p>
          </table:table-cell>
          <table:table-cell office:value-type="float" office:value="5.52" calcext:value-type="float">
            <text:p>5.52</text:p>
          </table:table-cell>
          <table:table-cell office:value-type="float" office:value="0.46" calcext:value-type="float">
            <text:p>0.46</text:p>
          </table:table-cell>
          <table:table-cell/>
          <table:table-cell office:value-type="float" office:value="0.0278937551020408" calcext:value-type="float">
            <text:p>0.0278937551</text:p>
          </table:table-cell>
          <table:table-cell office:value-type="float" office:value="1.42315077051229" calcext:value-type="float">
            <text:p>1.4231507705</text:p>
          </table:table-cell>
          <table:table-cell table:formula="of:=[.AH50]+3.5" office:value-type="float" office:value="4.92315077051229" calcext:value-type="float">
            <text:p>4.9231507705</text:p>
          </table:table-cell>
          <table:table-cell office:value-type="float" office:value="5.52" calcext:value-type="float">
            <text:p>5.52</text:p>
          </table:table-cell>
          <table:table-cell office:value-type="float" office:value="0.46" calcext:value-type="float">
            <text:p>0.46</text:p>
          </table:table-cell>
          <table:table-cell/>
          <table:table-cell office:value-type="float" office:value="0.0272921020408163" calcext:value-type="float">
            <text:p>0.027292102</text:p>
          </table:table-cell>
          <table:table-cell office:value-type="float" office:value="1.39245418575593" calcext:value-type="float">
            <text:p>1.3924541858</text:p>
          </table:table-cell>
          <table:table-cell table:formula="of:=[.AN50]+4.5" office:value-type="float" office:value="5.89245418575593" calcext:value-type="float">
            <text:p>5.8924541858</text:p>
          </table:table-cell>
          <table:table-cell office:value-type="float" office:value="5.52" calcext:value-type="float">
            <text:p>5.52</text:p>
          </table:table-cell>
          <table:table-cell office:value-type="float" office:value="0.46" calcext:value-type="float">
            <text:p>0.46</text:p>
          </table:table-cell>
          <table:table-cell/>
          <table:table-cell office:value-type="float" office:value="0.0260972857142857" calcext:value-type="float">
            <text:p>0.0260972857</text:p>
          </table:table-cell>
          <table:table-cell office:value-type="float" office:value="1.33149416909621" calcext:value-type="float">
            <text:p>1.3314941691</text:p>
          </table:table-cell>
          <table:table-cell table:formula="of:=[.AT50]+5.5" office:value-type="float" office:value="6.83149416909621" calcext:value-type="float">
            <text:p>6.8314941691</text:p>
          </table:table-cell>
          <table:table-cell office:value-type="float" office:value="5.52" calcext:value-type="float">
            <text:p>5.52</text:p>
          </table:table-cell>
          <table:table-cell office:value-type="float" office:value="0.46" calcext:value-type="float">
            <text:p>0.46</text:p>
          </table:table-cell>
          <table:table-cell table:number-columns-repeated="975"/>
        </table:table-row>
        <table:table-row table:style-name="ro2">
          <table:table-cell office:value-type="float" office:value="0.0228773673469388" calcext:value-type="float">
            <text:p>0.0228773673</text:p>
          </table:table-cell>
          <table:table-cell office:value-type="float" office:value="1.16721261974177" calcext:value-type="float">
            <text:p>1.1672126197</text:p>
          </table:table-cell>
          <table:table-cell office:value-type="float" office:value="5.64" calcext:value-type="float">
            <text:p>5.64</text:p>
          </table:table-cell>
          <table:table-cell office:value-type="float" office:value="0.47" calcext:value-type="float">
            <text:p>0.47</text:p>
          </table:table-cell>
          <table:table-cell/>
          <table:table-cell office:value-type="float" office:value="11.75" calcext:value-type="float">
            <text:p>11.75</text:p>
          </table:table-cell>
          <table:table-cell table:formula="of:=[.F51]/12" office:value-type="float" office:value="0.979166666666667" calcext:value-type="float">
            <text:p>0.9791666667</text:p>
          </table:table-cell>
          <table:table-cell office:value-type="float" office:value="0.00886" calcext:value-type="float">
            <text:p>0.00886</text:p>
          </table:table-cell>
          <table:table-cell table:formula="of:=[.H51]/(0.14^2)" office:value-type="float" office:value="0.452040816326531" calcext:value-type="float">
            <text:p>0.4520408163</text:p>
          </table:table-cell>
          <table:table-cell/>
          <table:table-cell office:value-type="float" office:value="3.24" calcext:value-type="float">
            <text:p>3.24</text:p>
          </table:table-cell>
          <table:table-cell office:value-type="float" office:value="21.5" calcext:value-type="float">
            <text:p>21.5</text:p>
          </table:table-cell>
          <table:table-cell table:formula="of:=[.L51]*70/5.6" office:value-type="float" office:value="268.75" calcext:value-type="float">
            <text:p>268.75</text:p>
          </table:table-cell>
          <table:table-cell table:formula="of:=([.K51]*70)/5.6" office:value-type="float" office:value="40.5" calcext:value-type="float">
            <text:p>40.5</text:p>
          </table:table-cell>
          <table:table-cell/>
          <table:table-cell office:value-type="float" office:value="268.75" calcext:value-type="float">
            <text:p>268.75</text:p>
          </table:table-cell>
          <table:table-cell table:formula="of:=([.R51]*70)/5.6" office:value-type="float" office:value="35.28" calcext:value-type="float">
            <text:p>35.28</text:p>
          </table:table-cell>
          <table:table-cell office:value-type="float" office:value="2.8224" calcext:value-type="float">
            <text:p>2.8224</text:p>
          </table:table-cell>
          <table:table-cell table:number-columns-repeated="2"/>
          <table:table-cell office:value-type="float" office:value="0.027435693877551" calcext:value-type="float">
            <text:p>0.0274356939</text:p>
          </table:table-cell>
          <table:table-cell office:value-type="float" office:value="1.39978029987505" calcext:value-type="float">
            <text:p>1.3997802999</text:p>
          </table:table-cell>
          <table:table-cell table:formula="of:=[.V51]+1.5" office:value-type="float" office:value="2.89978029987505" calcext:value-type="float">
            <text:p>2.8997802999</text:p>
          </table:table-cell>
          <table:table-cell office:value-type="float" office:value="5.64" calcext:value-type="float">
            <text:p>5.64</text:p>
          </table:table-cell>
          <table:table-cell office:value-type="float" office:value="0.47" calcext:value-type="float">
            <text:p>0.47</text:p>
          </table:table-cell>
          <table:table-cell/>
          <table:table-cell office:value-type="float" office:value="0.0274841020408163" calcext:value-type="float">
            <text:p>0.027484102</text:p>
          </table:table-cell>
          <table:table-cell office:value-type="float" office:value="1.40225010412328" calcext:value-type="float">
            <text:p>1.4022501041</text:p>
          </table:table-cell>
          <table:table-cell table:formula="of:=[.AB51]+2.5" office:value-type="float" office:value="3.90225010412328" calcext:value-type="float">
            <text:p>3.9022501041</text:p>
          </table:table-cell>
          <table:table-cell office:value-type="float" office:value="5.64" calcext:value-type="float">
            <text:p>5.64</text:p>
          </table:table-cell>
          <table:table-cell office:value-type="float" office:value="0.47" calcext:value-type="float">
            <text:p>0.47</text:p>
          </table:table-cell>
          <table:table-cell/>
          <table:table-cell office:value-type="float" office:value="0.0270514081632653" calcext:value-type="float">
            <text:p>0.0270514082</text:p>
          </table:table-cell>
          <table:table-cell office:value-type="float" office:value="1.38017388588088" calcext:value-type="float">
            <text:p>1.3801738859</text:p>
          </table:table-cell>
          <table:table-cell table:formula="of:=[.AH51]+3.5" office:value-type="float" office:value="4.88017388588088" calcext:value-type="float">
            <text:p>4.8801738859</text:p>
          </table:table-cell>
          <table:table-cell office:value-type="float" office:value="5.64" calcext:value-type="float">
            <text:p>5.64</text:p>
          </table:table-cell>
          <table:table-cell office:value-type="float" office:value="0.47" calcext:value-type="float">
            <text:p>0.47</text:p>
          </table:table-cell>
          <table:table-cell/>
          <table:table-cell office:value-type="float" office:value="0.0265949795918367" calcext:value-type="float">
            <text:p>0.0265949796</text:p>
          </table:table-cell>
          <table:table-cell office:value-type="float" office:value="1.35688671386922" calcext:value-type="float">
            <text:p>1.3568867139</text:p>
          </table:table-cell>
          <table:table-cell table:formula="of:=[.AN51]+4.5" office:value-type="float" office:value="5.85688671386922" calcext:value-type="float">
            <text:p>5.8568867139</text:p>
          </table:table-cell>
          <table:table-cell office:value-type="float" office:value="5.64" calcext:value-type="float">
            <text:p>5.64</text:p>
          </table:table-cell>
          <table:table-cell office:value-type="float" office:value="0.47" calcext:value-type="float">
            <text:p>0.47</text:p>
          </table:table-cell>
          <table:table-cell/>
          <table:table-cell office:value-type="float" office:value="0.0254264081632653" calcext:value-type="float">
            <text:p>0.0254264082</text:p>
          </table:table-cell>
          <table:table-cell office:value-type="float" office:value="1.29726572261558" calcext:value-type="float">
            <text:p>1.2972657226</text:p>
          </table:table-cell>
          <table:table-cell table:formula="of:=[.AT51]+5.5" office:value-type="float" office:value="6.79726572261558" calcext:value-type="float">
            <text:p>6.7972657226</text:p>
          </table:table-cell>
          <table:table-cell office:value-type="float" office:value="5.64" calcext:value-type="float">
            <text:p>5.64</text:p>
          </table:table-cell>
          <table:table-cell office:value-type="float" office:value="0.47" calcext:value-type="float">
            <text:p>0.47</text:p>
          </table:table-cell>
          <table:table-cell table:number-columns-repeated="975"/>
        </table:table-row>
        <table:table-row table:style-name="ro2">
          <table:table-cell office:value-type="float" office:value="0.0223678775510204" calcext:value-type="float">
            <text:p>0.0223678776</text:p>
          </table:table-cell>
          <table:table-cell office:value-type="float" office:value="1.141218242399" calcext:value-type="float">
            <text:p>1.1412182424</text:p>
          </table:table-cell>
          <table:table-cell office:value-type="float" office:value="5.76" calcext:value-type="float">
            <text:p>5.76</text:p>
          </table:table-cell>
          <table:table-cell office:value-type="float" office:value="0.48" calcext:value-type="float">
            <text:p>0.48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F52]/12" office:value-type="float" office:value="1" calcext:value-type="float">
            <text:p>1</text:p>
          </table:table-cell>
          <table:table-cell office:value-type="float" office:value="0.00837" calcext:value-type="float">
            <text:p>0.00837</text:p>
          </table:table-cell>
          <table:table-cell table:formula="of:=[.H52]/(0.14^2)" office:value-type="float" office:value="0.427040816326531" calcext:value-type="float">
            <text:p>0.4270408163</text:p>
          </table:table-cell>
          <table:table-cell table:number-columns-repeated="11"/>
          <table:table-cell office:value-type="float" office:value="0.0267860816326531" calcext:value-type="float">
            <text:p>0.0267860816</text:p>
          </table:table-cell>
          <table:table-cell office:value-type="float" office:value="1.3666368179925" calcext:value-type="float">
            <text:p>1.366636818</text:p>
          </table:table-cell>
          <table:table-cell table:formula="of:=[.V52]+1.5" office:value-type="float" office:value="2.8666368179925" calcext:value-type="float">
            <text:p>2.866636818</text:p>
          </table:table-cell>
          <table:table-cell office:value-type="float" office:value="5.76" calcext:value-type="float">
            <text:p>5.76</text:p>
          </table:table-cell>
          <table:table-cell office:value-type="float" office:value="0.48" calcext:value-type="float">
            <text:p>0.48</text:p>
          </table:table-cell>
          <table:table-cell/>
          <table:table-cell office:value-type="float" office:value="0.0267777346938776" calcext:value-type="float">
            <text:p>0.0267777347</text:p>
          </table:table-cell>
          <table:table-cell office:value-type="float" office:value="1.36621095376926" calcext:value-type="float">
            <text:p>1.3662109538</text:p>
          </table:table-cell>
          <table:table-cell table:formula="of:=[.AB52]+2.5" office:value-type="float" office:value="3.86621095376926" calcext:value-type="float">
            <text:p>3.8662109538</text:p>
          </table:table-cell>
          <table:table-cell office:value-type="float" office:value="5.76" calcext:value-type="float">
            <text:p>5.76</text:p>
          </table:table-cell>
          <table:table-cell office:value-type="float" office:value="0.48" calcext:value-type="float">
            <text:p>0.48</text:p>
          </table:table-cell>
          <table:table-cell/>
          <table:table-cell office:value-type="float" office:value="0.0263415918367347" calcext:value-type="float">
            <text:p>0.0263415918</text:p>
          </table:table-cell>
          <table:table-cell office:value-type="float" office:value="1.34395876718034" calcext:value-type="float">
            <text:p>1.3439587672</text:p>
          </table:table-cell>
          <table:table-cell table:formula="of:=[.AH52]+3.5" office:value-type="float" office:value="4.84395876718034" calcext:value-type="float">
            <text:p>4.8439587672</text:p>
          </table:table-cell>
          <table:table-cell office:value-type="float" office:value="5.76" calcext:value-type="float">
            <text:p>5.76</text:p>
          </table:table-cell>
          <table:table-cell office:value-type="float" office:value="0.48" calcext:value-type="float">
            <text:p>0.48</text:p>
          </table:table-cell>
          <table:table-cell/>
          <table:table-cell office:value-type="float" office:value="0.0260714693877551" calcext:value-type="float">
            <text:p>0.0260714694</text:p>
          </table:table-cell>
          <table:table-cell office:value-type="float" office:value="1.33017700957934" calcext:value-type="float">
            <text:p>1.3301770096</text:p>
          </table:table-cell>
          <table:table-cell table:formula="of:=[.AN52]+4.5" office:value-type="float" office:value="5.83017700957934" calcext:value-type="float">
            <text:p>5.8301770096</text:p>
          </table:table-cell>
          <table:table-cell office:value-type="float" office:value="5.76" calcext:value-type="float">
            <text:p>5.76</text:p>
          </table:table-cell>
          <table:table-cell office:value-type="float" office:value="0.48" calcext:value-type="float">
            <text:p>0.48</text:p>
          </table:table-cell>
          <table:table-cell/>
          <table:table-cell office:value-type="float" office:value="0.0248808367346939" calcext:value-type="float">
            <text:p>0.0248808367</text:p>
          </table:table-cell>
          <table:table-cell office:value-type="float" office:value="1.26943044564765" calcext:value-type="float">
            <text:p>1.2694304456</text:p>
          </table:table-cell>
          <table:table-cell table:formula="of:=[.AT52]+5.5" office:value-type="float" office:value="6.76943044564765" calcext:value-type="float">
            <text:p>6.7694304456</text:p>
          </table:table-cell>
          <table:table-cell office:value-type="float" office:value="5.76" calcext:value-type="float">
            <text:p>5.76</text:p>
          </table:table-cell>
          <table:table-cell office:value-type="float" office:value="0.48" calcext:value-type="float">
            <text:p>0.48</text:p>
          </table:table-cell>
          <table:table-cell table:number-columns-repeated="975"/>
        </table:table-row>
        <table:table-row table:style-name="ro1">
          <table:table-cell office:value-type="float" office:value="0.0217808367346939" calcext:value-type="float">
            <text:p>0.0217808367</text:p>
          </table:table-cell>
          <table:table-cell office:value-type="float" office:value="1.11126718034152" calcext:value-type="float">
            <text:p>1.1112671803</text:p>
          </table:table-cell>
          <table:table-cell office:value-type="float" office:value="5.88" calcext:value-type="float">
            <text:p>5.88</text:p>
          </table:table-cell>
          <table:table-cell office:value-type="float" office:value="0.49" calcext:value-type="float">
            <text:p>0.49</text:p>
          </table:table-cell>
          <table:table-cell table:number-columns-repeated="2"/>
          <table:table-cell table:style-name="Default" table:number-columns-repeated="2"/>
          <table:table-cell table:number-columns-repeated="12"/>
          <table:table-cell office:value-type="float" office:value="0.0262722857142857" calcext:value-type="float">
            <text:p>0.0262722857</text:p>
          </table:table-cell>
          <table:table-cell office:value-type="float" office:value="1.34042274052478" calcext:value-type="float">
            <text:p>1.3404227405</text:p>
          </table:table-cell>
          <table:table-cell table:formula="of:=[.V53]+1.5" office:value-type="float" office:value="2.84042274052478" calcext:value-type="float">
            <text:p>2.8404227405</text:p>
          </table:table-cell>
          <table:table-cell office:value-type="float" office:value="5.88" calcext:value-type="float">
            <text:p>5.88</text:p>
          </table:table-cell>
          <table:table-cell office:value-type="float" office:value="0.49" calcext:value-type="float">
            <text:p>0.49</text:p>
          </table:table-cell>
          <table:table-cell/>
          <table:table-cell office:value-type="float" office:value="0.0261104693877551" calcext:value-type="float">
            <text:p>0.0261104694</text:p>
          </table:table-cell>
          <table:table-cell office:value-type="float" office:value="1.33216680549771" calcext:value-type="float">
            <text:p>1.3321668055</text:p>
          </table:table-cell>
          <table:table-cell table:formula="of:=[.AB53]+2.5" office:value-type="float" office:value="3.83216680549771" calcext:value-type="float">
            <text:p>3.8321668055</text:p>
          </table:table-cell>
          <table:table-cell office:value-type="float" office:value="5.88" calcext:value-type="float">
            <text:p>5.88</text:p>
          </table:table-cell>
          <table:table-cell office:value-type="float" office:value="0.49" calcext:value-type="float">
            <text:p>0.49</text:p>
          </table:table-cell>
          <table:table-cell/>
          <table:table-cell office:value-type="float" office:value="0.0257738775510204" calcext:value-type="float">
            <text:p>0.0257738776</text:p>
          </table:table-cell>
          <table:table-cell office:value-type="float" office:value="1.31499375260308" calcext:value-type="float">
            <text:p>1.3149937526</text:p>
          </table:table-cell>
          <table:table-cell table:formula="of:=[.AH53]+3.5" office:value-type="float" office:value="4.81499375260308" calcext:value-type="float">
            <text:p>4.8149937526</text:p>
          </table:table-cell>
          <table:table-cell office:value-type="float" office:value="5.88" calcext:value-type="float">
            <text:p>5.88</text:p>
          </table:table-cell>
          <table:table-cell office:value-type="float" office:value="0.49" calcext:value-type="float">
            <text:p>0.49</text:p>
          </table:table-cell>
          <table:table-cell/>
          <table:table-cell office:value-type="float" office:value="0.0255808571428571" calcext:value-type="float">
            <text:p>0.0255808571</text:p>
          </table:table-cell>
          <table:table-cell office:value-type="float" office:value="1.30514577259475" calcext:value-type="float">
            <text:p>1.3051457726</text:p>
          </table:table-cell>
          <table:table-cell table:formula="of:=[.AN53]+4.5" office:value-type="float" office:value="5.80514577259475" calcext:value-type="float">
            <text:p>5.8051457726</text:p>
          </table:table-cell>
          <table:table-cell office:value-type="float" office:value="5.88" calcext:value-type="float">
            <text:p>5.88</text:p>
          </table:table-cell>
          <table:table-cell office:value-type="float" office:value="0.49" calcext:value-type="float">
            <text:p>0.49</text:p>
          </table:table-cell>
          <table:table-cell/>
          <table:table-cell office:value-type="float" office:value="0.0245462040816327" calcext:value-type="float">
            <text:p>0.0245462041</text:p>
          </table:table-cell>
          <table:table-cell office:value-type="float" office:value="1.25235735110371" calcext:value-type="float">
            <text:p>1.2523573511</text:p>
          </table:table-cell>
          <table:table-cell table:formula="of:=[.AT53]+5.5" office:value-type="float" office:value="6.75235735110371" calcext:value-type="float">
            <text:p>6.7523573511</text:p>
          </table:table-cell>
          <table:table-cell office:value-type="float" office:value="5.88" calcext:value-type="float">
            <text:p>5.88</text:p>
          </table:table-cell>
          <table:table-cell office:value-type="float" office:value="0.49" calcext:value-type="float">
            <text:p>0.49</text:p>
          </table:table-cell>
          <table:table-cell table:number-columns-repeated="975"/>
        </table:table-row>
        <table:table-row table:style-name="ro1">
          <table:table-cell office:value-type="float" office:value="0.0211192653061225" calcext:value-type="float">
            <text:p>0.0211192653</text:p>
          </table:table-cell>
          <table:table-cell office:value-type="float" office:value="1.07751353602666" calcext:value-type="float">
            <text:p>1.077513536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table:style-name="Default"/>
          <table:table-cell table:style-name="ce10" office:value-type="string" calcext:value-type="string">
            <text:p>δ</text:p>
          </table:table-cell>
          <table:table-cell table:number-columns-repeated="12"/>
          <table:table-cell office:value-type="float" office:value="0.0258214693877551" calcext:value-type="float">
            <text:p>0.0258214694</text:p>
          </table:table-cell>
          <table:table-cell office:value-type="float" office:value="1.31742190753853" calcext:value-type="float">
            <text:p>1.3174219075</text:p>
          </table:table-cell>
          <table:table-cell table:formula="of:=[.V54]+1.5" office:value-type="float" office:value="2.81742190753853" calcext:value-type="float">
            <text:p>2.8174219075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0255827142857143" calcext:value-type="float">
            <text:p>0.0255827143</text:p>
          </table:table-cell>
          <table:table-cell office:value-type="float" office:value="1.30524052478134" calcext:value-type="float">
            <text:p>1.3052405248</text:p>
          </table:table-cell>
          <table:table-cell table:formula="of:=[.AB54]+2.5" office:value-type="float" office:value="3.80524052478134" calcext:value-type="float">
            <text:p>3.8052405248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0252911632653061" calcext:value-type="float">
            <text:p>0.0252911633</text:p>
          </table:table-cell>
          <table:table-cell office:value-type="float" office:value="1.2903654727197" calcext:value-type="float">
            <text:p>1.2903654727</text:p>
          </table:table-cell>
          <table:table-cell table:formula="of:=[.AH54]+3.5" office:value-type="float" office:value="4.7903654727197" calcext:value-type="float">
            <text:p>4.7903654727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0251017959183673" calcext:value-type="float">
            <text:p>0.0251017959</text:p>
          </table:table-cell>
          <table:table-cell office:value-type="float" office:value="1.28070387338609" calcext:value-type="float">
            <text:p>1.2807038734</text:p>
          </table:table-cell>
          <table:table-cell table:formula="of:=[.AN54]+4.5" office:value-type="float" office:value="5.78070387338609" calcext:value-type="float">
            <text:p>5.7807038734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0242598775510204" calcext:value-type="float">
            <text:p>0.0242598776</text:p>
          </table:table-cell>
          <table:table-cell office:value-type="float" office:value="1.2377488546439" calcext:value-type="float">
            <text:p>1.2377488546</text:p>
          </table:table-cell>
          <table:table-cell table:formula="of:=[.AT54]+5.5" office:value-type="float" office:value="6.7377488546439" calcext:value-type="float">
            <text:p>6.7377488546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.5</text:p>
          </table:table-cell>
          <table:table-cell table:number-columns-repeated="975"/>
        </table:table-row>
        <table:table-row table:style-name="ro1">
          <table:table-cell office:value-type="float" office:value="0.0207521224489796" calcext:value-type="float">
            <text:p>0.0207521224</text:p>
          </table:table-cell>
          <table:table-cell office:value-type="float" office:value="1.058781757601" calcext:value-type="float">
            <text:p>1.0587817576</text:p>
          </table:table-cell>
          <table:table-cell office:value-type="float" office:value="6.12" calcext:value-type="float">
            <text:p>6.12</text:p>
          </table:table-cell>
          <table:table-cell office:value-type="float" office:value="0.51" calcext:value-type="float">
            <text:p>0.51</text:p>
          </table:table-cell>
          <table:table-cell table:number-columns-repeated="2"/>
          <table:table-cell table:style-name="Default" table:number-columns-repeated="2"/>
          <table:table-cell table:number-columns-repeated="12"/>
          <table:table-cell office:value-type="float" office:value="0.0256221020408163" calcext:value-type="float">
            <text:p>0.025622102</text:p>
          </table:table-cell>
          <table:table-cell office:value-type="float" office:value="1.30725010412328" calcext:value-type="float">
            <text:p>1.3072501041</text:p>
          </table:table-cell>
          <table:table-cell table:formula="of:=[.V55]+1.5" office:value-type="float" office:value="2.80725010412328" calcext:value-type="float">
            <text:p>2.8072501041</text:p>
          </table:table-cell>
          <table:table-cell office:value-type="float" office:value="6.12" calcext:value-type="float">
            <text:p>6.12</text:p>
          </table:table-cell>
          <table:table-cell office:value-type="float" office:value="0.51" calcext:value-type="float">
            <text:p>0.51</text:p>
          </table:table-cell>
          <table:table-cell/>
          <table:table-cell office:value-type="float" office:value="0.0251782653061224" calcext:value-type="float">
            <text:p>0.0251782653</text:p>
          </table:table-cell>
          <table:table-cell office:value-type="float" office:value="1.28460537276135" calcext:value-type="float">
            <text:p>1.2846053728</text:p>
          </table:table-cell>
          <table:table-cell table:formula="of:=[.AB55]+2.5" office:value-type="float" office:value="3.78460537276135" calcext:value-type="float">
            <text:p>3.7846053728</text:p>
          </table:table-cell>
          <table:table-cell office:value-type="float" office:value="6.12" calcext:value-type="float">
            <text:p>6.12</text:p>
          </table:table-cell>
          <table:table-cell office:value-type="float" office:value="0.51" calcext:value-type="float">
            <text:p>0.51</text:p>
          </table:table-cell>
          <table:table-cell/>
          <table:table-cell office:value-type="float" office:value="0.0248368367346939" calcext:value-type="float">
            <text:p>0.0248368367</text:p>
          </table:table-cell>
          <table:table-cell office:value-type="float" office:value="1.26718554768846" calcext:value-type="float">
            <text:p>1.2671855477</text:p>
          </table:table-cell>
          <table:table-cell table:formula="of:=[.AH55]+3.5" office:value-type="float" office:value="4.76718554768846" calcext:value-type="float">
            <text:p>4.7671855477</text:p>
          </table:table-cell>
          <table:table-cell office:value-type="float" office:value="6.12" calcext:value-type="float">
            <text:p>6.12</text:p>
          </table:table-cell>
          <table:table-cell office:value-type="float" office:value="0.51" calcext:value-type="float">
            <text:p>0.51</text:p>
          </table:table-cell>
          <table:table-cell/>
          <table:table-cell office:value-type="float" office:value="0.0247998979591837" calcext:value-type="float">
            <text:p>0.024799898</text:p>
          </table:table-cell>
          <table:table-cell office:value-type="float" office:value="1.26530091628488" calcext:value-type="float">
            <text:p>1.2653009163</text:p>
          </table:table-cell>
          <table:table-cell table:formula="of:=[.AN55]+4.5" office:value-type="float" office:value="5.76530091628488" calcext:value-type="float">
            <text:p>5.7653009163</text:p>
          </table:table-cell>
          <table:table-cell office:value-type="float" office:value="6.12" calcext:value-type="float">
            <text:p>6.12</text:p>
          </table:table-cell>
          <table:table-cell office:value-type="float" office:value="0.51" calcext:value-type="float">
            <text:p>0.51</text:p>
          </table:table-cell>
          <table:table-cell/>
          <table:table-cell office:value-type="float" office:value="0.0239851632653061" calcext:value-type="float">
            <text:p>0.0239851633</text:p>
          </table:table-cell>
          <table:table-cell office:value-type="float" office:value="1.22373281965848" calcext:value-type="float">
            <text:p>1.2237328197</text:p>
          </table:table-cell>
          <table:table-cell table:formula="of:=[.AT55]+5.5" office:value-type="float" office:value="6.72373281965848" calcext:value-type="float">
            <text:p>6.7237328197</text:p>
          </table:table-cell>
          <table:table-cell office:value-type="float" office:value="6.12" calcext:value-type="float">
            <text:p>6.12</text:p>
          </table:table-cell>
          <table:table-cell office:value-type="float" office:value="0.51" calcext:value-type="float">
            <text:p>0.51</text:p>
          </table:table-cell>
          <table:table-cell/>
          <table:table-cell>
            <draw:frame table:end-cell-address="Sheet1.BP77" table:end-x="11.93mm" table:end-y="3.51mm" draw:z-index="0" draw:name="Grafico 14" draw:style-name="gr3" draw:text-style-name="P2" svg:width="281.83mm" svg:height="102.49mm" svg:x="-0.01mm" svg:y="1.07mm">
              <loext:p draw:notify-on-update-of-ranges="Sheet1.M44:Sheet1.M51 Sheet1.N44:Sheet1.N51 Sheet1.G76:Sheet1.G83 Sheet1.H76:Sheet1.H83 Sheet1.P44:Sheet1.P51 Sheet1.Q44:Sheet1.Q51 Sheet1.K79:Sheet1.K81 Sheet1.L79:Sheet1.L81 Sheet1.N79:Sheet1.N81 Sheet1.O79:Sheet1.O81 Sheet1.M88:Sheet1.M95 Sheet1.N88:Sheet1.N9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973"/>
        </table:table-row>
        <table:table-row table:style-name="ro1">
          <table:table-cell office:value-type="float" office:value="0.0203908775510204" calcext:value-type="float">
            <text:p>0.0203908776</text:p>
          </table:table-cell>
          <table:table-cell office:value-type="float" office:value="1.04035089546023" calcext:value-type="float">
            <text:p>1.0403508955</text:p>
          </table:table-cell>
          <table:table-cell office:value-type="float" office:value="6.24" calcext:value-type="float">
            <text:p>6.24</text:p>
          </table:table-cell>
          <table:table-cell office:value-type="float" office:value="0.52" calcext:value-type="float">
            <text:p>0.52</text:p>
          </table:table-cell>
          <table:table-cell table:number-columns-repeated="2"/>
          <table:table-cell table:style-name="Default"/>
          <table:table-cell table:style-name="Default" office:value-type="string" calcext:value-type="string">
            <text:p>me</text:p>
          </table:table-cell>
          <table:table-cell table:number-columns-repeated="12"/>
          <table:table-cell office:value-type="float" office:value="0.0253353673469388" calcext:value-type="float">
            <text:p>0.0253353673</text:p>
          </table:table-cell>
          <table:table-cell office:value-type="float" office:value="1.29262078300708" calcext:value-type="float">
            <text:p>1.292620783</text:p>
          </table:table-cell>
          <table:table-cell table:formula="of:=[.V56]+1.5" office:value-type="float" office:value="2.79262078300708" calcext:value-type="float">
            <text:p>2.792620783</text:p>
          </table:table-cell>
          <table:table-cell office:value-type="float" office:value="6.24" calcext:value-type="float">
            <text:p>6.24</text:p>
          </table:table-cell>
          <table:table-cell office:value-type="float" office:value="0.52" calcext:value-type="float">
            <text:p>0.52</text:p>
          </table:table-cell>
          <table:table-cell/>
          <table:table-cell office:value-type="float" office:value="0.024904387755102" calcext:value-type="float">
            <text:p>0.0249043878</text:p>
          </table:table-cell>
          <table:table-cell office:value-type="float" office:value="1.27063202832153" calcext:value-type="float">
            <text:p>1.2706320283</text:p>
          </table:table-cell>
          <table:table-cell table:formula="of:=[.AB56]+2.5" office:value-type="float" office:value="3.77063202832153" calcext:value-type="float">
            <text:p>3.7706320283</text:p>
          </table:table-cell>
          <table:table-cell office:value-type="float" office:value="6.24" calcext:value-type="float">
            <text:p>6.24</text:p>
          </table:table-cell>
          <table:table-cell office:value-type="float" office:value="0.52" calcext:value-type="float">
            <text:p>0.52</text:p>
          </table:table-cell>
          <table:table-cell/>
          <table:table-cell office:value-type="float" office:value="0.0244447551020408" calcext:value-type="float">
            <text:p>0.0244447551</text:p>
          </table:table-cell>
          <table:table-cell office:value-type="float" office:value="1.24718138275718" calcext:value-type="float">
            <text:p>1.2471813828</text:p>
          </table:table-cell>
          <table:table-cell table:formula="of:=[.AH56]+3.5" office:value-type="float" office:value="4.74718138275718" calcext:value-type="float">
            <text:p>4.7471813828</text:p>
          </table:table-cell>
          <table:table-cell office:value-type="float" office:value="6.24" calcext:value-type="float">
            <text:p>6.24</text:p>
          </table:table-cell>
          <table:table-cell office:value-type="float" office:value="0.52" calcext:value-type="float">
            <text:p>0.52</text:p>
          </table:table-cell>
          <table:table-cell/>
          <table:table-cell office:value-type="float" office:value="0.0245118775510204" calcext:value-type="float">
            <text:p>0.0245118776</text:p>
          </table:table-cell>
          <table:table-cell office:value-type="float" office:value="1.25060599750104" calcext:value-type="float">
            <text:p>1.2506059975</text:p>
          </table:table-cell>
          <table:table-cell table:formula="of:=[.AN56]+4.5" office:value-type="float" office:value="5.75060599750104" calcext:value-type="float">
            <text:p>5.7506059975</text:p>
          </table:table-cell>
          <table:table-cell office:value-type="float" office:value="6.24" calcext:value-type="float">
            <text:p>6.24</text:p>
          </table:table-cell>
          <table:table-cell office:value-type="float" office:value="0.52" calcext:value-type="float">
            <text:p>0.52</text:p>
          </table:table-cell>
          <table:table-cell/>
          <table:table-cell office:value-type="float" office:value="0.0237467346938776" calcext:value-type="float">
            <text:p>0.0237467347</text:p>
          </table:table-cell>
          <table:table-cell office:value-type="float" office:value="1.21156809662641" calcext:value-type="float">
            <text:p>1.2115680966</text:p>
          </table:table-cell>
          <table:table-cell table:formula="of:=[.AT56]+5.5" office:value-type="float" office:value="6.71156809662641" calcext:value-type="float">
            <text:p>6.7115680966</text:p>
          </table:table-cell>
          <table:table-cell office:value-type="float" office:value="6.24" calcext:value-type="float">
            <text:p>6.24</text:p>
          </table:table-cell>
          <table:table-cell office:value-type="float" office:value="0.52" calcext:value-type="float">
            <text:p>0.52</text:p>
          </table:table-cell>
          <table:table-cell table:number-columns-repeated="975"/>
        </table:table-row>
        <table:table-row table:style-name="ro1">
          <table:table-cell office:value-type="float" office:value="0.0201607959183673" calcext:value-type="float">
            <text:p>0.0201607959</text:p>
          </table:table-cell>
          <table:table-cell office:value-type="float" office:value="1.02861203665139" calcext:value-type="float">
            <text:p>1.0286120367</text:p>
          </table:table-cell>
          <table:table-cell office:value-type="float" office:value="6.36" calcext:value-type="float">
            <text:p>6.36</text:p>
          </table:table-cell>
          <table:table-cell office:value-type="float" office:value="0.53" calcext:value-type="float">
            <text:p>0.53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12"/>
          <table:table-cell office:value-type="float" office:value="0.0250209387755102" calcext:value-type="float">
            <text:p>0.0250209388</text:p>
          </table:table-cell>
          <table:table-cell office:value-type="float" office:value="1.2765785089546" calcext:value-type="float">
            <text:p>1.276578509</text:p>
          </table:table-cell>
          <table:table-cell table:formula="of:=[.V57]+1.5" office:value-type="float" office:value="2.7765785089546" calcext:value-type="float">
            <text:p>2.776578509</text:p>
          </table:table-cell>
          <table:table-cell office:value-type="float" office:value="6.36" calcext:value-type="float">
            <text:p>6.36</text:p>
          </table:table-cell>
          <table:table-cell office:value-type="float" office:value="0.53" calcext:value-type="float">
            <text:p>0.53</text:p>
          </table:table-cell>
          <table:table-cell/>
          <table:table-cell office:value-type="float" office:value="0.0247824285714286" calcext:value-type="float">
            <text:p>0.0247824286</text:p>
          </table:table-cell>
          <table:table-cell office:value-type="float" office:value="1.26440962099125" calcext:value-type="float">
            <text:p>1.264409621</text:p>
          </table:table-cell>
          <table:table-cell table:formula="of:=[.AB57]+2.5" office:value-type="float" office:value="3.76440962099125" calcext:value-type="float">
            <text:p>3.764409621</text:p>
          </table:table-cell>
          <table:table-cell office:value-type="float" office:value="6.36" calcext:value-type="float">
            <text:p>6.36</text:p>
          </table:table-cell>
          <table:table-cell office:value-type="float" office:value="0.53" calcext:value-type="float">
            <text:p>0.53</text:p>
          </table:table-cell>
          <table:table-cell/>
          <table:table-cell office:value-type="float" office:value="0.0242031265306123" calcext:value-type="float">
            <text:p>0.0242031265</text:p>
          </table:table-cell>
          <table:table-cell office:value-type="float" office:value="1.23485339441899" calcext:value-type="float">
            <text:p>1.2348533944</text:p>
          </table:table-cell>
          <table:table-cell table:formula="of:=[.AH57]+3.5" office:value-type="float" office:value="4.73485339441899" calcext:value-type="float">
            <text:p>4.7348533944</text:p>
          </table:table-cell>
          <table:table-cell office:value-type="float" office:value="6.36" calcext:value-type="float">
            <text:p>6.36</text:p>
          </table:table-cell>
          <table:table-cell office:value-type="float" office:value="0.53" calcext:value-type="float">
            <text:p>0.53</text:p>
          </table:table-cell>
          <table:table-cell/>
          <table:table-cell office:value-type="float" office:value="0.0242218163265306" calcext:value-type="float">
            <text:p>0.0242218163</text:p>
          </table:table-cell>
          <table:table-cell office:value-type="float" office:value="1.23580695543524" calcext:value-type="float">
            <text:p>1.2358069554</text:p>
          </table:table-cell>
          <table:table-cell table:formula="of:=[.AN57]+4.5" office:value-type="float" office:value="5.73580695543524" calcext:value-type="float">
            <text:p>5.7358069554</text:p>
          </table:table-cell>
          <table:table-cell office:value-type="float" office:value="6.36" calcext:value-type="float">
            <text:p>6.36</text:p>
          </table:table-cell>
          <table:table-cell office:value-type="float" office:value="0.53" calcext:value-type="float">
            <text:p>0.53</text:p>
          </table:table-cell>
          <table:table-cell/>
          <table:table-cell office:value-type="float" office:value="0.0235023265306122" calcext:value-type="float">
            <text:p>0.0235023265</text:p>
          </table:table-cell>
          <table:table-cell office:value-type="float" office:value="1.19909829237818" calcext:value-type="float">
            <text:p>1.1990982924</text:p>
          </table:table-cell>
          <table:table-cell table:formula="of:=[.AT57]+5.5" office:value-type="float" office:value="6.69909829237818" calcext:value-type="float">
            <text:p>6.6990982924</text:p>
          </table:table-cell>
          <table:table-cell office:value-type="float" office:value="6.36" calcext:value-type="float">
            <text:p>6.36</text:p>
          </table:table-cell>
          <table:table-cell office:value-type="float" office:value="0.53" calcext:value-type="float">
            <text:p>0.53</text:p>
          </table:table-cell>
          <table:table-cell table:number-columns-repeated="975"/>
        </table:table-row>
        <table:table-row table:style-name="ro2">
          <table:table-cell office:value-type="float" office:value="0.0201055918367347" calcext:value-type="float">
            <text:p>0.0201055918</text:p>
          </table:table-cell>
          <table:table-cell office:value-type="float" office:value="1.02579550187422" calcext:value-type="float">
            <text:p>1.0257955019</text:p>
          </table:table-cell>
          <table:table-cell office:value-type="float" office:value="6.48" calcext:value-type="float">
            <text:p>6.48</text:p>
          </table:table-cell>
          <table:table-cell office:value-type="float" office:value="0.54" calcext:value-type="float">
            <text:p>0.54</text:p>
          </table:table-cell>
          <table:table-cell table:number-columns-repeated="2"/>
          <table:table-cell office:value-type="float" office:value="1.5" calcext:value-type="float">
            <text:p>1.5</text:p>
          </table:table-cell>
          <table:table-cell table:formula="of:=0.58+[.G58]^0.34" office:value-type="float" office:value="1.72781270629054" calcext:value-type="float">
            <text:p>1.7278127063</text:p>
          </table:table-cell>
          <table:table-cell table:number-columns-repeated="12"/>
          <table:table-cell office:value-type="float" office:value="0.025002693877551" calcext:value-type="float">
            <text:p>0.0250026939</text:p>
          </table:table-cell>
          <table:table-cell office:value-type="float" office:value="1.27564764681383" calcext:value-type="float">
            <text:p>1.2756476468</text:p>
          </table:table-cell>
          <table:table-cell table:formula="of:=[.V58]+1.5" office:value-type="float" office:value="2.77564764681383" calcext:value-type="float">
            <text:p>2.7756476468</text:p>
          </table:table-cell>
          <table:table-cell office:value-type="float" office:value="6.48" calcext:value-type="float">
            <text:p>6.48</text:p>
          </table:table-cell>
          <table:table-cell office:value-type="float" office:value="0.54" calcext:value-type="float">
            <text:p>0.54</text:p>
          </table:table-cell>
          <table:table-cell/>
          <table:table-cell office:value-type="float" office:value="0.0246082448979592" calcext:value-type="float">
            <text:p>0.0246082449</text:p>
          </table:table-cell>
          <table:table-cell office:value-type="float" office:value="1.25552269887547" calcext:value-type="float">
            <text:p>1.2555226989</text:p>
          </table:table-cell>
          <table:table-cell table:formula="of:=[.AB58]+2.5" office:value-type="float" office:value="3.75552269887547" calcext:value-type="float">
            <text:p>3.7555226989</text:p>
          </table:table-cell>
          <table:table-cell office:value-type="float" office:value="6.48" calcext:value-type="float">
            <text:p>6.48</text:p>
          </table:table-cell>
          <table:table-cell office:value-type="float" office:value="0.54" calcext:value-type="float">
            <text:p>0.54</text:p>
          </table:table-cell>
          <table:table-cell/>
          <table:table-cell office:value-type="float" office:value="0.023984793877551" calcext:value-type="float">
            <text:p>0.0239847939</text:p>
          </table:table-cell>
          <table:table-cell office:value-type="float" office:value="1.22371397334444" calcext:value-type="float">
            <text:p>1.2237139733</text:p>
          </table:table-cell>
          <table:table-cell table:formula="of:=[.AH58]+3.5" office:value-type="float" office:value="4.72371397334444" calcext:value-type="float">
            <text:p>4.7237139733</text:p>
          </table:table-cell>
          <table:table-cell office:value-type="float" office:value="6.48" calcext:value-type="float">
            <text:p>6.48</text:p>
          </table:table-cell>
          <table:table-cell office:value-type="float" office:value="0.54" calcext:value-type="float">
            <text:p>0.54</text:p>
          </table:table-cell>
          <table:table-cell/>
          <table:table-cell office:value-type="float" office:value="0.0239485918367347" calcext:value-type="float">
            <text:p>0.0239485918</text:p>
          </table:table-cell>
          <table:table-cell office:value-type="float" office:value="1.22186693044565" calcext:value-type="float">
            <text:p>1.2218669304</text:p>
          </table:table-cell>
          <table:table-cell table:formula="of:=[.AN58]+4.5" office:value-type="float" office:value="5.72186693044565" calcext:value-type="float">
            <text:p>5.7218669304</text:p>
          </table:table-cell>
          <table:table-cell office:value-type="float" office:value="6.48" calcext:value-type="float">
            <text:p>6.48</text:p>
          </table:table-cell>
          <table:table-cell office:value-type="float" office:value="0.54" calcext:value-type="float">
            <text:p>0.54</text:p>
          </table:table-cell>
          <table:table-cell/>
          <table:table-cell office:value-type="float" office:value="0.0232008367346939" calcext:value-type="float">
            <text:p>0.0232008367</text:p>
          </table:table-cell>
          <table:table-cell office:value-type="float" office:value="1.18371615993336" calcext:value-type="float">
            <text:p>1.1837161599</text:p>
          </table:table-cell>
          <table:table-cell table:formula="of:=[.AT58]+5.5" office:value-type="float" office:value="6.68371615993336" calcext:value-type="float">
            <text:p>6.6837161599</text:p>
          </table:table-cell>
          <table:table-cell office:value-type="float" office:value="6.48" calcext:value-type="float">
            <text:p>6.48</text:p>
          </table:table-cell>
          <table:table-cell office:value-type="float" office:value="0.54" calcext:value-type="float">
            <text:p>0.54</text:p>
          </table:table-cell>
          <table:table-cell table:number-columns-repeated="975"/>
        </table:table-row>
        <table:table-row table:style-name="ro2">
          <table:table-cell office:value-type="float" office:value="0.0201459591836735" calcext:value-type="float">
            <text:p>0.0201459592</text:p>
          </table:table-cell>
          <table:table-cell office:value-type="float" office:value="1.0278550603915" calcext:value-type="float">
            <text:p>1.0278550604</text:p>
          </table:table-cell>
          <table:table-cell office:value-type="float" office:value="6.6" calcext:value-type="float">
            <text:p>6.6</text:p>
          </table:table-cell>
          <table:table-cell office:value-type="float" office:value="0.55" calcext:value-type="float">
            <text:p>0.55</text:p>
          </table:table-cell>
          <table:table-cell table:number-columns-repeated="2"/>
          <table:table-cell office:value-type="float" office:value="3.5" calcext:value-type="float">
            <text:p>3.5</text:p>
          </table:table-cell>
          <table:table-cell table:formula="of:=0.58+[.G59]^0.34" office:value-type="float" office:value="2.11102800624647" calcext:value-type="float">
            <text:p>2.1110280062</text:p>
          </table:table-cell>
          <table:table-cell table:number-columns-repeated="12"/>
          <table:table-cell office:value-type="float" office:value="0.0251011836734694" calcext:value-type="float">
            <text:p>0.0251011837</text:p>
          </table:table-cell>
          <table:table-cell office:value-type="float" office:value="1.2806726364015" calcext:value-type="float">
            <text:p>1.2806726364</text:p>
          </table:table-cell>
          <table:table-cell table:formula="of:=[.V59]+1.5" office:value-type="float" office:value="2.7806726364015" calcext:value-type="float">
            <text:p>2.7806726364</text:p>
          </table:table-cell>
          <table:table-cell office:value-type="float" office:value="6.6" calcext:value-type="float">
            <text:p>6.6</text:p>
          </table:table-cell>
          <table:table-cell office:value-type="float" office:value="0.55" calcext:value-type="float">
            <text:p>0.55</text:p>
          </table:table-cell>
          <table:table-cell/>
          <table:table-cell office:value-type="float" office:value="0.0244897142857143" calcext:value-type="float">
            <text:p>0.0244897143</text:p>
          </table:table-cell>
          <table:table-cell office:value-type="float" office:value="1.24947521865889" calcext:value-type="float">
            <text:p>1.2494752187</text:p>
          </table:table-cell>
          <table:table-cell table:formula="of:=[.AB59]+2.5" office:value-type="float" office:value="3.74947521865889" calcext:value-type="float">
            <text:p>3.7494752187</text:p>
          </table:table-cell>
          <table:table-cell office:value-type="float" office:value="6.6" calcext:value-type="float">
            <text:p>6.6</text:p>
          </table:table-cell>
          <table:table-cell office:value-type="float" office:value="0.55" calcext:value-type="float">
            <text:p>0.55</text:p>
          </table:table-cell>
          <table:table-cell/>
          <table:table-cell office:value-type="float" office:value="0.0237397571428571" calcext:value-type="float">
            <text:p>0.0237397571</text:p>
          </table:table-cell>
          <table:table-cell office:value-type="float" office:value="1.21121209912536" calcext:value-type="float">
            <text:p>1.2112120991</text:p>
          </table:table-cell>
          <table:table-cell table:formula="of:=[.AH59]+3.5" office:value-type="float" office:value="4.71121209912536" calcext:value-type="float">
            <text:p>4.7112120991</text:p>
          </table:table-cell>
          <table:table-cell office:value-type="float" office:value="6.6" calcext:value-type="float">
            <text:p>6.6</text:p>
          </table:table-cell>
          <table:table-cell office:value-type="float" office:value="0.55" calcext:value-type="float">
            <text:p>0.55</text:p>
          </table:table-cell>
          <table:table-cell/>
          <table:table-cell office:value-type="float" office:value="0.0236254081632653" calcext:value-type="float">
            <text:p>0.0236254082</text:p>
          </table:table-cell>
          <table:table-cell office:value-type="float" office:value="1.20537796751354" calcext:value-type="float">
            <text:p>1.2053779675</text:p>
          </table:table-cell>
          <table:table-cell table:formula="of:=[.AN59]+4.5" office:value-type="float" office:value="5.70537796751354" calcext:value-type="float">
            <text:p>5.7053779675</text:p>
          </table:table-cell>
          <table:table-cell office:value-type="float" office:value="6.6" calcext:value-type="float">
            <text:p>6.6</text:p>
          </table:table-cell>
          <table:table-cell office:value-type="float" office:value="0.55" calcext:value-type="float">
            <text:p>0.55</text:p>
          </table:table-cell>
          <table:table-cell/>
          <table:table-cell office:value-type="float" office:value="0.0228812244897959" calcext:value-type="float">
            <text:p>0.0228812245</text:p>
          </table:table-cell>
          <table:table-cell office:value-type="float" office:value="1.16740941274469" calcext:value-type="float">
            <text:p>1.1674094127</text:p>
          </table:table-cell>
          <table:table-cell table:formula="of:=[.AT59]+5.5" office:value-type="float" office:value="6.66740941274469" calcext:value-type="float">
            <text:p>6.6674094127</text:p>
          </table:table-cell>
          <table:table-cell office:value-type="float" office:value="6.6" calcext:value-type="float">
            <text:p>6.6</text:p>
          </table:table-cell>
          <table:table-cell office:value-type="float" office:value="0.55" calcext:value-type="float">
            <text:p>0.55</text:p>
          </table:table-cell>
          <table:table-cell table:number-columns-repeated="975"/>
        </table:table-row>
        <table:table-row table:style-name="ro2">
          <table:table-cell office:value-type="float" office:value="0.020402693877551" calcext:value-type="float">
            <text:p>0.0204026939</text:p>
          </table:table-cell>
          <table:table-cell office:value-type="float" office:value="1.04095376926281" calcext:value-type="float">
            <text:p>1.0409537693</text:p>
          </table:table-cell>
          <table:table-cell office:value-type="float" office:value="6.72" calcext:value-type="float">
            <text:p>6.72</text:p>
          </table:table-cell>
          <table:table-cell office:value-type="float" office:value="0.56" calcext:value-type="float">
            <text:p>0.56</text:p>
          </table:table-cell>
          <table:table-cell table:number-columns-repeated="2"/>
          <table:table-cell office:value-type="float" office:value="5.5" calcext:value-type="float">
            <text:p>5.5</text:p>
          </table:table-cell>
          <table:table-cell table:formula="of:=0.58+[.G60]^0.34" office:value-type="float" office:value="2.36534978025727" calcext:value-type="float">
            <text:p>2.3653497803</text:p>
          </table:table-cell>
          <table:table-cell table:number-columns-repeated="12"/>
          <table:table-cell office:value-type="float" office:value="0.0250831836734694" calcext:value-type="float">
            <text:p>0.0250831837</text:p>
          </table:table-cell>
          <table:table-cell office:value-type="float" office:value="1.27975426905456" calcext:value-type="float">
            <text:p>1.2797542691</text:p>
          </table:table-cell>
          <table:table-cell table:formula="of:=[.V60]+1.5" office:value-type="float" office:value="2.77975426905456" calcext:value-type="float">
            <text:p>2.7797542691</text:p>
          </table:table-cell>
          <table:table-cell office:value-type="float" office:value="6.72" calcext:value-type="float">
            <text:p>6.72</text:p>
          </table:table-cell>
          <table:table-cell office:value-type="float" office:value="0.56" calcext:value-type="float">
            <text:p>0.56</text:p>
          </table:table-cell>
          <table:table-cell/>
          <table:table-cell office:value-type="float" office:value="0.0243800204081633" calcext:value-type="float">
            <text:p>0.0243800204</text:p>
          </table:table-cell>
          <table:table-cell office:value-type="float" office:value="1.24387859225323" calcext:value-type="float">
            <text:p>1.2438785923</text:p>
          </table:table-cell>
          <table:table-cell table:formula="of:=[.AB60]+2.5" office:value-type="float" office:value="3.74387859225323" calcext:value-type="float">
            <text:p>3.7438785923</text:p>
          </table:table-cell>
          <table:table-cell office:value-type="float" office:value="6.72" calcext:value-type="float">
            <text:p>6.72</text:p>
          </table:table-cell>
          <table:table-cell office:value-type="float" office:value="0.56" calcext:value-type="float">
            <text:p>0.56</text:p>
          </table:table-cell>
          <table:table-cell/>
          <table:table-cell office:value-type="float" office:value="0.0235565857142857" calcext:value-type="float">
            <text:p>0.0235565857</text:p>
          </table:table-cell>
          <table:table-cell office:value-type="float" office:value="1.2018666180758" calcext:value-type="float">
            <text:p>1.2018666181</text:p>
          </table:table-cell>
          <table:table-cell table:formula="of:=[.AH60]+3.5" office:value-type="float" office:value="4.7018666180758" calcext:value-type="float">
            <text:p>4.7018666181</text:p>
          </table:table-cell>
          <table:table-cell office:value-type="float" office:value="6.72" calcext:value-type="float">
            <text:p>6.72</text:p>
          </table:table-cell>
          <table:table-cell office:value-type="float" office:value="0.56" calcext:value-type="float">
            <text:p>0.56</text:p>
          </table:table-cell>
          <table:table-cell/>
          <table:table-cell office:value-type="float" office:value="0.0233678163265306" calcext:value-type="float">
            <text:p>0.0233678163</text:p>
          </table:table-cell>
          <table:table-cell office:value-type="float" office:value="1.19223552686381" calcext:value-type="float">
            <text:p>1.1922355269</text:p>
          </table:table-cell>
          <table:table-cell table:formula="of:=[.AN60]+4.5" office:value-type="float" office:value="5.69223552686381" calcext:value-type="float">
            <text:p>5.6922355269</text:p>
          </table:table-cell>
          <table:table-cell office:value-type="float" office:value="6.72" calcext:value-type="float">
            <text:p>6.72</text:p>
          </table:table-cell>
          <table:table-cell office:value-type="float" office:value="0.56" calcext:value-type="float">
            <text:p>0.56</text:p>
          </table:table-cell>
          <table:table-cell/>
          <table:table-cell office:value-type="float" office:value="0.0225980816326531" calcext:value-type="float">
            <text:p>0.0225980816</text:p>
          </table:table-cell>
          <table:table-cell office:value-type="float" office:value="1.15296334860475" calcext:value-type="float">
            <text:p>1.1529633486</text:p>
          </table:table-cell>
          <table:table-cell table:formula="of:=[.AT60]+5.5" office:value-type="float" office:value="6.65296334860475" calcext:value-type="float">
            <text:p>6.6529633486</text:p>
          </table:table-cell>
          <table:table-cell office:value-type="float" office:value="6.72" calcext:value-type="float">
            <text:p>6.72</text:p>
          </table:table-cell>
          <table:table-cell office:value-type="float" office:value="0.56" calcext:value-type="float">
            <text:p>0.56</text:p>
          </table:table-cell>
          <table:table-cell table:number-columns-repeated="975"/>
        </table:table-row>
        <table:table-row table:style-name="ro2">
          <table:table-cell office:value-type="float" office:value="0.0202965918367347" calcext:value-type="float">
            <text:p>0.0202965918</text:p>
          </table:table-cell>
          <table:table-cell office:value-type="float" office:value="1.0355403998334" calcext:value-type="float">
            <text:p>1.0355403998</text:p>
          </table:table-cell>
          <table:table-cell office:value-type="float" office:value="6.84" calcext:value-type="float">
            <text:p>6.84</text:p>
          </table:table-cell>
          <table:table-cell office:value-type="float" office:value="0.57" calcext:value-type="float">
            <text:p>0.57</text:p>
          </table:table-cell>
          <table:table-cell table:number-columns-repeated="2"/>
          <table:table-cell office:value-type="float" office:value="9.5" calcext:value-type="float">
            <text:p>9.5</text:p>
          </table:table-cell>
          <table:table-cell table:formula="of:=0.58+[.G61]^0.34" office:value-type="float" office:value="2.72993844506245" calcext:value-type="float">
            <text:p>2.7299384451</text:p>
          </table:table-cell>
          <table:table-cell table:number-columns-repeated="12"/>
          <table:table-cell office:value-type="float" office:value="0.0248812244897959" calcext:value-type="float">
            <text:p>0.0248812245</text:p>
          </table:table-cell>
          <table:table-cell office:value-type="float" office:value="1.26945022907122" calcext:value-type="float">
            <text:p>1.2694502291</text:p>
          </table:table-cell>
          <table:table-cell table:formula="of:=[.V61]+1.5" office:value-type="float" office:value="2.76945022907122" calcext:value-type="float">
            <text:p>2.7694502291</text:p>
          </table:table-cell>
          <table:table-cell office:value-type="float" office:value="6.84" calcext:value-type="float">
            <text:p>6.84</text:p>
          </table:table-cell>
          <table:table-cell office:value-type="float" office:value="0.57" calcext:value-type="float">
            <text:p>0.57</text:p>
          </table:table-cell>
          <table:table-cell/>
          <table:table-cell office:value-type="float" office:value="0.0242751632653061" calcext:value-type="float">
            <text:p>0.0242751633</text:p>
          </table:table-cell>
          <table:table-cell office:value-type="float" office:value="1.23852873802582" calcext:value-type="float">
            <text:p>1.238528738</text:p>
          </table:table-cell>
          <table:table-cell table:formula="of:=[.AB61]+2.5" office:value-type="float" office:value="3.73852873802582" calcext:value-type="float">
            <text:p>3.738528738</text:p>
          </table:table-cell>
          <table:table-cell office:value-type="float" office:value="6.84" calcext:value-type="float">
            <text:p>6.84</text:p>
          </table:table-cell>
          <table:table-cell office:value-type="float" office:value="0.57" calcext:value-type="float">
            <text:p>0.57</text:p>
          </table:table-cell>
          <table:table-cell/>
          <table:table-cell office:value-type="float" office:value="0.0234022346938776" calcext:value-type="float">
            <text:p>0.0234022347</text:p>
          </table:table-cell>
          <table:table-cell office:value-type="float" office:value="1.19399156601416" calcext:value-type="float">
            <text:p>1.193991566</text:p>
          </table:table-cell>
          <table:table-cell table:formula="of:=[.AH61]+3.5" office:value-type="float" office:value="4.69399156601416" calcext:value-type="float">
            <text:p>4.693991566</text:p>
          </table:table-cell>
          <table:table-cell office:value-type="float" office:value="6.84" calcext:value-type="float">
            <text:p>6.84</text:p>
          </table:table-cell>
          <table:table-cell office:value-type="float" office:value="0.57" calcext:value-type="float">
            <text:p>0.57</text:p>
          </table:table-cell>
          <table:table-cell/>
          <table:table-cell office:value-type="float" office:value="0.0230650408163265" calcext:value-type="float">
            <text:p>0.0230650408</text:p>
          </table:table-cell>
          <table:table-cell office:value-type="float" office:value="1.17678779675135" calcext:value-type="float">
            <text:p>1.1767877968</text:p>
          </table:table-cell>
          <table:table-cell table:formula="of:=[.AN61]+4.5" office:value-type="float" office:value="5.67678779675135" calcext:value-type="float">
            <text:p>5.6767877968</text:p>
          </table:table-cell>
          <table:table-cell office:value-type="float" office:value="6.84" calcext:value-type="float">
            <text:p>6.84</text:p>
          </table:table-cell>
          <table:table-cell office:value-type="float" office:value="0.57" calcext:value-type="float">
            <text:p>0.57</text:p>
          </table:table-cell>
          <table:table-cell/>
          <table:table-cell office:value-type="float" office:value="0.0224379183673469" calcext:value-type="float">
            <text:p>0.0224379184</text:p>
          </table:table-cell>
          <table:table-cell office:value-type="float" office:value="1.14479175343607" calcext:value-type="float">
            <text:p>1.1447917534</text:p>
          </table:table-cell>
          <table:table-cell table:formula="of:=[.AT61]+5.5" office:value-type="float" office:value="6.64479175343607" calcext:value-type="float">
            <text:p>6.6447917534</text:p>
          </table:table-cell>
          <table:table-cell office:value-type="float" office:value="6.84" calcext:value-type="float">
            <text:p>6.84</text:p>
          </table:table-cell>
          <table:table-cell office:value-type="float" office:value="0.57" calcext:value-type="float">
            <text:p>0.57</text:p>
          </table:table-cell>
          <table:table-cell table:number-columns-repeated="975"/>
        </table:table-row>
        <table:table-row table:style-name="ro2">
          <table:table-cell office:value-type="float" office:value="0.0197740204081633" calcext:value-type="float">
            <text:p>0.0197740204</text:p>
          </table:table-cell>
          <table:table-cell office:value-type="float" office:value="1.00887859225323" calcext:value-type="float">
            <text:p>1.0088785923</text:p>
          </table:table-cell>
          <table:table-cell office:value-type="float" office:value="6.96" calcext:value-type="float">
            <text:p>6.96</text:p>
          </table:table-cell>
          <table:table-cell office:value-type="float" office:value="0.58" calcext:value-type="float">
            <text:p>0.58</text:p>
          </table:table-cell>
          <table:table-cell table:number-columns-repeated="2"/>
          <table:table-cell office:value-type="float" office:value="13.5" calcext:value-type="float">
            <text:p>13.5</text:p>
          </table:table-cell>
          <table:table-cell table:formula="of:=0.58+[.G62]^0.34" office:value-type="float" office:value="3.00277721834048" calcext:value-type="float">
            <text:p>3.0027772183</text:p>
          </table:table-cell>
          <table:table-cell table:number-columns-repeated="12"/>
          <table:table-cell office:value-type="float" office:value="0.0244802448979592" calcext:value-type="float">
            <text:p>0.0244802449</text:p>
          </table:table-cell>
          <table:table-cell office:value-type="float" office:value="1.24899208663057" calcext:value-type="float">
            <text:p>1.2489920866</text:p>
          </table:table-cell>
          <table:table-cell table:formula="of:=[.V62]+1.5" office:value-type="float" office:value="2.74899208663057" calcext:value-type="float">
            <text:p>2.7489920866</text:p>
          </table:table-cell>
          <table:table-cell office:value-type="float" office:value="6.96" calcext:value-type="float">
            <text:p>6.96</text:p>
          </table:table-cell>
          <table:table-cell office:value-type="float" office:value="0.58" calcext:value-type="float">
            <text:p>0.58</text:p>
          </table:table-cell>
          <table:table-cell/>
          <table:table-cell office:value-type="float" office:value="0.024062387755102" calcext:value-type="float">
            <text:p>0.0240623878</text:p>
          </table:table-cell>
          <table:table-cell office:value-type="float" office:value="1.22767284464806" calcext:value-type="float">
            <text:p>1.2276728446</text:p>
          </table:table-cell>
          <table:table-cell table:formula="of:=[.AB62]+2.5" office:value-type="float" office:value="3.72767284464806" calcext:value-type="float">
            <text:p>3.7276728446</text:p>
          </table:table-cell>
          <table:table-cell office:value-type="float" office:value="6.96" calcext:value-type="float">
            <text:p>6.96</text:p>
          </table:table-cell>
          <table:table-cell office:value-type="float" office:value="0.58" calcext:value-type="float">
            <text:p>0.58</text:p>
          </table:table-cell>
          <table:table-cell/>
          <table:table-cell office:value-type="float" office:value="0.0231765285714286" calcext:value-type="float">
            <text:p>0.0231765286</text:p>
          </table:table-cell>
          <table:table-cell office:value-type="float" office:value="1.18247594752187" calcext:value-type="float">
            <text:p>1.1824759475</text:p>
          </table:table-cell>
          <table:table-cell table:formula="of:=[.AH62]+3.5" office:value-type="float" office:value="4.68247594752187" calcext:value-type="float">
            <text:p>4.6824759475</text:p>
          </table:table-cell>
          <table:table-cell office:value-type="float" office:value="6.96" calcext:value-type="float">
            <text:p>6.96</text:p>
          </table:table-cell>
          <table:table-cell office:value-type="float" office:value="0.58" calcext:value-type="float">
            <text:p>0.58</text:p>
          </table:table-cell>
          <table:table-cell/>
          <table:table-cell office:value-type="float" office:value="0.022724306122449" calcext:value-type="float">
            <text:p>0.0227243061</text:p>
          </table:table-cell>
          <table:table-cell office:value-type="float" office:value="1.15940337359434" calcext:value-type="float">
            <text:p>1.1594033736</text:p>
          </table:table-cell>
          <table:table-cell table:formula="of:=[.AN62]+4.5" office:value-type="float" office:value="5.65940337359434" calcext:value-type="float">
            <text:p>5.6594033736</text:p>
          </table:table-cell>
          <table:table-cell office:value-type="float" office:value="6.96" calcext:value-type="float">
            <text:p>6.96</text:p>
          </table:table-cell>
          <table:table-cell office:value-type="float" office:value="0.58" calcext:value-type="float">
            <text:p>0.58</text:p>
          </table:table-cell>
          <table:table-cell/>
          <table:table-cell office:value-type="float" office:value="0.022236387755102" calcext:value-type="float">
            <text:p>0.0222363878</text:p>
          </table:table-cell>
          <table:table-cell office:value-type="float" office:value="1.13450957934194" calcext:value-type="float">
            <text:p>1.1345095793</text:p>
          </table:table-cell>
          <table:table-cell table:formula="of:=[.AT62]+5.5" office:value-type="float" office:value="6.63450957934194" calcext:value-type="float">
            <text:p>6.6345095793</text:p>
          </table:table-cell>
          <table:table-cell office:value-type="float" office:value="6.96" calcext:value-type="float">
            <text:p>6.96</text:p>
          </table:table-cell>
          <table:table-cell office:value-type="float" office:value="0.58" calcext:value-type="float">
            <text:p>0.58</text:p>
          </table:table-cell>
          <table:table-cell table:number-columns-repeated="975"/>
        </table:table-row>
        <table:table-row table:style-name="ro2">
          <table:table-cell office:value-type="float" office:value="0.0195298163265306" calcext:value-type="float">
            <text:p>0.0195298163</text:p>
          </table:table-cell>
          <table:table-cell office:value-type="float" office:value="0.996419200333194" calcext:value-type="float">
            <text:p>0.9964192003</text:p>
          </table:table-cell>
          <table:table-cell office:value-type="float" office:value="7.08" calcext:value-type="float">
            <text:p>7.08</text:p>
          </table:table-cell>
          <table:table-cell office:value-type="float" office:value="0.59" calcext:value-type="float">
            <text:p>0.59</text:p>
          </table:table-cell>
          <table:table-cell table:number-columns-repeated="2"/>
          <table:table-cell office:value-type="float" office:value="17.5" calcext:value-type="float">
            <text:p>17.5</text:p>
          </table:table-cell>
          <table:table-cell table:formula="of:=0.58+[.G63]^0.34" office:value-type="float" office:value="3.22626258572481" calcext:value-type="float">
            <text:p>3.2262625857</text:p>
          </table:table-cell>
          <table:table-cell table:number-columns-repeated="12"/>
          <table:table-cell office:value-type="float" office:value="0.0241129591836735" calcext:value-type="float">
            <text:p>0.0241129592</text:p>
          </table:table-cell>
          <table:table-cell office:value-type="float" office:value="1.23025301957518" calcext:value-type="float">
            <text:p>1.2302530196</text:p>
          </table:table-cell>
          <table:table-cell table:formula="of:=[.V63]+1.5" office:value-type="float" office:value="2.73025301957518" calcext:value-type="float">
            <text:p>2.7302530196</text:p>
          </table:table-cell>
          <table:table-cell office:value-type="float" office:value="7.08" calcext:value-type="float">
            <text:p>7.08</text:p>
          </table:table-cell>
          <table:table-cell office:value-type="float" office:value="0.59" calcext:value-type="float">
            <text:p>0.59</text:p>
          </table:table-cell>
          <table:table-cell/>
          <table:table-cell office:value-type="float" office:value="0.0237185510204082" calcext:value-type="float">
            <text:p>0.023718551</text:p>
          </table:table-cell>
          <table:table-cell office:value-type="float" office:value="1.21013015410246" calcext:value-type="float">
            <text:p>1.2101301541</text:p>
          </table:table-cell>
          <table:table-cell table:formula="of:=[.AB63]+2.5" office:value-type="float" office:value="3.71013015410246" calcext:value-type="float">
            <text:p>3.7101301541</text:p>
          </table:table-cell>
          <table:table-cell office:value-type="float" office:value="7.08" calcext:value-type="float">
            <text:p>7.08</text:p>
          </table:table-cell>
          <table:table-cell office:value-type="float" office:value="0.59" calcext:value-type="float">
            <text:p>0.59</text:p>
          </table:table-cell>
          <table:table-cell/>
          <table:table-cell office:value-type="float" office:value="0.0229083489795918" calcext:value-type="float">
            <text:p>0.022908349</text:p>
          </table:table-cell>
          <table:table-cell office:value-type="float" office:value="1.1687933152853" calcext:value-type="float">
            <text:p>1.1687933153</text:p>
          </table:table-cell>
          <table:table-cell table:formula="of:=[.AH63]+3.5" office:value-type="float" office:value="4.6687933152853" calcext:value-type="float">
            <text:p>4.6687933153</text:p>
          </table:table-cell>
          <table:table-cell office:value-type="float" office:value="7.08" calcext:value-type="float">
            <text:p>7.08</text:p>
          </table:table-cell>
          <table:table-cell office:value-type="float" office:value="0.59" calcext:value-type="float">
            <text:p>0.59</text:p>
          </table:table-cell>
          <table:table-cell/>
          <table:table-cell office:value-type="float" office:value="0.0224148163265306" calcext:value-type="float">
            <text:p>0.0224148163</text:p>
          </table:table-cell>
          <table:table-cell office:value-type="float" office:value="1.14361307788421" calcext:value-type="float">
            <text:p>1.1436130779</text:p>
          </table:table-cell>
          <table:table-cell table:formula="of:=[.AN63]+4.5" office:value-type="float" office:value="5.64361307788421" calcext:value-type="float">
            <text:p>5.6436130779</text:p>
          </table:table-cell>
          <table:table-cell office:value-type="float" office:value="7.08" calcext:value-type="float">
            <text:p>7.08</text:p>
          </table:table-cell>
          <table:table-cell office:value-type="float" office:value="0.59" calcext:value-type="float">
            <text:p>0.59</text:p>
          </table:table-cell>
          <table:table-cell/>
          <table:table-cell office:value-type="float" office:value="0.0219293673469388" calcext:value-type="float">
            <text:p>0.0219293673</text:p>
          </table:table-cell>
          <table:table-cell office:value-type="float" office:value="1.118845272803" calcext:value-type="float">
            <text:p>1.1188452728</text:p>
          </table:table-cell>
          <table:table-cell table:formula="of:=[.AT63]+5.5" office:value-type="float" office:value="6.618845272803" calcext:value-type="float">
            <text:p>6.6188452728</text:p>
          </table:table-cell>
          <table:table-cell office:value-type="float" office:value="7.08" calcext:value-type="float">
            <text:p>7.08</text:p>
          </table:table-cell>
          <table:table-cell office:value-type="float" office:value="0.59" calcext:value-type="float">
            <text:p>0.59</text:p>
          </table:table-cell>
          <table:table-cell table:number-columns-repeated="975"/>
        </table:table-row>
        <table:table-row table:style-name="ro2">
          <table:table-cell office:value-type="float" office:value="0.0193433673469388" calcext:value-type="float">
            <text:p>0.0193433673</text:p>
          </table:table-cell>
          <table:table-cell office:value-type="float" office:value="0.986906497292794" calcext:value-type="float">
            <text:p>0.9869064973</text:p>
          </table:table-cell>
          <table:table-cell office:value-type="float" office:value="7.2" calcext:value-type="float">
            <text:p>7.2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office:value-type="float" office:value="19.5" calcext:value-type="float">
            <text:p>19.5</text:p>
          </table:table-cell>
          <table:table-cell table:formula="of:=0.58+[.G64]^0.34" office:value-type="float" office:value="3.325438805016" calcext:value-type="float">
            <text:p>3.325438805</text:p>
          </table:table-cell>
          <table:table-cell table:number-columns-repeated="12"/>
          <table:table-cell office:value-type="float" office:value="0.0238596326530612" calcext:value-type="float">
            <text:p>0.0238596327</text:p>
          </table:table-cell>
          <table:table-cell office:value-type="float" office:value="1.21732819658476" calcext:value-type="float">
            <text:p>1.2173281966</text:p>
          </table:table-cell>
          <table:table-cell table:formula="of:=[.V64]+1.5" office:value-type="float" office:value="2.71732819658476" calcext:value-type="float">
            <text:p>2.7173281966</text:p>
          </table:table-cell>
          <table:table-cell office:value-type="float" office:value="7.2" calcext:value-type="float">
            <text:p>7.2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float" office:value="0.0234117142857143" calcext:value-type="float">
            <text:p>0.0234117143</text:p>
          </table:table-cell>
          <table:table-cell office:value-type="float" office:value="1.19447521865889" calcext:value-type="float">
            <text:p>1.1944752187</text:p>
          </table:table-cell>
          <table:table-cell table:formula="of:=[.AB64]+2.5" office:value-type="float" office:value="3.69447521865889" calcext:value-type="float">
            <text:p>3.6944752187</text:p>
          </table:table-cell>
          <table:table-cell office:value-type="float" office:value="7.2" calcext:value-type="float">
            <text:p>7.2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float" office:value="0.0226132265306122" calcext:value-type="float">
            <text:p>0.0226132265</text:p>
          </table:table-cell>
          <table:table-cell office:value-type="float" office:value="1.15373604748022" calcext:value-type="float">
            <text:p>1.1537360475</text:p>
          </table:table-cell>
          <table:table-cell table:formula="of:=[.AH64]+3.5" office:value-type="float" office:value="4.65373604748022" calcext:value-type="float">
            <text:p>4.6537360475</text:p>
          </table:table-cell>
          <table:table-cell office:value-type="float" office:value="7.2" calcext:value-type="float">
            <text:p>7.2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float" office:value="0.0220723469387755" calcext:value-type="float">
            <text:p>0.0220723469</text:p>
          </table:table-cell>
          <table:table-cell office:value-type="float" office:value="1.12614014993753" calcext:value-type="float">
            <text:p>1.1261401499</text:p>
          </table:table-cell>
          <table:table-cell table:formula="of:=[.AN64]+4.5" office:value-type="float" office:value="5.62614014993753" calcext:value-type="float">
            <text:p>5.6261401499</text:p>
          </table:table-cell>
          <table:table-cell office:value-type="float" office:value="7.2" calcext:value-type="float">
            <text:p>7.2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float" office:value="0.021574" calcext:value-type="float">
            <text:p>0.021574</text:p>
          </table:table-cell>
          <table:table-cell office:value-type="float" office:value="1.10071428571429" calcext:value-type="float">
            <text:p>1.1007142857</text:p>
          </table:table-cell>
          <table:table-cell table:formula="of:=[.AT64]+5.5" office:value-type="float" office:value="6.60071428571429" calcext:value-type="float">
            <text:p>6.6007142857</text:p>
          </table:table-cell>
          <table:table-cell office:value-type="float" office:value="7.2" calcext:value-type="float">
            <text:p>7.2</text:p>
          </table:table-cell>
          <table:table-cell office:value-type="float" office:value="0.6" calcext:value-type="float">
            <text:p>0.6</text:p>
          </table:table-cell>
          <table:table-cell table:number-columns-repeated="975"/>
        </table:table-row>
        <table:table-row table:style-name="ro2">
          <table:table-cell office:value-type="float" office:value="0.0188020204081633" calcext:value-type="float">
            <text:p>0.0188020204</text:p>
          </table:table-cell>
          <table:table-cell office:value-type="float" office:value="0.959286755518534" calcext:value-type="float">
            <text:p>0.9592867555</text:p>
          </table:table-cell>
          <table:table-cell office:value-type="float" office:value="7.32" calcext:value-type="float">
            <text:p>7.32</text:p>
          </table:table-cell>
          <table:table-cell office:value-type="float" office:value="0.61" calcext:value-type="float">
            <text:p>0.61</text:p>
          </table:table-cell>
          <table:table-cell table:number-columns-repeated="2"/>
          <table:table-cell table:style-name="Default" office:value-type="float" office:value="21.5" calcext:value-type="float">
            <text:p>21.5</text:p>
          </table:table-cell>
          <table:table-cell table:formula="of:=0.58+[.G65]^0.34" office:value-type="float" office:value="3.41810903580563" calcext:value-type="float">
            <text:p>3.4181090358</text:p>
          </table:table-cell>
          <table:table-cell table:number-columns-repeated="12"/>
          <table:table-cell office:value-type="float" office:value="0.0234381224489796" calcext:value-type="float">
            <text:p>0.0234381224</text:p>
          </table:table-cell>
          <table:table-cell office:value-type="float" office:value="1.19582257392753" calcext:value-type="float">
            <text:p>1.1958225739</text:p>
          </table:table-cell>
          <table:table-cell table:formula="of:=[.V65]+1.5" office:value-type="float" office:value="2.69582257392753" calcext:value-type="float">
            <text:p>2.6958225739</text:p>
          </table:table-cell>
          <table:table-cell office:value-type="float" office:value="7.32" calcext:value-type="float">
            <text:p>7.32</text:p>
          </table:table-cell>
          <table:table-cell office:value-type="float" office:value="0.61" calcext:value-type="float">
            <text:p>0.61</text:p>
          </table:table-cell>
          <table:table-cell/>
          <table:table-cell office:value-type="float" office:value="0.0230286530612245" calcext:value-type="float">
            <text:p>0.0230286531</text:p>
          </table:table-cell>
          <table:table-cell office:value-type="float" office:value="1.1749312786339" calcext:value-type="float">
            <text:p>1.1749312786</text:p>
          </table:table-cell>
          <table:table-cell table:formula="of:=[.AB65]+2.5" office:value-type="float" office:value="3.6749312786339" calcext:value-type="float">
            <text:p>3.6749312786</text:p>
          </table:table-cell>
          <table:table-cell office:value-type="float" office:value="7.32" calcext:value-type="float">
            <text:p>7.32</text:p>
          </table:table-cell>
          <table:table-cell office:value-type="float" office:value="0.61" calcext:value-type="float">
            <text:p>0.61</text:p>
          </table:table-cell>
          <table:table-cell/>
          <table:table-cell office:value-type="float" office:value="0.0222715571428571" calcext:value-type="float">
            <text:p>0.0222715571</text:p>
          </table:table-cell>
          <table:table-cell office:value-type="float" office:value="1.13630393586006" calcext:value-type="float">
            <text:p>1.1363039359</text:p>
          </table:table-cell>
          <table:table-cell table:formula="of:=[.AH65]+3.5" office:value-type="float" office:value="4.63630393586006" calcext:value-type="float">
            <text:p>4.6363039359</text:p>
          </table:table-cell>
          <table:table-cell office:value-type="float" office:value="7.32" calcext:value-type="float">
            <text:p>7.32</text:p>
          </table:table-cell>
          <table:table-cell office:value-type="float" office:value="0.61" calcext:value-type="float">
            <text:p>0.61</text:p>
          </table:table-cell>
          <table:table-cell/>
          <table:table-cell office:value-type="float" office:value="0.0216619591836735" calcext:value-type="float">
            <text:p>0.0216619592</text:p>
          </table:table-cell>
          <table:table-cell office:value-type="float" office:value="1.10520199916701" calcext:value-type="float">
            <text:p>1.1052019992</text:p>
          </table:table-cell>
          <table:table-cell table:formula="of:=[.AN65]+4.5" office:value-type="float" office:value="5.60520199916701" calcext:value-type="float">
            <text:p>5.6052019992</text:p>
          </table:table-cell>
          <table:table-cell office:value-type="float" office:value="7.32" calcext:value-type="float">
            <text:p>7.32</text:p>
          </table:table-cell>
          <table:table-cell office:value-type="float" office:value="0.61" calcext:value-type="float">
            <text:p>0.61</text:p>
          </table:table-cell>
          <table:table-cell/>
          <table:table-cell office:value-type="float" office:value="0.0211921836734694" calcext:value-type="float">
            <text:p>0.0211921837</text:p>
          </table:table-cell>
          <table:table-cell office:value-type="float" office:value="1.0812338608913" calcext:value-type="float">
            <text:p>1.0812338609</text:p>
          </table:table-cell>
          <table:table-cell table:formula="of:=[.AT65]+5.5" office:value-type="float" office:value="6.5812338608913" calcext:value-type="float">
            <text:p>6.5812338609</text:p>
          </table:table-cell>
          <table:table-cell office:value-type="float" office:value="7.32" calcext:value-type="float">
            <text:p>7.32</text:p>
          </table:table-cell>
          <table:table-cell office:value-type="float" office:value="0.61" calcext:value-type="float">
            <text:p>0.61</text:p>
          </table:table-cell>
          <table:table-cell table:number-columns-repeated="975"/>
        </table:table-row>
        <table:table-row table:style-name="ro2">
          <table:table-cell office:value-type="float" office:value="0.0188123469387755" calcext:value-type="float">
            <text:p>0.0188123469</text:p>
          </table:table-cell>
          <table:table-cell office:value-type="float" office:value="0.959813619325281" calcext:value-type="float">
            <text:p>0.9598136193</text:p>
          </table:table-cell>
          <table:table-cell office:value-type="float" office:value="7.44" calcext:value-type="float">
            <text:p>7.44</text:p>
          </table:table-cell>
          <table:table-cell office:value-type="float" office:value="0.62" calcext:value-type="float">
            <text:p>0.62</text:p>
          </table:table-cell>
          <table:table-cell table:number-columns-repeated="2"/>
          <table:table-cell table:style-name="Default" table:number-columns-repeated="2"/>
          <table:table-cell table:number-columns-repeated="12"/>
          <table:table-cell office:value-type="float" office:value="0.0229752653061224" calcext:value-type="float">
            <text:p>0.0229752653</text:p>
          </table:table-cell>
          <table:table-cell office:value-type="float" office:value="1.17220741357768" calcext:value-type="float">
            <text:p>1.1722074136</text:p>
          </table:table-cell>
          <table:table-cell table:formula="of:=[.V66]+1.5" office:value-type="float" office:value="2.67220741357768" calcext:value-type="float">
            <text:p>2.6722074136</text:p>
          </table:table-cell>
          <table:table-cell office:value-type="float" office:value="7.44" calcext:value-type="float">
            <text:p>7.44</text:p>
          </table:table-cell>
          <table:table-cell office:value-type="float" office:value="0.62" calcext:value-type="float">
            <text:p>0.62</text:p>
          </table:table-cell>
          <table:table-cell/>
          <table:table-cell office:value-type="float" office:value="0.0225945510204082" calcext:value-type="float">
            <text:p>0.022594551</text:p>
          </table:table-cell>
          <table:table-cell office:value-type="float" office:value="1.15278321532695" calcext:value-type="float">
            <text:p>1.1527832153</text:p>
          </table:table-cell>
          <table:table-cell table:formula="of:=[.AB66]+2.5" office:value-type="float" office:value="3.65278321532695" calcext:value-type="float">
            <text:p>3.6527832153</text:p>
          </table:table-cell>
          <table:table-cell office:value-type="float" office:value="7.44" calcext:value-type="float">
            <text:p>7.44</text:p>
          </table:table-cell>
          <table:table-cell office:value-type="float" office:value="0.62" calcext:value-type="float">
            <text:p>0.62</text:p>
          </table:table-cell>
          <table:table-cell/>
          <table:table-cell office:value-type="float" office:value="0.0218509020408163" calcext:value-type="float">
            <text:p>0.021850902</text:p>
          </table:table-cell>
          <table:table-cell office:value-type="float" office:value="1.11484194085798" calcext:value-type="float">
            <text:p>1.1148419409</text:p>
          </table:table-cell>
          <table:table-cell table:formula="of:=[.AH66]+3.5" office:value-type="float" office:value="4.61484194085798" calcext:value-type="float">
            <text:p>4.6148419409</text:p>
          </table:table-cell>
          <table:table-cell office:value-type="float" office:value="7.44" calcext:value-type="float">
            <text:p>7.44</text:p>
          </table:table-cell>
          <table:table-cell office:value-type="float" office:value="0.62" calcext:value-type="float">
            <text:p>0.62</text:p>
          </table:table-cell>
          <table:table-cell/>
          <table:table-cell office:value-type="float" office:value="0.0213157755102041" calcext:value-type="float">
            <text:p>0.0213157755</text:p>
          </table:table-cell>
          <table:table-cell office:value-type="float" office:value="1.08753956684715" calcext:value-type="float">
            <text:p>1.0875395668</text:p>
          </table:table-cell>
          <table:table-cell table:formula="of:=[.AN66]+4.5" office:value-type="float" office:value="5.58753956684715" calcext:value-type="float">
            <text:p>5.5875395668</text:p>
          </table:table-cell>
          <table:table-cell office:value-type="float" office:value="7.44" calcext:value-type="float">
            <text:p>7.44</text:p>
          </table:table-cell>
          <table:table-cell office:value-type="float" office:value="0.62" calcext:value-type="float">
            <text:p>0.62</text:p>
          </table:table-cell>
          <table:table-cell/>
          <table:table-cell office:value-type="float" office:value="0.0208433673469388" calcext:value-type="float">
            <text:p>0.0208433673</text:p>
          </table:table-cell>
          <table:table-cell office:value-type="float" office:value="1.06343710953769" calcext:value-type="float">
            <text:p>1.0634371095</text:p>
          </table:table-cell>
          <table:table-cell table:formula="of:=[.AT66]+5.5" office:value-type="float" office:value="6.56343710953769" calcext:value-type="float">
            <text:p>6.5634371095</text:p>
          </table:table-cell>
          <table:table-cell office:value-type="float" office:value="7.44" calcext:value-type="float">
            <text:p>7.44</text:p>
          </table:table-cell>
          <table:table-cell office:value-type="float" office:value="0.62" calcext:value-type="float">
            <text:p>0.62</text:p>
          </table:table-cell>
          <table:table-cell table:number-columns-repeated="975"/>
        </table:table-row>
        <table:table-row table:style-name="ro2">
          <table:table-cell office:value-type="float" office:value="0.018611306122449" calcext:value-type="float">
            <text:p>0.0186113061</text:p>
          </table:table-cell>
          <table:table-cell office:value-type="float" office:value="0.949556434818825" calcext:value-type="float">
            <text:p>0.9495564348</text:p>
          </table:table-cell>
          <table:table-cell office:value-type="float" office:value="7.56" calcext:value-type="float">
            <text:p>7.56</text:p>
          </table:table-cell>
          <table:table-cell office:value-type="float" office:value="0.63" calcext:value-type="float">
            <text:p>0.63</text:p>
          </table:table-cell>
          <table:table-cell table:number-columns-repeated="2"/>
          <table:table-cell table:style-name="Default" table:number-columns-repeated="2"/>
          <table:table-cell table:number-columns-repeated="12"/>
          <table:table-cell office:value-type="float" office:value="0.0226059183673469" calcext:value-type="float">
            <text:p>0.0226059184</text:p>
          </table:table-cell>
          <table:table-cell office:value-type="float" office:value="1.1533631820075" calcext:value-type="float">
            <text:p>1.153363182</text:p>
          </table:table-cell>
          <table:table-cell table:formula="of:=[.V67]+1.5" office:value-type="float" office:value="2.6533631820075" calcext:value-type="float">
            <text:p>2.653363182</text:p>
          </table:table-cell>
          <table:table-cell office:value-type="float" office:value="7.56" calcext:value-type="float">
            <text:p>7.56</text:p>
          </table:table-cell>
          <table:table-cell office:value-type="float" office:value="0.63" calcext:value-type="float">
            <text:p>0.63</text:p>
          </table:table-cell>
          <table:table-cell/>
          <table:table-cell office:value-type="float" office:value="0.0221839183673469" calcext:value-type="float">
            <text:p>0.0221839184</text:p>
          </table:table-cell>
          <table:table-cell office:value-type="float" office:value="1.1318325697626" calcext:value-type="float">
            <text:p>1.1318325698</text:p>
          </table:table-cell>
          <table:table-cell table:formula="of:=[.AB67]+2.5" office:value-type="float" office:value="3.6318325697626" calcext:value-type="float">
            <text:p>3.6318325698</text:p>
          </table:table-cell>
          <table:table-cell office:value-type="float" office:value="7.56" calcext:value-type="float">
            <text:p>7.56</text:p>
          </table:table-cell>
          <table:table-cell office:value-type="float" office:value="0.63" calcext:value-type="float">
            <text:p>0.63</text:p>
          </table:table-cell>
          <table:table-cell/>
          <table:table-cell office:value-type="float" office:value="0.0214377489795918" calcext:value-type="float">
            <text:p>0.021437749</text:p>
          </table:table-cell>
          <table:table-cell office:value-type="float" office:value="1.0937627030404" calcext:value-type="float">
            <text:p>1.093762703</text:p>
          </table:table-cell>
          <table:table-cell table:formula="of:=[.AH67]+3.5" office:value-type="float" office:value="4.5937627030404" calcext:value-type="float">
            <text:p>4.593762703</text:p>
          </table:table-cell>
          <table:table-cell office:value-type="float" office:value="7.56" calcext:value-type="float">
            <text:p>7.56</text:p>
          </table:table-cell>
          <table:table-cell office:value-type="float" office:value="0.63" calcext:value-type="float">
            <text:p>0.63</text:p>
          </table:table-cell>
          <table:table-cell/>
          <table:table-cell office:value-type="float" office:value="0.0210245102040816" calcext:value-type="float">
            <text:p>0.0210245102</text:p>
          </table:table-cell>
          <table:table-cell office:value-type="float" office:value="1.07267909204498" calcext:value-type="float">
            <text:p>1.072679092</text:p>
          </table:table-cell>
          <table:table-cell table:formula="of:=[.AN67]+4.5" office:value-type="float" office:value="5.57267909204498" calcext:value-type="float">
            <text:p>5.572679092</text:p>
          </table:table-cell>
          <table:table-cell office:value-type="float" office:value="7.56" calcext:value-type="float">
            <text:p>7.56</text:p>
          </table:table-cell>
          <table:table-cell office:value-type="float" office:value="0.63" calcext:value-type="float">
            <text:p>0.63</text:p>
          </table:table-cell>
          <table:table-cell/>
          <table:table-cell office:value-type="float" office:value="0.0204874897959184" calcext:value-type="float">
            <text:p>0.0204874898</text:p>
          </table:table-cell>
          <table:table-cell office:value-type="float" office:value="1.04528009162849" calcext:value-type="float">
            <text:p>1.0452800916</text:p>
          </table:table-cell>
          <table:table-cell table:formula="of:=[.AT67]+5.5" office:value-type="float" office:value="6.54528009162849" calcext:value-type="float">
            <text:p>6.5452800916</text:p>
          </table:table-cell>
          <table:table-cell office:value-type="float" office:value="7.56" calcext:value-type="float">
            <text:p>7.56</text:p>
          </table:table-cell>
          <table:table-cell office:value-type="float" office:value="0.63" calcext:value-type="float">
            <text:p>0.63</text:p>
          </table:table-cell>
          <table:table-cell table:number-columns-repeated="975"/>
        </table:table-row>
        <table:table-row table:style-name="ro2">
          <table:table-cell office:value-type="float" office:value="0.018542387755102" calcext:value-type="float">
            <text:p>0.0185423878</text:p>
          </table:table-cell>
          <table:table-cell office:value-type="float" office:value="0.946040191586839" calcext:value-type="float">
            <text:p>0.9460401916</text:p>
          </table:table-cell>
          <table:table-cell office:value-type="float" office:value="7.68" calcext:value-type="float">
            <text:p>7.68</text:p>
          </table:table-cell>
          <table:table-cell office:value-type="float" office:value="0.64" calcext:value-type="float">
            <text:p>0.64</text:p>
          </table:table-cell>
          <table:table-cell table:number-columns-repeated="2"/>
          <table:table-cell table:style-name="Default" table:number-columns-repeated="2"/>
          <table:table-cell table:number-columns-repeated="12"/>
          <table:table-cell office:value-type="float" office:value="0.0222647551020408" calcext:value-type="float">
            <text:p>0.0222647551</text:p>
          </table:table-cell>
          <table:table-cell office:value-type="float" office:value="1.13595689296127" calcext:value-type="float">
            <text:p>1.135956893</text:p>
          </table:table-cell>
          <table:table-cell table:formula="of:=[.V68]+1.5" office:value-type="float" office:value="2.63595689296127" calcext:value-type="float">
            <text:p>2.635956893</text:p>
          </table:table-cell>
          <table:table-cell office:value-type="float" office:value="7.68" calcext:value-type="float">
            <text:p>7.68</text:p>
          </table:table-cell>
          <table:table-cell office:value-type="float" office:value="0.64" calcext:value-type="float">
            <text:p>0.64</text:p>
          </table:table-cell>
          <table:table-cell/>
          <table:table-cell office:value-type="float" office:value="0.0218849795918367" calcext:value-type="float">
            <text:p>0.0218849796</text:p>
          </table:table-cell>
          <table:table-cell office:value-type="float" office:value="1.11658059142024" calcext:value-type="float">
            <text:p>1.1165805914</text:p>
          </table:table-cell>
          <table:table-cell table:formula="of:=[.AB68]+2.5" office:value-type="float" office:value="3.61658059142024" calcext:value-type="float">
            <text:p>3.6165805914</text:p>
          </table:table-cell>
          <table:table-cell office:value-type="float" office:value="7.68" calcext:value-type="float">
            <text:p>7.68</text:p>
          </table:table-cell>
          <table:table-cell office:value-type="float" office:value="0.64" calcext:value-type="float">
            <text:p>0.64</text:p>
          </table:table-cell>
          <table:table-cell/>
          <table:table-cell office:value-type="float" office:value="0.0211512122448979" calcext:value-type="float">
            <text:p>0.0211512122</text:p>
          </table:table-cell>
          <table:table-cell office:value-type="float" office:value="1.07914348188255" calcext:value-type="float">
            <text:p>1.0791434819</text:p>
          </table:table-cell>
          <table:table-cell table:formula="of:=[.AH68]+3.5" office:value-type="float" office:value="4.57914348188255" calcext:value-type="float">
            <text:p>4.5791434819</text:p>
          </table:table-cell>
          <table:table-cell office:value-type="float" office:value="7.68" calcext:value-type="float">
            <text:p>7.68</text:p>
          </table:table-cell>
          <table:table-cell office:value-type="float" office:value="0.64" calcext:value-type="float">
            <text:p>0.64</text:p>
          </table:table-cell>
          <table:table-cell/>
          <table:table-cell office:value-type="float" office:value="0.0207541224489796" calcext:value-type="float">
            <text:p>0.0207541224</text:p>
          </table:table-cell>
          <table:table-cell office:value-type="float" office:value="1.05888379841733" calcext:value-type="float">
            <text:p>1.0588837984</text:p>
          </table:table-cell>
          <table:table-cell table:formula="of:=[.AN68]+4.5" office:value-type="float" office:value="5.55888379841733" calcext:value-type="float">
            <text:p>5.5588837984</text:p>
          </table:table-cell>
          <table:table-cell office:value-type="float" office:value="7.68" calcext:value-type="float">
            <text:p>7.68</text:p>
          </table:table-cell>
          <table:table-cell office:value-type="float" office:value="0.64" calcext:value-type="float">
            <text:p>0.64</text:p>
          </table:table-cell>
          <table:table-cell/>
          <table:table-cell office:value-type="float" office:value="0.0201825306122449" calcext:value-type="float">
            <text:p>0.0201825306</text:p>
          </table:table-cell>
          <table:table-cell office:value-type="float" office:value="1.02972094960433" calcext:value-type="float">
            <text:p>1.0297209496</text:p>
          </table:table-cell>
          <table:table-cell table:formula="of:=[.AT68]+5.5" office:value-type="float" office:value="6.52972094960433" calcext:value-type="float">
            <text:p>6.5297209496</text:p>
          </table:table-cell>
          <table:table-cell office:value-type="float" office:value="7.68" calcext:value-type="float">
            <text:p>7.68</text:p>
          </table:table-cell>
          <table:table-cell office:value-type="float" office:value="0.64" calcext:value-type="float">
            <text:p>0.64</text:p>
          </table:table-cell>
          <table:table-cell table:number-columns-repeated="975"/>
        </table:table-row>
        <table:table-row table:style-name="ro2">
          <table:table-cell office:value-type="float" office:value="0.0180667959183673" calcext:value-type="float">
            <text:p>0.0180667959</text:p>
          </table:table-cell>
          <table:table-cell office:value-type="float" office:value="0.921775301957518" calcext:value-type="float">
            <text:p>0.921775302</text:p>
          </table:table-cell>
          <table:table-cell office:value-type="float" office:value="7.8" calcext:value-type="float">
            <text:p>7.8</text:p>
          </table:table-cell>
          <table:table-cell office:value-type="float" office:value="0.65" calcext:value-type="float">
            <text:p>0.65</text:p>
          </table:table-cell>
          <table:table-cell table:number-columns-repeated="2"/>
          <table:table-cell table:style-name="Default" table:number-columns-repeated="2"/>
          <table:table-cell table:number-columns-repeated="12"/>
          <table:table-cell office:value-type="float" office:value="0.0219436326530612" calcext:value-type="float">
            <text:p>0.0219436327</text:p>
          </table:table-cell>
          <table:table-cell office:value-type="float" office:value="1.11957309454394" calcext:value-type="float">
            <text:p>1.1195730945</text:p>
          </table:table-cell>
          <table:table-cell table:formula="of:=[.V69]+1.5" office:value-type="float" office:value="2.61957309454394" calcext:value-type="float">
            <text:p>2.6195730945</text:p>
          </table:table-cell>
          <table:table-cell office:value-type="float" office:value="7.8" calcext:value-type="float">
            <text:p>7.8</text:p>
          </table:table-cell>
          <table:table-cell office:value-type="float" office:value="0.65" calcext:value-type="float">
            <text:p>0.65</text:p>
          </table:table-cell>
          <table:table-cell/>
          <table:table-cell office:value-type="float" office:value="0.0215698979591837" calcext:value-type="float">
            <text:p>0.021569898</text:p>
          </table:table-cell>
          <table:table-cell office:value-type="float" office:value="1.10050499791753" calcext:value-type="float">
            <text:p>1.1005049979</text:p>
          </table:table-cell>
          <table:table-cell table:formula="of:=[.AB69]+2.5" office:value-type="float" office:value="3.60050499791753" calcext:value-type="float">
            <text:p>3.6005049979</text:p>
          </table:table-cell>
          <table:table-cell office:value-type="float" office:value="7.8" calcext:value-type="float">
            <text:p>7.8</text:p>
          </table:table-cell>
          <table:table-cell office:value-type="float" office:value="0.65" calcext:value-type="float">
            <text:p>0.65</text:p>
          </table:table-cell>
          <table:table-cell/>
          <table:table-cell office:value-type="float" office:value="0.0208820448979592" calcext:value-type="float">
            <text:p>0.0208820449</text:p>
          </table:table-cell>
          <table:table-cell office:value-type="float" office:value="1.06541045397751" calcext:value-type="float">
            <text:p>1.065410454</text:p>
          </table:table-cell>
          <table:table-cell table:formula="of:=[.AH69]+3.5" office:value-type="float" office:value="4.56541045397751" calcext:value-type="float">
            <text:p>4.565410454</text:p>
          </table:table-cell>
          <table:table-cell office:value-type="float" office:value="7.8" calcext:value-type="float">
            <text:p>7.8</text:p>
          </table:table-cell>
          <table:table-cell office:value-type="float" office:value="0.65" calcext:value-type="float">
            <text:p>0.65</text:p>
          </table:table-cell>
          <table:table-cell/>
          <table:table-cell office:value-type="float" office:value="0.0204533469387755" calcext:value-type="float">
            <text:p>0.0204533469</text:p>
          </table:table-cell>
          <table:table-cell office:value-type="float" office:value="1.0435381091212" calcext:value-type="float">
            <text:p>1.0435381091</text:p>
          </table:table-cell>
          <table:table-cell table:formula="of:=[.AN69]+4.5" office:value-type="float" office:value="5.5435381091212" calcext:value-type="float">
            <text:p>5.5435381091</text:p>
          </table:table-cell>
          <table:table-cell office:value-type="float" office:value="7.8" calcext:value-type="float">
            <text:p>7.8</text:p>
          </table:table-cell>
          <table:table-cell office:value-type="float" office:value="0.65" calcext:value-type="float">
            <text:p>0.65</text:p>
          </table:table-cell>
          <table:table-cell/>
          <table:table-cell office:value-type="float" office:value="0.0198070816326531" calcext:value-type="float">
            <text:p>0.0198070816</text:p>
          </table:table-cell>
          <table:table-cell office:value-type="float" office:value="1.01056538942107" calcext:value-type="float">
            <text:p>1.0105653894</text:p>
          </table:table-cell>
          <table:table-cell table:formula="of:=[.AT69]+5.5" office:value-type="float" office:value="6.51056538942107" calcext:value-type="float">
            <text:p>6.5105653894</text:p>
          </table:table-cell>
          <table:table-cell office:value-type="float" office:value="7.8" calcext:value-type="float">
            <text:p>7.8</text:p>
          </table:table-cell>
          <table:table-cell office:value-type="float" office:value="0.65" calcext:value-type="float">
            <text:p>0.65</text:p>
          </table:table-cell>
          <table:table-cell table:number-columns-repeated="975"/>
        </table:table-row>
        <table:table-row table:style-name="ro3">
          <table:table-cell office:value-type="float" office:value="0.0175705918367347" calcext:value-type="float">
            <text:p>0.0175705918</text:p>
          </table:table-cell>
          <table:table-cell office:value-type="float" office:value="0.896458767180341" calcext:value-type="float">
            <text:p>0.8964587672</text:p>
          </table:table-cell>
          <table:table-cell office:value-type="float" office:value="7.92" calcext:value-type="float">
            <text:p>7.92</text:p>
          </table:table-cell>
          <table:table-cell office:value-type="float" office:value="0.66" calcext:value-type="float">
            <text:p>0.66</text:p>
          </table:table-cell>
          <table:table-cell table:number-columns-repeated="2"/>
          <table:table-cell table:style-name="Default" table:number-columns-repeated="2"/>
          <table:table-cell table:number-columns-repeated="12"/>
          <table:table-cell office:value-type="float" office:value="0.0214691632653061" calcext:value-type="float">
            <text:p>0.0214691633</text:p>
          </table:table-cell>
          <table:table-cell table:style-name="ce19" office:value-type="float" office:value="1.0953654727197" calcext:value-type="float">
            <text:p>1.0953654727</text:p>
          </table:table-cell>
          <table:table-cell table:formula="of:=[.V70]+1.5" office:value-type="float" office:value="2.5953654727197" calcext:value-type="float">
            <text:p>2.5953654727</text:p>
          </table:table-cell>
          <table:table-cell office:value-type="float" office:value="7.92" calcext:value-type="float">
            <text:p>7.92</text:p>
          </table:table-cell>
          <table:table-cell office:value-type="float" office:value="0.66" calcext:value-type="float">
            <text:p>0.66</text:p>
          </table:table-cell>
          <table:table-cell/>
          <table:table-cell office:value-type="float" office:value="0.0212040612244898" calcext:value-type="float">
            <text:p>0.0212040612</text:p>
          </table:table-cell>
          <table:table-cell office:value-type="float" office:value="1.08183985839234" calcext:value-type="float">
            <text:p>1.0818398584</text:p>
          </table:table-cell>
          <table:table-cell table:formula="of:=[.AB70]+2.5" office:value-type="float" office:value="3.58183985839234" calcext:value-type="float">
            <text:p>3.5818398584</text:p>
          </table:table-cell>
          <table:table-cell office:value-type="float" office:value="7.92" calcext:value-type="float">
            <text:p>7.92</text:p>
          </table:table-cell>
          <table:table-cell office:value-type="float" office:value="0.66" calcext:value-type="float">
            <text:p>0.66</text:p>
          </table:table-cell>
          <table:table-cell/>
          <table:table-cell office:value-type="float" office:value="0.0205394020408163" calcext:value-type="float">
            <text:p>0.020539402</text:p>
          </table:table-cell>
          <table:table-cell office:value-type="float" office:value="1.04792867555185" calcext:value-type="float">
            <text:p>1.0479286756</text:p>
          </table:table-cell>
          <table:table-cell table:formula="of:=[.AH70]+3.5" office:value-type="float" office:value="4.54792867555185" calcext:value-type="float">
            <text:p>4.5479286756</text:p>
          </table:table-cell>
          <table:table-cell office:value-type="float" office:value="7.92" calcext:value-type="float">
            <text:p>7.92</text:p>
          </table:table-cell>
          <table:table-cell office:value-type="float" office:value="0.66" calcext:value-type="float">
            <text:p>0.66</text:p>
          </table:table-cell>
          <table:table-cell/>
          <table:table-cell office:value-type="float" office:value="0.0201087959183673" calcext:value-type="float">
            <text:p>0.0201087959</text:p>
          </table:table-cell>
          <table:table-cell office:value-type="float" office:value="1.02595897542691" calcext:value-type="float">
            <text:p>1.0259589754</text:p>
          </table:table-cell>
          <table:table-cell table:formula="of:=[.AN70]+4.5" office:value-type="float" office:value="5.52595897542691" calcext:value-type="float">
            <text:p>5.5259589754</text:p>
          </table:table-cell>
          <table:table-cell office:value-type="float" office:value="7.92" calcext:value-type="float">
            <text:p>7.92</text:p>
          </table:table-cell>
          <table:table-cell office:value-type="float" office:value="0.66" calcext:value-type="float">
            <text:p>0.66</text:p>
          </table:table-cell>
          <table:table-cell/>
          <table:table-cell office:value-type="float" office:value="0.019441693877551" calcext:value-type="float">
            <text:p>0.0194416939</text:p>
          </table:table-cell>
          <table:table-cell office:value-type="float" office:value="0.991923157017909" calcext:value-type="float">
            <text:p>0.991923157</text:p>
          </table:table-cell>
          <table:table-cell table:formula="of:=[.AT70]+5.5" office:value-type="float" office:value="6.49192315701791" calcext:value-type="float">
            <text:p>6.491923157</text:p>
          </table:table-cell>
          <table:table-cell office:value-type="float" office:value="7.92" calcext:value-type="float">
            <text:p>7.92</text:p>
          </table:table-cell>
          <table:table-cell office:value-type="float" office:value="0.66" calcext:value-type="float">
            <text:p>0.66</text:p>
          </table:table-cell>
          <table:table-cell table:number-columns-repeated="975"/>
        </table:table-row>
        <table:table-row table:style-name="ro2">
          <table:table-cell office:value-type="float" office:value="0.0172080816326531" calcext:value-type="float">
            <text:p>0.0172080816</text:p>
          </table:table-cell>
          <table:table-cell office:value-type="float" office:value="0.877963348604748" calcext:value-type="float">
            <text:p>0.8779633486</text:p>
          </table:table-cell>
          <table:table-cell office:value-type="float" office:value="8.04" calcext:value-type="float">
            <text:p>8.04</text:p>
          </table:table-cell>
          <table:table-cell office:value-type="float" office:value="0.67" calcext:value-type="float">
            <text:p>0.67</text:p>
          </table:table-cell>
          <table:table-cell table:number-columns-repeated="2"/>
          <table:table-cell table:style-name="Default" table:number-columns-repeated="2"/>
          <table:table-cell table:number-columns-repeated="12"/>
          <table:table-cell office:value-type="float" office:value="0.0209034285714286" calcext:value-type="float">
            <text:p>0.0209034286</text:p>
          </table:table-cell>
          <table:table-cell office:value-type="float" office:value="1.06650145772595" calcext:value-type="float">
            <text:p>1.0665014577</text:p>
          </table:table-cell>
          <table:table-cell table:formula="of:=[.V71]+1.5" office:value-type="float" office:value="2.56650145772595" calcext:value-type="float">
            <text:p>2.5665014577</text:p>
          </table:table-cell>
          <table:table-cell office:value-type="float" office:value="8.04" calcext:value-type="float">
            <text:p>8.04</text:p>
          </table:table-cell>
          <table:table-cell office:value-type="float" office:value="0.67" calcext:value-type="float">
            <text:p>0.67</text:p>
          </table:table-cell>
          <table:table-cell/>
          <table:table-cell office:value-type="float" office:value="0.0207130204081633" calcext:value-type="float">
            <text:p>0.0207130204</text:p>
          </table:table-cell>
          <table:table-cell office:value-type="float" office:value="1.05678675551853" calcext:value-type="float">
            <text:p>1.0567867555</text:p>
          </table:table-cell>
          <table:table-cell table:formula="of:=[.AB71]+2.5" office:value-type="float" office:value="3.55678675551853" calcext:value-type="float">
            <text:p>3.5567867555</text:p>
          </table:table-cell>
          <table:table-cell office:value-type="float" office:value="8.04" calcext:value-type="float">
            <text:p>8.04</text:p>
          </table:table-cell>
          <table:table-cell office:value-type="float" office:value="0.67" calcext:value-type="float">
            <text:p>0.67</text:p>
          </table:table-cell>
          <table:table-cell/>
          <table:table-cell office:value-type="float" office:value="0.0200967346938776" calcext:value-type="float">
            <text:p>0.0200967347</text:p>
          </table:table-cell>
          <table:table-cell office:value-type="float" office:value="1.02534360683049" calcext:value-type="float">
            <text:p>1.0253436068</text:p>
          </table:table-cell>
          <table:table-cell table:formula="of:=[.AH71]+3.5" office:value-type="float" office:value="4.52534360683049" calcext:value-type="float">
            <text:p>4.5253436068</text:p>
          </table:table-cell>
          <table:table-cell office:value-type="float" office:value="8.04" calcext:value-type="float">
            <text:p>8.04</text:p>
          </table:table-cell>
          <table:table-cell office:value-type="float" office:value="0.67" calcext:value-type="float">
            <text:p>0.67</text:p>
          </table:table-cell>
          <table:table-cell/>
          <table:table-cell office:value-type="float" office:value="0.0197414285714286" calcext:value-type="float">
            <text:p>0.0197414286</text:p>
          </table:table-cell>
          <table:table-cell office:value-type="float" office:value="1.00721574344023" calcext:value-type="float">
            <text:p>1.0072157434</text:p>
          </table:table-cell>
          <table:table-cell table:formula="of:=[.AN71]+4.5" office:value-type="float" office:value="5.50721574344023" calcext:value-type="float">
            <text:p>5.5072157434</text:p>
          </table:table-cell>
          <table:table-cell office:value-type="float" office:value="8.04" calcext:value-type="float">
            <text:p>8.04</text:p>
          </table:table-cell>
          <table:table-cell office:value-type="float" office:value="0.67" calcext:value-type="float">
            <text:p>0.67</text:p>
          </table:table-cell>
          <table:table-cell/>
          <table:table-cell office:value-type="float" office:value="0.0191363469387755" calcext:value-type="float">
            <text:p>0.0191363469</text:p>
          </table:table-cell>
          <table:table-cell office:value-type="float" office:value="0.976344231570179" calcext:value-type="float">
            <text:p>0.9763442316</text:p>
          </table:table-cell>
          <table:table-cell table:formula="of:=[.AT71]+5.5" office:value-type="float" office:value="6.47634423157018" calcext:value-type="float">
            <text:p>6.4763442316</text:p>
          </table:table-cell>
          <table:table-cell office:value-type="float" office:value="8.04" calcext:value-type="float">
            <text:p>8.04</text:p>
          </table:table-cell>
          <table:table-cell office:value-type="float" office:value="0.67" calcext:value-type="float">
            <text:p>0.67</text:p>
          </table:table-cell>
          <table:table-cell table:number-columns-repeated="975"/>
        </table:table-row>
        <table:table-row table:style-name="ro2">
          <table:table-cell office:value-type="float" office:value="0.0170745346938775" calcext:value-type="float">
            <text:p>0.0170745347</text:p>
          </table:table-cell>
          <table:table-cell office:value-type="float" office:value="0.871149729279467" calcext:value-type="float">
            <text:p>0.8711497293</text:p>
          </table:table-cell>
          <table:table-cell office:value-type="float" office:value="8.16" calcext:value-type="float">
            <text:p>8.16</text:p>
          </table:table-cell>
          <table:table-cell office:value-type="float" office:value="0.68" calcext:value-type="float">
            <text:p>0.68</text:p>
          </table:table-cell>
          <table:table-cell table:number-columns-repeated="2"/>
          <table:table-cell table:style-name="ce8" table:number-columns-repeated="2"/>
          <table:table-cell table:number-columns-repeated="12"/>
          <table:table-cell office:value-type="float" office:value="0.0203325102040816" calcext:value-type="float">
            <text:p>0.0203325102</text:p>
          </table:table-cell>
          <table:table-cell office:value-type="float" office:value="1.037372969596" calcext:value-type="float">
            <text:p>1.0373729696</text:p>
          </table:table-cell>
          <table:table-cell table:formula="of:=[.V72]+1.5" office:value-type="float" office:value="2.537372969596" calcext:value-type="float">
            <text:p>2.5373729696</text:p>
          </table:table-cell>
          <table:table-cell office:value-type="float" office:value="8.16" calcext:value-type="float">
            <text:p>8.16</text:p>
          </table:table-cell>
          <table:table-cell office:value-type="float" office:value="0.68" calcext:value-type="float">
            <text:p>0.68</text:p>
          </table:table-cell>
          <table:table-cell/>
          <table:table-cell office:value-type="float" office:value="0.0201761836734694" calcext:value-type="float">
            <text:p>0.0201761837</text:p>
          </table:table-cell>
          <table:table-cell office:value-type="float" office:value="1.02939712619742" calcext:value-type="float">
            <text:p>1.0293971262</text:p>
          </table:table-cell>
          <table:table-cell table:formula="of:=[.AB72]+2.5" office:value-type="float" office:value="3.52939712619742" calcext:value-type="float">
            <text:p>3.5293971262</text:p>
          </table:table-cell>
          <table:table-cell office:value-type="float" office:value="8.16" calcext:value-type="float">
            <text:p>8.16</text:p>
          </table:table-cell>
          <table:table-cell office:value-type="float" office:value="0.68" calcext:value-type="float">
            <text:p>0.68</text:p>
          </table:table-cell>
          <table:table-cell/>
          <table:table-cell office:value-type="float" office:value="0.0196372510204082" calcext:value-type="float">
            <text:p>0.019637251</text:p>
          </table:table-cell>
          <table:table-cell office:value-type="float" office:value="1.00190056226572" calcext:value-type="float">
            <text:p>1.0019005623</text:p>
          </table:table-cell>
          <table:table-cell table:formula="of:=[.AH72]+3.5" office:value-type="float" office:value="4.50190056226572" calcext:value-type="float">
            <text:p>4.5019005623</text:p>
          </table:table-cell>
          <table:table-cell office:value-type="float" office:value="8.16" calcext:value-type="float">
            <text:p>8.16</text:p>
          </table:table-cell>
          <table:table-cell office:value-type="float" office:value="0.68" calcext:value-type="float">
            <text:p>0.68</text:p>
          </table:table-cell>
          <table:table-cell/>
          <table:table-cell office:value-type="float" office:value="0.0193395510204082" calcext:value-type="float">
            <text:p>0.019339551</text:p>
          </table:table-cell>
          <table:table-cell office:value-type="float" office:value="0.986711786755518" calcext:value-type="float">
            <text:p>0.9867117868</text:p>
          </table:table-cell>
          <table:table-cell table:formula="of:=[.AN72]+4.5" office:value-type="float" office:value="5.48671178675552" calcext:value-type="float">
            <text:p>5.4867117868</text:p>
          </table:table-cell>
          <table:table-cell office:value-type="float" office:value="8.16" calcext:value-type="float">
            <text:p>8.16</text:p>
          </table:table-cell>
          <table:table-cell office:value-type="float" office:value="0.68" calcext:value-type="float">
            <text:p>0.68</text:p>
          </table:table-cell>
          <table:table-cell/>
          <table:table-cell office:value-type="float" office:value="0.0188204489795918" calcext:value-type="float">
            <text:p>0.018820449</text:p>
          </table:table-cell>
          <table:table-cell office:value-type="float" office:value="0.960226988754685" calcext:value-type="float">
            <text:p>0.9602269888</text:p>
          </table:table-cell>
          <table:table-cell table:formula="of:=[.AT72]+5.5" office:value-type="float" office:value="6.46022698875469" calcext:value-type="float">
            <text:p>6.4602269888</text:p>
          </table:table-cell>
          <table:table-cell office:value-type="float" office:value="8.16" calcext:value-type="float">
            <text:p>8.16</text:p>
          </table:table-cell>
          <table:table-cell office:value-type="float" office:value="0.68" calcext:value-type="float">
            <text:p>0.68</text:p>
          </table:table-cell>
          <table:table-cell table:number-columns-repeated="975"/>
        </table:table-row>
        <table:table-row table:style-name="ro2">
          <table:table-cell office:value-type="float" office:value="0.0165203571428571" calcext:value-type="float">
            <text:p>0.0165203571</text:p>
          </table:table-cell>
          <table:table-cell office:value-type="float" office:value="0.842875364431487" calcext:value-type="float">
            <text:p>0.8428753644</text:p>
          </table:table-cell>
          <table:table-cell office:value-type="float" office:value="8.28" calcext:value-type="float">
            <text:p>8.28</text:p>
          </table:table-cell>
          <table:table-cell office:value-type="float" office:value="0.69" calcext:value-type="float">
            <text:p>0.69</text:p>
          </table:table-cell>
          <table:table-cell table:number-columns-repeated="2"/>
          <table:table-cell table:style-name="ce9" office:value-type="string" calcext:value-type="string">
            <text:p>v'v'+</text:p>
          </table:table-cell>
          <table:table-cell table:style-name="ce9"/>
          <table:table-cell table:number-columns-repeated="12"/>
          <table:table-cell office:value-type="float" office:value="0.0198366326530612" calcext:value-type="float">
            <text:p>0.0198366327</text:p>
          </table:table-cell>
          <table:table-cell office:value-type="float" office:value="1.01207309454394" calcext:value-type="float">
            <text:p>1.0120730945</text:p>
          </table:table-cell>
          <table:table-cell table:formula="of:=[.V73]+1.5" office:value-type="float" office:value="2.51207309454394" calcext:value-type="float">
            <text:p>2.5120730945</text:p>
          </table:table-cell>
          <table:table-cell office:value-type="float" office:value="8.28" calcext:value-type="float">
            <text:p>8.28</text:p>
          </table:table-cell>
          <table:table-cell office:value-type="float" office:value="0.69" calcext:value-type="float">
            <text:p>0.69</text:p>
          </table:table-cell>
          <table:table-cell/>
          <table:table-cell office:value-type="float" office:value="0.019672612244898" calcext:value-type="float">
            <text:p>0.0196726122</text:p>
          </table:table-cell>
          <table:table-cell office:value-type="float" office:value="1.00370470637234" calcext:value-type="float">
            <text:p>1.0037047064</text:p>
          </table:table-cell>
          <table:table-cell table:formula="of:=[.AB73]+2.5" office:value-type="float" office:value="3.50370470637234" calcext:value-type="float">
            <text:p>3.5037047064</text:p>
          </table:table-cell>
          <table:table-cell office:value-type="float" office:value="8.28" calcext:value-type="float">
            <text:p>8.28</text:p>
          </table:table-cell>
          <table:table-cell office:value-type="float" office:value="0.69" calcext:value-type="float">
            <text:p>0.69</text:p>
          </table:table-cell>
          <table:table-cell/>
          <table:table-cell office:value-type="float" office:value="0.019194893877551" calcext:value-type="float">
            <text:p>0.0191948939</text:p>
          </table:table-cell>
          <table:table-cell office:value-type="float" office:value="0.979331320283215" calcext:value-type="float">
            <text:p>0.9793313203</text:p>
          </table:table-cell>
          <table:table-cell table:formula="of:=[.AH73]+3.5" office:value-type="float" office:value="4.47933132028322" calcext:value-type="float">
            <text:p>4.4793313203</text:p>
          </table:table-cell>
          <table:table-cell office:value-type="float" office:value="8.28" calcext:value-type="float">
            <text:p>8.28</text:p>
          </table:table-cell>
          <table:table-cell office:value-type="float" office:value="0.69" calcext:value-type="float">
            <text:p>0.69</text:p>
          </table:table-cell>
          <table:table-cell/>
          <table:table-cell office:value-type="float" office:value="0.0189589591836735" calcext:value-type="float">
            <text:p>0.0189589592</text:p>
          </table:table-cell>
          <table:table-cell office:value-type="float" office:value="0.967293835901707" calcext:value-type="float">
            <text:p>0.9672938359</text:p>
          </table:table-cell>
          <table:table-cell table:formula="of:=[.AN73]+4.5" office:value-type="float" office:value="5.46729383590171" calcext:value-type="float">
            <text:p>5.4672938359</text:p>
          </table:table-cell>
          <table:table-cell office:value-type="float" office:value="8.28" calcext:value-type="float">
            <text:p>8.28</text:p>
          </table:table-cell>
          <table:table-cell office:value-type="float" office:value="0.69" calcext:value-type="float">
            <text:p>0.69</text:p>
          </table:table-cell>
          <table:table-cell/>
          <table:table-cell office:value-type="float" office:value="0.0185189387755102" calcext:value-type="float">
            <text:p>0.0185189388</text:p>
          </table:table-cell>
          <table:table-cell office:value-type="float" office:value="0.944843815077051" calcext:value-type="float">
            <text:p>0.9448438151</text:p>
          </table:table-cell>
          <table:table-cell table:formula="of:=[.AT73]+5.5" office:value-type="float" office:value="6.44484381507705" calcext:value-type="float">
            <text:p>6.4448438151</text:p>
          </table:table-cell>
          <table:table-cell office:value-type="float" office:value="8.28" calcext:value-type="float">
            <text:p>8.28</text:p>
          </table:table-cell>
          <table:table-cell office:value-type="float" office:value="0.69" calcext:value-type="float">
            <text:p>0.69</text:p>
          </table:table-cell>
          <table:table-cell table:number-columns-repeated="975"/>
        </table:table-row>
        <table:table-row table:style-name="ro2">
          <table:table-cell office:value-type="float" office:value="0.0160940346938776" calcext:value-type="float">
            <text:p>0.0160940347</text:p>
          </table:table-cell>
          <table:table-cell office:value-type="float" office:value="0.821124219075385" calcext:value-type="float">
            <text:p>0.8211242191</text:p>
          </table:table-cell>
          <table:table-cell office:value-type="float" office:value="8.4" calcext:value-type="float">
            <text:p>8.4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table:style-name="ce9" office:value-type="string" calcext:value-type="string">
            <text:p>x</text:p>
          </table:table-cell>
          <table:table-cell table:style-name="ce9" office:value-type="string" calcext:value-type="string">
            <text:p>y</text:p>
          </table:table-cell>
          <table:table-cell table:number-columns-repeated="12"/>
          <table:table-cell office:value-type="float" office:value="0.0194675510204082" calcext:value-type="float">
            <text:p>0.019467551</text:p>
          </table:table-cell>
          <table:table-cell office:value-type="float" office:value="0.993242399000416" calcext:value-type="float">
            <text:p>0.993242399</text:p>
          </table:table-cell>
          <table:table-cell table:formula="of:=[.V74]+1.5" office:value-type="float" office:value="2.49324239900042" calcext:value-type="float">
            <text:p>2.493242399</text:p>
          </table:table-cell>
          <table:table-cell office:value-type="float" office:value="8.4" calcext:value-type="float">
            <text:p>8.4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float" office:value="0.0192922244897959" calcext:value-type="float">
            <text:p>0.0192922245</text:p>
          </table:table-cell>
          <table:table-cell office:value-type="float" office:value="0.98429716784673" calcext:value-type="float">
            <text:p>0.9842971678</text:p>
          </table:table-cell>
          <table:table-cell table:formula="of:=[.AB74]+2.5" office:value-type="float" office:value="3.48429716784673" calcext:value-type="float">
            <text:p>3.4842971678</text:p>
          </table:table-cell>
          <table:table-cell office:value-type="float" office:value="8.4" calcext:value-type="float">
            <text:p>8.4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float" office:value="0.0188229020408163" calcext:value-type="float">
            <text:p>0.018822902</text:p>
          </table:table-cell>
          <table:table-cell office:value-type="float" office:value="0.960352144939608" calcext:value-type="float">
            <text:p>0.9603521449</text:p>
          </table:table-cell>
          <table:table-cell table:formula="of:=[.AH74]+3.5" office:value-type="float" office:value="4.46035214493961" calcext:value-type="float">
            <text:p>4.4603521449</text:p>
          </table:table-cell>
          <table:table-cell office:value-type="float" office:value="8.4" calcext:value-type="float">
            <text:p>8.4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float" office:value="0.0186047346938775" calcext:value-type="float">
            <text:p>0.0186047347</text:p>
          </table:table-cell>
          <table:table-cell office:value-type="float" office:value="0.949221157850895" calcext:value-type="float">
            <text:p>0.9492211579</text:p>
          </table:table-cell>
          <table:table-cell table:formula="of:=[.AN74]+4.5" office:value-type="float" office:value="5.44922115785089" calcext:value-type="float">
            <text:p>5.4492211579</text:p>
          </table:table-cell>
          <table:table-cell office:value-type="float" office:value="8.4" calcext:value-type="float">
            <text:p>8.4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float" office:value="0.0181804693877551" calcext:value-type="float">
            <text:p>0.0181804694</text:p>
          </table:table-cell>
          <table:table-cell office:value-type="float" office:value="0.927574968763015" calcext:value-type="float">
            <text:p>0.9275749688</text:p>
          </table:table-cell>
          <table:table-cell table:formula="of:=[.AT74]+5.5" office:value-type="float" office:value="6.42757496876301" calcext:value-type="float">
            <text:p>6.4275749688</text:p>
          </table:table-cell>
          <table:table-cell office:value-type="float" office:value="8.4" calcext:value-type="float">
            <text:p>8.4</text:p>
          </table:table-cell>
          <table:table-cell office:value-type="float" office:value="0.7" calcext:value-type="float">
            <text:p>0.7</text:p>
          </table:table-cell>
          <table:table-cell table:number-columns-repeated="975"/>
        </table:table-row>
        <table:table-row table:style-name="ro2">
          <table:table-cell office:value-type="float" office:value="0.0156356346938776" calcext:value-type="float">
            <text:p>0.0156356347</text:p>
          </table:table-cell>
          <table:table-cell office:value-type="float" office:value="0.797736463973344" calcext:value-type="float">
            <text:p>0.797736464</text:p>
          </table:table-cell>
          <table:table-cell office:value-type="float" office:value="8.52" calcext:value-type="float">
            <text:p>8.52</text:p>
          </table:table-cell>
          <table:table-cell office:value-type="float" office:value="0.71" calcext:value-type="float">
            <text:p>0.71</text:p>
          </table:table-cell>
          <table:table-cell/>
          <table:table-cell office:value-type="float" office:value="1.5" calcext:value-type="float">
            <text:p>1.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" calcext:value-type="float">
            <text:p>1</text:p>
          </table:table-cell>
          <table:table-cell/>
          <table:table-cell table:style-name="ce5" table:number-columns-repeated="6"/>
          <table:table-cell table:number-columns-repeated="5"/>
          <table:table-cell office:value-type="float" office:value="0.0192682040816326" calcext:value-type="float">
            <text:p>0.0192682041</text:p>
          </table:table-cell>
          <table:table-cell office:value-type="float" office:value="0.983071636817992" calcext:value-type="float">
            <text:p>0.9830716368</text:p>
          </table:table-cell>
          <table:table-cell table:formula="of:=[.V75]+1.5" office:value-type="float" office:value="2.48307163681799" calcext:value-type="float">
            <text:p>2.4830716368</text:p>
          </table:table-cell>
          <table:table-cell office:value-type="float" office:value="8.52" calcext:value-type="float">
            <text:p>8.52</text:p>
          </table:table-cell>
          <table:table-cell office:value-type="float" office:value="0.71" calcext:value-type="float">
            <text:p>0.71</text:p>
          </table:table-cell>
          <table:table-cell/>
          <table:table-cell office:value-type="float" office:value="0.0189914897959184" calcext:value-type="float">
            <text:p>0.0189914898</text:p>
          </table:table-cell>
          <table:table-cell office:value-type="float" office:value="0.968953561016243" calcext:value-type="float">
            <text:p>0.968953561</text:p>
          </table:table-cell>
          <table:table-cell table:formula="of:=[.AB75]+2.5" office:value-type="float" office:value="3.46895356101624" calcext:value-type="float">
            <text:p>3.468953561</text:p>
          </table:table-cell>
          <table:table-cell office:value-type="float" office:value="8.52" calcext:value-type="float">
            <text:p>8.52</text:p>
          </table:table-cell>
          <table:table-cell office:value-type="float" office:value="0.71" calcext:value-type="float">
            <text:p>0.71</text:p>
          </table:table-cell>
          <table:table-cell/>
          <table:table-cell office:value-type="float" office:value="0.0184761551020408" calcext:value-type="float">
            <text:p>0.0184761551</text:p>
          </table:table-cell>
          <table:table-cell office:value-type="float" office:value="0.942660974593919" calcext:value-type="float">
            <text:p>0.9426609746</text:p>
          </table:table-cell>
          <table:table-cell table:formula="of:=[.AH75]+3.5" office:value-type="float" office:value="4.44266097459392" calcext:value-type="float">
            <text:p>4.4426609746</text:p>
          </table:table-cell>
          <table:table-cell office:value-type="float" office:value="8.52" calcext:value-type="float">
            <text:p>8.52</text:p>
          </table:table-cell>
          <table:table-cell office:value-type="float" office:value="0.71" calcext:value-type="float">
            <text:p>0.71</text:p>
          </table:table-cell>
          <table:table-cell/>
          <table:table-cell office:value-type="float" office:value="0.0182091020408163" calcext:value-type="float">
            <text:p>0.018209102</text:p>
          </table:table-cell>
          <table:table-cell office:value-type="float" office:value="0.929035818408996" calcext:value-type="float">
            <text:p>0.9290358184</text:p>
          </table:table-cell>
          <table:table-cell table:formula="of:=[.AN75]+4.5" office:value-type="float" office:value="5.429035818409" calcext:value-type="float">
            <text:p>5.4290358184</text:p>
          </table:table-cell>
          <table:table-cell office:value-type="float" office:value="8.52" calcext:value-type="float">
            <text:p>8.52</text:p>
          </table:table-cell>
          <table:table-cell office:value-type="float" office:value="0.71" calcext:value-type="float">
            <text:p>0.71</text:p>
          </table:table-cell>
          <table:table-cell/>
          <table:table-cell office:value-type="float" office:value="0.0177816326530612" calcext:value-type="float">
            <text:p>0.0177816327</text:p>
          </table:table-cell>
          <table:table-cell office:value-type="float" office:value="0.90722615576843" calcext:value-type="float">
            <text:p>0.9072261558</text:p>
          </table:table-cell>
          <table:table-cell table:formula="of:=[.AT75]+5.5" office:value-type="float" office:value="6.40722615576843" calcext:value-type="float">
            <text:p>6.4072261558</text:p>
          </table:table-cell>
          <table:table-cell office:value-type="float" office:value="8.52" calcext:value-type="float">
            <text:p>8.52</text:p>
          </table:table-cell>
          <table:table-cell office:value-type="float" office:value="0.71" calcext:value-type="float">
            <text:p>0.71</text:p>
          </table:table-cell>
          <table:table-cell table:number-columns-repeated="975"/>
        </table:table-row>
        <table:table-row table:style-name="ro2">
          <table:table-cell office:value-type="float" office:value="0.0150778204081633" calcext:value-type="float">
            <text:p>0.0150778204</text:p>
          </table:table-cell>
          <table:table-cell office:value-type="float" office:value="0.769276551436901" calcext:value-type="float">
            <text:p>0.7692765514</text:p>
          </table:table-cell>
          <table:table-cell office:value-type="float" office:value="8.64" calcext:value-type="float">
            <text:p>8.64</text:p>
          </table:table-cell>
          <table:table-cell office:value-type="float" office:value="0.72" calcext:value-type="float">
            <text:p>0.72</text:p>
          </table:table-cell>
          <table:table-cell/>
          <table:table-cell table:formula="of:=[.G76]/5.6" office:value-type="float" office:value="3.34821428571429" calcext:value-type="float">
            <text:p>3.3482142857</text:p>
          </table:table-cell>
          <table:table-cell office:value-type="float" office:value="18.75" calcext:value-type="float">
            <text:p>18.75</text:p>
          </table:table-cell>
          <table:table-cell table:formula="of:=([.I76]*70)/5.6" office:value-type="float" office:value="23.25" calcext:value-type="float">
            <text:p>23.25</text:p>
          </table:table-cell>
          <table:table-cell office:value-type="float" office:value="1.86" calcext:value-type="float">
            <text:p>1.86</text:p>
          </table:table-cell>
          <table:table-cell table:style-name="ce5" table:number-columns-repeated="6"/>
          <table:table-cell table:number-columns-repeated="5"/>
          <table:table-cell office:value-type="float" office:value="0.0191390408163265" calcext:value-type="float">
            <text:p>0.0191390408</text:p>
          </table:table-cell>
          <table:table-cell office:value-type="float" office:value="0.976481674302374" calcext:value-type="float">
            <text:p>0.9764816743</text:p>
          </table:table-cell>
          <table:table-cell table:formula="of:=[.V76]+1.5" office:value-type="float" office:value="2.47648167430237" calcext:value-type="float">
            <text:p>2.4764816743</text:p>
          </table:table-cell>
          <table:table-cell office:value-type="float" office:value="8.64" calcext:value-type="float">
            <text:p>8.64</text:p>
          </table:table-cell>
          <table:table-cell office:value-type="float" office:value="0.72" calcext:value-type="float">
            <text:p>0.72</text:p>
          </table:table-cell>
          <table:table-cell/>
          <table:table-cell office:value-type="float" office:value="0.0187968775510204" calcext:value-type="float">
            <text:p>0.0187968776</text:p>
          </table:table-cell>
          <table:table-cell office:value-type="float" office:value="0.95902436484798" calcext:value-type="float">
            <text:p>0.9590243648</text:p>
          </table:table-cell>
          <table:table-cell table:formula="of:=[.AB76]+2.5" office:value-type="float" office:value="3.45902436484798" calcext:value-type="float">
            <text:p>3.4590243648</text:p>
          </table:table-cell>
          <table:table-cell office:value-type="float" office:value="8.64" calcext:value-type="float">
            <text:p>8.64</text:p>
          </table:table-cell>
          <table:table-cell office:value-type="float" office:value="0.72" calcext:value-type="float">
            <text:p>0.72</text:p>
          </table:table-cell>
          <table:table-cell/>
          <table:table-cell office:value-type="float" office:value="0.0182010285714286" calcext:value-type="float">
            <text:p>0.0182010286</text:p>
          </table:table-cell>
          <table:table-cell office:value-type="float" office:value="0.928623906705539" calcext:value-type="float">
            <text:p>0.9286239067</text:p>
          </table:table-cell>
          <table:table-cell table:formula="of:=[.AH76]+3.5" office:value-type="float" office:value="4.42862390670554" calcext:value-type="float">
            <text:p>4.4286239067</text:p>
          </table:table-cell>
          <table:table-cell office:value-type="float" office:value="8.64" calcext:value-type="float">
            <text:p>8.64</text:p>
          </table:table-cell>
          <table:table-cell office:value-type="float" office:value="0.72" calcext:value-type="float">
            <text:p>0.72</text:p>
          </table:table-cell>
          <table:table-cell/>
          <table:table-cell office:value-type="float" office:value="0.0178607755102041" calcext:value-type="float">
            <text:p>0.0178607755</text:p>
          </table:table-cell>
          <table:table-cell office:value-type="float" office:value="0.911264056643065" calcext:value-type="float">
            <text:p>0.9112640566</text:p>
          </table:table-cell>
          <table:table-cell table:formula="of:=[.AN76]+4.5" office:value-type="float" office:value="5.41126405664307" calcext:value-type="float">
            <text:p>5.4112640566</text:p>
          </table:table-cell>
          <table:table-cell office:value-type="float" office:value="8.64" calcext:value-type="float">
            <text:p>8.64</text:p>
          </table:table-cell>
          <table:table-cell office:value-type="float" office:value="0.72" calcext:value-type="float">
            <text:p>0.72</text:p>
          </table:table-cell>
          <table:table-cell/>
          <table:table-cell office:value-type="float" office:value="0.0174704489795918" calcext:value-type="float">
            <text:p>0.017470449</text:p>
          </table:table-cell>
          <table:table-cell office:value-type="float" office:value="0.891349437734277" calcext:value-type="float">
            <text:p>0.8913494377</text:p>
          </table:table-cell>
          <table:table-cell table:formula="of:=[.AT76]+5.5" office:value-type="float" office:value="6.39134943773428" calcext:value-type="float">
            <text:p>6.3913494377</text:p>
          </table:table-cell>
          <table:table-cell office:value-type="float" office:value="8.64" calcext:value-type="float">
            <text:p>8.64</text:p>
          </table:table-cell>
          <table:table-cell office:value-type="float" office:value="0.72" calcext:value-type="float">
            <text:p>0.72</text:p>
          </table:table-cell>
          <table:table-cell table:number-columns-repeated="975"/>
        </table:table-row>
        <table:table-row table:style-name="ro2">
          <table:table-cell office:value-type="float" office:value="0.0146908693877551" calcext:value-type="float">
            <text:p>0.0146908694</text:p>
          </table:table-cell>
          <table:table-cell office:value-type="float" office:value="0.749534152436485" calcext:value-type="float">
            <text:p>0.7495341524</text:p>
          </table:table-cell>
          <table:table-cell office:value-type="float" office:value="8.76" calcext:value-type="float">
            <text:p>8.76</text:p>
          </table:table-cell>
          <table:table-cell office:value-type="float" office:value="0.73" calcext:value-type="float">
            <text:p>0.73</text:p>
          </table:table-cell>
          <table:table-cell/>
          <table:table-cell office:value-type="float" office:value="5.5" calcext:value-type="float">
            <text:p>5.5</text:p>
          </table:table-cell>
          <table:table-cell office:value-type="float" office:value="43.75" calcext:value-type="float">
            <text:p>43.75</text:p>
          </table:table-cell>
          <table:table-cell table:formula="of:=([.I77]*70)/5.6" office:value-type="float" office:value="26.875" calcext:value-type="float">
            <text:p>26.875</text:p>
          </table:table-cell>
          <table:table-cell office:value-type="float" office:value="2.15" calcext:value-type="float">
            <text:p>2.15</text:p>
          </table:table-cell>
          <table:table-cell table:style-name="ce5" table:number-columns-repeated="10"/>
          <table:table-cell/>
          <table:table-cell office:value-type="float" office:value="0.0190136530612245" calcext:value-type="float">
            <text:p>0.0190136531</text:p>
          </table:table-cell>
          <table:table-cell office:value-type="float" office:value="0.970084339858392" calcext:value-type="float">
            <text:p>0.9700843399</text:p>
          </table:table-cell>
          <table:table-cell table:formula="of:=[.V77]+1.5" office:value-type="float" office:value="2.47008433985839" calcext:value-type="float">
            <text:p>2.4700843399</text:p>
          </table:table-cell>
          <table:table-cell office:value-type="float" office:value="8.76" calcext:value-type="float">
            <text:p>8.76</text:p>
          </table:table-cell>
          <table:table-cell office:value-type="float" office:value="0.73" calcext:value-type="float">
            <text:p>0.73</text:p>
          </table:table-cell>
          <table:table-cell/>
          <table:table-cell office:value-type="float" office:value="0.0186707755102041" calcext:value-type="float">
            <text:p>0.0186707755</text:p>
          </table:table-cell>
          <table:table-cell office:value-type="float" office:value="0.95259058725531" calcext:value-type="float">
            <text:p>0.9525905873</text:p>
          </table:table-cell>
          <table:table-cell table:formula="of:=[.AB77]+2.5" office:value-type="float" office:value="3.45259058725531" calcext:value-type="float">
            <text:p>3.4525905873</text:p>
          </table:table-cell>
          <table:table-cell office:value-type="float" office:value="8.76" calcext:value-type="float">
            <text:p>8.76</text:p>
          </table:table-cell>
          <table:table-cell office:value-type="float" office:value="0.73" calcext:value-type="float">
            <text:p>0.73</text:p>
          </table:table-cell>
          <table:table-cell/>
          <table:table-cell office:value-type="float" office:value="0.0180388489795918" calcext:value-type="float">
            <text:p>0.018038849</text:p>
          </table:table-cell>
          <table:table-cell office:value-type="float" office:value="0.920349437734277" calcext:value-type="float">
            <text:p>0.9203494377</text:p>
          </table:table-cell>
          <table:table-cell table:formula="of:=[.AH77]+3.5" office:value-type="float" office:value="4.42034943773428" calcext:value-type="float">
            <text:p>4.4203494377</text:p>
          </table:table-cell>
          <table:table-cell office:value-type="float" office:value="8.76" calcext:value-type="float">
            <text:p>8.76</text:p>
          </table:table-cell>
          <table:table-cell office:value-type="float" office:value="0.73" calcext:value-type="float">
            <text:p>0.73</text:p>
          </table:table-cell>
          <table:table-cell/>
          <table:table-cell office:value-type="float" office:value="0.0176228571428571" calcext:value-type="float">
            <text:p>0.0176228571</text:p>
          </table:table-cell>
          <table:table-cell office:value-type="float" office:value="0.899125364431487" calcext:value-type="float">
            <text:p>0.8991253644</text:p>
          </table:table-cell>
          <table:table-cell table:formula="of:=[.AN77]+4.5" office:value-type="float" office:value="5.39912536443149" calcext:value-type="float">
            <text:p>5.3991253644</text:p>
          </table:table-cell>
          <table:table-cell office:value-type="float" office:value="8.76" calcext:value-type="float">
            <text:p>8.76</text:p>
          </table:table-cell>
          <table:table-cell office:value-type="float" office:value="0.73" calcext:value-type="float">
            <text:p>0.73</text:p>
          </table:table-cell>
          <table:table-cell/>
          <table:table-cell office:value-type="float" office:value="0.0172149183673469" calcext:value-type="float">
            <text:p>0.0172149184</text:p>
          </table:table-cell>
          <table:table-cell office:value-type="float" office:value="0.878312161599333" calcext:value-type="float">
            <text:p>0.8783121616</text:p>
          </table:table-cell>
          <table:table-cell table:formula="of:=[.AT77]+5.5" office:value-type="float" office:value="6.37831216159933" calcext:value-type="float">
            <text:p>6.3783121616</text:p>
          </table:table-cell>
          <table:table-cell office:value-type="float" office:value="8.76" calcext:value-type="float">
            <text:p>8.76</text:p>
          </table:table-cell>
          <table:table-cell office:value-type="float" office:value="0.73" calcext:value-type="float">
            <text:p>0.73</text:p>
          </table:table-cell>
          <table:table-cell table:number-columns-repeated="975"/>
        </table:table-row>
        <table:table-row table:style-name="ro2">
          <table:table-cell office:value-type="float" office:value="0.0140794591836735" calcext:value-type="float">
            <text:p>0.0140794592</text:p>
          </table:table-cell>
          <table:table-cell office:value-type="float" office:value="0.718339754269055" calcext:value-type="float">
            <text:p>0.7183397543</text:p>
          </table:table-cell>
          <table:table-cell office:value-type="float" office:value="8.88" calcext:value-type="float">
            <text:p>8.88</text:p>
          </table:table-cell>
          <table:table-cell office:value-type="float" office:value="0.74" calcext:value-type="float">
            <text:p>0.74</text:p>
          </table:table-cell>
          <table:table-cell/>
          <table:table-cell office:value-type="float" office:value="7.5" calcext:value-type="float">
            <text:p>7.5</text:p>
          </table:table-cell>
          <table:table-cell office:value-type="float" office:value="68.75" calcext:value-type="float">
            <text:p>68.75</text:p>
          </table:table-cell>
          <table:table-cell table:formula="of:=([.I78]*70)/5.6" office:value-type="float" office:value="30" calcext:value-type="float">
            <text:p>30</text:p>
          </table:table-cell>
          <table:table-cell office:value-type="float" office:value="2.4" calcext:value-type="float">
            <text:p>2.4</text:p>
          </table:table-cell>
          <table:table-cell table:style-name="ce5" table:number-columns-repeated="4"/>
          <table:table-cell table:style-name="ce11" table:number-columns-repeated="2"/>
          <table:table-cell table:number-columns-repeated="5"/>
          <table:table-cell office:value-type="float" office:value="0.0187923469387755" calcext:value-type="float">
            <text:p>0.0187923469</text:p>
          </table:table-cell>
          <table:table-cell office:value-type="float" office:value="0.958793211162016" calcext:value-type="float">
            <text:p>0.9587932112</text:p>
          </table:table-cell>
          <table:table-cell table:formula="of:=[.V78]+1.5" office:value-type="float" office:value="2.45879321116202" calcext:value-type="float">
            <text:p>2.4587932112</text:p>
          </table:table-cell>
          <table:table-cell office:value-type="float" office:value="8.88" calcext:value-type="float">
            <text:p>8.88</text:p>
          </table:table-cell>
          <table:table-cell office:value-type="float" office:value="0.74" calcext:value-type="float">
            <text:p>0.74</text:p>
          </table:table-cell>
          <table:table-cell/>
          <table:table-cell office:value-type="float" office:value="0.0184999591836735" calcext:value-type="float">
            <text:p>0.0184999592</text:p>
          </table:table-cell>
          <table:table-cell office:value-type="float" office:value="0.943875468554769" calcext:value-type="float">
            <text:p>0.9438754686</text:p>
          </table:table-cell>
          <table:table-cell table:formula="of:=[.AB78]+2.5" office:value-type="float" office:value="3.44387546855477" calcext:value-type="float">
            <text:p>3.4438754686</text:p>
          </table:table-cell>
          <table:table-cell office:value-type="float" office:value="8.88" calcext:value-type="float">
            <text:p>8.88</text:p>
          </table:table-cell>
          <table:table-cell office:value-type="float" office:value="0.74" calcext:value-type="float">
            <text:p>0.74</text:p>
          </table:table-cell>
          <table:table-cell/>
          <table:table-cell office:value-type="float" office:value="0.0178913857142857" calcext:value-type="float">
            <text:p>0.0178913857</text:p>
          </table:table-cell>
          <table:table-cell office:value-type="float" office:value="0.912825801749271" calcext:value-type="float">
            <text:p>0.9128258017</text:p>
          </table:table-cell>
          <table:table-cell table:formula="of:=[.AH78]+3.5" office:value-type="float" office:value="4.41282580174927" calcext:value-type="float">
            <text:p>4.4128258017</text:p>
          </table:table-cell>
          <table:table-cell office:value-type="float" office:value="8.88" calcext:value-type="float">
            <text:p>8.88</text:p>
          </table:table-cell>
          <table:table-cell office:value-type="float" office:value="0.74" calcext:value-type="float">
            <text:p>0.74</text:p>
          </table:table-cell>
          <table:table-cell/>
          <table:table-cell office:value-type="float" office:value="0.0174700816326531" calcext:value-type="float">
            <text:p>0.0174700816</text:p>
          </table:table-cell>
          <table:table-cell office:value-type="float" office:value="0.891330695543523" calcext:value-type="float">
            <text:p>0.8913306955</text:p>
          </table:table-cell>
          <table:table-cell table:formula="of:=[.AN78]+4.5" office:value-type="float" office:value="5.39133069554352" calcext:value-type="float">
            <text:p>5.3913306955</text:p>
          </table:table-cell>
          <table:table-cell office:value-type="float" office:value="8.88" calcext:value-type="float">
            <text:p>8.88</text:p>
          </table:table-cell>
          <table:table-cell office:value-type="float" office:value="0.74" calcext:value-type="float">
            <text:p>0.74</text:p>
          </table:table-cell>
          <table:table-cell/>
          <table:table-cell office:value-type="float" office:value="0.0170341836734694" calcext:value-type="float">
            <text:p>0.0170341837</text:p>
          </table:table-cell>
          <table:table-cell office:value-type="float" office:value="0.869091003748438" calcext:value-type="float">
            <text:p>0.8690910037</text:p>
          </table:table-cell>
          <table:table-cell table:formula="of:=[.AT78]+5.5" office:value-type="float" office:value="6.36909100374844" calcext:value-type="float">
            <text:p>6.3690910037</text:p>
          </table:table-cell>
          <table:table-cell office:value-type="float" office:value="8.88" calcext:value-type="float">
            <text:p>8.88</text:p>
          </table:table-cell>
          <table:table-cell office:value-type="float" office:value="0.74" calcext:value-type="float">
            <text:p>0.74</text:p>
          </table:table-cell>
          <table:table-cell table:number-columns-repeated="975"/>
        </table:table-row>
        <table:table-row table:style-name="ro2">
          <table:table-cell office:value-type="float" office:value="0.0138545224489796" calcext:value-type="float">
            <text:p>0.0138545224</text:p>
          </table:table-cell>
          <table:table-cell office:value-type="float" office:value="0.706863390254061" calcext:value-type="float">
            <text:p>0.7068633903</text:p>
          </table:table-cell>
          <table:table-cell office:value-type="float" office:value="9" calcext:value-type="float">
            <text:p>9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float" office:value="9.5" calcext:value-type="float">
            <text:p>9.5</text:p>
          </table:table-cell>
          <table:table-cell office:value-type="float" office:value="118.75" calcext:value-type="float">
            <text:p>118.75</text:p>
          </table:table-cell>
          <table:table-cell table:formula="of:=([.I79]*70)/5.6" office:value-type="float" office:value="35.25" calcext:value-type="float">
            <text:p>35.25</text:p>
          </table:table-cell>
          <table:table-cell office:value-type="float" office:value="2.82" calcext:value-type="float">
            <text:p>2.82</text:p>
          </table:table-cell>
          <table:table-cell table:style-name="ce5" table:number-columns-repeated="4"/>
          <table:table-cell table:style-name="ce11" table:number-columns-repeated="2"/>
          <table:table-cell table:number-columns-repeated="5"/>
          <table:table-cell office:value-type="float" office:value="0.0184308367346939" calcext:value-type="float">
            <text:p>0.0184308367</text:p>
          </table:table-cell>
          <table:table-cell office:value-type="float" office:value="0.940348812994585" calcext:value-type="float">
            <text:p>0.940348813</text:p>
          </table:table-cell>
          <table:table-cell table:formula="of:=[.V79]+1.5" office:value-type="float" office:value="2.44034881299459" calcext:value-type="float">
            <text:p>2.440348813</text:p>
          </table:table-cell>
          <table:table-cell office:value-type="float" office:value="9" calcext:value-type="float">
            <text:p>9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float" office:value="0.0182147142857143" calcext:value-type="float">
            <text:p>0.0182147143</text:p>
          </table:table-cell>
          <table:table-cell office:value-type="float" office:value="0.929322157434402" calcext:value-type="float">
            <text:p>0.9293221574</text:p>
          </table:table-cell>
          <table:table-cell table:formula="of:=[.AB79]+2.5" office:value-type="float" office:value="3.4293221574344" calcext:value-type="float">
            <text:p>3.4293221574</text:p>
          </table:table-cell>
          <table:table-cell office:value-type="float" office:value="9" calcext:value-type="float">
            <text:p>9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float" office:value="0.0176751836734694" calcext:value-type="float">
            <text:p>0.0176751837</text:p>
          </table:table-cell>
          <table:table-cell office:value-type="float" office:value="0.901795085381091" calcext:value-type="float">
            <text:p>0.9017950854</text:p>
          </table:table-cell>
          <table:table-cell table:formula="of:=[.AH79]+3.5" office:value-type="float" office:value="4.40179508538109" calcext:value-type="float">
            <text:p>4.4017950854</text:p>
          </table:table-cell>
          <table:table-cell office:value-type="float" office:value="9" calcext:value-type="float">
            <text:p>9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float" office:value="0.0173196326530612" calcext:value-type="float">
            <text:p>0.0173196327</text:p>
          </table:table-cell>
          <table:table-cell office:value-type="float" office:value="0.883654727197001" calcext:value-type="float">
            <text:p>0.8836547272</text:p>
          </table:table-cell>
          <table:table-cell table:formula="of:=[.AN79]+4.5" office:value-type="float" office:value="5.383654727197" calcext:value-type="float">
            <text:p>5.3836547272</text:p>
          </table:table-cell>
          <table:table-cell office:value-type="float" office:value="9" calcext:value-type="float">
            <text:p>9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float" office:value="0.0169340612244898" calcext:value-type="float">
            <text:p>0.0169340612</text:p>
          </table:table-cell>
          <table:table-cell office:value-type="float" office:value="0.863982715535193" calcext:value-type="float">
            <text:p>0.8639827155</text:p>
          </table:table-cell>
          <table:table-cell table:formula="of:=[.AT79]+5.5" office:value-type="float" office:value="6.36398271553519" calcext:value-type="float">
            <text:p>6.3639827155</text:p>
          </table:table-cell>
          <table:table-cell office:value-type="float" office:value="9" calcext:value-type="float">
            <text:p>9</text:p>
          </table:table-cell>
          <table:table-cell office:value-type="float" office:value="0.75" calcext:value-type="float">
            <text:p>0.75</text:p>
          </table:table-cell>
          <table:table-cell table:number-columns-repeated="975"/>
        </table:table-row>
        <table:table-row table:style-name="ro2">
          <table:table-cell office:value-type="float" office:value="0.0138954612244898" calcext:value-type="float">
            <text:p>0.0138954612</text:p>
          </table:table-cell>
          <table:table-cell office:value-type="float" office:value="0.708952103290295" calcext:value-type="float">
            <text:p>0.7089521033</text:p>
          </table:table-cell>
          <table:table-cell office:value-type="float" office:value="9.12" calcext:value-type="float">
            <text:p>9.12</text:p>
          </table:table-cell>
          <table:table-cell office:value-type="float" office:value="0.76" calcext:value-type="float">
            <text:p>0.76</text:p>
          </table:table-cell>
          <table:table-cell/>
          <table:table-cell office:value-type="float" office:value="11.5" calcext:value-type="float">
            <text:p>11.5</text:p>
          </table:table-cell>
          <table:table-cell office:value-type="float" office:value="168.75" calcext:value-type="float">
            <text:p>168.75</text:p>
          </table:table-cell>
          <table:table-cell table:formula="of:=([.I80]*70)/5.6" office:value-type="float" office:value="38.25" calcext:value-type="float">
            <text:p>38.25</text:p>
          </table:table-cell>
          <table:table-cell office:value-type="float" office:value="3.06" calcext:value-type="float">
            <text:p>3.06</text:p>
          </table:table-cell>
          <table:table-cell table:style-name="ce5" table:number-columns-repeated="4"/>
          <table:table-cell table:style-name="ce11" table:number-columns-repeated="2"/>
          <table:table-cell table:number-columns-repeated="5"/>
          <table:table-cell office:value-type="float" office:value="0.0181888571428571" calcext:value-type="float">
            <text:p>0.0181888571</text:p>
          </table:table-cell>
          <table:table-cell office:value-type="float" office:value="0.928002915451895" calcext:value-type="float">
            <text:p>0.9280029155</text:p>
          </table:table-cell>
          <table:table-cell table:formula="of:=[.V80]+1.5" office:value-type="float" office:value="2.42800291545189" calcext:value-type="float">
            <text:p>2.4280029155</text:p>
          </table:table-cell>
          <table:table-cell office:value-type="float" office:value="9.12" calcext:value-type="float">
            <text:p>9.12</text:p>
          </table:table-cell>
          <table:table-cell office:value-type="float" office:value="0.76" calcext:value-type="float">
            <text:p>0.76</text:p>
          </table:table-cell>
          <table:table-cell/>
          <table:table-cell office:value-type="float" office:value="0.0179436734693878" calcext:value-type="float">
            <text:p>0.0179436735</text:p>
          </table:table-cell>
          <table:table-cell office:value-type="float" office:value="0.915493544356518" calcext:value-type="float">
            <text:p>0.9154935444</text:p>
          </table:table-cell>
          <table:table-cell table:formula="of:=[.AB80]+2.5" office:value-type="float" office:value="3.41549354435652" calcext:value-type="float">
            <text:p>3.4154935444</text:p>
          </table:table-cell>
          <table:table-cell office:value-type="float" office:value="9.12" calcext:value-type="float">
            <text:p>9.12</text:p>
          </table:table-cell>
          <table:table-cell office:value-type="float" office:value="0.76" calcext:value-type="float">
            <text:p>0.76</text:p>
          </table:table-cell>
          <table:table-cell/>
          <table:table-cell office:value-type="float" office:value="0.0174567326530612" calcext:value-type="float">
            <text:p>0.0174567327</text:p>
          </table:table-cell>
          <table:table-cell office:value-type="float" office:value="0.890649625156184" calcext:value-type="float">
            <text:p>0.8906496252</text:p>
          </table:table-cell>
          <table:table-cell table:formula="of:=[.AH80]+3.5" office:value-type="float" office:value="4.39064962515618" calcext:value-type="float">
            <text:p>4.3906496252</text:p>
          </table:table-cell>
          <table:table-cell office:value-type="float" office:value="9.12" calcext:value-type="float">
            <text:p>9.12</text:p>
          </table:table-cell>
          <table:table-cell office:value-type="float" office:value="0.76" calcext:value-type="float">
            <text:p>0.76</text:p>
          </table:table-cell>
          <table:table-cell/>
          <table:table-cell office:value-type="float" office:value="0.0171399387755102" calcext:value-type="float">
            <text:p>0.0171399388</text:p>
          </table:table-cell>
          <table:table-cell office:value-type="float" office:value="0.874486672219908" calcext:value-type="float">
            <text:p>0.8744866722</text:p>
          </table:table-cell>
          <table:table-cell table:formula="of:=[.AN80]+4.5" office:value-type="float" office:value="5.37448667221991" calcext:value-type="float">
            <text:p>5.3744866722</text:p>
          </table:table-cell>
          <table:table-cell office:value-type="float" office:value="9.12" calcext:value-type="float">
            <text:p>9.12</text:p>
          </table:table-cell>
          <table:table-cell office:value-type="float" office:value="0.76" calcext:value-type="float">
            <text:p>0.76</text:p>
          </table:table-cell>
          <table:table-cell/>
          <table:table-cell office:value-type="float" office:value="0.0168012244897959" calcext:value-type="float">
            <text:p>0.0168012245</text:p>
          </table:table-cell>
          <table:table-cell office:value-type="float" office:value="0.857205331112037" calcext:value-type="float">
            <text:p>0.8572053311</text:p>
          </table:table-cell>
          <table:table-cell table:formula="of:=[.AT80]+5.5" office:value-type="float" office:value="6.35720533111204" calcext:value-type="float">
            <text:p>6.3572053311</text:p>
          </table:table-cell>
          <table:table-cell office:value-type="float" office:value="9.12" calcext:value-type="float">
            <text:p>9.12</text:p>
          </table:table-cell>
          <table:table-cell office:value-type="float" office:value="0.76" calcext:value-type="float">
            <text:p>0.76</text:p>
          </table:table-cell>
          <table:table-cell table:number-columns-repeated="975"/>
        </table:table-row>
        <table:table-row table:style-name="ro2">
          <table:table-cell office:value-type="float" office:value="0.0136783857142857" calcext:value-type="float">
            <text:p>0.0136783857</text:p>
          </table:table-cell>
          <table:table-cell office:value-type="float" office:value="0.697876822157434" calcext:value-type="float">
            <text:p>0.6978768222</text:p>
          </table:table-cell>
          <table:table-cell office:value-type="float" office:value="9.24" calcext:value-type="float">
            <text:p>9.24</text:p>
          </table:table-cell>
          <table:table-cell office:value-type="float" office:value="0.77" calcext:value-type="float">
            <text:p>0.77</text:p>
          </table:table-cell>
          <table:table-cell/>
          <table:table-cell office:value-type="float" office:value="13.5" calcext:value-type="float">
            <text:p>13.5</text:p>
          </table:table-cell>
          <table:table-cell office:value-type="float" office:value="218.75" calcext:value-type="float">
            <text:p>218.75</text:p>
          </table:table-cell>
          <table:table-cell table:formula="of:=([.I81]*70)/5.6" office:value-type="float" office:value="38.4" calcext:value-type="float">
            <text:p>38.4</text:p>
          </table:table-cell>
          <table:table-cell office:value-type="float" office:value="3.072" calcext:value-type="float">
            <text:p>3.072</text:p>
          </table:table-cell>
          <table:table-cell table:style-name="ce5" table:number-columns-repeated="4"/>
          <table:table-cell table:style-name="ce11" table:number-columns-repeated="2"/>
          <table:table-cell table:number-columns-repeated="5"/>
          <table:table-cell office:value-type="float" office:value="0.0180155918367347" calcext:value-type="float">
            <text:p>0.0180155918</text:p>
          </table:table-cell>
          <table:table-cell office:value-type="float" office:value="0.919162848812994" calcext:value-type="float">
            <text:p>0.9191628488</text:p>
          </table:table-cell>
          <table:table-cell table:formula="of:=[.V81]+1.5" office:value-type="float" office:value="2.41916284881299" calcext:value-type="float">
            <text:p>2.4191628488</text:p>
          </table:table-cell>
          <table:table-cell office:value-type="float" office:value="9.24" calcext:value-type="float">
            <text:p>9.24</text:p>
          </table:table-cell>
          <table:table-cell office:value-type="float" office:value="0.77" calcext:value-type="float">
            <text:p>0.77</text:p>
          </table:table-cell>
          <table:table-cell/>
          <table:table-cell office:value-type="float" office:value="0.0177458571428571" calcext:value-type="float">
            <text:p>0.0177458571</text:p>
          </table:table-cell>
          <table:table-cell office:value-type="float" office:value="0.905400874635569" calcext:value-type="float">
            <text:p>0.9054008746</text:p>
          </table:table-cell>
          <table:table-cell table:formula="of:=[.AB81]+2.5" office:value-type="float" office:value="3.40540087463557" calcext:value-type="float">
            <text:p>3.4054008746</text:p>
          </table:table-cell>
          <table:table-cell office:value-type="float" office:value="9.24" calcext:value-type="float">
            <text:p>9.24</text:p>
          </table:table-cell>
          <table:table-cell office:value-type="float" office:value="0.77" calcext:value-type="float">
            <text:p>0.77</text:p>
          </table:table-cell>
          <table:table-cell/>
          <table:table-cell office:value-type="float" office:value="0.0172690775510204" calcext:value-type="float">
            <text:p>0.0172690776</text:p>
          </table:table-cell>
          <table:table-cell office:value-type="float" office:value="0.881075385256143" calcext:value-type="float">
            <text:p>0.8810753853</text:p>
          </table:table-cell>
          <table:table-cell table:formula="of:=[.AH81]+3.5" office:value-type="float" office:value="4.38107538525614" calcext:value-type="float">
            <text:p>4.3810753853</text:p>
          </table:table-cell>
          <table:table-cell office:value-type="float" office:value="9.24" calcext:value-type="float">
            <text:p>9.24</text:p>
          </table:table-cell>
          <table:table-cell office:value-type="float" office:value="0.77" calcext:value-type="float">
            <text:p>0.77</text:p>
          </table:table-cell>
          <table:table-cell/>
          <table:table-cell office:value-type="float" office:value="0.0169810408163265" calcext:value-type="float">
            <text:p>0.0169810408</text:p>
          </table:table-cell>
          <table:table-cell office:value-type="float" office:value="0.866379633486047" calcext:value-type="float">
            <text:p>0.8663796335</text:p>
          </table:table-cell>
          <table:table-cell table:formula="of:=[.AN81]+4.5" office:value-type="float" office:value="5.36637963348605" calcext:value-type="float">
            <text:p>5.3663796335</text:p>
          </table:table-cell>
          <table:table-cell office:value-type="float" office:value="9.24" calcext:value-type="float">
            <text:p>9.24</text:p>
          </table:table-cell>
          <table:table-cell office:value-type="float" office:value="0.77" calcext:value-type="float">
            <text:p>0.77</text:p>
          </table:table-cell>
          <table:table-cell/>
          <table:table-cell office:value-type="float" office:value="0.0166801224489796" calcext:value-type="float">
            <text:p>0.0166801224</text:p>
          </table:table-cell>
          <table:table-cell office:value-type="float" office:value="0.851026655560183" calcext:value-type="float">
            <text:p>0.8510266556</text:p>
          </table:table-cell>
          <table:table-cell table:formula="of:=[.AT81]+5.5" office:value-type="float" office:value="6.35102665556018" calcext:value-type="float">
            <text:p>6.3510266556</text:p>
          </table:table-cell>
          <table:table-cell office:value-type="float" office:value="9.24" calcext:value-type="float">
            <text:p>9.24</text:p>
          </table:table-cell>
          <table:table-cell office:value-type="float" office:value="0.77" calcext:value-type="float">
            <text:p>0.77</text:p>
          </table:table-cell>
          <table:table-cell table:number-columns-repeated="975"/>
        </table:table-row>
        <table:table-row table:style-name="ro2">
          <table:table-cell office:value-type="float" office:value="0.0132028530612245" calcext:value-type="float">
            <text:p>0.0132028531</text:p>
          </table:table-cell>
          <table:table-cell office:value-type="float" office:value="0.67361495210329" calcext:value-type="float">
            <text:p>0.6736149521</text:p>
          </table:table-cell>
          <table:table-cell office:value-type="float" office:value="9.36" calcext:value-type="float">
            <text:p>9.36</text:p>
          </table:table-cell>
          <table:table-cell office:value-type="float" office:value="0.78" calcext:value-type="float">
            <text:p>0.78</text:p>
          </table:table-cell>
          <table:table-cell/>
          <table:table-cell office:value-type="float" office:value="15.5" calcext:value-type="float">
            <text:p>15.5</text:p>
          </table:table-cell>
          <table:table-cell office:value-type="float" office:value="243.75" calcext:value-type="float">
            <text:p>243.75</text:p>
          </table:table-cell>
          <table:table-cell table:formula="of:=([.I82]*70)/5.6" office:value-type="float" office:value="38.55" calcext:value-type="float">
            <text:p>38.55</text:p>
          </table:table-cell>
          <table:table-cell office:value-type="float" office:value="3.084" calcext:value-type="float">
            <text:p>3.084</text:p>
          </table:table-cell>
          <table:table-cell table:number-columns-repeated="11"/>
          <table:table-cell office:value-type="float" office:value="0.0177446530612245" calcext:value-type="float">
            <text:p>0.0177446531</text:p>
          </table:table-cell>
          <table:table-cell office:value-type="float" office:value="0.905339441899209" calcext:value-type="float">
            <text:p>0.9053394419</text:p>
          </table:table-cell>
          <table:table-cell table:formula="of:=[.V82]+1.5" office:value-type="float" office:value="2.40533944189921" calcext:value-type="float">
            <text:p>2.4053394419</text:p>
          </table:table-cell>
          <table:table-cell office:value-type="float" office:value="9.36" calcext:value-type="float">
            <text:p>9.36</text:p>
          </table:table-cell>
          <table:table-cell office:value-type="float" office:value="0.78" calcext:value-type="float">
            <text:p>0.78</text:p>
          </table:table-cell>
          <table:table-cell/>
          <table:table-cell office:value-type="float" office:value="0.0175983469387755" calcext:value-type="float">
            <text:p>0.0175983469</text:p>
          </table:table-cell>
          <table:table-cell office:value-type="float" office:value="0.897874843815077" calcext:value-type="float">
            <text:p>0.8978748438</text:p>
          </table:table-cell>
          <table:table-cell table:formula="of:=[.AB82]+2.5" office:value-type="float" office:value="3.39787484381508" calcext:value-type="float">
            <text:p>3.3978748438</text:p>
          </table:table-cell>
          <table:table-cell office:value-type="float" office:value="9.36" calcext:value-type="float">
            <text:p>9.36</text:p>
          </table:table-cell>
          <table:table-cell office:value-type="float" office:value="0.78" calcext:value-type="float">
            <text:p>0.78</text:p>
          </table:table-cell>
          <table:table-cell/>
          <table:table-cell office:value-type="float" office:value="0.0171122632653061" calcext:value-type="float">
            <text:p>0.0171122633</text:p>
          </table:table-cell>
          <table:table-cell office:value-type="float" office:value="0.873074656393169" calcext:value-type="float">
            <text:p>0.8730746564</text:p>
          </table:table-cell>
          <table:table-cell table:formula="of:=[.AH82]+3.5" office:value-type="float" office:value="4.37307465639317" calcext:value-type="float">
            <text:p>4.3730746564</text:p>
          </table:table-cell>
          <table:table-cell office:value-type="float" office:value="9.36" calcext:value-type="float">
            <text:p>9.36</text:p>
          </table:table-cell>
          <table:table-cell office:value-type="float" office:value="0.78" calcext:value-type="float">
            <text:p>0.78</text:p>
          </table:table-cell>
          <table:table-cell/>
          <table:table-cell office:value-type="float" office:value="0.0168202448979592" calcext:value-type="float">
            <text:p>0.0168202449</text:p>
          </table:table-cell>
          <table:table-cell office:value-type="float" office:value="0.858175760099958" calcext:value-type="float">
            <text:p>0.8581757601</text:p>
          </table:table-cell>
          <table:table-cell table:formula="of:=[.AN82]+4.5" office:value-type="float" office:value="5.35817576009996" calcext:value-type="float">
            <text:p>5.3581757601</text:p>
          </table:table-cell>
          <table:table-cell office:value-type="float" office:value="9.36" calcext:value-type="float">
            <text:p>9.36</text:p>
          </table:table-cell>
          <table:table-cell office:value-type="float" office:value="0.78" calcext:value-type="float">
            <text:p>0.78</text:p>
          </table:table-cell>
          <table:table-cell/>
          <table:table-cell office:value-type="float" office:value="0.0165519387755102" calcext:value-type="float">
            <text:p>0.0165519388</text:p>
          </table:table-cell>
          <table:table-cell office:value-type="float" office:value="0.844486672219908" calcext:value-type="float">
            <text:p>0.8444866722</text:p>
          </table:table-cell>
          <table:table-cell table:formula="of:=[.AT82]+5.5" office:value-type="float" office:value="6.34448667221991" calcext:value-type="float">
            <text:p>6.3444866722</text:p>
          </table:table-cell>
          <table:table-cell office:value-type="float" office:value="9.36" calcext:value-type="float">
            <text:p>9.36</text:p>
          </table:table-cell>
          <table:table-cell office:value-type="float" office:value="0.78" calcext:value-type="float">
            <text:p>0.78</text:p>
          </table:table-cell>
          <table:table-cell table:number-columns-repeated="975"/>
        </table:table-row>
        <table:table-row table:style-name="ro2">
          <table:table-cell office:value-type="float" office:value="0.0128497612244898" calcext:value-type="float">
            <text:p>0.0128497612</text:p>
          </table:table-cell>
          <table:table-cell office:value-type="float" office:value="0.655600062473969" calcext:value-type="float">
            <text:p>0.6556000625</text:p>
          </table:table-cell>
          <table:table-cell office:value-type="float" office:value="9.48" calcext:value-type="float">
            <text:p>9.48</text:p>
          </table:table-cell>
          <table:table-cell office:value-type="float" office:value="0.79" calcext:value-type="float">
            <text:p>0.79</text:p>
          </table:table-cell>
          <table:table-cell/>
          <table:table-cell office:value-type="float" office:value="17.5" calcext:value-type="float">
            <text:p>17.5</text:p>
          </table:table-cell>
          <table:table-cell office:value-type="float" office:value="268.75" calcext:value-type="float">
            <text:p>268.75</text:p>
          </table:table-cell>
          <table:table-cell table:formula="of:=([.I83]*70)/5.6" office:value-type="float" office:value="38.55" calcext:value-type="float">
            <text:p>38.55</text:p>
          </table:table-cell>
          <table:table-cell office:value-type="float" office:value="3.084" calcext:value-type="float">
            <text:p>3.084</text:p>
          </table:table-cell>
          <table:table-cell table:number-columns-repeated="11"/>
          <table:table-cell office:value-type="float" office:value="0.0175424489795918" calcext:value-type="float">
            <text:p>0.017542449</text:p>
          </table:table-cell>
          <table:table-cell office:value-type="float" office:value="0.895022907122032" calcext:value-type="float">
            <text:p>0.8950229071</text:p>
          </table:table-cell>
          <table:table-cell table:formula="of:=[.V83]+1.5" office:value-type="float" office:value="2.39502290712203" calcext:value-type="float">
            <text:p>2.3950229071</text:p>
          </table:table-cell>
          <table:table-cell office:value-type="float" office:value="9.48" calcext:value-type="float">
            <text:p>9.48</text:p>
          </table:table-cell>
          <table:table-cell office:value-type="float" office:value="0.79" calcext:value-type="float">
            <text:p>0.79</text:p>
          </table:table-cell>
          <table:table-cell/>
          <table:table-cell office:value-type="float" office:value="0.0174132448979592" calcext:value-type="float">
            <text:p>0.0174132449</text:p>
          </table:table-cell>
          <table:table-cell office:value-type="float" office:value="0.888430862140775" calcext:value-type="float">
            <text:p>0.8884308621</text:p>
          </table:table-cell>
          <table:table-cell table:formula="of:=[.AB83]+2.5" office:value-type="float" office:value="3.38843086214078" calcext:value-type="float">
            <text:p>3.3884308621</text:p>
          </table:table-cell>
          <table:table-cell office:value-type="float" office:value="9.48" calcext:value-type="float">
            <text:p>9.48</text:p>
          </table:table-cell>
          <table:table-cell office:value-type="float" office:value="0.79" calcext:value-type="float">
            <text:p>0.79</text:p>
          </table:table-cell>
          <table:table-cell/>
          <table:table-cell office:value-type="float" office:value="0.016950493877551" calcext:value-type="float">
            <text:p>0.0169504939</text:p>
          </table:table-cell>
          <table:table-cell office:value-type="float" office:value="0.864821116201582" calcext:value-type="float">
            <text:p>0.8648211162</text:p>
          </table:table-cell>
          <table:table-cell table:formula="of:=[.AH83]+3.5" office:value-type="float" office:value="4.36482111620158" calcext:value-type="float">
            <text:p>4.3648211162</text:p>
          </table:table-cell>
          <table:table-cell office:value-type="float" office:value="9.48" calcext:value-type="float">
            <text:p>9.48</text:p>
          </table:table-cell>
          <table:table-cell office:value-type="float" office:value="0.79" calcext:value-type="float">
            <text:p>0.79</text:p>
          </table:table-cell>
          <table:table-cell/>
          <table:table-cell office:value-type="float" office:value="0.0166611632653061" calcext:value-type="float">
            <text:p>0.0166611633</text:p>
          </table:table-cell>
          <table:table-cell office:value-type="float" office:value="0.85005935027072" calcext:value-type="float">
            <text:p>0.8500593503</text:p>
          </table:table-cell>
          <table:table-cell table:formula="of:=[.AN83]+4.5" office:value-type="float" office:value="5.35005935027072" calcext:value-type="float">
            <text:p>5.3500593503</text:p>
          </table:table-cell>
          <table:table-cell office:value-type="float" office:value="9.48" calcext:value-type="float">
            <text:p>9.48</text:p>
          </table:table-cell>
          <table:table-cell office:value-type="float" office:value="0.79" calcext:value-type="float">
            <text:p>0.79</text:p>
          </table:table-cell>
          <table:table-cell/>
          <table:table-cell office:value-type="float" office:value="0.0164079795918367" calcext:value-type="float">
            <text:p>0.0164079796</text:p>
          </table:table-cell>
          <table:table-cell office:value-type="float" office:value="0.837141815910037" calcext:value-type="float">
            <text:p>0.8371418159</text:p>
          </table:table-cell>
          <table:table-cell table:formula="of:=[.AT83]+5.5" office:value-type="float" office:value="6.33714181591004" calcext:value-type="float">
            <text:p>6.3371418159</text:p>
          </table:table-cell>
          <table:table-cell office:value-type="float" office:value="9.48" calcext:value-type="float">
            <text:p>9.48</text:p>
          </table:table-cell>
          <table:table-cell office:value-type="float" office:value="0.79" calcext:value-type="float">
            <text:p>0.79</text:p>
          </table:table-cell>
          <table:table-cell table:number-columns-repeated="975"/>
        </table:table-row>
        <table:table-row table:style-name="ro2">
          <table:table-cell office:value-type="float" office:value="0.0126856244897959" calcext:value-type="float">
            <text:p>0.0126856245</text:p>
          </table:table-cell>
          <table:table-cell office:value-type="float" office:value="0.647225739275302" calcext:value-type="float">
            <text:p>0.6472257393</text:p>
          </table:table-cell>
          <table:table-cell office:value-type="float" office:value="9.6" calcext:value-type="float">
            <text:p>9.6</text:p>
          </table:table-cell>
          <table:table-cell office:value-type="float" office:value="0.8" calcext:value-type="float">
            <text:p>0.8</text:p>
          </table:table-cell>
          <table:table-cell table:number-columns-repeated="5"/>
          <table:table-cell table:style-name="ce5"/>
          <table:table-cell table:style-name="ce11" table:number-columns-repeated="2"/>
          <table:table-cell table:style-name="ce5" table:number-columns-repeated="3"/>
          <table:table-cell table:number-columns-repeated="5"/>
          <table:table-cell office:value-type="float" office:value="0.0173395306122449" calcext:value-type="float">
            <text:p>0.0173395306</text:p>
          </table:table-cell>
          <table:table-cell office:value-type="float" office:value="0.884669929196168" calcext:value-type="float">
            <text:p>0.8846699292</text:p>
          </table:table-cell>
          <table:table-cell table:formula="of:=[.V84]+1.5" office:value-type="float" office:value="2.38466992919617" calcext:value-type="float">
            <text:p>2.3846699292</text:p>
          </table:table-cell>
          <table:table-cell office:value-type="float" office:value="9.6" calcext:value-type="float">
            <text:p>9.6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0.0171814489795918" calcext:value-type="float">
            <text:p>0.017181449</text:p>
          </table:table-cell>
          <table:table-cell office:value-type="float" office:value="0.876604539775093" calcext:value-type="float">
            <text:p>0.8766045398</text:p>
          </table:table-cell>
          <table:table-cell table:formula="of:=[.AB84]+2.5" office:value-type="float" office:value="3.37660453977509" calcext:value-type="float">
            <text:p>3.3766045398</text:p>
          </table:table-cell>
          <table:table-cell office:value-type="float" office:value="9.6" calcext:value-type="float">
            <text:p>9.6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0.0167135693877551" calcext:value-type="float">
            <text:p>0.0167135694</text:p>
          </table:table-cell>
          <table:table-cell office:value-type="float" office:value="0.852733132028321" calcext:value-type="float">
            <text:p>0.852733132</text:p>
          </table:table-cell>
          <table:table-cell table:formula="of:=[.AH84]+3.5" office:value-type="float" office:value="4.35273313202832" calcext:value-type="float">
            <text:p>4.352733132</text:p>
          </table:table-cell>
          <table:table-cell office:value-type="float" office:value="9.6" calcext:value-type="float">
            <text:p>9.6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0.0164606734693878" calcext:value-type="float">
            <text:p>0.0164606735</text:p>
          </table:table-cell>
          <table:table-cell office:value-type="float" office:value="0.839830279050395" calcext:value-type="float">
            <text:p>0.8398302791</text:p>
          </table:table-cell>
          <table:table-cell table:formula="of:=[.AN84]+4.5" office:value-type="float" office:value="5.3398302790504" calcext:value-type="float">
            <text:p>5.3398302791</text:p>
          </table:table-cell>
          <table:table-cell office:value-type="float" office:value="9.6" calcext:value-type="float">
            <text:p>9.6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0.0162225102040816" calcext:value-type="float">
            <text:p>0.0162225102</text:p>
          </table:table-cell>
          <table:table-cell office:value-type="float" office:value="0.827679092044981" calcext:value-type="float">
            <text:p>0.827679092</text:p>
          </table:table-cell>
          <table:table-cell table:formula="of:=[.AT84]+5.5" office:value-type="float" office:value="6.32767909204498" calcext:value-type="float">
            <text:p>6.327679092</text:p>
          </table:table-cell>
          <table:table-cell office:value-type="float" office:value="9.6" calcext:value-type="float">
            <text:p>9.6</text:p>
          </table:table-cell>
          <table:table-cell office:value-type="float" office:value="0.8" calcext:value-type="float">
            <text:p>0.8</text:p>
          </table:table-cell>
          <table:table-cell table:number-columns-repeated="975"/>
        </table:table-row>
        <table:table-row table:style-name="ro2">
          <table:table-cell office:value-type="float" office:value="0.0125627244897959" calcext:value-type="float">
            <text:p>0.0125627245</text:p>
          </table:table-cell>
          <table:table-cell office:value-type="float" office:value="0.640955331112036" calcext:value-type="float">
            <text:p>0.6409553311</text:p>
          </table:table-cell>
          <table:table-cell office:value-type="float" office:value="9.72" calcext:value-type="float">
            <text:p>9.72</text:p>
          </table:table-cell>
          <table:table-cell office:value-type="float" office:value="0.81" calcext:value-type="float">
            <text:p>0.81</text:p>
          </table:table-cell>
          <table:table-cell table:number-columns-repeated="5"/>
          <table:table-cell table:style-name="Default" table:number-columns-repeated="2"/>
          <table:table-cell table:style-name="ce11"/>
          <table:table-cell table:style-name="ce5" table:number-columns-repeated="3"/>
          <table:table-cell table:number-columns-repeated="5"/>
          <table:table-cell office:value-type="float" office:value="0.0170136734693878" calcext:value-type="float">
            <text:p>0.0170136735</text:p>
          </table:table-cell>
          <table:table-cell office:value-type="float" office:value="0.868044564764681" calcext:value-type="float">
            <text:p>0.8680445648</text:p>
          </table:table-cell>
          <table:table-cell table:formula="of:=[.V85]+1.5" office:value-type="float" office:value="2.36804456476468" calcext:value-type="float">
            <text:p>2.3680445648</text:p>
          </table:table-cell>
          <table:table-cell office:value-type="float" office:value="9.72" calcext:value-type="float">
            <text:p>9.72</text:p>
          </table:table-cell>
          <table:table-cell office:value-type="float" office:value="0.81" calcext:value-type="float">
            <text:p>0.81</text:p>
          </table:table-cell>
          <table:table-cell/>
          <table:table-cell office:value-type="float" office:value="0.0168648163265306" calcext:value-type="float">
            <text:p>0.0168648163</text:p>
          </table:table-cell>
          <table:table-cell office:value-type="float" office:value="0.860449812578092" calcext:value-type="float">
            <text:p>0.8604498126</text:p>
          </table:table-cell>
          <table:table-cell table:formula="of:=[.AB85]+2.5" office:value-type="float" office:value="3.36044981257809" calcext:value-type="float">
            <text:p>3.3604498126</text:p>
          </table:table-cell>
          <table:table-cell office:value-type="float" office:value="9.72" calcext:value-type="float">
            <text:p>9.72</text:p>
          </table:table-cell>
          <table:table-cell office:value-type="float" office:value="0.81" calcext:value-type="float">
            <text:p>0.81</text:p>
          </table:table-cell>
          <table:table-cell/>
          <table:table-cell office:value-type="float" office:value="0.0164027367346939" calcext:value-type="float">
            <text:p>0.0164027367</text:p>
          </table:table-cell>
          <table:table-cell office:value-type="float" office:value="0.836874323198667" calcext:value-type="float">
            <text:p>0.8368743232</text:p>
          </table:table-cell>
          <table:table-cell table:formula="of:=[.AH85]+3.5" office:value-type="float" office:value="4.33687432319867" calcext:value-type="float">
            <text:p>4.3368743232</text:p>
          </table:table-cell>
          <table:table-cell office:value-type="float" office:value="9.72" calcext:value-type="float">
            <text:p>9.72</text:p>
          </table:table-cell>
          <table:table-cell office:value-type="float" office:value="0.81" calcext:value-type="float">
            <text:p>0.81</text:p>
          </table:table-cell>
          <table:table-cell/>
          <table:table-cell office:value-type="float" office:value="0.0161701632653061" calcext:value-type="float">
            <text:p>0.0161701633</text:p>
          </table:table-cell>
          <table:table-cell office:value-type="float" office:value="0.825008329862557" calcext:value-type="float">
            <text:p>0.8250083299</text:p>
          </table:table-cell>
          <table:table-cell table:formula="of:=[.AN85]+4.5" office:value-type="float" office:value="5.32500832986256" calcext:value-type="float">
            <text:p>5.3250083299</text:p>
          </table:table-cell>
          <table:table-cell office:value-type="float" office:value="9.72" calcext:value-type="float">
            <text:p>9.72</text:p>
          </table:table-cell>
          <table:table-cell office:value-type="float" office:value="0.81" calcext:value-type="float">
            <text:p>0.81</text:p>
          </table:table-cell>
          <table:table-cell/>
          <table:table-cell office:value-type="float" office:value="0.0159617551020408" calcext:value-type="float">
            <text:p>0.0159617551</text:p>
          </table:table-cell>
          <table:table-cell office:value-type="float" office:value="0.814375260308204" calcext:value-type="float">
            <text:p>0.8143752603</text:p>
          </table:table-cell>
          <table:table-cell table:formula="of:=[.AT85]+5.5" office:value-type="float" office:value="6.3143752603082" calcext:value-type="float">
            <text:p>6.3143752603</text:p>
          </table:table-cell>
          <table:table-cell office:value-type="float" office:value="9.72" calcext:value-type="float">
            <text:p>9.72</text:p>
          </table:table-cell>
          <table:table-cell office:value-type="float" office:value="0.81" calcext:value-type="float">
            <text:p>0.81</text:p>
          </table:table-cell>
          <table:table-cell table:number-columns-repeated="975"/>
        </table:table-row>
        <table:table-row table:style-name="ro2">
          <table:table-cell office:value-type="float" office:value="0.0121222653061224" calcext:value-type="float">
            <text:p>0.0121222653</text:p>
          </table:table-cell>
          <table:table-cell office:value-type="float" office:value="0.618482923781757" calcext:value-type="float">
            <text:p>0.6184829238</text:p>
          </table:table-cell>
          <table:table-cell office:value-type="float" office:value="9.84" calcext:value-type="float">
            <text:p>9.84</text:p>
          </table:table-cell>
          <table:table-cell office:value-type="float" office:value="0.82" calcext:value-type="float">
            <text:p>0.82</text:p>
          </table:table-cell>
          <table:table-cell table:number-columns-repeated="5"/>
          <table:table-cell table:style-name="Default" table:number-columns-repeated="2"/>
          <table:table-cell table:style-name="ce11"/>
          <table:table-cell table:style-name="ce5" table:number-columns-repeated="3"/>
          <table:table-cell/>
          <table:table-cell>
            <draw:frame table:end-cell-address="Sheet1.AF130" table:end-x="14.05mm" table:end-y="0.92mm" draw:z-index="1" draw:name="Grafico 14" draw:style-name="gr3" draw:text-style-name="P2" svg:width="240.02mm" svg:height="197mm" svg:x="12.15mm" svg:y="2.43mm">
              <loext:p draw:notify-on-update-of-ranges="Sheet1.P43:Sheet1.P51 Sheet1.Q43:Sheet1.Q51 Sheet1.M136:Sheet1.M146 Sheet1.Y136:Sheet1.Y146 Sheet1.M43:Sheet1.M51 Sheet1.N43:Sheet1.N51 Sheet1.M136:Sheet1.M146 Sheet1.V136:Sheet1.V146 Sheet1.G75:Sheet1.G83 Sheet1.H75:Sheet1.H83 Sheet1.M136:Sheet1.M146 Sheet1.S136:Sheet1.S14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  <table:table-cell office:value-type="float" office:value="0.0165414489795918" calcext:value-type="float">
            <text:p>0.016541449</text:p>
          </table:table-cell>
          <table:table-cell office:value-type="float" office:value="0.843951478550604" calcext:value-type="float">
            <text:p>0.8439514786</text:p>
          </table:table-cell>
          <table:table-cell table:formula="of:=[.V86]+1.5" office:value-type="float" office:value="2.3439514785506" calcext:value-type="float">
            <text:p>2.3439514786</text:p>
          </table:table-cell>
          <table:table-cell office:value-type="float" office:value="9.84" calcext:value-type="float">
            <text:p>9.84</text:p>
          </table:table-cell>
          <table:table-cell office:value-type="float" office:value="0.82" calcext:value-type="float">
            <text:p>0.82</text:p>
          </table:table-cell>
          <table:table-cell/>
          <table:table-cell office:value-type="float" office:value="0.0164512040816327" calcext:value-type="float">
            <text:p>0.0164512041</text:p>
          </table:table-cell>
          <table:table-cell office:value-type="float" office:value="0.839347147022074" calcext:value-type="float">
            <text:p>0.839347147</text:p>
          </table:table-cell>
          <table:table-cell table:formula="of:=[.AB86]+2.5" office:value-type="float" office:value="3.33934714702207" calcext:value-type="float">
            <text:p>3.339347147</text:p>
          </table:table-cell>
          <table:table-cell office:value-type="float" office:value="9.84" calcext:value-type="float">
            <text:p>9.84</text:p>
          </table:table-cell>
          <table:table-cell office:value-type="float" office:value="0.82" calcext:value-type="float">
            <text:p>0.82</text:p>
          </table:table-cell>
          <table:table-cell/>
          <table:table-cell office:value-type="float" office:value="0.016033487755102" calcext:value-type="float">
            <text:p>0.0160334878</text:p>
          </table:table-cell>
          <table:table-cell office:value-type="float" office:value="0.818035089546023" calcext:value-type="float">
            <text:p>0.8180350895</text:p>
          </table:table-cell>
          <table:table-cell table:formula="of:=[.AH86]+3.5" office:value-type="float" office:value="4.31803508954602" calcext:value-type="float">
            <text:p>4.3180350895</text:p>
          </table:table-cell>
          <table:table-cell office:value-type="float" office:value="9.84" calcext:value-type="float">
            <text:p>9.84</text:p>
          </table:table-cell>
          <table:table-cell office:value-type="float" office:value="0.82" calcext:value-type="float">
            <text:p>0.82</text:p>
          </table:table-cell>
          <table:table-cell/>
          <table:table-cell office:value-type="float" office:value="0.0158477142857143" calcext:value-type="float">
            <text:p>0.0158477143</text:p>
          </table:table-cell>
          <table:table-cell office:value-type="float" office:value="0.808556851311953" calcext:value-type="float">
            <text:p>0.8085568513</text:p>
          </table:table-cell>
          <table:table-cell table:formula="of:=[.AN86]+4.5" office:value-type="float" office:value="5.30855685131195" calcext:value-type="float">
            <text:p>5.3085568513</text:p>
          </table:table-cell>
          <table:table-cell office:value-type="float" office:value="9.84" calcext:value-type="float">
            <text:p>9.84</text:p>
          </table:table-cell>
          <table:table-cell office:value-type="float" office:value="0.82" calcext:value-type="float">
            <text:p>0.82</text:p>
          </table:table-cell>
          <table:table-cell/>
          <table:table-cell office:value-type="float" office:value="0.0156657755102041" calcext:value-type="float">
            <text:p>0.0156657755</text:p>
          </table:table-cell>
          <table:table-cell office:value-type="float" office:value="0.799274260724698" calcext:value-type="float">
            <text:p>0.7992742607</text:p>
          </table:table-cell>
          <table:table-cell table:formula="of:=[.AT86]+5.5" office:value-type="float" office:value="6.2992742607247" calcext:value-type="float">
            <text:p>6.2992742607</text:p>
          </table:table-cell>
          <table:table-cell office:value-type="float" office:value="9.84" calcext:value-type="float">
            <text:p>9.84</text:p>
          </table:table-cell>
          <table:table-cell office:value-type="float" office:value="0.82" calcext:value-type="float">
            <text:p>0.82</text:p>
          </table:table-cell>
          <table:table-cell table:number-columns-repeated="975"/>
        </table:table-row>
        <table:table-row table:style-name="ro2">
          <table:table-cell office:value-type="float" office:value="0.011719512244898" calcext:value-type="float">
            <text:p>0.0117195122</text:p>
          </table:table-cell>
          <table:table-cell office:value-type="float" office:value="0.597934298209079" calcext:value-type="float">
            <text:p>0.5979342982</text:p>
          </table:table-cell>
          <table:table-cell office:value-type="float" office:value="9.96" calcext:value-type="float">
            <text:p>9.96</text:p>
          </table:table-cell>
          <table:table-cell office:value-type="float" office:value="0.83" calcext:value-type="float">
            <text:p>0.83</text:p>
          </table:table-cell>
          <table:table-cell table:number-columns-repeated="5"/>
          <table:table-cell table:style-name="Default" table:number-columns-repeated="2"/>
          <table:table-cell table:style-name="ce5"/>
          <table:table-cell table:style-name="ce11" table:number-columns-repeated="3"/>
          <table:table-cell table:number-columns-repeated="5"/>
          <table:table-cell office:value-type="float" office:value="0.0159445714285714" calcext:value-type="float">
            <text:p>0.0159445714</text:p>
          </table:table-cell>
          <table:table-cell office:value-type="float" office:value="0.813498542274052" calcext:value-type="float">
            <text:p>0.8134985423</text:p>
          </table:table-cell>
          <table:table-cell table:formula="of:=[.V87]+1.5" office:value-type="float" office:value="2.31349854227405" calcext:value-type="float">
            <text:p>2.3134985423</text:p>
          </table:table-cell>
          <table:table-cell office:value-type="float" office:value="9.96" calcext:value-type="float">
            <text:p>9.96</text:p>
          </table:table-cell>
          <table:table-cell office:value-type="float" office:value="0.83" calcext:value-type="float">
            <text:p>0.83</text:p>
          </table:table-cell>
          <table:table-cell/>
          <table:table-cell office:value-type="float" office:value="0.0159672040816327" calcext:value-type="float">
            <text:p>0.0159672041</text:p>
          </table:table-cell>
          <table:table-cell office:value-type="float" office:value="0.814653269471054" calcext:value-type="float">
            <text:p>0.8146532695</text:p>
          </table:table-cell>
          <table:table-cell table:formula="of:=[.AB87]+2.5" office:value-type="float" office:value="3.31465326947105" calcext:value-type="float">
            <text:p>3.3146532695</text:p>
          </table:table-cell>
          <table:table-cell office:value-type="float" office:value="9.96" calcext:value-type="float">
            <text:p>9.96</text:p>
          </table:table-cell>
          <table:table-cell office:value-type="float" office:value="0.83" calcext:value-type="float">
            <text:p>0.83</text:p>
          </table:table-cell>
          <table:table-cell/>
          <table:table-cell office:value-type="float" office:value="0.0156431081632653" calcext:value-type="float">
            <text:p>0.0156431082</text:p>
          </table:table-cell>
          <table:table-cell office:value-type="float" office:value="0.798117763431903" calcext:value-type="float">
            <text:p>0.7981177634</text:p>
          </table:table-cell>
          <table:table-cell table:formula="of:=[.AH87]+3.5" office:value-type="float" office:value="4.2981177634319" calcext:value-type="float">
            <text:p>4.2981177634</text:p>
          </table:table-cell>
          <table:table-cell office:value-type="float" office:value="9.96" calcext:value-type="float">
            <text:p>9.96</text:p>
          </table:table-cell>
          <table:table-cell office:value-type="float" office:value="0.83" calcext:value-type="float">
            <text:p>0.83</text:p>
          </table:table-cell>
          <table:table-cell/>
          <table:table-cell office:value-type="float" office:value="0.0155151224489796" calcext:value-type="float">
            <text:p>0.0155151224</text:p>
          </table:table-cell>
          <table:table-cell office:value-type="float" office:value="0.791587880049979" calcext:value-type="float">
            <text:p>0.79158788</text:p>
          </table:table-cell>
          <table:table-cell table:formula="of:=[.AN87]+4.5" office:value-type="float" office:value="5.29158788004998" calcext:value-type="float">
            <text:p>5.29158788</text:p>
          </table:table-cell>
          <table:table-cell office:value-type="float" office:value="9.96" calcext:value-type="float">
            <text:p>9.96</text:p>
          </table:table-cell>
          <table:table-cell office:value-type="float" office:value="0.83" calcext:value-type="float">
            <text:p>0.83</text:p>
          </table:table-cell>
          <table:table-cell/>
          <table:table-cell office:value-type="float" office:value="0.015336387755102" calcext:value-type="float">
            <text:p>0.0153363878</text:p>
          </table:table-cell>
          <table:table-cell office:value-type="float" office:value="0.78246876301541" calcext:value-type="float">
            <text:p>0.782468763</text:p>
          </table:table-cell>
          <table:table-cell table:formula="of:=[.AT87]+5.5" office:value-type="float" office:value="6.28246876301541" calcext:value-type="float">
            <text:p>6.282468763</text:p>
          </table:table-cell>
          <table:table-cell office:value-type="float" office:value="9.96" calcext:value-type="float">
            <text:p>9.96</text:p>
          </table:table-cell>
          <table:table-cell office:value-type="float" office:value="0.83" calcext:value-type="float">
            <text:p>0.83</text:p>
          </table:table-cell>
          <table:table-cell table:number-columns-repeated="975"/>
        </table:table-row>
        <table:table-row table:style-name="ro2">
          <table:table-cell office:value-type="float" office:value="0.0115087265306122" calcext:value-type="float">
            <text:p>0.0115087265</text:p>
          </table:table-cell>
          <table:table-cell office:value-type="float" office:value="0.587179925031237" calcext:value-type="float">
            <text:p>0.587179925</text:p>
          </table:table-cell>
          <table:table-cell office:value-type="float" office:value="10.08" calcext:value-type="float">
            <text:p>10.08</text:p>
          </table:table-cell>
          <table:table-cell office:value-type="float" office:value="0.84" calcext:value-type="float">
            <text:p>0.84</text:p>
          </table:table-cell>
          <table:table-cell table:number-columns-repeated="7"/>
          <table:table-cell table:style-name="ce5" table:number-columns-repeated="4"/>
          <table:table-cell table:number-columns-repeated="5"/>
          <table:table-cell office:value-type="float" office:value="0.0155644285714286" calcext:value-type="float">
            <text:p>0.0155644286</text:p>
          </table:table-cell>
          <table:table-cell office:value-type="float" office:value="0.794103498542274" calcext:value-type="float">
            <text:p>0.7941034985</text:p>
          </table:table-cell>
          <table:table-cell table:formula="of:=[.V88]+1.5" office:value-type="float" office:value="2.29410349854227" calcext:value-type="float">
            <text:p>2.2941034985</text:p>
          </table:table-cell>
          <table:table-cell office:value-type="float" office:value="10.08" calcext:value-type="float">
            <text:p>10.08</text:p>
          </table:table-cell>
          <table:table-cell office:value-type="float" office:value="0.84" calcext:value-type="float">
            <text:p>0.84</text:p>
          </table:table-cell>
          <table:table-cell/>
          <table:table-cell office:value-type="float" office:value="0.0155488571428571" calcext:value-type="float">
            <text:p>0.0155488571</text:p>
          </table:table-cell>
          <table:table-cell office:value-type="float" office:value="0.793309037900874" calcext:value-type="float">
            <text:p>0.7933090379</text:p>
          </table:table-cell>
          <table:table-cell table:formula="of:=[.AB88]+2.5" office:value-type="float" office:value="3.29330903790087" calcext:value-type="float">
            <text:p>3.2933090379</text:p>
          </table:table-cell>
          <table:table-cell office:value-type="float" office:value="10.08" calcext:value-type="float">
            <text:p>10.08</text:p>
          </table:table-cell>
          <table:table-cell office:value-type="float" office:value="0.84" calcext:value-type="float">
            <text:p>0.84</text:p>
          </table:table-cell>
          <table:table-cell/>
          <table:table-cell office:value-type="float" office:value="0.0152548857142857" calcext:value-type="float">
            <text:p>0.0152548857</text:p>
          </table:table-cell>
          <table:table-cell office:value-type="float" office:value="0.778310495626822" calcext:value-type="float">
            <text:p>0.7783104956</text:p>
          </table:table-cell>
          <table:table-cell table:formula="of:=[.AH88]+3.5" office:value-type="float" office:value="4.27831049562682" calcext:value-type="float">
            <text:p>4.2783104956</text:p>
          </table:table-cell>
          <table:table-cell office:value-type="float" office:value="10.08" calcext:value-type="float">
            <text:p>10.08</text:p>
          </table:table-cell>
          <table:table-cell office:value-type="float" office:value="0.84" calcext:value-type="float">
            <text:p>0.84</text:p>
          </table:table-cell>
          <table:table-cell/>
          <table:table-cell office:value-type="float" office:value="0.0151421224489796" calcext:value-type="float">
            <text:p>0.0151421224</text:p>
          </table:table-cell>
          <table:table-cell office:value-type="float" office:value="0.772557267805081" calcext:value-type="float">
            <text:p>0.7725572678</text:p>
          </table:table-cell>
          <table:table-cell table:formula="of:=[.AN88]+4.5" office:value-type="float" office:value="5.27255726780508" calcext:value-type="float">
            <text:p>5.2725572678</text:p>
          </table:table-cell>
          <table:table-cell office:value-type="float" office:value="10.08" calcext:value-type="float">
            <text:p>10.08</text:p>
          </table:table-cell>
          <table:table-cell office:value-type="float" office:value="0.84" calcext:value-type="float">
            <text:p>0.84</text:p>
          </table:table-cell>
          <table:table-cell/>
          <table:table-cell office:value-type="float" office:value="0.0149837551020408" calcext:value-type="float">
            <text:p>0.0149837551</text:p>
          </table:table-cell>
          <table:table-cell office:value-type="float" office:value="0.764477301124531" calcext:value-type="float">
            <text:p>0.7644773011</text:p>
          </table:table-cell>
          <table:table-cell table:formula="of:=[.AT88]+5.5" office:value-type="float" office:value="6.26447730112453" calcext:value-type="float">
            <text:p>6.2644773011</text:p>
          </table:table-cell>
          <table:table-cell office:value-type="float" office:value="10.08" calcext:value-type="float">
            <text:p>10.08</text:p>
          </table:table-cell>
          <table:table-cell office:value-type="float" office:value="0.84" calcext:value-type="float">
            <text:p>0.84</text:p>
          </table:table-cell>
          <table:table-cell table:number-columns-repeated="975"/>
        </table:table-row>
        <table:table-row table:style-name="ro2">
          <table:table-cell office:value-type="float" office:value="0.0113651489795918" calcext:value-type="float">
            <text:p>0.011365149</text:p>
          </table:table-cell>
          <table:table-cell office:value-type="float" office:value="0.579854539775094" calcext:value-type="float">
            <text:p>0.5798545398</text:p>
          </table:table-cell>
          <table:table-cell office:value-type="float" office:value="10.2" calcext:value-type="float">
            <text:p>10.2</text:p>
          </table:table-cell>
          <table:table-cell office:value-type="float" office:value="0.85" calcext:value-type="float">
            <text:p>0.85</text:p>
          </table:table-cell>
          <table:table-cell table:number-columns-repeated="7"/>
          <table:table-cell table:style-name="ce5" table:number-columns-repeated="4"/>
          <table:table-cell table:number-columns-repeated="5"/>
          <table:table-cell office:value-type="float" office:value="0.0153398367346939" calcext:value-type="float">
            <text:p>0.0153398367</text:p>
          </table:table-cell>
          <table:table-cell office:value-type="float" office:value="0.782644731361932" calcext:value-type="float">
            <text:p>0.7826447314</text:p>
          </table:table-cell>
          <table:table-cell table:formula="of:=[.V89]+1.5" office:value-type="float" office:value="2.28264473136193" calcext:value-type="float">
            <text:p>2.2826447314</text:p>
          </table:table-cell>
          <table:table-cell office:value-type="float" office:value="10.2" calcext:value-type="float">
            <text:p>10.2</text:p>
          </table:table-cell>
          <table:table-cell office:value-type="float" office:value="0.85" calcext:value-type="float">
            <text:p>0.85</text:p>
          </table:table-cell>
          <table:table-cell/>
          <table:table-cell office:value-type="float" office:value="0.0152761224489796" calcext:value-type="float">
            <text:p>0.0152761224</text:p>
          </table:table-cell>
          <table:table-cell office:value-type="float" office:value="0.779394002498959" calcext:value-type="float">
            <text:p>0.7793940025</text:p>
          </table:table-cell>
          <table:table-cell table:formula="of:=[.AB89]+2.5" office:value-type="float" office:value="3.27939400249896" calcext:value-type="float">
            <text:p>3.2793940025</text:p>
          </table:table-cell>
          <table:table-cell office:value-type="float" office:value="10.2" calcext:value-type="float">
            <text:p>10.2</text:p>
          </table:table-cell>
          <table:table-cell office:value-type="float" office:value="0.85" calcext:value-type="float">
            <text:p>0.85</text:p>
          </table:table-cell>
          <table:table-cell/>
          <table:table-cell office:value-type="float" office:value="0.0149360224489796" calcext:value-type="float">
            <text:p>0.0149360224</text:p>
          </table:table-cell>
          <table:table-cell office:value-type="float" office:value="0.762041961682632" calcext:value-type="float">
            <text:p>0.7620419617</text:p>
          </table:table-cell>
          <table:table-cell table:formula="of:=[.AH89]+3.5" office:value-type="float" office:value="4.26204196168263" calcext:value-type="float">
            <text:p>4.2620419617</text:p>
          </table:table-cell>
          <table:table-cell office:value-type="float" office:value="10.2" calcext:value-type="float">
            <text:p>10.2</text:p>
          </table:table-cell>
          <table:table-cell office:value-type="float" office:value="0.85" calcext:value-type="float">
            <text:p>0.85</text:p>
          </table:table-cell>
          <table:table-cell/>
          <table:table-cell office:value-type="float" office:value="0.0147975102040816" calcext:value-type="float">
            <text:p>0.0147975102</text:p>
          </table:table-cell>
          <table:table-cell office:value-type="float" office:value="0.754975010412328" calcext:value-type="float">
            <text:p>0.7549750104</text:p>
          </table:table-cell>
          <table:table-cell table:formula="of:=[.AN89]+4.5" office:value-type="float" office:value="5.25497501041233" calcext:value-type="float">
            <text:p>5.2549750104</text:p>
          </table:table-cell>
          <table:table-cell office:value-type="float" office:value="10.2" calcext:value-type="float">
            <text:p>10.2</text:p>
          </table:table-cell>
          <table:table-cell office:value-type="float" office:value="0.85" calcext:value-type="float">
            <text:p>0.85</text:p>
          </table:table-cell>
          <table:table-cell/>
          <table:table-cell office:value-type="float" office:value="0.0146280816326531" calcext:value-type="float">
            <text:p>0.0146280816</text:p>
          </table:table-cell>
          <table:table-cell office:value-type="float" office:value="0.746330695543523" calcext:value-type="float">
            <text:p>0.7463306955</text:p>
          </table:table-cell>
          <table:table-cell table:formula="of:=[.AT89]+5.5" office:value-type="float" office:value="6.24633069554352" calcext:value-type="float">
            <text:p>6.2463306955</text:p>
          </table:table-cell>
          <table:table-cell office:value-type="float" office:value="10.2" calcext:value-type="float">
            <text:p>10.2</text:p>
          </table:table-cell>
          <table:table-cell office:value-type="float" office:value="0.85" calcext:value-type="float">
            <text:p>0.85</text:p>
          </table:table-cell>
          <table:table-cell table:number-columns-repeated="975"/>
        </table:table-row>
        <table:table-row table:style-name="ro2">
          <table:table-cell office:value-type="float" office:value="0.0111346653061225" calcext:value-type="float">
            <text:p>0.0111346653</text:p>
          </table:table-cell>
          <table:table-cell office:value-type="float" office:value="0.568095168679717" calcext:value-type="float">
            <text:p>0.5680951687</text:p>
          </table:table-cell>
          <table:table-cell office:value-type="float" office:value="10.32" calcext:value-type="float">
            <text:p>10.32</text:p>
          </table:table-cell>
          <table:table-cell office:value-type="float" office:value="0.86" calcext:value-type="float">
            <text:p>0.86</text:p>
          </table:table-cell>
          <table:table-cell table:number-columns-repeated="7"/>
          <table:table-cell table:style-name="ce5" table:number-columns-repeated="4"/>
          <table:table-cell table:number-columns-repeated="5"/>
          <table:table-cell office:value-type="float" office:value="0.0151589183673469" calcext:value-type="float">
            <text:p>0.0151589184</text:p>
          </table:table-cell>
          <table:table-cell office:value-type="float" office:value="0.77341420241566" calcext:value-type="float">
            <text:p>0.7734142024</text:p>
          </table:table-cell>
          <table:table-cell table:formula="of:=[.V90]+1.5" office:value-type="float" office:value="2.27341420241566" calcext:value-type="float">
            <text:p>2.2734142024</text:p>
          </table:table-cell>
          <table:table-cell office:value-type="float" office:value="10.32" calcext:value-type="float">
            <text:p>10.32</text:p>
          </table:table-cell>
          <table:table-cell office:value-type="float" office:value="0.86" calcext:value-type="float">
            <text:p>0.86</text:p>
          </table:table-cell>
          <table:table-cell/>
          <table:table-cell office:value-type="float" office:value="0.0150815306122449" calcext:value-type="float">
            <text:p>0.0150815306</text:p>
          </table:table-cell>
          <table:table-cell office:value-type="float" office:value="0.769465847563515" calcext:value-type="float">
            <text:p>0.7694658476</text:p>
          </table:table-cell>
          <table:table-cell table:formula="of:=[.AB90]+2.5" office:value-type="float" office:value="3.26946584756352" calcext:value-type="float">
            <text:p>3.2694658476</text:p>
          </table:table-cell>
          <table:table-cell office:value-type="float" office:value="10.32" calcext:value-type="float">
            <text:p>10.32</text:p>
          </table:table-cell>
          <table:table-cell office:value-type="float" office:value="0.86" calcext:value-type="float">
            <text:p>0.86</text:p>
          </table:table-cell>
          <table:table-cell/>
          <table:table-cell office:value-type="float" office:value="0.0146824612244898" calcext:value-type="float">
            <text:p>0.0146824612</text:p>
          </table:table-cell>
          <table:table-cell office:value-type="float" office:value="0.749105164514786" calcext:value-type="float">
            <text:p>0.7491051645</text:p>
          </table:table-cell>
          <table:table-cell table:formula="of:=[.AH90]+3.5" office:value-type="float" office:value="4.24910516451479" calcext:value-type="float">
            <text:p>4.2491051645</text:p>
          </table:table-cell>
          <table:table-cell office:value-type="float" office:value="10.32" calcext:value-type="float">
            <text:p>10.32</text:p>
          </table:table-cell>
          <table:table-cell office:value-type="float" office:value="0.86" calcext:value-type="float">
            <text:p>0.86</text:p>
          </table:table-cell>
          <table:table-cell/>
          <table:table-cell office:value-type="float" office:value="0.0145013673469388" calcext:value-type="float">
            <text:p>0.0145013673</text:p>
          </table:table-cell>
          <table:table-cell office:value-type="float" office:value="0.739865680966264" calcext:value-type="float">
            <text:p>0.739865681</text:p>
          </table:table-cell>
          <table:table-cell table:formula="of:=[.AN90]+4.5" office:value-type="float" office:value="5.23986568096626" calcext:value-type="float">
            <text:p>5.239865681</text:p>
          </table:table-cell>
          <table:table-cell office:value-type="float" office:value="10.32" calcext:value-type="float">
            <text:p>10.32</text:p>
          </table:table-cell>
          <table:table-cell office:value-type="float" office:value="0.86" calcext:value-type="float">
            <text:p>0.86</text:p>
          </table:table-cell>
          <table:table-cell/>
          <table:table-cell office:value-type="float" office:value="0.0142761224489796" calcext:value-type="float">
            <text:p>0.0142761224</text:p>
          </table:table-cell>
          <table:table-cell office:value-type="float" office:value="0.728373594335693" calcext:value-type="float">
            <text:p>0.7283735943</text:p>
          </table:table-cell>
          <table:table-cell table:formula="of:=[.AT90]+5.5" office:value-type="float" office:value="6.22837359433569" calcext:value-type="float">
            <text:p>6.2283735943</text:p>
          </table:table-cell>
          <table:table-cell office:value-type="float" office:value="10.32" calcext:value-type="float">
            <text:p>10.32</text:p>
          </table:table-cell>
          <table:table-cell office:value-type="float" office:value="0.86" calcext:value-type="float">
            <text:p>0.86</text:p>
          </table:table-cell>
          <table:table-cell table:number-columns-repeated="975"/>
        </table:table-row>
        <table:table-row table:style-name="ro2">
          <table:table-cell office:value-type="float" office:value="0.0110051020408163" calcext:value-type="float">
            <text:p>0.011005102</text:p>
          </table:table-cell>
          <table:table-cell office:value-type="float" office:value="0.561484798000833" calcext:value-type="float">
            <text:p>0.561484798</text:p>
          </table:table-cell>
          <table:table-cell office:value-type="float" office:value="10.44" calcext:value-type="float">
            <text:p>10.44</text:p>
          </table:table-cell>
          <table:table-cell office:value-type="float" office:value="0.87" calcext:value-type="float">
            <text:p>0.87</text:p>
          </table:table-cell>
          <table:table-cell table:number-columns-repeated="7"/>
          <table:table-cell table:style-name="ce5" table:number-columns-repeated="4"/>
          <table:table-cell table:number-columns-repeated="5"/>
          <table:table-cell office:value-type="float" office:value="0.0150439183673469" calcext:value-type="float">
            <text:p>0.0150439184</text:p>
          </table:table-cell>
          <table:table-cell office:value-type="float" office:value="0.767546855476884" calcext:value-type="float">
            <text:p>0.7675468555</text:p>
          </table:table-cell>
          <table:table-cell table:formula="of:=[.V91]+1.5" office:value-type="float" office:value="2.26754685547688" calcext:value-type="float">
            <text:p>2.2675468555</text:p>
          </table:table-cell>
          <table:table-cell office:value-type="float" office:value="10.44" calcext:value-type="float">
            <text:p>10.44</text:p>
          </table:table-cell>
          <table:table-cell office:value-type="float" office:value="0.87" calcext:value-type="float">
            <text:p>0.87</text:p>
          </table:table-cell>
          <table:table-cell/>
          <table:table-cell office:value-type="float" office:value="0.0149107142857143" calcext:value-type="float">
            <text:p>0.0149107143</text:p>
          </table:table-cell>
          <table:table-cell office:value-type="float" office:value="0.760750728862974" calcext:value-type="float">
            <text:p>0.7607507289</text:p>
          </table:table-cell>
          <table:table-cell table:formula="of:=[.AB91]+2.5" office:value-type="float" office:value="3.26075072886297" calcext:value-type="float">
            <text:p>3.2607507289</text:p>
          </table:table-cell>
          <table:table-cell office:value-type="float" office:value="10.44" calcext:value-type="float">
            <text:p>10.44</text:p>
          </table:table-cell>
          <table:table-cell office:value-type="float" office:value="0.87" calcext:value-type="float">
            <text:p>0.87</text:p>
          </table:table-cell>
          <table:table-cell/>
          <table:table-cell office:value-type="float" office:value="0.0144486551020408" calcext:value-type="float">
            <text:p>0.0144486551</text:p>
          </table:table-cell>
          <table:table-cell office:value-type="float" office:value="0.737176280716368" calcext:value-type="float">
            <text:p>0.7371762807</text:p>
          </table:table-cell>
          <table:table-cell table:formula="of:=[.AH91]+3.5" office:value-type="float" office:value="4.23717628071637" calcext:value-type="float">
            <text:p>4.2371762807</text:p>
          </table:table-cell>
          <table:table-cell office:value-type="float" office:value="10.44" calcext:value-type="float">
            <text:p>10.44</text:p>
          </table:table-cell>
          <table:table-cell office:value-type="float" office:value="0.87" calcext:value-type="float">
            <text:p>0.87</text:p>
          </table:table-cell>
          <table:table-cell/>
          <table:table-cell office:value-type="float" office:value="0.0142013469387755" calcext:value-type="float">
            <text:p>0.0142013469</text:p>
          </table:table-cell>
          <table:table-cell office:value-type="float" office:value="0.724558517284464" calcext:value-type="float">
            <text:p>0.7245585173</text:p>
          </table:table-cell>
          <table:table-cell table:formula="of:=[.AN91]+4.5" office:value-type="float" office:value="5.22455851728446" calcext:value-type="float">
            <text:p>5.2245585173</text:p>
          </table:table-cell>
          <table:table-cell office:value-type="float" office:value="10.44" calcext:value-type="float">
            <text:p>10.44</text:p>
          </table:table-cell>
          <table:table-cell office:value-type="float" office:value="0.87" calcext:value-type="float">
            <text:p>0.87</text:p>
          </table:table-cell>
          <table:table-cell/>
          <table:table-cell office:value-type="float" office:value="0.0139562244897959" calcext:value-type="float">
            <text:p>0.0139562245</text:p>
          </table:table-cell>
          <table:table-cell office:value-type="float" office:value="0.712052269887547" calcext:value-type="float">
            <text:p>0.7120522699</text:p>
          </table:table-cell>
          <table:table-cell table:formula="of:=[.AT91]+5.5" office:value-type="float" office:value="6.21205226988755" calcext:value-type="float">
            <text:p>6.2120522699</text:p>
          </table:table-cell>
          <table:table-cell office:value-type="float" office:value="10.44" calcext:value-type="float">
            <text:p>10.44</text:p>
          </table:table-cell>
          <table:table-cell office:value-type="float" office:value="0.87" calcext:value-type="float">
            <text:p>0.87</text:p>
          </table:table-cell>
          <table:table-cell table:number-columns-repeated="975"/>
        </table:table-row>
        <table:table-row table:style-name="ro2">
          <table:table-cell office:value-type="float" office:value="0.0107986591836735" calcext:value-type="float">
            <text:p>0.0107986592</text:p>
          </table:table-cell>
          <table:table-cell office:value-type="float" office:value="0.550951999167014" calcext:value-type="float">
            <text:p>0.5509519992</text:p>
          </table:table-cell>
          <table:table-cell office:value-type="float" office:value="10.56" calcext:value-type="float">
            <text:p>10.56</text:p>
          </table:table-cell>
          <table:table-cell office:value-type="float" office:value="0.88" calcext:value-type="float">
            <text:p>0.88</text:p>
          </table:table-cell>
          <table:table-cell table:number-columns-repeated="7"/>
          <table:table-cell table:style-name="ce5" table:number-columns-repeated="4"/>
          <table:table-cell table:number-columns-repeated="5"/>
          <table:table-cell office:value-type="float" office:value="0.014694306122449" calcext:value-type="float">
            <text:p>0.0146943061</text:p>
          </table:table-cell>
          <table:table-cell office:value-type="float" office:value="0.749709496043315" calcext:value-type="float">
            <text:p>0.749709496</text:p>
          </table:table-cell>
          <table:table-cell table:formula="of:=[.V92]+1.5" office:value-type="float" office:value="2.24970949604331" calcext:value-type="float">
            <text:p>2.249709496</text:p>
          </table:table-cell>
          <table:table-cell office:value-type="float" office:value="10.56" calcext:value-type="float">
            <text:p>10.56</text:p>
          </table:table-cell>
          <table:table-cell office:value-type="float" office:value="0.88" calcext:value-type="float">
            <text:p>0.88</text:p>
          </table:table-cell>
          <table:table-cell/>
          <table:table-cell office:value-type="float" office:value="0.0145676326530612" calcext:value-type="float">
            <text:p>0.0145676327</text:p>
          </table:table-cell>
          <table:table-cell office:value-type="float" office:value="0.743246563931695" calcext:value-type="float">
            <text:p>0.7432465639</text:p>
          </table:table-cell>
          <table:table-cell table:formula="of:=[.AB92]+2.5" office:value-type="float" office:value="3.2432465639317" calcext:value-type="float">
            <text:p>3.2432465639</text:p>
          </table:table-cell>
          <table:table-cell office:value-type="float" office:value="10.56" calcext:value-type="float">
            <text:p>10.56</text:p>
          </table:table-cell>
          <table:table-cell office:value-type="float" office:value="0.88" calcext:value-type="float">
            <text:p>0.88</text:p>
          </table:table-cell>
          <table:table-cell/>
          <table:table-cell office:value-type="float" office:value="0.0141096775510204" calcext:value-type="float">
            <text:p>0.0141096776</text:p>
          </table:table-cell>
          <table:table-cell office:value-type="float" office:value="0.719881507705123" calcext:value-type="float">
            <text:p>0.7198815077</text:p>
          </table:table-cell>
          <table:table-cell table:formula="of:=[.AH92]+3.5" office:value-type="float" office:value="4.21988150770512" calcext:value-type="float">
            <text:p>4.2198815077</text:p>
          </table:table-cell>
          <table:table-cell office:value-type="float" office:value="10.56" calcext:value-type="float">
            <text:p>10.56</text:p>
          </table:table-cell>
          <table:table-cell office:value-type="float" office:value="0.88" calcext:value-type="float">
            <text:p>0.88</text:p>
          </table:table-cell>
          <table:table-cell/>
          <table:table-cell office:value-type="float" office:value="0.0138792244897959" calcext:value-type="float">
            <text:p>0.0138792245</text:p>
          </table:table-cell>
          <table:table-cell office:value-type="float" office:value="0.708123698458975" calcext:value-type="float">
            <text:p>0.7081236985</text:p>
          </table:table-cell>
          <table:table-cell table:formula="of:=[.AN92]+4.5" office:value-type="float" office:value="5.20812369845898" calcext:value-type="float">
            <text:p>5.2081236985</text:p>
          </table:table-cell>
          <table:table-cell office:value-type="float" office:value="10.56" calcext:value-type="float">
            <text:p>10.56</text:p>
          </table:table-cell>
          <table:table-cell office:value-type="float" office:value="0.88" calcext:value-type="float">
            <text:p>0.88</text:p>
          </table:table-cell>
          <table:table-cell/>
          <table:table-cell office:value-type="float" office:value="0.0136631428571429" calcext:value-type="float">
            <text:p>0.0136631429</text:p>
          </table:table-cell>
          <table:table-cell office:value-type="float" office:value="0.697099125364432" calcext:value-type="float">
            <text:p>0.6970991254</text:p>
          </table:table-cell>
          <table:table-cell table:formula="of:=[.AT92]+5.5" office:value-type="float" office:value="6.19709912536443" calcext:value-type="float">
            <text:p>6.1970991254</text:p>
          </table:table-cell>
          <table:table-cell office:value-type="float" office:value="10.56" calcext:value-type="float">
            <text:p>10.56</text:p>
          </table:table-cell>
          <table:table-cell office:value-type="float" office:value="0.88" calcext:value-type="float">
            <text:p>0.88</text:p>
          </table:table-cell>
          <table:table-cell table:number-columns-repeated="975"/>
        </table:table-row>
        <table:table-row table:style-name="ro2">
          <table:table-cell office:value-type="float" office:value="0.0106556795918367" calcext:value-type="float">
            <text:p>0.0106556796</text:p>
          </table:table-cell>
          <table:table-cell office:value-type="float" office:value="0.543657122032486" calcext:value-type="float">
            <text:p>0.543657122</text:p>
          </table:table-cell>
          <table:table-cell office:value-type="float" office:value="10.68" calcext:value-type="float">
            <text:p>10.68</text:p>
          </table:table-cell>
          <table:table-cell office:value-type="float" office:value="0.89" calcext:value-type="float">
            <text:p>0.89</text:p>
          </table:table-cell>
          <table:table-cell table:number-columns-repeated="7"/>
          <table:table-cell table:style-name="ce5" table:number-columns-repeated="4"/>
          <table:table-cell table:number-columns-repeated="5"/>
          <table:table-cell office:value-type="float" office:value="0.0141671224489796" calcext:value-type="float">
            <text:p>0.0141671224</text:p>
          </table:table-cell>
          <table:table-cell office:value-type="float" office:value="0.722812369845897" calcext:value-type="float">
            <text:p>0.7228123698</text:p>
          </table:table-cell>
          <table:table-cell table:formula="of:=[.V93]+1.5" office:value-type="float" office:value="2.2228123698459" calcext:value-type="float">
            <text:p>2.2228123698</text:p>
          </table:table-cell>
          <table:table-cell office:value-type="float" office:value="10.68" calcext:value-type="float">
            <text:p>10.68</text:p>
          </table:table-cell>
          <table:table-cell office:value-type="float" office:value="0.89" calcext:value-type="float">
            <text:p>0.89</text:p>
          </table:table-cell>
          <table:table-cell/>
          <table:table-cell office:value-type="float" office:value="0.0140667142857143" calcext:value-type="float">
            <text:p>0.0140667143</text:p>
          </table:table-cell>
          <table:table-cell office:value-type="float" office:value="0.717689504373178" calcext:value-type="float">
            <text:p>0.7176895044</text:p>
          </table:table-cell>
          <table:table-cell table:formula="of:=[.AB93]+2.5" office:value-type="float" office:value="3.21768950437318" calcext:value-type="float">
            <text:p>3.2176895044</text:p>
          </table:table-cell>
          <table:table-cell office:value-type="float" office:value="10.68" calcext:value-type="float">
            <text:p>10.68</text:p>
          </table:table-cell>
          <table:table-cell office:value-type="float" office:value="0.89" calcext:value-type="float">
            <text:p>0.89</text:p>
          </table:table-cell>
          <table:table-cell/>
          <table:table-cell office:value-type="float" office:value="0.0137106265306122" calcext:value-type="float">
            <text:p>0.0137106265</text:p>
          </table:table-cell>
          <table:table-cell office:value-type="float" office:value="0.699521761765931" calcext:value-type="float">
            <text:p>0.6995217618</text:p>
          </table:table-cell>
          <table:table-cell table:formula="of:=[.AH93]+3.5" office:value-type="float" office:value="4.19952176176593" calcext:value-type="float">
            <text:p>4.1995217618</text:p>
          </table:table-cell>
          <table:table-cell office:value-type="float" office:value="10.68" calcext:value-type="float">
            <text:p>10.68</text:p>
          </table:table-cell>
          <table:table-cell office:value-type="float" office:value="0.89" calcext:value-type="float">
            <text:p>0.89</text:p>
          </table:table-cell>
          <table:table-cell/>
          <table:table-cell office:value-type="float" office:value="0.013535" calcext:value-type="float">
            <text:p>0.013535</text:p>
          </table:table-cell>
          <table:table-cell office:value-type="float" office:value="0.690561224489796" calcext:value-type="float">
            <text:p>0.6905612245</text:p>
          </table:table-cell>
          <table:table-cell table:formula="of:=[.AN93]+4.5" office:value-type="float" office:value="5.1905612244898" calcext:value-type="float">
            <text:p>5.1905612245</text:p>
          </table:table-cell>
          <table:table-cell office:value-type="float" office:value="10.68" calcext:value-type="float">
            <text:p>10.68</text:p>
          </table:table-cell>
          <table:table-cell office:value-type="float" office:value="0.89" calcext:value-type="float">
            <text:p>0.89</text:p>
          </table:table-cell>
          <table:table-cell/>
          <table:table-cell office:value-type="float" office:value="0.0133449591836735" calcext:value-type="float">
            <text:p>0.0133449592</text:p>
          </table:table-cell>
          <table:table-cell office:value-type="float" office:value="0.680865264473136" calcext:value-type="float">
            <text:p>0.6808652645</text:p>
          </table:table-cell>
          <table:table-cell table:formula="of:=[.AT93]+5.5" office:value-type="float" office:value="6.18086526447314" calcext:value-type="float">
            <text:p>6.1808652645</text:p>
          </table:table-cell>
          <table:table-cell office:value-type="float" office:value="10.68" calcext:value-type="float">
            <text:p>10.68</text:p>
          </table:table-cell>
          <table:table-cell office:value-type="float" office:value="0.89" calcext:value-type="float">
            <text:p>0.89</text:p>
          </table:table-cell>
          <table:table-cell table:number-columns-repeated="975"/>
        </table:table-row>
        <table:table-row table:style-name="ro2">
          <table:table-cell office:value-type="float" office:value="0.0105676510204082" calcext:value-type="float">
            <text:p>0.010567651</text:p>
          </table:table-cell>
          <table:table-cell office:value-type="float" office:value="0.539165868388172" calcext:value-type="float">
            <text:p>0.5391658684</text:p>
          </table:table-cell>
          <table:table-cell office:value-type="float" office:value="10.8" calcext:value-type="float">
            <text:p>10.8</text:p>
          </table:table-cell>
          <table:table-cell office:value-type="float" office:value="0.9" calcext:value-type="float">
            <text:p>0.9</text:p>
          </table:table-cell>
          <table:table-cell table:number-columns-repeated="7"/>
          <table:table-cell table:style-name="ce5" table:number-columns-repeated="4"/>
          <table:table-cell table:number-columns-repeated="5"/>
          <table:table-cell office:value-type="float" office:value="0.0137448775510204" calcext:value-type="float">
            <text:p>0.0137448776</text:p>
          </table:table-cell>
          <table:table-cell office:value-type="float" office:value="0.701269262807164" calcext:value-type="float">
            <text:p>0.7012692628</text:p>
          </table:table-cell>
          <table:table-cell table:formula="of:=[.V94]+1.5" office:value-type="float" office:value="2.20126926280716" calcext:value-type="float">
            <text:p>2.2012692628</text:p>
          </table:table-cell>
          <table:table-cell office:value-type="float" office:value="10.8" calcext:value-type="float">
            <text:p>10.8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0.0136657755102041" calcext:value-type="float">
            <text:p>0.0136657755</text:p>
          </table:table-cell>
          <table:table-cell office:value-type="float" office:value="0.697233444398167" calcext:value-type="float">
            <text:p>0.6972334444</text:p>
          </table:table-cell>
          <table:table-cell table:formula="of:=[.AB94]+2.5" office:value-type="float" office:value="3.19723344439817" calcext:value-type="float">
            <text:p>3.1972334444</text:p>
          </table:table-cell>
          <table:table-cell office:value-type="float" office:value="10.8" calcext:value-type="float">
            <text:p>10.8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0.0133191918367347" calcext:value-type="float">
            <text:p>0.0133191918</text:p>
          </table:table-cell>
          <table:table-cell office:value-type="float" office:value="0.679550603915035" calcext:value-type="float">
            <text:p>0.6795506039</text:p>
          </table:table-cell>
          <table:table-cell table:formula="of:=[.AH94]+3.5" office:value-type="float" office:value="4.17955060391504" calcext:value-type="float">
            <text:p>4.1795506039</text:p>
          </table:table-cell>
          <table:table-cell office:value-type="float" office:value="10.8" calcext:value-type="float">
            <text:p>10.8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0.0131651836734694" calcext:value-type="float">
            <text:p>0.0131651837</text:p>
          </table:table-cell>
          <table:table-cell office:value-type="float" office:value="0.671693044564765" calcext:value-type="float">
            <text:p>0.6716930446</text:p>
          </table:table-cell>
          <table:table-cell table:formula="of:=[.AN94]+4.5" office:value-type="float" office:value="5.17169304456477" calcext:value-type="float">
            <text:p>5.1716930446</text:p>
          </table:table-cell>
          <table:table-cell office:value-type="float" office:value="10.8" calcext:value-type="float">
            <text:p>10.8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0.0129934081632653" calcext:value-type="float">
            <text:p>0.0129934082</text:p>
          </table:table-cell>
          <table:table-cell office:value-type="float" office:value="0.662928987921699" calcext:value-type="float">
            <text:p>0.6629289879</text:p>
          </table:table-cell>
          <table:table-cell table:formula="of:=[.AT94]+5.5" office:value-type="float" office:value="6.1629289879217" calcext:value-type="float">
            <text:p>6.1629289879</text:p>
          </table:table-cell>
          <table:table-cell office:value-type="float" office:value="10.8" calcext:value-type="float">
            <text:p>10.8</text:p>
          </table:table-cell>
          <table:table-cell office:value-type="float" office:value="0.9" calcext:value-type="float">
            <text:p>0.9</text:p>
          </table:table-cell>
          <table:table-cell table:number-columns-repeated="975"/>
        </table:table-row>
        <table:table-row table:style-name="ro2">
          <table:table-cell office:value-type="float" office:value="0.0104646387755102" calcext:value-type="float">
            <text:p>0.0104646388</text:p>
          </table:table-cell>
          <table:table-cell office:value-type="float" office:value="0.533910141607663" calcext:value-type="float">
            <text:p>0.5339101416</text:p>
          </table:table-cell>
          <table:table-cell office:value-type="float" office:value="10.92" calcext:value-type="float">
            <text:p>10.92</text:p>
          </table:table-cell>
          <table:table-cell office:value-type="float" office:value="0.91" calcext:value-type="float">
            <text:p>0.91</text:p>
          </table:table-cell>
          <table:table-cell table:number-columns-repeated="7"/>
          <table:table-cell table:style-name="ce5" table:number-columns-repeated="4"/>
          <table:table-cell table:number-columns-repeated="5"/>
          <table:table-cell office:value-type="float" office:value="0.0134290408163265" calcext:value-type="float">
            <text:p>0.0134290408</text:p>
          </table:table-cell>
          <table:table-cell office:value-type="float" office:value="0.685155143690129" calcext:value-type="float">
            <text:p>0.6851551437</text:p>
          </table:table-cell>
          <table:table-cell table:formula="of:=[.V95]+1.5" office:value-type="float" office:value="2.18515514369013" calcext:value-type="float">
            <text:p>2.1851551437</text:p>
          </table:table-cell>
          <table:table-cell office:value-type="float" office:value="10.92" calcext:value-type="float">
            <text:p>10.92</text:p>
          </table:table-cell>
          <table:table-cell office:value-type="float" office:value="0.91" calcext:value-type="float">
            <text:p>0.91</text:p>
          </table:table-cell>
          <table:table-cell/>
          <table:table-cell office:value-type="float" office:value="0.013350612244898" calcext:value-type="float">
            <text:p>0.0133506122</text:p>
          </table:table-cell>
          <table:table-cell office:value-type="float" office:value="0.681153685964181" calcext:value-type="float">
            <text:p>0.681153686</text:p>
          </table:table-cell>
          <table:table-cell table:formula="of:=[.AB95]+2.5" office:value-type="float" office:value="3.18115368596418" calcext:value-type="float">
            <text:p>3.181153686</text:p>
          </table:table-cell>
          <table:table-cell office:value-type="float" office:value="10.92" calcext:value-type="float">
            <text:p>10.92</text:p>
          </table:table-cell>
          <table:table-cell office:value-type="float" office:value="0.91" calcext:value-type="float">
            <text:p>0.91</text:p>
          </table:table-cell>
          <table:table-cell/>
          <table:table-cell office:value-type="float" office:value="0.0129865489795918" calcext:value-type="float">
            <text:p>0.012986549</text:p>
          </table:table-cell>
          <table:table-cell office:value-type="float" office:value="0.662579029571012" calcext:value-type="float">
            <text:p>0.6625790296</text:p>
          </table:table-cell>
          <table:table-cell table:formula="of:=[.AH95]+3.5" office:value-type="float" office:value="4.16257902957101" calcext:value-type="float">
            <text:p>4.1625790296</text:p>
          </table:table-cell>
          <table:table-cell office:value-type="float" office:value="10.92" calcext:value-type="float">
            <text:p>10.92</text:p>
          </table:table-cell>
          <table:table-cell office:value-type="float" office:value="0.91" calcext:value-type="float">
            <text:p>0.91</text:p>
          </table:table-cell>
          <table:table-cell/>
          <table:table-cell office:value-type="float" office:value="0.0128278367346939" calcext:value-type="float">
            <text:p>0.0128278367</text:p>
          </table:table-cell>
          <table:table-cell office:value-type="float" office:value="0.65448146605581" calcext:value-type="float">
            <text:p>0.6544814661</text:p>
          </table:table-cell>
          <table:table-cell table:formula="of:=[.AN95]+4.5" office:value-type="float" office:value="5.15448146605581" calcext:value-type="float">
            <text:p>5.1544814661</text:p>
          </table:table-cell>
          <table:table-cell office:value-type="float" office:value="10.92" calcext:value-type="float">
            <text:p>10.92</text:p>
          </table:table-cell>
          <table:table-cell office:value-type="float" office:value="0.91" calcext:value-type="float">
            <text:p>0.91</text:p>
          </table:table-cell>
          <table:table-cell/>
          <table:table-cell office:value-type="float" office:value="0.0126570408163265" calcext:value-type="float">
            <text:p>0.0126570408</text:p>
          </table:table-cell>
          <table:table-cell office:value-type="float" office:value="0.645767388588088" calcext:value-type="float">
            <text:p>0.6457673886</text:p>
          </table:table-cell>
          <table:table-cell table:formula="of:=[.AT95]+5.5" office:value-type="float" office:value="6.14576738858809" calcext:value-type="float">
            <text:p>6.1457673886</text:p>
          </table:table-cell>
          <table:table-cell office:value-type="float" office:value="10.92" calcext:value-type="float">
            <text:p>10.92</text:p>
          </table:table-cell>
          <table:table-cell office:value-type="float" office:value="0.91" calcext:value-type="float">
            <text:p>0.91</text:p>
          </table:table-cell>
          <table:table-cell table:number-columns-repeated="975"/>
        </table:table-row>
        <table:table-row table:style-name="ro2">
          <table:table-cell office:value-type="float" office:value="0.0101512489795918" calcext:value-type="float">
            <text:p>0.010151249</text:p>
          </table:table-cell>
          <table:table-cell office:value-type="float" office:value="0.517920866305706" calcext:value-type="float">
            <text:p>0.5179208663</text:p>
          </table:table-cell>
          <table:table-cell office:value-type="float" office:value="11.04" calcext:value-type="float">
            <text:p>11.04</text:p>
          </table:table-cell>
          <table:table-cell office:value-type="float" office:value="0.92" calcext:value-type="float">
            <text:p>0.92</text:p>
          </table:table-cell>
          <table:table-cell table:number-columns-repeated="16"/>
          <table:table-cell office:value-type="float" office:value="0.0130977551020408" calcext:value-type="float">
            <text:p>0.0130977551</text:p>
          </table:table-cell>
          <table:table-cell office:value-type="float" office:value="0.668252811328613" calcext:value-type="float">
            <text:p>0.6682528113</text:p>
          </table:table-cell>
          <table:table-cell table:formula="of:=[.V96]+1.5" office:value-type="float" office:value="2.16825281132861" calcext:value-type="float">
            <text:p>2.1682528113</text:p>
          </table:table-cell>
          <table:table-cell office:value-type="float" office:value="11.04" calcext:value-type="float">
            <text:p>11.04</text:p>
          </table:table-cell>
          <table:table-cell office:value-type="float" office:value="0.92" calcext:value-type="float">
            <text:p>0.92</text:p>
          </table:table-cell>
          <table:table-cell/>
          <table:table-cell office:value-type="float" office:value="0.0130593265306122" calcext:value-type="float">
            <text:p>0.0130593265</text:p>
          </table:table-cell>
          <table:table-cell office:value-type="float" office:value="0.666292169929196" calcext:value-type="float">
            <text:p>0.6662921699</text:p>
          </table:table-cell>
          <table:table-cell table:formula="of:=[.AB96]+2.5" office:value-type="float" office:value="3.1662921699292" calcext:value-type="float">
            <text:p>3.1662921699</text:p>
          </table:table-cell>
          <table:table-cell office:value-type="float" office:value="11.04" calcext:value-type="float">
            <text:p>11.04</text:p>
          </table:table-cell>
          <table:table-cell office:value-type="float" office:value="0.92" calcext:value-type="float">
            <text:p>0.92</text:p>
          </table:table-cell>
          <table:table-cell/>
          <table:table-cell office:value-type="float" office:value="0.0127120775510204" calcext:value-type="float">
            <text:p>0.0127120776</text:p>
          </table:table-cell>
          <table:table-cell office:value-type="float" office:value="0.648575385256143" calcext:value-type="float">
            <text:p>0.6485753853</text:p>
          </table:table-cell>
          <table:table-cell table:formula="of:=[.AH96]+3.5" office:value-type="float" office:value="4.14857538525614" calcext:value-type="float">
            <text:p>4.1485753853</text:p>
          </table:table-cell>
          <table:table-cell office:value-type="float" office:value="11.04" calcext:value-type="float">
            <text:p>11.04</text:p>
          </table:table-cell>
          <table:table-cell office:value-type="float" office:value="0.92" calcext:value-type="float">
            <text:p>0.92</text:p>
          </table:table-cell>
          <table:table-cell/>
          <table:table-cell office:value-type="float" office:value="0.0125466734693878" calcext:value-type="float">
            <text:p>0.0125466735</text:p>
          </table:table-cell>
          <table:table-cell office:value-type="float" office:value="0.640136401499375" calcext:value-type="float">
            <text:p>0.6401364015</text:p>
          </table:table-cell>
          <table:table-cell table:formula="of:=[.AN96]+4.5" office:value-type="float" office:value="5.14013640149938" calcext:value-type="float">
            <text:p>5.1401364015</text:p>
          </table:table-cell>
          <table:table-cell office:value-type="float" office:value="11.04" calcext:value-type="float">
            <text:p>11.04</text:p>
          </table:table-cell>
          <table:table-cell office:value-type="float" office:value="0.92" calcext:value-type="float">
            <text:p>0.92</text:p>
          </table:table-cell>
          <table:table-cell/>
          <table:table-cell office:value-type="float" office:value="0.0123506816326531" calcext:value-type="float">
            <text:p>0.0123506816</text:p>
          </table:table-cell>
          <table:table-cell office:value-type="float" office:value="0.630136817992503" calcext:value-type="float">
            <text:p>0.630136818</text:p>
          </table:table-cell>
          <table:table-cell table:formula="of:=[.AT96]+5.5" office:value-type="float" office:value="6.1301368179925" calcext:value-type="float">
            <text:p>6.130136818</text:p>
          </table:table-cell>
          <table:table-cell office:value-type="float" office:value="11.04" calcext:value-type="float">
            <text:p>11.04</text:p>
          </table:table-cell>
          <table:table-cell office:value-type="float" office:value="0.92" calcext:value-type="float">
            <text:p>0.92</text:p>
          </table:table-cell>
          <table:table-cell table:number-columns-repeated="975"/>
        </table:table-row>
        <table:table-row table:style-name="ro2">
          <table:table-cell office:value-type="float" office:value="0.0101752775510204" calcext:value-type="float">
            <text:p>0.0101752776</text:p>
          </table:table-cell>
          <table:table-cell office:value-type="float" office:value="0.519146813827572" calcext:value-type="float">
            <text:p>0.5191468138</text:p>
          </table:table-cell>
          <table:table-cell office:value-type="float" office:value="11.16" calcext:value-type="float">
            <text:p>11.16</text:p>
          </table:table-cell>
          <table:table-cell office:value-type="float" office:value="0.93" calcext:value-type="float">
            <text:p>0.93</text:p>
          </table:table-cell>
          <table:table-cell table:number-columns-repeated="16"/>
          <table:table-cell office:value-type="float" office:value="0.0128967755102041" calcext:value-type="float">
            <text:p>0.0128967755</text:p>
          </table:table-cell>
          <table:table-cell office:value-type="float" office:value="0.657998750520616" calcext:value-type="float">
            <text:p>0.6579987505</text:p>
          </table:table-cell>
          <table:table-cell table:formula="of:=[.V97]+1.5" office:value-type="float" office:value="2.15799875052062" calcext:value-type="float">
            <text:p>2.1579987505</text:p>
          </table:table-cell>
          <table:table-cell office:value-type="float" office:value="11.16" calcext:value-type="float">
            <text:p>11.16</text:p>
          </table:table-cell>
          <table:table-cell office:value-type="float" office:value="0.93" calcext:value-type="float">
            <text:p>0.93</text:p>
          </table:table-cell>
          <table:table-cell/>
          <table:table-cell office:value-type="float" office:value="0.0128467897959184" calcext:value-type="float">
            <text:p>0.0128467898</text:p>
          </table:table-cell>
          <table:table-cell office:value-type="float" office:value="0.655448458975427" calcext:value-type="float">
            <text:p>0.655448459</text:p>
          </table:table-cell>
          <table:table-cell table:formula="of:=[.AB97]+2.5" office:value-type="float" office:value="3.15544845897543" calcext:value-type="float">
            <text:p>3.155448459</text:p>
          </table:table-cell>
          <table:table-cell office:value-type="float" office:value="11.16" calcext:value-type="float">
            <text:p>11.16</text:p>
          </table:table-cell>
          <table:table-cell office:value-type="float" office:value="0.93" calcext:value-type="float">
            <text:p>0.93</text:p>
          </table:table-cell>
          <table:table-cell/>
          <table:table-cell office:value-type="float" office:value="0.0124912551020408" calcext:value-type="float">
            <text:p>0.0124912551</text:p>
          </table:table-cell>
          <table:table-cell office:value-type="float" office:value="0.637308933777592" calcext:value-type="float">
            <text:p>0.6373089338</text:p>
          </table:table-cell>
          <table:table-cell table:formula="of:=[.AH97]+3.5" office:value-type="float" office:value="4.13730893377759" calcext:value-type="float">
            <text:p>4.1373089338</text:p>
          </table:table-cell>
          <table:table-cell office:value-type="float" office:value="11.16" calcext:value-type="float">
            <text:p>11.16</text:p>
          </table:table-cell>
          <table:table-cell office:value-type="float" office:value="0.93" calcext:value-type="float">
            <text:p>0.93</text:p>
          </table:table-cell>
          <table:table-cell/>
          <table:table-cell office:value-type="float" office:value="0.0123456816326531" calcext:value-type="float">
            <text:p>0.0123456816</text:p>
          </table:table-cell>
          <table:table-cell office:value-type="float" office:value="0.629881715951687" calcext:value-type="float">
            <text:p>0.629881716</text:p>
          </table:table-cell>
          <table:table-cell table:formula="of:=[.AN97]+4.5" office:value-type="float" office:value="5.12988171595169" calcext:value-type="float">
            <text:p>5.129881716</text:p>
          </table:table-cell>
          <table:table-cell office:value-type="float" office:value="11.16" calcext:value-type="float">
            <text:p>11.16</text:p>
          </table:table-cell>
          <table:table-cell office:value-type="float" office:value="0.93" calcext:value-type="float">
            <text:p>0.93</text:p>
          </table:table-cell>
          <table:table-cell/>
          <table:table-cell office:value-type="float" office:value="0.0121501183673469" calcext:value-type="float">
            <text:p>0.0121501184</text:p>
          </table:table-cell>
          <table:table-cell office:value-type="float" office:value="0.619903998334028" calcext:value-type="float">
            <text:p>0.6199039983</text:p>
          </table:table-cell>
          <table:table-cell table:formula="of:=[.AT97]+5.5" office:value-type="float" office:value="6.11990399833403" calcext:value-type="float">
            <text:p>6.1199039983</text:p>
          </table:table-cell>
          <table:table-cell office:value-type="float" office:value="11.16" calcext:value-type="float">
            <text:p>11.16</text:p>
          </table:table-cell>
          <table:table-cell office:value-type="float" office:value="0.93" calcext:value-type="float">
            <text:p>0.93</text:p>
          </table:table-cell>
          <table:table-cell table:number-columns-repeated="975"/>
        </table:table-row>
        <table:table-row table:style-name="ro2">
          <table:table-cell office:value-type="float" office:value="0.0100982326530612" calcext:value-type="float">
            <text:p>0.0100982327</text:p>
          </table:table-cell>
          <table:table-cell office:value-type="float" office:value="0.515215951686797" calcext:value-type="float">
            <text:p>0.5152159517</text:p>
          </table:table-cell>
          <table:table-cell office:value-type="float" office:value="11.28" calcext:value-type="float">
            <text:p>11.28</text:p>
          </table:table-cell>
          <table:table-cell office:value-type="float" office:value="0.94" calcext:value-type="float">
            <text:p>0.94</text:p>
          </table:table-cell>
          <table:table-cell table:number-columns-repeated="16"/>
          <table:table-cell office:value-type="float" office:value="0.0126394755102041" calcext:value-type="float">
            <text:p>0.0126394755</text:p>
          </table:table-cell>
          <table:table-cell office:value-type="float" office:value="0.644871199500208" calcext:value-type="float">
            <text:p>0.6448711995</text:p>
          </table:table-cell>
          <table:table-cell table:formula="of:=[.V98]+1.5" office:value-type="float" office:value="2.14487119950021" calcext:value-type="float">
            <text:p>2.1448711995</text:p>
          </table:table-cell>
          <table:table-cell office:value-type="float" office:value="11.28" calcext:value-type="float">
            <text:p>11.28</text:p>
          </table:table-cell>
          <table:table-cell office:value-type="float" office:value="0.94" calcext:value-type="float">
            <text:p>0.94</text:p>
          </table:table-cell>
          <table:table-cell/>
          <table:table-cell office:value-type="float" office:value="0.0125945183673469" calcext:value-type="float">
            <text:p>0.0125945184</text:p>
          </table:table-cell>
          <table:table-cell office:value-type="float" office:value="0.642577467721783" calcext:value-type="float">
            <text:p>0.6425774677</text:p>
          </table:table-cell>
          <table:table-cell table:formula="of:=[.AB98]+2.5" office:value-type="float" office:value="3.14257746772178" calcext:value-type="float">
            <text:p>3.1425774677</text:p>
          </table:table-cell>
          <table:table-cell office:value-type="float" office:value="11.28" calcext:value-type="float">
            <text:p>11.28</text:p>
          </table:table-cell>
          <table:table-cell office:value-type="float" office:value="0.94" calcext:value-type="float">
            <text:p>0.94</text:p>
          </table:table-cell>
          <table:table-cell/>
          <table:table-cell office:value-type="float" office:value="0.0122654653061224" calcext:value-type="float">
            <text:p>0.0122654653</text:p>
          </table:table-cell>
          <table:table-cell office:value-type="float" office:value="0.625789046230737" calcext:value-type="float">
            <text:p>0.6257890462</text:p>
          </table:table-cell>
          <table:table-cell table:formula="of:=[.AH98]+3.5" office:value-type="float" office:value="4.12578904623074" calcext:value-type="float">
            <text:p>4.1257890462</text:p>
          </table:table-cell>
          <table:table-cell office:value-type="float" office:value="11.28" calcext:value-type="float">
            <text:p>11.28</text:p>
          </table:table-cell>
          <table:table-cell office:value-type="float" office:value="0.94" calcext:value-type="float">
            <text:p>0.94</text:p>
          </table:table-cell>
          <table:table-cell/>
          <table:table-cell office:value-type="float" office:value="0.0121917816326531" calcext:value-type="float">
            <text:p>0.0121917816</text:p>
          </table:table-cell>
          <table:table-cell office:value-type="float" office:value="0.62202967513536" calcext:value-type="float">
            <text:p>0.6220296751</text:p>
          </table:table-cell>
          <table:table-cell table:formula="of:=[.AN98]+4.5" office:value-type="float" office:value="5.12202967513536" calcext:value-type="float">
            <text:p>5.1220296751</text:p>
          </table:table-cell>
          <table:table-cell office:value-type="float" office:value="11.28" calcext:value-type="float">
            <text:p>11.28</text:p>
          </table:table-cell>
          <table:table-cell office:value-type="float" office:value="0.94" calcext:value-type="float">
            <text:p>0.94</text:p>
          </table:table-cell>
          <table:table-cell/>
          <table:table-cell office:value-type="float" office:value="0.0120457102040816" calcext:value-type="float">
            <text:p>0.0120457102</text:p>
          </table:table-cell>
          <table:table-cell office:value-type="float" office:value="0.614577051228655" calcext:value-type="float">
            <text:p>0.6145770512</text:p>
          </table:table-cell>
          <table:table-cell table:formula="of:=[.AT98]+5.5" office:value-type="float" office:value="6.11457705122866" calcext:value-type="float">
            <text:p>6.1145770512</text:p>
          </table:table-cell>
          <table:table-cell office:value-type="float" office:value="11.28" calcext:value-type="float">
            <text:p>11.28</text:p>
          </table:table-cell>
          <table:table-cell office:value-type="float" office:value="0.94" calcext:value-type="float">
            <text:p>0.94</text:p>
          </table:table-cell>
          <table:table-cell table:number-columns-repeated="975"/>
        </table:table-row>
        <table:table-row table:style-name="ro1">
          <table:table-cell office:value-type="float" office:value="0.00996091020408163" calcext:value-type="float">
            <text:p>0.0099609102</text:p>
          </table:table-cell>
          <table:table-cell office:value-type="float" office:value="0.508209704289879" calcext:value-type="float">
            <text:p>0.5082097043</text:p>
          </table:table-cell>
          <table:table-cell office:value-type="float" office:value="11.4" calcext:value-type="float">
            <text:p>11.4</text:p>
          </table:table-cell>
          <table:table-cell office:value-type="float" office:value="0.95" calcext:value-type="float">
            <text:p>0.95</text:p>
          </table:table-cell>
          <table:table-cell table:number-columns-repeated="16"/>
          <table:table-cell office:value-type="float" office:value="0.0124321918367347" calcext:value-type="float">
            <text:p>0.0124321918</text:p>
          </table:table-cell>
          <table:table-cell office:value-type="float" office:value="0.634295501874219" calcext:value-type="float">
            <text:p>0.6342955019</text:p>
          </table:table-cell>
          <table:table-cell table:formula="of:=[.V99]+1.5" office:value-type="float" office:value="2.13429550187422" calcext:value-type="float">
            <text:p>2.1342955019</text:p>
          </table:table-cell>
          <table:table-cell office:value-type="float" office:value="11.4" calcext:value-type="float">
            <text:p>11.4</text:p>
          </table:table-cell>
          <table:table-cell office:value-type="float" office:value="0.95" calcext:value-type="float">
            <text:p>0.95</text:p>
          </table:table-cell>
          <table:table-cell/>
          <table:table-cell office:value-type="float" office:value="0.0123887959183673" calcext:value-type="float">
            <text:p>0.0123887959</text:p>
          </table:table-cell>
          <table:table-cell office:value-type="float" office:value="0.632081424406497" calcext:value-type="float">
            <text:p>0.6320814244</text:p>
          </table:table-cell>
          <table:table-cell table:formula="of:=[.AB99]+2.5" office:value-type="float" office:value="3.1320814244065" calcext:value-type="float">
            <text:p>3.1320814244</text:p>
          </table:table-cell>
          <table:table-cell office:value-type="float" office:value="11.4" calcext:value-type="float">
            <text:p>11.4</text:p>
          </table:table-cell>
          <table:table-cell office:value-type="float" office:value="0.95" calcext:value-type="float">
            <text:p>0.95</text:p>
          </table:table-cell>
          <table:table-cell/>
          <table:table-cell office:value-type="float" office:value="0.0120870653061224" calcext:value-type="float">
            <text:p>0.0120870653</text:p>
          </table:table-cell>
          <table:table-cell office:value-type="float" office:value="0.61668700541441" calcext:value-type="float">
            <text:p>0.6166870054</text:p>
          </table:table-cell>
          <table:table-cell table:formula="of:=[.AH99]+3.5" office:value-type="float" office:value="4.11668700541441" calcext:value-type="float">
            <text:p>4.1166870054</text:p>
          </table:table-cell>
          <table:table-cell office:value-type="float" office:value="11.4" calcext:value-type="float">
            <text:p>11.4</text:p>
          </table:table-cell>
          <table:table-cell office:value-type="float" office:value="0.95" calcext:value-type="float">
            <text:p>0.95</text:p>
          </table:table-cell>
          <table:table-cell/>
          <table:table-cell office:value-type="float" office:value="0.0120928448979592" calcext:value-type="float">
            <text:p>0.0120928449</text:p>
          </table:table-cell>
          <table:table-cell office:value-type="float" office:value="0.616981882548938" calcext:value-type="float">
            <text:p>0.6169818825</text:p>
          </table:table-cell>
          <table:table-cell table:formula="of:=[.AN99]+4.5" office:value-type="float" office:value="5.11698188254894" calcext:value-type="float">
            <text:p>5.1169818825</text:p>
          </table:table-cell>
          <table:table-cell office:value-type="float" office:value="11.4" calcext:value-type="float">
            <text:p>11.4</text:p>
          </table:table-cell>
          <table:table-cell office:value-type="float" office:value="0.95" calcext:value-type="float">
            <text:p>0.95</text:p>
          </table:table-cell>
          <table:table-cell/>
          <table:table-cell office:value-type="float" office:value="0.0120134102040816" calcext:value-type="float">
            <text:p>0.0120134102</text:p>
          </table:table-cell>
          <table:table-cell office:value-type="float" office:value="0.612929092044981" calcext:value-type="float">
            <text:p>0.612929092</text:p>
          </table:table-cell>
          <table:table-cell table:formula="of:=[.AT99]+5.5" office:value-type="float" office:value="6.11292909204498" calcext:value-type="float">
            <text:p>6.112929092</text:p>
          </table:table-cell>
          <table:table-cell office:value-type="float" office:value="11.4" calcext:value-type="float">
            <text:p>11.4</text:p>
          </table:table-cell>
          <table:table-cell office:value-type="float" office:value="0.95" calcext:value-type="float">
            <text:p>0.95</text:p>
          </table:table-cell>
          <table:table-cell table:number-columns-repeated="975"/>
        </table:table-row>
        <table:table-row table:style-name="ro1">
          <table:table-cell office:value-type="float" office:value="0.00979233469387755" calcext:value-type="float">
            <text:p>0.0097923347</text:p>
          </table:table-cell>
          <table:table-cell office:value-type="float" office:value="0.499608912952936" calcext:value-type="float">
            <text:p>0.499608913</text:p>
          </table:table-cell>
          <table:table-cell office:value-type="float" office:value="11.52" calcext:value-type="float">
            <text:p>11.52</text:p>
          </table:table-cell>
          <table:table-cell office:value-type="float" office:value="0.96" calcext:value-type="float">
            <text:p>0.96</text:p>
          </table:table-cell>
          <table:table-cell table:number-columns-repeated="16"/>
          <table:table-cell office:value-type="float" office:value="0.012380587755102" calcext:value-type="float">
            <text:p>0.0123805878</text:p>
          </table:table-cell>
          <table:table-cell office:value-type="float" office:value="0.63166264056643" calcext:value-type="float">
            <text:p>0.6316626406</text:p>
          </table:table-cell>
          <table:table-cell table:formula="of:=[.V100]+1.5" office:value-type="float" office:value="2.13166264056643" calcext:value-type="float">
            <text:p>2.1316626406</text:p>
          </table:table-cell>
          <table:table-cell office:value-type="float" office:value="11.52" calcext:value-type="float">
            <text:p>11.52</text:p>
          </table:table-cell>
          <table:table-cell office:value-type="float" office:value="0.96" calcext:value-type="float">
            <text:p>0.96</text:p>
          </table:table-cell>
          <table:table-cell/>
          <table:table-cell office:value-type="float" office:value="0.0123597326530612" calcext:value-type="float">
            <text:p>0.0123597327</text:p>
          </table:table-cell>
          <table:table-cell office:value-type="float" office:value="0.630598604748022" calcext:value-type="float">
            <text:p>0.6305986047</text:p>
          </table:table-cell>
          <table:table-cell table:formula="of:=[.AB100]+2.5" office:value-type="float" office:value="3.13059860474802" calcext:value-type="float">
            <text:p>3.1305986047</text:p>
          </table:table-cell>
          <table:table-cell office:value-type="float" office:value="11.52" calcext:value-type="float">
            <text:p>11.52</text:p>
          </table:table-cell>
          <table:table-cell office:value-type="float" office:value="0.96" calcext:value-type="float">
            <text:p>0.96</text:p>
          </table:table-cell>
          <table:table-cell/>
          <table:table-cell office:value-type="float" office:value="0.0120731059183673" calcext:value-type="float">
            <text:p>0.0120731059</text:p>
          </table:table-cell>
          <table:table-cell office:value-type="float" office:value="0.615974791753436" calcext:value-type="float">
            <text:p>0.6159747918</text:p>
          </table:table-cell>
          <table:table-cell table:formula="of:=[.AH100]+3.5" office:value-type="float" office:value="4.11597479175344" calcext:value-type="float">
            <text:p>4.1159747918</text:p>
          </table:table-cell>
          <table:table-cell office:value-type="float" office:value="11.52" calcext:value-type="float">
            <text:p>11.52</text:p>
          </table:table-cell>
          <table:table-cell office:value-type="float" office:value="0.96" calcext:value-type="float">
            <text:p>0.96</text:p>
          </table:table-cell>
          <table:table-cell/>
          <table:table-cell office:value-type="float" office:value="0.0121197857142857" calcext:value-type="float">
            <text:p>0.0121197857</text:p>
          </table:table-cell>
          <table:table-cell office:value-type="float" office:value="0.618356413994169" calcext:value-type="float">
            <text:p>0.618356414</text:p>
          </table:table-cell>
          <table:table-cell table:formula="of:=[.AN100]+4.5" office:value-type="float" office:value="5.11835641399417" calcext:value-type="float">
            <text:p>5.118356414</text:p>
          </table:table-cell>
          <table:table-cell office:value-type="float" office:value="11.52" calcext:value-type="float">
            <text:p>11.52</text:p>
          </table:table-cell>
          <table:table-cell office:value-type="float" office:value="0.96" calcext:value-type="float">
            <text:p>0.96</text:p>
          </table:table-cell>
          <table:table-cell/>
          <table:table-cell office:value-type="float" office:value="0.0120640326530612" calcext:value-type="float">
            <text:p>0.0120640327</text:p>
          </table:table-cell>
          <table:table-cell office:value-type="float" office:value="0.615511870054144" calcext:value-type="float">
            <text:p>0.6155118701</text:p>
          </table:table-cell>
          <table:table-cell table:formula="of:=[.AT100]+5.5" office:value-type="float" office:value="6.11551187005414" calcext:value-type="float">
            <text:p>6.1155118701</text:p>
          </table:table-cell>
          <table:table-cell office:value-type="float" office:value="11.52" calcext:value-type="float">
            <text:p>11.52</text:p>
          </table:table-cell>
          <table:table-cell office:value-type="float" office:value="0.96" calcext:value-type="float">
            <text:p>0.96</text:p>
          </table:table-cell>
          <table:table-cell table:number-columns-repeated="975"/>
        </table:table-row>
        <table:table-row table:style-name="ro1">
          <table:table-cell office:value-type="float" office:value="0.00958617551020408" calcext:value-type="float">
            <text:p>0.0095861755</text:p>
          </table:table-cell>
          <table:table-cell office:value-type="float" office:value="0.48909058725531" calcext:value-type="float">
            <text:p>0.4890905873</text:p>
          </table:table-cell>
          <table:table-cell office:value-type="float" office:value="11.64" calcext:value-type="float">
            <text:p>11.64</text:p>
          </table:table-cell>
          <table:table-cell office:value-type="float" office:value="0.97" calcext:value-type="float">
            <text:p>0.97</text:p>
          </table:table-cell>
          <table:table-cell table:number-columns-repeated="16"/>
          <table:table-cell office:value-type="float" office:value="0.0126384897959184" calcext:value-type="float">
            <text:p>0.0126384898</text:p>
          </table:table-cell>
          <table:table-cell office:value-type="float" office:value="0.644820907955019" calcext:value-type="float">
            <text:p>0.644820908</text:p>
          </table:table-cell>
          <table:table-cell table:formula="of:=[.V101]+1.5" office:value-type="float" office:value="2.14482090795502" calcext:value-type="float">
            <text:p>2.144820908</text:p>
          </table:table-cell>
          <table:table-cell office:value-type="float" office:value="11.64" calcext:value-type="float">
            <text:p>11.64</text:p>
          </table:table-cell>
          <table:table-cell office:value-type="float" office:value="0.97" calcext:value-type="float">
            <text:p>0.97</text:p>
          </table:table-cell>
          <table:table-cell/>
          <table:table-cell office:value-type="float" office:value="0.0126474836734694" calcext:value-type="float">
            <text:p>0.0126474837</text:p>
          </table:table-cell>
          <table:table-cell office:value-type="float" office:value="0.645279779258642" calcext:value-type="float">
            <text:p>0.6452797793</text:p>
          </table:table-cell>
          <table:table-cell table:formula="of:=[.AB101]+2.5" office:value-type="float" office:value="3.14527977925864" calcext:value-type="float">
            <text:p>3.1452797793</text:p>
          </table:table-cell>
          <table:table-cell office:value-type="float" office:value="11.64" calcext:value-type="float">
            <text:p>11.64</text:p>
          </table:table-cell>
          <table:table-cell office:value-type="float" office:value="0.97" calcext:value-type="float">
            <text:p>0.97</text:p>
          </table:table-cell>
          <table:table-cell/>
          <table:table-cell office:value-type="float" office:value="0.0123682967346939" calcext:value-type="float">
            <text:p>0.0123682967</text:p>
          </table:table-cell>
          <table:table-cell office:value-type="float" office:value="0.631035547688463" calcext:value-type="float">
            <text:p>0.6310355477</text:p>
          </table:table-cell>
          <table:table-cell table:formula="of:=[.AH101]+3.5" office:value-type="float" office:value="4.13103554768846" calcext:value-type="float">
            <text:p>4.1310355477</text:p>
          </table:table-cell>
          <table:table-cell office:value-type="float" office:value="11.64" calcext:value-type="float">
            <text:p>11.64</text:p>
          </table:table-cell>
          <table:table-cell office:value-type="float" office:value="0.97" calcext:value-type="float">
            <text:p>0.97</text:p>
          </table:table-cell>
          <table:table-cell/>
          <table:table-cell office:value-type="float" office:value="0.0124058571428571" calcext:value-type="float">
            <text:p>0.0124058571</text:p>
          </table:table-cell>
          <table:table-cell office:value-type="float" office:value="0.632951895043732" calcext:value-type="float">
            <text:p>0.632951895</text:p>
          </table:table-cell>
          <table:table-cell table:formula="of:=[.AN101]+4.5" office:value-type="float" office:value="5.13295189504373" calcext:value-type="float">
            <text:p>5.132951895</text:p>
          </table:table-cell>
          <table:table-cell office:value-type="float" office:value="11.64" calcext:value-type="float">
            <text:p>11.64</text:p>
          </table:table-cell>
          <table:table-cell office:value-type="float" office:value="0.97" calcext:value-type="float">
            <text:p>0.97</text:p>
          </table:table-cell>
          <table:table-cell/>
          <table:table-cell office:value-type="float" office:value="0.0123041673469388" calcext:value-type="float">
            <text:p>0.0123041673</text:p>
          </table:table-cell>
          <table:table-cell office:value-type="float" office:value="0.627763640149937" calcext:value-type="float">
            <text:p>0.6277636401</text:p>
          </table:table-cell>
          <table:table-cell table:formula="of:=[.AT101]+5.5" office:value-type="float" office:value="6.12776364014994" calcext:value-type="float">
            <text:p>6.1277636401</text:p>
          </table:table-cell>
          <table:table-cell office:value-type="float" office:value="11.64" calcext:value-type="float">
            <text:p>11.64</text:p>
          </table:table-cell>
          <table:table-cell office:value-type="float" office:value="0.97" calcext:value-type="float">
            <text:p>0.97</text:p>
          </table:table-cell>
          <table:table-cell table:number-columns-repeated="975"/>
        </table:table-row>
        <table:table-row table:style-name="ro1">
          <table:table-cell office:value-type="float" office:value="0.0094681306122449" calcext:value-type="float">
            <text:p>0.0094681306</text:p>
          </table:table-cell>
          <table:table-cell office:value-type="float" office:value="0.483067888379842" calcext:value-type="float">
            <text:p>0.4830678884</text:p>
          </table:table-cell>
          <table:table-cell office:value-type="float" office:value="11.76" calcext:value-type="float">
            <text:p>11.76</text:p>
          </table:table-cell>
          <table:table-cell office:value-type="float" office:value="0.98" calcext:value-type="float">
            <text:p>0.98</text:p>
          </table:table-cell>
          <table:table-cell table:number-columns-repeated="16"/>
          <table:table-cell office:value-type="float" office:value="0.0138383265306122" calcext:value-type="float">
            <text:p>0.0138383265</text:p>
          </table:table-cell>
          <table:table-cell office:value-type="float" office:value="0.70603706788838" calcext:value-type="float">
            <text:p>0.7060370679</text:p>
          </table:table-cell>
          <table:table-cell table:formula="of:=[.V102]+1.5" office:value-type="float" office:value="2.20603706788838" calcext:value-type="float">
            <text:p>2.2060370679</text:p>
          </table:table-cell>
          <table:table-cell office:value-type="float" office:value="11.76" calcext:value-type="float">
            <text:p>11.76</text:p>
          </table:table-cell>
          <table:table-cell office:value-type="float" office:value="0.98" calcext:value-type="float">
            <text:p>0.98</text:p>
          </table:table-cell>
          <table:table-cell/>
          <table:table-cell office:value-type="float" office:value="0.0138505510204082" calcext:value-type="float">
            <text:p>0.013850551</text:p>
          </table:table-cell>
          <table:table-cell office:value-type="float" office:value="0.706660766347355" calcext:value-type="float">
            <text:p>0.7066607663</text:p>
          </table:table-cell>
          <table:table-cell table:formula="of:=[.AB102]+2.5" office:value-type="float" office:value="3.20666076634736" calcext:value-type="float">
            <text:p>3.2066607663</text:p>
          </table:table-cell>
          <table:table-cell office:value-type="float" office:value="11.76" calcext:value-type="float">
            <text:p>11.76</text:p>
          </table:table-cell>
          <table:table-cell office:value-type="float" office:value="0.98" calcext:value-type="float">
            <text:p>0.98</text:p>
          </table:table-cell>
          <table:table-cell/>
          <table:table-cell office:value-type="float" office:value="0.0134597289795918" calcext:value-type="float">
            <text:p>0.013459729</text:p>
          </table:table-cell>
          <table:table-cell office:value-type="float" office:value="0.686720866305706" calcext:value-type="float">
            <text:p>0.6867208663</text:p>
          </table:table-cell>
          <table:table-cell table:formula="of:=[.AH102]+3.5" office:value-type="float" office:value="4.18672086630571" calcext:value-type="float">
            <text:p>4.1867208663</text:p>
          </table:table-cell>
          <table:table-cell office:value-type="float" office:value="11.76" calcext:value-type="float">
            <text:p>11.76</text:p>
          </table:table-cell>
          <table:table-cell office:value-type="float" office:value="0.98" calcext:value-type="float">
            <text:p>0.98</text:p>
          </table:table-cell>
          <table:table-cell/>
          <table:table-cell office:value-type="float" office:value="0.0132682857142857" calcext:value-type="float">
            <text:p>0.0132682857</text:p>
          </table:table-cell>
          <table:table-cell office:value-type="float" office:value="0.676953352769679" calcext:value-type="float">
            <text:p>0.6769533528</text:p>
          </table:table-cell>
          <table:table-cell table:formula="of:=[.AN102]+4.5" office:value-type="float" office:value="5.17695335276968" calcext:value-type="float">
            <text:p>5.1769533528</text:p>
          </table:table-cell>
          <table:table-cell office:value-type="float" office:value="11.76" calcext:value-type="float">
            <text:p>11.76</text:p>
          </table:table-cell>
          <table:table-cell office:value-type="float" office:value="0.98" calcext:value-type="float">
            <text:p>0.98</text:p>
          </table:table-cell>
          <table:table-cell/>
          <table:table-cell office:value-type="float" office:value="0.0129074285714286" calcext:value-type="float">
            <text:p>0.0129074286</text:p>
          </table:table-cell>
          <table:table-cell office:value-type="float" office:value="0.658542274052478" calcext:value-type="float">
            <text:p>0.6585422741</text:p>
          </table:table-cell>
          <table:table-cell table:formula="of:=[.AT102]+5.5" office:value-type="float" office:value="6.15854227405248" calcext:value-type="float">
            <text:p>6.1585422741</text:p>
          </table:table-cell>
          <table:table-cell office:value-type="float" office:value="11.76" calcext:value-type="float">
            <text:p>11.76</text:p>
          </table:table-cell>
          <table:table-cell office:value-type="float" office:value="0.98" calcext:value-type="float">
            <text:p>0.98</text:p>
          </table:table-cell>
          <table:table-cell table:number-columns-repeated="975"/>
        </table:table-row>
        <table:table-row table:style-name="ro1">
          <table:table-cell office:value-type="float" office:value="0.00940348979591837" calcext:value-type="float">
            <text:p>0.0094034898</text:p>
          </table:table-cell>
          <table:table-cell office:value-type="float" office:value="0.479769887546855" calcext:value-type="float">
            <text:p>0.4797698875</text:p>
          </table:table-cell>
          <table:table-cell office:value-type="float" office:value="11.88" calcext:value-type="float">
            <text:p>11.88</text:p>
          </table:table-cell>
          <table:table-cell office:value-type="float" office:value="0.99" calcext:value-type="float">
            <text:p>0.99</text:p>
          </table:table-cell>
          <table:table-cell table:number-columns-repeated="16"/>
          <table:table-cell office:value-type="float" office:value="0.0174513469387755" calcext:value-type="float">
            <text:p>0.0174513469</text:p>
          </table:table-cell>
          <table:table-cell office:value-type="float" office:value="0.890374843815077" calcext:value-type="float">
            <text:p>0.8903748438</text:p>
          </table:table-cell>
          <table:table-cell table:formula="of:=[.V103]+1.5" office:value-type="float" office:value="2.39037484381508" calcext:value-type="float">
            <text:p>2.3903748438</text:p>
          </table:table-cell>
          <table:table-cell office:value-type="float" office:value="11.88" calcext:value-type="float">
            <text:p>11.88</text:p>
          </table:table-cell>
          <table:table-cell office:value-type="float" office:value="0.99" calcext:value-type="float">
            <text:p>0.99</text:p>
          </table:table-cell>
          <table:table-cell/>
          <table:table-cell office:value-type="float" office:value="0.0169709591836735" calcext:value-type="float">
            <text:p>0.0169709592</text:p>
          </table:table-cell>
          <table:table-cell office:value-type="float" office:value="0.865865264473136" calcext:value-type="float">
            <text:p>0.8658652645</text:p>
          </table:table-cell>
          <table:table-cell table:formula="of:=[.AB103]+2.5" office:value-type="float" office:value="3.36586526447314" calcext:value-type="float">
            <text:p>3.3658652645</text:p>
          </table:table-cell>
          <table:table-cell office:value-type="float" office:value="11.88" calcext:value-type="float">
            <text:p>11.88</text:p>
          </table:table-cell>
          <table:table-cell office:value-type="float" office:value="0.99" calcext:value-type="float">
            <text:p>0.99</text:p>
          </table:table-cell>
          <table:table-cell/>
          <table:table-cell office:value-type="float" office:value="0.0159813269387755" calcext:value-type="float">
            <text:p>0.0159813269</text:p>
          </table:table-cell>
          <table:table-cell office:value-type="float" office:value="0.815373823406914" calcext:value-type="float">
            <text:p>0.8153738234</text:p>
          </table:table-cell>
          <table:table-cell table:formula="of:=[.AH103]+3.5" office:value-type="float" office:value="4.31537382340691" calcext:value-type="float">
            <text:p>4.3153738234</text:p>
          </table:table-cell>
          <table:table-cell office:value-type="float" office:value="11.88" calcext:value-type="float">
            <text:p>11.88</text:p>
          </table:table-cell>
          <table:table-cell office:value-type="float" office:value="0.99" calcext:value-type="float">
            <text:p>0.99</text:p>
          </table:table-cell>
          <table:table-cell/>
          <table:table-cell office:value-type="float" office:value="0.0150194897959184" calcext:value-type="float">
            <text:p>0.0150194898</text:p>
          </table:table-cell>
          <table:table-cell office:value-type="float" office:value="0.766300499791753" calcext:value-type="float">
            <text:p>0.7663004998</text:p>
          </table:table-cell>
          <table:table-cell table:formula="of:=[.AN103]+4.5" office:value-type="float" office:value="5.26630049979175" calcext:value-type="float">
            <text:p>5.2663004998</text:p>
          </table:table-cell>
          <table:table-cell office:value-type="float" office:value="11.88" calcext:value-type="float">
            <text:p>11.88</text:p>
          </table:table-cell>
          <table:table-cell office:value-type="float" office:value="0.99" calcext:value-type="float">
            <text:p>0.99</text:p>
          </table:table-cell>
          <table:table-cell/>
          <table:table-cell office:value-type="float" office:value="0.0141092857142857" calcext:value-type="float">
            <text:p>0.0141092857</text:p>
          </table:table-cell>
          <table:table-cell office:value-type="float" office:value="0.719861516034986" calcext:value-type="float">
            <text:p>0.719861516</text:p>
          </table:table-cell>
          <table:table-cell table:formula="of:=[.AT103]+5.5" office:value-type="float" office:value="6.21986151603499" calcext:value-type="float">
            <text:p>6.219861516</text:p>
          </table:table-cell>
          <table:table-cell office:value-type="float" office:value="11.88" calcext:value-type="float">
            <text:p>11.88</text:p>
          </table:table-cell>
          <table:table-cell office:value-type="float" office:value="0.99" calcext:value-type="float">
            <text:p>0.99</text:p>
          </table:table-cell>
          <table:table-cell table:number-columns-repeated="975"/>
        </table:table-row>
        <table:table-row table:style-name="ro1">
          <table:table-cell office:value-type="float" office:value="0.00970621224489796" calcext:value-type="float">
            <text:p>0.0097062122</text:p>
          </table:table-cell>
          <table:table-cell office:value-type="float" office:value="0.495214910453977" calcext:value-type="float">
            <text:p>0.495214910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0.0238090816326531" calcext:value-type="float">
            <text:p>0.0238090816</text:p>
          </table:table-cell>
          <table:table-cell office:value-type="float" office:value="1.21474906289046" calcext:value-type="float">
            <text:p>1.2147490629</text:p>
          </table:table-cell>
          <table:table-cell table:formula="of:=[.V104]+1.5" office:value-type="float" office:value="2.71474906289046" calcext:value-type="float">
            <text:p>2.714749062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022046612244898" calcext:value-type="float">
            <text:p>0.0220466122</text:p>
          </table:table-cell>
          <table:table-cell office:value-type="float" office:value="1.12482715535194" calcext:value-type="float">
            <text:p>1.1248271554</text:p>
          </table:table-cell>
          <table:table-cell table:formula="of:=[.AB104]+2.5" office:value-type="float" office:value="3.62482715535194" calcext:value-type="float">
            <text:p>3.624827155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0618917346938775" calcext:value-type="float">
            <text:p>0.0618917347</text:p>
          </table:table-cell>
          <table:table-cell office:value-type="float" office:value="3.15774156601416" calcext:value-type="float">
            <text:p>3.157741566</text:p>
          </table:table-cell>
          <table:table-cell table:formula="of:=[.AH104]+3.5" office:value-type="float" office:value="6.65774156601416" calcext:value-type="float">
            <text:p>6.65774156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0175722653061225" calcext:value-type="float">
            <text:p>0.0175722653</text:p>
          </table:table-cell>
          <table:table-cell office:value-type="float" office:value="0.896544148271553" calcext:value-type="float">
            <text:p>0.8965441483</text:p>
          </table:table-cell>
          <table:table-cell table:formula="of:=[.AN104]+4.5" office:value-type="float" office:value="5.39654414827155" calcext:value-type="float">
            <text:p>5.396544148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0158137551020408" calcext:value-type="float">
            <text:p>0.0158137551</text:p>
          </table:table-cell>
          <table:table-cell office:value-type="float" office:value="0.806824239900042" calcext:value-type="float">
            <text:p>0.8068242399</text:p>
          </table:table-cell>
          <table:table-cell table:formula="of:=[.AT104]+5.5" office:value-type="float" office:value="6.30682423990004" calcext:value-type="float">
            <text:p>6.306824239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97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4"/>
          <table:table-cell table:style-name="ce1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 table:number-rows-repeated="8">
          <table:table-cell/>
          <table:table-cell table:style-name="Default" table:number-columns-repeated="32"/>
          <table:table-cell table:number-columns-repeated="991"/>
        </table:table-row>
        <table:table-row table:style-name="ro2">
          <table:table-cell/>
          <table:table-cell table:style-name="Default" table:number-columns-repeated="32"/>
          <table:table-cell table:number-columns-repeated="14"/>
          <table:table-cell table:style-name="ce8" office:value-type="string" calcext:value-type="string">
            <text:p>by hand</text:p>
          </table:table-cell>
          <table:table-cell table:style-name="ce8"/>
          <table:table-cell table:number-columns-repeated="975"/>
        </table:table-row>
        <table:table-row table:style-name="ro2">
          <table:table-cell/>
          <table:table-cell table:style-name="Default" table:number-columns-repeated="32"/>
          <table:table-cell table:number-columns-repeated="14"/>
          <table:table-cell table:style-name="ce14" office:value-type="string" calcext:value-type="string">
            <text:p>uu+</text:p>
          </table:table-cell>
          <table:table-cell table:style-name="ce8"/>
          <table:table-cell table:number-columns-repeated="975"/>
        </table:table-row>
        <table:table-row table:style-name="ro2">
          <table:table-cell/>
          <table:table-cell table:style-name="Default" table:number-columns-repeated="32"/>
          <table:table-cell table:number-columns-repeated="14"/>
          <table:table-cell office:value-type="string" calcext:value-type="string">
            <text:p>x</text:p>
          </table:table-cell>
          <table:table-cell table:style-name="Default" table:number-columns-repeated="2"/>
          <table:table-cell table:style-name="ce4" office:value-type="string" calcext:value-type="string">
            <text:p>δ</text:p>
          </table:table-cell>
          <table:table-cell table:style-name="ce6" office:value-type="string" calcext:value-type="string">
            <text:p>Law (δ)</text:p>
          </table:table-cell>
          <table:table-cell table:number-columns-repeated="972"/>
        </table:table-row>
        <table:table-row table:style-name="ro2">
          <table:table-cell/>
          <table:table-cell table:style-name="Default" table:number-columns-repeated="32"/>
          <table:table-cell table:number-columns-repeated="14"/>
          <table:table-cell table:number-columns-repeated="4" table:style-name="Default" office:value-type="float" office:value="0" calcext:value-type="float">
            <text:p>0</text:p>
          </table:table-cell>
          <table:table-cell table:formula="of:=10.9642520611*[.AW120]^0.3780154598" office:value-type="float" office:value="0" calcext:value-type="float">
            <text:p>0</text:p>
          </table:table-cell>
          <table:table-cell table:number-columns-repeated="972"/>
        </table:table-row>
        <table:table-row table:style-name="ro2">
          <table:table-cell/>
          <table:table-cell table:style-name="Default" table:number-columns-repeated="32"/>
          <table:table-cell table:number-columns-repeated="14"/>
          <table:table-cell office:value-type="float" office:value="1.5" calcext:value-type="float">
            <text:p>1.5</text:p>
          </table:table-cell>
          <table:table-cell table:style-name="Default" table:formula="of:=[.AV121]*70" office:value-type="float" office:value="105" calcext:value-type="float">
            <text:p>105</text:p>
          </table:table-cell>
          <table:table-cell table:formula="of:=0.15*12" office:value-type="float" office:value="1.8" calcext:value-type="float">
            <text:p>1.8</text:p>
          </table:table-cell>
          <table:table-cell table:formula="of:=[.AX121]*70-70" office:value-type="float" office:value="56" calcext:value-type="float">
            <text:p>56</text:p>
          </table:table-cell>
          <table:table-cell table:formula="of:=10.9642520611*[.AW121]^0.3780154598" office:value-type="float" office:value="63.6824573427775" calcext:value-type="float">
            <text:p>63.6824573428</text:p>
          </table:table-cell>
          <table:table-cell table:number-columns-repeated="972"/>
        </table:table-row>
        <table:table-row table:style-name="ro2">
          <table:table-cell/>
          <table:table-cell table:style-name="Default" table:number-columns-repeated="32"/>
          <table:table-cell table:number-columns-repeated="14"/>
          <table:table-cell office:value-type="float" office:value="3.5" calcext:value-type="float">
            <text:p>3.5</text:p>
          </table:table-cell>
          <table:table-cell table:style-name="Default" table:formula="of:=[.AV122]*70" office:value-type="float" office:value="245" calcext:value-type="float">
            <text:p>245</text:p>
          </table:table-cell>
          <table:table-cell table:formula="of:=0.19*12" office:value-type="float" office:value="2.28" calcext:value-type="float">
            <text:p>2.28</text:p>
          </table:table-cell>
          <table:table-cell table:formula="of:=[.AX122]*70-70" office:value-type="float" office:value="89.6" calcext:value-type="float">
            <text:p>89.6</text:p>
          </table:table-cell>
          <table:table-cell table:formula="of:=10.9642520611*[.AW122]^0.3780154598" office:value-type="float" office:value="87.7244647501478" calcext:value-type="float">
            <text:p>87.7244647501</text:p>
          </table:table-cell>
          <table:table-cell table:number-columns-repeated="972"/>
        </table:table-row>
        <table:table-row table:style-name="ro2">
          <table:table-cell/>
          <table:table-cell table:style-name="Default" table:number-columns-repeated="32"/>
          <table:table-cell table:number-columns-repeated="14"/>
          <table:table-cell office:value-type="float" office:value="5.5" calcext:value-type="float">
            <text:p>5.5</text:p>
          </table:table-cell>
          <table:table-cell table:style-name="Default" table:formula="of:=[.AV123]*70" office:value-type="float" office:value="385" calcext:value-type="float">
            <text:p>385</text:p>
          </table:table-cell>
          <table:table-cell table:formula="of:=0.225*12" office:value-type="float" office:value="2.7" calcext:value-type="float">
            <text:p>2.7</text:p>
          </table:table-cell>
          <table:table-cell table:formula="of:=[.AX123]*70-70" office:value-type="float" office:value="119" calcext:value-type="float">
            <text:p>119</text:p>
          </table:table-cell>
          <table:table-cell table:formula="of:=10.9642520611*[.AW123]^0.3780154598" office:value-type="float" office:value="104.069420823304" calcext:value-type="float">
            <text:p>104.0694208233</text:p>
          </table:table-cell>
          <table:table-cell table:number-columns-repeated="972"/>
        </table:table-row>
        <table:table-row table:style-name="ro2">
          <table:table-cell/>
          <table:table-cell table:style-name="Default" table:number-columns-repeated="32"/>
          <table:table-cell table:number-columns-repeated="14"/>
          <table:table-cell office:value-type="float" office:value="9.5" calcext:value-type="float">
            <text:p>9.5</text:p>
          </table:table-cell>
          <table:table-cell table:style-name="Default" table:formula="of:=[.AV124]*70" office:value-type="float" office:value="665" calcext:value-type="float">
            <text:p>665</text:p>
          </table:table-cell>
          <table:table-cell table:formula="of:=0.26*12" office:value-type="float" office:value="3.12" calcext:value-type="float">
            <text:p>3.12</text:p>
          </table:table-cell>
          <table:table-cell table:formula="of:=[.AX124]*70-70" office:value-type="float" office:value="148.4" calcext:value-type="float">
            <text:p>148.4</text:p>
          </table:table-cell>
          <table:table-cell table:formula="of:=10.9642520611*[.AW124]^0.3780154598" office:value-type="float" office:value="127.952634803105" calcext:value-type="float">
            <text:p>127.9526348031</text:p>
          </table:table-cell>
          <table:table-cell table:number-columns-repeated="972"/>
        </table:table-row>
        <table:table-row table:style-name="ro2">
          <table:table-cell/>
          <table:table-cell table:style-name="Default" table:number-columns-repeated="32"/>
          <table:table-cell table:number-columns-repeated="14"/>
          <table:table-cell office:value-type="float" office:value="13.5" calcext:value-type="float">
            <text:p>13.5</text:p>
          </table:table-cell>
          <table:table-cell table:style-name="Default" table:formula="of:=[.AV125]*70" office:value-type="float" office:value="945" calcext:value-type="float">
            <text:p>945</text:p>
          </table:table-cell>
          <table:table-cell table:formula="of:=0.262*12" office:value-type="float" office:value="3.144" calcext:value-type="float">
            <text:p>3.144</text:p>
          </table:table-cell>
          <table:table-cell table:formula="of:=[.AX125]*70-70" office:value-type="float" office:value="150.08" calcext:value-type="float">
            <text:p>150.08</text:p>
          </table:table-cell>
          <table:table-cell table:formula="of:=10.9642520611*[.AW125]^0.3780154598" office:value-type="float" office:value="146.129613065248" calcext:value-type="float">
            <text:p>146.1296130652</text:p>
          </table:table-cell>
          <table:table-cell table:number-columns-repeated="972"/>
        </table:table-row>
        <table:table-row table:style-name="ro2">
          <table:table-cell/>
          <table:table-cell table:style-name="Default" table:number-columns-repeated="32"/>
          <table:table-cell table:number-columns-repeated="14"/>
          <table:table-cell office:value-type="float" office:value="17.5" calcext:value-type="float">
            <text:p>17.5</text:p>
          </table:table-cell>
          <table:table-cell table:style-name="Default" table:formula="of:=[.AV126]*70" office:value-type="float" office:value="1225" calcext:value-type="float">
            <text:p>1225</text:p>
          </table:table-cell>
          <table:table-cell table:formula="of:=+0.27*12" office:value-type="float" office:value="3.24" calcext:value-type="float">
            <text:p>3.24</text:p>
          </table:table-cell>
          <table:table-cell table:formula="of:=[.AX126]*70-70" office:value-type="float" office:value="156.8" calcext:value-type="float">
            <text:p>156.8</text:p>
          </table:table-cell>
          <table:table-cell table:formula="of:=10.9642520611*[.AW126]^0.3780154598" office:value-type="float" office:value="161.191521492233" calcext:value-type="float">
            <text:p>161.1915214922</text:p>
          </table:table-cell>
          <table:table-cell table:number-columns-repeated="972"/>
        </table:table-row>
        <table:table-row table:style-name="ro2">
          <table:table-cell/>
          <table:table-cell table:style-name="Default" table:number-columns-repeated="32"/>
          <table:table-cell table:number-columns-repeated="14"/>
          <table:table-cell office:value-type="float" office:value="19.5" calcext:value-type="float">
            <text:p>19.5</text:p>
          </table:table-cell>
          <table:table-cell table:style-name="Default" table:formula="of:=[.AV127]*70" office:value-type="float" office:value="1365" calcext:value-type="float">
            <text:p>1365</text:p>
          </table:table-cell>
          <table:table-cell table:formula="of:=0.27*12" office:value-type="float" office:value="3.24" calcext:value-type="float">
            <text:p>3.24</text:p>
          </table:table-cell>
          <table:table-cell table:formula="of:=[.AX127]*70-70" office:value-type="float" office:value="156.8" calcext:value-type="float">
            <text:p>156.8</text:p>
          </table:table-cell>
          <table:table-cell table:formula="of:=10.9642520611*[.AW127]^0.3780154598" office:value-type="float" office:value="167.922009162944" calcext:value-type="float">
            <text:p>167.9220091629</text:p>
          </table:table-cell>
          <table:table-cell table:number-columns-repeated="972"/>
        </table:table-row>
        <table:table-row table:style-name="ro2">
          <table:table-cell table:number-columns-repeated="47"/>
          <table:table-cell office:value-type="float" office:value="21.5" calcext:value-type="float">
            <text:p>21.5</text:p>
          </table:table-cell>
          <table:table-cell table:style-name="Default" table:formula="of:=[.AV128]*70" office:value-type="float" office:value="1505" calcext:value-type="float">
            <text:p>1505</text:p>
          </table:table-cell>
          <table:table-cell table:formula="of:=+0.27*12" office:value-type="float" office:value="3.24" calcext:value-type="float">
            <text:p>3.24</text:p>
          </table:table-cell>
          <table:table-cell table:formula="of:=[.AX128]*70-70" office:value-type="float" office:value="156.8" calcext:value-type="float">
            <text:p>156.8</text:p>
          </table:table-cell>
          <table:table-cell table:formula="of:=10.9642520611*[.AW128]^0.3780154598" office:value-type="float" office:value="174.235614821784" calcext:value-type="float">
            <text:p>174.2356148218</text:p>
          </table:table-cell>
          <table:table-cell table:number-columns-repeated="972"/>
        </table:table-row>
        <table:table-row table:style-name="ro2">
          <table:table-cell table:number-columns-repeated="55"/>
          <table:table-cell table:style-name="ce17" office:value-type="string" calcext:value-type="string">
            <text:p>By interpol</text:p>
          </table:table-cell>
          <table:table-cell table:style-name="ce17"/>
          <table:table-cell table:number-columns-repeated="967"/>
        </table:table-row>
        <table:table-row table:style-name="ro2">
          <table:table-cell table:number-columns-repeated="55"/>
          <table:table-cell table:style-name="ce18" office:value-type="string" calcext:value-type="string">
            <text:p>Um</text:p>
          </table:table-cell>
          <table:table-cell table:style-name="ce17"/>
          <table:table-cell table:number-columns-repeated="967"/>
        </table:table-row>
        <table:table-row table:style-name="ro2">
          <table:table-cell table:number-columns-repeated="55"/>
          <table:table-cell table:style-name="ce18" office:value-type="string" calcext:value-type="string">
            <text:p>x</text:p>
          </table:table-cell>
          <table:table-cell table:style-name="Default"/>
          <table:table-cell table:style-name="ce18" office:value-type="string" calcext:value-type="string">
            <text:p>y</text:p>
          </table:table-cell>
          <table:table-cell table:number-columns-repeated="966"/>
        </table:table-row>
        <table:table-row table:style-name="ro2">
          <table:table-cell table:number-columns-repeated="55"/>
          <table:table-cell table:number-columns-repeated="4" table:style-name="Default" office:value-type="float" office:value="0" calcext:value-type="float">
            <text:p>0</text:p>
          </table:table-cell>
          <table:table-cell table:formula="of:=10.9642520611*[.BE132]^0.3780154598" office:value-type="float" office:value="0" calcext:value-type="float">
            <text:p>0</text:p>
          </table:table-cell>
          <table:table-cell table:number-columns-repeated="964"/>
        </table:table-row>
        <table:table-row table:style-name="ro2">
          <table:table-cell table:number-columns-repeated="55"/>
          <table:table-cell office:value-type="float" office:value="1.5" calcext:value-type="float">
            <text:p>1.5</text:p>
          </table:table-cell>
          <table:table-cell table:style-name="Default" table:formula="of:=[.BD133]*70" office:value-type="float" office:value="105" calcext:value-type="float">
            <text:p>105</text:p>
          </table:table-cell>
          <table:table-cell table:formula="of:=1.34^2" office:value-type="float" office:value="1.7956" calcext:value-type="float">
            <text:p>1.7956</text:p>
          </table:table-cell>
          <table:table-cell table:formula="of:=[.BF133]*70-70" office:value-type="float" office:value="55.692" calcext:value-type="float">
            <text:p>55.692</text:p>
          </table:table-cell>
          <table:table-cell table:formula="of:=13.4388073439*[.BE133]^0.3172167734" office:value-type="float" office:value="58.8187615312893" calcext:value-type="float">
            <text:p>58.8187615313</text:p>
          </table:table-cell>
          <table:table-cell table:number-columns-repeated="964"/>
        </table:table-row>
        <table:table-row table:style-name="ro2">
          <table:table-cell table:number-columns-repeated="3"/>
          <table:table-cell table:style-name="ce6" office:value-type="string" calcext:value-type="string">
            <text:p>AVERAGE RESULTS</text:p>
          </table:table-cell>
          <table:table-cell table:style-name="ce6" table:number-columns-repeated="2"/>
          <table:table-cell/>
          <table:table-cell table:style-name="Default" table:number-columns-repeated="4"/>
          <table:table-cell table:number-columns-repeated="44"/>
          <table:table-cell office:value-type="float" office:value="3.5" calcext:value-type="float">
            <text:p>3.5</text:p>
          </table:table-cell>
          <table:table-cell table:style-name="Default" table:formula="of:=[.BD134]*70" office:value-type="float" office:value="245" calcext:value-type="float">
            <text:p>245</text:p>
          </table:table-cell>
          <table:table-cell table:formula="of:=1.45^2" office:value-type="float" office:value="2.1025" calcext:value-type="float">
            <text:p>2.1025</text:p>
          </table:table-cell>
          <table:table-cell table:formula="of:=[.BF134]*70-70" office:value-type="float" office:value="77.175" calcext:value-type="float">
            <text:p>77.175</text:p>
          </table:table-cell>
          <table:table-cell table:formula="of:=13.4388073439*[.BE134]^0.3172167734" office:value-type="float" office:value="76.9563186830602" calcext:value-type="float">
            <text:p>76.9563186831</text:p>
          </table:table-cell>
          <table:table-cell table:number-columns-repeated="964"/>
        </table:table-row>
        <table:table-row table:style-name="ro2">
          <table:table-cell table:number-columns-repeated="2"/>
          <table:table-cell table:style-name="ce4" office:value-type="string" calcext:value-type="string">
            <text:p>Δ+h</text:p>
          </table:table-cell>
          <table:table-cell table:style-name="ce6" office:value-type="string" calcext:value-type="string">
            <text:p>x/h</text:p>
          </table:table-cell>
          <table:table-cell table:style-name="ce4" office:value-type="string" calcext:value-type="string">
            <text:p>δ</text:p>
          </table:table-cell>
          <table:table-cell table:style-name="ce6" office:value-type="string" calcext:value-type="string">
            <text:p>Law (δ)</text:p>
          </table:table-cell>
          <table:table-cell/>
          <table:table-cell table:style-name="ce9" office:value-type="string" calcext:value-type="string">
            <text:p>zo=</text:p>
          </table:table-cell>
          <table:table-cell table:style-name="ce9" table:formula="of:=0.08*70" office:value-type="float" office:value="5.6" calcext:value-type="float">
            <text:p>5.6</text:p>
          </table:table-cell>
          <table:table-cell table:style-name="ce9"/>
          <table:table-cell table:style-name="ce12" office:value-type="string" calcext:value-type="string">
            <text:p>δ</text:p>
          </table:table-cell>
          <table:table-cell table:style-name="ce13" office:value-type="string" calcext:value-type="string">
            <text:p>a</text:p>
          </table:table-cell>
          <table:table-cell table:style-name="ce9" office:value-type="string" calcext:value-type="string">
            <text:p>x</text:p>
          </table:table-cell>
          <table:table-cell table:style-name="ce15" office:value-type="string" calcext:value-type="string">
            <text:p>exp uu</text:p>
          </table:table-cell>
          <table:table-cell table:style-name="ce15" office:value-type="string" calcext:value-type="string">
            <text:p>exp U</text:p>
          </table:table-cell>
          <table:table-cell table:style-name="ce15" office:value-type="string" calcext:value-type="string">
            <text:p>exp vv</text:p>
          </table:table-cell>
          <table:table-cell table:number-columns-repeated="2"/>
          <table:table-cell table:style-name="ce12" office:value-type="string" calcext:value-type="string">
            <text:p>δvv/zo</text:p>
          </table:table-cell>
          <table:table-cell table:number-columns-repeated="2"/>
          <table:table-cell table:style-name="ce12" office:value-type="string" calcext:value-type="string">
            <text:p>δuu/zo</text:p>
          </table:table-cell>
          <table:table-cell table:number-columns-repeated="2"/>
          <table:table-cell table:style-name="ce12" office:value-type="string" calcext:value-type="string">
            <text:p>δU/zo</text:p>
          </table:table-cell>
          <table:table-cell/>
          <table:table-cell table:style-name="ce16"/>
          <table:table-cell table:number-columns-repeated="28"/>
          <table:table-cell office:value-type="float" office:value="5.5" calcext:value-type="float">
            <text:p>5.5</text:p>
          </table:table-cell>
          <table:table-cell table:style-name="Default" table:formula="of:=[.BD135]*70" office:value-type="float" office:value="385" calcext:value-type="float">
            <text:p>385</text:p>
          </table:table-cell>
          <table:table-cell table:formula="of:=1.525^2" office:value-type="float" office:value="2.325625" calcext:value-type="float">
            <text:p>2.325625</text:p>
          </table:table-cell>
          <table:table-cell table:formula="of:=[.BF135]*70-70" office:value-type="float" office:value="92.79375" calcext:value-type="float">
            <text:p>92.79375</text:p>
          </table:table-cell>
          <table:table-cell table:formula="of:=13.4388073439*[.BE135]^0.3172167734" office:value-type="float" office:value="88.8203005467962" calcext:value-type="float">
            <text:p>88.8203005468</text:p>
          </table:table-cell>
          <table:table-cell table:number-columns-repeated="964"/>
        </table:table-row>
        <table:table-row table:style-name="ro2"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C136]-1" office:value-type="float" office:value="0" calcext:value-type="float">
            <text:p>0</text:p>
          </table:table-cell>
          <table:table-cell table:style-name="ce5" table:formula="of:=11.8756207378*[.D136]^0.3519491334" office:value-type="float" office:value="0" calcext:value-type="float">
            <text:p>0</text:p>
          </table:table-cell>
          <table:table-cell table:style-name="ce5" table:formula="of:=[.F136]*70" office:value-type="float" office:value="0" calcext:value-type="float">
            <text:p>0</text:p>
          </table:table-cell>
          <table:table-cell table:style-name="ce5" table:number-columns-repeated="3"/>
          <table:table-cell table:formula="of:=[.F136]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5" office:value-type="float" office:value="0.22154" calcext:value-type="float">
            <text:p>0.22154</text:p>
          </table:table-cell>
          <table:table-cell table:style-name="ce15" office:value-type="float" office:value="0.1769" calcext:value-type="float">
            <text:p>0.1769</text:p>
          </table:table-cell>
          <table:table-cell table:style-name="ce15" table:formula="of:=0.205" office:value-type="float" office:value="0.205" calcext:value-type="float">
            <text:p>0.205</text:p>
          </table:table-cell>
          <table:table-cell table:style-name="ce5" table:number-columns-repeated="2"/>
          <table:table-cell office:value-type="float" office:value="1" calcext:value-type="float">
            <text:p>1</text:p>
          </table:table-cell>
          <table:table-cell table:style-name="ce5" table:number-columns-repeated="2"/>
          <table:table-cell table:style-name="ce16" office:value-type="float" office:value="1" calcext:value-type="float">
            <text:p>1</text:p>
          </table:table-cell>
          <table:table-cell table:style-name="ce5" table:number-columns-repeated="2"/>
          <table:table-cell table:style-name="ce16" office:value-type="float" office:value="1" calcext:value-type="float">
            <text:p>1</text:p>
          </table:table-cell>
          <table:table-cell table:number-columns-repeated="30"/>
          <table:table-cell office:value-type="float" office:value="9.5" calcext:value-type="float">
            <text:p>9.5</text:p>
          </table:table-cell>
          <table:table-cell table:style-name="Default" table:formula="of:=[.BD136]*70" office:value-type="float" office:value="665" calcext:value-type="float">
            <text:p>665</text:p>
          </table:table-cell>
          <table:table-cell table:formula="of:=1.62^2" office:value-type="float" office:value="2.6244" calcext:value-type="float">
            <text:p>2.6244</text:p>
          </table:table-cell>
          <table:table-cell table:formula="of:=[.BF136]*70-70" office:value-type="float" office:value="113.708" calcext:value-type="float">
            <text:p>113.708</text:p>
          </table:table-cell>
          <table:table-cell table:formula="of:=13.4388073439*[.BE136]^0.3172167734" office:value-type="float" office:value="105.634821364613" calcext:value-type="float">
            <text:p>105.6348213646</text:p>
          </table:table-cell>
          <table:table-cell table:number-columns-repeated="964"/>
        </table:table-row>
        <table:table-row table:style-name="ro2">
          <table:table-cell table:number-columns-repeated="2"/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6"/>
          <table:table-cell/>
          <table:table-cell table:style-name="ce11"/>
          <table:table-cell table:style-name="ce5" table:formula="of:=[.D137]/[.I135]" office:value-type="float" office:value="0.892857142857143" calcext:value-type="float">
            <text:p>0.8928571429</text:p>
          </table:table-cell>
          <table:table-cell table:style-name="ce15" table:formula="of:=[.N136]" office:value-type="float" office:value="0.22154" calcext:value-type="float">
            <text:p>0.22154</text:p>
          </table:table-cell>
          <table:table-cell table:style-name="ce15" table:formula="of:=[.O136]" office:value-type="float" office:value="0.1769" calcext:value-type="float">
            <text:p>0.1769</text:p>
          </table:table-cell>
          <table:table-cell table:style-name="ce15" table:formula="of:=[.P136]" office:value-type="float" office:value="0.205" calcext:value-type="float">
            <text:p>0.205</text:p>
          </table:table-cell>
          <table:table-cell table:style-name="ce5" table:number-columns-repeated="2"/>
          <table:table-cell table:formula="of:=(([.M137])^[.P137])*[.$Q$141]" office:value-type="float" office:value="12.4181201046297" calcext:value-type="float">
            <text:p>12.4181201046</text:p>
          </table:table-cell>
          <table:table-cell table:style-name="ce5" table:number-columns-repeated="2"/>
          <table:table-cell table:formula="of:=(([.M137])^[.N137])*[.$U$141]" office:value-type="float" office:value="12.1081542004602" calcext:value-type="float">
            <text:p>12.1081542005</text:p>
          </table:table-cell>
          <table:table-cell table:style-name="ce5" table:number-columns-repeated="2"/>
          <table:table-cell table:formula="of:=(([.M137])^[.O137])*[.$X$141]" office:value-type="float" office:value="13.3163420474985" calcext:value-type="float">
            <text:p>13.3163420475</text:p>
          </table:table-cell>
          <table:table-cell table:number-columns-repeated="30"/>
          <table:table-cell office:value-type="float" office:value="13.5" calcext:value-type="float">
            <text:p>13.5</text:p>
          </table:table-cell>
          <table:table-cell table:style-name="Default" table:formula="of:=[.BD137]*70" office:value-type="float" office:value="945" calcext:value-type="float">
            <text:p>945</text:p>
          </table:table-cell>
          <table:table-cell table:formula="of:=1.67^2" office:value-type="float" office:value="2.7889" calcext:value-type="float">
            <text:p>2.7889</text:p>
          </table:table-cell>
          <table:table-cell table:formula="of:=[.BF137]*70-70" office:value-type="float" office:value="125.223" calcext:value-type="float">
            <text:p>125.223</text:p>
          </table:table-cell>
          <table:table-cell table:formula="of:=13.4388073439*[.BE137]^0.3172167734" office:value-type="float" office:value="118.091219039605" calcext:value-type="float">
            <text:p>118.0912190396</text:p>
          </table:table-cell>
          <table:table-cell table:number-columns-repeated="964"/>
        </table:table-row>
        <table:table-row table:style-name="ro2">
          <table:table-cell/>
          <table:table-cell table:formula="of:=[.D138]/70" office:value-type="float" office:value="1.5" calcext:value-type="float">
            <text:p>1.5</text:p>
          </table:table-cell>
          <table:table-cell office:value-type="float" office:value="1.81853333333333" calcext:value-type="float">
            <text:p>1.8185333333</text:p>
          </table:table-cell>
          <table:table-cell office:value-type="float" office:value="105" calcext:value-type="float">
            <text:p>105</text:p>
          </table:table-cell>
          <table:table-cell table:style-name="ce5" table:formula="of:=[.C138]-1" office:value-type="float" office:value="0.81853333333333" calcext:value-type="float">
            <text:p>0.8185333333</text:p>
          </table:table-cell>
          <table:table-cell table:style-name="ce5" table:formula="of:=11.8756207378*[.D138]^0.3519491334" office:value-type="float" office:value="61.0959105397097" calcext:value-type="float">
            <text:p>61.0959105397</text:p>
          </table:table-cell>
          <table:table-cell table:formula="of:=[.E138]*70" office:value-type="float" office:value="57.2973333333331" calcext:value-type="float">
            <text:p>57.2973333333</text:p>
          </table:table-cell>
          <table:table-cell table:number-columns-repeated="3"/>
          <table:table-cell table:formula="of:=[.F138]" office:value-type="float" office:value="61.0959105397097" calcext:value-type="float">
            <text:p>61.0959105397</text:p>
          </table:table-cell>
          <table:table-cell table:style-name="Default" office:value-type="float" office:value="2.17886412171162" calcext:value-type="float">
            <text:p>2.1788641217</text:p>
          </table:table-cell>
          <table:table-cell table:formula="of:=[.D138]/[.$I$135]" office:value-type="float" office:value="18.75" calcext:value-type="float">
            <text:p>18.75</text:p>
          </table:table-cell>
          <table:table-cell table:style-name="ce15" table:formula="of:=[.N136]" office:value-type="float" office:value="0.22154" calcext:value-type="float">
            <text:p>0.22154</text:p>
          </table:table-cell>
          <table:table-cell table:style-name="ce15" table:formula="of:=[.O136]" office:value-type="float" office:value="0.1769" calcext:value-type="float">
            <text:p>0.1769</text:p>
          </table:table-cell>
          <table:table-cell table:style-name="ce15" table:formula="of:=[.P136]" office:value-type="float" office:value="0.205" calcext:value-type="float">
            <text:p>0.205</text:p>
          </table:table-cell>
          <table:table-cell table:number-columns-repeated="2"/>
          <table:table-cell table:formula="of:=(([.M138])^[.P138])*[.$Q$141]" office:value-type="float" office:value="23.1798601447061" calcext:value-type="float">
            <text:p>23.1798601447</text:p>
          </table:table-cell>
          <table:table-cell table:number-columns-repeated="2"/>
          <table:table-cell table:formula="of:=(([.M138])^[.N136])*[.$U$141]" office:value-type="float" office:value="23.7685345290996" calcext:value-type="float">
            <text:p>23.7685345291</text:p>
          </table:table-cell>
          <table:table-cell table:number-columns-repeated="2"/>
          <table:table-cell table:formula="of:=(([.M138])^[.O136])*[.$X$141]" office:value-type="float" office:value="22.818418198386" calcext:value-type="float">
            <text:p>22.8184181984</text:p>
          </table:table-cell>
          <table:table-cell table:number-columns-repeated="30"/>
          <table:table-cell office:value-type="float" office:value="17.5" calcext:value-type="float">
            <text:p>17.5</text:p>
          </table:table-cell>
          <table:table-cell table:style-name="Default" table:formula="of:=[.BD138]*70" office:value-type="float" office:value="1225" calcext:value-type="float">
            <text:p>1225</text:p>
          </table:table-cell>
          <table:table-cell table:formula="of:=1.675^2" office:value-type="float" office:value="2.805625" calcext:value-type="float">
            <text:p>2.805625</text:p>
          </table:table-cell>
          <table:table-cell table:formula="of:=[.BF138]*70-70" office:value-type="float" office:value="126.39375" calcext:value-type="float">
            <text:p>126.39375</text:p>
          </table:table-cell>
          <table:table-cell table:formula="of:=13.4388073439*[.BE138]^0.3172167734" office:value-type="float" office:value="128.223992071883" calcext:value-type="float">
            <text:p>128.2239920719</text:p>
          </table:table-cell>
          <table:table-cell table:number-columns-repeated="964"/>
        </table:table-row>
        <table:table-row table:style-name="ro2">
          <table:table-cell/>
          <table:table-cell table:formula="of:=[.D139]/70" office:value-type="float" office:value="3.5" calcext:value-type="float">
            <text:p>3.5</text:p>
          </table:table-cell>
          <table:table-cell office:value-type="float" office:value="2.16083333333333" calcext:value-type="float">
            <text:p>2.1608333333</text:p>
          </table:table-cell>
          <table:table-cell office:value-type="float" office:value="245" calcext:value-type="float">
            <text:p>245</text:p>
          </table:table-cell>
          <table:table-cell table:style-name="ce5" table:formula="of:=[.C139]-1" office:value-type="float" office:value="1.16083333333333" calcext:value-type="float">
            <text:p>1.1608333333</text:p>
          </table:table-cell>
          <table:table-cell table:style-name="ce5" table:formula="of:=11.8756207378*[.D139]^0.3519491334" office:value-type="float" office:value="82.323012102452" calcext:value-type="float">
            <text:p>82.3230121025</text:p>
          </table:table-cell>
          <table:table-cell table:formula="of:=[.E139]*70" office:value-type="float" office:value="81.2583333333331" calcext:value-type="float">
            <text:p>81.2583333333</text:p>
          </table:table-cell>
          <table:table-cell table:number-columns-repeated="3"/>
          <table:table-cell table:formula="of:=[.F139]" office:value-type="float" office:value="82.323012102452" calcext:value-type="float">
            <text:p>82.3230121025</text:p>
          </table:table-cell>
          <table:table-cell table:style-name="Default" office:value-type="float" office:value="1.31446413865059" calcext:value-type="float">
            <text:p>1.3144641387</text:p>
          </table:table-cell>
          <table:table-cell table:formula="of:=[.D139]/[.$I$135]" office:value-type="float" office:value="43.75" calcext:value-type="float">
            <text:p>43.75</text:p>
          </table:table-cell>
          <table:table-cell table:style-name="ce15" table:formula="of:=[.N138]" office:value-type="float" office:value="0.22154" calcext:value-type="float">
            <text:p>0.22154</text:p>
          </table:table-cell>
          <table:table-cell table:style-name="ce15" table:formula="of:=[.O138]" office:value-type="float" office:value="0.1769" calcext:value-type="float">
            <text:p>0.1769</text:p>
          </table:table-cell>
          <table:table-cell table:style-name="ce15" table:formula="of:=[.P138]" office:value-type="float" office:value="0.205" calcext:value-type="float">
            <text:p>0.205</text:p>
          </table:table-cell>
          <table:table-cell table:number-columns-repeated="2"/>
          <table:table-cell table:formula="of:=(([.M139])^[.P139])*[.$Q$141]" office:value-type="float" office:value="27.5769386095733" calcext:value-type="float">
            <text:p>27.5769386096</text:p>
          </table:table-cell>
          <table:table-cell table:number-columns-repeated="2"/>
          <table:table-cell table:formula="of:=(([.M139])^[.N138])*[.$U$141]" office:value-type="float" office:value="28.6763572865679" calcext:value-type="float">
            <text:p>28.6763572866</text:p>
          </table:table-cell>
          <table:table-cell table:number-columns-repeated="2"/>
          <table:table-cell table:formula="of:=(([.M139])^[.O138])*[.$X$141]" office:value-type="float" office:value="26.508223803962" calcext:value-type="float">
            <text:p>26.508223804</text:p>
          </table:table-cell>
          <table:table-cell table:number-columns-repeated="30"/>
          <table:table-cell office:value-type="float" office:value="19.5" calcext:value-type="float">
            <text:p>19.5</text:p>
          </table:table-cell>
          <table:table-cell table:style-name="Default" table:formula="of:=[.BD139]*70" office:value-type="float" office:value="1365" calcext:value-type="float">
            <text:p>1365</text:p>
          </table:table-cell>
          <table:table-cell table:formula="of:=1.68^2" office:value-type="float" office:value="2.8224" calcext:value-type="float">
            <text:p>2.8224</text:p>
          </table:table-cell>
          <table:table-cell table:formula="of:=[.BF139]*70-70" office:value-type="float" office:value="127.568" calcext:value-type="float">
            <text:p>127.568</text:p>
          </table:table-cell>
          <table:table-cell table:formula="of:=13.4388073439*[.BE139]^0.3172167734" office:value-type="float" office:value="132.701976640005" calcext:value-type="float">
            <text:p>132.70197664</text:p>
          </table:table-cell>
          <table:table-cell table:number-columns-repeated="964"/>
        </table:table-row>
        <table:table-row table:style-name="ro2">
          <table:table-cell/>
          <table:table-cell table:formula="of:=[.D140]/70" office:value-type="float" office:value="5.5" calcext:value-type="float">
            <text:p>5.5</text:p>
          </table:table-cell>
          <table:table-cell office:value-type="float" office:value="2.47520833333333" calcext:value-type="float">
            <text:p>2.4752083333</text:p>
          </table:table-cell>
          <table:table-cell office:value-type="float" office:value="385" calcext:value-type="float">
            <text:p>385</text:p>
          </table:table-cell>
          <table:table-cell table:style-name="ce5" table:formula="of:=[.C140]-1" office:value-type="float" office:value="1.47520833333333" calcext:value-type="float">
            <text:p>1.4752083333</text:p>
          </table:table-cell>
          <table:table-cell table:style-name="ce5" table:formula="of:=11.8756207378*[.D140]^0.3519491334" office:value-type="float" office:value="96.5177040941426" calcext:value-type="float">
            <text:p>96.5177040941</text:p>
          </table:table-cell>
          <table:table-cell table:formula="of:=[.E140]*70" office:value-type="float" office:value="103.264583333333" calcext:value-type="float">
            <text:p>103.2645833333</text:p>
          </table:table-cell>
          <table:table-cell table:number-columns-repeated="3"/>
          <table:table-cell table:formula="of:=[.F140]" office:value-type="float" office:value="96.5177040941426" calcext:value-type="float">
            <text:p>96.5177040941</text:p>
          </table:table-cell>
          <table:table-cell table:style-name="Default" office:value-type="float" office:value="1.04882649864207" calcext:value-type="float">
            <text:p>1.0488264986</text:p>
          </table:table-cell>
          <table:table-cell table:formula="of:=[.D140]/[.$I$135]" office:value-type="float" office:value="68.75" calcext:value-type="float">
            <text:p>68.75</text:p>
          </table:table-cell>
          <table:table-cell table:style-name="ce15" table:formula="of:=[.N139]" office:value-type="float" office:value="0.22154" calcext:value-type="float">
            <text:p>0.22154</text:p>
          </table:table-cell>
          <table:table-cell table:style-name="ce15" table:formula="of:=[.O139]" office:value-type="float" office:value="0.1769" calcext:value-type="float">
            <text:p>0.1769</text:p>
          </table:table-cell>
          <table:table-cell table:style-name="ce15" table:formula="of:=[.P139]" office:value-type="float" office:value="0.205" calcext:value-type="float">
            <text:p>0.205</text:p>
          </table:table-cell>
          <table:table-cell table:style-name="ce9" office:value-type="string" calcext:value-type="string">
            <text:p>a</text:p>
          </table:table-cell>
          <table:table-cell/>
          <table:table-cell table:formula="of:=(([.M140])^[.P140])*[.$Q$141]" office:value-type="float" office:value="30.254254408572" calcext:value-type="float">
            <text:p>30.2542544086</text:p>
          </table:table-cell>
          <table:table-cell/>
          <table:table-cell table:style-name="ce9" office:value-type="string" calcext:value-type="string">
            <text:p>uu a</text:p>
          </table:table-cell>
          <table:table-cell table:formula="of:=(([.M140])^[.N139])*[.$U$141]" office:value-type="float" office:value="31.6964846260113" calcext:value-type="float">
            <text:p>31.696484626</text:p>
          </table:table-cell>
          <table:table-cell/>
          <table:table-cell table:style-name="ce9" office:value-type="string" calcext:value-type="string">
            <text:p>Um a</text:p>
          </table:table-cell>
          <table:table-cell table:formula="of:=(([.M140])^[.O139])*[.$X$141]" office:value-type="float" office:value="28.7147573922385" calcext:value-type="float">
            <text:p>28.7147573922</text:p>
          </table:table-cell>
          <table:table-cell table:number-columns-repeated="30"/>
          <table:table-cell office:value-type="float" office:value="21.5" calcext:value-type="float">
            <text:p>21.5</text:p>
          </table:table-cell>
          <table:table-cell table:style-name="Default" table:formula="of:=[.BD140]*70" office:value-type="float" office:value="1505" calcext:value-type="float">
            <text:p>1505</text:p>
          </table:table-cell>
          <table:table-cell table:formula="of:=1.68^2" office:value-type="float" office:value="2.8224" calcext:value-type="float">
            <text:p>2.8224</text:p>
          </table:table-cell>
          <table:table-cell table:formula="of:=[.BF140]*70-70" office:value-type="float" office:value="127.568" calcext:value-type="float">
            <text:p>127.568</text:p>
          </table:table-cell>
          <table:table-cell table:formula="of:=13.4388073439*[.BE140]^0.3172167734" office:value-type="float" office:value="136.876409338661" calcext:value-type="float">
            <text:p>136.8764093387</text:p>
          </table:table-cell>
          <table:table-cell table:number-columns-repeated="964"/>
        </table:table-row>
        <table:table-row table:style-name="ro2">
          <table:table-cell/>
          <table:table-cell table:formula="of:=[.D141]/70" office:value-type="float" office:value="9.5" calcext:value-type="float">
            <text:p>9.5</text:p>
          </table:table-cell>
          <table:table-cell office:value-type="float" office:value="2.8548" calcext:value-type="float">
            <text:p>2.8548</text:p>
          </table:table-cell>
          <table:table-cell office:value-type="float" office:value="665" calcext:value-type="float">
            <text:p>665</text:p>
          </table:table-cell>
          <table:table-cell table:style-name="ce5" table:formula="of:=[.C141]-1" office:value-type="float" office:value="1.8548" calcext:value-type="float">
            <text:p>1.8548</text:p>
          </table:table-cell>
          <table:table-cell table:style-name="ce5" table:formula="of:=11.8756207378*[.D141]^0.3519491334" office:value-type="float" office:value="116.989248504894" calcext:value-type="float">
            <text:p>116.9892485049</text:p>
          </table:table-cell>
          <table:table-cell table:formula="of:=[.E141]*70" office:value-type="float" office:value="129.836" calcext:value-type="float">
            <text:p>129.836</text:p>
          </table:table-cell>
          <table:table-cell table:number-columns-repeated="3"/>
          <table:table-cell table:formula="of:=[.F141]" office:value-type="float" office:value="116.989248504894" calcext:value-type="float">
            <text:p>116.9892485049</text:p>
          </table:table-cell>
          <table:table-cell table:style-name="Default" office:value-type="float" office:value="0.781229809653679" calcext:value-type="float">
            <text:p>0.7812298097</text:p>
          </table:table-cell>
          <table:table-cell table:formula="of:=[.D141]/[.$I$135]" office:value-type="float" office:value="118.75" calcext:value-type="float">
            <text:p>118.75</text:p>
          </table:table-cell>
          <table:table-cell table:style-name="ce15" table:formula="of:=[.N140]" office:value-type="float" office:value="0.22154" calcext:value-type="float">
            <text:p>0.22154</text:p>
          </table:table-cell>
          <table:table-cell table:style-name="ce15" table:formula="of:=[.O140]" office:value-type="float" office:value="0.1769" calcext:value-type="float">
            <text:p>0.1769</text:p>
          </table:table-cell>
          <table:table-cell table:style-name="ce15" table:formula="of:=[.P140]" office:value-type="float" office:value="0.205" calcext:value-type="float">
            <text:p>0.205</text:p>
          </table:table-cell>
          <table:table-cell table:style-name="ce15" table:formula="of:=12.71" office:value-type="float" office:value="12.71" calcext:value-type="float">
            <text:p>12.71</text:p>
          </table:table-cell>
          <table:table-cell/>
          <table:table-cell table:formula="of:=(([.M141])^[.P141])*[.$Q$141]" office:value-type="float" office:value="33.8411756646896" calcext:value-type="float">
            <text:p>33.8411756647</text:p>
          </table:table-cell>
          <table:table-cell/>
          <table:table-cell table:style-name="ce15" office:value-type="float" office:value="12.416" calcext:value-type="float">
            <text:p>12.416</text:p>
          </table:table-cell>
          <table:table-cell table:formula="of:=(([.M141])^[.N140])*[.$U$141]" office:value-type="float" office:value="35.7763504216101" calcext:value-type="float">
            <text:p>35.7763504216</text:p>
          </table:table-cell>
          <table:table-cell/>
          <table:table-cell table:style-name="ce15" office:value-type="float" office:value="13.586" calcext:value-type="float">
            <text:p>13.586</text:p>
          </table:table-cell>
          <table:table-cell table:formula="of:=(([.M141])^[.O140])*[.$X$141]" office:value-type="float" office:value="31.6296435256831" calcext:value-type="float">
            <text:p>31.6296435257</text:p>
          </table:table-cell>
          <table:table-cell table:number-columns-repeated="999"/>
        </table:table-row>
        <table:table-row table:style-name="ro2">
          <table:table-cell/>
          <table:table-cell table:formula="of:=[.D142]/70" office:value-type="float" office:value="13.5" calcext:value-type="float">
            <text:p>13.5</text:p>
          </table:table-cell>
          <table:table-cell office:value-type="float" office:value="2.99763333333333" calcext:value-type="float">
            <text:p>2.9976333333</text:p>
          </table:table-cell>
          <table:table-cell office:value-type="float" office:value="945" calcext:value-type="float">
            <text:p>945</text:p>
          </table:table-cell>
          <table:table-cell table:style-name="ce5" table:formula="of:=[.C142]-1" office:value-type="float" office:value="1.99763333333333" calcext:value-type="float">
            <text:p>1.9976333333</text:p>
          </table:table-cell>
          <table:table-cell table:style-name="ce5" table:formula="of:=11.8756207378*[.D142]^0.3519491334" office:value-type="float" office:value="132.390543760789" calcext:value-type="float">
            <text:p>132.3905437608</text:p>
          </table:table-cell>
          <table:table-cell table:formula="of:=[.E142]*70" office:value-type="float" office:value="139.834333333333" calcext:value-type="float">
            <text:p>139.8343333333</text:p>
          </table:table-cell>
          <table:table-cell table:number-columns-repeated="3"/>
          <table:table-cell table:formula="of:=[.F142]" office:value-type="float" office:value="132.390543760789" calcext:value-type="float">
            <text:p>132.3905437608</text:p>
          </table:table-cell>
          <table:table-cell table:style-name="Default" office:value-type="float" office:value="0.619289088730802" calcext:value-type="float">
            <text:p>0.6192890887</text:p>
          </table:table-cell>
          <table:table-cell table:formula="of:=[.D142]/[.$I$135]" office:value-type="float" office:value="168.75" calcext:value-type="float">
            <text:p>168.75</text:p>
          </table:table-cell>
          <table:table-cell table:style-name="ce15" table:formula="of:=[.N141]" office:value-type="float" office:value="0.22154" calcext:value-type="float">
            <text:p>0.22154</text:p>
          </table:table-cell>
          <table:table-cell table:style-name="ce15" table:formula="of:=[.O141]" office:value-type="float" office:value="0.1769" calcext:value-type="float">
            <text:p>0.1769</text:p>
          </table:table-cell>
          <table:table-cell table:style-name="ce15" table:formula="of:=[.P141]" office:value-type="float" office:value="0.205" calcext:value-type="float">
            <text:p>0.205</text:p>
          </table:table-cell>
          <table:table-cell table:number-columns-repeated="2"/>
          <table:table-cell table:formula="of:=(([.M142])^[.P142])*[.$Q$141]" office:value-type="float" office:value="36.3689301486054" calcext:value-type="float">
            <text:p>36.3689301486</text:p>
          </table:table-cell>
          <table:table-cell table:number-columns-repeated="2"/>
          <table:table-cell table:formula="of:=(([.M142])^[.N141])*[.$U$141]" office:value-type="float" office:value="38.6727709824665" calcext:value-type="float">
            <text:p>38.6727709825</text:p>
          </table:table-cell>
          <table:table-cell table:number-columns-repeated="2"/>
          <table:table-cell table:formula="of:=(([.M142])^[.O141])*[.$X$141]" office:value-type="float" office:value="33.6582115079226" calcext:value-type="float">
            <text:p>33.6582115079</text:p>
          </table:table-cell>
          <table:table-cell table:number-columns-repeated="999"/>
        </table:table-row>
        <table:table-row table:style-name="ro2">
          <table:table-cell/>
          <table:table-cell table:formula="of:=[.D143]/70" office:value-type="float" office:value="17.5" calcext:value-type="float">
            <text:p>17.5</text:p>
          </table:table-cell>
          <table:table-cell office:value-type="float" office:value="3.03920833333333" calcext:value-type="float">
            <text:p>3.0392083333</text:p>
          </table:table-cell>
          <table:table-cell office:value-type="float" office:value="1225" calcext:value-type="float">
            <text:p>1225</text:p>
          </table:table-cell>
          <table:table-cell table:style-name="ce5" table:formula="of:=[.C143]-1" office:value-type="float" office:value="2.03920833333333" calcext:value-type="float">
            <text:p>2.0392083333</text:p>
          </table:table-cell>
          <table:table-cell table:style-name="ce5" table:formula="of:=11.8756207378*[.D143]^0.3519491334" office:value-type="float" office:value="145.05180573827" calcext:value-type="float">
            <text:p>145.0518057383</text:p>
          </table:table-cell>
          <table:table-cell table:formula="of:=[.E143]*70" office:value-type="float" office:value="142.744583333333" calcext:value-type="float">
            <text:p>142.7445833333</text:p>
          </table:table-cell>
          <table:table-cell table:number-columns-repeated="3"/>
          <table:table-cell table:formula="of:=[.F143]" office:value-type="float" office:value="145.05180573827" calcext:value-type="float">
            <text:p>145.0518057383</text:p>
          </table:table-cell>
          <table:table-cell table:style-name="Default" office:value-type="float" office:value="0.510166654708978" calcext:value-type="float">
            <text:p>0.5101666547</text:p>
          </table:table-cell>
          <table:table-cell table:formula="of:=[.D143]/[.$I$135]" office:value-type="float" office:value="218.75" calcext:value-type="float">
            <text:p>218.75</text:p>
          </table:table-cell>
          <table:table-cell table:style-name="ce15" table:formula="of:=[.N142]" office:value-type="float" office:value="0.22154" calcext:value-type="float">
            <text:p>0.22154</text:p>
          </table:table-cell>
          <table:table-cell table:style-name="ce15" table:formula="of:=[.O142]" office:value-type="float" office:value="0.1769" calcext:value-type="float">
            <text:p>0.1769</text:p>
          </table:table-cell>
          <table:table-cell table:style-name="ce15" table:formula="of:=[.P142]" office:value-type="float" office:value="0.205" calcext:value-type="float">
            <text:p>0.205</text:p>
          </table:table-cell>
          <table:table-cell table:number-columns-repeated="2"/>
          <table:table-cell table:formula="of:=(([.M143])^[.P143])*[.$Q$141]" office:value-type="float" office:value="38.356140712453" calcext:value-type="float">
            <text:p>38.3561407125</text:p>
          </table:table-cell>
          <table:table-cell table:number-columns-repeated="2"/>
          <table:table-cell table:formula="of:=(([.M143])^[.N142])*[.$U$141]" office:value-type="float" office:value="40.9613062242" calcext:value-type="float">
            <text:p>40.9613062242</text:p>
          </table:table-cell>
          <table:table-cell table:number-columns-repeated="2"/>
          <table:table-cell table:formula="of:=(([.M143])^[.O142])*[.$X$141]" office:value-type="float" office:value="35.2393932681239" calcext:value-type="float">
            <text:p>35.2393932681</text:p>
          </table:table-cell>
          <table:table-cell table:number-columns-repeated="999"/>
        </table:table-row>
        <table:table-row table:style-name="ro2">
          <table:table-cell/>
          <table:table-cell table:formula="of:=[.D144]/70" office:value-type="float" office:value="19.5" calcext:value-type="float">
            <text:p>19.5</text:p>
          </table:table-cell>
          <table:table-cell office:value-type="float" office:value="3.0488" calcext:value-type="float">
            <text:p>3.0488</text:p>
          </table:table-cell>
          <table:table-cell office:value-type="float" office:value="1365" calcext:value-type="float">
            <text:p>1365</text:p>
          </table:table-cell>
          <table:table-cell table:style-name="ce5" table:formula="of:=[.C144]-1" office:value-type="float" office:value="2.0488" calcext:value-type="float">
            <text:p>2.0488</text:p>
          </table:table-cell>
          <table:table-cell table:style-name="ce5" table:formula="of:=11.8756207378*[.D144]^0.3519491334" office:value-type="float" office:value="150.682750549414" calcext:value-type="float">
            <text:p>150.6827505494</text:p>
          </table:table-cell>
          <table:table-cell table:formula="of:=[.E144]*70" office:value-type="float" office:value="143.416" calcext:value-type="float">
            <text:p>143.416</text:p>
          </table:table-cell>
          <table:table-cell table:number-columns-repeated="3"/>
          <table:table-cell table:formula="of:=[.F144]" office:value-type="float" office:value="150.682750549414" calcext:value-type="float">
            <text:p>150.6827505494</text:p>
          </table:table-cell>
          <table:table-cell table:style-name="Default" office:value-type="float" office:value="0.469335331719339" calcext:value-type="float">
            <text:p>0.4693353317</text:p>
          </table:table-cell>
          <table:table-cell table:formula="of:=[.D144]/[.$I$135]" office:value-type="float" office:value="243.75" calcext:value-type="float">
            <text:p>243.75</text:p>
          </table:table-cell>
          <table:table-cell table:style-name="ce15" table:formula="of:=[.N143]" office:value-type="float" office:value="0.22154" calcext:value-type="float">
            <text:p>0.22154</text:p>
          </table:table-cell>
          <table:table-cell table:style-name="ce15" table:formula="of:=[.O143]" office:value-type="float" office:value="0.1769" calcext:value-type="float">
            <text:p>0.1769</text:p>
          </table:table-cell>
          <table:table-cell table:style-name="ce15" table:formula="of:=[.P143]" office:value-type="float" office:value="0.205" calcext:value-type="float">
            <text:p>0.205</text:p>
          </table:table-cell>
          <table:table-cell table:number-columns-repeated="2"/>
          <table:table-cell table:formula="of:=(([.M144])^[.P144])*[.$Q$141]" office:value-type="float" office:value="39.2165331820306" calcext:value-type="float">
            <text:p>39.216533182</text:p>
          </table:table-cell>
          <table:table-cell table:number-columns-repeated="2"/>
          <table:table-cell table:formula="of:=(([.M144])^[.N143])*[.$U$141]" office:value-type="float" office:value="41.9551633177573" calcext:value-type="float">
            <text:p>41.9551633178</text:p>
          </table:table-cell>
          <table:table-cell table:number-columns-repeated="2"/>
          <table:table-cell table:formula="of:=(([.M144])^[.O143])*[.$X$141]" office:value-type="float" office:value="35.9204785823212" calcext:value-type="float">
            <text:p>35.9204785823</text:p>
          </table:table-cell>
          <table:table-cell table:number-columns-repeated="999"/>
        </table:table-row>
        <table:table-row table:style-name="ro2">
          <table:table-cell/>
          <table:table-cell table:formula="of:=[.D145]/70" office:value-type="float" office:value="21.5" calcext:value-type="float">
            <text:p>21.5</text:p>
          </table:table-cell>
          <table:table-cell office:value-type="float" office:value="3.0488" calcext:value-type="float">
            <text:p>3.0488</text:p>
          </table:table-cell>
          <table:table-cell office:value-type="float" office:value="1505" calcext:value-type="float">
            <text:p>1505</text:p>
          </table:table-cell>
          <table:table-cell table:style-name="ce5" table:formula="of:=[.C145]-1" office:value-type="float" office:value="2.0488" calcext:value-type="float">
            <text:p>2.0488</text:p>
          </table:table-cell>
          <table:table-cell table:style-name="ce5" table:formula="of:=11.8756207378*[.D145]^0.3519491334" office:value-type="float" office:value="155.950774854544" calcext:value-type="float">
            <text:p>155.9507748545</text:p>
          </table:table-cell>
          <table:table-cell table:formula="of:=[.E145]*70" office:value-type="float" office:value="143.416" calcext:value-type="float">
            <text:p>143.416</text:p>
          </table:table-cell>
          <table:table-cell table:number-columns-repeated="3"/>
          <table:table-cell table:formula="of:=[.F145]" office:value-type="float" office:value="155.950774854544" calcext:value-type="float">
            <text:p>155.9507748545</text:p>
          </table:table-cell>
          <table:table-cell table:style-name="Default" office:value-type="float" office:value="0.434070398865938" calcext:value-type="float">
            <text:p>0.4340703989</text:p>
          </table:table-cell>
          <table:table-cell table:formula="of:=[.D145]/[.$I$135]" office:value-type="float" office:value="268.75" calcext:value-type="float">
            <text:p>268.75</text:p>
          </table:table-cell>
          <table:table-cell table:style-name="ce15" table:formula="of:=[.N144]" office:value-type="float" office:value="0.22154" calcext:value-type="float">
            <text:p>0.22154</text:p>
          </table:table-cell>
          <table:table-cell table:style-name="ce15" table:formula="of:=[.O144]" office:value-type="float" office:value="0.1769" calcext:value-type="float">
            <text:p>0.1769</text:p>
          </table:table-cell>
          <table:table-cell table:style-name="ce15" table:formula="of:=[.P144]" office:value-type="float" office:value="0.205" calcext:value-type="float">
            <text:p>0.205</text:p>
          </table:table-cell>
          <table:table-cell table:number-columns-repeated="2"/>
          <table:table-cell table:formula="of:=(([.M145])^[.P145])*[.$Q$141]" office:value-type="float" office:value="40.009395298143" calcext:value-type="float">
            <text:p>40.0093952981</text:p>
          </table:table-cell>
          <table:table-cell table:number-columns-repeated="2"/>
          <table:table-cell table:formula="of:=(([.M145])^[.N144])*[.$U$141]" office:value-type="float" office:value="42.8725745897369" calcext:value-type="float">
            <text:p>42.8725745897</text:p>
          </table:table-cell>
          <table:table-cell table:number-columns-repeated="2"/>
          <table:table-cell table:formula="of:=(([.M145])^[.O144])*[.$X$141]" office:value-type="float" office:value="36.5462949672446" calcext:value-type="float">
            <text:p>36.5462949672</text:p>
          </table:table-cell>
          <table:table-cell table:number-columns-repeated="999"/>
        </table:table-row>
        <table:table-row table:style-name="ro2">
          <table:table-cell table:number-columns-repeated="13"/>
          <table:table-cell table:style-name="ce15" table:number-columns-repeated="3"/>
          <table:table-cell table:number-columns-repeated="1008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10484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byssinica SIL" svg:font-family="'Abyssinica SIL'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fill-character> </loext:fill-character>
      <number:text>- </number:text>
    </number:number-style>
    <number:text-style style:name="N10124" number:language="en" number:country="GB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/00/0000</text:date>, <text:time style:data-style-name="N2" text:time-value="12:21:10.5113968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11:08:39</meta:creation-date>
    <dc:language>en-GB</dc:language>
    <dc:date>2018-09-11T12:25:36.887035817</dc:date>
    <meta:editing-cycles>95</meta:editing-cycles>
    <meta:editing-duration>P4DT13H2M48S</meta:editing-duration>
    <meta:generator>LibreOffice/5.0.6.2$Linux_X86_64 LibreOffice_project/00m0$Build-2</meta:generator>
    <meta:document-statistic meta:table-count="1" meta:cell-count="3565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text-position="0% 100%" fo:font-family="'Abyssinica SIL'" style:font-style-name="Regular" fo:font-size="12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origin="0" chart:interval-major="2" chart:reverse-direction="false" text:line-break="false" chart:link-data-style-to-source="false" chart:axis-position="0" chart:tick-mark-position="at-axis"/>
      <style:graphic-properties svg:stroke-width="0.026cm"/>
      <style:text-properties fo:color="#000000" style:text-position="0% 100%" fo:font-family="'Abyssinica SIL'" style:font-style-name="Regular" fo:font-size="12pt" style:font-size-asian="10pt" style:font-size-complex="10pt"/>
    </style:style>
    <style:style style:name="ch5" style:family="chart">
      <style:chart-properties style:rotation-angle="0"/>
      <style:text-properties fo:color="#000000" style:text-position="0% 100%" fo:font-family="'Abyssinica SIL'" fo:font-size="12pt" style:font-size-asian="10pt" style:font-weight-asian="bold" style:font-size-complex="10pt" style:font-weight-complex="600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false" chart:axis-position="0" chart:tick-mark-position="at-axis"/>
      <style:graphic-properties svg:stroke-width="0.026cm"/>
      <style:text-properties fo:color="#000000" style:text-position="0% 100%" fo:font-family="'Abyssinica SIL'" style:font-style-name="Regular" fo:font-size="12pt" style:font-size-asian="10pt" style:font-size-complex="10pt"/>
    </style:style>
    <style:style style:name="ch7" style:family="chart">
      <style:chart-properties style:rotation-angle="90"/>
      <style:text-properties fo:color="#000000" style:text-position="0% 100%" fo:font-family="'Abyssinica SIL'" fo:font-size="12pt" style:font-size-asian="10pt" style:font-weight-asian="bold" style:font-size-complex="10pt" style:font-weight-complex="600"/>
    </style:style>
    <style:style style:name="ch8" style:family="chart" style:data-style-name="N0">
      <style:chart-properties chart:symbol-type="named-symbol" chart:symbol-name="diamond" chart:symbol-width="0.15cm" chart:symbol-height="0.15cm" chart:link-data-style-to-source="true" chart:label-position="right">
        <chart:label-separator>
          <text:p>; </text:p>
        </chart:label-separator>
      </style:chart-properties>
      <style:graphic-properties draw:stroke="none" svg:stroke-width="0.079cm" svg:stroke-color="#3465a4" draw:fill-color="#3465a4"/>
      <style:text-properties style:text-position="0% 100%"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3465a4"/>
    </style:style>
    <style:style style:name="ch10" style:family="chart" style:data-style-name="N0">
      <style:chart-properties chart:symbol-type="named-symbol" chart:symbol-name="circle" chart:symbol-width="0.15cm" chart:symbol-height="0.1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420e"/>
    </style:style>
    <style:style style:name="ch12" style:family="chart" style:data-style-name="N0">
      <style:chart-properties chart:symbol-type="named-symbol" chart:symbol-name="square" chart:symbol-width="0.14cm" chart:symbol-height="0.14cm" chart:link-data-style-to-source="true" chart:label-position="right">
        <chart:label-separator>
          <text:p>; </text:p>
        </chart:label-separator>
      </style:chart-properties>
      <style:graphic-properties draw:stroke="none" svg:stroke-width="0.079cm" svg:stroke-color="#579d1c" draw:fill-color="#579d1c"/>
      <style:text-properties style:text-position="0% 100%"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579d1c"/>
    </style:style>
    <style:style style:name="ch14" style:family="chart" style:data-style-name="N0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993366" draw:fill-color="#993366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star" chart:symbol-width="0.35cm" chart:symbol-height="0.35cm" chart:link-data-style-to-source="true"/>
      <style:graphic-properties draw:stroke="none" svg:stroke-width="0.08cm" svg:stroke-color="#cc9966" draw:fill-color="#cc9966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up" chart:symbol-width="0.2cm" chart:symbol-height="0.2cm" chart:link-data-style-to-source="true"/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draw:stroke="dash" draw:stroke-dash="Ultrafine_20_2_20_Dots_20_3_20_Dashes"/>
    </style:style>
    <style:style style:name="ch18" style:family="chart">
      <style:graphic-properties draw:stroke="solid" draw:fill="solid" draw:fill-color="#ffffff"/>
    </style:style>
    <style:style style:name="ch19" style:family="chart">
      <style:graphic-properties draw:fill-color="#d9d9d9"/>
    </style:style>
  </office:automatic-styles>
  <office:body>
    <office:chart>
      <chart:chart svg:width="28.182cm" svg:height="10.266cm" xlink:href=".." xlink:type="simple" chart:class="chart:scatter" chart:style-name="ch1">
        <chart:legend svg:x="16.034cm" svg:y="5.699cm" style:legend-expansion="custom" chartooo:width="10.695cm" chartooo:height="2.628cm" style:legend-expansion-aspect-ratio="4.06963470319635" chart:style-name="ch2"/>
        <chart:plot-area chart:style-name="ch3" table:cell-range-address="Sheet1.M44:Sheet1.N51 Sheet1.H76:Sheet1.H83 Sheet1.Q44:Sheet1.Q51 Sheet1.L79:Sheet1.L81 Sheet1.O79:Sheet1.O81 Sheet1.N88:Sheet1.N95" chart:data-source-has-labels="row" svg:x="2.815cm" svg:y="0.247cm" svg:width="23.983cm" svg:height="9.691cm">
          <chartooo:coordinate-region svg:x="3.542cm" svg:y="0.473cm" svg:width="23.096cm" svg:height="8.392cm"/>
          <chart:axis chart:dimension="x" chart:name="primary-x" chart:style-name="ch4">
            <chart:title svg:x="14.397cm" svg:y="9.449cm" chart:style-name="ch5">
              <text:p>x/h</text:p>
            </chart:title>
          </chart:axis>
          <chart:axis chart:dimension="y" chart:name="primary-y" chart:style-name="ch6">
            <chart:title svg:x="1.781cm" svg:y="5.007cm" chart:style-name="ch7">
              <text:p>y/h </text:p>
            </chart:title>
          </chart:axis>
          <chart:series chart:style-name="ch8" chart:values-cell-range-address="Sheet1.N44:Sheet1.N51" loext:label-string="&quot;&lt;u'u'&gt;+&quot;" chart:class="chart:scatter">
            <chart:domain table:cell-range-address="Sheet1.M44:Sheet1.M51"/>
            <chart:regression-curve chart:style-name="ch9"/>
            <chart:data-point chart:repeated="8"/>
          </chart:series>
          <chart:series chart:style-name="ch10" chart:values-cell-range-address="Sheet1.H76:Sheet1.H83" loext:label-string="&quot;&lt;v'v'&gt;+&quot;" chart:class="chart:scatter">
            <chart:domain table:cell-range-address="Sheet1.G76:Sheet1.G83"/>
            <chart:regression-curve chart:style-name="ch11"/>
            <chart:data-point chart:repeated="8"/>
          </chart:series>
          <chart:series chart:style-name="ch12" chart:values-cell-range-address="Sheet1.Q44:Sheet1.Q51" loext:label-string="&quot;&lt;U/Uref&gt;&quot;" chart:class="chart:scatter">
            <chart:domain table:cell-range-address="Sheet1.P44:Sheet1.P51"/>
            <chart:regression-curve chart:style-name="ch13"/>
            <chart:data-point chart:repeated="8"/>
          </chart:series>
          <chart:series chart:style-name="ch14" chart:values-cell-range-address="Sheet1.L79:Sheet1.L81" loext:label-string="&quot;&lt;v'c'&gt;&quot;" chart:class="chart:scatter">
            <chart:domain table:cell-range-address="Sheet1.K79:Sheet1.K81"/>
            <chart:data-point chart:repeated="3"/>
          </chart:series>
          <chart:series chart:style-name="ch15" chart:values-cell-range-address="Sheet1.O79:Sheet1.O81" loext:label-string="&quot;&lt;c'c'&gt;&quot;" chart:class="chart:scatter">
            <chart:domain table:cell-range-address="Sheet1.N79:Sheet1.N81"/>
            <chart:data-point chart:repeated="3"/>
          </chart:series>
          <chart:series chart:style-name="ch16" chart:values-cell-range-address="Sheet1.N88:Sheet1.N95" loext:label-string="average" chart:class="chart:scatter">
            <chart:domain table:cell-range-address="Sheet1.M88:Sheet1.M95"/>
            <chart:regression-curve chart:style-name="ch17"/>
            <chart:data-point chart:repeated="8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M</text:p>
              </table:table-cell>
              <table:table-cell office:value-type="string">
                <text:p>&lt;u'u'&gt;+</text:p>
              </table:table-cell>
              <table:table-cell office:value-type="string">
                <text:p>Column G</text:p>
              </table:table-cell>
              <table:table-cell office:value-type="string">
                <text:p>&lt;v'v'&gt;+</text:p>
              </table:table-cell>
              <table:table-cell office:value-type="string">
                <text:p>Column P</text:p>
              </table:table-cell>
              <table:table-cell office:value-type="string">
                <text:p>&lt;U/Uref&gt;</text:p>
              </table:table-cell>
              <table:table-cell office:value-type="string">
                <text:p>Column K</text:p>
              </table:table-cell>
              <table:table-cell office:value-type="string">
                <text:p>&lt;v'c'&gt;</text:p>
              </table:table-cell>
              <table:table-cell office:value-type="string">
                <text:p>Column N</text:p>
              </table:table-cell>
              <table:table-cell office:value-type="string">
                <text:p>&lt;c'c'&gt;</text:p>
              </table:table-cell>
              <table:table-cell office:value-type="string">
                <text:p>Column M</text:p>
              </table:table-cell>
              <table:table-cell office:value-type="string">
                <text:p>avera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.75">
                <text:p>18.75</text:p>
                <draw:g>
                  <svg:desc>Sheet1.M44:Sheet1.M51</svg:desc>
                </draw:g>
              </table:table-cell>
              <table:table-cell office:value-type="float" office:value="22.5">
                <text:p>22.5</text:p>
                <draw:g>
                  <svg:desc>Sheet1.N44:Sheet1.N51</svg:desc>
                </draw:g>
              </table:table-cell>
              <table:table-cell office:value-type="float" office:value="18.75">
                <text:p>18.75</text:p>
                <draw:g>
                  <svg:desc>Sheet1.G76:Sheet1.G83</svg:desc>
                </draw:g>
              </table:table-cell>
              <table:table-cell office:value-type="float" office:value="23.25">
                <text:p>23.25</text:p>
                <draw:g>
                  <svg:desc>Sheet1.H76:Sheet1.H83</svg:desc>
                </draw:g>
              </table:table-cell>
              <table:table-cell office:value-type="float" office:value="18.75">
                <text:p>18.75</text:p>
                <draw:g>
                  <svg:desc>Sheet1.P44:Sheet1.P51</svg:desc>
                </draw:g>
              </table:table-cell>
              <table:table-cell office:value-type="float" office:value="22.445">
                <text:p>22.445</text:p>
                <draw:g>
                  <svg:desc>Sheet1.Q44:Sheet1.Q51</svg:desc>
                </draw:g>
              </table:table-cell>
              <table:table-cell office:value-type="float" office:value="NaN">
                <text:p>NaN</text:p>
                <draw:g>
                  <svg:desc>Sheet1.K79:Sheet1.K81</svg:desc>
                </draw:g>
              </table:table-cell>
              <table:table-cell office:value-type="float" office:value="NaN">
                <text:p>NaN</text:p>
                <draw:g>
                  <svg:desc>Sheet1.L79:Sheet1.L81</svg:desc>
                </draw:g>
              </table:table-cell>
              <table:table-cell office:value-type="float" office:value="NaN">
                <text:p>NaN</text:p>
                <draw:g>
                  <svg:desc>Sheet1.N79:Sheet1.N81</svg:desc>
                </draw:g>
              </table:table-cell>
              <table:table-cell office:value-type="float" office:value="NaN">
                <text:p>NaN</text:p>
                <draw:g>
                  <svg:desc>Sheet1.O79:Sheet1.O81</svg:desc>
                </draw:g>
              </table:table-cell>
              <table:table-cell office:value-type="float" office:value="NaN">
                <text:p>NaN</text:p>
                <draw:g>
                  <svg:desc>Sheet1.M88:Sheet1.M95</svg:desc>
                </draw:g>
              </table:table-cell>
              <table:table-cell office:value-type="float" office:value="NaN">
                <text:p>NaN</text:p>
                <draw:g>
                  <svg:desc>Sheet1.N88:Sheet1.N9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.75">
                <text:p>43.75</text:p>
              </table:table-cell>
              <table:table-cell office:value-type="float" office:value="28.5">
                <text:p>28.5</text:p>
              </table:table-cell>
              <table:table-cell office:value-type="float" office:value="43.75">
                <text:p>43.75</text:p>
              </table:table-cell>
              <table:table-cell office:value-type="float" office:value="26.875">
                <text:p>26.875</text:p>
              </table:table-cell>
              <table:table-cell office:value-type="float" office:value="43.75">
                <text:p>43.75</text:p>
              </table:table-cell>
              <table:table-cell office:value-type="float" office:value="26.28125">
                <text:p>26.28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8.75">
                <text:p>68.75</text:p>
              </table:table-cell>
              <table:table-cell office:value-type="float" office:value="33.75">
                <text:p>33.75</text:p>
              </table:table-cell>
              <table:table-cell office:value-type="float" office:value="68.75">
                <text:p>68.75</text:p>
              </table:table-cell>
              <table:table-cell office:value-type="float" office:value="30">
                <text:p>30</text:p>
              </table:table-cell>
              <table:table-cell office:value-type="float" office:value="68.75">
                <text:p>68.75</text:p>
              </table:table-cell>
              <table:table-cell office:value-type="float" office:value="29.0703125">
                <text:p>29.0703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8.75">
                <text:p>118.75</text:p>
              </table:table-cell>
              <table:table-cell office:value-type="float" office:value="39">
                <text:p>39</text:p>
              </table:table-cell>
              <table:table-cell office:value-type="float" office:value="118.75">
                <text:p>118.75</text:p>
              </table:table-cell>
              <table:table-cell office:value-type="float" office:value="35.25">
                <text:p>35.25</text:p>
              </table:table-cell>
              <table:table-cell office:value-type="float" office:value="118.75">
                <text:p>118.75</text:p>
              </table:table-cell>
              <table:table-cell office:value-type="float" office:value="32.805">
                <text:p>32.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8.75">
                <text:p>168.75</text:p>
              </table:table-cell>
              <table:table-cell office:value-type="float" office:value="39.3">
                <text:p>39.3</text:p>
              </table:table-cell>
              <table:table-cell office:value-type="float" office:value="168.75">
                <text:p>168.75</text:p>
              </table:table-cell>
              <table:table-cell office:value-type="float" office:value="38.25">
                <text:p>38.25</text:p>
              </table:table-cell>
              <table:table-cell office:value-type="float" office:value="168.75">
                <text:p>168.75</text:p>
              </table:table-cell>
              <table:table-cell office:value-type="float" office:value="34.86125">
                <text:p>34.86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8.75">
                <text:p>218.75</text:p>
              </table:table-cell>
              <table:table-cell office:value-type="float" office:value="40.5">
                <text:p>40.5</text:p>
              </table:table-cell>
              <table:table-cell office:value-type="float" office:value="218.75">
                <text:p>218.75</text:p>
              </table:table-cell>
              <table:table-cell office:value-type="float" office:value="38.4">
                <text:p>38.4</text:p>
              </table:table-cell>
              <table:table-cell office:value-type="float" office:value="218.75">
                <text:p>218.75</text:p>
              </table:table-cell>
              <table:table-cell office:value-type="float" office:value="35.0703125">
                <text:p>35.0703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3.75">
                <text:p>243.75</text:p>
              </table:table-cell>
              <table:table-cell office:value-type="float" office:value="40.5">
                <text:p>40.5</text:p>
              </table:table-cell>
              <table:table-cell office:value-type="float" office:value="243.75">
                <text:p>243.75</text:p>
              </table:table-cell>
              <table:table-cell office:value-type="float" office:value="38.55">
                <text:p>38.55</text:p>
              </table:table-cell>
              <table:table-cell office:value-type="float" office:value="243.75">
                <text:p>243.75</text:p>
              </table:table-cell>
              <table:table-cell office:value-type="float" office:value="35.28">
                <text:p>35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8.75">
                <text:p>268.75</text:p>
              </table:table-cell>
              <table:table-cell office:value-type="float" office:value="40.5">
                <text:p>40.5</text:p>
              </table:table-cell>
              <table:table-cell office:value-type="float" office:value="268.75">
                <text:p>268.75</text:p>
              </table:table-cell>
              <table:table-cell office:value-type="float" office:value="38.55">
                <text:p>38.55</text:p>
              </table:table-cell>
              <table:table-cell office:value-type="float" office:value="268.75">
                <text:p>268.75</text:p>
              </table:table-cell>
              <table:table-cell office:value-type="float" office:value="35.28">
                <text:p>35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3__20_Dashes_20_3_20_Dots_20__28_var_29_" draw:display-name="3 Dashes 3 Dots (var)" draw:style="rect" draw:dots1="3" draw:dots1-length="197%" draw:dots2="3" draw:distance="100%"/>
    <draw:stroke-dash draw:name="Dashed_20__28_var_29__20_4" draw:display-name="Dashed (var) 4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text-position="0% 100%" fo:font-family="'Times New Roman'" style:font-style-name="Regular" style:font-family-generic="roman" fo:font-size="14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tick-marks-minor-inner="true" chart:tick-marks-minor-outer="false" chart:logarithmic="true" chart:minimum="1" chart:maximum="300" chart:origin="0" chart:reverse-direction="false" text:line-break="false" chart:link-data-style-to-source="false" chart:axis-position="0" chart:tick-mark-position="at-axis"/>
      <style:graphic-properties svg:stroke-width="0.026cm"/>
      <style:text-properties fo:color="#000000" style:text-position="0% 100%" fo:font-family="'Abyssinica SIL'" style:font-style-name="Regular" fo:font-size="12pt" style:font-size-asian="10pt" style:font-size-complex="10pt"/>
    </style:style>
    <style:style style:name="ch5" style:family="chart">
      <style:chart-properties style:rotation-angle="0"/>
      <style:text-properties fo:color="#000000" style:text-position="0% 100%" fo:font-family="'Times New Roman'" style:font-style-name="Regular" style:font-family-generic="roman" fo:font-size="16pt" fo:font-style="italic" style:font-size-asian="10pt" style:font-weight-asian="bold" style:font-size-complex="10pt" style:font-weight-complex="600"/>
    </style:style>
    <style:style style:name="ch6" style:family="chart" style:data-style-name="N0">
      <style:chart-properties chart:display-label="true" chart:tick-marks-major-inner="true" chart:tick-marks-major-outer="false" chart:tick-marks-minor-inner="true" chart:tick-marks-minor-outer="false" chart:logarithmic="true" chart:origin="0" chart:reverse-direction="false" text:line-break="false" chart:link-data-style-to-source="false" chart:axis-position="0" chart:tick-mark-position="at-axis"/>
      <style:graphic-properties svg:stroke-width="0.026cm"/>
      <style:text-properties fo:color="#000000" style:text-position="0% 100%" fo:font-family="'Abyssinica SIL'" style:font-style-name="Regular" fo:font-size="12pt" style:font-size-asian="10pt" style:font-size-complex="10pt"/>
    </style:style>
    <style:style style:name="ch7" style:family="chart">
      <style:chart-properties style:rotation-angle="90"/>
      <style:text-properties fo:color="#000000" style:text-position="0% 100%" fo:font-family="'Times New Roman'" style:font-style-name="Italic" style:font-family-generic="roman" fo:font-size="16pt" fo:font-style="italic" style:font-size-asian="10pt" style:font-weight-asian="bold" style:font-size-complex="10pt" style:font-weight-complex="600"/>
    </style:style>
    <style:style style:name="ch8" style:family="chart" style:data-style-name="N0">
      <style:chart-properties chart:symbol-type="named-symbol" chart:symbol-name="square" chart:symbol-width="0.15cm" chart:symbol-height="0.15cm" chart:link-data-style-to-source="true" chart:label-position="right">
        <chart:label-separator>
          <text:p>; </text:p>
        </chart:label-separator>
      </style:chart-properties>
      <style:graphic-properties draw:stroke="none" svg:stroke-width="0.079cm" svg:stroke-color="#336633" draw:fill-color="#336633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color="#314004" draw:fill-color="#314004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cm" chart:symbol-height="0.2cm" chart:link-data-style-to-source="true" chart:label-position="right">
        <chart:label-separator>
          <text:p>; </text:p>
        </chart:label-separator>
      </style:chart-properties>
      <style:graphic-properties draw:stroke="none" svg:stroke-width="0.079cm" svg:stroke-color="#0066cc" draw:fill-color="#0066cc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color="#0066cc" draw:fill-color="#0066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2cm" chart:symbol-height="0.2cm" chart:link-data-style-to-source="true"/>
      <style:graphic-properties draw:stroke="none" svg:stroke-width="0.08cm" svg:stroke-color="#cc3300" draw:fill-color="#cc3300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color="#cc3300" draw:fill-color="#cc3300"/>
      <style:text-properties fo:font-size="10pt" style:font-size-asian="10pt" style:font-size-complex="10pt"/>
    </style:style>
    <style:style style:name="ch14" style:family="chart">
      <style:graphic-properties draw:stroke="solid" draw:fill="solid" draw:fill-color="#ffffff"/>
    </style:style>
    <style:style style:name="ch15" style:family="chart">
      <style:graphic-properties draw:fill-color="#d9d9d9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4.003cm" svg:height="19.701cm" xlink:href=".." xlink:type="simple" chart:class="chart:scatter" chart:style-name="ch1">
        <chart:legend svg:x="12.485cm" svg:y="11.905cm" style:legend-expansion="custom" chartooo:width="10.65cm" chartooo:height="4.615cm" style:legend-expansion-aspect-ratio="2.30769230769231" chart:style-name="ch2"/>
        <chart:plot-area chart:style-name="ch3" table:cell-range-address="Sheet1.P43:Sheet1.Q51 Sheet1.Y136:Sheet1.Y146 Sheet1.N43:Sheet1.N51 Sheet1.V136:Sheet1.V146 Sheet1.H75:Sheet1.H83 Sheet1.S136:Sheet1.S146" chart:data-source-has-labels="row" svg:x="2.201cm" svg:y="0.676cm" svg:width="20.484cm" svg:height="16.877cm">
          <chartooo:coordinate-region svg:x="3.016cm" svg:y="0.902cm" svg:width="19.669cm" svg:height="16.101cm"/>
          <chart:axis chart:dimension="x" chart:name="primary-x" chart:style-name="ch4">
            <chart:title svg:x="12.274cm" svg:y="17.584cm" chart:style-name="ch5">
              <text:p>X/z</text:p>
            </chart:title>
          </chart:axis>
          <chart:axis chart:dimension="y" chart:name="primary-y" chart:style-name="ch6">
            <chart:title svg:x="1.526cm" svg:y="9.621cm" chart:style-name="ch7">
              <text:p>δ/z</text:p>
            </chart:title>
          </chart:axis>
          <chart:series chart:style-name="ch8" chart:values-cell-range-address="Sheet1.Q43:Sheet1.Q51" loext:label-string="&quot;method I&quot;" chart:class="chart:scatter">
            <chart:domain table:cell-range-address="Sheet1.P43:Sheet1.P51"/>
            <chart:data-point chart:repeated="9"/>
          </chart:series>
          <chart:series chart:style-name="ch9" chart:values-cell-range-address="Sheet1.Y136:Sheet1.Y146" loext:label-string="&quot;Power (method I)&quot;" chart:class="chart:scatter">
            <chart:domain table:cell-range-address="Sheet1.M136:Sheet1.M146"/>
            <chart:data-point chart:repeated="11"/>
          </chart:series>
          <chart:series chart:style-name="ch10" chart:values-cell-range-address="Sheet1.N43:Sheet1.N51" loext:label-string="&quot;method II&quot;" chart:class="chart:scatter">
            <chart:domain table:cell-range-address="Sheet1.M43:Sheet1.M51"/>
            <chart:data-point chart:repeated="9"/>
          </chart:series>
          <chart:series chart:style-name="ch11" chart:values-cell-range-address="Sheet1.V136:Sheet1.V146" loext:label-string="&quot;Power (method II)&quot;" chart:class="chart:scatter">
            <chart:domain table:cell-range-address="Sheet1.M136:Sheet1.M146"/>
            <chart:data-point chart:repeated="11"/>
          </chart:series>
          <chart:series chart:style-name="ch12" chart:values-cell-range-address="Sheet1.H75:Sheet1.H83" loext:label-string="&quot;method III&quot;" chart:class="chart:scatter">
            <chart:domain table:cell-range-address="Sheet1.G75:Sheet1.G83"/>
            <chart:data-point chart:repeated="9"/>
          </chart:series>
          <chart:series chart:style-name="ch13" chart:values-cell-range-address="Sheet1.S136:Sheet1.S146" loext:label-string="&quot;Power (method III)&quot;" chart:class="chart:scatter">
            <chart:domain table:cell-range-address="Sheet1.M136:Sheet1.M146"/>
            <chart:data-point chart:repeated="11"/>
          </chart:series>
          <chart:wall chart:style-name="ch14"/>
          <chart:floor chart:style-name="ch15"/>
        </chart:plot-area>
        <draw:frame draw:style-name="gr1" draw:text-style-name="P1" svg:width="1.35cm" svg:height="0.867cm" svg:x="0cm" svg:y="0cm">
          <draw:image xlink:href="Pictures/2000001100000634000001C57123807172DEB6E3.svm" xlink:type="simple" xlink:show="embed" xlink:actuate="onLoad">
            <text:p/>
          </draw:image>
        </draw:frame>
        <draw:frame draw:style-name="gr1" draw:text-style-name="P1" svg:width="1.35cm" svg:height="0.867cm" svg:x="0cm" svg:y="0cm">
          <draw:image xlink:href="Pictures/2000001100000634000001C57123807172DEB6E3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  <table:table-cell office:value-type="string">
                <text:p>method I</text:p>
              </table:table-cell>
              <table:table-cell office:value-type="string">
                <text:p>Column M</text:p>
              </table:table-cell>
              <table:table-cell office:value-type="string">
                <text:p>Power (method I)</text:p>
              </table:table-cell>
              <table:table-cell office:value-type="string">
                <text:p>Column M</text:p>
              </table:table-cell>
              <table:table-cell office:value-type="string">
                <text:p>method II</text:p>
              </table:table-cell>
              <table:table-cell office:value-type="string">
                <text:p>Column M</text:p>
              </table:table-cell>
              <table:table-cell office:value-type="string">
                <text:p>Power (method II)</text:p>
              </table:table-cell>
              <table:table-cell office:value-type="string">
                <text:p>Column G</text:p>
              </table:table-cell>
              <table:table-cell office:value-type="string">
                <text:p>method III</text:p>
              </table:table-cell>
              <table:table-cell office:value-type="string">
                <text:p>Column M</text:p>
              </table:table-cell>
              <table:table-cell office:value-type="string">
                <text:p>Power (method III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P43:Sheet1.P51</svg:desc>
                </draw:g>
              </table:table-cell>
              <table:table-cell office:value-type="float" office:value="1">
                <text:p>1</text:p>
                <draw:g>
                  <svg:desc>Sheet1.Q43:Sheet1.Q51</svg:desc>
                </draw:g>
              </table:table-cell>
              <table:table-cell office:value-type="float" office:value="0">
                <text:p>0</text:p>
                <draw:g>
                  <svg:desc>Sheet1.M136:Sheet1.M146</svg:desc>
                </draw:g>
              </table:table-cell>
              <table:table-cell office:value-type="float" office:value="1">
                <text:p>1</text:p>
                <draw:g>
                  <svg:desc>Sheet1.Y136:Sheet1.Y146</svg:desc>
                </draw:g>
              </table:table-cell>
              <table:table-cell office:value-type="float" office:value="0">
                <text:p>0</text:p>
                <draw:g>
                  <svg:desc>Sheet1.M43:Sheet1.M51</svg:desc>
                </draw:g>
              </table:table-cell>
              <table:table-cell office:value-type="float" office:value="1">
                <text:p>1</text:p>
                <draw:g>
                  <svg:desc>Sheet1.N43:Sheet1.N51</svg:desc>
                </draw:g>
              </table:table-cell>
              <table:table-cell office:value-type="float" office:value="0">
                <text:p>0</text:p>
                <draw:g>
                  <svg:desc>Sheet1.M136:Sheet1.M146</svg:desc>
                </draw:g>
              </table:table-cell>
              <table:table-cell office:value-type="float" office:value="1">
                <text:p>1</text:p>
                <draw:g>
                  <svg:desc>Sheet1.V136:Sheet1.V146</svg:desc>
                </draw:g>
              </table:table-cell>
              <table:table-cell office:value-type="float" office:value="0">
                <text:p>0</text:p>
                <draw:g>
                  <svg:desc>Sheet1.G75:Sheet1.G83</svg:desc>
                </draw:g>
              </table:table-cell>
              <table:table-cell office:value-type="float" office:value="1">
                <text:p>1</text:p>
                <draw:g>
                  <svg:desc>Sheet1.H75:Sheet1.H83</svg:desc>
                </draw:g>
              </table:table-cell>
              <table:table-cell office:value-type="float" office:value="0">
                <text:p>0</text:p>
                <draw:g>
                  <svg:desc>Sheet1.M136:Sheet1.M146</svg:desc>
                </draw:g>
              </table:table-cell>
              <table:table-cell office:value-type="float" office:value="1">
                <text:p>1</text:p>
                <draw:g>
                  <svg:desc>Sheet1.S136:Sheet1.S1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.75">
                <text:p>18.75</text:p>
              </table:table-cell>
              <table:table-cell office:value-type="float" office:value="22.445">
                <text:p>22.445</text:p>
              </table:table-cell>
              <table:table-cell office:value-type="float" office:value="0.892857142857143">
                <text:p>0.892857142857143</text:p>
              </table:table-cell>
              <table:table-cell office:value-type="float" office:value="13.3163420474985">
                <text:p>13.3163420474985</text:p>
              </table:table-cell>
              <table:table-cell office:value-type="float" office:value="18.75">
                <text:p>18.75</text:p>
              </table:table-cell>
              <table:table-cell office:value-type="float" office:value="22.5">
                <text:p>22.5</text:p>
              </table:table-cell>
              <table:table-cell office:value-type="float" office:value="0.892857142857143">
                <text:p>0.892857142857143</text:p>
              </table:table-cell>
              <table:table-cell office:value-type="float" office:value="12.1081542004602">
                <text:p>12.1081542004602</text:p>
              </table:table-cell>
              <table:table-cell office:value-type="float" office:value="18.75">
                <text:p>18.75</text:p>
              </table:table-cell>
              <table:table-cell office:value-type="float" office:value="23.25">
                <text:p>23.25</text:p>
              </table:table-cell>
              <table:table-cell office:value-type="float" office:value="0.892857142857143">
                <text:p>0.892857142857143</text:p>
              </table:table-cell>
              <table:table-cell office:value-type="float" office:value="12.4181201046297">
                <text:p>12.41812010462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.75">
                <text:p>43.75</text:p>
              </table:table-cell>
              <table:table-cell office:value-type="float" office:value="26.28125">
                <text:p>26.28125</text:p>
              </table:table-cell>
              <table:table-cell office:value-type="float" office:value="18.75">
                <text:p>18.75</text:p>
              </table:table-cell>
              <table:table-cell office:value-type="float" office:value="22.818418198386">
                <text:p>22.818418198386</text:p>
              </table:table-cell>
              <table:table-cell office:value-type="float" office:value="43.75">
                <text:p>43.75</text:p>
              </table:table-cell>
              <table:table-cell office:value-type="float" office:value="28.5">
                <text:p>28.5</text:p>
              </table:table-cell>
              <table:table-cell office:value-type="float" office:value="18.75">
                <text:p>18.75</text:p>
              </table:table-cell>
              <table:table-cell office:value-type="float" office:value="23.7685345290996">
                <text:p>23.7685345290996</text:p>
              </table:table-cell>
              <table:table-cell office:value-type="float" office:value="43.75">
                <text:p>43.75</text:p>
              </table:table-cell>
              <table:table-cell office:value-type="float" office:value="26.875">
                <text:p>26.875</text:p>
              </table:table-cell>
              <table:table-cell office:value-type="float" office:value="18.75">
                <text:p>18.75</text:p>
              </table:table-cell>
              <table:table-cell office:value-type="float" office:value="23.1798601447061">
                <text:p>23.17986014470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8.75">
                <text:p>68.75</text:p>
              </table:table-cell>
              <table:table-cell office:value-type="float" office:value="29.0703125">
                <text:p>29.0703125</text:p>
              </table:table-cell>
              <table:table-cell office:value-type="float" office:value="43.75">
                <text:p>43.75</text:p>
              </table:table-cell>
              <table:table-cell office:value-type="float" office:value="26.508223803962">
                <text:p>26.508223803962</text:p>
              </table:table-cell>
              <table:table-cell office:value-type="float" office:value="68.75">
                <text:p>68.75</text:p>
              </table:table-cell>
              <table:table-cell office:value-type="float" office:value="33.75">
                <text:p>33.75</text:p>
              </table:table-cell>
              <table:table-cell office:value-type="float" office:value="43.75">
                <text:p>43.75</text:p>
              </table:table-cell>
              <table:table-cell office:value-type="float" office:value="28.6763572865679">
                <text:p>28.6763572865679</text:p>
              </table:table-cell>
              <table:table-cell office:value-type="float" office:value="68.75">
                <text:p>68.75</text:p>
              </table:table-cell>
              <table:table-cell office:value-type="float" office:value="30">
                <text:p>30</text:p>
              </table:table-cell>
              <table:table-cell office:value-type="float" office:value="43.75">
                <text:p>43.75</text:p>
              </table:table-cell>
              <table:table-cell office:value-type="float" office:value="27.5769386095733">
                <text:p>27.57693860957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8.75">
                <text:p>118.75</text:p>
              </table:table-cell>
              <table:table-cell office:value-type="float" office:value="32.805">
                <text:p>32.805</text:p>
              </table:table-cell>
              <table:table-cell office:value-type="float" office:value="68.75">
                <text:p>68.75</text:p>
              </table:table-cell>
              <table:table-cell office:value-type="float" office:value="28.7147573922385">
                <text:p>28.7147573922385</text:p>
              </table:table-cell>
              <table:table-cell office:value-type="float" office:value="118.75">
                <text:p>118.75</text:p>
              </table:table-cell>
              <table:table-cell office:value-type="float" office:value="39">
                <text:p>39</text:p>
              </table:table-cell>
              <table:table-cell office:value-type="float" office:value="68.75">
                <text:p>68.75</text:p>
              </table:table-cell>
              <table:table-cell office:value-type="float" office:value="31.6964846260113">
                <text:p>31.6964846260113</text:p>
              </table:table-cell>
              <table:table-cell office:value-type="float" office:value="118.75">
                <text:p>118.75</text:p>
              </table:table-cell>
              <table:table-cell office:value-type="float" office:value="35.25">
                <text:p>35.25</text:p>
              </table:table-cell>
              <table:table-cell office:value-type="float" office:value="68.75">
                <text:p>68.75</text:p>
              </table:table-cell>
              <table:table-cell office:value-type="float" office:value="30.254254408572">
                <text:p>30.2542544085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8.75">
                <text:p>168.75</text:p>
              </table:table-cell>
              <table:table-cell office:value-type="float" office:value="34.86125">
                <text:p>34.86125</text:p>
              </table:table-cell>
              <table:table-cell office:value-type="float" office:value="118.75">
                <text:p>118.75</text:p>
              </table:table-cell>
              <table:table-cell office:value-type="float" office:value="31.6296435256831">
                <text:p>31.6296435256831</text:p>
              </table:table-cell>
              <table:table-cell office:value-type="float" office:value="168.75">
                <text:p>168.75</text:p>
              </table:table-cell>
              <table:table-cell office:value-type="float" office:value="39.3">
                <text:p>39.3</text:p>
              </table:table-cell>
              <table:table-cell office:value-type="float" office:value="118.75">
                <text:p>118.75</text:p>
              </table:table-cell>
              <table:table-cell office:value-type="float" office:value="35.7763504216101">
                <text:p>35.7763504216101</text:p>
              </table:table-cell>
              <table:table-cell office:value-type="float" office:value="168.75">
                <text:p>168.75</text:p>
              </table:table-cell>
              <table:table-cell office:value-type="float" office:value="38.25">
                <text:p>38.25</text:p>
              </table:table-cell>
              <table:table-cell office:value-type="float" office:value="118.75">
                <text:p>118.75</text:p>
              </table:table-cell>
              <table:table-cell office:value-type="float" office:value="33.8411756646896">
                <text:p>33.84117566468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8.75">
                <text:p>218.75</text:p>
              </table:table-cell>
              <table:table-cell office:value-type="float" office:value="35.0703125">
                <text:p>35.0703125</text:p>
              </table:table-cell>
              <table:table-cell office:value-type="float" office:value="168.75">
                <text:p>168.75</text:p>
              </table:table-cell>
              <table:table-cell office:value-type="float" office:value="33.6582115079226">
                <text:p>33.6582115079226</text:p>
              </table:table-cell>
              <table:table-cell office:value-type="float" office:value="218.75">
                <text:p>218.75</text:p>
              </table:table-cell>
              <table:table-cell office:value-type="float" office:value="40.5">
                <text:p>40.5</text:p>
              </table:table-cell>
              <table:table-cell office:value-type="float" office:value="168.75">
                <text:p>168.75</text:p>
              </table:table-cell>
              <table:table-cell office:value-type="float" office:value="38.6727709824665">
                <text:p>38.6727709824665</text:p>
              </table:table-cell>
              <table:table-cell office:value-type="float" office:value="218.75">
                <text:p>218.75</text:p>
              </table:table-cell>
              <table:table-cell office:value-type="float" office:value="38.4">
                <text:p>38.4</text:p>
              </table:table-cell>
              <table:table-cell office:value-type="float" office:value="168.75">
                <text:p>168.75</text:p>
              </table:table-cell>
              <table:table-cell office:value-type="float" office:value="36.3689301486054">
                <text:p>36.36893014860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3.75">
                <text:p>243.75</text:p>
              </table:table-cell>
              <table:table-cell office:value-type="float" office:value="35.28">
                <text:p>35.28</text:p>
              </table:table-cell>
              <table:table-cell office:value-type="float" office:value="218.75">
                <text:p>218.75</text:p>
              </table:table-cell>
              <table:table-cell office:value-type="float" office:value="35.2393932681239">
                <text:p>35.2393932681239</text:p>
              </table:table-cell>
              <table:table-cell office:value-type="float" office:value="243.75">
                <text:p>243.75</text:p>
              </table:table-cell>
              <table:table-cell office:value-type="float" office:value="40.5">
                <text:p>40.5</text:p>
              </table:table-cell>
              <table:table-cell office:value-type="float" office:value="218.75">
                <text:p>218.75</text:p>
              </table:table-cell>
              <table:table-cell office:value-type="float" office:value="40.9613062242">
                <text:p>40.9613062242</text:p>
              </table:table-cell>
              <table:table-cell office:value-type="float" office:value="243.75">
                <text:p>243.75</text:p>
              </table:table-cell>
              <table:table-cell office:value-type="float" office:value="38.55">
                <text:p>38.55</text:p>
              </table:table-cell>
              <table:table-cell office:value-type="float" office:value="218.75">
                <text:p>218.75</text:p>
              </table:table-cell>
              <table:table-cell office:value-type="float" office:value="38.356140712453">
                <text:p>38.3561407124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8.75">
                <text:p>268.75</text:p>
              </table:table-cell>
              <table:table-cell office:value-type="float" office:value="35.28">
                <text:p>35.28</text:p>
              </table:table-cell>
              <table:table-cell office:value-type="float" office:value="243.75">
                <text:p>243.75</text:p>
              </table:table-cell>
              <table:table-cell office:value-type="float" office:value="35.9204785823212">
                <text:p>35.9204785823212</text:p>
              </table:table-cell>
              <table:table-cell office:value-type="float" office:value="268.75">
                <text:p>268.75</text:p>
              </table:table-cell>
              <table:table-cell office:value-type="float" office:value="40.5">
                <text:p>40.5</text:p>
              </table:table-cell>
              <table:table-cell office:value-type="float" office:value="243.75">
                <text:p>243.75</text:p>
              </table:table-cell>
              <table:table-cell office:value-type="float" office:value="41.9551633177573">
                <text:p>41.9551633177573</text:p>
              </table:table-cell>
              <table:table-cell office:value-type="float" office:value="268.75">
                <text:p>268.75</text:p>
              </table:table-cell>
              <table:table-cell office:value-type="float" office:value="38.55">
                <text:p>38.55</text:p>
              </table:table-cell>
              <table:table-cell office:value-type="float" office:value="243.75">
                <text:p>243.75</text:p>
              </table:table-cell>
              <table:table-cell office:value-type="float" office:value="39.2165331820306">
                <text:p>39.21653318203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8.75">
                <text:p>268.75</text:p>
              </table:table-cell>
              <table:table-cell office:value-type="float" office:value="36.5462949672446">
                <text:p>36.5462949672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8.75">
                <text:p>268.75</text:p>
              </table:table-cell>
              <table:table-cell office:value-type="float" office:value="42.8725745897369">
                <text:p>42.8725745897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8.75">
                <text:p>268.75</text:p>
              </table:table-cell>
              <table:table-cell office:value-type="float" office:value="40.009395298143">
                <text:p>40.0093952981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3__20_Dashes_20_3_20_Dots_20__28_var_29_" draw:display-name="3 Dashes 3 Dots (var)" draw:style="rect" draw:dots1="3" draw:dots1-length="197%" draw:dots2="3" draw:distance="100%"/>
    <draw:stroke-dash draw:name="Dashed_20__28_var_29__20_4" draw:display-name="Dashed (var) 4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