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5D0000115300000AAF5F0447EAA26142AE.svm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5" manifest:media-type="application/x-openoffice-gdimetafile;windows_formatname=&quot;GDIMetaFile&quot;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66ff99"/>
    </style:style>
    <style:style style:name="ce5" style:family="table-cell" style:parent-style-name="Default">
      <style:table-cell-properties fo:background-color="#66ff00"/>
    </style:style>
    <style:style style:name="ce6" style:family="table-cell" style:parent-style-name="Default">
      <style:table-cell-properties fo:background-color="#ff9999"/>
    </style:style>
    <style:style style:name="ce7" style:family="table-cell" style:parent-style-name="Default">
      <style:table-cell-properties fo:background-color="#ff6600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>
      <style:table-cell-properties fo:background-color="#66ccff"/>
    </style:style>
    <style:style style:name="ce11" style:family="table-cell" style:parent-style-name="Default">
      <style:table-cell-properties fo:background-color="#66ffff"/>
    </style:style>
    <style:style style:name="ce12" style:family="table-cell" style:parent-style-name="Default">
      <style:table-cell-properties fo:background-color="#00ff66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fo:background-color="#33ff99"/>
    </style:style>
    <style:style style:name="ce15" style:family="table-cell" style:parent-style-name="Default">
      <style:table-cell-properties fo:background-color="#99ffff"/>
    </style:style>
    <style:style style:name="ce16" style:family="table-cell" style:parent-style-name="Default">
      <style:text-properties style:font-name="Abyssinica SIL" fo:font-size="15pt" fo:font-style="italic" style:font-size-asian="15pt" style:font-style-asian="italic" style:font-size-complex="15pt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7.77mm"/>
    </style:style>
    <style:style style:name="gr3" style:family="graphic">
      <style:graphic-properties svg:stroke-color="#000000" draw:textarea-horizontal-align="center" draw:textarea-vertical-align="middle"/>
    </style:style>
    <style:style style:name="gr4" style:family="graphic">
      <style:graphic-properties draw:stroke="none" svg:stroke-color="#000000" draw:fill="none" draw:fill-color="#ffffff" fo:min-height="6.64mm"/>
    </style:style>
    <style:style style:name="gr5" style:family="graphic">
      <style:graphic-properties svg:stroke-width="0.5mm" svg:stroke-color="#000000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gr6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Abyssinica SIL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style:text-autospace="none" style:line-break="normal" style:writing-mode="page"/>
      <style:text-properties style:text-outline="false" style:text-line-through-style="none" style:text-line-through-type="none" style:font-name="Abyssinica SIL" fo:font-size="15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roid Sans Fallback" style:font-size-asian="15pt" style:language-asian="zh" style:country-asian="CN" style:font-style-asian="italic" style:font-weight-asian="normal" style:font-name-complex="FreeSans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byssinica SIL" fo:font-size="20pt" style:font-size-asian="20pt" style:font-size-complex="20pt"/>
    </style:style>
    <style:style style:name="T2" style:family="text">
      <style:text-properties style:text-outline="false" style:text-line-through-style="none" style:text-line-through-type="none" style:font-name="Abyssinica SIL" fo:font-size="15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roid Sans Fallback" style:font-size-asian="15pt" style:language-asian="zh" style:country-asian="CN" style:font-style-asian="italic" style:font-weight-asian="normal" style:font-name-complex="FreeSans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75.34mm" svg:height="148.48mm" svg:x="1579.63mm" svg:y="400.03mm">
            <loext:p draw:notify-on-update-of-ranges="Sheet1.BE128:Sheet1.BE228 Sheet1.BC128:Sheet1.BC228 Sheet1.BA128:Sheet1.BA228 Sheet1.AY128:Sheet1.AY228 Sheet1.AW128:Sheet1.AW228 Sheet1.AU128:Sheet1.AU228 Sheet1.AS128:Sheet1.AS228 Sheet1.AQ128:Sheet1.AQ228 Sheet1.AL98:Sheet1.AL198 Sheet1.AJ98:Sheet1.AJ198 Sheet1.AI98:Sheet1.AI198 Sheet1.AG98:Sheet1.AG198 Sheet1.AF98:Sheet1.AF198 Sheet1.AD98:Sheet1.AD198 Sheet1.AC98:Sheet1.AC198 Sheet1.AA98:Sheet1.AA198 Sheet1.AZ5:Sheet1.AZ105 Sheet1.AV5:Sheet1.AV105 Sheet1.AY5:Sheet1.AY105 Sheet1.AV5:Sheet1.AV105 Sheet1.AX5:Sheet1.AX105 Sheet1.AV5:Sheet1.AV105 Sheet1.AW5:Sheet1.AW105 Sheet1.AV5:Sheet1.AV105 Sheet1.AB11:Sheet1.AB16 Sheet1.M1:Sheet1.M1 Sheet1.Z11:Sheet1.Z1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2" draw:text-style-name="P2" svg:width="6.61mm" svg:height="7.77mm" svg:x="1651.63mm" svg:y="412.82mm">
            <draw:text-box draw:corner-radius="38.84mm">
              <text:p><text:span text:style-name="T1">0</text:span></text:p>
            </draw:text-box>
          </draw:frame>
          <draw:frame draw:z-index="2" draw:style-name="gr2" draw:text-style-name="P2" svg:width="6.61mm" svg:height="7.77mm" svg:x="1752.63mm" svg:y="413.01mm">
            <draw:text-box>
              <text:p><text:span text:style-name="T1">0</text:span></text:p>
            </draw:text-box>
          </draw:frame>
          <draw:frame draw:z-index="3" draw:style-name="gr2" draw:text-style-name="P2" svg:width="6.61mm" svg:height="7.77mm" svg:x="1702.08mm" svg:y="413.29mm">
            <draw:text-box>
              <text:p><text:span text:style-name="T1">0</text:span></text:p>
            </draw:text-box>
          </draw:frame>
          <draw:frame draw:z-index="4" draw:style-name="gr2" draw:text-style-name="P2" svg:width="5.58mm" svg:height="7.77mm" svg:x="1676.95mm" svg:y="413.22mm">
            <draw:text-box>
              <text:p><text:span text:style-name="T1">1</text:span></text:p>
            </draw:text-box>
          </draw:frame>
          <draw:frame draw:z-index="5" draw:style-name="gr2" draw:text-style-name="P2" svg:width="6.61mm" svg:height="7.77mm" svg:x="1801.77mm" svg:y="413.28mm">
            <draw:text-box>
              <text:p><text:span text:style-name="T1">0</text:span></text:p>
            </draw:text-box>
          </draw:frame>
          <draw:line draw:z-index="6" draw:style-name="gr3" draw:text-style-name="P3" svg:x1="1635.77mm" svg:y1="411.08mm" svg:x2="1644.7mm" svg:y2="410.97mm">
            <text:p/>
          </draw:line>
          <draw:frame draw:z-index="7" draw:style-name="gr4" draw:text-style-name="P5" svg:width="5.51mm" svg:height="6.64mm" svg:x="1721.36mm" svg:y="538.73mm">
            <draw:text-box>
              <text:p text:style-name="P4"><text:span text:style-name="T2">s</text:span></text:p>
            </draw:text-box>
          </draw:frame>
          <draw:line draw:z-index="8" draw:style-name="gr5" draw:text-style-name="P3" svg:x1="1678.5mm" svg:y1="420.6mm" svg:x2="1678.5mm" svg:y2="422.61mm">
            <text:p/>
          </draw:line>
          <draw:frame draw:z-index="9" draw:style-name="gr2" draw:text-style-name="P2" svg:width="5.58mm" svg:height="7.77mm" svg:x="1726.83mm" svg:y="413.1mm">
            <draw:text-box>
              <text:p><text:span text:style-name="T1">1</text:span></text:p>
            </draw:text-box>
          </draw:frame>
          <draw:line draw:z-index="10" draw:style-name="gr5" draw:text-style-name="P3" svg:x1="1728.38mm" svg:y1="420.48mm" svg:x2="1728.38mm" svg:y2="422.49mm">
            <text:p/>
          </draw:line>
          <draw:frame draw:z-index="11" draw:style-name="gr2" draw:text-style-name="P2" svg:width="5.58mm" svg:height="7.77mm" svg:x="1777.43mm" svg:y="413.1mm">
            <draw:text-box>
              <text:p><text:span text:style-name="T1">1</text:span></text:p>
            </draw:text-box>
          </draw:frame>
          <draw:line draw:z-index="12" draw:style-name="gr5" draw:text-style-name="P3" svg:x1="1778.98mm" svg:y1="420.48mm" svg:x2="1778.98mm" svg:y2="422.49mm">
            <text:p/>
          </draw:line>
          <draw:frame draw:z-index="13" draw:name="Image 5" draw:style-name="gr6" draw:text-style-name="P6" svg:width="44.34mm" svg:height="27.34mm" svg:x="1606.49mm" svg:y="424.21mm">
            <draw:image xlink:href="Pictures/2000005D0000115300000AAF5F0447EAA26142AE.svm" xlink:type="simple" xlink:show="embed" xlink:actuate="onLoad">
              <text:p/>
            </draw:image>
          </draw:frame>
        </table:shapes>
        <table:table-column table:style-name="co1" table:number-columns-repeated="78" table:default-cell-style-name="Default"/>
        <table:table-row table:style-name="ro1">
          <table:table-cell table:number-columns-repeated="78"/>
        </table:table-row>
        <table:table-row table:style-name="ro1">
          <table:table-cell table:style-name="ce1" office:value-type="string" calcext:value-type="string">
            <text:p>x=12h</text:p>
          </table:table-cell>
          <table:table-cell table:style-name="ce1" table:number-columns-repeated="3"/>
          <table:table-cell table:style-name="ce6" office:value-type="string" calcext:value-type="string">
            <text:p>x=14h</text:p>
          </table:table-cell>
          <table:table-cell table:style-name="ce6" table:number-columns-repeated="3"/>
          <table:table-cell table:style-name="ce8" office:value-type="string" calcext:value-type="string">
            <text:p>x=16h</text:p>
          </table:table-cell>
          <table:table-cell table:style-name="ce8" table:number-columns-repeated="2"/>
          <table:table-cell/>
          <table:table-cell table:style-name="ce9" office:value-type="string" calcext:value-type="string">
            <text:p>x=18h</text:p>
          </table:table-cell>
          <table:table-cell table:style-name="ce9" office:value-type="string" calcext:value-type="string">
            <text:p>Uref(6h)</text:p>
          </table:table-cell>
          <table:table-cell table:style-name="ce9" table:number-columns-repeated="2"/>
          <table:table-cell/>
          <table:table-cell table:style-name="ce10" office:value-type="string" calcext:value-type="string">
            <text:p>x=20h</text:p>
          </table:table-cell>
          <table:table-cell table:style-name="ce10" table:number-columns-repeated="2"/>
          <table:table-cell/>
          <table:table-cell table:style-name="ce4" office:value-type="string" calcext:value-type="string">
            <text:p>x=22h</text:p>
          </table:table-cell>
          <table:table-cell table:style-name="ce4" table:number-columns-repeated="2"/>
          <table:table-cell table:number-columns-repeated="33"/>
          <table:table-cell table:style-name="ce15" office:value-type="string" calcext:value-type="string">
            <text:p>x=24h</text:p>
          </table:table-cell>
          <table:table-cell table:style-name="ce15" table:number-columns-repeated="2"/>
          <table:table-cell table:number-columns-repeated="18"/>
        </table:table-row>
        <table:table-row table:style-name="ro1">
          <table:table-cell table:style-name="ce1" table:number-columns-repeated="4"/>
          <table:table-cell table:style-name="ce6" table:number-columns-repeated="4"/>
          <table:table-cell table:style-name="ce8" table:number-columns-repeated="3"/>
          <table:table-cell/>
          <table:table-cell table:style-name="ce9"/>
          <table:table-cell table:style-name="ce9" office:value-type="float" office:value="1.8708" calcext:value-type="float">
            <text:p>1.8708</text:p>
          </table:table-cell>
          <table:table-cell table:style-name="ce9" table:number-columns-repeated="2"/>
          <table:table-cell/>
          <table:table-cell table:style-name="ce10" table:number-columns-repeated="3"/>
          <table:table-cell/>
          <table:table-cell table:style-name="ce4" table:number-columns-repeated="3"/>
          <table:table-cell table:number-columns-repeated="33"/>
          <table:table-cell table:style-name="ce15" table:number-columns-repeated="3"/>
          <table:table-cell table:number-columns-repeated="2"/>
          <table:table-cell table:style-name="ce2" office:value-type="string" calcext:value-type="string">
            <text:p>X14.5</text:p>
          </table:table-cell>
          <table:table-cell table:style-name="ce2" office:value-type="string" calcext:value-type="string">
            <text:p>X16.5</text:p>
          </table:table-cell>
          <table:table-cell table:style-name="ce2" office:value-type="string" calcext:value-type="string">
            <text:p>X18.5</text:p>
          </table:table-cell>
          <table:table-cell table:style-name="ce2" office:value-type="string" calcext:value-type="string">
            <text:p>X20.5</text:p>
          </table:table-cell>
          <table:table-cell table:style-name="ce2" office:value-type="string" calcext:value-type="string">
            <text:p>X22.5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C*</text:p>
          </table:table-cell>
          <table:table-cell table:style-name="ce1" office:value-type="string" calcext:value-type="string">
            <text:p>y/h</text:p>
          </table:table-cell>
          <table:table-cell table:style-name="ce1" office:value-type="string" calcext:value-type="string">
            <text:p>x/h*</text:p>
          </table:table-cell>
          <table:table-cell table:style-name="ce6" office:value-type="string" calcext:value-type="string">
            <text:p>Cm</text:p>
          </table:table-cell>
          <table:table-cell table:style-name="ce6" office:value-type="string" calcext:value-type="string">
            <text:p>C*</text:p>
          </table:table-cell>
          <table:table-cell table:style-name="ce6" office:value-type="string" calcext:value-type="string">
            <text:p>y/h</text:p>
          </table:table-cell>
          <table:table-cell table:style-name="ce6" office:value-type="string" calcext:value-type="string">
            <text:p>x/h*</text:p>
          </table:table-cell>
          <table:table-cell table:style-name="ce8" office:value-type="string" calcext:value-type="string">
            <text:p>Cm</text:p>
          </table:table-cell>
          <table:table-cell table:style-name="ce8" office:value-type="string" calcext:value-type="string">
            <text:p>C*</text:p>
          </table:table-cell>
          <table:table-cell table:style-name="ce8" office:value-type="string" calcext:value-type="string">
            <text:p>y/h</text:p>
          </table:table-cell>
          <table:table-cell office:value-type="string" calcext:value-type="string">
            <text:p>x/h*</text:p>
          </table:table-cell>
          <table:table-cell table:style-name="ce9" office:value-type="string" calcext:value-type="string">
            <text:p>Cm</text:p>
          </table:table-cell>
          <table:table-cell table:style-name="ce9" office:value-type="string" calcext:value-type="string">
            <text:p>Um</text:p>
          </table:table-cell>
          <table:table-cell table:style-name="ce9" office:value-type="string" calcext:value-type="string">
            <text:p>C*</text:p>
          </table:table-cell>
          <table:table-cell table:style-name="ce9" office:value-type="string" calcext:value-type="string">
            <text:p>y/h</text:p>
          </table:table-cell>
          <table:table-cell office:value-type="string" calcext:value-type="string">
            <text:p>x/h*</text:p>
          </table:table-cell>
          <table:table-cell table:style-name="ce10" office:value-type="string" calcext:value-type="string">
            <text:p>Cm</text:p>
          </table:table-cell>
          <table:table-cell table:style-name="ce10" office:value-type="string" calcext:value-type="string">
            <text:p>C*</text:p>
          </table:table-cell>
          <table:table-cell table:style-name="ce10" office:value-type="string" calcext:value-type="string">
            <text:p>y/h</text:p>
          </table:table-cell>
          <table:table-cell office:value-type="string" calcext:value-type="string">
            <text:p>x/h*</text:p>
          </table:table-cell>
          <table:table-cell table:style-name="ce4" office:value-type="string" calcext:value-type="string">
            <text:p>Cm</text:p>
          </table:table-cell>
          <table:table-cell table:style-name="ce4" office:value-type="string" calcext:value-type="string">
            <text:p>C*</text:p>
          </table:table-cell>
          <table:table-cell table:style-name="ce4" office:value-type="string" calcext:value-type="string">
            <text:p>y/h</text:p>
          </table:table-cell>
          <table:table-cell office:value-type="string" calcext:value-type="string">
            <text:p>x/h*</text:p>
          </table:table-cell>
          <table:table-cell table:style-name="ce11" office:value-type="string" calcext:value-type="string">
            <text:p>δ (interface)</text:p>
          </table:table-cell>
          <table:table-cell table:style-name="ce11" office:value-type="string" calcext:value-type="string">
            <text:p>x/h</text:p>
          </table:table-cell>
          <table:table-cell table:number-columns-repeated="20"/>
          <table:table-cell table:style-name="ce4" office:value-type="string" calcext:value-type="string">
            <text:p>y/h</text:p>
          </table:table-cell>
          <table:table-cell table:number-columns-repeated="7" office:value-type="string" calcext:value-type="string">
            <text:p>x/h</text:p>
          </table:table-cell>
          <table:table-cell table:number-columns-repeated="2"/>
          <table:table-cell table:style-name="ce15" office:value-type="string" calcext:value-type="string">
            <text:p>Cm</text:p>
          </table:table-cell>
          <table:table-cell table:style-name="ce15" office:value-type="string" calcext:value-type="string">
            <text:p>C*</text:p>
          </table:table-cell>
          <table:table-cell table:style-name="ce15" office:value-type="string" calcext:value-type="string">
            <text:p>y/h</text:p>
          </table:table-cell>
          <table:table-cell office:value-type="string" calcext:value-type="string">
            <text:p>x/h*</text:p>
          </table:table-cell>
          <table:table-cell table:style-name="ce15" office:value-type="string" calcext:value-type="string">
            <text:p>y/h</text:p>
          </table:table-cell>
          <table:table-cell table:number-columns-repeated="5" table:style-name="ce2" office:value-type="string" calcext:value-type="string">
            <text:p>C*</text:p>
          </table:table-cell>
          <table:table-cell table:number-columns-repeated="11"/>
        </table:table-row>
        <table:table-row table:style-name="ro1">
          <table:table-cell office:value-type="float" office:value="0.26414" calcext:value-type="float">
            <text:p>0.26414</text:p>
          </table:table-cell>
          <table:table-cell office:value-type="float" office:value="0.494153112" calcext:value-type="float">
            <text:p>0.494153112</text:p>
          </table:table-cell>
          <table:table-cell office:value-type="float" office:value="0" calcext:value-type="float">
            <text:p>0</text:p>
          </table:table-cell>
          <table:table-cell table:formula="of:=[.B5]*2+11.5" office:value-type="float" office:value="12.488306224" calcext:value-type="float">
            <text:p>12.488306224</text:p>
          </table:table-cell>
          <table:table-cell office:value-type="float" office:value="0.191" calcext:value-type="float">
            <text:p>0.191</text:p>
          </table:table-cell>
          <table:table-cell table:formula="of:=[.E5]*[.$N$3]" office:value-type="float" office:value="0.3573228" calcext:value-type="float">
            <text:p>0.3573228</text:p>
          </table:table-cell>
          <table:table-cell office:value-type="float" office:value="0" calcext:value-type="float">
            <text:p>0</text:p>
          </table:table-cell>
          <table:table-cell table:formula="of:=13.5+2*[.F5]" office:value-type="float" office:value="14.2146456" calcext:value-type="float">
            <text:p>14.2146456</text:p>
          </table:table-cell>
          <table:table-cell office:value-type="float" office:value="0.15393" calcext:value-type="float">
            <text:p>0.15393</text:p>
          </table:table-cell>
          <table:table-cell table:formula="of:=[.I5]*[.$N$3]" office:value-type="float" office:value="0.287972244" calcext:value-type="float">
            <text:p>0.287972244</text:p>
          </table:table-cell>
          <table:table-cell office:value-type="float" office:value="0" calcext:value-type="float">
            <text:p>0</text:p>
          </table:table-cell>
          <table:table-cell table:formula="of:=[.J5]*2+15.5" office:value-type="float" office:value="16.075944488" calcext:value-type="float">
            <text:p>16.075944488</text:p>
          </table:table-cell>
          <table:table-cell office:value-type="float" office:value="0.13313" calcext:value-type="float">
            <text:p>0.13313</text:p>
          </table:table-cell>
          <table:table-cell office:value-type="float" office:value="0" calcext:value-type="float">
            <text:p>0</text:p>
          </table:table-cell>
          <table:table-cell table:formula="of:=[.M5]*[.$N$3]" office:value-type="float" office:value="0.249059604" calcext:value-type="float">
            <text:p>0.249059604</text:p>
          </table:table-cell>
          <table:table-cell office:value-type="float" office:value="0" calcext:value-type="float">
            <text:p>0</text:p>
          </table:table-cell>
          <table:table-cell table:formula="of:=[.O5]*2+17.5" office:value-type="float" office:value="17.998119208" calcext:value-type="float">
            <text:p>17.998119208</text:p>
          </table:table-cell>
          <table:table-cell office:value-type="float" office:value="0.11853" calcext:value-type="float">
            <text:p>0.11853</text:p>
          </table:table-cell>
          <table:table-cell table:formula="of:=[.R5]*[.$N$3]" office:value-type="float" office:value="0.221745924" calcext:value-type="float">
            <text:p>0.221745924</text:p>
          </table:table-cell>
          <table:table-cell office:value-type="float" office:value="0" calcext:value-type="float">
            <text:p>0</text:p>
          </table:table-cell>
          <table:table-cell table:formula="of:=19.5+[.S5]*2" office:value-type="float" office:value="19.943491848" calcext:value-type="float">
            <text:p>19.943491848</text:p>
          </table:table-cell>
          <table:table-cell office:value-type="float" office:value="0.10446" calcext:value-type="float">
            <text:p>0.10446</text:p>
          </table:table-cell>
          <table:table-cell table:formula="of:=[.V5]*[.$N$3]" office:value-type="float" office:value="0.195423768" calcext:value-type="float">
            <text:p>0.195423768</text:p>
          </table:table-cell>
          <table:table-cell office:value-type="float" office:value="0" calcext:value-type="float">
            <text:p>0</text:p>
          </table:table-cell>
          <table:table-cell table:formula="of:=21.5+[.W5]*2" office:value-type="float" office:value="21.890847536" calcext:value-type="float">
            <text:p>21.890847536</text:p>
          </table:table-cell>
          <table:table-cell office:value-type="float" office:value="1.85444672874806" calcext:value-type="float">
            <text:p>1.8544467287</text:p>
          </table:table-cell>
          <table:table-cell office:value-type="float" office:value="1.5" calcext:value-type="float">
            <text:p>1.5</text:p>
          </table:table-cell>
          <table:table-cell table:formula="of:=[.AA5]-13.5" office:value-type="float" office:value="-12" calcext:value-type="float">
            <text:p>-12</text:p>
          </table:table-cell>
          <table:table-cell table:number-columns-repeated="19"/>
          <table:table-cell office:value-type="float" office:value="0" calcext:value-type="float">
            <text:p>0</text:p>
          </table:table-cell>
          <table:table-cell table:formula="of:=4" office:value-type="float" office:value="4" calcext:value-type="float">
            <text:p>4</text:p>
          </table:table-cell>
          <table:table-cell table:formula="of:=[.AW5]+2" office:value-type="float" office:value="6" calcext:value-type="float">
            <text:p>6</text:p>
          </table:table-cell>
          <table:table-cell table:formula="of:=[.AW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53" calcext:value-type="float">
            <text:p>0.10553</text:p>
          </table:table-cell>
          <table:table-cell table:formula="of:=[.BF5]*[.$N$3]" office:value-type="float" office:value="0.197425524" calcext:value-type="float">
            <text:p>0.197425524</text:p>
          </table:table-cell>
          <table:table-cell office:value-type="float" office:value="0" calcext:value-type="float">
            <text:p>0</text:p>
          </table:table-cell>
          <table:table-cell table:formula="of:=23.5+2*[.BG5]" office:value-type="float" office:value="23.894851048" calcext:value-type="float">
            <text:p>23.894851048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6404" calcext:value-type="float">
            <text:p>0.26404</text:p>
          </table:table-cell>
          <table:table-cell office:value-type="float" office:value="0.493966032" calcext:value-type="float">
            <text:p>0.493966032</text:p>
          </table:table-cell>
          <table:table-cell office:value-type="float" office:value="0.06" calcext:value-type="float">
            <text:p>0.06</text:p>
          </table:table-cell>
          <table:table-cell table:formula="of:=[.B6]*2+11.5" office:value-type="float" office:value="12.487932064" calcext:value-type="float">
            <text:p>12.487932064</text:p>
          </table:table-cell>
          <table:table-cell office:value-type="float" office:value="0.18856" calcext:value-type="float">
            <text:p>0.18856</text:p>
          </table:table-cell>
          <table:table-cell table:formula="of:=[.E6]*[.$N$3]" office:value-type="float" office:value="0.352758048" calcext:value-type="float">
            <text:p>0.352758048</text:p>
          </table:table-cell>
          <table:table-cell office:value-type="float" office:value="0.06" calcext:value-type="float">
            <text:p>0.06</text:p>
          </table:table-cell>
          <table:table-cell table:formula="of:=13.5+2*[.F6]" office:value-type="float" office:value="14.205516096" calcext:value-type="float">
            <text:p>14.205516096</text:p>
          </table:table-cell>
          <table:table-cell office:value-type="float" office:value="0.15245" calcext:value-type="float">
            <text:p>0.15245</text:p>
          </table:table-cell>
          <table:table-cell table:formula="of:=[.I6]*[.$N$3]" office:value-type="float" office:value="0.28520346" calcext:value-type="float">
            <text:p>0.28520346</text:p>
          </table:table-cell>
          <table:table-cell office:value-type="float" office:value="0.06" calcext:value-type="float">
            <text:p>0.06</text:p>
          </table:table-cell>
          <table:table-cell table:formula="of:=[.J6]*2+15.5" office:value-type="float" office:value="16.07040692" calcext:value-type="float">
            <text:p>16.07040692</text:p>
          </table:table-cell>
          <table:table-cell office:value-type="float" office:value="0.13242" calcext:value-type="float">
            <text:p>0.13242</text:p>
          </table:table-cell>
          <table:table-cell office:value-type="float" office:value="-0.44282" calcext:value-type="float">
            <text:p>-0.44282</text:p>
          </table:table-cell>
          <table:table-cell table:formula="of:=[.M6]*[.$N$3]" office:value-type="float" office:value="0.247731336" calcext:value-type="float">
            <text:p>0.247731336</text:p>
          </table:table-cell>
          <table:table-cell office:value-type="float" office:value="0.06" calcext:value-type="float">
            <text:p>0.06</text:p>
          </table:table-cell>
          <table:table-cell table:formula="of:=[.O6]*2+17.5" office:value-type="float" office:value="17.995462672" calcext:value-type="float">
            <text:p>17.995462672</text:p>
          </table:table-cell>
          <table:table-cell office:value-type="float" office:value="0.11845" calcext:value-type="float">
            <text:p>0.11845</text:p>
          </table:table-cell>
          <table:table-cell table:formula="of:=[.R6]*[.$N$3]" office:value-type="float" office:value="0.22159626" calcext:value-type="float">
            <text:p>0.22159626</text:p>
          </table:table-cell>
          <table:table-cell office:value-type="float" office:value="0.06" calcext:value-type="float">
            <text:p>0.06</text:p>
          </table:table-cell>
          <table:table-cell table:formula="of:=19.5+[.S6]*2" office:value-type="float" office:value="19.94319252" calcext:value-type="float">
            <text:p>19.94319252</text:p>
          </table:table-cell>
          <table:table-cell office:value-type="float" office:value="0.10399" calcext:value-type="float">
            <text:p>0.10399</text:p>
          </table:table-cell>
          <table:table-cell table:formula="of:=[.V6]*[.$N$3]" office:value-type="float" office:value="0.194544492" calcext:value-type="float">
            <text:p>0.194544492</text:p>
          </table:table-cell>
          <table:table-cell office:value-type="float" office:value="0.06" calcext:value-type="float">
            <text:p>0.06</text:p>
          </table:table-cell>
          <table:table-cell table:formula="of:=21.5+[.W6]*2" office:value-type="float" office:value="21.889088984" calcext:value-type="float">
            <text:p>21.889088984</text:p>
          </table:table-cell>
          <table:table-cell office:value-type="float" office:value="2.19689711868108" calcext:value-type="float">
            <text:p>2.1968971187</text:p>
          </table:table-cell>
          <table:table-cell office:value-type="float" office:value="3.5" calcext:value-type="float">
            <text:p>3.5</text:p>
          </table:table-cell>
          <table:table-cell table:formula="of:=[.AA6]-13.5" office:value-type="float" office:value="-10" calcext:value-type="float">
            <text:p>-10</text:p>
          </table:table-cell>
          <table:table-cell table:number-columns-repeated="19"/>
          <table:table-cell office:value-type="float" office:value="0.06" calcext:value-type="float">
            <text:p>0.06</text:p>
          </table:table-cell>
          <table:table-cell table:formula="of:=4" office:value-type="float" office:value="4" calcext:value-type="float">
            <text:p>4</text:p>
          </table:table-cell>
          <table:table-cell table:formula="of:=[.AW6]+2" office:value-type="float" office:value="6" calcext:value-type="float">
            <text:p>6</text:p>
          </table:table-cell>
          <table:table-cell table:formula="of:=[.AW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66" calcext:value-type="float">
            <text:p>0.10566</text:p>
          </table:table-cell>
          <table:table-cell table:formula="of:=[.BF6]*[.$N$3]" office:value-type="float" office:value="0.197668728" calcext:value-type="float">
            <text:p>0.197668728</text:p>
          </table:table-cell>
          <table:table-cell office:value-type="float" office:value="0.06" calcext:value-type="float">
            <text:p>0.06</text:p>
          </table:table-cell>
          <table:table-cell table:formula="of:=23.5+2*[.BG6]" office:value-type="float" office:value="23.895337456" calcext:value-type="float">
            <text:p>23.895337456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656" calcext:value-type="float">
            <text:p>0.2656</text:p>
          </table:table-cell>
          <table:table-cell office:value-type="float" office:value="0.49688448" calcext:value-type="float">
            <text:p>0.49688448</text:p>
          </table:table-cell>
          <table:table-cell office:value-type="float" office:value="0.12" calcext:value-type="float">
            <text:p>0.12</text:p>
          </table:table-cell>
          <table:table-cell table:formula="of:=[.B7]*2+11.5" office:value-type="float" office:value="12.49376896" calcext:value-type="float">
            <text:p>12.49376896</text:p>
          </table:table-cell>
          <table:table-cell office:value-type="float" office:value="0.18548" calcext:value-type="float">
            <text:p>0.18548</text:p>
          </table:table-cell>
          <table:table-cell table:formula="of:=[.E7]*[.$N$3]" office:value-type="float" office:value="0.346995984" calcext:value-type="float">
            <text:p>0.346995984</text:p>
          </table:table-cell>
          <table:table-cell office:value-type="float" office:value="0.12" calcext:value-type="float">
            <text:p>0.12</text:p>
          </table:table-cell>
          <table:table-cell table:formula="of:=13.5+2*[.F7]" office:value-type="float" office:value="14.193991968" calcext:value-type="float">
            <text:p>14.193991968</text:p>
          </table:table-cell>
          <table:table-cell office:value-type="float" office:value="0.15089" calcext:value-type="float">
            <text:p>0.15089</text:p>
          </table:table-cell>
          <table:table-cell table:formula="of:=[.I7]*[.$N$3]" office:value-type="float" office:value="0.282285012" calcext:value-type="float">
            <text:p>0.282285012</text:p>
          </table:table-cell>
          <table:table-cell office:value-type="float" office:value="0.12" calcext:value-type="float">
            <text:p>0.12</text:p>
          </table:table-cell>
          <table:table-cell table:formula="of:=[.J7]*2+15.5" office:value-type="float" office:value="16.064570024" calcext:value-type="float">
            <text:p>16.064570024</text:p>
          </table:table-cell>
          <table:table-cell office:value-type="float" office:value="0.13148" calcext:value-type="float">
            <text:p>0.13148</text:p>
          </table:table-cell>
          <table:table-cell office:value-type="float" office:value="-0.39366" calcext:value-type="float">
            <text:p>-0.39366</text:p>
          </table:table-cell>
          <table:table-cell table:formula="of:=[.M7]*[.$N$3]" office:value-type="float" office:value="0.245972784" calcext:value-type="float">
            <text:p>0.245972784</text:p>
          </table:table-cell>
          <table:table-cell office:value-type="float" office:value="0.12" calcext:value-type="float">
            <text:p>0.12</text:p>
          </table:table-cell>
          <table:table-cell table:formula="of:=[.O7]*2+17.5" office:value-type="float" office:value="17.991945568" calcext:value-type="float">
            <text:p>17.991945568</text:p>
          </table:table-cell>
          <table:table-cell office:value-type="float" office:value="0.11862" calcext:value-type="float">
            <text:p>0.11862</text:p>
          </table:table-cell>
          <table:table-cell table:formula="of:=[.R7]*[.$N$3]" office:value-type="float" office:value="0.221914296" calcext:value-type="float">
            <text:p>0.221914296</text:p>
          </table:table-cell>
          <table:table-cell office:value-type="float" office:value="0.12" calcext:value-type="float">
            <text:p>0.12</text:p>
          </table:table-cell>
          <table:table-cell table:formula="of:=19.5+[.S7]*2" office:value-type="float" office:value="19.943828592" calcext:value-type="float">
            <text:p>19.943828592</text:p>
          </table:table-cell>
          <table:table-cell office:value-type="float" office:value="0.10354" calcext:value-type="float">
            <text:p>0.10354</text:p>
          </table:table-cell>
          <table:table-cell table:formula="of:=[.V7]*[.$N$3]" office:value-type="float" office:value="0.193702632" calcext:value-type="float">
            <text:p>0.193702632</text:p>
          </table:table-cell>
          <table:table-cell office:value-type="float" office:value="0.12" calcext:value-type="float">
            <text:p>0.12</text:p>
          </table:table-cell>
          <table:table-cell table:formula="of:=21.5+[.W7]*2" office:value-type="float" office:value="21.887405264" calcext:value-type="float">
            <text:p>21.887405264</text:p>
          </table:table-cell>
          <table:table-cell office:value-type="float" office:value="2.40474288414286" calcext:value-type="float">
            <text:p>2.4047428841</text:p>
          </table:table-cell>
          <table:table-cell office:value-type="float" office:value="5.5" calcext:value-type="float">
            <text:p>5.5</text:p>
          </table:table-cell>
          <table:table-cell table:formula="of:=[.AA7]-13.5" office:value-type="float" office:value="-8" calcext:value-type="float">
            <text:p>-8</text:p>
          </table:table-cell>
          <table:table-cell table:number-columns-repeated="19"/>
          <table:table-cell office:value-type="float" office:value="0.12" calcext:value-type="float">
            <text:p>0.12</text:p>
          </table:table-cell>
          <table:table-cell table:formula="of:=4" office:value-type="float" office:value="4" calcext:value-type="float">
            <text:p>4</text:p>
          </table:table-cell>
          <table:table-cell table:formula="of:=[.AW7]+2" office:value-type="float" office:value="6" calcext:value-type="float">
            <text:p>6</text:p>
          </table:table-cell>
          <table:table-cell table:formula="of:=[.AW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93" calcext:value-type="float">
            <text:p>0.10593</text:p>
          </table:table-cell>
          <table:table-cell table:formula="of:=[.BF7]*[.$N$3]" office:value-type="float" office:value="0.198173844" calcext:value-type="float">
            <text:p>0.198173844</text:p>
          </table:table-cell>
          <table:table-cell office:value-type="float" office:value="0.12" calcext:value-type="float">
            <text:p>0.12</text:p>
          </table:table-cell>
          <table:table-cell table:formula="of:=23.5+2*[.BG7]" office:value-type="float" office:value="23.896347688" calcext:value-type="float">
            <text:p>23.896347688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6978" calcext:value-type="float">
            <text:p>0.26978</text:p>
          </table:table-cell>
          <table:table-cell office:value-type="float" office:value="0.504704424" calcext:value-type="float">
            <text:p>0.504704424</text:p>
          </table:table-cell>
          <table:table-cell office:value-type="float" office:value="0.18" calcext:value-type="float">
            <text:p>0.18</text:p>
          </table:table-cell>
          <table:table-cell table:formula="of:=[.B8]*2+11.5" office:value-type="float" office:value="12.509408848" calcext:value-type="float">
            <text:p>12.509408848</text:p>
          </table:table-cell>
          <table:table-cell office:value-type="float" office:value="0.18478" calcext:value-type="float">
            <text:p>0.18478</text:p>
          </table:table-cell>
          <table:table-cell table:formula="of:=[.E8]*[.$N$3]" office:value-type="float" office:value="0.345686424" calcext:value-type="float">
            <text:p>0.345686424</text:p>
          </table:table-cell>
          <table:table-cell office:value-type="float" office:value="0.18" calcext:value-type="float">
            <text:p>0.18</text:p>
          </table:table-cell>
          <table:table-cell table:formula="of:=13.5+2*[.F8]" office:value-type="float" office:value="14.191372848" calcext:value-type="float">
            <text:p>14.191372848</text:p>
          </table:table-cell>
          <table:table-cell office:value-type="float" office:value="0.15132" calcext:value-type="float">
            <text:p>0.15132</text:p>
          </table:table-cell>
          <table:table-cell table:formula="of:=[.I8]*[.$N$3]" office:value-type="float" office:value="0.283089456" calcext:value-type="float">
            <text:p>0.283089456</text:p>
          </table:table-cell>
          <table:table-cell office:value-type="float" office:value="0.18" calcext:value-type="float">
            <text:p>0.18</text:p>
          </table:table-cell>
          <table:table-cell table:formula="of:=[.J8]*2+15.5" office:value-type="float" office:value="16.066178912" calcext:value-type="float">
            <text:p>16.066178912</text:p>
          </table:table-cell>
          <table:table-cell office:value-type="float" office:value="0.13144" calcext:value-type="float">
            <text:p>0.13144</text:p>
          </table:table-cell>
          <table:table-cell office:value-type="float" office:value="-0.34413" calcext:value-type="float">
            <text:p>-0.34413</text:p>
          </table:table-cell>
          <table:table-cell table:formula="of:=[.M8]*[.$N$3]" office:value-type="float" office:value="0.245897952" calcext:value-type="float">
            <text:p>0.245897952</text:p>
          </table:table-cell>
          <table:table-cell office:value-type="float" office:value="0.18" calcext:value-type="float">
            <text:p>0.18</text:p>
          </table:table-cell>
          <table:table-cell table:formula="of:=[.O8]*2+17.5" office:value-type="float" office:value="17.991795904" calcext:value-type="float">
            <text:p>17.991795904</text:p>
          </table:table-cell>
          <table:table-cell office:value-type="float" office:value="0.11918" calcext:value-type="float">
            <text:p>0.11918</text:p>
          </table:table-cell>
          <table:table-cell table:formula="of:=[.R8]*[.$N$3]" office:value-type="float" office:value="0.222961944" calcext:value-type="float">
            <text:p>0.222961944</text:p>
          </table:table-cell>
          <table:table-cell office:value-type="float" office:value="0.18" calcext:value-type="float">
            <text:p>0.18</text:p>
          </table:table-cell>
          <table:table-cell table:formula="of:=19.5+[.S8]*2" office:value-type="float" office:value="19.945923888" calcext:value-type="float">
            <text:p>19.945923888</text:p>
          </table:table-cell>
          <table:table-cell office:value-type="float" office:value="0.10371" calcext:value-type="float">
            <text:p>0.10371</text:p>
          </table:table-cell>
          <table:table-cell table:formula="of:=[.V8]*[.$N$3]" office:value-type="float" office:value="0.194020668" calcext:value-type="float">
            <text:p>0.194020668</text:p>
          </table:table-cell>
          <table:table-cell office:value-type="float" office:value="0.18" calcext:value-type="float">
            <text:p>0.18</text:p>
          </table:table-cell>
          <table:table-cell table:formula="of:=21.5+[.W8]*2" office:value-type="float" office:value="21.888041336" calcext:value-type="float">
            <text:p>21.888041336</text:p>
          </table:table-cell>
          <table:table-cell office:value-type="float" office:value="2.55863515725342" calcext:value-type="float">
            <text:p>2.5586351573</text:p>
          </table:table-cell>
          <table:table-cell office:value-type="float" office:value="7.5" calcext:value-type="float">
            <text:p>7.5</text:p>
          </table:table-cell>
          <table:table-cell table:formula="of:=[.AA8]-13.5" office:value-type="float" office:value="-6" calcext:value-type="float">
            <text:p>-6</text:p>
          </table:table-cell>
          <table:table-cell table:number-columns-repeated="19"/>
          <table:table-cell office:value-type="float" office:value="0.18" calcext:value-type="float">
            <text:p>0.18</text:p>
          </table:table-cell>
          <table:table-cell table:formula="of:=4" office:value-type="float" office:value="4" calcext:value-type="float">
            <text:p>4</text:p>
          </table:table-cell>
          <table:table-cell table:formula="of:=[.AW8]+2" office:value-type="float" office:value="6" calcext:value-type="float">
            <text:p>6</text:p>
          </table:table-cell>
          <table:table-cell table:formula="of:=[.AW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24" calcext:value-type="float">
            <text:p>0.10624</text:p>
          </table:table-cell>
          <table:table-cell table:formula="of:=[.BF8]*[.$N$3]" office:value-type="float" office:value="0.198753792" calcext:value-type="float">
            <text:p>0.198753792</text:p>
          </table:table-cell>
          <table:table-cell office:value-type="float" office:value="0.18" calcext:value-type="float">
            <text:p>0.18</text:p>
          </table:table-cell>
          <table:table-cell table:formula="of:=23.5+2*[.BG8]" office:value-type="float" office:value="23.897507584" calcext:value-type="float">
            <text:p>23.897507584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7522" calcext:value-type="float">
            <text:p>0.27522</text:p>
          </table:table-cell>
          <table:table-cell office:value-type="float" office:value="0.514881576" calcext:value-type="float">
            <text:p>0.514881576</text:p>
          </table:table-cell>
          <table:table-cell office:value-type="float" office:value="0.24" calcext:value-type="float">
            <text:p>0.24</text:p>
          </table:table-cell>
          <table:table-cell table:formula="of:=[.B9]*2+11.5" office:value-type="float" office:value="12.529763152" calcext:value-type="float">
            <text:p>12.529763152</text:p>
          </table:table-cell>
          <table:table-cell office:value-type="float" office:value="0.1856" calcext:value-type="float">
            <text:p>0.1856</text:p>
          </table:table-cell>
          <table:table-cell table:formula="of:=[.E9]*[.$N$3]" office:value-type="float" office:value="0.34722048" calcext:value-type="float">
            <text:p>0.34722048</text:p>
          </table:table-cell>
          <table:table-cell office:value-type="float" office:value="0.24" calcext:value-type="float">
            <text:p>0.24</text:p>
          </table:table-cell>
          <table:table-cell table:formula="of:=13.5+2*[.F9]" office:value-type="float" office:value="14.19444096" calcext:value-type="float">
            <text:p>14.19444096</text:p>
          </table:table-cell>
          <table:table-cell office:value-type="float" office:value="0.15264" calcext:value-type="float">
            <text:p>0.15264</text:p>
          </table:table-cell>
          <table:table-cell table:formula="of:=[.I9]*[.$N$3]" office:value-type="float" office:value="0.285558912" calcext:value-type="float">
            <text:p>0.285558912</text:p>
          </table:table-cell>
          <table:table-cell office:value-type="float" office:value="0.24" calcext:value-type="float">
            <text:p>0.24</text:p>
          </table:table-cell>
          <table:table-cell table:formula="of:=[.J9]*2+15.5" office:value-type="float" office:value="16.071117824" calcext:value-type="float">
            <text:p>16.071117824</text:p>
          </table:table-cell>
          <table:table-cell office:value-type="float" office:value="0.13185" calcext:value-type="float">
            <text:p>0.13185</text:p>
          </table:table-cell>
          <table:table-cell office:value-type="float" office:value="-0.30982" calcext:value-type="float">
            <text:p>-0.30982</text:p>
          </table:table-cell>
          <table:table-cell table:formula="of:=[.M9]*[.$N$3]" office:value-type="float" office:value="0.24666498" calcext:value-type="float">
            <text:p>0.24666498</text:p>
          </table:table-cell>
          <table:table-cell office:value-type="float" office:value="0.24" calcext:value-type="float">
            <text:p>0.24</text:p>
          </table:table-cell>
          <table:table-cell table:formula="of:=[.O9]*2+17.5" office:value-type="float" office:value="17.99332996" calcext:value-type="float">
            <text:p>17.99332996</text:p>
          </table:table-cell>
          <table:table-cell office:value-type="float" office:value="0.1199" calcext:value-type="float">
            <text:p>0.1199</text:p>
          </table:table-cell>
          <table:table-cell table:formula="of:=[.R9]*[.$N$3]" office:value-type="float" office:value="0.22430892" calcext:value-type="float">
            <text:p>0.22430892</text:p>
          </table:table-cell>
          <table:table-cell office:value-type="float" office:value="0.24" calcext:value-type="float">
            <text:p>0.24</text:p>
          </table:table-cell>
          <table:table-cell table:formula="of:=19.5+[.S9]*2" office:value-type="float" office:value="19.94861784" calcext:value-type="float">
            <text:p>19.94861784</text:p>
          </table:table-cell>
          <table:table-cell office:value-type="float" office:value="0.10397" calcext:value-type="float">
            <text:p>0.10397</text:p>
          </table:table-cell>
          <table:table-cell table:formula="of:=[.V9]*[.$N$3]" office:value-type="float" office:value="0.194507076" calcext:value-type="float">
            <text:p>0.194507076</text:p>
          </table:table-cell>
          <table:table-cell office:value-type="float" office:value="0.24" calcext:value-type="float">
            <text:p>0.24</text:p>
          </table:table-cell>
          <table:table-cell table:formula="of:=21.5+[.W9]*2" office:value-type="float" office:value="21.889014152" calcext:value-type="float">
            <text:p>21.889014152</text:p>
          </table:table-cell>
          <table:table-cell office:value-type="float" office:value="2.68250679937664" calcext:value-type="float">
            <text:p>2.6825067994</text:p>
          </table:table-cell>
          <table:table-cell office:value-type="float" office:value="9.5" calcext:value-type="float">
            <text:p>9.5</text:p>
          </table:table-cell>
          <table:table-cell table:formula="of:=[.AA9]-13.5" office:value-type="float" office:value="-4" calcext:value-type="float">
            <text:p>-4</text:p>
          </table:table-cell>
          <table:table-cell table:number-columns-repeated="19"/>
          <table:table-cell office:value-type="float" office:value="0.24" calcext:value-type="float">
            <text:p>0.24</text:p>
          </table:table-cell>
          <table:table-cell table:formula="of:=4" office:value-type="float" office:value="4" calcext:value-type="float">
            <text:p>4</text:p>
          </table:table-cell>
          <table:table-cell table:formula="of:=[.AW9]+2" office:value-type="float" office:value="6" calcext:value-type="float">
            <text:p>6</text:p>
          </table:table-cell>
          <table:table-cell table:formula="of:=[.AW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49" calcext:value-type="float">
            <text:p>0.10649</text:p>
          </table:table-cell>
          <table:table-cell table:formula="of:=[.BF9]*[.$N$3]" office:value-type="float" office:value="0.199221492" calcext:value-type="float">
            <text:p>0.199221492</text:p>
          </table:table-cell>
          <table:table-cell office:value-type="float" office:value="0.24" calcext:value-type="float">
            <text:p>0.24</text:p>
          </table:table-cell>
          <table:table-cell table:formula="of:=23.5+2*[.BG9]" office:value-type="float" office:value="23.898442984" calcext:value-type="float">
            <text:p>23.898442984</text:p>
          </table:table-cell>
          <table:table-cell office:value-type="float" office:value="0.24" calcext:value-type="float">
            <text:p>0.24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8161" calcext:value-type="float">
            <text:p>0.28161</text:p>
          </table:table-cell>
          <table:table-cell office:value-type="float" office:value="0.526835988" calcext:value-type="float">
            <text:p>0.526835988</text:p>
          </table:table-cell>
          <table:table-cell office:value-type="float" office:value="0.3" calcext:value-type="float">
            <text:p>0.3</text:p>
          </table:table-cell>
          <table:table-cell table:formula="of:=[.B10]*2+11.5" office:value-type="float" office:value="12.553671976" calcext:value-type="float">
            <text:p>12.553671976</text:p>
          </table:table-cell>
          <table:table-cell office:value-type="float" office:value="0.18771" calcext:value-type="float">
            <text:p>0.18771</text:p>
          </table:table-cell>
          <table:table-cell table:formula="of:=[.E10]*[.$N$3]" office:value-type="float" office:value="0.351167868" calcext:value-type="float">
            <text:p>0.351167868</text:p>
          </table:table-cell>
          <table:table-cell office:value-type="float" office:value="0.3" calcext:value-type="float">
            <text:p>0.3</text:p>
          </table:table-cell>
          <table:table-cell table:formula="of:=13.5+2*[.F10]" office:value-type="float" office:value="14.202335736" calcext:value-type="float">
            <text:p>14.202335736</text:p>
          </table:table-cell>
          <table:table-cell office:value-type="float" office:value="0.15412" calcext:value-type="float">
            <text:p>0.15412</text:p>
          </table:table-cell>
          <table:table-cell table:formula="of:=[.I10]*[.$N$3]" office:value-type="float" office:value="0.288327696" calcext:value-type="float">
            <text:p>0.288327696</text:p>
          </table:table-cell>
          <table:table-cell office:value-type="float" office:value="0.3" calcext:value-type="float">
            <text:p>0.3</text:p>
          </table:table-cell>
          <table:table-cell table:formula="of:=[.J10]*2+15.5" office:value-type="float" office:value="16.076655392" calcext:value-type="float">
            <text:p>16.076655392</text:p>
          </table:table-cell>
          <table:table-cell office:value-type="float" office:value="0.13247" calcext:value-type="float">
            <text:p>0.13247</text:p>
          </table:table-cell>
          <table:table-cell office:value-type="float" office:value="-0.28398" calcext:value-type="float">
            <text:p>-0.28398</text:p>
          </table:table-cell>
          <table:table-cell table:formula="of:=[.M10]*[.$N$3]" office:value-type="float" office:value="0.247824876" calcext:value-type="float">
            <text:p>0.247824876</text:p>
          </table:table-cell>
          <table:table-cell office:value-type="float" office:value="0.3" calcext:value-type="float">
            <text:p>0.3</text:p>
          </table:table-cell>
          <table:table-cell table:formula="of:=[.O10]*2+17.5" office:value-type="float" office:value="17.995649752" calcext:value-type="float">
            <text:p>17.995649752</text:p>
          </table:table-cell>
          <table:table-cell office:value-type="float" office:value="0.1208" calcext:value-type="float">
            <text:p>0.1208</text:p>
          </table:table-cell>
          <table:table-cell table:formula="of:=[.R10]*[.$N$3]" office:value-type="float" office:value="0.22599264" calcext:value-type="float">
            <text:p>0.22599264</text:p>
          </table:table-cell>
          <table:table-cell office:value-type="float" office:value="0.3" calcext:value-type="float">
            <text:p>0.3</text:p>
          </table:table-cell>
          <table:table-cell table:formula="of:=19.5+[.S10]*2" office:value-type="float" office:value="19.95198528" calcext:value-type="float">
            <text:p>19.95198528</text:p>
          </table:table-cell>
          <table:table-cell office:value-type="float" office:value="0.10419" calcext:value-type="float">
            <text:p>0.10419</text:p>
          </table:table-cell>
          <table:table-cell table:formula="of:=[.V10]*[.$N$3]" office:value-type="float" office:value="0.194918652" calcext:value-type="float">
            <text:p>0.194918652</text:p>
          </table:table-cell>
          <table:table-cell office:value-type="float" office:value="0.3" calcext:value-type="float">
            <text:p>0.3</text:p>
          </table:table-cell>
          <table:table-cell table:formula="of:=21.5+[.W10]*2" office:value-type="float" office:value="21.889837304" calcext:value-type="float">
            <text:p>21.889837304</text:p>
          </table:table-cell>
          <table:table-cell office:value-type="float" office:value="2.78699172008222" calcext:value-type="float">
            <text:p>2.7869917201</text:p>
          </table:table-cell>
          <table:table-cell office:value-type="float" office:value="11.5" calcext:value-type="float">
            <text:p>11.5</text:p>
          </table:table-cell>
          <table:table-cell table:formula="of:=[.AA10]-13.5" office:value-type="float" office:value="-2" calcext:value-type="float">
            <text:p>-2</text:p>
          </table:table-cell>
          <table:table-cell table:number-columns-repeated="19"/>
          <table:table-cell office:value-type="float" office:value="0.3" calcext:value-type="float">
            <text:p>0.3</text:p>
          </table:table-cell>
          <table:table-cell table:formula="of:=4" office:value-type="float" office:value="4" calcext:value-type="float">
            <text:p>4</text:p>
          </table:table-cell>
          <table:table-cell table:formula="of:=[.AW10]+2" office:value-type="float" office:value="6" calcext:value-type="float">
            <text:p>6</text:p>
          </table:table-cell>
          <table:table-cell table:formula="of:=[.AW1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55" calcext:value-type="float">
            <text:p>0.10655</text:p>
          </table:table-cell>
          <table:table-cell table:style-name="ce7" table:formula="of:=[.BF10]*[.$N$3]" office:value-type="float" office:value="0.19933374" calcext:value-type="float">
            <text:p>0.19933374</text:p>
          </table:table-cell>
          <table:table-cell office:value-type="float" office:value="0.3" calcext:value-type="float">
            <text:p>0.3</text:p>
          </table:table-cell>
          <table:table-cell table:formula="of:=23.5+2*[.BG10]" office:value-type="float" office:value="23.89866748" calcext:value-type="float">
            <text:p>23.89866748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8995" calcext:value-type="float">
            <text:p>0.28995</text:p>
          </table:table-cell>
          <table:table-cell office:value-type="float" office:value="0.54243846" calcext:value-type="float">
            <text:p>0.54243846</text:p>
          </table:table-cell>
          <table:table-cell office:value-type="float" office:value="0.36" calcext:value-type="float">
            <text:p>0.36</text:p>
          </table:table-cell>
          <table:table-cell table:formula="of:=[.B11]*2+11.5" office:value-type="float" office:value="12.58487692" calcext:value-type="float">
            <text:p>12.58487692</text:p>
          </table:table-cell>
          <table:table-cell office:value-type="float" office:value="0.1908" calcext:value-type="float">
            <text:p>0.1908</text:p>
          </table:table-cell>
          <table:table-cell table:formula="of:=[.E11]*[.$N$3]" office:value-type="float" office:value="0.35694864" calcext:value-type="float">
            <text:p>0.35694864</text:p>
          </table:table-cell>
          <table:table-cell office:value-type="float" office:value="0.36" calcext:value-type="float">
            <text:p>0.36</text:p>
          </table:table-cell>
          <table:table-cell table:formula="of:=13.5+2*[.F11]" office:value-type="float" office:value="14.21389728" calcext:value-type="float">
            <text:p>14.21389728</text:p>
          </table:table-cell>
          <table:table-cell office:value-type="float" office:value="0.15618" calcext:value-type="float">
            <text:p>0.15618</text:p>
          </table:table-cell>
          <table:table-cell table:formula="of:=[.I11]*[.$N$3]" office:value-type="float" office:value="0.292181544" calcext:value-type="float">
            <text:p>0.292181544</text:p>
          </table:table-cell>
          <table:table-cell office:value-type="float" office:value="0.36" calcext:value-type="float">
            <text:p>0.36</text:p>
          </table:table-cell>
          <table:table-cell table:formula="of:=[.J11]*2+15.5" office:value-type="float" office:value="16.084363088" calcext:value-type="float">
            <text:p>16.084363088</text:p>
          </table:table-cell>
          <table:table-cell office:value-type="float" office:value="0.13347" calcext:value-type="float">
            <text:p>0.13347</text:p>
          </table:table-cell>
          <table:table-cell office:value-type="float" office:value="-0.26061" calcext:value-type="float">
            <text:p>-0.26061</text:p>
          </table:table-cell>
          <table:table-cell table:formula="of:=[.M11]*[.$N$3]" office:value-type="float" office:value="0.249695676" calcext:value-type="float">
            <text:p>0.249695676</text:p>
          </table:table-cell>
          <table:table-cell office:value-type="float" office:value="0.36" calcext:value-type="float">
            <text:p>0.36</text:p>
          </table:table-cell>
          <table:table-cell table:formula="of:=[.O11]*2+17.5" office:value-type="float" office:value="17.999391352" calcext:value-type="float">
            <text:p>17.999391352</text:p>
          </table:table-cell>
          <table:table-cell office:value-type="float" office:value="0.12157" calcext:value-type="float">
            <text:p>0.12157</text:p>
          </table:table-cell>
          <table:table-cell table:formula="of:=[.R11]*[.$N$3]" office:value-type="float" office:value="0.227433156" calcext:value-type="float">
            <text:p>0.227433156</text:p>
          </table:table-cell>
          <table:table-cell office:value-type="float" office:value="0.36" calcext:value-type="float">
            <text:p>0.36</text:p>
          </table:table-cell>
          <table:table-cell table:formula="of:=19.5+[.S11]*2" office:value-type="float" office:value="19.954866312" calcext:value-type="float">
            <text:p>19.954866312</text:p>
          </table:table-cell>
          <table:table-cell office:value-type="float" office:value="0.10464" calcext:value-type="float">
            <text:p>0.10464</text:p>
          </table:table-cell>
          <table:table-cell table:formula="of:=[.V11]*[.$N$3]" office:value-type="float" office:value="0.195760512" calcext:value-type="float">
            <text:p>0.195760512</text:p>
          </table:table-cell>
          <table:table-cell office:value-type="float" office:value="0.36" calcext:value-type="float">
            <text:p>0.36</text:p>
          </table:table-cell>
          <table:table-cell table:formula="of:=21.5+[.W11]*2" office:value-type="float" office:value="21.891521024" calcext:value-type="float">
            <text:p>21.891521024</text:p>
          </table:table-cell>
          <table:table-cell office:value-type="float" office:value="2.8778149480695" calcext:value-type="float">
            <text:p>2.8778149481</text:p>
          </table:table-cell>
          <table:table-cell office:value-type="float" office:value="13.5" calcext:value-type="float">
            <text:p>13.5</text:p>
          </table:table-cell>
          <table:table-cell table:formula="of:=[.AA11]-13.5" office:value-type="float" office:value="0" calcext:value-type="float">
            <text:p>0</text:p>
          </table:table-cell>
          <table:table-cell table:number-columns-repeated="19"/>
          <table:table-cell office:value-type="float" office:value="0.36" calcext:value-type="float">
            <text:p>0.36</text:p>
          </table:table-cell>
          <table:table-cell table:formula="of:=4" office:value-type="float" office:value="4" calcext:value-type="float">
            <text:p>4</text:p>
          </table:table-cell>
          <table:table-cell table:formula="of:=[.AW11]+2" office:value-type="float" office:value="6" calcext:value-type="float">
            <text:p>6</text:p>
          </table:table-cell>
          <table:table-cell table:formula="of:=[.AW1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48" calcext:value-type="float">
            <text:p>0.10648</text:p>
          </table:table-cell>
          <table:table-cell table:formula="of:=[.BF11]*[.$N$3]" office:value-type="float" office:value="0.199202784" calcext:value-type="float">
            <text:p>0.199202784</text:p>
          </table:table-cell>
          <table:table-cell office:value-type="float" office:value="0.36" calcext:value-type="float">
            <text:p>0.36</text:p>
          </table:table-cell>
          <table:table-cell table:formula="of:=23.5+2*[.BG11]" office:value-type="float" office:value="23.898405568" calcext:value-type="float">
            <text:p>23.898405568</text:p>
          </table:table-cell>
          <table:table-cell office:value-type="float" office:value="0.36" calcext:value-type="float">
            <text:p>0.36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29944" calcext:value-type="float">
            <text:p>0.29944</text:p>
          </table:table-cell>
          <table:table-cell office:value-type="float" office:value="0.560192352" calcext:value-type="float">
            <text:p>0.560192352</text:p>
          </table:table-cell>
          <table:table-cell office:value-type="float" office:value="0.42" calcext:value-type="float">
            <text:p>0.42</text:p>
          </table:table-cell>
          <table:table-cell table:formula="of:=[.B12]*2+11.5" office:value-type="float" office:value="12.620384704" calcext:value-type="float">
            <text:p>12.620384704</text:p>
          </table:table-cell>
          <table:table-cell office:value-type="float" office:value="0.19404" calcext:value-type="float">
            <text:p>0.19404</text:p>
          </table:table-cell>
          <table:table-cell table:formula="of:=[.E12]*[.$N$3]" office:value-type="float" office:value="0.363010032" calcext:value-type="float">
            <text:p>0.363010032</text:p>
          </table:table-cell>
          <table:table-cell office:value-type="float" office:value="0.42" calcext:value-type="float">
            <text:p>0.42</text:p>
          </table:table-cell>
          <table:table-cell table:formula="of:=13.5+2*[.F12]" office:value-type="float" office:value="14.226020064" calcext:value-type="float">
            <text:p>14.226020064</text:p>
          </table:table-cell>
          <table:table-cell office:value-type="float" office:value="0.15872" calcext:value-type="float">
            <text:p>0.15872</text:p>
          </table:table-cell>
          <table:table-cell table:formula="of:=[.I12]*[.$N$3]" office:value-type="float" office:value="0.296933376" calcext:value-type="float">
            <text:p>0.296933376</text:p>
          </table:table-cell>
          <table:table-cell office:value-type="float" office:value="0.42" calcext:value-type="float">
            <text:p>0.42</text:p>
          </table:table-cell>
          <table:table-cell table:formula="of:=[.J12]*2+15.5" office:value-type="float" office:value="16.093866752" calcext:value-type="float">
            <text:p>16.093866752</text:p>
          </table:table-cell>
          <table:table-cell office:value-type="float" office:value="0.13459" calcext:value-type="float">
            <text:p>0.13459</text:p>
          </table:table-cell>
          <table:table-cell office:value-type="float" office:value="-0.23702" calcext:value-type="float">
            <text:p>-0.23702</text:p>
          </table:table-cell>
          <table:table-cell table:formula="of:=[.M12]*[.$N$3]" office:value-type="float" office:value="0.251790972" calcext:value-type="float">
            <text:p>0.251790972</text:p>
          </table:table-cell>
          <table:table-cell office:value-type="float" office:value="0.42" calcext:value-type="float">
            <text:p>0.42</text:p>
          </table:table-cell>
          <table:table-cell table:formula="of:=[.O12]*2+17.5" office:value-type="float" office:value="18.003581944" calcext:value-type="float">
            <text:p>18.003581944</text:p>
          </table:table-cell>
          <table:table-cell office:value-type="float" office:value="0.12195" calcext:value-type="float">
            <text:p>0.12195</text:p>
          </table:table-cell>
          <table:table-cell table:formula="of:=[.R12]*[.$N$3]" office:value-type="float" office:value="0.22814406" calcext:value-type="float">
            <text:p>0.22814406</text:p>
          </table:table-cell>
          <table:table-cell office:value-type="float" office:value="0.42" calcext:value-type="float">
            <text:p>0.42</text:p>
          </table:table-cell>
          <table:table-cell table:formula="of:=19.5+[.S12]*2" office:value-type="float" office:value="19.95628812" calcext:value-type="float">
            <text:p>19.95628812</text:p>
          </table:table-cell>
          <table:table-cell office:value-type="float" office:value="0.10519" calcext:value-type="float">
            <text:p>0.10519</text:p>
          </table:table-cell>
          <table:table-cell table:formula="of:=[.V12]*[.$N$3]" office:value-type="float" office:value="0.196789452" calcext:value-type="float">
            <text:p>0.196789452</text:p>
          </table:table-cell>
          <table:table-cell office:value-type="float" office:value="0.42" calcext:value-type="float">
            <text:p>0.42</text:p>
          </table:table-cell>
          <table:table-cell table:formula="of:=21.5+[.W12]*2" office:value-type="float" office:value="21.893578904" calcext:value-type="float">
            <text:p>21.893578904</text:p>
          </table:table-cell>
          <table:table-cell office:value-type="float" office:value="2.95843784897297" calcext:value-type="float">
            <text:p>2.958437849</text:p>
          </table:table-cell>
          <table:table-cell office:value-type="float" office:value="15.5" calcext:value-type="float">
            <text:p>15.5</text:p>
          </table:table-cell>
          <table:table-cell table:formula="of:=[.AA12]-13.5" office:value-type="float" office:value="2" calcext:value-type="float">
            <text:p>2</text:p>
          </table:table-cell>
          <table:table-cell table:number-columns-repeated="19"/>
          <table:table-cell office:value-type="float" office:value="0.42" calcext:value-type="float">
            <text:p>0.42</text:p>
          </table:table-cell>
          <table:table-cell table:formula="of:=4" office:value-type="float" office:value="4" calcext:value-type="float">
            <text:p>4</text:p>
          </table:table-cell>
          <table:table-cell table:formula="of:=[.AW12]+2" office:value-type="float" office:value="6" calcext:value-type="float">
            <text:p>6</text:p>
          </table:table-cell>
          <table:table-cell table:formula="of:=[.AW1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38" calcext:value-type="float">
            <text:p>0.10638</text:p>
          </table:table-cell>
          <table:table-cell table:formula="of:=[.BF12]*[.$N$3]" office:value-type="float" office:value="0.199015704" calcext:value-type="float">
            <text:p>0.199015704</text:p>
          </table:table-cell>
          <table:table-cell office:value-type="float" office:value="0.42" calcext:value-type="float">
            <text:p>0.42</text:p>
          </table:table-cell>
          <table:table-cell table:formula="of:=23.5+2*[.BG12]" office:value-type="float" office:value="23.898031408" calcext:value-type="float">
            <text:p>23.898031408</text:p>
          </table:table-cell>
          <table:table-cell office:value-type="float" office:value="0.42" calcext:value-type="float">
            <text:p>0.42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0832" calcext:value-type="float">
            <text:p>0.30832</text:p>
          </table:table-cell>
          <table:table-cell office:value-type="float" office:value="0.576805056" calcext:value-type="float">
            <text:p>0.576805056</text:p>
          </table:table-cell>
          <table:table-cell office:value-type="float" office:value="0.48" calcext:value-type="float">
            <text:p>0.48</text:p>
          </table:table-cell>
          <table:table-cell table:formula="of:=[.B13]*2+11.5" office:value-type="float" office:value="12.653610112" calcext:value-type="float">
            <text:p>12.653610112</text:p>
          </table:table-cell>
          <table:table-cell office:value-type="float" office:value="0.19707" calcext:value-type="float">
            <text:p>0.19707</text:p>
          </table:table-cell>
          <table:table-cell table:formula="of:=[.E13]*[.$N$3]" office:value-type="float" office:value="0.368678556" calcext:value-type="float">
            <text:p>0.368678556</text:p>
          </table:table-cell>
          <table:table-cell office:value-type="float" office:value="0.48" calcext:value-type="float">
            <text:p>0.48</text:p>
          </table:table-cell>
          <table:table-cell table:formula="of:=13.5+2*[.F13]" office:value-type="float" office:value="14.237357112" calcext:value-type="float">
            <text:p>14.237357112</text:p>
          </table:table-cell>
          <table:table-cell office:value-type="float" office:value="0.16105" calcext:value-type="float">
            <text:p>0.16105</text:p>
          </table:table-cell>
          <table:table-cell table:formula="of:=[.I13]*[.$N$3]" office:value-type="float" office:value="0.30129234" calcext:value-type="float">
            <text:p>0.30129234</text:p>
          </table:table-cell>
          <table:table-cell office:value-type="float" office:value="0.48" calcext:value-type="float">
            <text:p>0.48</text:p>
          </table:table-cell>
          <table:table-cell table:formula="of:=[.J13]*2+15.5" office:value-type="float" office:value="16.10258468" calcext:value-type="float">
            <text:p>16.10258468</text:p>
          </table:table-cell>
          <table:table-cell office:value-type="float" office:value="0.13538" calcext:value-type="float">
            <text:p>0.13538</text:p>
          </table:table-cell>
          <table:table-cell office:value-type="float" office:value="-0.20985" calcext:value-type="float">
            <text:p>-0.20985</text:p>
          </table:table-cell>
          <table:table-cell table:formula="of:=[.M13]*[.$N$3]" office:value-type="float" office:value="0.253268904" calcext:value-type="float">
            <text:p>0.253268904</text:p>
          </table:table-cell>
          <table:table-cell office:value-type="float" office:value="0.48" calcext:value-type="float">
            <text:p>0.48</text:p>
          </table:table-cell>
          <table:table-cell table:formula="of:=[.O13]*2+17.5" office:value-type="float" office:value="18.006537808" calcext:value-type="float">
            <text:p>18.006537808</text:p>
          </table:table-cell>
          <table:table-cell office:value-type="float" office:value="0.12195" calcext:value-type="float">
            <text:p>0.12195</text:p>
          </table:table-cell>
          <table:table-cell table:formula="of:=[.R13]*[.$N$3]" office:value-type="float" office:value="0.22814406" calcext:value-type="float">
            <text:p>0.22814406</text:p>
          </table:table-cell>
          <table:table-cell office:value-type="float" office:value="0.48" calcext:value-type="float">
            <text:p>0.48</text:p>
          </table:table-cell>
          <table:table-cell table:formula="of:=19.5+[.S13]*2" office:value-type="float" office:value="19.95628812" calcext:value-type="float">
            <text:p>19.95628812</text:p>
          </table:table-cell>
          <table:table-cell office:value-type="float" office:value="0.10552" calcext:value-type="float">
            <text:p>0.10552</text:p>
          </table:table-cell>
          <table:table-cell table:formula="of:=[.V13]*[.$N$3]" office:value-type="float" office:value="0.197406816" calcext:value-type="float">
            <text:p>0.197406816</text:p>
          </table:table-cell>
          <table:table-cell office:value-type="float" office:value="0.48" calcext:value-type="float">
            <text:p>0.48</text:p>
          </table:table-cell>
          <table:table-cell table:formula="of:=21.5+[.W13]*2" office:value-type="float" office:value="21.894813632" calcext:value-type="float">
            <text:p>21.894813632</text:p>
          </table:table-cell>
          <table:table-cell office:value-type="float" office:value="3.03112411782297" calcext:value-type="float">
            <text:p>3.0311241178</text:p>
          </table:table-cell>
          <table:table-cell office:value-type="float" office:value="17.5" calcext:value-type="float">
            <text:p>17.5</text:p>
          </table:table-cell>
          <table:table-cell table:formula="of:=[.AA13]-13.5" office:value-type="float" office:value="4" calcext:value-type="float">
            <text:p>4</text:p>
          </table:table-cell>
          <table:table-cell table:number-columns-repeated="19"/>
          <table:table-cell office:value-type="float" office:value="0.48" calcext:value-type="float">
            <text:p>0.48</text:p>
          </table:table-cell>
          <table:table-cell table:formula="of:=4" office:value-type="float" office:value="4" calcext:value-type="float">
            <text:p>4</text:p>
          </table:table-cell>
          <table:table-cell table:formula="of:=[.AW13]+2" office:value-type="float" office:value="6" calcext:value-type="float">
            <text:p>6</text:p>
          </table:table-cell>
          <table:table-cell table:formula="of:=[.AW1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28" calcext:value-type="float">
            <text:p>0.10628</text:p>
          </table:table-cell>
          <table:table-cell table:formula="of:=[.BF13]*[.$N$3]" office:value-type="float" office:value="0.198828624" calcext:value-type="float">
            <text:p>0.198828624</text:p>
          </table:table-cell>
          <table:table-cell office:value-type="float" office:value="0.48" calcext:value-type="float">
            <text:p>0.48</text:p>
          </table:table-cell>
          <table:table-cell table:formula="of:=23.5+2*[.BG13]" office:value-type="float" office:value="23.897657248" calcext:value-type="float">
            <text:p>23.897657248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1543" calcext:value-type="float">
            <text:p>0.31543</text:p>
          </table:table-cell>
          <table:table-cell office:value-type="float" office:value="0.590106444" calcext:value-type="float">
            <text:p>0.590106444</text:p>
          </table:table-cell>
          <table:table-cell office:value-type="float" office:value="0.54" calcext:value-type="float">
            <text:p>0.54</text:p>
          </table:table-cell>
          <table:table-cell table:formula="of:=[.B14]*2+11.5" office:value-type="float" office:value="12.680212888" calcext:value-type="float">
            <text:p>12.680212888</text:p>
          </table:table-cell>
          <table:table-cell office:value-type="float" office:value="0.19951" calcext:value-type="float">
            <text:p>0.19951</text:p>
          </table:table-cell>
          <table:table-cell table:formula="of:=[.E14]*[.$N$3]" office:value-type="float" office:value="0.373243308" calcext:value-type="float">
            <text:p>0.373243308</text:p>
          </table:table-cell>
          <table:table-cell office:value-type="float" office:value="0.54" calcext:value-type="float">
            <text:p>0.54</text:p>
          </table:table-cell>
          <table:table-cell table:formula="of:=13.5+2*[.F14]" office:value-type="float" office:value="14.246486616" calcext:value-type="float">
            <text:p>14.246486616</text:p>
          </table:table-cell>
          <table:table-cell office:value-type="float" office:value="0.16283" calcext:value-type="float">
            <text:p>0.16283</text:p>
          </table:table-cell>
          <table:table-cell table:formula="of:=[.I14]*[.$N$3]" office:value-type="float" office:value="0.304622364" calcext:value-type="float">
            <text:p>0.304622364</text:p>
          </table:table-cell>
          <table:table-cell office:value-type="float" office:value="0.54" calcext:value-type="float">
            <text:p>0.54</text:p>
          </table:table-cell>
          <table:table-cell table:formula="of:=[.J14]*2+15.5" office:value-type="float" office:value="16.109244728" calcext:value-type="float">
            <text:p>16.109244728</text:p>
          </table:table-cell>
          <table:table-cell office:value-type="float" office:value="0.13577" calcext:value-type="float">
            <text:p>0.13577</text:p>
          </table:table-cell>
          <table:table-cell office:value-type="float" office:value="-0.17723" calcext:value-type="float">
            <text:p>-0.17723</text:p>
          </table:table-cell>
          <table:table-cell table:formula="of:=[.M14]*[.$N$3]" office:value-type="float" office:value="0.253998516" calcext:value-type="float">
            <text:p>0.253998516</text:p>
          </table:table-cell>
          <table:table-cell office:value-type="float" office:value="0.54" calcext:value-type="float">
            <text:p>0.54</text:p>
          </table:table-cell>
          <table:table-cell table:formula="of:=[.O14]*2+17.5" office:value-type="float" office:value="18.007997032" calcext:value-type="float">
            <text:p>18.007997032</text:p>
          </table:table-cell>
          <table:table-cell office:value-type="float" office:value="0.12175" calcext:value-type="float">
            <text:p>0.12175</text:p>
          </table:table-cell>
          <table:table-cell table:formula="of:=[.R14]*[.$N$3]" office:value-type="float" office:value="0.2277699" calcext:value-type="float">
            <text:p>0.2277699</text:p>
          </table:table-cell>
          <table:table-cell office:value-type="float" office:value="0.54" calcext:value-type="float">
            <text:p>0.54</text:p>
          </table:table-cell>
          <table:table-cell table:formula="of:=19.5+[.S14]*2" office:value-type="float" office:value="19.9555398" calcext:value-type="float">
            <text:p>19.9555398</text:p>
          </table:table-cell>
          <table:table-cell office:value-type="float" office:value="0.10562" calcext:value-type="float">
            <text:p>0.10562</text:p>
          </table:table-cell>
          <table:table-cell table:formula="of:=[.V14]*[.$N$3]" office:value-type="float" office:value="0.197593896" calcext:value-type="float">
            <text:p>0.197593896</text:p>
          </table:table-cell>
          <table:table-cell office:value-type="float" office:value="0.54" calcext:value-type="float">
            <text:p>0.54</text:p>
          </table:table-cell>
          <table:table-cell table:formula="of:=21.5+[.W14]*2" office:value-type="float" office:value="21.895187792" calcext:value-type="float">
            <text:p>21.895187792</text:p>
          </table:table-cell>
          <table:table-cell office:value-type="float" office:value="3.09744092847329" calcext:value-type="float">
            <text:p>3.0974409285</text:p>
          </table:table-cell>
          <table:table-cell office:value-type="float" office:value="19.5" calcext:value-type="float">
            <text:p>19.5</text:p>
          </table:table-cell>
          <table:table-cell table:formula="of:=[.AA14]-13.5" office:value-type="float" office:value="6" calcext:value-type="float">
            <text:p>6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" calcext:value-type="float">
            <text:p>0.54</text:p>
          </table:table-cell>
          <table:table-cell table:formula="of:=4" office:value-type="float" office:value="4" calcext:value-type="float">
            <text:p>4</text:p>
          </table:table-cell>
          <table:table-cell table:formula="of:=[.AW14]+2" office:value-type="float" office:value="6" calcext:value-type="float">
            <text:p>6</text:p>
          </table:table-cell>
          <table:table-cell table:formula="of:=[.AW1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613" calcext:value-type="float">
            <text:p>0.10613</text:p>
          </table:table-cell>
          <table:table-cell table:formula="of:=[.BF14]*[.$N$3]" office:value-type="float" office:value="0.198548004" calcext:value-type="float">
            <text:p>0.198548004</text:p>
          </table:table-cell>
          <table:table-cell office:value-type="float" office:value="0.54" calcext:value-type="float">
            <text:p>0.54</text:p>
          </table:table-cell>
          <table:table-cell table:formula="of:=23.5+2*[.BG14]" office:value-type="float" office:value="23.897096008" calcext:value-type="float">
            <text:p>23.897096008</text:p>
          </table:table-cell>
          <table:table-cell office:value-type="float" office:value="0.54" calcext:value-type="float">
            <text:p>0.54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2058" calcext:value-type="float">
            <text:p>0.32058</text:p>
          </table:table-cell>
          <table:table-cell office:value-type="float" office:value="0.599741064" calcext:value-type="float">
            <text:p>0.599741064</text:p>
          </table:table-cell>
          <table:table-cell office:value-type="float" office:value="0.6" calcext:value-type="float">
            <text:p>0.6</text:p>
          </table:table-cell>
          <table:table-cell table:formula="of:=[.B15]*2+11.5" office:value-type="float" office:value="12.699482128" calcext:value-type="float">
            <text:p>12.699482128</text:p>
          </table:table-cell>
          <table:table-cell office:value-type="float" office:value="0.20093" calcext:value-type="float">
            <text:p>0.20093</text:p>
          </table:table-cell>
          <table:table-cell table:formula="of:=[.E15]*[.$N$3]" office:value-type="float" office:value="0.375899844" calcext:value-type="float">
            <text:p>0.375899844</text:p>
          </table:table-cell>
          <table:table-cell office:value-type="float" office:value="0.6" calcext:value-type="float">
            <text:p>0.6</text:p>
          </table:table-cell>
          <table:table-cell table:formula="of:=13.5+2*[.F15]" office:value-type="float" office:value="14.251799688" calcext:value-type="float">
            <text:p>14.251799688</text:p>
          </table:table-cell>
          <table:table-cell office:value-type="float" office:value="0.16404" calcext:value-type="float">
            <text:p>0.16404</text:p>
          </table:table-cell>
          <table:table-cell table:formula="of:=[.I15]*[.$N$3]" office:value-type="float" office:value="0.306886032" calcext:value-type="float">
            <text:p>0.306886032</text:p>
          </table:table-cell>
          <table:table-cell office:value-type="float" office:value="0.6" calcext:value-type="float">
            <text:p>0.6</text:p>
          </table:table-cell>
          <table:table-cell table:formula="of:=[.J15]*2+15.5" office:value-type="float" office:value="16.113772064" calcext:value-type="float">
            <text:p>16.113772064</text:p>
          </table:table-cell>
          <table:table-cell office:value-type="float" office:value="0.13603" calcext:value-type="float">
            <text:p>0.13603</text:p>
          </table:table-cell>
          <table:table-cell office:value-type="float" office:value="-0.13766" calcext:value-type="float">
            <text:p>-0.13766</text:p>
          </table:table-cell>
          <table:table-cell table:formula="of:=[.M15]*[.$N$3]" office:value-type="float" office:value="0.254484924" calcext:value-type="float">
            <text:p>0.254484924</text:p>
          </table:table-cell>
          <table:table-cell office:value-type="float" office:value="0.6" calcext:value-type="float">
            <text:p>0.6</text:p>
          </table:table-cell>
          <table:table-cell table:formula="of:=[.O15]*2+17.5" office:value-type="float" office:value="18.008969848" calcext:value-type="float">
            <text:p>18.008969848</text:p>
          </table:table-cell>
          <table:table-cell office:value-type="float" office:value="0.12148" calcext:value-type="float">
            <text:p>0.12148</text:p>
          </table:table-cell>
          <table:table-cell table:formula="of:=[.R15]*[.$N$3]" office:value-type="float" office:value="0.227264784" calcext:value-type="float">
            <text:p>0.227264784</text:p>
          </table:table-cell>
          <table:table-cell office:value-type="float" office:value="0.6" calcext:value-type="float">
            <text:p>0.6</text:p>
          </table:table-cell>
          <table:table-cell table:formula="of:=19.5+[.S15]*2" office:value-type="float" office:value="19.954529568" calcext:value-type="float">
            <text:p>19.954529568</text:p>
          </table:table-cell>
          <table:table-cell office:value-type="float" office:value="0.10561" calcext:value-type="float">
            <text:p>0.10561</text:p>
          </table:table-cell>
          <table:table-cell table:formula="of:=[.V15]*[.$N$3]" office:value-type="float" office:value="0.197575188" calcext:value-type="float">
            <text:p>0.197575188</text:p>
          </table:table-cell>
          <table:table-cell office:value-type="float" office:value="0.6" calcext:value-type="float">
            <text:p>0.6</text:p>
          </table:table-cell>
          <table:table-cell table:formula="of:=21.5+[.W15]*2" office:value-type="float" office:value="21.895150376" calcext:value-type="float">
            <text:p>21.895150376</text:p>
          </table:table-cell>
          <table:table-cell office:value-type="float" office:value="3.15852124472574" calcext:value-type="float">
            <text:p>3.1585212447</text:p>
          </table:table-cell>
          <table:table-cell office:value-type="float" office:value="21.5" calcext:value-type="float">
            <text:p>21.5</text:p>
          </table:table-cell>
          <table:table-cell table:formula="of:=[.AA15]-13.5" office:value-type="float" office:value="8" calcext:value-type="float">
            <text:p>8</text:p>
          </table:table-cell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6" calcext:value-type="float">
            <text:p>0.6</text:p>
          </table:table-cell>
          <table:table-cell table:formula="of:=4" office:value-type="float" office:value="4" calcext:value-type="float">
            <text:p>4</text:p>
          </table:table-cell>
          <table:table-cell table:formula="of:=[.AW15]+2" office:value-type="float" office:value="6" calcext:value-type="float">
            <text:p>6</text:p>
          </table:table-cell>
          <table:table-cell table:formula="of:=[.AW1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94" calcext:value-type="float">
            <text:p>0.10594</text:p>
          </table:table-cell>
          <table:table-cell table:formula="of:=[.BF15]*[.$N$3]" office:value-type="float" office:value="0.198192552" calcext:value-type="float">
            <text:p>0.198192552</text:p>
          </table:table-cell>
          <table:table-cell office:value-type="float" office:value="0.6" calcext:value-type="float">
            <text:p>0.6</text:p>
          </table:table-cell>
          <table:table-cell table:formula="of:=23.5+2*[.BG15]" office:value-type="float" office:value="23.896385104" calcext:value-type="float">
            <text:p>23.896385104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2408" calcext:value-type="float">
            <text:p>0.32408</text:p>
          </table:table-cell>
          <table:table-cell office:value-type="float" office:value="0.606288864" calcext:value-type="float">
            <text:p>0.606288864</text:p>
          </table:table-cell>
          <table:table-cell office:value-type="float" office:value="0.66" calcext:value-type="float">
            <text:p>0.66</text:p>
          </table:table-cell>
          <table:table-cell table:formula="of:=[.B16]*2+11.5" office:value-type="float" office:value="12.712577728" calcext:value-type="float">
            <text:p>12.712577728</text:p>
          </table:table-cell>
          <table:table-cell office:value-type="float" office:value="0.20171" calcext:value-type="float">
            <text:p>0.20171</text:p>
          </table:table-cell>
          <table:table-cell table:formula="of:=[.E16]*[.$N$3]" office:value-type="float" office:value="0.377359068" calcext:value-type="float">
            <text:p>0.377359068</text:p>
          </table:table-cell>
          <table:table-cell office:value-type="float" office:value="0.66" calcext:value-type="float">
            <text:p>0.66</text:p>
          </table:table-cell>
          <table:table-cell table:formula="of:=13.5+2*[.F16]" office:value-type="float" office:value="14.254718136" calcext:value-type="float">
            <text:p>14.254718136</text:p>
          </table:table-cell>
          <table:table-cell office:value-type="float" office:value="0.16468" calcext:value-type="float">
            <text:p>0.16468</text:p>
          </table:table-cell>
          <table:table-cell table:formula="of:=[.I16]*[.$N$3]" office:value-type="float" office:value="0.308083344" calcext:value-type="float">
            <text:p>0.308083344</text:p>
          </table:table-cell>
          <table:table-cell office:value-type="float" office:value="0.66" calcext:value-type="float">
            <text:p>0.66</text:p>
          </table:table-cell>
          <table:table-cell table:formula="of:=[.J16]*2+15.5" office:value-type="float" office:value="16.116166688" calcext:value-type="float">
            <text:p>16.116166688</text:p>
          </table:table-cell>
          <table:table-cell office:value-type="float" office:value="0.13628" calcext:value-type="float">
            <text:p>0.13628</text:p>
          </table:table-cell>
          <table:table-cell office:value-type="float" office:value="-0.092438" calcext:value-type="float">
            <text:p>-0.092438</text:p>
          </table:table-cell>
          <table:table-cell table:formula="of:=[.M16]*[.$N$3]" office:value-type="float" office:value="0.254952624" calcext:value-type="float">
            <text:p>0.254952624</text:p>
          </table:table-cell>
          <table:table-cell office:value-type="float" office:value="0.66" calcext:value-type="float">
            <text:p>0.66</text:p>
          </table:table-cell>
          <table:table-cell table:formula="of:=[.O16]*2+17.5" office:value-type="float" office:value="18.009905248" calcext:value-type="float">
            <text:p>18.009905248</text:p>
          </table:table-cell>
          <table:table-cell office:value-type="float" office:value="0.12124" calcext:value-type="float">
            <text:p>0.12124</text:p>
          </table:table-cell>
          <table:table-cell table:formula="of:=[.R16]*[.$N$3]" office:value-type="float" office:value="0.226815792" calcext:value-type="float">
            <text:p>0.226815792</text:p>
          </table:table-cell>
          <table:table-cell office:value-type="float" office:value="0.66" calcext:value-type="float">
            <text:p>0.66</text:p>
          </table:table-cell>
          <table:table-cell table:formula="of:=19.5+[.S16]*2" office:value-type="float" office:value="19.953631584" calcext:value-type="float">
            <text:p>19.953631584</text:p>
          </table:table-cell>
          <table:table-cell office:value-type="float" office:value="0.10554" calcext:value-type="float">
            <text:p>0.10554</text:p>
          </table:table-cell>
          <table:table-cell table:formula="of:=[.V16]*[.$N$3]" office:value-type="float" office:value="0.197444232" calcext:value-type="float">
            <text:p>0.197444232</text:p>
          </table:table-cell>
          <table:table-cell office:value-type="float" office:value="0.66" calcext:value-type="float">
            <text:p>0.66</text:p>
          </table:table-cell>
          <table:table-cell table:formula="of:=21.5+[.W16]*2" office:value-type="float" office:value="21.894888464" calcext:value-type="float">
            <text:p>21.894888464</text:p>
          </table:table-cell>
          <table:table-cell office:value-type="float" office:value="3.21521250905489" calcext:value-type="float">
            <text:p>3.2152125091</text:p>
          </table:table-cell>
          <table:table-cell office:value-type="float" office:value="23.5" calcext:value-type="float">
            <text:p>23.5</text:p>
          </table:table-cell>
          <table:table-cell table:formula="of:=[.AA16]-13.5" office:value-type="float" office:value="10" calcext:value-type="float">
            <text:p>10</text:p>
          </table:table-cell>
          <table:table-cell table:number-columns-repeated="15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.66" calcext:value-type="float">
            <text:p>0.66</text:p>
          </table:table-cell>
          <table:table-cell table:formula="of:=4" office:value-type="float" office:value="4" calcext:value-type="float">
            <text:p>4</text:p>
          </table:table-cell>
          <table:table-cell table:formula="of:=[.AW16]+2" office:value-type="float" office:value="6" calcext:value-type="float">
            <text:p>6</text:p>
          </table:table-cell>
          <table:table-cell table:formula="of:=[.AW1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71" calcext:value-type="float">
            <text:p>0.10571</text:p>
          </table:table-cell>
          <table:table-cell table:formula="of:=[.BF16]*[.$N$3]" office:value-type="float" office:value="0.197762268" calcext:value-type="float">
            <text:p>0.197762268</text:p>
          </table:table-cell>
          <table:table-cell office:value-type="float" office:value="0.66" calcext:value-type="float">
            <text:p>0.66</text:p>
          </table:table-cell>
          <table:table-cell table:formula="of:=23.5+2*[.BG16]" office:value-type="float" office:value="23.895524536" calcext:value-type="float">
            <text:p>23.895524536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2633" calcext:value-type="float">
            <text:p>0.32633</text:p>
          </table:table-cell>
          <table:table-cell office:value-type="float" office:value="0.610498164" calcext:value-type="float">
            <text:p>0.610498164</text:p>
          </table:table-cell>
          <table:table-cell office:value-type="float" office:value="0.72" calcext:value-type="float">
            <text:p>0.72</text:p>
          </table:table-cell>
          <table:table-cell table:formula="of:=[.B17]*2+11.5" office:value-type="float" office:value="12.720996328" calcext:value-type="float">
            <text:p>12.720996328</text:p>
          </table:table-cell>
          <table:table-cell office:value-type="float" office:value="0.20225" calcext:value-type="float">
            <text:p>0.20225</text:p>
          </table:table-cell>
          <table:table-cell table:formula="of:=[.E17]*[.$N$3]" office:value-type="float" office:value="0.3783693" calcext:value-type="float">
            <text:p>0.3783693</text:p>
          </table:table-cell>
          <table:table-cell office:value-type="float" office:value="0.72" calcext:value-type="float">
            <text:p>0.72</text:p>
          </table:table-cell>
          <table:table-cell table:formula="of:=13.5+2*[.F17]" office:value-type="float" office:value="14.2567386" calcext:value-type="float">
            <text:p>14.2567386</text:p>
          </table:table-cell>
          <table:table-cell office:value-type="float" office:value="0.16473" calcext:value-type="float">
            <text:p>0.16473</text:p>
          </table:table-cell>
          <table:table-cell table:formula="of:=[.I17]*[.$N$3]" office:value-type="float" office:value="0.308176884" calcext:value-type="float">
            <text:p>0.308176884</text:p>
          </table:table-cell>
          <table:table-cell office:value-type="float" office:value="0.72" calcext:value-type="float">
            <text:p>0.72</text:p>
          </table:table-cell>
          <table:table-cell table:formula="of:=[.J17]*2+15.5" office:value-type="float" office:value="16.116353768" calcext:value-type="float">
            <text:p>16.116353768</text:p>
          </table:table-cell>
          <table:table-cell office:value-type="float" office:value="0.13656" calcext:value-type="float">
            <text:p>0.13656</text:p>
          </table:table-cell>
          <table:table-cell office:value-type="float" office:value="-0.037235" calcext:value-type="float">
            <text:p>-0.037235</text:p>
          </table:table-cell>
          <table:table-cell table:formula="of:=[.M17]*[.$N$3]" office:value-type="float" office:value="0.255476448" calcext:value-type="float">
            <text:p>0.255476448</text:p>
          </table:table-cell>
          <table:table-cell office:value-type="float" office:value="0.72" calcext:value-type="float">
            <text:p>0.72</text:p>
          </table:table-cell>
          <table:table-cell table:formula="of:=[.O17]*2+17.5" office:value-type="float" office:value="18.010952896" calcext:value-type="float">
            <text:p>18.010952896</text:p>
          </table:table-cell>
          <table:table-cell office:value-type="float" office:value="0.12111" calcext:value-type="float">
            <text:p>0.12111</text:p>
          </table:table-cell>
          <table:table-cell table:formula="of:=[.R17]*[.$N$3]" office:value-type="float" office:value="0.226572588" calcext:value-type="float">
            <text:p>0.226572588</text:p>
          </table:table-cell>
          <table:table-cell office:value-type="float" office:value="0.72" calcext:value-type="float">
            <text:p>0.72</text:p>
          </table:table-cell>
          <table:table-cell table:formula="of:=19.5+[.S17]*2" office:value-type="float" office:value="19.953145176" calcext:value-type="float">
            <text:p>19.953145176</text:p>
          </table:table-cell>
          <table:table-cell office:value-type="float" office:value="0.10544" calcext:value-type="float">
            <text:p>0.10544</text:p>
          </table:table-cell>
          <table:table-cell table:formula="of:=[.V17]*[.$N$3]" office:value-type="float" office:value="0.197257152" calcext:value-type="float">
            <text:p>0.197257152</text:p>
          </table:table-cell>
          <table:table-cell office:value-type="float" office:value="0.72" calcext:value-type="float">
            <text:p>0.72</text:p>
          </table:table-cell>
          <table:table-cell table:formula="of:=21.5+[.W17]*2" office:value-type="float" office:value="21.894514304" calcext:value-type="float">
            <text:p>21.894514304</text:p>
          </table:table-cell>
          <table:table-cell table:number-columns-repeated="22"/>
          <table:table-cell office:value-type="float" office:value="0.72" calcext:value-type="float">
            <text:p>0.72</text:p>
          </table:table-cell>
          <table:table-cell table:formula="of:=4" office:value-type="float" office:value="4" calcext:value-type="float">
            <text:p>4</text:p>
          </table:table-cell>
          <table:table-cell table:formula="of:=[.AW17]+2" office:value-type="float" office:value="6" calcext:value-type="float">
            <text:p>6</text:p>
          </table:table-cell>
          <table:table-cell table:formula="of:=[.AW1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47" calcext:value-type="float">
            <text:p>0.10547</text:p>
          </table:table-cell>
          <table:table-cell table:formula="of:=[.BF17]*[.$N$3]" office:value-type="float" office:value="0.197313276" calcext:value-type="float">
            <text:p>0.197313276</text:p>
          </table:table-cell>
          <table:table-cell office:value-type="float" office:value="0.72" calcext:value-type="float">
            <text:p>0.72</text:p>
          </table:table-cell>
          <table:table-cell table:formula="of:=23.5+2*[.BG17]" office:value-type="float" office:value="23.894626552" calcext:value-type="float">
            <text:p>23.894626552</text:p>
          </table:table-cell>
          <table:table-cell office:value-type="float" office:value="0.72" calcext:value-type="float">
            <text:p>0.72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2893" calcext:value-type="float">
            <text:p>0.32893</text:p>
          </table:table-cell>
          <table:table-cell office:value-type="float" office:value="0.615362244" calcext:value-type="float">
            <text:p>0.615362244</text:p>
          </table:table-cell>
          <table:table-cell office:value-type="float" office:value="0.78" calcext:value-type="float">
            <text:p>0.78</text:p>
          </table:table-cell>
          <table:table-cell table:formula="of:=[.B18]*2+11.5" office:value-type="float" office:value="12.730724488" calcext:value-type="float">
            <text:p>12.730724488</text:p>
          </table:table-cell>
          <table:table-cell office:value-type="float" office:value="0.20301" calcext:value-type="float">
            <text:p>0.20301</text:p>
          </table:table-cell>
          <table:table-cell table:formula="of:=[.E18]*[.$N$3]" office:value-type="float" office:value="0.379791108" calcext:value-type="float">
            <text:p>0.379791108</text:p>
          </table:table-cell>
          <table:table-cell office:value-type="float" office:value="0.78" calcext:value-type="float">
            <text:p>0.78</text:p>
          </table:table-cell>
          <table:table-cell table:formula="of:=13.5+2*[.F18]" office:value-type="float" office:value="14.259582216" calcext:value-type="float">
            <text:p>14.259582216</text:p>
          </table:table-cell>
          <table:table-cell office:value-type="float" office:value="0.16457" calcext:value-type="float">
            <text:p>0.16457</text:p>
          </table:table-cell>
          <table:table-cell table:formula="of:=[.I18]*[.$N$3]" office:value-type="float" office:value="0.307877556" calcext:value-type="float">
            <text:p>0.307877556</text:p>
          </table:table-cell>
          <table:table-cell office:value-type="float" office:value="0.78" calcext:value-type="float">
            <text:p>0.78</text:p>
          </table:table-cell>
          <table:table-cell table:formula="of:=[.J18]*2+15.5" office:value-type="float" office:value="16.115755112" calcext:value-type="float">
            <text:p>16.115755112</text:p>
          </table:table-cell>
          <table:table-cell office:value-type="float" office:value="0.13697" calcext:value-type="float">
            <text:p>0.13697</text:p>
          </table:table-cell>
          <table:table-cell office:value-type="float" office:value="0.02976" calcext:value-type="float">
            <text:p>0.02976</text:p>
          </table:table-cell>
          <table:table-cell table:formula="of:=[.M18]*[.$N$3]" office:value-type="float" office:value="0.256243476" calcext:value-type="float">
            <text:p>0.256243476</text:p>
          </table:table-cell>
          <table:table-cell office:value-type="float" office:value="0.78" calcext:value-type="float">
            <text:p>0.78</text:p>
          </table:table-cell>
          <table:table-cell table:formula="of:=[.O18]*2+17.5" office:value-type="float" office:value="18.012486952" calcext:value-type="float">
            <text:p>18.012486952</text:p>
          </table:table-cell>
          <table:table-cell office:value-type="float" office:value="0.12123" calcext:value-type="float">
            <text:p>0.12123</text:p>
          </table:table-cell>
          <table:table-cell table:formula="of:=[.R18]*[.$N$3]" office:value-type="float" office:value="0.226797084" calcext:value-type="float">
            <text:p>0.226797084</text:p>
          </table:table-cell>
          <table:table-cell office:value-type="float" office:value="0.78" calcext:value-type="float">
            <text:p>0.78</text:p>
          </table:table-cell>
          <table:table-cell table:formula="of:=19.5+[.S18]*2" office:value-type="float" office:value="19.953594168" calcext:value-type="float">
            <text:p>19.953594168</text:p>
          </table:table-cell>
          <table:table-cell office:value-type="float" office:value="0.10539" calcext:value-type="float">
            <text:p>0.10539</text:p>
          </table:table-cell>
          <table:table-cell table:formula="of:=[.V18]*[.$N$3]" office:value-type="float" office:value="0.197163612" calcext:value-type="float">
            <text:p>0.197163612</text:p>
          </table:table-cell>
          <table:table-cell office:value-type="float" office:value="0.78" calcext:value-type="float">
            <text:p>0.78</text:p>
          </table:table-cell>
          <table:table-cell table:formula="of:=21.5+[.W18]*2" office:value-type="float" office:value="21.894327224" calcext:value-type="float">
            <text:p>21.894327224</text:p>
          </table:table-cell>
          <table:table-cell table:number-columns-repeated="22"/>
          <table:table-cell office:value-type="float" office:value="0.78" calcext:value-type="float">
            <text:p>0.78</text:p>
          </table:table-cell>
          <table:table-cell table:formula="of:=4" office:value-type="float" office:value="4" calcext:value-type="float">
            <text:p>4</text:p>
          </table:table-cell>
          <table:table-cell table:formula="of:=[.AW18]+2" office:value-type="float" office:value="6" calcext:value-type="float">
            <text:p>6</text:p>
          </table:table-cell>
          <table:table-cell table:formula="of:=[.AW1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23" calcext:value-type="float">
            <text:p>0.10523</text:p>
          </table:table-cell>
          <table:table-cell table:formula="of:=[.BF18]*[.$N$3]" office:value-type="float" office:value="0.196864284" calcext:value-type="float">
            <text:p>0.196864284</text:p>
          </table:table-cell>
          <table:table-cell office:value-type="float" office:value="0.78" calcext:value-type="float">
            <text:p>0.78</text:p>
          </table:table-cell>
          <table:table-cell table:formula="of:=23.5+2*[.BG18]" office:value-type="float" office:value="23.893728568" calcext:value-type="float">
            <text:p>23.893728568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3417" calcext:value-type="float">
            <text:p>0.33417</text:p>
          </table:table-cell>
          <table:table-cell office:value-type="float" office:value="0.625165236" calcext:value-type="float">
            <text:p>0.625165236</text:p>
          </table:table-cell>
          <table:table-cell office:value-type="float" office:value="0.84" calcext:value-type="float">
            <text:p>0.84</text:p>
          </table:table-cell>
          <table:table-cell table:formula="of:=[.B19]*2+11.5" office:value-type="float" office:value="12.750330472" calcext:value-type="float">
            <text:p>12.750330472</text:p>
          </table:table-cell>
          <table:table-cell office:value-type="float" office:value="0.20551" calcext:value-type="float">
            <text:p>0.20551</text:p>
          </table:table-cell>
          <table:table-cell table:formula="of:=[.E19]*[.$N$3]" office:value-type="float" office:value="0.384468108" calcext:value-type="float">
            <text:p>0.384468108</text:p>
          </table:table-cell>
          <table:table-cell office:value-type="float" office:value="0.84" calcext:value-type="float">
            <text:p>0.84</text:p>
          </table:table-cell>
          <table:table-cell table:formula="of:=13.5+2*[.F19]" office:value-type="float" office:value="14.268936216" calcext:value-type="float">
            <text:p>14.268936216</text:p>
          </table:table-cell>
          <table:table-cell office:value-type="float" office:value="0.16523" calcext:value-type="float">
            <text:p>0.16523</text:p>
          </table:table-cell>
          <table:table-cell table:formula="of:=[.I19]*[.$N$3]" office:value-type="float" office:value="0.309112284" calcext:value-type="float">
            <text:p>0.309112284</text:p>
          </table:table-cell>
          <table:table-cell office:value-type="float" office:value="0.84" calcext:value-type="float">
            <text:p>0.84</text:p>
          </table:table-cell>
          <table:table-cell table:formula="of:=[.J19]*2+15.5" office:value-type="float" office:value="16.118224568" calcext:value-type="float">
            <text:p>16.118224568</text:p>
          </table:table-cell>
          <table:table-cell office:value-type="float" office:value="0.1377" calcext:value-type="float">
            <text:p>0.1377</text:p>
          </table:table-cell>
          <table:table-cell office:value-type="float" office:value="0.11802" calcext:value-type="float">
            <text:p>0.11802</text:p>
          </table:table-cell>
          <table:table-cell table:formula="of:=[.M19]*[.$N$3]" office:value-type="float" office:value="0.25760916" calcext:value-type="float">
            <text:p>0.25760916</text:p>
          </table:table-cell>
          <table:table-cell office:value-type="float" office:value="0.84" calcext:value-type="float">
            <text:p>0.84</text:p>
          </table:table-cell>
          <table:table-cell table:formula="of:=[.O19]*2+17.5" office:value-type="float" office:value="18.01521832" calcext:value-type="float">
            <text:p>18.01521832</text:p>
          </table:table-cell>
          <table:table-cell office:value-type="float" office:value="0.12181" calcext:value-type="float">
            <text:p>0.12181</text:p>
          </table:table-cell>
          <table:table-cell table:formula="of:=[.R19]*[.$N$3]" office:value-type="float" office:value="0.227882148" calcext:value-type="float">
            <text:p>0.227882148</text:p>
          </table:table-cell>
          <table:table-cell office:value-type="float" office:value="0.84" calcext:value-type="float">
            <text:p>0.84</text:p>
          </table:table-cell>
          <table:table-cell table:formula="of:=19.5+[.S19]*2" office:value-type="float" office:value="19.955764296" calcext:value-type="float">
            <text:p>19.955764296</text:p>
          </table:table-cell>
          <table:table-cell office:value-type="float" office:value="0.10564" calcext:value-type="float">
            <text:p>0.10564</text:p>
          </table:table-cell>
          <table:table-cell table:formula="of:=[.V19]*[.$N$3]" office:value-type="float" office:value="0.197631312" calcext:value-type="float">
            <text:p>0.197631312</text:p>
          </table:table-cell>
          <table:table-cell office:value-type="float" office:value="0.84" calcext:value-type="float">
            <text:p>0.84</text:p>
          </table:table-cell>
          <table:table-cell table:formula="of:=21.5+[.W19]*2" office:value-type="float" office:value="21.895262624" calcext:value-type="float">
            <text:p>21.895262624</text:p>
          </table:table-cell>
          <table:table-cell table:number-columns-repeated="22"/>
          <table:table-cell office:value-type="float" office:value="0.84" calcext:value-type="float">
            <text:p>0.84</text:p>
          </table:table-cell>
          <table:table-cell table:formula="of:=4" office:value-type="float" office:value="4" calcext:value-type="float">
            <text:p>4</text:p>
          </table:table-cell>
          <table:table-cell table:formula="of:=[.AW19]+2" office:value-type="float" office:value="6" calcext:value-type="float">
            <text:p>6</text:p>
          </table:table-cell>
          <table:table-cell table:formula="of:=[.AW1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504" calcext:value-type="float">
            <text:p>0.10504</text:p>
          </table:table-cell>
          <table:table-cell table:formula="of:=[.BF19]*[.$N$3]" office:value-type="float" office:value="0.196508832" calcext:value-type="float">
            <text:p>0.196508832</text:p>
          </table:table-cell>
          <table:table-cell office:value-type="float" office:value="0.84" calcext:value-type="float">
            <text:p>0.84</text:p>
          </table:table-cell>
          <table:table-cell table:formula="of:=23.5+2*[.BG19]" office:value-type="float" office:value="23.893017664" calcext:value-type="float">
            <text:p>23.893017664</text:p>
          </table:table-cell>
          <table:table-cell office:value-type="float" office:value="0.84" calcext:value-type="float">
            <text:p>0.84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4768" calcext:value-type="float">
            <text:p>0.34768</text:p>
          </table:table-cell>
          <table:table-cell office:value-type="float" office:value="0.650439744" calcext:value-type="float">
            <text:p>0.650439744</text:p>
          </table:table-cell>
          <table:table-cell office:value-type="float" office:value="0.9" calcext:value-type="float">
            <text:p>0.9</text:p>
          </table:table-cell>
          <table:table-cell table:formula="of:=[.B20]*2+11.5" office:value-type="float" office:value="12.800879488" calcext:value-type="float">
            <text:p>12.800879488</text:p>
          </table:table-cell>
          <table:table-cell office:value-type="float" office:value="0.21386" calcext:value-type="float">
            <text:p>0.21386</text:p>
          </table:table-cell>
          <table:table-cell table:formula="of:=[.E20]*[.$N$3]" office:value-type="float" office:value="0.400089288" calcext:value-type="float">
            <text:p>0.400089288</text:p>
          </table:table-cell>
          <table:table-cell office:value-type="float" office:value="0.9" calcext:value-type="float">
            <text:p>0.9</text:p>
          </table:table-cell>
          <table:table-cell table:formula="of:=13.5+2*[.F20]" office:value-type="float" office:value="14.300178576" calcext:value-type="float">
            <text:p>14.300178576</text:p>
          </table:table-cell>
          <table:table-cell office:value-type="float" office:value="0.16943" calcext:value-type="float">
            <text:p>0.16943</text:p>
          </table:table-cell>
          <table:table-cell table:formula="of:=[.I20]*[.$N$3]" office:value-type="float" office:value="0.316969644" calcext:value-type="float">
            <text:p>0.316969644</text:p>
          </table:table-cell>
          <table:table-cell office:value-type="float" office:value="0.9" calcext:value-type="float">
            <text:p>0.9</text:p>
          </table:table-cell>
          <table:table-cell table:formula="of:=[.J20]*2+15.5" office:value-type="float" office:value="16.133939288" calcext:value-type="float">
            <text:p>16.133939288</text:p>
          </table:table-cell>
          <table:table-cell office:value-type="float" office:value="0.14031" calcext:value-type="float">
            <text:p>0.14031</text:p>
          </table:table-cell>
          <table:table-cell office:value-type="float" office:value="0.23954" calcext:value-type="float">
            <text:p>0.23954</text:p>
          </table:table-cell>
          <table:table-cell table:formula="of:=[.M20]*[.$N$3]" office:value-type="float" office:value="0.262491948" calcext:value-type="float">
            <text:p>0.262491948</text:p>
          </table:table-cell>
          <table:table-cell office:value-type="float" office:value="0.9" calcext:value-type="float">
            <text:p>0.9</text:p>
          </table:table-cell>
          <table:table-cell table:formula="of:=[.O20]*2+17.5" office:value-type="float" office:value="18.024983896" calcext:value-type="float">
            <text:p>18.024983896</text:p>
          </table:table-cell>
          <table:table-cell office:value-type="float" office:value="0.12346" calcext:value-type="float">
            <text:p>0.12346</text:p>
          </table:table-cell>
          <table:table-cell table:formula="of:=[.R20]*[.$N$3]" office:value-type="float" office:value="0.230968968" calcext:value-type="float">
            <text:p>0.230968968</text:p>
          </table:table-cell>
          <table:table-cell office:value-type="float" office:value="0.9" calcext:value-type="float">
            <text:p>0.9</text:p>
          </table:table-cell>
          <table:table-cell table:formula="of:=19.5+[.S20]*2" office:value-type="float" office:value="19.961937936" calcext:value-type="float">
            <text:p>19.961937936</text:p>
          </table:table-cell>
          <table:table-cell office:value-type="float" office:value="0.10671" calcext:value-type="float">
            <text:p>0.10671</text:p>
          </table:table-cell>
          <table:table-cell table:formula="of:=[.V20]*[.$N$3]" office:value-type="float" office:value="0.199633068" calcext:value-type="float">
            <text:p>0.199633068</text:p>
          </table:table-cell>
          <table:table-cell office:value-type="float" office:value="0.9" calcext:value-type="float">
            <text:p>0.9</text:p>
          </table:table-cell>
          <table:table-cell table:formula="of:=21.5+[.W20]*2" office:value-type="float" office:value="21.899266136" calcext:value-type="float">
            <text:p>21.899266136</text:p>
          </table:table-cell>
          <table:table-cell table:number-columns-repeated="22"/>
          <table:table-cell office:value-type="float" office:value="0.9" calcext:value-type="float">
            <text:p>0.9</text:p>
          </table:table-cell>
          <table:table-cell table:formula="of:=4" office:value-type="float" office:value="4" calcext:value-type="float">
            <text:p>4</text:p>
          </table:table-cell>
          <table:table-cell table:formula="of:=[.AW20]+2" office:value-type="float" office:value="6" calcext:value-type="float">
            <text:p>6</text:p>
          </table:table-cell>
          <table:table-cell table:formula="of:=[.AW2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48" calcext:value-type="float">
            <text:p>0.1048</text:p>
          </table:table-cell>
          <table:table-cell table:style-name="ce3" table:formula="of:=[.BF20]*[.$N$3]" office:value-type="float" office:value="0.19605984" calcext:value-type="float">
            <text:p>0.19605984</text:p>
          </table:table-cell>
          <table:table-cell office:value-type="float" office:value="0.9" calcext:value-type="float">
            <text:p>0.9</text:p>
          </table:table-cell>
          <table:table-cell table:formula="of:=23.5+2*[.BG20]" office:value-type="float" office:value="23.89211968" calcext:value-type="float">
            <text:p>23.89211968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3835" calcext:value-type="float">
            <text:p>0.3835</text:p>
          </table:table-cell>
          <table:table-cell office:value-type="float" office:value="0.7174518" calcext:value-type="float">
            <text:p>0.7174518</text:p>
          </table:table-cell>
          <table:table-cell office:value-type="float" office:value="0.96" calcext:value-type="float">
            <text:p>0.96</text:p>
          </table:table-cell>
          <table:table-cell table:formula="of:=[.B21]*2+11.5" office:value-type="float" office:value="12.9349036" calcext:value-type="float">
            <text:p>12.9349036</text:p>
          </table:table-cell>
          <table:table-cell office:value-type="float" office:value="0.23653" calcext:value-type="float">
            <text:p>0.23653</text:p>
          </table:table-cell>
          <table:table-cell table:formula="of:=[.E21]*[.$N$3]" office:value-type="float" office:value="0.442500324" calcext:value-type="float">
            <text:p>0.442500324</text:p>
          </table:table-cell>
          <table:table-cell office:value-type="float" office:value="0.96" calcext:value-type="float">
            <text:p>0.96</text:p>
          </table:table-cell>
          <table:table-cell table:formula="of:=13.5+2*[.F21]" office:value-type="float" office:value="14.385000648" calcext:value-type="float">
            <text:p>14.385000648</text:p>
          </table:table-cell>
          <table:table-cell office:value-type="float" office:value="0.18264" calcext:value-type="float">
            <text:p>0.18264</text:p>
          </table:table-cell>
          <table:table-cell table:formula="of:=[.I21]*[.$N$3]" office:value-type="float" office:value="0.341682912" calcext:value-type="float">
            <text:p>0.341682912</text:p>
          </table:table-cell>
          <table:table-cell office:value-type="float" office:value="0.96" calcext:value-type="float">
            <text:p>0.96</text:p>
          </table:table-cell>
          <table:table-cell table:formula="of:=[.J21]*2+15.5" office:value-type="float" office:value="16.183365824" calcext:value-type="float">
            <text:p>16.183365824</text:p>
          </table:table-cell>
          <table:table-cell office:value-type="float" office:value="0.14845" calcext:value-type="float">
            <text:p>0.14845</text:p>
          </table:table-cell>
          <table:table-cell office:value-type="float" office:value="0.43811" calcext:value-type="float">
            <text:p>0.43811</text:p>
          </table:table-cell>
          <table:table-cell table:formula="of:=[.M21]*[.$N$3]" office:value-type="float" office:value="0.27772026" calcext:value-type="float">
            <text:p>0.27772026</text:p>
          </table:table-cell>
          <table:table-cell office:value-type="float" office:value="0.96" calcext:value-type="float">
            <text:p>0.96</text:p>
          </table:table-cell>
          <table:table-cell table:formula="of:=[.O21]*2+17.5" office:value-type="float" office:value="18.05544052" calcext:value-type="float">
            <text:p>18.05544052</text:p>
          </table:table-cell>
          <table:table-cell office:value-type="float" office:value="0.12765" calcext:value-type="float">
            <text:p>0.12765</text:p>
          </table:table-cell>
          <table:table-cell table:formula="of:=[.R21]*[.$N$3]" office:value-type="float" office:value="0.23880762" calcext:value-type="float">
            <text:p>0.23880762</text:p>
          </table:table-cell>
          <table:table-cell office:value-type="float" office:value="0.96" calcext:value-type="float">
            <text:p>0.96</text:p>
          </table:table-cell>
          <table:table-cell table:formula="of:=19.5+[.S21]*2" office:value-type="float" office:value="19.97761524" calcext:value-type="float">
            <text:p>19.97761524</text:p>
          </table:table-cell>
          <table:table-cell office:value-type="float" office:value="0.10948" calcext:value-type="float">
            <text:p>0.10948</text:p>
          </table:table-cell>
          <table:table-cell table:formula="of:=[.V21]*[.$N$3]" office:value-type="float" office:value="0.204815184" calcext:value-type="float">
            <text:p>0.204815184</text:p>
          </table:table-cell>
          <table:table-cell office:value-type="float" office:value="0.96" calcext:value-type="float">
            <text:p>0.96</text:p>
          </table:table-cell>
          <table:table-cell table:formula="of:=21.5+[.W21]*2" office:value-type="float" office:value="21.909630368" calcext:value-type="float">
            <text:p>21.909630368</text:p>
          </table:table-cell>
          <table:table-cell table:number-columns-repeated="22"/>
          <table:table-cell office:value-type="float" office:value="0.96" calcext:value-type="float">
            <text:p>0.96</text:p>
          </table:table-cell>
          <table:table-cell table:formula="of:=4" office:value-type="float" office:value="4" calcext:value-type="float">
            <text:p>4</text:p>
          </table:table-cell>
          <table:table-cell table:formula="of:=[.AW21]+2" office:value-type="float" office:value="6" calcext:value-type="float">
            <text:p>6</text:p>
          </table:table-cell>
          <table:table-cell table:formula="of:=[.AW2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435" calcext:value-type="float">
            <text:p>0.10435</text:p>
          </table:table-cell>
          <table:table-cell table:formula="of:=[.BF21]*[.$N$3]" office:value-type="float" office:value="0.19521798" calcext:value-type="float">
            <text:p>0.19521798</text:p>
          </table:table-cell>
          <table:table-cell office:value-type="float" office:value="0.96" calcext:value-type="float">
            <text:p>0.96</text:p>
          </table:table-cell>
          <table:table-cell table:formula="of:=23.5+2*[.BG21]" office:value-type="float" office:value="23.89043596" calcext:value-type="float">
            <text:p>23.89043596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string" calcext:value-type="string">
            <text:p>#VALUE!</text:p>
          </table:table-cell>
          <table:table-cell table:number-columns-repeated="11"/>
        </table:table-row>
        <table:table-row table:style-name="ro1">
          <table:table-cell office:value-type="float" office:value="0.44139" calcext:value-type="float">
            <text:p>0.44139</text:p>
          </table:table-cell>
          <table:table-cell office:value-type="float" office:value="0.825752412" calcext:value-type="float">
            <text:p>0.825752412</text:p>
          </table:table-cell>
          <table:table-cell office:value-type="float" office:value="1.02" calcext:value-type="float">
            <text:p>1.02</text:p>
          </table:table-cell>
          <table:table-cell table:formula="of:=[.B22]*2+11.5" office:value-type="float" office:value="13.151504824" calcext:value-type="float">
            <text:p>13.151504824</text:p>
          </table:table-cell>
          <table:table-cell office:value-type="float" office:value="0.27372" calcext:value-type="float">
            <text:p>0.27372</text:p>
          </table:table-cell>
          <table:table-cell table:formula="of:=[.E22]*[.$N$3]" office:value-type="float" office:value="0.512075376" calcext:value-type="float">
            <text:p>0.512075376</text:p>
          </table:table-cell>
          <table:table-cell office:value-type="float" office:value="1.02" calcext:value-type="float">
            <text:p>1.02</text:p>
          </table:table-cell>
          <table:table-cell table:formula="of:=13.5+2*[.F22]" office:value-type="float" office:value="14.524150752" calcext:value-type="float">
            <text:p>14.524150752</text:p>
          </table:table-cell>
          <table:table-cell office:value-type="float" office:value="0.2049" calcext:value-type="float">
            <text:p>0.2049</text:p>
          </table:table-cell>
          <table:table-cell table:formula="of:=[.I22]*[.$N$3]" office:value-type="float" office:value="0.38332692" calcext:value-type="float">
            <text:p>0.38332692</text:p>
          </table:table-cell>
          <table:table-cell office:value-type="float" office:value="1.02" calcext:value-type="float">
            <text:p>1.02</text:p>
          </table:table-cell>
          <table:table-cell table:formula="of:=[.J22]*2+15.5" office:value-type="float" office:value="16.26665384" calcext:value-type="float">
            <text:p>16.26665384</text:p>
          </table:table-cell>
          <table:table-cell office:value-type="float" office:value="0.16204" calcext:value-type="float">
            <text:p>0.16204</text:p>
          </table:table-cell>
          <table:table-cell office:value-type="float" office:value="0.73484" calcext:value-type="float">
            <text:p>0.73484</text:p>
          </table:table-cell>
          <table:table-cell table:formula="of:=[.M22]*[.$N$3]" office:value-type="float" office:value="0.303144432" calcext:value-type="float">
            <text:p>0.303144432</text:p>
          </table:table-cell>
          <table:table-cell office:value-type="float" office:value="1.02" calcext:value-type="float">
            <text:p>1.02</text:p>
          </table:table-cell>
          <table:table-cell table:formula="of:=[.O22]*2+17.5" office:value-type="float" office:value="18.106288864" calcext:value-type="float">
            <text:p>18.106288864</text:p>
          </table:table-cell>
          <table:table-cell office:value-type="float" office:value="0.13428" calcext:value-type="float">
            <text:p>0.13428</text:p>
          </table:table-cell>
          <table:table-cell table:formula="of:=[.R22]*[.$N$3]" office:value-type="float" office:value="0.251211024" calcext:value-type="float">
            <text:p>0.251211024</text:p>
          </table:table-cell>
          <table:table-cell office:value-type="float" office:value="1.02" calcext:value-type="float">
            <text:p>1.02</text:p>
          </table:table-cell>
          <table:table-cell table:formula="of:=19.5+[.S22]*2" office:value-type="float" office:value="20.002422048" calcext:value-type="float">
            <text:p>20.002422048</text:p>
          </table:table-cell>
          <table:table-cell office:value-type="float" office:value="0.11356" calcext:value-type="float">
            <text:p>0.11356</text:p>
          </table:table-cell>
          <table:table-cell table:formula="of:=[.V22]*[.$N$3]" office:value-type="float" office:value="0.212448048" calcext:value-type="float">
            <text:p>0.212448048</text:p>
          </table:table-cell>
          <table:table-cell office:value-type="float" office:value="1.02" calcext:value-type="float">
            <text:p>1.02</text:p>
          </table:table-cell>
          <table:table-cell table:formula="of:=21.5+[.W22]*2" office:value-type="float" office:value="21.924896096" calcext:value-type="float">
            <text:p>21.924896096</text:p>
          </table:table-cell>
          <table:table-cell table:number-columns-repeated="22"/>
          <table:table-cell office:value-type="float" office:value="1.02" calcext:value-type="float">
            <text:p>1.02</text:p>
          </table:table-cell>
          <table:table-cell table:formula="of:=4" office:value-type="float" office:value="4" calcext:value-type="float">
            <text:p>4</text:p>
          </table:table-cell>
          <table:table-cell table:formula="of:=[.AW22]+2" office:value-type="float" office:value="6" calcext:value-type="float">
            <text:p>6</text:p>
          </table:table-cell>
          <table:table-cell table:formula="of:=[.AW2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336" calcext:value-type="float">
            <text:p>0.10336</text:p>
          </table:table-cell>
          <table:table-cell table:formula="of:=[.BF22]*[.$N$3]" office:value-type="float" office:value="0.193365888" calcext:value-type="float">
            <text:p>0.193365888</text:p>
          </table:table-cell>
          <table:table-cell office:value-type="float" office:value="1.02" calcext:value-type="float">
            <text:p>1.02</text:p>
          </table:table-cell>
          <table:table-cell table:formula="of:=23.5+2*[.BG22]" office:value-type="float" office:value="23.886731776" calcext:value-type="float">
            <text:p>23.886731776</text:p>
          </table:table-cell>
          <table:table-cell office:value-type="float" office:value="1.02" calcext:value-type="float">
            <text:p>1.02</text:p>
          </table:table-cell>
          <table:table-cell table:style-name="ce2" office:value-type="float" office:value="1.706112156" calcext:value-type="float">
            <text:p>1.706112156</text:p>
          </table:table-cell>
          <table:table-cell table:style-name="ce2" office:value-type="float" office:value="0.69573548" calcext:value-type="float">
            <text:p>0.69573548</text:p>
          </table:table-cell>
          <table:table-cell table:style-name="ce2" office:value-type="float" office:value="0.466177785" calcext:value-type="float">
            <text:p>0.466177785</text:p>
          </table:table-cell>
          <table:table-cell table:style-name="ce2" office:value-type="float" office:value="0.34755552" calcext:value-type="float">
            <text:p>0.34755552</text:p>
          </table:table-cell>
          <table:table-cell table:style-name="ce2" office:value-type="float" office:value="0.272312172" calcext:value-type="float">
            <text:p>0.272312172</text:p>
          </table:table-cell>
          <table:table-cell table:number-columns-repeated="11"/>
        </table:table-row>
        <table:table-row table:style-name="ro1">
          <table:table-cell office:value-type="float" office:value="0.48025" calcext:value-type="float">
            <text:p>0.48025</text:p>
          </table:table-cell>
          <table:table-cell table:style-name="ce2" office:value-type="float" office:value="0.8984517" calcext:value-type="float">
            <text:p>0.8984517</text:p>
          </table:table-cell>
          <table:table-cell office:value-type="float" office:value="1.08" calcext:value-type="float">
            <text:p>1.08</text:p>
          </table:table-cell>
          <table:table-cell table:formula="of:=[.B23]*2+11.5" office:value-type="float" office:value="13.2969034" calcext:value-type="float">
            <text:p>13.2969034</text:p>
          </table:table-cell>
          <table:table-cell office:value-type="float" office:value="0.30293" calcext:value-type="float">
            <text:p>0.30293</text:p>
          </table:table-cell>
          <table:table-cell table:formula="of:=[.E23]*[.$N$3]" office:value-type="float" office:value="0.566721444" calcext:value-type="float">
            <text:p>0.566721444</text:p>
          </table:table-cell>
          <table:table-cell office:value-type="float" office:value="1.08" calcext:value-type="float">
            <text:p>1.08</text:p>
          </table:table-cell>
          <table:table-cell table:formula="of:=13.5+2*[.F23]" office:value-type="float" office:value="14.633442888" calcext:value-type="float">
            <text:p>14.633442888</text:p>
          </table:table-cell>
          <table:table-cell office:value-type="float" office:value="0.2226" calcext:value-type="float">
            <text:p>0.2226</text:p>
          </table:table-cell>
          <table:table-cell table:style-name="ce3" table:formula="of:=[.I23]*[.$N$3]" office:value-type="float" office:value="0.41644008" calcext:value-type="float">
            <text:p>0.41644008</text:p>
          </table:table-cell>
          <table:table-cell office:value-type="float" office:value="1.08" calcext:value-type="float">
            <text:p>1.08</text:p>
          </table:table-cell>
          <table:table-cell table:formula="of:=[.J23]*2+15.5" office:value-type="float" office:value="16.33288016" calcext:value-type="float">
            <text:p>16.33288016</text:p>
          </table:table-cell>
          <table:table-cell office:value-type="float" office:value="0.17247" calcext:value-type="float">
            <text:p>0.17247</text:p>
          </table:table-cell>
          <table:table-cell office:value-type="float" office:value="0.983" calcext:value-type="float">
            <text:p>0.983</text:p>
          </table:table-cell>
          <table:table-cell table:formula="of:=[.M23]*[.$N$3]" office:value-type="float" office:value="0.322656876" calcext:value-type="float">
            <text:p>0.322656876</text:p>
          </table:table-cell>
          <table:table-cell office:value-type="float" office:value="1.08" calcext:value-type="float">
            <text:p>1.08</text:p>
          </table:table-cell>
          <table:table-cell table:formula="of:=[.O23]*2+17.5" office:value-type="float" office:value="18.145313752" calcext:value-type="float">
            <text:p>18.145313752</text:p>
          </table:table-cell>
          <table:table-cell office:value-type="float" office:value="0.13922" calcext:value-type="float">
            <text:p>0.13922</text:p>
          </table:table-cell>
          <table:table-cell table:formula="of:=[.R23]*[.$N$3]" office:value-type="float" office:value="0.260452776" calcext:value-type="float">
            <text:p>0.260452776</text:p>
          </table:table-cell>
          <table:table-cell office:value-type="float" office:value="1.08" calcext:value-type="float">
            <text:p>1.08</text:p>
          </table:table-cell>
          <table:table-cell table:formula="of:=19.5+[.S23]*2" office:value-type="float" office:value="20.020905552" calcext:value-type="float">
            <text:p>20.020905552</text:p>
          </table:table-cell>
          <table:table-cell office:value-type="float" office:value="0.11614" calcext:value-type="float">
            <text:p>0.11614</text:p>
          </table:table-cell>
          <table:table-cell table:style-name="ce7" table:formula="of:=[.V23]*[.$N$3]" office:value-type="float" office:value="0.217274712" calcext:value-type="float">
            <text:p>0.217274712</text:p>
          </table:table-cell>
          <table:table-cell office:value-type="float" office:value="1.08" calcext:value-type="float">
            <text:p>1.08</text:p>
          </table:table-cell>
          <table:table-cell table:formula="of:=21.5+[.W23]*2" office:value-type="float" office:value="21.934549424" calcext:value-type="float">
            <text:p>21.934549424</text:p>
          </table:table-cell>
          <table:table-cell table:number-columns-repeated="22"/>
          <table:table-cell office:value-type="float" office:value="1.08" calcext:value-type="float">
            <text:p>1.08</text:p>
          </table:table-cell>
          <table:table-cell table:formula="of:=4" office:value-type="float" office:value="4" calcext:value-type="float">
            <text:p>4</text:p>
          </table:table-cell>
          <table:table-cell table:formula="of:=[.AW23]+2" office:value-type="float" office:value="6" calcext:value-type="float">
            <text:p>6</text:p>
          </table:table-cell>
          <table:table-cell table:formula="of:=[.AW2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10119" calcext:value-type="float">
            <text:p>0.10119</text:p>
          </table:table-cell>
          <table:table-cell table:formula="of:=[.BF23]*[.$N$3]" office:value-type="float" office:value="0.189306252" calcext:value-type="float">
            <text:p>0.189306252</text:p>
          </table:table-cell>
          <table:table-cell office:value-type="float" office:value="1.08" calcext:value-type="float">
            <text:p>1.08</text:p>
          </table:table-cell>
          <table:table-cell table:formula="of:=23.5+2*[.BG23]" office:value-type="float" office:value="23.878612504" calcext:value-type="float">
            <text:p>23.878612504</text:p>
          </table:table-cell>
          <table:table-cell office:value-type="float" office:value="1.08" calcext:value-type="float">
            <text:p>1.08</text:p>
          </table:table-cell>
          <table:table-cell office:value-type="float" office:value="1.49539226" calcext:value-type="float">
            <text:p>1.49539226</text:p>
          </table:table-cell>
          <table:table-cell office:value-type="float" office:value="0.668859565" calcext:value-type="float">
            <text:p>0.668859565</text:p>
          </table:table-cell>
          <table:table-cell office:value-type="float" office:value="0.455778651" calcext:value-type="float">
            <text:p>0.455778651</text:p>
          </table:table-cell>
          <table:table-cell office:value-type="float" office:value="0.3414528" calcext:value-type="float">
            <text:p>0.3414528</text:p>
          </table:table-cell>
          <table:table-cell office:value-type="float" office:value="0.269334252" calcext:value-type="float">
            <text:p>0.269334252</text:p>
          </table:table-cell>
          <table:table-cell table:number-columns-repeated="11"/>
        </table:table-row>
        <table:table-row table:style-name="ro1">
          <table:table-cell office:value-type="float" office:value="0.46488" calcext:value-type="float">
            <text:p>0.46488</text:p>
          </table:table-cell>
          <table:table-cell office:value-type="float" office:value="0.869697504" calcext:value-type="float">
            <text:p>0.869697504</text:p>
          </table:table-cell>
          <table:table-cell office:value-type="float" office:value="1.14" calcext:value-type="float">
            <text:p>1.14</text:p>
          </table:table-cell>
          <table:table-cell table:formula="of:=[.B24]*2+11.5" office:value-type="float" office:value="13.239395008" calcext:value-type="float">
            <text:p>13.239395008</text:p>
          </table:table-cell>
          <table:table-cell office:value-type="float" office:value="0.30563" calcext:value-type="float">
            <text:p>0.30563</text:p>
          </table:table-cell>
          <table:table-cell table:style-name="ce7" table:formula="of:=[.E24]*[.$N$3]" office:value-type="float" office:value="0.571772604" calcext:value-type="float">
            <text:p>0.571772604</text:p>
          </table:table-cell>
          <table:table-cell office:value-type="float" office:value="1.14" calcext:value-type="float">
            <text:p>1.14</text:p>
          </table:table-cell>
          <table:table-cell table:formula="of:=13.5+2*[.F24]" office:value-type="float" office:value="14.643545208" calcext:value-type="float">
            <text:p>14.643545208</text:p>
          </table:table-cell>
          <table:table-cell office:value-type="float" office:value="0.22451" calcext:value-type="float">
            <text:p>0.22451</text:p>
          </table:table-cell>
          <table:table-cell table:style-name="ce7" table:formula="of:=[.I24]*[.$N$3]" office:value-type="float" office:value="0.420013308" calcext:value-type="float">
            <text:p>0.420013308</text:p>
          </table:table-cell>
          <table:table-cell office:value-type="float" office:value="1.14" calcext:value-type="float">
            <text:p>1.14</text:p>
          </table:table-cell>
          <table:table-cell table:formula="of:=[.J24]*2+15.5" office:value-type="float" office:value="16.340026616" calcext:value-type="float">
            <text:p>16.340026616</text:p>
          </table:table-cell>
          <table:table-cell office:value-type="float" office:value="0.17399" calcext:value-type="float">
            <text:p>0.17399</text:p>
          </table:table-cell>
          <table:table-cell office:value-type="float" office:value="1.0884" calcext:value-type="float">
            <text:p>1.0884</text:p>
          </table:table-cell>
          <table:table-cell table:style-name="ce7" table:formula="of:=[.M24]*[.$N$3]" office:value-type="float" office:value="0.325500492" calcext:value-type="float">
            <text:p>0.325500492</text:p>
          </table:table-cell>
          <table:table-cell office:value-type="float" office:value="1.14" calcext:value-type="float">
            <text:p>1.14</text:p>
          </table:table-cell>
          <table:table-cell table:formula="of:=[.O24]*2+17.5" office:value-type="float" office:value="18.151000984" calcext:value-type="float">
            <text:p>18.151000984</text:p>
          </table:table-cell>
          <table:table-cell office:value-type="float" office:value="0.13932" calcext:value-type="float">
            <text:p>0.13932</text:p>
          </table:table-cell>
          <table:table-cell table:style-name="ce7" table:formula="of:=[.R24]*[.$N$3]" office:value-type="float" office:value="0.260639856" calcext:value-type="float">
            <text:p>0.260639856</text:p>
          </table:table-cell>
          <table:table-cell office:value-type="float" office:value="1.14" calcext:value-type="float">
            <text:p>1.14</text:p>
          </table:table-cell>
          <table:table-cell table:formula="of:=19.5+[.S24]*2" office:value-type="float" office:value="20.021279712" calcext:value-type="float">
            <text:p>20.021279712</text:p>
          </table:table-cell>
          <table:table-cell office:value-type="float" office:value="0.11541" calcext:value-type="float">
            <text:p>0.11541</text:p>
          </table:table-cell>
          <table:table-cell table:style-name="ce3" table:formula="of:=[.V24]*[.$N$3]" office:value-type="float" office:value="0.215909028" calcext:value-type="float">
            <text:p>0.215909028</text:p>
          </table:table-cell>
          <table:table-cell office:value-type="float" office:value="1.14" calcext:value-type="float">
            <text:p>1.14</text:p>
          </table:table-cell>
          <table:table-cell table:formula="of:=21.5+[.W24]*2" office:value-type="float" office:value="21.931818056" calcext:value-type="float">
            <text:p>21.931818056</text:p>
          </table:table-cell>
          <table:table-cell table:number-columns-repeated="22"/>
          <table:table-cell office:value-type="float" office:value="1.14" calcext:value-type="float">
            <text:p>1.14</text:p>
          </table:table-cell>
          <table:table-cell table:formula="of:=4" office:value-type="float" office:value="4" calcext:value-type="float">
            <text:p>4</text:p>
          </table:table-cell>
          <table:table-cell table:formula="of:=[.AW24]+2" office:value-type="float" office:value="6" calcext:value-type="float">
            <text:p>6</text:p>
          </table:table-cell>
          <table:table-cell table:formula="of:=[.AW2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97904" calcext:value-type="float">
            <text:p>0.097904</text:p>
          </table:table-cell>
          <table:table-cell table:formula="of:=[.BF24]*[.$N$3]" office:value-type="float" office:value="0.1831588032" calcext:value-type="float">
            <text:p>0.1831588032</text:p>
          </table:table-cell>
          <table:table-cell office:value-type="float" office:value="1.14" calcext:value-type="float">
            <text:p>1.14</text:p>
          </table:table-cell>
          <table:table-cell table:formula="of:=23.5+2*[.BG24]" office:value-type="float" office:value="23.8663176064" calcext:value-type="float">
            <text:p>23.8663176064</text:p>
          </table:table-cell>
          <table:table-cell office:value-type="float" office:value="1.14" calcext:value-type="float">
            <text:p>1.14</text:p>
          </table:table-cell>
          <table:table-cell office:value-type="float" office:value="1.171991332" calcext:value-type="float">
            <text:p>1.171991332</text:p>
          </table:table-cell>
          <table:table-cell office:value-type="float" office:value="0.621259375" calcext:value-type="float">
            <text:p>0.621259375</text:p>
          </table:table-cell>
          <table:table-cell office:value-type="float" office:value="0.436144185" calcext:value-type="float">
            <text:p>0.436144185</text:p>
          </table:table-cell>
          <table:table-cell office:value-type="float" office:value="0.3310632" calcext:value-type="float">
            <text:p>0.3310632</text:p>
          </table:table-cell>
          <table:table-cell office:value-type="float" office:value="0.263620368" calcext:value-type="float">
            <text:p>0.263620368</text:p>
          </table:table-cell>
          <table:table-cell table:number-columns-repeated="11"/>
        </table:table-row>
        <table:table-row table:style-name="ro1">
          <table:table-cell office:value-type="float" office:value="0.41134" calcext:value-type="float">
            <text:p>0.41134</text:p>
          </table:table-cell>
          <table:table-cell office:value-type="float" office:value="0.769534872" calcext:value-type="float">
            <text:p>0.769534872</text:p>
          </table:table-cell>
          <table:table-cell office:value-type="float" office:value="1.2" calcext:value-type="float">
            <text:p>1.2</text:p>
          </table:table-cell>
          <table:table-cell table:formula="of:=[.B25]*2+11.5" office:value-type="float" office:value="13.039069744" calcext:value-type="float">
            <text:p>13.039069744</text:p>
          </table:table-cell>
          <table:table-cell office:value-type="float" office:value="0.28978" calcext:value-type="float">
            <text:p>0.28978</text:p>
          </table:table-cell>
          <table:table-cell table:formula="of:=[.E25]*[.$N$3]" office:value-type="float" office:value="0.542120424" calcext:value-type="float">
            <text:p>0.542120424</text:p>
          </table:table-cell>
          <table:table-cell office:value-type="float" office:value="1.2" calcext:value-type="float">
            <text:p>1.2</text:p>
          </table:table-cell>
          <table:table-cell table:formula="of:=13.5+2*[.F25]" office:value-type="float" office:value="14.584240848" calcext:value-type="float">
            <text:p>14.584240848</text:p>
          </table:table-cell>
          <table:table-cell office:value-type="float" office:value="0.21537" calcext:value-type="float">
            <text:p>0.21537</text:p>
          </table:table-cell>
          <table:table-cell table:formula="of:=[.I25]*[.$N$3]" office:value-type="float" office:value="0.402914196" calcext:value-type="float">
            <text:p>0.402914196</text:p>
          </table:table-cell>
          <table:table-cell office:value-type="float" office:value="1.2" calcext:value-type="float">
            <text:p>1.2</text:p>
          </table:table-cell>
          <table:table-cell table:formula="of:=[.J25]*2+15.5" office:value-type="float" office:value="16.305828392" calcext:value-type="float">
            <text:p>16.305828392</text:p>
          </table:table-cell>
          <table:table-cell office:value-type="float" office:value="0.16988" calcext:value-type="float">
            <text:p>0.16988</text:p>
          </table:table-cell>
          <table:table-cell office:value-type="float" office:value="1.1501" calcext:value-type="float">
            <text:p>1.1501</text:p>
          </table:table-cell>
          <table:table-cell table:formula="of:=[.M25]*[.$N$3]" office:value-type="float" office:value="0.317811504" calcext:value-type="float">
            <text:p>0.317811504</text:p>
          </table:table-cell>
          <table:table-cell office:value-type="float" office:value="1.2" calcext:value-type="float">
            <text:p>1.2</text:p>
          </table:table-cell>
          <table:table-cell table:formula="of:=[.O25]*2+17.5" office:value-type="float" office:value="18.135623008" calcext:value-type="float">
            <text:p>18.135623008</text:p>
          </table:table-cell>
          <table:table-cell office:value-type="float" office:value="0.13608" calcext:value-type="float">
            <text:p>0.13608</text:p>
          </table:table-cell>
          <table:table-cell table:formula="of:=[.R25]*[.$N$3]" office:value-type="float" office:value="0.254578464" calcext:value-type="float">
            <text:p>0.254578464</text:p>
          </table:table-cell>
          <table:table-cell office:value-type="float" office:value="1.2" calcext:value-type="float">
            <text:p>1.2</text:p>
          </table:table-cell>
          <table:table-cell table:formula="of:=19.5+[.S25]*2" office:value-type="float" office:value="20.009156928" calcext:value-type="float">
            <text:p>20.009156928</text:p>
          </table:table-cell>
          <table:table-cell office:value-type="float" office:value="0.11246" calcext:value-type="float">
            <text:p>0.11246</text:p>
          </table:table-cell>
          <table:table-cell table:formula="of:=[.V25]*[.$N$3]" office:value-type="float" office:value="0.210390168" calcext:value-type="float">
            <text:p>0.210390168</text:p>
          </table:table-cell>
          <table:table-cell office:value-type="float" office:value="1.2" calcext:value-type="float">
            <text:p>1.2</text:p>
          </table:table-cell>
          <table:table-cell table:formula="of:=21.5+[.W25]*2" office:value-type="float" office:value="21.920780336" calcext:value-type="float">
            <text:p>21.920780336</text:p>
          </table:table-cell>
          <table:table-cell table:number-columns-repeated="22"/>
          <table:table-cell office:value-type="float" office:value="1.2" calcext:value-type="float">
            <text:p>1.2</text:p>
          </table:table-cell>
          <table:table-cell table:formula="of:=4" office:value-type="float" office:value="4" calcext:value-type="float">
            <text:p>4</text:p>
          </table:table-cell>
          <table:table-cell table:formula="of:=[.AW25]+2" office:value-type="float" office:value="6" calcext:value-type="float">
            <text:p>6</text:p>
          </table:table-cell>
          <table:table-cell table:formula="of:=[.AW2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94177" calcext:value-type="float">
            <text:p>0.094177</text:p>
          </table:table-cell>
          <table:table-cell table:formula="of:=[.BF25]*[.$N$3]" office:value-type="float" office:value="0.1761863316" calcext:value-type="float">
            <text:p>0.1761863316</text:p>
          </table:table-cell>
          <table:table-cell office:value-type="float" office:value="1.2" calcext:value-type="float">
            <text:p>1.2</text:p>
          </table:table-cell>
          <table:table-cell table:formula="of:=23.5+2*[.BG25]" office:value-type="float" office:value="23.8523726632" calcext:value-type="float">
            <text:p>23.8523726632</text:p>
          </table:table-cell>
          <table:table-cell office:value-type="float" office:value="1.2" calcext:value-type="float">
            <text:p>1.2</text:p>
          </table:table-cell>
          <table:table-cell office:value-type="float" office:value="0.894089724" calcext:value-type="float">
            <text:p>0.894089724</text:p>
          </table:table-cell>
          <table:table-cell office:value-type="float" office:value="0.569908185" calcext:value-type="float">
            <text:p>0.569908185</text:p>
          </table:table-cell>
          <table:table-cell office:value-type="float" office:value="0.413243565" calcext:value-type="float">
            <text:p>0.413243565</text:p>
          </table:table-cell>
          <table:table-cell office:value-type="float" office:value="0.31930704" calcext:value-type="float">
            <text:p>0.31930704</text:p>
          </table:table-cell>
          <table:table-cell office:value-type="float" office:value="0.25572888" calcext:value-type="float">
            <text:p>0.25572888</text:p>
          </table:table-cell>
          <table:table-cell table:number-columns-repeated="11"/>
        </table:table-row>
        <table:table-row table:style-name="ro1">
          <table:table-cell office:value-type="float" office:value="0.34384" calcext:value-type="float">
            <text:p>0.34384</text:p>
          </table:table-cell>
          <table:table-cell office:value-type="float" office:value="0.643255872" calcext:value-type="float">
            <text:p>0.643255872</text:p>
          </table:table-cell>
          <table:table-cell office:value-type="float" office:value="1.26" calcext:value-type="float">
            <text:p>1.26</text:p>
          </table:table-cell>
          <table:table-cell table:formula="of:=[.B26]*2+11.5" office:value-type="float" office:value="12.786511744" calcext:value-type="float">
            <text:p>12.786511744</text:p>
          </table:table-cell>
          <table:table-cell office:value-type="float" office:value="0.26641" calcext:value-type="float">
            <text:p>0.26641</text:p>
          </table:table-cell>
          <table:table-cell table:formula="of:=[.E26]*[.$N$3]" office:value-type="float" office:value="0.498399828" calcext:value-type="float">
            <text:p>0.498399828</text:p>
          </table:table-cell>
          <table:table-cell office:value-type="float" office:value="1.26" calcext:value-type="float">
            <text:p>1.26</text:p>
          </table:table-cell>
          <table:table-cell table:formula="of:=13.5+2*[.F26]" office:value-type="float" office:value="14.496799656" calcext:value-type="float">
            <text:p>14.496799656</text:p>
          </table:table-cell>
          <table:table-cell office:value-type="float" office:value="0.202" calcext:value-type="float">
            <text:p>0.202</text:p>
          </table:table-cell>
          <table:table-cell table:formula="of:=[.I26]*[.$N$3]" office:value-type="float" office:value="0.3779016" calcext:value-type="float">
            <text:p>0.3779016</text:p>
          </table:table-cell>
          <table:table-cell office:value-type="float" office:value="1.26" calcext:value-type="float">
            <text:p>1.26</text:p>
          </table:table-cell>
          <table:table-cell table:formula="of:=[.J26]*2+15.5" office:value-type="float" office:value="16.2558032" calcext:value-type="float">
            <text:p>16.2558032</text:p>
          </table:table-cell>
          <table:table-cell office:value-type="float" office:value="0.16285" calcext:value-type="float">
            <text:p>0.16285</text:p>
          </table:table-cell>
          <table:table-cell office:value-type="float" office:value="1.193" calcext:value-type="float">
            <text:p>1.193</text:p>
          </table:table-cell>
          <table:table-cell table:formula="of:=[.M26]*[.$N$3]" office:value-type="float" office:value="0.30465978" calcext:value-type="float">
            <text:p>0.30465978</text:p>
          </table:table-cell>
          <table:table-cell office:value-type="float" office:value="1.26" calcext:value-type="float">
            <text:p>1.26</text:p>
          </table:table-cell>
          <table:table-cell table:formula="of:=[.O26]*2+17.5" office:value-type="float" office:value="18.10931956" calcext:value-type="float">
            <text:p>18.10931956</text:p>
          </table:table-cell>
          <table:table-cell office:value-type="float" office:value="0.13123" calcext:value-type="float">
            <text:p>0.13123</text:p>
          </table:table-cell>
          <table:table-cell table:formula="of:=[.R26]*[.$N$3]" office:value-type="float" office:value="0.245505084" calcext:value-type="float">
            <text:p>0.245505084</text:p>
          </table:table-cell>
          <table:table-cell office:value-type="float" office:value="1.26" calcext:value-type="float">
            <text:p>1.26</text:p>
          </table:table-cell>
          <table:table-cell table:formula="of:=19.5+[.S26]*2" office:value-type="float" office:value="19.991010168" calcext:value-type="float">
            <text:p>19.991010168</text:p>
          </table:table-cell>
          <table:table-cell office:value-type="float" office:value="0.10852" calcext:value-type="float">
            <text:p>0.10852</text:p>
          </table:table-cell>
          <table:table-cell table:formula="of:=[.V26]*[.$N$3]" office:value-type="float" office:value="0.203019216" calcext:value-type="float">
            <text:p>0.203019216</text:p>
          </table:table-cell>
          <table:table-cell office:value-type="float" office:value="1.26" calcext:value-type="float">
            <text:p>1.26</text:p>
          </table:table-cell>
          <table:table-cell table:formula="of:=21.5+[.W26]*2" office:value-type="float" office:value="21.906038432" calcext:value-type="float">
            <text:p>21.906038432</text:p>
          </table:table-cell>
          <table:table-cell table:number-columns-repeated="22"/>
          <table:table-cell office:value-type="float" office:value="1.26" calcext:value-type="float">
            <text:p>1.26</text:p>
          </table:table-cell>
          <table:table-cell table:formula="of:=4" office:value-type="float" office:value="4" calcext:value-type="float">
            <text:p>4</text:p>
          </table:table-cell>
          <table:table-cell table:formula="of:=[.AW26]+2" office:value-type="float" office:value="6" calcext:value-type="float">
            <text:p>6</text:p>
          </table:table-cell>
          <table:table-cell table:formula="of:=[.AW2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90305" calcext:value-type="float">
            <text:p>0.090305</text:p>
          </table:table-cell>
          <table:table-cell table:formula="of:=[.BF26]*[.$N$3]" office:value-type="float" office:value="0.168942594" calcext:value-type="float">
            <text:p>0.168942594</text:p>
          </table:table-cell>
          <table:table-cell office:value-type="float" office:value="1.26" calcext:value-type="float">
            <text:p>1.26</text:p>
          </table:table-cell>
          <table:table-cell table:formula="of:=23.5+2*[.BG26]" office:value-type="float" office:value="23.837885188" calcext:value-type="float">
            <text:p>23.837885188</text:p>
          </table:table-cell>
          <table:table-cell office:value-type="float" office:value="1.26" calcext:value-type="float">
            <text:p>1.26</text:p>
          </table:table-cell>
          <table:table-cell office:value-type="float" office:value="0.691776904" calcext:value-type="float">
            <text:p>0.691776904</text:p>
          </table:table-cell>
          <table:table-cell office:value-type="float" office:value="0.52168908" calcext:value-type="float">
            <text:p>0.52168908</text:p>
          </table:table-cell>
          <table:table-cell office:value-type="float" office:value="0.390211548" calcext:value-type="float">
            <text:p>0.390211548</text:p>
          </table:table-cell>
          <table:table-cell office:value-type="float" office:value="0.30631536" calcext:value-type="float">
            <text:p>0.30631536</text:p>
          </table:table-cell>
          <table:table-cell office:value-type="float" office:value="0.245827296" calcext:value-type="float">
            <text:p>0.245827296</text:p>
          </table:table-cell>
          <table:table-cell table:number-columns-repeated="11"/>
        </table:table-row>
        <table:table-row table:style-name="ro1">
          <table:table-cell office:value-type="float" office:value="0.27486" calcext:value-type="float">
            <text:p>0.27486</text:p>
          </table:table-cell>
          <table:table-cell office:value-type="float" office:value="0.514208088" calcext:value-type="float">
            <text:p>0.514208088</text:p>
          </table:table-cell>
          <table:table-cell office:value-type="float" office:value="1.32" calcext:value-type="float">
            <text:p>1.32</text:p>
          </table:table-cell>
          <table:table-cell table:formula="of:=[.B27]*2+11.5" office:value-type="float" office:value="12.528416176" calcext:value-type="float">
            <text:p>12.528416176</text:p>
          </table:table-cell>
          <table:table-cell office:value-type="float" office:value="0.24116" calcext:value-type="float">
            <text:p>0.24116</text:p>
          </table:table-cell>
          <table:table-cell table:formula="of:=[.E27]*[.$N$3]" office:value-type="float" office:value="0.451162128" calcext:value-type="float">
            <text:p>0.451162128</text:p>
          </table:table-cell>
          <table:table-cell office:value-type="float" office:value="1.32" calcext:value-type="float">
            <text:p>1.32</text:p>
          </table:table-cell>
          <table:table-cell table:formula="of:=13.5+2*[.F27]" office:value-type="float" office:value="14.402324256" calcext:value-type="float">
            <text:p>14.402324256</text:p>
          </table:table-cell>
          <table:table-cell office:value-type="float" office:value="0.18751" calcext:value-type="float">
            <text:p>0.18751</text:p>
          </table:table-cell>
          <table:table-cell table:formula="of:=[.I27]*[.$N$3]" office:value-type="float" office:value="0.350793708" calcext:value-type="float">
            <text:p>0.350793708</text:p>
          </table:table-cell>
          <table:table-cell office:value-type="float" office:value="1.32" calcext:value-type="float">
            <text:p>1.32</text:p>
          </table:table-cell>
          <table:table-cell table:formula="of:=[.J27]*2+15.5" office:value-type="float" office:value="16.201587416" calcext:value-type="float">
            <text:p>16.201587416</text:p>
          </table:table-cell>
          <table:table-cell office:value-type="float" office:value="0.15403" calcext:value-type="float">
            <text:p>0.15403</text:p>
          </table:table-cell>
          <table:table-cell office:value-type="float" office:value="1.2286" calcext:value-type="float">
            <text:p>1.2286</text:p>
          </table:table-cell>
          <table:table-cell table:formula="of:=[.M27]*[.$N$3]" office:value-type="float" office:value="0.288159324" calcext:value-type="float">
            <text:p>0.288159324</text:p>
          </table:table-cell>
          <table:table-cell office:value-type="float" office:value="1.32" calcext:value-type="float">
            <text:p>1.32</text:p>
          </table:table-cell>
          <table:table-cell table:formula="of:=[.O27]*2+17.5" office:value-type="float" office:value="18.076318648" calcext:value-type="float">
            <text:p>18.076318648</text:p>
          </table:table-cell>
          <table:table-cell office:value-type="float" office:value="0.12548" calcext:value-type="float">
            <text:p>0.12548</text:p>
          </table:table-cell>
          <table:table-cell table:formula="of:=[.R27]*[.$N$3]" office:value-type="float" office:value="0.234747984" calcext:value-type="float">
            <text:p>0.234747984</text:p>
          </table:table-cell>
          <table:table-cell office:value-type="float" office:value="1.32" calcext:value-type="float">
            <text:p>1.32</text:p>
          </table:table-cell>
          <table:table-cell table:formula="of:=19.5+[.S27]*2" office:value-type="float" office:value="19.969495968" calcext:value-type="float">
            <text:p>19.969495968</text:p>
          </table:table-cell>
          <table:table-cell office:value-type="float" office:value="0.10413" calcext:value-type="float">
            <text:p>0.10413</text:p>
          </table:table-cell>
          <table:table-cell table:formula="of:=[.V27]*[.$N$3]" office:value-type="float" office:value="0.194806404" calcext:value-type="float">
            <text:p>0.194806404</text:p>
          </table:table-cell>
          <table:table-cell office:value-type="float" office:value="1.32" calcext:value-type="float">
            <text:p>1.32</text:p>
          </table:table-cell>
          <table:table-cell table:formula="of:=21.5+[.W27]*2" office:value-type="float" office:value="21.889612808" calcext:value-type="float">
            <text:p>21.889612808</text:p>
          </table:table-cell>
          <table:table-cell table:number-columns-repeated="22"/>
          <table:table-cell office:value-type="float" office:value="1.32" calcext:value-type="float">
            <text:p>1.32</text:p>
          </table:table-cell>
          <table:table-cell table:formula="of:=4" office:value-type="float" office:value="4" calcext:value-type="float">
            <text:p>4</text:p>
          </table:table-cell>
          <table:table-cell table:formula="of:=[.AW27]+2" office:value-type="float" office:value="6" calcext:value-type="float">
            <text:p>6</text:p>
          </table:table-cell>
          <table:table-cell table:formula="of:=[.AW2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86508" calcext:value-type="float">
            <text:p>0.086508</text:p>
          </table:table-cell>
          <table:table-cell table:formula="of:=[.BF27]*[.$N$3]" office:value-type="float" office:value="0.1618391664" calcext:value-type="float">
            <text:p>0.1618391664</text:p>
          </table:table-cell>
          <table:table-cell office:value-type="float" office:value="1.32" calcext:value-type="float">
            <text:p>1.32</text:p>
          </table:table-cell>
          <table:table-cell table:formula="of:=23.5+2*[.BG27]" office:value-type="float" office:value="23.8236783328" calcext:value-type="float">
            <text:p>23.8236783328</text:p>
          </table:table-cell>
          <table:table-cell office:value-type="float" office:value="1.32" calcext:value-type="float">
            <text:p>1.32</text:p>
          </table:table-cell>
          <table:table-cell office:value-type="float" office:value="0.539887816" calcext:value-type="float">
            <text:p>0.539887816</text:p>
          </table:table-cell>
          <table:table-cell office:value-type="float" office:value="0.47536423" calcext:value-type="float">
            <text:p>0.47536423</text:p>
          </table:table-cell>
          <table:table-cell office:value-type="float" office:value="0.366128355" calcext:value-type="float">
            <text:p>0.366128355</text:p>
          </table:table-cell>
          <table:table-cell office:value-type="float" office:value="0.29261232" calcext:value-type="float">
            <text:p>0.29261232</text:p>
          </table:table-cell>
          <table:table-cell office:value-type="float" office:value="0.235125396" calcext:value-type="float">
            <text:p>0.235125396</text:p>
          </table:table-cell>
          <table:table-cell table:number-columns-repeated="11"/>
        </table:table-row>
        <table:table-row table:style-name="ro1">
          <table:table-cell office:value-type="float" office:value="0.21436" calcext:value-type="float">
            <text:p>0.21436</text:p>
          </table:table-cell>
          <table:table-cell office:value-type="float" office:value="0.401024688" calcext:value-type="float">
            <text:p>0.401024688</text:p>
          </table:table-cell>
          <table:table-cell office:value-type="float" office:value="1.38" calcext:value-type="float">
            <text:p>1.38</text:p>
          </table:table-cell>
          <table:table-cell table:formula="of:=[.B28]*2+11.5" office:value-type="float" office:value="12.302049376" calcext:value-type="float">
            <text:p>12.302049376</text:p>
          </table:table-cell>
          <table:table-cell office:value-type="float" office:value="0.21624" calcext:value-type="float">
            <text:p>0.21624</text:p>
          </table:table-cell>
          <table:table-cell table:formula="of:=[.E28]*[.$N$3]" office:value-type="float" office:value="0.404541792" calcext:value-type="float">
            <text:p>0.404541792</text:p>
          </table:table-cell>
          <table:table-cell office:value-type="float" office:value="1.38" calcext:value-type="float">
            <text:p>1.38</text:p>
          </table:table-cell>
          <table:table-cell table:formula="of:=13.5+2*[.F28]" office:value-type="float" office:value="14.309083584" calcext:value-type="float">
            <text:p>14.309083584</text:p>
          </table:table-cell>
          <table:table-cell office:value-type="float" office:value="0.17321" calcext:value-type="float">
            <text:p>0.17321</text:p>
          </table:table-cell>
          <table:table-cell table:formula="of:=[.I28]*[.$N$3]" office:value-type="float" office:value="0.324041268" calcext:value-type="float">
            <text:p>0.324041268</text:p>
          </table:table-cell>
          <table:table-cell office:value-type="float" office:value="1.38" calcext:value-type="float">
            <text:p>1.38</text:p>
          </table:table-cell>
          <table:table-cell table:formula="of:=[.J28]*2+15.5" office:value-type="float" office:value="16.148082536" calcext:value-type="float">
            <text:p>16.148082536</text:p>
          </table:table-cell>
          <table:table-cell office:value-type="float" office:value="0.1441" calcext:value-type="float">
            <text:p>0.1441</text:p>
          </table:table-cell>
          <table:table-cell office:value-type="float" office:value="1.26" calcext:value-type="float">
            <text:p>1.26</text:p>
          </table:table-cell>
          <table:table-cell table:formula="of:=[.M28]*[.$N$3]" office:value-type="float" office:value="0.26958228" calcext:value-type="float">
            <text:p>0.26958228</text:p>
          </table:table-cell>
          <table:table-cell office:value-type="float" office:value="1.38" calcext:value-type="float">
            <text:p>1.38</text:p>
          </table:table-cell>
          <table:table-cell table:formula="of:=[.O28]*2+17.5" office:value-type="float" office:value="18.03916456" calcext:value-type="float">
            <text:p>18.03916456</text:p>
          </table:table-cell>
          <table:table-cell office:value-type="float" office:value="0.11941" calcext:value-type="float">
            <text:p>0.11941</text:p>
          </table:table-cell>
          <table:table-cell table:formula="of:=[.R28]*[.$N$3]" office:value-type="float" office:value="0.223392228" calcext:value-type="float">
            <text:p>0.223392228</text:p>
          </table:table-cell>
          <table:table-cell office:value-type="float" office:value="1.38" calcext:value-type="float">
            <text:p>1.38</text:p>
          </table:table-cell>
          <table:table-cell table:formula="of:=19.5+[.S28]*2" office:value-type="float" office:value="19.946784456" calcext:value-type="float">
            <text:p>19.946784456</text:p>
          </table:table-cell>
          <table:table-cell office:value-type="float" office:value="0.099524" calcext:value-type="float">
            <text:p>0.099524</text:p>
          </table:table-cell>
          <table:table-cell table:formula="of:=[.V28]*[.$N$3]" office:value-type="float" office:value="0.1861894992" calcext:value-type="float">
            <text:p>0.1861894992</text:p>
          </table:table-cell>
          <table:table-cell office:value-type="float" office:value="1.38" calcext:value-type="float">
            <text:p>1.38</text:p>
          </table:table-cell>
          <table:table-cell table:formula="of:=21.5+[.W28]*2" office:value-type="float" office:value="21.8723789984" calcext:value-type="float">
            <text:p>21.8723789984</text:p>
          </table:table-cell>
          <table:table-cell table:number-columns-repeated="22"/>
          <table:table-cell office:value-type="float" office:value="1.38" calcext:value-type="float">
            <text:p>1.38</text:p>
          </table:table-cell>
          <table:table-cell table:formula="of:=4" office:value-type="float" office:value="4" calcext:value-type="float">
            <text:p>4</text:p>
          </table:table-cell>
          <table:table-cell table:formula="of:=[.AW28]+2" office:value-type="float" office:value="6" calcext:value-type="float">
            <text:p>6</text:p>
          </table:table-cell>
          <table:table-cell table:formula="of:=[.AW2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82793" calcext:value-type="float">
            <text:p>0.082793</text:p>
          </table:table-cell>
          <table:table-cell table:formula="of:=[.BF28]*[.$N$3]" office:value-type="float" office:value="0.1548891444" calcext:value-type="float">
            <text:p>0.1548891444</text:p>
          </table:table-cell>
          <table:table-cell office:value-type="float" office:value="1.38" calcext:value-type="float">
            <text:p>1.38</text:p>
          </table:table-cell>
          <table:table-cell table:formula="of:=23.5+2*[.BG28]" office:value-type="float" office:value="23.8097782888" calcext:value-type="float">
            <text:p>23.8097782888</text:p>
          </table:table-cell>
          <table:table-cell office:value-type="float" office:value="1.38" calcext:value-type="float">
            <text:p>1.38</text:p>
          </table:table-cell>
          <table:table-cell office:value-type="float" office:value="0.42026018" calcext:value-type="float">
            <text:p>0.42026018</text:p>
          </table:table-cell>
          <table:table-cell office:value-type="float" office:value="0.4302397" calcext:value-type="float">
            <text:p>0.4302397</text:p>
          </table:table-cell>
          <table:table-cell office:value-type="float" office:value="0.341181696" calcext:value-type="float">
            <text:p>0.341181696</text:p>
          </table:table-cell>
          <table:table-cell office:value-type="float" office:value="0.27825408" calcext:value-type="float">
            <text:p>0.27825408</text:p>
          </table:table-cell>
          <table:table-cell office:value-type="float" office:value="0.224721288" calcext:value-type="float">
            <text:p>0.224721288</text:p>
          </table:table-cell>
          <table:table-cell table:number-columns-repeated="11"/>
        </table:table-row>
        <table:table-row table:style-name="ro1">
          <table:table-cell office:value-type="float" office:value="0.16632" calcext:value-type="float">
            <text:p>0.16632</text:p>
          </table:table-cell>
          <table:table-cell office:value-type="float" office:value="0.311151456" calcext:value-type="float">
            <text:p>0.311151456</text:p>
          </table:table-cell>
          <table:table-cell office:value-type="float" office:value="1.44" calcext:value-type="float">
            <text:p>1.44</text:p>
          </table:table-cell>
          <table:table-cell table:formula="of:=[.B29]*2+11.5" office:value-type="float" office:value="12.122302912" calcext:value-type="float">
            <text:p>12.122302912</text:p>
          </table:table-cell>
          <table:table-cell office:value-type="float" office:value="0.19143" calcext:value-type="float">
            <text:p>0.19143</text:p>
          </table:table-cell>
          <table:table-cell table:formula="of:=[.E29]*[.$N$3]" office:value-type="float" office:value="0.358127244" calcext:value-type="float">
            <text:p>0.358127244</text:p>
          </table:table-cell>
          <table:table-cell office:value-type="float" office:value="1.44" calcext:value-type="float">
            <text:p>1.44</text:p>
          </table:table-cell>
          <table:table-cell table:formula="of:=13.5+2*[.F29]" office:value-type="float" office:value="14.216254488" calcext:value-type="float">
            <text:p>14.216254488</text:p>
          </table:table-cell>
          <table:table-cell office:value-type="float" office:value="0.15936" calcext:value-type="float">
            <text:p>0.15936</text:p>
          </table:table-cell>
          <table:table-cell table:formula="of:=[.I29]*[.$N$3]" office:value-type="float" office:value="0.298130688" calcext:value-type="float">
            <text:p>0.298130688</text:p>
          </table:table-cell>
          <table:table-cell office:value-type="float" office:value="1.44" calcext:value-type="float">
            <text:p>1.44</text:p>
          </table:table-cell>
          <table:table-cell table:formula="of:=[.J29]*2+15.5" office:value-type="float" office:value="16.096261376" calcext:value-type="float">
            <text:p>16.096261376</text:p>
          </table:table-cell>
          <table:table-cell office:value-type="float" office:value="0.13396" calcext:value-type="float">
            <text:p>0.13396</text:p>
          </table:table-cell>
          <table:table-cell office:value-type="float" office:value="1.2909" calcext:value-type="float">
            <text:p>1.2909</text:p>
          </table:table-cell>
          <table:table-cell table:formula="of:=[.M29]*[.$N$3]" office:value-type="float" office:value="0.250612368" calcext:value-type="float">
            <text:p>0.250612368</text:p>
          </table:table-cell>
          <table:table-cell office:value-type="float" office:value="1.44" calcext:value-type="float">
            <text:p>1.44</text:p>
          </table:table-cell>
          <table:table-cell table:formula="of:=[.O29]*2+17.5" office:value-type="float" office:value="18.001224736" calcext:value-type="float">
            <text:p>18.001224736</text:p>
          </table:table-cell>
          <table:table-cell office:value-type="float" office:value="0.11319" calcext:value-type="float">
            <text:p>0.11319</text:p>
          </table:table-cell>
          <table:table-cell table:formula="of:=[.R29]*[.$N$3]" office:value-type="float" office:value="0.211755852" calcext:value-type="float">
            <text:p>0.211755852</text:p>
          </table:table-cell>
          <table:table-cell office:value-type="float" office:value="1.44" calcext:value-type="float">
            <text:p>1.44</text:p>
          </table:table-cell>
          <table:table-cell table:formula="of:=19.5+[.S29]*2" office:value-type="float" office:value="19.923511704" calcext:value-type="float">
            <text:p>19.923511704</text:p>
          </table:table-cell>
          <table:table-cell office:value-type="float" office:value="0.094905" calcext:value-type="float">
            <text:p>0.094905</text:p>
          </table:table-cell>
          <table:table-cell table:formula="of:=[.V29]*[.$N$3]" office:value-type="float" office:value="0.177548274" calcext:value-type="float">
            <text:p>0.177548274</text:p>
          </table:table-cell>
          <table:table-cell office:value-type="float" office:value="1.44" calcext:value-type="float">
            <text:p>1.44</text:p>
          </table:table-cell>
          <table:table-cell table:formula="of:=21.5+[.W29]*2" office:value-type="float" office:value="21.855096548" calcext:value-type="float">
            <text:p>21.855096548</text:p>
          </table:table-cell>
          <table:table-cell table:number-columns-repeated="22"/>
          <table:table-cell office:value-type="float" office:value="1.44" calcext:value-type="float">
            <text:p>1.44</text:p>
          </table:table-cell>
          <table:table-cell table:formula="of:=4" office:value-type="float" office:value="4" calcext:value-type="float">
            <text:p>4</text:p>
          </table:table-cell>
          <table:table-cell table:formula="of:=[.AW29]+2" office:value-type="float" office:value="6" calcext:value-type="float">
            <text:p>6</text:p>
          </table:table-cell>
          <table:table-cell table:formula="of:=[.AW2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79025" calcext:value-type="float">
            <text:p>0.079025</text:p>
          </table:table-cell>
          <table:table-cell table:formula="of:=[.BF29]*[.$N$3]" office:value-type="float" office:value="0.14783997" calcext:value-type="float">
            <text:p>0.14783997</text:p>
          </table:table-cell>
          <table:table-cell office:value-type="float" office:value="1.44" calcext:value-type="float">
            <text:p>1.44</text:p>
          </table:table-cell>
          <table:table-cell table:formula="of:=23.5+2*[.BG29]" office:value-type="float" office:value="23.79567994" calcext:value-type="float">
            <text:p>23.79567994</text:p>
          </table:table-cell>
          <table:table-cell office:value-type="float" office:value="1.44" calcext:value-type="float">
            <text:p>1.44</text:p>
          </table:table-cell>
          <table:table-cell office:value-type="float" office:value="0.320217848" calcext:value-type="float">
            <text:p>0.320217848</text:p>
          </table:table-cell>
          <table:table-cell office:value-type="float" office:value="0.38504015" calcext:value-type="float">
            <text:p>0.38504015</text:p>
          </table:table-cell>
          <table:table-cell office:value-type="float" office:value="0.316591686" calcext:value-type="float">
            <text:p>0.316591686</text:p>
          </table:table-cell>
          <table:table-cell office:value-type="float" office:value="0.26208" calcext:value-type="float">
            <text:p>0.26208</text:p>
          </table:table-cell>
          <table:table-cell office:value-type="float" office:value="0.214559136" calcext:value-type="float">
            <text:p>0.214559136</text:p>
          </table:table-cell>
          <table:table-cell table:number-columns-repeated="11"/>
        </table:table-row>
        <table:table-row table:style-name="ro1">
          <table:table-cell office:value-type="float" office:value="0.1287" calcext:value-type="float">
            <text:p>0.1287</text:p>
          </table:table-cell>
          <table:table-cell office:value-type="float" office:value="0.24077196" calcext:value-type="float">
            <text:p>0.24077196</text:p>
          </table:table-cell>
          <table:table-cell office:value-type="float" office:value="1.5" calcext:value-type="float">
            <text:p>1.5</text:p>
          </table:table-cell>
          <table:table-cell table:formula="of:=[.B30]*2+11.5" office:value-type="float" office:value="11.98154392" calcext:value-type="float">
            <text:p>11.98154392</text:p>
          </table:table-cell>
          <table:table-cell office:value-type="float" office:value="0.1678" calcext:value-type="float">
            <text:p>0.1678</text:p>
          </table:table-cell>
          <table:table-cell table:formula="of:=[.E30]*[.$N$3]" office:value-type="float" office:value="0.31392024" calcext:value-type="float">
            <text:p>0.31392024</text:p>
          </table:table-cell>
          <table:table-cell office:value-type="float" office:value="1.5" calcext:value-type="float">
            <text:p>1.5</text:p>
          </table:table-cell>
          <table:table-cell table:formula="of:=13.5+2*[.F30]" office:value-type="float" office:value="14.12784048" calcext:value-type="float">
            <text:p>14.12784048</text:p>
          </table:table-cell>
          <table:table-cell office:value-type="float" office:value="0.1456" calcext:value-type="float">
            <text:p>0.1456</text:p>
          </table:table-cell>
          <table:table-cell table:formula="of:=[.I30]*[.$N$3]" office:value-type="float" office:value="0.27238848" calcext:value-type="float">
            <text:p>0.27238848</text:p>
          </table:table-cell>
          <table:table-cell office:value-type="float" office:value="1.5" calcext:value-type="float">
            <text:p>1.5</text:p>
          </table:table-cell>
          <table:table-cell table:formula="of:=[.J30]*2+15.5" office:value-type="float" office:value="16.04477696" calcext:value-type="float">
            <text:p>16.04477696</text:p>
          </table:table-cell>
          <table:table-cell office:value-type="float" office:value="0.12442" calcext:value-type="float">
            <text:p>0.12442</text:p>
          </table:table-cell>
          <table:table-cell office:value-type="float" office:value="1.3193" calcext:value-type="float">
            <text:p>1.3193</text:p>
          </table:table-cell>
          <table:table-cell table:formula="of:=[.M30]*[.$N$3]" office:value-type="float" office:value="0.232764936" calcext:value-type="float">
            <text:p>0.232764936</text:p>
          </table:table-cell>
          <table:table-cell office:value-type="float" office:value="1.5" calcext:value-type="float">
            <text:p>1.5</text:p>
          </table:table-cell>
          <table:table-cell table:formula="of:=[.O30]*2+17.5" office:value-type="float" office:value="17.965529872" calcext:value-type="float">
            <text:p>17.965529872</text:p>
          </table:table-cell>
          <table:table-cell office:value-type="float" office:value="0.10672" calcext:value-type="float">
            <text:p>0.10672</text:p>
          </table:table-cell>
          <table:table-cell table:formula="of:=[.R30]*[.$N$3]" office:value-type="float" office:value="0.199651776" calcext:value-type="float">
            <text:p>0.199651776</text:p>
          </table:table-cell>
          <table:table-cell office:value-type="float" office:value="1.5" calcext:value-type="float">
            <text:p>1.5</text:p>
          </table:table-cell>
          <table:table-cell table:formula="of:=19.5+[.S30]*2" office:value-type="float" office:value="19.899303552" calcext:value-type="float">
            <text:p>19.899303552</text:p>
          </table:table-cell>
          <table:table-cell office:value-type="float" office:value="0.090097" calcext:value-type="float">
            <text:p>0.090097</text:p>
          </table:table-cell>
          <table:table-cell table:formula="of:=[.V30]*[.$N$3]" office:value-type="float" office:value="0.1685534676" calcext:value-type="float">
            <text:p>0.1685534676</text:p>
          </table:table-cell>
          <table:table-cell office:value-type="float" office:value="1.5" calcext:value-type="float">
            <text:p>1.5</text:p>
          </table:table-cell>
          <table:table-cell table:formula="of:=21.5+[.W30]*2" office:value-type="float" office:value="21.8371069352" calcext:value-type="float">
            <text:p>21.8371069352</text:p>
          </table:table-cell>
          <table:table-cell table:number-columns-repeated="22"/>
          <table:table-cell office:value-type="float" office:value="1.5" calcext:value-type="float">
            <text:p>1.5</text:p>
          </table:table-cell>
          <table:table-cell table:formula="of:=4" office:value-type="float" office:value="4" calcext:value-type="float">
            <text:p>4</text:p>
          </table:table-cell>
          <table:table-cell table:formula="of:=[.AW30]+2" office:value-type="float" office:value="6" calcext:value-type="float">
            <text:p>6</text:p>
          </table:table-cell>
          <table:table-cell table:formula="of:=[.AW3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75206" calcext:value-type="float">
            <text:p>0.075206</text:p>
          </table:table-cell>
          <table:table-cell table:formula="of:=[.BF30]*[.$N$3]" office:value-type="float" office:value="0.1406953848" calcext:value-type="float">
            <text:p>0.1406953848</text:p>
          </table:table-cell>
          <table:table-cell office:value-type="float" office:value="1.5" calcext:value-type="float">
            <text:p>1.5</text:p>
          </table:table-cell>
          <table:table-cell table:formula="of:=23.5+2*[.BG30]" office:value-type="float" office:value="23.7813907696" calcext:value-type="float">
            <text:p>23.7813907696</text:p>
          </table:table-cell>
          <table:table-cell office:value-type="float" office:value="1.5" calcext:value-type="float">
            <text:p>1.5</text:p>
          </table:table-cell>
          <table:table-cell office:value-type="float" office:value="0.237963316" calcext:value-type="float">
            <text:p>0.237963316</text:p>
          </table:table-cell>
          <table:table-cell office:value-type="float" office:value="0.340234455" calcext:value-type="float">
            <text:p>0.340234455</text:p>
          </table:table-cell>
          <table:table-cell office:value-type="float" office:value="0.293315646" calcext:value-type="float">
            <text:p>0.293315646</text:p>
          </table:table-cell>
          <table:table-cell office:value-type="float" office:value="0.24502608" calcext:value-type="float">
            <text:p>0.24502608</text:p>
          </table:table-cell>
          <table:table-cell office:value-type="float" office:value="0.204229476" calcext:value-type="float">
            <text:p>0.204229476</text:p>
          </table:table-cell>
          <table:table-cell table:number-columns-repeated="11"/>
        </table:table-row>
        <table:table-row table:style-name="ro1">
          <table:table-cell office:value-type="float" office:value="0.098825" calcext:value-type="float">
            <text:p>0.098825</text:p>
          </table:table-cell>
          <table:table-cell office:value-type="float" office:value="0.18488181" calcext:value-type="float">
            <text:p>0.18488181</text:p>
          </table:table-cell>
          <table:table-cell office:value-type="float" office:value="1.56" calcext:value-type="float">
            <text:p>1.56</text:p>
          </table:table-cell>
          <table:table-cell table:formula="of:=[.B31]*2+11.5" office:value-type="float" office:value="11.86976362" calcext:value-type="float">
            <text:p>11.86976362</text:p>
          </table:table-cell>
          <table:table-cell office:value-type="float" office:value="0.14657" calcext:value-type="float">
            <text:p>0.14657</text:p>
          </table:table-cell>
          <table:table-cell table:formula="of:=[.E31]*[.$N$3]" office:value-type="float" office:value="0.274203156" calcext:value-type="float">
            <text:p>0.274203156</text:p>
          </table:table-cell>
          <table:table-cell office:value-type="float" office:value="1.56" calcext:value-type="float">
            <text:p>1.56</text:p>
          </table:table-cell>
          <table:table-cell table:formula="of:=13.5+2*[.F31]" office:value-type="float" office:value="14.048406312" calcext:value-type="float">
            <text:p>14.048406312</text:p>
          </table:table-cell>
          <table:table-cell office:value-type="float" office:value="0.13207" calcext:value-type="float">
            <text:p>0.13207</text:p>
          </table:table-cell>
          <table:table-cell table:formula="of:=[.I31]*[.$N$3]" office:value-type="float" office:value="0.247076556" calcext:value-type="float">
            <text:p>0.247076556</text:p>
          </table:table-cell>
          <table:table-cell office:value-type="float" office:value="1.56" calcext:value-type="float">
            <text:p>1.56</text:p>
          </table:table-cell>
          <table:table-cell table:formula="of:=[.J31]*2+15.5" office:value-type="float" office:value="15.994153112" calcext:value-type="float">
            <text:p>15.994153112</text:p>
          </table:table-cell>
          <table:table-cell office:value-type="float" office:value="0.11548" calcext:value-type="float">
            <text:p>0.11548</text:p>
          </table:table-cell>
          <table:table-cell office:value-type="float" office:value="1.3468" calcext:value-type="float">
            <text:p>1.3468</text:p>
          </table:table-cell>
          <table:table-cell table:formula="of:=[.M31]*[.$N$3]" office:value-type="float" office:value="0.216039984" calcext:value-type="float">
            <text:p>0.216039984</text:p>
          </table:table-cell>
          <table:table-cell office:value-type="float" office:value="1.56" calcext:value-type="float">
            <text:p>1.56</text:p>
          </table:table-cell>
          <table:table-cell table:formula="of:=[.O31]*2+17.5" office:value-type="float" office:value="17.932079968" calcext:value-type="float">
            <text:p>17.932079968</text:p>
          </table:table-cell>
          <table:table-cell office:value-type="float" office:value="0.10019" calcext:value-type="float">
            <text:p>0.10019</text:p>
          </table:table-cell>
          <table:table-cell table:formula="of:=[.R31]*[.$N$3]" office:value-type="float" office:value="0.187435452" calcext:value-type="float">
            <text:p>0.187435452</text:p>
          </table:table-cell>
          <table:table-cell office:value-type="float" office:value="1.56" calcext:value-type="float">
            <text:p>1.56</text:p>
          </table:table-cell>
          <table:table-cell table:formula="of:=19.5+[.S31]*2" office:value-type="float" office:value="19.874870904" calcext:value-type="float">
            <text:p>19.874870904</text:p>
          </table:table-cell>
          <table:table-cell office:value-type="float" office:value="0.085119" calcext:value-type="float">
            <text:p>0.085119</text:p>
          </table:table-cell>
          <table:table-cell table:formula="of:=[.V31]*[.$N$3]" office:value-type="float" office:value="0.1592406252" calcext:value-type="float">
            <text:p>0.1592406252</text:p>
          </table:table-cell>
          <table:table-cell office:value-type="float" office:value="1.56" calcext:value-type="float">
            <text:p>1.56</text:p>
          </table:table-cell>
          <table:table-cell table:formula="of:=21.5+[.W31]*2" office:value-type="float" office:value="21.8184812504" calcext:value-type="float">
            <text:p>21.8184812504</text:p>
          </table:table-cell>
          <table:table-cell table:number-columns-repeated="22"/>
          <table:table-cell office:value-type="float" office:value="1.56" calcext:value-type="float">
            <text:p>1.56</text:p>
          </table:table-cell>
          <table:table-cell table:formula="of:=4" office:value-type="float" office:value="4" calcext:value-type="float">
            <text:p>4</text:p>
          </table:table-cell>
          <table:table-cell table:formula="of:=[.AW31]+2" office:value-type="float" office:value="6" calcext:value-type="float">
            <text:p>6</text:p>
          </table:table-cell>
          <table:table-cell table:formula="of:=[.AW3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71525" calcext:value-type="float">
            <text:p>0.071525</text:p>
          </table:table-cell>
          <table:table-cell table:formula="of:=[.BF31]*[.$N$3]" office:value-type="float" office:value="0.13380897" calcext:value-type="float">
            <text:p>0.13380897</text:p>
          </table:table-cell>
          <table:table-cell office:value-type="float" office:value="1.56" calcext:value-type="float">
            <text:p>1.56</text:p>
          </table:table-cell>
          <table:table-cell table:formula="of:=23.5+2*[.BG31]" office:value-type="float" office:value="23.76761794" calcext:value-type="float">
            <text:p>23.76761794</text:p>
          </table:table-cell>
          <table:table-cell office:value-type="float" office:value="1.56" calcext:value-type="float">
            <text:p>1.56</text:p>
          </table:table-cell>
          <table:table-cell office:value-type="float" office:value="0.1789115648" calcext:value-type="float">
            <text:p>0.1789115648</text:p>
          </table:table-cell>
          <table:table-cell office:value-type="float" office:value="0.29902972" calcext:value-type="float">
            <text:p>0.29902972</text:p>
          </table:table-cell>
          <table:table-cell office:value-type="float" office:value="0.271184637" calcext:value-type="float">
            <text:p>0.271184637</text:p>
          </table:table-cell>
          <table:table-cell office:value-type="float" office:value="0.2290392" calcext:value-type="float">
            <text:p>0.2290392</text:p>
          </table:table-cell>
          <table:table-cell office:value-type="float" office:value="0.193025052" calcext:value-type="float">
            <text:p>0.193025052</text:p>
          </table:table-cell>
          <table:table-cell table:number-columns-repeated="11"/>
        </table:table-row>
        <table:table-row table:style-name="ro1">
          <table:table-cell office:value-type="float" office:value="0.075564" calcext:value-type="float">
            <text:p>0.075564</text:p>
          </table:table-cell>
          <table:table-cell office:value-type="float" office:value="0.1413651312" calcext:value-type="float">
            <text:p>0.1413651312</text:p>
          </table:table-cell>
          <table:table-cell office:value-type="float" office:value="1.62" calcext:value-type="float">
            <text:p>1.62</text:p>
          </table:table-cell>
          <table:table-cell table:formula="of:=[.B32]*2+11.5" office:value-type="float" office:value="11.7827302624" calcext:value-type="float">
            <text:p>11.7827302624</text:p>
          </table:table-cell>
          <table:table-cell office:value-type="float" office:value="0.12766" calcext:value-type="float">
            <text:p>0.12766</text:p>
          </table:table-cell>
          <table:table-cell table:formula="of:=[.E32]*[.$N$3]" office:value-type="float" office:value="0.238826328" calcext:value-type="float">
            <text:p>0.238826328</text:p>
          </table:table-cell>
          <table:table-cell office:value-type="float" office:value="1.62" calcext:value-type="float">
            <text:p>1.62</text:p>
          </table:table-cell>
          <table:table-cell table:formula="of:=13.5+2*[.F32]" office:value-type="float" office:value="13.977652656" calcext:value-type="float">
            <text:p>13.977652656</text:p>
          </table:table-cell>
          <table:table-cell office:value-type="float" office:value="0.11976" calcext:value-type="float">
            <text:p>0.11976</text:p>
          </table:table-cell>
          <table:table-cell table:formula="of:=[.I32]*[.$N$3]" office:value-type="float" office:value="0.224047008" calcext:value-type="float">
            <text:p>0.224047008</text:p>
          </table:table-cell>
          <table:table-cell office:value-type="float" office:value="1.62" calcext:value-type="float">
            <text:p>1.62</text:p>
          </table:table-cell>
          <table:table-cell table:formula="of:=[.J32]*2+15.5" office:value-type="float" office:value="15.948094016" calcext:value-type="float">
            <text:p>15.948094016</text:p>
          </table:table-cell>
          <table:table-cell office:value-type="float" office:value="0.10695" calcext:value-type="float">
            <text:p>0.10695</text:p>
          </table:table-cell>
          <table:table-cell office:value-type="float" office:value="1.3726" calcext:value-type="float">
            <text:p>1.3726</text:p>
          </table:table-cell>
          <table:table-cell table:formula="of:=[.M32]*[.$N$3]" office:value-type="float" office:value="0.20008206" calcext:value-type="float">
            <text:p>0.20008206</text:p>
          </table:table-cell>
          <table:table-cell office:value-type="float" office:value="1.62" calcext:value-type="float">
            <text:p>1.62</text:p>
          </table:table-cell>
          <table:table-cell table:formula="of:=[.O32]*2+17.5" office:value-type="float" office:value="17.90016412" calcext:value-type="float">
            <text:p>17.90016412</text:p>
          </table:table-cell>
          <table:table-cell office:value-type="float" office:value="0.093844" calcext:value-type="float">
            <text:p>0.093844</text:p>
          </table:table-cell>
          <table:table-cell table:formula="of:=[.R32]*[.$N$3]" office:value-type="float" office:value="0.1755633552" calcext:value-type="float">
            <text:p>0.1755633552</text:p>
          </table:table-cell>
          <table:table-cell office:value-type="float" office:value="1.62" calcext:value-type="float">
            <text:p>1.62</text:p>
          </table:table-cell>
          <table:table-cell table:formula="of:=19.5+[.S32]*2" office:value-type="float" office:value="19.8511267104" calcext:value-type="float">
            <text:p>19.8511267104</text:p>
          </table:table-cell>
          <table:table-cell office:value-type="float" office:value="0.080313" calcext:value-type="float">
            <text:p>0.080313</text:p>
          </table:table-cell>
          <table:table-cell table:formula="of:=[.V32]*[.$N$3]" office:value-type="float" office:value="0.1502495604" calcext:value-type="float">
            <text:p>0.1502495604</text:p>
          </table:table-cell>
          <table:table-cell office:value-type="float" office:value="1.62" calcext:value-type="float">
            <text:p>1.62</text:p>
          </table:table-cell>
          <table:table-cell table:formula="of:=21.5+[.W32]*2" office:value-type="float" office:value="21.8004991208" calcext:value-type="float">
            <text:p>21.8004991208</text:p>
          </table:table-cell>
          <table:table-cell table:number-columns-repeated="22"/>
          <table:table-cell office:value-type="float" office:value="1.62" calcext:value-type="float">
            <text:p>1.62</text:p>
          </table:table-cell>
          <table:table-cell table:formula="of:=4" office:value-type="float" office:value="4" calcext:value-type="float">
            <text:p>4</text:p>
          </table:table-cell>
          <table:table-cell table:formula="of:=[.AW32]+2" office:value-type="float" office:value="6" calcext:value-type="float">
            <text:p>6</text:p>
          </table:table-cell>
          <table:table-cell table:formula="of:=[.AW3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67884" calcext:value-type="float">
            <text:p>0.067884</text:p>
          </table:table-cell>
          <table:table-cell table:formula="of:=[.BF32]*[.$N$3]" office:value-type="float" office:value="0.1269973872" calcext:value-type="float">
            <text:p>0.1269973872</text:p>
          </table:table-cell>
          <table:table-cell office:value-type="float" office:value="1.62" calcext:value-type="float">
            <text:p>1.62</text:p>
          </table:table-cell>
          <table:table-cell table:formula="of:=23.5+2*[.BG32]" office:value-type="float" office:value="23.7539947744" calcext:value-type="float">
            <text:p>23.7539947744</text:p>
          </table:table-cell>
          <table:table-cell office:value-type="float" office:value="1.62" calcext:value-type="float">
            <text:p>1.62</text:p>
          </table:table-cell>
          <table:table-cell office:value-type="float" office:value="0.1358669612" calcext:value-type="float">
            <text:p>0.1358669612</text:p>
          </table:table-cell>
          <table:table-cell office:value-type="float" office:value="0.261763535" calcext:value-type="float">
            <text:p>0.261763535</text:p>
          </table:table-cell>
          <table:table-cell office:value-type="float" office:value="0.249128712" calcext:value-type="float">
            <text:p>0.249128712</text:p>
          </table:table-cell>
          <table:table-cell office:value-type="float" office:value="0.2139696" calcext:value-type="float">
            <text:p>0.2139696</text:p>
          </table:table-cell>
          <table:table-cell office:value-type="float" office:value="0.181336716" calcext:value-type="float">
            <text:p>0.181336716</text:p>
          </table:table-cell>
          <table:table-cell table:number-columns-repeated="11"/>
        </table:table-row>
        <table:table-row table:style-name="ro1">
          <table:table-cell office:value-type="float" office:value="0.057708" calcext:value-type="float">
            <text:p>0.057708</text:p>
          </table:table-cell>
          <table:table-cell office:value-type="float" office:value="0.1079601264" calcext:value-type="float">
            <text:p>0.1079601264</text:p>
          </table:table-cell>
          <table:table-cell office:value-type="float" office:value="1.68" calcext:value-type="float">
            <text:p>1.68</text:p>
          </table:table-cell>
          <table:table-cell table:formula="of:=[.B33]*2+11.5" office:value-type="float" office:value="11.7159202528" calcext:value-type="float">
            <text:p>11.7159202528</text:p>
          </table:table-cell>
          <table:table-cell office:value-type="float" office:value="0.11097" calcext:value-type="float">
            <text:p>0.11097</text:p>
          </table:table-cell>
          <table:table-cell table:formula="of:=[.E33]*[.$N$3]" office:value-type="float" office:value="0.207602676" calcext:value-type="float">
            <text:p>0.207602676</text:p>
          </table:table-cell>
          <table:table-cell office:value-type="float" office:value="1.68" calcext:value-type="float">
            <text:p>1.68</text:p>
          </table:table-cell>
          <table:table-cell table:formula="of:=13.5+2*[.F33]" office:value-type="float" office:value="13.915205352" calcext:value-type="float">
            <text:p>13.915205352</text:p>
          </table:table-cell>
          <table:table-cell office:value-type="float" office:value="0.10882" calcext:value-type="float">
            <text:p>0.10882</text:p>
          </table:table-cell>
          <table:table-cell table:formula="of:=[.I33]*[.$N$3]" office:value-type="float" office:value="0.203580456" calcext:value-type="float">
            <text:p>0.203580456</text:p>
          </table:table-cell>
          <table:table-cell office:value-type="float" office:value="1.68" calcext:value-type="float">
            <text:p>1.68</text:p>
          </table:table-cell>
          <table:table-cell table:formula="of:=[.J33]*2+15.5" office:value-type="float" office:value="15.907160912" calcext:value-type="float">
            <text:p>15.907160912</text:p>
          </table:table-cell>
          <table:table-cell office:value-type="float" office:value="0.098785" calcext:value-type="float">
            <text:p>0.098785</text:p>
          </table:table-cell>
          <table:table-cell office:value-type="float" office:value="1.3974" calcext:value-type="float">
            <text:p>1.3974</text:p>
          </table:table-cell>
          <table:table-cell table:formula="of:=[.M33]*[.$N$3]" office:value-type="float" office:value="0.184806978" calcext:value-type="float">
            <text:p>0.184806978</text:p>
          </table:table-cell>
          <table:table-cell office:value-type="float" office:value="1.68" calcext:value-type="float">
            <text:p>1.68</text:p>
          </table:table-cell>
          <table:table-cell table:formula="of:=[.O33]*2+17.5" office:value-type="float" office:value="17.869613956" calcext:value-type="float">
            <text:p>17.869613956</text:p>
          </table:table-cell>
          <table:table-cell office:value-type="float" office:value="0.087775" calcext:value-type="float">
            <text:p>0.087775</text:p>
          </table:table-cell>
          <table:table-cell table:formula="of:=[.R33]*[.$N$3]" office:value-type="float" office:value="0.16420947" calcext:value-type="float">
            <text:p>0.16420947</text:p>
          </table:table-cell>
          <table:table-cell office:value-type="float" office:value="1.68" calcext:value-type="float">
            <text:p>1.68</text:p>
          </table:table-cell>
          <table:table-cell table:formula="of:=19.5+[.S33]*2" office:value-type="float" office:value="19.82841894" calcext:value-type="float">
            <text:p>19.82841894</text:p>
          </table:table-cell>
          <table:table-cell office:value-type="float" office:value="0.07565" calcext:value-type="float">
            <text:p>0.07565</text:p>
          </table:table-cell>
          <table:table-cell table:formula="of:=[.V33]*[.$N$3]" office:value-type="float" office:value="0.14152602" calcext:value-type="float">
            <text:p>0.14152602</text:p>
          </table:table-cell>
          <table:table-cell office:value-type="float" office:value="1.68" calcext:value-type="float">
            <text:p>1.68</text:p>
          </table:table-cell>
          <table:table-cell table:formula="of:=21.5+[.W33]*2" office:value-type="float" office:value="21.78305204" calcext:value-type="float">
            <text:p>21.78305204</text:p>
          </table:table-cell>
          <table:table-cell table:number-columns-repeated="22"/>
          <table:table-cell office:value-type="float" office:value="1.68" calcext:value-type="float">
            <text:p>1.68</text:p>
          </table:table-cell>
          <table:table-cell table:formula="of:=4" office:value-type="float" office:value="4" calcext:value-type="float">
            <text:p>4</text:p>
          </table:table-cell>
          <table:table-cell table:formula="of:=[.AW33]+2" office:value-type="float" office:value="6" calcext:value-type="float">
            <text:p>6</text:p>
          </table:table-cell>
          <table:table-cell table:formula="of:=[.AW3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64204" calcext:value-type="float">
            <text:p>0.064204</text:p>
          </table:table-cell>
          <table:table-cell table:formula="of:=[.BF33]*[.$N$3]" office:value-type="float" office:value="0.1201128432" calcext:value-type="float">
            <text:p>0.1201128432</text:p>
          </table:table-cell>
          <table:table-cell office:value-type="float" office:value="1.68" calcext:value-type="float">
            <text:p>1.68</text:p>
          </table:table-cell>
          <table:table-cell table:formula="of:=23.5+2*[.BG33]" office:value-type="float" office:value="23.7402256864" calcext:value-type="float">
            <text:p>23.7402256864</text:p>
          </table:table-cell>
          <table:table-cell office:value-type="float" office:value="1.68" calcext:value-type="float">
            <text:p>1.68</text:p>
          </table:table-cell>
          <table:table-cell office:value-type="float" office:value="0.1016975336" calcext:value-type="float">
            <text:p>0.1016975336</text:p>
          </table:table-cell>
          <table:table-cell office:value-type="float" office:value="0.22802329" calcext:value-type="float">
            <text:p>0.22802329</text:p>
          </table:table-cell>
          <table:table-cell office:value-type="float" office:value="0.227222955" calcext:value-type="float">
            <text:p>0.227222955</text:p>
          </table:table-cell>
          <table:table-cell office:value-type="float" office:value="0.1989936" calcext:value-type="float">
            <text:p>0.1989936</text:p>
          </table:table-cell>
          <table:table-cell office:value-type="float" office:value="0.169890336" calcext:value-type="float">
            <text:p>0.169890336</text:p>
          </table:table-cell>
          <table:table-cell table:number-columns-repeated="11"/>
        </table:table-row>
        <table:table-row table:style-name="ro1">
          <table:table-cell office:value-type="float" office:value="0.043754" calcext:value-type="float">
            <text:p>0.043754</text:p>
          </table:table-cell>
          <table:table-cell table:style-name="ce3" office:value-type="float" office:value="0.0818549832" calcext:value-type="float">
            <text:p>0.0818549832</text:p>
          </table:table-cell>
          <table:table-cell table:style-name="ce3" office:value-type="float" office:value="1.74" calcext:value-type="float">
            <text:p>1.74</text:p>
          </table:table-cell>
          <table:table-cell table:formula="of:=[.B34]*2+11.5" office:value-type="float" office:value="11.6637099664" calcext:value-type="float">
            <text:p>11.6637099664</text:p>
          </table:table-cell>
          <table:table-cell office:value-type="float" office:value="0.095985" calcext:value-type="float">
            <text:p>0.095985</text:p>
          </table:table-cell>
          <table:table-cell table:formula="of:=[.E34]*[.$N$3]" office:value-type="float" office:value="0.179568738" calcext:value-type="float">
            <text:p>0.179568738</text:p>
          </table:table-cell>
          <table:table-cell table:style-name="ce3" office:value-type="float" office:value="1.74" calcext:value-type="float">
            <text:p>1.74</text:p>
          </table:table-cell>
          <table:table-cell table:formula="of:=13.5+2*[.F34]" office:value-type="float" office:value="13.859137476" calcext:value-type="float">
            <text:p>13.859137476</text:p>
          </table:table-cell>
          <table:table-cell office:value-type="float" office:value="0.098387" calcext:value-type="float">
            <text:p>0.098387</text:p>
          </table:table-cell>
          <table:table-cell table:formula="of:=[.I34]*[.$N$3]" office:value-type="float" office:value="0.1840623996" calcext:value-type="float">
            <text:p>0.1840623996</text:p>
          </table:table-cell>
          <table:table-cell office:value-type="float" office:value="1.74" calcext:value-type="float">
            <text:p>1.74</text:p>
          </table:table-cell>
          <table:table-cell table:formula="of:=[.J34]*2+15.5" office:value-type="float" office:value="15.8681247992" calcext:value-type="float">
            <text:p>15.8681247992</text:p>
          </table:table-cell>
          <table:table-cell office:value-type="float" office:value="0.091312" calcext:value-type="float">
            <text:p>0.091312</text:p>
          </table:table-cell>
          <table:table-cell office:value-type="float" office:value="1.4212" calcext:value-type="float">
            <text:p>1.4212</text:p>
          </table:table-cell>
          <table:table-cell table:formula="of:=[.M34]*[.$N$3]" office:value-type="float" office:value="0.1708264896" calcext:value-type="float">
            <text:p>0.1708264896</text:p>
          </table:table-cell>
          <table:table-cell office:value-type="float" office:value="1.74" calcext:value-type="float">
            <text:p>1.74</text:p>
          </table:table-cell>
          <table:table-cell table:formula="of:=[.O34]*2+17.5" office:value-type="float" office:value="17.8416529792" calcext:value-type="float">
            <text:p>17.8416529792</text:p>
          </table:table-cell>
          <table:table-cell office:value-type="float" office:value="0.081986" calcext:value-type="float">
            <text:p>0.081986</text:p>
          </table:table-cell>
          <table:table-cell table:formula="of:=[.R34]*[.$N$3]" office:value-type="float" office:value="0.1533794088" calcext:value-type="float">
            <text:p>0.1533794088</text:p>
          </table:table-cell>
          <table:table-cell office:value-type="float" office:value="1.74" calcext:value-type="float">
            <text:p>1.74</text:p>
          </table:table-cell>
          <table:table-cell table:formula="of:=19.5+[.S34]*2" office:value-type="float" office:value="19.8067588176" calcext:value-type="float">
            <text:p>19.8067588176</text:p>
          </table:table-cell>
          <table:table-cell office:value-type="float" office:value="0.071198" calcext:value-type="float">
            <text:p>0.071198</text:p>
          </table:table-cell>
          <table:table-cell table:formula="of:=[.V34]*[.$N$3]" office:value-type="float" office:value="0.1331972184" calcext:value-type="float">
            <text:p>0.1331972184</text:p>
          </table:table-cell>
          <table:table-cell office:value-type="float" office:value="1.74" calcext:value-type="float">
            <text:p>1.74</text:p>
          </table:table-cell>
          <table:table-cell table:formula="of:=21.5+[.W34]*2" office:value-type="float" office:value="21.7663944368" calcext:value-type="float">
            <text:p>21.7663944368</text:p>
          </table:table-cell>
          <table:table-cell table:number-columns-repeated="22"/>
          <table:table-cell office:value-type="float" office:value="1.74" calcext:value-type="float">
            <text:p>1.74</text:p>
          </table:table-cell>
          <table:table-cell table:formula="of:=4" office:value-type="float" office:value="4" calcext:value-type="float">
            <text:p>4</text:p>
          </table:table-cell>
          <table:table-cell table:formula="of:=[.AW34]+2" office:value-type="float" office:value="6" calcext:value-type="float">
            <text:p>6</text:p>
          </table:table-cell>
          <table:table-cell table:formula="of:=[.AW3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60512" calcext:value-type="float">
            <text:p>0.060512</text:p>
          </table:table-cell>
          <table:table-cell table:formula="of:=[.BF34]*[.$N$3]" office:value-type="float" office:value="0.1132058496" calcext:value-type="float">
            <text:p>0.1132058496</text:p>
          </table:table-cell>
          <table:table-cell office:value-type="float" office:value="1.74" calcext:value-type="float">
            <text:p>1.74</text:p>
          </table:table-cell>
          <table:table-cell table:formula="of:=23.5+2*[.BG34]" office:value-type="float" office:value="23.7264116992" calcext:value-type="float">
            <text:p>23.7264116992</text:p>
          </table:table-cell>
          <table:table-cell office:value-type="float" office:value="1.74" calcext:value-type="float">
            <text:p>1.74</text:p>
          </table:table-cell>
          <table:table-cell office:value-type="float" office:value="0.0750383024" calcext:value-type="float">
            <text:p>0.0750383024</text:p>
          </table:table-cell>
          <table:table-cell office:value-type="float" office:value="0.19775272" calcext:value-type="float">
            <text:p>0.19775272</text:p>
          </table:table-cell>
          <table:table-cell office:value-type="float" office:value="0.205805244" calcext:value-type="float">
            <text:p>0.205805244</text:p>
          </table:table-cell>
          <table:table-cell office:value-type="float" office:value="0.184433184" calcext:value-type="float">
            <text:p>0.184433184</text:p>
          </table:table-cell>
          <table:table-cell office:value-type="float" office:value="0.1585388772" calcext:value-type="float">
            <text:p>0.1585388772</text:p>
          </table:table-cell>
          <table:table-cell table:number-columns-repeated="11"/>
        </table:table-row>
        <table:table-row table:style-name="ro1">
          <table:table-cell office:value-type="float" office:value="0.032973" calcext:value-type="float">
            <text:p>0.032973</text:p>
          </table:table-cell>
          <table:table-cell office:value-type="float" office:value="0.0616858884" calcext:value-type="float">
            <text:p>0.0616858884</text:p>
          </table:table-cell>
          <table:table-cell office:value-type="float" office:value="1.8" calcext:value-type="float">
            <text:p>1.8</text:p>
          </table:table-cell>
          <table:table-cell table:formula="of:=[.B35]*2+11.5" office:value-type="float" office:value="11.6233717768" calcext:value-type="float">
            <text:p>11.6233717768</text:p>
          </table:table-cell>
          <table:table-cell office:value-type="float" office:value="0.082599" calcext:value-type="float">
            <text:p>0.082599</text:p>
          </table:table-cell>
          <table:table-cell table:formula="of:=[.E35]*[.$N$3]" office:value-type="float" office:value="0.1545262092" calcext:value-type="float">
            <text:p>0.1545262092</text:p>
          </table:table-cell>
          <table:table-cell office:value-type="float" office:value="1.8" calcext:value-type="float">
            <text:p>1.8</text:p>
          </table:table-cell>
          <table:table-cell table:formula="of:=13.5+2*[.F35]" office:value-type="float" office:value="13.8090524184" calcext:value-type="float">
            <text:p>13.8090524184</text:p>
          </table:table-cell>
          <table:table-cell office:value-type="float" office:value="0.08822" calcext:value-type="float">
            <text:p>0.08822</text:p>
          </table:table-cell>
          <table:table-cell table:formula="of:=[.I35]*[.$N$3]" office:value-type="float" office:value="0.165041976" calcext:value-type="float">
            <text:p>0.165041976</text:p>
          </table:table-cell>
          <table:table-cell office:value-type="float" office:value="1.8" calcext:value-type="float">
            <text:p>1.8</text:p>
          </table:table-cell>
          <table:table-cell table:formula="of:=[.J35]*2+15.5" office:value-type="float" office:value="15.830083952" calcext:value-type="float">
            <text:p>15.830083952</text:p>
          </table:table-cell>
          <table:table-cell office:value-type="float" office:value="0.084507" calcext:value-type="float">
            <text:p>0.084507</text:p>
          </table:table-cell>
          <table:table-cell office:value-type="float" office:value="1.4449" calcext:value-type="float">
            <text:p>1.4449</text:p>
          </table:table-cell>
          <table:table-cell table:formula="of:=[.M35]*[.$N$3]" office:value-type="float" office:value="0.1580956956" calcext:value-type="float">
            <text:p>0.1580956956</text:p>
          </table:table-cell>
          <table:table-cell office:value-type="float" office:value="1.8" calcext:value-type="float">
            <text:p>1.8</text:p>
          </table:table-cell>
          <table:table-cell table:formula="of:=[.O35]*2+17.5" office:value-type="float" office:value="17.8161913912" calcext:value-type="float">
            <text:p>17.8161913912</text:p>
          </table:table-cell>
          <table:table-cell office:value-type="float" office:value="0.076489" calcext:value-type="float">
            <text:p>0.076489</text:p>
          </table:table-cell>
          <table:table-cell table:formula="of:=[.R35]*[.$N$3]" office:value-type="float" office:value="0.1430956212" calcext:value-type="float">
            <text:p>0.1430956212</text:p>
          </table:table-cell>
          <table:table-cell office:value-type="float" office:value="1.8" calcext:value-type="float">
            <text:p>1.8</text:p>
          </table:table-cell>
          <table:table-cell table:formula="of:=19.5+[.S35]*2" office:value-type="float" office:value="19.7861912424" calcext:value-type="float">
            <text:p>19.7861912424</text:p>
          </table:table-cell>
          <table:table-cell office:value-type="float" office:value="0.066882" calcext:value-type="float">
            <text:p>0.066882</text:p>
          </table:table-cell>
          <table:table-cell table:formula="of:=[.V35]*[.$N$3]" office:value-type="float" office:value="0.1251228456" calcext:value-type="float">
            <text:p>0.1251228456</text:p>
          </table:table-cell>
          <table:table-cell office:value-type="float" office:value="1.8" calcext:value-type="float">
            <text:p>1.8</text:p>
          </table:table-cell>
          <table:table-cell table:formula="of:=21.5+[.W35]*2" office:value-type="float" office:value="21.7502456912" calcext:value-type="float">
            <text:p>21.7502456912</text:p>
          </table:table-cell>
          <table:table-cell table:number-columns-repeated="22"/>
          <table:table-cell office:value-type="float" office:value="1.8" calcext:value-type="float">
            <text:p>1.8</text:p>
          </table:table-cell>
          <table:table-cell table:formula="of:=4" office:value-type="float" office:value="4" calcext:value-type="float">
            <text:p>4</text:p>
          </table:table-cell>
          <table:table-cell table:formula="of:=[.AW35]+2" office:value-type="float" office:value="6" calcext:value-type="float">
            <text:p>6</text:p>
          </table:table-cell>
          <table:table-cell table:formula="of:=[.AW3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56861" calcext:value-type="float">
            <text:p>0.056861</text:p>
          </table:table-cell>
          <table:table-cell table:formula="of:=[.BF35]*[.$N$3]" office:value-type="float" office:value="0.1063755588" calcext:value-type="float">
            <text:p>0.1063755588</text:p>
          </table:table-cell>
          <table:table-cell office:value-type="float" office:value="1.8" calcext:value-type="float">
            <text:p>1.8</text:p>
          </table:table-cell>
          <table:table-cell table:formula="of:=23.5+2*[.BG35]" office:value-type="float" office:value="23.7127511176" calcext:value-type="float">
            <text:p>23.7127511176</text:p>
          </table:table-cell>
          <table:table-cell office:value-type="float" office:value="1.8" calcext:value-type="float">
            <text:p>1.8</text:p>
          </table:table-cell>
          <table:table-cell office:value-type="float" office:value="0.0555147876" calcext:value-type="float">
            <text:p>0.0555147876</text:p>
          </table:table-cell>
          <table:table-cell office:value-type="float" office:value="0.1705110825" calcext:value-type="float">
            <text:p>0.1705110825</text:p>
          </table:table-cell>
          <table:table-cell office:value-type="float" office:value="0.1852303509" calcext:value-type="float">
            <text:p>0.1852303509</text:p>
          </table:table-cell>
          <table:table-cell office:value-type="float" office:value="0.170237808" calcext:value-type="float">
            <text:p>0.170237808</text:p>
          </table:table-cell>
          <table:table-cell office:value-type="float" office:value="0.147416346" calcext:value-type="float">
            <text:p>0.147416346</text:p>
          </table:table-cell>
          <table:table-cell table:number-columns-repeated="11"/>
        </table:table-row>
        <table:table-row table:style-name="ro1">
          <table:table-cell office:value-type="float" office:value="0.024923" calcext:value-type="float">
            <text:p>0.024923</text:p>
          </table:table-cell>
          <table:table-cell table:style-name="ce4" office:value-type="float" office:value="0.0466259484" calcext:value-type="float">
            <text:p>0.0466259484</text:p>
          </table:table-cell>
          <table:table-cell office:value-type="float" office:value="1.86" calcext:value-type="float">
            <text:p>1.86</text:p>
          </table:table-cell>
          <table:table-cell table:formula="of:=[.B36]*2+11.5" office:value-type="float" office:value="11.5932518968" calcext:value-type="float">
            <text:p>11.5932518968</text:p>
          </table:table-cell>
          <table:table-cell office:value-type="float" office:value="0.070703" calcext:value-type="float">
            <text:p>0.070703</text:p>
          </table:table-cell>
          <table:table-cell table:formula="of:=[.E36]*[.$N$3]" office:value-type="float" office:value="0.1322711724" calcext:value-type="float">
            <text:p>0.1322711724</text:p>
          </table:table-cell>
          <table:table-cell office:value-type="float" office:value="1.86" calcext:value-type="float">
            <text:p>1.86</text:p>
          </table:table-cell>
          <table:table-cell table:formula="of:=13.5+2*[.F36]" office:value-type="float" office:value="13.7645423448" calcext:value-type="float">
            <text:p>13.7645423448</text:p>
          </table:table-cell>
          <table:table-cell office:value-type="float" office:value="0.07873" calcext:value-type="float">
            <text:p>0.07873</text:p>
          </table:table-cell>
          <table:table-cell table:formula="of:=[.I36]*[.$N$3]" office:value-type="float" office:value="0.147288084" calcext:value-type="float">
            <text:p>0.147288084</text:p>
          </table:table-cell>
          <table:table-cell office:value-type="float" office:value="1.86" calcext:value-type="float">
            <text:p>1.86</text:p>
          </table:table-cell>
          <table:table-cell table:formula="of:=[.J36]*2+15.5" office:value-type="float" office:value="15.794576168" calcext:value-type="float">
            <text:p>15.794576168</text:p>
          </table:table-cell>
          <table:table-cell office:value-type="float" office:value="0.078118" calcext:value-type="float">
            <text:p>0.078118</text:p>
          </table:table-cell>
          <table:table-cell office:value-type="float" office:value="1.4676" calcext:value-type="float">
            <text:p>1.4676</text:p>
          </table:table-cell>
          <table:table-cell table:formula="of:=[.M36]*[.$N$3]" office:value-type="float" office:value="0.1461431544" calcext:value-type="float">
            <text:p>0.1461431544</text:p>
          </table:table-cell>
          <table:table-cell office:value-type="float" office:value="1.86" calcext:value-type="float">
            <text:p>1.86</text:p>
          </table:table-cell>
          <table:table-cell table:formula="of:=[.O36]*2+17.5" office:value-type="float" office:value="17.7922863088" calcext:value-type="float">
            <text:p>17.7922863088</text:p>
          </table:table-cell>
          <table:table-cell office:value-type="float" office:value="0.07118" calcext:value-type="float">
            <text:p>0.07118</text:p>
          </table:table-cell>
          <table:table-cell table:formula="of:=[.R36]*[.$N$3]" office:value-type="float" office:value="0.133163544" calcext:value-type="float">
            <text:p>0.133163544</text:p>
          </table:table-cell>
          <table:table-cell office:value-type="float" office:value="1.86" calcext:value-type="float">
            <text:p>1.86</text:p>
          </table:table-cell>
          <table:table-cell table:formula="of:=19.5+[.S36]*2" office:value-type="float" office:value="19.766327088" calcext:value-type="float">
            <text:p>19.766327088</text:p>
          </table:table-cell>
          <table:table-cell office:value-type="float" office:value="0.062586" calcext:value-type="float">
            <text:p>0.062586</text:p>
          </table:table-cell>
          <table:table-cell table:formula="of:=[.V36]*[.$N$3]" office:value-type="float" office:value="0.1170858888" calcext:value-type="float">
            <text:p>0.1170858888</text:p>
          </table:table-cell>
          <table:table-cell office:value-type="float" office:value="1.86" calcext:value-type="float">
            <text:p>1.86</text:p>
          </table:table-cell>
          <table:table-cell table:formula="of:=21.5+[.W36]*2" office:value-type="float" office:value="21.7341717776" calcext:value-type="float">
            <text:p>21.7341717776</text:p>
          </table:table-cell>
          <table:table-cell table:number-columns-repeated="22"/>
          <table:table-cell office:value-type="float" office:value="1.86" calcext:value-type="float">
            <text:p>1.86</text:p>
          </table:table-cell>
          <table:table-cell table:formula="of:=4" office:value-type="float" office:value="4" calcext:value-type="float">
            <text:p>4</text:p>
          </table:table-cell>
          <table:table-cell table:formula="of:=[.AW36]+2" office:value-type="float" office:value="6" calcext:value-type="float">
            <text:p>6</text:p>
          </table:table-cell>
          <table:table-cell table:formula="of:=[.AW3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5338" calcext:value-type="float">
            <text:p>0.05338</text:p>
          </table:table-cell>
          <table:table-cell table:formula="of:=[.BF36]*[.$N$3]" office:value-type="float" office:value="0.099863304" calcext:value-type="float">
            <text:p>0.099863304</text:p>
          </table:table-cell>
          <table:table-cell office:value-type="float" office:value="1.86" calcext:value-type="float">
            <text:p>1.86</text:p>
          </table:table-cell>
          <table:table-cell table:formula="of:=23.5+2*[.BG36]" office:value-type="float" office:value="23.699726608" calcext:value-type="float">
            <text:p>23.699726608</text:p>
          </table:table-cell>
          <table:table-cell office:value-type="float" office:value="1.86" calcext:value-type="float">
            <text:p>1.86</text:p>
          </table:table-cell>
          <table:table-cell office:value-type="float" office:value="0.0409550052" calcext:value-type="float">
            <text:p>0.0409550052</text:p>
          </table:table-cell>
          <table:table-cell office:value-type="float" office:value="0.1458970205" calcext:value-type="float">
            <text:p>0.1458970205</text:p>
          </table:table-cell>
          <table:table-cell office:value-type="float" office:value="0.1659337629" calcext:value-type="float">
            <text:p>0.1659337629</text:p>
          </table:table-cell>
          <table:table-cell office:value-type="float" office:value="0.155961936" calcext:value-type="float">
            <text:p>0.155961936</text:p>
          </table:table-cell>
          <table:table-cell office:value-type="float" office:value="0.1366288308" calcext:value-type="float">
            <text:p>0.1366288308</text:p>
          </table:table-cell>
          <table:table-cell table:number-columns-repeated="11"/>
        </table:table-row>
        <table:table-row table:style-name="ro1">
          <table:table-cell office:value-type="float" office:value="0.018843" calcext:value-type="float">
            <text:p>0.018843</text:p>
          </table:table-cell>
          <table:table-cell table:style-name="ce3" office:value-type="float" office:value="0.0352514844" calcext:value-type="float">
            <text:p>0.0352514844</text:p>
          </table:table-cell>
          <table:table-cell table:style-name="ce3" office:value-type="float" office:value="1.92" calcext:value-type="float">
            <text:p>1.92</text:p>
          </table:table-cell>
          <table:table-cell table:formula="of:=[.B37]*2+11.5" office:value-type="float" office:value="11.5705029688" calcext:value-type="float">
            <text:p>11.5705029688</text:p>
          </table:table-cell>
          <table:table-cell office:value-type="float" office:value="0.060162" calcext:value-type="float">
            <text:p>0.060162</text:p>
          </table:table-cell>
          <table:table-cell table:formula="of:=[.E37]*[.$N$3]" office:value-type="float" office:value="0.1125510696" calcext:value-type="float">
            <text:p>0.1125510696</text:p>
          </table:table-cell>
          <table:table-cell table:style-name="ce3" office:value-type="float" office:value="1.92" calcext:value-type="float">
            <text:p>1.92</text:p>
          </table:table-cell>
          <table:table-cell table:formula="of:=13.5+2*[.F37]" office:value-type="float" office:value="13.7251021392" calcext:value-type="float">
            <text:p>13.7251021392</text:p>
          </table:table-cell>
          <table:table-cell office:value-type="float" office:value="0.070184" calcext:value-type="float">
            <text:p>0.070184</text:p>
          </table:table-cell>
          <table:table-cell table:style-name="ce3" table:formula="of:=[.I37]*[.$N$3]" office:value-type="float" office:value="0.1313002272" calcext:value-type="float">
            <text:p>0.1313002272</text:p>
          </table:table-cell>
          <table:table-cell table:style-name="ce3" office:value-type="float" office:value="1.92" calcext:value-type="float">
            <text:p>1.92</text:p>
          </table:table-cell>
          <table:table-cell table:formula="of:=[.J37]*2+15.5" office:value-type="float" office:value="15.7626004544" calcext:value-type="float">
            <text:p>15.7626004544</text:p>
          </table:table-cell>
          <table:table-cell office:value-type="float" office:value="0.07183" calcext:value-type="float">
            <text:p>0.07183</text:p>
          </table:table-cell>
          <table:table-cell office:value-type="float" office:value="1.4887" calcext:value-type="float">
            <text:p>1.4887</text:p>
          </table:table-cell>
          <table:table-cell table:formula="of:=[.M37]*[.$N$3]" office:value-type="float" office:value="0.134379564" calcext:value-type="float">
            <text:p>0.134379564</text:p>
          </table:table-cell>
          <table:table-cell office:value-type="float" office:value="1.92" calcext:value-type="float">
            <text:p>1.92</text:p>
          </table:table-cell>
          <table:table-cell table:formula="of:=[.O37]*2+17.5" office:value-type="float" office:value="17.768759128" calcext:value-type="float">
            <text:p>17.768759128</text:p>
          </table:table-cell>
          <table:table-cell office:value-type="float" office:value="0.065978" calcext:value-type="float">
            <text:p>0.065978</text:p>
          </table:table-cell>
          <table:table-cell table:formula="of:=[.R37]*[.$N$3]" office:value-type="float" office:value="0.1234316424" calcext:value-type="float">
            <text:p>0.1234316424</text:p>
          </table:table-cell>
          <table:table-cell office:value-type="float" office:value="1.92" calcext:value-type="float">
            <text:p>1.92</text:p>
          </table:table-cell>
          <table:table-cell table:formula="of:=19.5+[.S37]*2" office:value-type="float" office:value="19.7468632848" calcext:value-type="float">
            <text:p>19.7468632848</text:p>
          </table:table-cell>
          <table:table-cell office:value-type="float" office:value="0.058415" calcext:value-type="float">
            <text:p>0.058415</text:p>
          </table:table-cell>
          <table:table-cell table:formula="of:=[.V37]*[.$N$3]" office:value-type="float" office:value="0.109282782" calcext:value-type="float">
            <text:p>0.109282782</text:p>
          </table:table-cell>
          <table:table-cell office:value-type="float" office:value="1.92" calcext:value-type="float">
            <text:p>1.92</text:p>
          </table:table-cell>
          <table:table-cell table:formula="of:=21.5+[.W37]*2" office:value-type="float" office:value="21.718565564" calcext:value-type="float">
            <text:p>21.718565564</text:p>
          </table:table-cell>
          <table:table-cell table:number-columns-repeated="22"/>
          <table:table-cell office:value-type="float" office:value="1.92" calcext:value-type="float">
            <text:p>1.92</text:p>
          </table:table-cell>
          <table:table-cell table:formula="of:=4" office:value-type="float" office:value="4" calcext:value-type="float">
            <text:p>4</text:p>
          </table:table-cell>
          <table:table-cell table:formula="of:=[.AW37]+2" office:value-type="float" office:value="6" calcext:value-type="float">
            <text:p>6</text:p>
          </table:table-cell>
          <table:table-cell table:formula="of:=[.AW3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50117" calcext:value-type="float">
            <text:p>0.050117</text:p>
          </table:table-cell>
          <table:table-cell table:formula="of:=[.BF37]*[.$N$3]" office:value-type="float" office:value="0.0937588836" calcext:value-type="float">
            <text:p>0.0937588836</text:p>
          </table:table-cell>
          <table:table-cell office:value-type="float" office:value="1.92" calcext:value-type="float">
            <text:p>1.92</text:p>
          </table:table-cell>
          <table:table-cell table:formula="of:=23.5+2*[.BG37]" office:value-type="float" office:value="23.6875177672" calcext:value-type="float">
            <text:p>23.6875177672</text:p>
          </table:table-cell>
          <table:table-cell office:value-type="float" office:value="1.92" calcext:value-type="float">
            <text:p>1.92</text:p>
          </table:table-cell>
          <table:table-cell office:value-type="float" office:value="0.0297955012" calcext:value-type="float">
            <text:p>0.0297955012</text:p>
          </table:table-cell>
          <table:table-cell office:value-type="float" office:value="0.123546687" calcext:value-type="float">
            <text:p>0.123546687</text:p>
          </table:table-cell>
          <table:table-cell office:value-type="float" office:value="0.1479999495" calcext:value-type="float">
            <text:p>0.1479999495</text:p>
          </table:table-cell>
          <table:table-cell office:value-type="float" office:value="0.14190696" calcext:value-type="float">
            <text:p>0.14190696</text:p>
          </table:table-cell>
          <table:table-cell office:value-type="float" office:value="0.1258375932" calcext:value-type="float">
            <text:p>0.1258375932</text:p>
          </table:table-cell>
          <table:table-cell table:number-columns-repeated="11"/>
        </table:table-row>
        <table:table-row table:style-name="ro1">
          <table:table-cell office:value-type="float" office:value="0.01427" calcext:value-type="float">
            <text:p>0.01427</text:p>
          </table:table-cell>
          <table:table-cell table:style-name="ce5" office:value-type="float" office:value="0.026696316" calcext:value-type="float">
            <text:p>0.026696316</text:p>
          </table:table-cell>
          <table:table-cell table:style-name="ce5" office:value-type="float" office:value="1.98" calcext:value-type="float">
            <text:p>1.98</text:p>
          </table:table-cell>
          <table:table-cell table:formula="of:=[.B38]*2+11.5" office:value-type="float" office:value="11.553392632" calcext:value-type="float">
            <text:p>11.553392632</text:p>
          </table:table-cell>
          <table:table-cell office:value-type="float" office:value="0.050905" calcext:value-type="float">
            <text:p>0.050905</text:p>
          </table:table-cell>
          <table:table-cell table:formula="of:=[.E38]*[.$N$3]" office:value-type="float" office:value="0.095233074" calcext:value-type="float">
            <text:p>0.095233074</text:p>
          </table:table-cell>
          <table:table-cell office:value-type="float" office:value="1.98" calcext:value-type="float">
            <text:p>1.98</text:p>
          </table:table-cell>
          <table:table-cell table:formula="of:=13.5+2*[.F38]" office:value-type="float" office:value="13.690466148" calcext:value-type="float">
            <text:p>13.690466148</text:p>
          </table:table-cell>
          <table:table-cell office:value-type="float" office:value="0.062628" calcext:value-type="float">
            <text:p>0.062628</text:p>
          </table:table-cell>
          <table:table-cell table:formula="of:=[.I38]*[.$N$3]" office:value-type="float" office:value="0.1171644624" calcext:value-type="float">
            <text:p>0.1171644624</text:p>
          </table:table-cell>
          <table:table-cell office:value-type="float" office:value="1.98" calcext:value-type="float">
            <text:p>1.98</text:p>
          </table:table-cell>
          <table:table-cell table:formula="of:=[.J38]*2+15.5" office:value-type="float" office:value="15.7343289248" calcext:value-type="float">
            <text:p>15.7343289248</text:p>
          </table:table-cell>
          <table:table-cell office:value-type="float" office:value="0.065495" calcext:value-type="float">
            <text:p>0.065495</text:p>
          </table:table-cell>
          <table:table-cell office:value-type="float" office:value="1.5084" calcext:value-type="float">
            <text:p>1.5084</text:p>
          </table:table-cell>
          <table:table-cell table:formula="of:=[.M38]*[.$N$3]" office:value-type="float" office:value="0.122528046" calcext:value-type="float">
            <text:p>0.122528046</text:p>
          </table:table-cell>
          <table:table-cell office:value-type="float" office:value="1.98" calcext:value-type="float">
            <text:p>1.98</text:p>
          </table:table-cell>
          <table:table-cell table:formula="of:=[.O38]*2+17.5" office:value-type="float" office:value="17.745056092" calcext:value-type="float">
            <text:p>17.745056092</text:p>
          </table:table-cell>
          <table:table-cell office:value-type="float" office:value="0.060985" calcext:value-type="float">
            <text:p>0.060985</text:p>
          </table:table-cell>
          <table:table-cell table:formula="of:=[.R38]*[.$N$3]" office:value-type="float" office:value="0.114090738" calcext:value-type="float">
            <text:p>0.114090738</text:p>
          </table:table-cell>
          <table:table-cell office:value-type="float" office:value="1.98" calcext:value-type="float">
            <text:p>1.98</text:p>
          </table:table-cell>
          <table:table-cell table:formula="of:=19.5+[.S38]*2" office:value-type="float" office:value="19.728181476" calcext:value-type="float">
            <text:p>19.728181476</text:p>
          </table:table-cell>
          <table:table-cell office:value-type="float" office:value="0.054461" calcext:value-type="float">
            <text:p>0.054461</text:p>
          </table:table-cell>
          <table:table-cell table:formula="of:=[.V38]*[.$N$3]" office:value-type="float" office:value="0.1018856388" calcext:value-type="float">
            <text:p>0.1018856388</text:p>
          </table:table-cell>
          <table:table-cell office:value-type="float" office:value="1.98" calcext:value-type="float">
            <text:p>1.98</text:p>
          </table:table-cell>
          <table:table-cell table:formula="of:=21.5+[.W38]*2" office:value-type="float" office:value="21.7037712776" calcext:value-type="float">
            <text:p>21.7037712776</text:p>
          </table:table-cell>
          <table:table-cell table:number-columns-repeated="22"/>
          <table:table-cell office:value-type="float" office:value="1.98" calcext:value-type="float">
            <text:p>1.98</text:p>
          </table:table-cell>
          <table:table-cell table:formula="of:=4" office:value-type="float" office:value="4" calcext:value-type="float">
            <text:p>4</text:p>
          </table:table-cell>
          <table:table-cell table:formula="of:=[.AW38]+2" office:value-type="float" office:value="6" calcext:value-type="float">
            <text:p>6</text:p>
          </table:table-cell>
          <table:table-cell table:formula="of:=[.AW3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46943" calcext:value-type="float">
            <text:p>0.046943</text:p>
          </table:table-cell>
          <table:table-cell table:formula="of:=[.BF38]*[.$N$3]" office:value-type="float" office:value="0.0878209644" calcext:value-type="float">
            <text:p>0.0878209644</text:p>
          </table:table-cell>
          <table:table-cell office:value-type="float" office:value="1.98" calcext:value-type="float">
            <text:p>1.98</text:p>
          </table:table-cell>
          <table:table-cell table:formula="of:=23.5+2*[.BG38]" office:value-type="float" office:value="23.6756419288" calcext:value-type="float">
            <text:p>23.6756419288</text:p>
          </table:table-cell>
          <table:table-cell office:value-type="float" office:value="1.98" calcext:value-type="float">
            <text:p>1.98</text:p>
          </table:table-cell>
          <table:table-cell office:value-type="float" office:value="0.020952156" calcext:value-type="float">
            <text:p>0.020952156</text:p>
          </table:table-cell>
          <table:table-cell office:value-type="float" office:value="0.1033569295" calcext:value-type="float">
            <text:p>0.1033569295</text:p>
          </table:table-cell>
          <table:table-cell office:value-type="float" office:value="0.1317048444" calcext:value-type="float">
            <text:p>0.1317048444</text:p>
          </table:table-cell>
          <table:table-cell office:value-type="float" office:value="0.128713104" calcext:value-type="float">
            <text:p>0.128713104</text:p>
          </table:table-cell>
          <table:table-cell office:value-type="float" office:value="0.1151673336" calcext:value-type="float">
            <text:p>0.1151673336</text:p>
          </table:table-cell>
          <table:table-cell table:number-columns-repeated="11"/>
        </table:table-row>
        <table:table-row table:style-name="ro1">
          <table:table-cell office:value-type="float" office:value="0.010806" calcext:value-type="float">
            <text:p>0.010806</text:p>
          </table:table-cell>
          <table:table-cell office:value-type="float" office:value="0.0202158648" calcext:value-type="float">
            <text:p>0.0202158648</text:p>
          </table:table-cell>
          <table:table-cell office:value-type="float" office:value="2.04" calcext:value-type="float">
            <text:p>2.04</text:p>
          </table:table-cell>
          <table:table-cell table:formula="of:=[.B39]*2+11.5" office:value-type="float" office:value="11.5404317296" calcext:value-type="float">
            <text:p>11.5404317296</text:p>
          </table:table-cell>
          <table:table-cell office:value-type="float" office:value="0.042976" calcext:value-type="float">
            <text:p>0.042976</text:p>
          </table:table-cell>
          <table:table-cell table:formula="of:=[.E39]*[.$N$3]" office:value-type="float" office:value="0.0803995008" calcext:value-type="float">
            <text:p>0.0803995008</text:p>
          </table:table-cell>
          <table:table-cell office:value-type="float" office:value="2.04" calcext:value-type="float">
            <text:p>2.04</text:p>
          </table:table-cell>
          <table:table-cell table:formula="of:=13.5+2*[.F39]" office:value-type="float" office:value="13.6607990016" calcext:value-type="float">
            <text:p>13.6607990016</text:p>
          </table:table-cell>
          <table:table-cell office:value-type="float" office:value="0.055924" calcext:value-type="float">
            <text:p>0.055924</text:p>
          </table:table-cell>
          <table:table-cell table:formula="of:=[.I39]*[.$N$3]" office:value-type="float" office:value="0.1046226192" calcext:value-type="float">
            <text:p>0.1046226192</text:p>
          </table:table-cell>
          <table:table-cell office:value-type="float" office:value="2.04" calcext:value-type="float">
            <text:p>2.04</text:p>
          </table:table-cell>
          <table:table-cell table:formula="of:=[.J39]*2+15.5" office:value-type="float" office:value="15.7092452384" calcext:value-type="float">
            <text:p>15.7092452384</text:p>
          </table:table-cell>
          <table:table-cell office:value-type="float" office:value="0.059516" calcext:value-type="float">
            <text:p>0.059516</text:p>
          </table:table-cell>
          <table:table-cell office:value-type="float" office:value="1.5278" calcext:value-type="float">
            <text:p>1.5278</text:p>
          </table:table-cell>
          <table:table-cell table:formula="of:=[.M39]*[.$N$3]" office:value-type="float" office:value="0.1113425328" calcext:value-type="float">
            <text:p>0.1113425328</text:p>
          </table:table-cell>
          <table:table-cell office:value-type="float" office:value="2.04" calcext:value-type="float">
            <text:p>2.04</text:p>
          </table:table-cell>
          <table:table-cell table:formula="of:=[.O39]*2+17.5" office:value-type="float" office:value="17.7226850656" calcext:value-type="float">
            <text:p>17.7226850656</text:p>
          </table:table-cell>
          <table:table-cell office:value-type="float" office:value="0.056241" calcext:value-type="float">
            <text:p>0.056241</text:p>
          </table:table-cell>
          <table:table-cell table:formula="of:=[.R39]*[.$N$3]" office:value-type="float" office:value="0.1052156628" calcext:value-type="float">
            <text:p>0.1052156628</text:p>
          </table:table-cell>
          <table:table-cell office:value-type="float" office:value="2.04" calcext:value-type="float">
            <text:p>2.04</text:p>
          </table:table-cell>
          <table:table-cell table:formula="of:=19.5+[.S39]*2" office:value-type="float" office:value="19.7104313256" calcext:value-type="float">
            <text:p>19.7104313256</text:p>
          </table:table-cell>
          <table:table-cell office:value-type="float" office:value="0.050738" calcext:value-type="float">
            <text:p>0.050738</text:p>
          </table:table-cell>
          <table:table-cell table:formula="of:=[.V39]*[.$N$3]" office:value-type="float" office:value="0.0949206504" calcext:value-type="float">
            <text:p>0.0949206504</text:p>
          </table:table-cell>
          <table:table-cell office:value-type="float" office:value="2.04" calcext:value-type="float">
            <text:p>2.04</text:p>
          </table:table-cell>
          <table:table-cell table:formula="of:=21.5+[.W39]*2" office:value-type="float" office:value="21.6898413008" calcext:value-type="float">
            <text:p>21.6898413008</text:p>
          </table:table-cell>
          <table:table-cell table:number-columns-repeated="22"/>
          <table:table-cell office:value-type="float" office:value="2.04" calcext:value-type="float">
            <text:p>2.04</text:p>
          </table:table-cell>
          <table:table-cell table:formula="of:=4" office:value-type="float" office:value="4" calcext:value-type="float">
            <text:p>4</text:p>
          </table:table-cell>
          <table:table-cell table:formula="of:=[.AW39]+2" office:value-type="float" office:value="6" calcext:value-type="float">
            <text:p>6</text:p>
          </table:table-cell>
          <table:table-cell table:formula="of:=[.AW3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43744" calcext:value-type="float">
            <text:p>0.043744</text:p>
          </table:table-cell>
          <table:table-cell table:formula="of:=[.BF39]*[.$N$3]" office:value-type="float" office:value="0.0818362752" calcext:value-type="float">
            <text:p>0.0818362752</text:p>
          </table:table-cell>
          <table:table-cell office:value-type="float" office:value="2.04" calcext:value-type="float">
            <text:p>2.04</text:p>
          </table:table-cell>
          <table:table-cell table:formula="of:=23.5+2*[.BG39]" office:value-type="float" office:value="23.6636725504" calcext:value-type="float">
            <text:p>23.6636725504</text:p>
          </table:table-cell>
          <table:table-cell office:value-type="float" office:value="2.04" calcext:value-type="float">
            <text:p>2.04</text:p>
          </table:table-cell>
          <table:table-cell office:value-type="float" office:value="0.0140907462" calcext:value-type="float">
            <text:p>0.0140907462</text:p>
          </table:table-cell>
          <table:table-cell office:value-type="float" office:value="0.085459033" calcext:value-type="float">
            <text:p>0.085459033</text:p>
          </table:table-cell>
          <table:table-cell office:value-type="float" office:value="0.1165453848" calcext:value-type="float">
            <text:p>0.1165453848</text:p>
          </table:table-cell>
          <table:table-cell office:value-type="float" office:value="0.116415936" calcext:value-type="float">
            <text:p>0.116415936</text:p>
          </table:table-cell>
          <table:table-cell office:value-type="float" office:value="0.1050256548" calcext:value-type="float">
            <text:p>0.1050256548</text:p>
          </table:table-cell>
          <table:table-cell table:number-columns-repeated="11"/>
        </table:table-row>
        <table:table-row table:style-name="ro1">
          <table:table-cell office:value-type="float" office:value="0.0080387" calcext:value-type="float">
            <text:p>0.0080387</text:p>
          </table:table-cell>
          <table:table-cell office:value-type="float" office:value="0.01503879996" calcext:value-type="float">
            <text:p>0.0150388</text:p>
          </table:table-cell>
          <table:table-cell table:style-name="ce3" office:value-type="float" office:value="2.1" calcext:value-type="float">
            <text:p>2.1</text:p>
          </table:table-cell>
          <table:table-cell table:formula="of:=[.B40]*2+11.5" office:value-type="float" office:value="11.53007759992" calcext:value-type="float">
            <text:p>11.5300775999</text:p>
          </table:table-cell>
          <table:table-cell office:value-type="float" office:value="0.03637" calcext:value-type="float">
            <text:p>0.03637</text:p>
          </table:table-cell>
          <table:table-cell table:formula="of:=[.E40]*[.$N$3]" office:value-type="float" office:value="0.068040996" calcext:value-type="float">
            <text:p>0.068040996</text:p>
          </table:table-cell>
          <table:table-cell table:style-name="ce3" office:value-type="float" office:value="2.1" calcext:value-type="float">
            <text:p>2.1</text:p>
          </table:table-cell>
          <table:table-cell table:formula="of:=13.5+2*[.F40]" office:value-type="float" office:value="13.636081992" calcext:value-type="float">
            <text:p>13.636081992</text:p>
          </table:table-cell>
          <table:table-cell office:value-type="float" office:value="0.049775" calcext:value-type="float">
            <text:p>0.049775</text:p>
          </table:table-cell>
          <table:table-cell table:style-name="ce3" table:formula="of:=[.I40]*[.$N$3]" office:value-type="float" office:value="0.09311907" calcext:value-type="float">
            <text:p>0.09311907</text:p>
          </table:table-cell>
          <table:table-cell table:style-name="ce3" office:value-type="float" office:value="2.1" calcext:value-type="float">
            <text:p>2.1</text:p>
          </table:table-cell>
          <table:table-cell table:formula="of:=[.J40]*2+15.5" office:value-type="float" office:value="15.68623814" calcext:value-type="float">
            <text:p>15.68623814</text:p>
          </table:table-cell>
          <table:table-cell office:value-type="float" office:value="0.05414" calcext:value-type="float">
            <text:p>0.05414</text:p>
          </table:table-cell>
          <table:table-cell office:value-type="float" office:value="1.5467" calcext:value-type="float">
            <text:p>1.5467</text:p>
          </table:table-cell>
          <table:table-cell table:formula="of:=[.M40]*[.$N$3]" office:value-type="float" office:value="0.101285112" calcext:value-type="float">
            <text:p>0.101285112</text:p>
          </table:table-cell>
          <table:table-cell office:value-type="float" office:value="2.1" calcext:value-type="float">
            <text:p>2.1</text:p>
          </table:table-cell>
          <table:table-cell table:formula="of:=[.O40]*2+17.5" office:value-type="float" office:value="17.702570224" calcext:value-type="float">
            <text:p>17.702570224</text:p>
          </table:table-cell>
          <table:table-cell office:value-type="float" office:value="0.051635" calcext:value-type="float">
            <text:p>0.051635</text:p>
          </table:table-cell>
          <table:table-cell table:formula="of:=[.R40]*[.$N$3]" office:value-type="float" office:value="0.096598758" calcext:value-type="float">
            <text:p>0.096598758</text:p>
          </table:table-cell>
          <table:table-cell office:value-type="float" office:value="2.1" calcext:value-type="float">
            <text:p>2.1</text:p>
          </table:table-cell>
          <table:table-cell table:formula="of:=19.5+[.S40]*2" office:value-type="float" office:value="19.693197516" calcext:value-type="float">
            <text:p>19.693197516</text:p>
          </table:table-cell>
          <table:table-cell office:value-type="float" office:value="0.047143" calcext:value-type="float">
            <text:p>0.047143</text:p>
          </table:table-cell>
          <table:table-cell table:formula="of:=[.V40]*[.$N$3]" office:value-type="float" office:value="0.0881951244" calcext:value-type="float">
            <text:p>0.0881951244</text:p>
          </table:table-cell>
          <table:table-cell office:value-type="float" office:value="2.1" calcext:value-type="float">
            <text:p>2.1</text:p>
          </table:table-cell>
          <table:table-cell table:formula="of:=21.5+[.W40]*2" office:value-type="float" office:value="21.6763902488" calcext:value-type="float">
            <text:p>21.6763902488</text:p>
          </table:table-cell>
          <table:table-cell table:number-columns-repeated="22"/>
          <table:table-cell office:value-type="float" office:value="2.1" calcext:value-type="float">
            <text:p>2.1</text:p>
          </table:table-cell>
          <table:table-cell table:formula="of:=4" office:value-type="float" office:value="4" calcext:value-type="float">
            <text:p>4</text:p>
          </table:table-cell>
          <table:table-cell table:formula="of:=[.AW40]+2" office:value-type="float" office:value="6" calcext:value-type="float">
            <text:p>6</text:p>
          </table:table-cell>
          <table:table-cell table:formula="of:=[.AW4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4056" calcext:value-type="float">
            <text:p>0.04056</text:p>
          </table:table-cell>
          <table:table-cell table:formula="of:=[.BF40]*[.$N$3]" office:value-type="float" office:value="0.075879648" calcext:value-type="float">
            <text:p>0.075879648</text:p>
          </table:table-cell>
          <table:table-cell office:value-type="float" office:value="2.1" calcext:value-type="float">
            <text:p>2.1</text:p>
          </table:table-cell>
          <table:table-cell table:formula="of:=23.5+2*[.BG40]" office:value-type="float" office:value="23.651759296" calcext:value-type="float">
            <text:p>23.651759296</text:p>
          </table:table-cell>
          <table:table-cell office:value-type="float" office:value="2.1" calcext:value-type="float">
            <text:p>2.1</text:p>
          </table:table-cell>
          <table:table-cell office:value-type="float" office:value="0.0092505922" calcext:value-type="float">
            <text:p>0.0092505922</text:p>
          </table:table-cell>
          <table:table-cell office:value-type="float" office:value="0.069513532" calcext:value-type="float">
            <text:p>0.069513532</text:p>
          </table:table-cell>
          <table:table-cell office:value-type="float" office:value="0.1020616812" calcext:value-type="float">
            <text:p>0.1020616812</text:p>
          </table:table-cell>
          <table:table-cell office:value-type="float" office:value="0.104493168" calcext:value-type="float">
            <text:p>0.104493168</text:p>
          </table:table-cell>
          <table:table-cell office:value-type="float" office:value="0.095786658" calcext:value-type="float">
            <text:p>0.095786658</text:p>
          </table:table-cell>
          <table:table-cell table:number-columns-repeated="11"/>
        </table:table-row>
        <table:table-row table:style-name="ro1">
          <table:table-cell office:value-type="float" office:value="0.0058926" calcext:value-type="float">
            <text:p>0.0058926</text:p>
          </table:table-cell>
          <table:table-cell office:value-type="float" office:value="0.01102387608" calcext:value-type="float">
            <text:p>0.0110238761</text:p>
          </table:table-cell>
          <table:table-cell office:value-type="float" office:value="2.16" calcext:value-type="float">
            <text:p>2.16</text:p>
          </table:table-cell>
          <table:table-cell table:formula="of:=[.B41]*2+11.5" office:value-type="float" office:value="11.52204775216" calcext:value-type="float">
            <text:p>11.5220477522</text:p>
          </table:table-cell>
          <table:table-cell office:value-type="float" office:value="0.030846" calcext:value-type="float">
            <text:p>0.030846</text:p>
          </table:table-cell>
          <table:table-cell table:style-name="ce3" table:formula="of:=[.E41]*[.$N$3]" office:value-type="float" office:value="0.0577066968" calcext:value-type="float">
            <text:p>0.0577066968</text:p>
          </table:table-cell>
          <table:table-cell table:style-name="ce3" office:value-type="float" office:value="2.16" calcext:value-type="float">
            <text:p>2.16</text:p>
          </table:table-cell>
          <table:table-cell table:formula="of:=13.5+2*[.F41]" office:value-type="float" office:value="13.6154133936" calcext:value-type="float">
            <text:p>13.6154133936</text:p>
          </table:table-cell>
          <table:table-cell office:value-type="float" office:value="0.043842" calcext:value-type="float">
            <text:p>0.043842</text:p>
          </table:table-cell>
          <table:table-cell table:formula="of:=[.I41]*[.$N$3]" office:value-type="float" office:value="0.0820196136" calcext:value-type="float">
            <text:p>0.0820196136</text:p>
          </table:table-cell>
          <table:table-cell office:value-type="float" office:value="2.16" calcext:value-type="float">
            <text:p>2.16</text:p>
          </table:table-cell>
          <table:table-cell table:formula="of:=[.J41]*2+15.5" office:value-type="float" office:value="15.6640392272" calcext:value-type="float">
            <text:p>15.6640392272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1.5646" calcext:value-type="float">
            <text:p>1.5646</text:p>
          </table:table-cell>
          <table:table-cell table:formula="of:=[.M41]*[.$N$3]" office:value-type="float" office:value="0.092118192" calcext:value-type="float">
            <text:p>0.092118192</text:p>
          </table:table-cell>
          <table:table-cell office:value-type="float" office:value="2.16" calcext:value-type="float">
            <text:p>2.16</text:p>
          </table:table-cell>
          <table:table-cell table:formula="of:=[.O41]*2+17.5" office:value-type="float" office:value="17.684236384" calcext:value-type="float">
            <text:p>17.684236384</text:p>
          </table:table-cell>
          <table:table-cell office:value-type="float" office:value="0.047223" calcext:value-type="float">
            <text:p>0.047223</text:p>
          </table:table-cell>
          <table:table-cell table:formula="of:=[.R41]*[.$N$3]" office:value-type="float" office:value="0.0883447884" calcext:value-type="float">
            <text:p>0.0883447884</text:p>
          </table:table-cell>
          <table:table-cell office:value-type="float" office:value="2.16" calcext:value-type="float">
            <text:p>2.16</text:p>
          </table:table-cell>
          <table:table-cell table:formula="of:=19.5+[.S41]*2" office:value-type="float" office:value="19.6766895768" calcext:value-type="float">
            <text:p>19.6766895768</text:p>
          </table:table-cell>
          <table:table-cell office:value-type="float" office:value="0.043637" calcext:value-type="float">
            <text:p>0.043637</text:p>
          </table:table-cell>
          <table:table-cell table:formula="of:=[.V41]*[.$N$3]" office:value-type="float" office:value="0.0816360996" calcext:value-type="float">
            <text:p>0.0816360996</text:p>
          </table:table-cell>
          <table:table-cell office:value-type="float" office:value="2.16" calcext:value-type="float">
            <text:p>2.16</text:p>
          </table:table-cell>
          <table:table-cell table:formula="of:=21.5+[.W41]*2" office:value-type="float" office:value="21.6632721992" calcext:value-type="float">
            <text:p>21.6632721992</text:p>
          </table:table-cell>
          <table:table-cell table:number-columns-repeated="22"/>
          <table:table-cell office:value-type="float" office:value="2.16" calcext:value-type="float">
            <text:p>2.16</text:p>
          </table:table-cell>
          <table:table-cell table:formula="of:=4" office:value-type="float" office:value="4" calcext:value-type="float">
            <text:p>4</text:p>
          </table:table-cell>
          <table:table-cell table:formula="of:=[.AW41]+2" office:value-type="float" office:value="6" calcext:value-type="float">
            <text:p>6</text:p>
          </table:table-cell>
          <table:table-cell table:formula="of:=[.AW4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37483" calcext:value-type="float">
            <text:p>0.037483</text:p>
          </table:table-cell>
          <table:table-cell table:formula="of:=[.BF41]*[.$N$3]" office:value-type="float" office:value="0.0701231964" calcext:value-type="float">
            <text:p>0.0701231964</text:p>
          </table:table-cell>
          <table:table-cell office:value-type="float" office:value="2.16" calcext:value-type="float">
            <text:p>2.16</text:p>
          </table:table-cell>
          <table:table-cell table:formula="of:=23.5+2*[.BG41]" office:value-type="float" office:value="23.6402463928" calcext:value-type="float">
            <text:p>23.6402463928</text:p>
          </table:table-cell>
          <table:table-cell office:value-type="float" office:value="2.16" calcext:value-type="float">
            <text:p>2.16</text:p>
          </table:table-cell>
          <table:table-cell office:value-type="float" office:value="0.0060918534" calcext:value-type="float">
            <text:p>0.0060918534</text:p>
          </table:table-cell>
          <table:table-cell office:value-type="float" office:value="0.055484792" calcext:value-type="float">
            <text:p>0.055484792</text:p>
          </table:table-cell>
          <table:table-cell office:value-type="float" office:value="0.0884320581" calcext:value-type="float">
            <text:p>0.0884320581</text:p>
          </table:table-cell>
          <table:table-cell office:value-type="float" office:value="0.093088944" calcext:value-type="float">
            <text:p>0.093088944</text:p>
          </table:table-cell>
          <table:table-cell office:value-type="float" office:value="0.0872772516" calcext:value-type="float">
            <text:p>0.0872772516</text:p>
          </table:table-cell>
          <table:table-cell table:number-columns-repeated="11"/>
        </table:table-row>
        <table:table-row table:style-name="ro1">
          <table:table-cell office:value-type="float" office:value="0.0043534" calcext:value-type="float">
            <text:p>0.0043534</text:p>
          </table:table-cell>
          <table:table-cell table:style-name="ce1" office:value-type="float" office:value="0.00814434072" calcext:value-type="float">
            <text:p>0.0081443407</text:p>
          </table:table-cell>
          <table:table-cell table:style-name="ce1" office:value-type="float" office:value="2.22" calcext:value-type="float">
            <text:p>2.22</text:p>
          </table:table-cell>
          <table:table-cell table:formula="of:=[.B42]*2+11.5" office:value-type="float" office:value="11.51628868144" calcext:value-type="float">
            <text:p>11.5162886814</text:p>
          </table:table-cell>
          <table:table-cell office:value-type="float" office:value="0.025965" calcext:value-type="float">
            <text:p>0.025965</text:p>
          </table:table-cell>
          <table:table-cell table:formula="of:=[.E42]*[.$N$3]" office:value-type="float" office:value="0.048575322" calcext:value-type="float">
            <text:p>0.048575322</text:p>
          </table:table-cell>
          <table:table-cell office:value-type="float" office:value="2.22" calcext:value-type="float">
            <text:p>2.22</text:p>
          </table:table-cell>
          <table:table-cell table:formula="of:=13.5+2*[.F42]" office:value-type="float" office:value="13.597150644" calcext:value-type="float">
            <text:p>13.597150644</text:p>
          </table:table-cell>
          <table:table-cell office:value-type="float" office:value="0.038114" calcext:value-type="float">
            <text:p>0.038114</text:p>
          </table:table-cell>
          <table:table-cell table:formula="of:=[.I42]*[.$N$3]" office:value-type="float" office:value="0.0713036712" calcext:value-type="float">
            <text:p>0.0713036712</text:p>
          </table:table-cell>
          <table:table-cell office:value-type="float" office:value="2.22" calcext:value-type="float">
            <text:p>2.22</text:p>
          </table:table-cell>
          <table:table-cell table:formula="of:=[.J42]*2+15.5" office:value-type="float" office:value="15.6426073424" calcext:value-type="float">
            <text:p>15.6426073424</text:p>
          </table:table-cell>
          <table:table-cell office:value-type="float" office:value="0.044658" calcext:value-type="float">
            <text:p>0.044658</text:p>
          </table:table-cell>
          <table:table-cell office:value-type="float" office:value="1.581" calcext:value-type="float">
            <text:p>1.581</text:p>
          </table:table-cell>
          <table:table-cell table:formula="of:=[.M42]*[.$N$3]" office:value-type="float" office:value="0.0835461864" calcext:value-type="float">
            <text:p>0.0835461864</text:p>
          </table:table-cell>
          <table:table-cell office:value-type="float" office:value="2.22" calcext:value-type="float">
            <text:p>2.22</text:p>
          </table:table-cell>
          <table:table-cell table:formula="of:=[.O42]*2+17.5" office:value-type="float" office:value="17.6670923728" calcext:value-type="float">
            <text:p>17.6670923728</text:p>
          </table:table-cell>
          <table:table-cell office:value-type="float" office:value="0.043054" calcext:value-type="float">
            <text:p>0.043054</text:p>
          </table:table-cell>
          <table:table-cell table:formula="of:=[.R42]*[.$N$3]" office:value-type="float" office:value="0.0805454232" calcext:value-type="float">
            <text:p>0.0805454232</text:p>
          </table:table-cell>
          <table:table-cell office:value-type="float" office:value="2.22" calcext:value-type="float">
            <text:p>2.22</text:p>
          </table:table-cell>
          <table:table-cell table:formula="of:=19.5+[.S42]*2" office:value-type="float" office:value="19.6610908464" calcext:value-type="float">
            <text:p>19.6610908464</text:p>
          </table:table-cell>
          <table:table-cell office:value-type="float" office:value="0.040262" calcext:value-type="float">
            <text:p>0.040262</text:p>
          </table:table-cell>
          <table:table-cell table:formula="of:=[.V42]*[.$N$3]" office:value-type="float" office:value="0.0753221496" calcext:value-type="float">
            <text:p>0.0753221496</text:p>
          </table:table-cell>
          <table:table-cell office:value-type="float" office:value="2.22" calcext:value-type="float">
            <text:p>2.22</text:p>
          </table:table-cell>
          <table:table-cell table:formula="of:=21.5+[.W42]*2" office:value-type="float" office:value="21.6506442992" calcext:value-type="float">
            <text:p>21.6506442992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/>
          <table:table-cell office:value-type="float" office:value="2.22" calcext:value-type="float">
            <text:p>2.22</text:p>
          </table:table-cell>
          <table:table-cell table:formula="of:=4" office:value-type="float" office:value="4" calcext:value-type="float">
            <text:p>4</text:p>
          </table:table-cell>
          <table:table-cell table:formula="of:=[.AW42]+2" office:value-type="float" office:value="6" calcext:value-type="float">
            <text:p>6</text:p>
          </table:table-cell>
          <table:table-cell table:formula="of:=[.AW4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34636" calcext:value-type="float">
            <text:p>0.034636</text:p>
          </table:table-cell>
          <table:table-cell table:formula="of:=[.BF42]*[.$N$3]" office:value-type="float" office:value="0.0647970288" calcext:value-type="float">
            <text:p>0.0647970288</text:p>
          </table:table-cell>
          <table:table-cell office:value-type="float" office:value="2.22" calcext:value-type="float">
            <text:p>2.22</text:p>
          </table:table-cell>
          <table:table-cell table:formula="of:=23.5+2*[.BG42]" office:value-type="float" office:value="23.6295940576" calcext:value-type="float">
            <text:p>23.6295940576</text:p>
          </table:table-cell>
          <table:table-cell office:value-type="float" office:value="2.22" calcext:value-type="float">
            <text:p>2.22</text:p>
          </table:table-cell>
          <table:table-cell office:value-type="float" office:value="0.00387624248" calcext:value-type="float">
            <text:p>0.0038762425</text:p>
          </table:table-cell>
          <table:table-cell office:value-type="float" office:value="0.0438210575" calcext:value-type="float">
            <text:p>0.0438210575</text:p>
          </table:table-cell>
          <table:table-cell office:value-type="float" office:value="0.0760206729" calcext:value-type="float">
            <text:p>0.0760206729</text:p>
          </table:table-cell>
          <table:table-cell office:value-type="float" office:value="0.082727424" calcext:value-type="float">
            <text:p>0.082727424</text:p>
          </table:table-cell>
          <table:table-cell office:value-type="float" office:value="0.079128918" calcext:value-type="float">
            <text:p>0.079128918</text:p>
          </table:table-cell>
          <table:table-cell table:number-columns-repeated="11"/>
        </table:table-row>
        <table:table-row table:style-name="ro1">
          <table:table-cell office:value-type="float" office:value="0.0032382" calcext:value-type="float">
            <text:p>0.0032382</text:p>
          </table:table-cell>
          <table:table-cell office:value-type="float" office:value="0.00605802456" calcext:value-type="float">
            <text:p>0.0060580246</text:p>
          </table:table-cell>
          <table:table-cell office:value-type="float" office:value="2.28" calcext:value-type="float">
            <text:p>2.28</text:p>
          </table:table-cell>
          <table:table-cell table:formula="of:=[.B43]*2+11.5" office:value-type="float" office:value="11.51211604912" calcext:value-type="float">
            <text:p>11.5121160491</text:p>
          </table:table-cell>
          <table:table-cell office:value-type="float" office:value="0.021492" calcext:value-type="float">
            <text:p>0.021492</text:p>
          </table:table-cell>
          <table:table-cell table:formula="of:=[.E43]*[.$N$3]" office:value-type="float" office:value="0.0402072336" calcext:value-type="float">
            <text:p>0.0402072336</text:p>
          </table:table-cell>
          <table:table-cell office:value-type="float" office:value="2.28" calcext:value-type="float">
            <text:p>2.28</text:p>
          </table:table-cell>
          <table:table-cell table:formula="of:=13.5+2*[.F43]" office:value-type="float" office:value="13.5804144672" calcext:value-type="float">
            <text:p>13.5804144672</text:p>
          </table:table-cell>
          <table:table-cell office:value-type="float" office:value="0.032855" calcext:value-type="float">
            <text:p>0.032855</text:p>
          </table:table-cell>
          <table:table-cell table:formula="of:=[.I43]*[.$N$3]" office:value-type="float" office:value="0.061465134" calcext:value-type="float">
            <text:p>0.061465134</text:p>
          </table:table-cell>
          <table:table-cell office:value-type="float" office:value="2.28" calcext:value-type="float">
            <text:p>2.28</text:p>
          </table:table-cell>
          <table:table-cell table:formula="of:=[.J43]*2+15.5" office:value-type="float" office:value="15.622930268" calcext:value-type="float">
            <text:p>15.622930268</text:p>
          </table:table-cell>
          <table:table-cell office:value-type="float" office:value="0.040192" calcext:value-type="float">
            <text:p>0.040192</text:p>
          </table:table-cell>
          <table:table-cell office:value-type="float" office:value="1.5964" calcext:value-type="float">
            <text:p>1.5964</text:p>
          </table:table-cell>
          <table:table-cell table:style-name="ce3" table:formula="of:=[.M43]*[.$N$3]" office:value-type="float" office:value="0.0751911936" calcext:value-type="float">
            <text:p>0.0751911936</text:p>
          </table:table-cell>
          <table:table-cell table:style-name="ce3" office:value-type="float" office:value="2.28" calcext:value-type="float">
            <text:p>2.28</text:p>
          </table:table-cell>
          <table:table-cell table:formula="of:=[.O43]*2+17.5" office:value-type="float" office:value="17.6503823872" calcext:value-type="float">
            <text:p>17.6503823872</text:p>
          </table:table-cell>
          <table:table-cell office:value-type="float" office:value="0.039119" calcext:value-type="float">
            <text:p>0.039119</text:p>
          </table:table-cell>
          <table:table-cell table:formula="of:=[.R43]*[.$N$3]" office:value-type="float" office:value="0.0731838252" calcext:value-type="float">
            <text:p>0.0731838252</text:p>
          </table:table-cell>
          <table:table-cell office:value-type="float" office:value="2.28" calcext:value-type="float">
            <text:p>2.28</text:p>
          </table:table-cell>
          <table:table-cell table:formula="of:=19.5+[.S43]*2" office:value-type="float" office:value="19.6463676504" calcext:value-type="float">
            <text:p>19.6463676504</text:p>
          </table:table-cell>
          <table:table-cell office:value-type="float" office:value="0.037068" calcext:value-type="float">
            <text:p>0.037068</text:p>
          </table:table-cell>
          <table:table-cell table:formula="of:=[.V43]*[.$N$3]" office:value-type="float" office:value="0.0693468144" calcext:value-type="float">
            <text:p>0.0693468144</text:p>
          </table:table-cell>
          <table:table-cell office:value-type="float" office:value="2.28" calcext:value-type="float">
            <text:p>2.28</text:p>
          </table:table-cell>
          <table:table-cell table:formula="of:=21.5+[.W43]*2" office:value-type="float" office:value="21.6386936288" calcext:value-type="float">
            <text:p>21.6386936288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/>
          <table:table-cell office:value-type="float" office:value="2.28" calcext:value-type="float">
            <text:p>2.28</text:p>
          </table:table-cell>
          <table:table-cell table:formula="of:=4" office:value-type="float" office:value="4" calcext:value-type="float">
            <text:p>4</text:p>
          </table:table-cell>
          <table:table-cell table:formula="of:=[.AW43]+2" office:value-type="float" office:value="6" calcext:value-type="float">
            <text:p>6</text:p>
          </table:table-cell>
          <table:table-cell table:formula="of:=[.AW4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32051" calcext:value-type="float">
            <text:p>0.032051</text:p>
          </table:table-cell>
          <table:table-cell table:formula="of:=[.BF43]*[.$N$3]" office:value-type="float" office:value="0.0599610108" calcext:value-type="float">
            <text:p>0.0599610108</text:p>
          </table:table-cell>
          <table:table-cell office:value-type="float" office:value="2.28" calcext:value-type="float">
            <text:p>2.28</text:p>
          </table:table-cell>
          <table:table-cell table:formula="of:=23.5+2*[.BG43]" office:value-type="float" office:value="23.6199220216" calcext:value-type="float">
            <text:p>23.6199220216</text:p>
          </table:table-cell>
          <table:table-cell office:value-type="float" office:value="2.28" calcext:value-type="float">
            <text:p>2.28</text:p>
          </table:table-cell>
          <table:table-cell office:value-type="float" office:value="0.00227665116" calcext:value-type="float">
            <text:p>0.0022766512</text:p>
          </table:table-cell>
          <table:table-cell office:value-type="float" office:value="0.0346311075" calcext:value-type="float">
            <text:p>0.0346311075</text:p>
          </table:table-cell>
          <table:table-cell office:value-type="float" office:value="0.0651954372" calcext:value-type="float">
            <text:p>0.0651954372</text:p>
          </table:table-cell>
          <table:table-cell office:value-type="float" office:value="0.073665072" calcext:value-type="float">
            <text:p>0.073665072</text:p>
          </table:table-cell>
          <table:table-cell office:value-type="float" office:value="0.0715128876" calcext:value-type="float">
            <text:p>0.0715128876</text:p>
          </table:table-cell>
          <table:table-cell table:number-columns-repeated="11"/>
        </table:table-row>
        <table:table-row table:style-name="ro1">
          <table:table-cell office:value-type="float" office:value="0.0023495" calcext:value-type="float">
            <text:p>0.0023495</text:p>
          </table:table-cell>
          <table:table-cell office:value-type="float" office:value="0.0043954446" calcext:value-type="float">
            <text:p>0.0043954446</text:p>
          </table:table-cell>
          <table:table-cell office:value-type="float" office:value="2.34" calcext:value-type="float">
            <text:p>2.34</text:p>
          </table:table-cell>
          <table:table-cell table:formula="of:=[.B44]*2+11.5" office:value-type="float" office:value="11.5087908892" calcext:value-type="float">
            <text:p>11.5087908892</text:p>
          </table:table-cell>
          <table:table-cell office:value-type="float" office:value="0.01747" calcext:value-type="float">
            <text:p>0.01747</text:p>
          </table:table-cell>
          <table:table-cell table:formula="of:=[.E44]*[.$N$3]" office:value-type="float" office:value="0.032682876" calcext:value-type="float">
            <text:p>0.032682876</text:p>
          </table:table-cell>
          <table:table-cell office:value-type="float" office:value="2.34" calcext:value-type="float">
            <text:p>2.34</text:p>
          </table:table-cell>
          <table:table-cell table:formula="of:=13.5+2*[.F44]" office:value-type="float" office:value="13.565365752" calcext:value-type="float">
            <text:p>13.565365752</text:p>
          </table:table-cell>
          <table:table-cell office:value-type="float" office:value="0.028216" calcext:value-type="float">
            <text:p>0.028216</text:p>
          </table:table-cell>
          <table:table-cell table:formula="of:=[.I44]*[.$N$3]" office:value-type="float" office:value="0.0527864928" calcext:value-type="float">
            <text:p>0.0527864928</text:p>
          </table:table-cell>
          <table:table-cell office:value-type="float" office:value="2.34" calcext:value-type="float">
            <text:p>2.34</text:p>
          </table:table-cell>
          <table:table-cell table:formula="of:=[.J44]*2+15.5" office:value-type="float" office:value="15.6055729856" calcext:value-type="float">
            <text:p>15.6055729856</text:p>
          </table:table-cell>
          <table:table-cell office:value-type="float" office:value="0.035674" calcext:value-type="float">
            <text:p>0.035674</text:p>
          </table:table-cell>
          <table:table-cell office:value-type="float" office:value="1.6109" calcext:value-type="float">
            <text:p>1.6109</text:p>
          </table:table-cell>
          <table:table-cell table:formula="of:=[.M44]*[.$N$3]" office:value-type="float" office:value="0.0667389192" calcext:value-type="float">
            <text:p>0.0667389192</text:p>
          </table:table-cell>
          <table:table-cell office:value-type="float" office:value="2.34" calcext:value-type="float">
            <text:p>2.34</text:p>
          </table:table-cell>
          <table:table-cell table:formula="of:=[.O44]*2+17.5" office:value-type="float" office:value="17.6334778384" calcext:value-type="float">
            <text:p>17.6334778384</text:p>
          </table:table-cell>
          <table:table-cell office:value-type="float" office:value="0.035464" calcext:value-type="float">
            <text:p>0.035464</text:p>
          </table:table-cell>
          <table:table-cell table:formula="of:=[.R44]*[.$N$3]" office:value-type="float" office:value="0.0663460512" calcext:value-type="float">
            <text:p>0.0663460512</text:p>
          </table:table-cell>
          <table:table-cell office:value-type="float" office:value="2.34" calcext:value-type="float">
            <text:p>2.34</text:p>
          </table:table-cell>
          <table:table-cell table:formula="of:=19.5+[.S44]*2" office:value-type="float" office:value="19.6326921024" calcext:value-type="float">
            <text:p>19.6326921024</text:p>
          </table:table-cell>
          <table:table-cell office:value-type="float" office:value="0.034079" calcext:value-type="float">
            <text:p>0.034079</text:p>
          </table:table-cell>
          <table:table-cell table:formula="of:=[.V44]*[.$N$3]" office:value-type="float" office:value="0.0637549932" calcext:value-type="float">
            <text:p>0.0637549932</text:p>
          </table:table-cell>
          <table:table-cell office:value-type="float" office:value="2.34" calcext:value-type="float">
            <text:p>2.34</text:p>
          </table:table-cell>
          <table:table-cell table:formula="of:=21.5+[.W44]*2" office:value-type="float" office:value="21.6275099864" calcext:value-type="float">
            <text:p>21.6275099864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/>
          <table:table-cell office:value-type="float" office:value="2.34" calcext:value-type="float">
            <text:p>2.34</text:p>
          </table:table-cell>
          <table:table-cell table:formula="of:=4" office:value-type="float" office:value="4" calcext:value-type="float">
            <text:p>4</text:p>
          </table:table-cell>
          <table:table-cell table:formula="of:=[.AW44]+2" office:value-type="float" office:value="6" calcext:value-type="float">
            <text:p>6</text:p>
          </table:table-cell>
          <table:table-cell table:formula="of:=[.AW4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29638" calcext:value-type="float">
            <text:p>0.029638</text:p>
          </table:table-cell>
          <table:table-cell table:formula="of:=[.BF44]*[.$N$3]" office:value-type="float" office:value="0.0554467704" calcext:value-type="float">
            <text:p>0.0554467704</text:p>
          </table:table-cell>
          <table:table-cell office:value-type="float" office:value="2.34" calcext:value-type="float">
            <text:p>2.34</text:p>
          </table:table-cell>
          <table:table-cell table:formula="of:=23.5+2*[.BG44]" office:value-type="float" office:value="23.6108935408" calcext:value-type="float">
            <text:p>23.6108935408</text:p>
          </table:table-cell>
          <table:table-cell office:value-type="float" office:value="2.34" calcext:value-type="float">
            <text:p>2.34</text:p>
          </table:table-cell>
          <table:table-cell office:value-type="float" office:value="0.001362320792" calcext:value-type="float">
            <text:p>0.0013623208</text:p>
          </table:table-cell>
          <table:table-cell office:value-type="float" office:value="0.0275792275" calcext:value-type="float">
            <text:p>0.0275792275</text:p>
          </table:table-cell>
          <table:table-cell office:value-type="float" office:value="0.0557442387" calcext:value-type="float">
            <text:p>0.0557442387</text:p>
          </table:table-cell>
          <table:table-cell office:value-type="float" office:value="0.065680992" calcext:value-type="float">
            <text:p>0.065680992</text:p>
          </table:table-cell>
          <table:table-cell office:value-type="float" office:value="0.0646878672" calcext:value-type="float">
            <text:p>0.0646878672</text:p>
          </table:table-cell>
          <table:table-cell table:number-columns-repeated="11"/>
        </table:table-row>
        <table:table-row table:style-name="ro1">
          <table:table-cell office:value-type="float" office:value="0.0016299" calcext:value-type="float">
            <text:p>0.0016299</text:p>
          </table:table-cell>
          <table:table-cell office:value-type="float" office:value="0.00304921692" calcext:value-type="float">
            <text:p>0.0030492169</text:p>
          </table:table-cell>
          <table:table-cell office:value-type="float" office:value="2.4" calcext:value-type="float">
            <text:p>2.4</text:p>
          </table:table-cell>
          <table:table-cell table:formula="of:=[.B45]*2+11.5" office:value-type="float" office:value="11.50609843384" calcext:value-type="float">
            <text:p>11.5060984338</text:p>
          </table:table-cell>
          <table:table-cell office:value-type="float" office:value="0.01397" calcext:value-type="float">
            <text:p>0.01397</text:p>
          </table:table-cell>
          <table:table-cell table:style-name="ce4" table:formula="of:=[.E45]*[.$N$3]" office:value-type="float" office:value="0.026135076" calcext:value-type="float">
            <text:p>0.026135076</text:p>
          </table:table-cell>
          <table:table-cell office:value-type="float" office:value="2.4" calcext:value-type="float">
            <text:p>2.4</text:p>
          </table:table-cell>
          <table:table-cell table:formula="of:=13.5+2*[.F45]" office:value-type="float" office:value="13.552270152" calcext:value-type="float">
            <text:p>13.552270152</text:p>
          </table:table-cell>
          <table:table-cell office:value-type="float" office:value="0.024239" calcext:value-type="float">
            <text:p>0.024239</text:p>
          </table:table-cell>
          <table:table-cell table:style-name="ce3" table:formula="of:=[.I45]*[.$N$3]" office:value-type="float" office:value="0.0453463212" calcext:value-type="float">
            <text:p>0.0453463212</text:p>
          </table:table-cell>
          <table:table-cell table:style-name="ce3" office:value-type="float" office:value="2.4" calcext:value-type="float">
            <text:p>2.4</text:p>
          </table:table-cell>
          <table:table-cell table:formula="of:=[.J45]*2+15.5" office:value-type="float" office:value="15.5906926424" calcext:value-type="float">
            <text:p>15.5906926424</text:p>
          </table:table-cell>
          <table:table-cell office:value-type="float" office:value="0.031238" calcext:value-type="float">
            <text:p>0.031238</text:p>
          </table:table-cell>
          <table:table-cell office:value-type="float" office:value="1.6244" calcext:value-type="float">
            <text:p>1.6244</text:p>
          </table:table-cell>
          <table:table-cell table:formula="of:=[.M45]*[.$N$3]" office:value-type="float" office:value="0.0584400504" calcext:value-type="float">
            <text:p>0.0584400504</text:p>
          </table:table-cell>
          <table:table-cell office:value-type="float" office:value="2.4" calcext:value-type="float">
            <text:p>2.4</text:p>
          </table:table-cell>
          <table:table-cell table:formula="of:=[.O45]*2+17.5" office:value-type="float" office:value="17.6168801008" calcext:value-type="float">
            <text:p>17.6168801008</text:p>
          </table:table-cell>
          <table:table-cell office:value-type="float" office:value="0.032055" calcext:value-type="float">
            <text:p>0.032055</text:p>
          </table:table-cell>
          <table:table-cell table:formula="of:=[.R45]*[.$N$3]" office:value-type="float" office:value="0.059968494" calcext:value-type="float">
            <text:p>0.059968494</text:p>
          </table:table-cell>
          <table:table-cell office:value-type="float" office:value="2.4" calcext:value-type="float">
            <text:p>2.4</text:p>
          </table:table-cell>
          <table:table-cell table:formula="of:=19.5+[.S45]*2" office:value-type="float" office:value="19.619936988" calcext:value-type="float">
            <text:p>19.619936988</text:p>
          </table:table-cell>
          <table:table-cell office:value-type="float" office:value="0.031229" calcext:value-type="float">
            <text:p>0.031229</text:p>
          </table:table-cell>
          <table:table-cell table:formula="of:=[.V45]*[.$N$3]" office:value-type="float" office:value="0.0584232132" calcext:value-type="float">
            <text:p>0.0584232132</text:p>
          </table:table-cell>
          <table:table-cell office:value-type="float" office:value="2.4" calcext:value-type="float">
            <text:p>2.4</text:p>
          </table:table-cell>
          <table:table-cell table:formula="of:=21.5+[.W45]*2" office:value-type="float" office:value="21.6168464264" calcext:value-type="float">
            <text:p>21.6168464264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office:value-type="float" office:value="2.4" calcext:value-type="float">
            <text:p>2.4</text:p>
          </table:table-cell>
          <table:table-cell table:formula="of:=4" office:value-type="float" office:value="4" calcext:value-type="float">
            <text:p>4</text:p>
          </table:table-cell>
          <table:table-cell table:formula="of:=[.AW45]+2" office:value-type="float" office:value="6" calcext:value-type="float">
            <text:p>6</text:p>
          </table:table-cell>
          <table:table-cell table:formula="of:=[.AW4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27338" calcext:value-type="float">
            <text:p>0.027338</text:p>
          </table:table-cell>
          <table:table-cell table:formula="of:=[.BF45]*[.$N$3]" office:value-type="float" office:value="0.0511439304" calcext:value-type="float">
            <text:p>0.0511439304</text:p>
          </table:table-cell>
          <table:table-cell office:value-type="float" office:value="2.4" calcext:value-type="float">
            <text:p>2.4</text:p>
          </table:table-cell>
          <table:table-cell table:formula="of:=23.5+2*[.BG45]" office:value-type="float" office:value="23.6022878608" calcext:value-type="float">
            <text:p>23.6022878608</text:p>
          </table:table-cell>
          <table:table-cell office:value-type="float" office:value="2.4" calcext:value-type="float">
            <text:p>2.4</text:p>
          </table:table-cell>
          <table:table-cell office:value-type="float" office:value="0.000971887944" calcext:value-type="float">
            <text:p>0.0009718879</text:p>
          </table:table-cell>
          <table:table-cell office:value-type="float" office:value="0.0220990165" calcext:value-type="float">
            <text:p>0.0220990165</text:p>
          </table:table-cell>
          <table:table-cell office:value-type="float" office:value="0.0471621375" calcext:value-type="float">
            <text:p>0.0471621375</text:p>
          </table:table-cell>
          <table:table-cell office:value-type="float" office:value="0.058269744" calcext:value-type="float">
            <text:p>0.058269744</text:p>
          </table:table-cell>
          <table:table-cell office:value-type="float" office:value="0.0585291564" calcext:value-type="float">
            <text:p>0.0585291564</text:p>
          </table:table-cell>
          <table:table-cell table:number-columns-repeated="11"/>
        </table:table-row>
        <table:table-row table:style-name="ro1">
          <table:table-cell office:value-type="float" office:value="0.0011232" calcext:value-type="float">
            <text:p>0.0011232</text:p>
          </table:table-cell>
          <table:table-cell office:value-type="float" office:value="0.00210128256" calcext:value-type="float">
            <text:p>0.0021012826</text:p>
          </table:table-cell>
          <table:table-cell office:value-type="float" office:value="2.46" calcext:value-type="float">
            <text:p>2.46</text:p>
          </table:table-cell>
          <table:table-cell table:formula="of:=[.B46]*2+11.5" office:value-type="float" office:value="11.50420256512" calcext:value-type="float">
            <text:p>11.5042025651</text:p>
          </table:table-cell>
          <table:table-cell office:value-type="float" office:value="0.011013" calcext:value-type="float">
            <text:p>0.011013</text:p>
          </table:table-cell>
          <table:table-cell table:formula="of:=[.E46]*[.$N$3]" office:value-type="float" office:value="0.0206031204" calcext:value-type="float">
            <text:p>0.0206031204</text:p>
          </table:table-cell>
          <table:table-cell office:value-type="float" office:value="2.46" calcext:value-type="float">
            <text:p>2.46</text:p>
          </table:table-cell>
          <table:table-cell table:formula="of:=13.5+2*[.F46]" office:value-type="float" office:value="13.5412062408" calcext:value-type="float">
            <text:p>13.5412062408</text:p>
          </table:table-cell>
          <table:table-cell office:value-type="float" office:value="0.02087" calcext:value-type="float">
            <text:p>0.02087</text:p>
          </table:table-cell>
          <table:table-cell table:formula="of:=[.I46]*[.$N$3]" office:value-type="float" office:value="0.039043596" calcext:value-type="float">
            <text:p>0.039043596</text:p>
          </table:table-cell>
          <table:table-cell office:value-type="float" office:value="2.46" calcext:value-type="float">
            <text:p>2.46</text:p>
          </table:table-cell>
          <table:table-cell table:formula="of:=[.J46]*2+15.5" office:value-type="float" office:value="15.578087192" calcext:value-type="float">
            <text:p>15.578087192</text:p>
          </table:table-cell>
          <table:table-cell office:value-type="float" office:value="0.027203" calcext:value-type="float">
            <text:p>0.027203</text:p>
          </table:table-cell>
          <table:table-cell office:value-type="float" office:value="1.6368" calcext:value-type="float">
            <text:p>1.6368</text:p>
          </table:table-cell>
          <table:table-cell table:formula="of:=[.M46]*[.$N$3]" office:value-type="float" office:value="0.0508913724" calcext:value-type="float">
            <text:p>0.0508913724</text:p>
          </table:table-cell>
          <table:table-cell office:value-type="float" office:value="2.46" calcext:value-type="float">
            <text:p>2.46</text:p>
          </table:table-cell>
          <table:table-cell table:formula="of:=[.O46]*2+17.5" office:value-type="float" office:value="17.6017827448" calcext:value-type="float">
            <text:p>17.6017827448</text:p>
          </table:table-cell>
          <table:table-cell office:value-type="float" office:value="0.028834" calcext:value-type="float">
            <text:p>0.028834</text:p>
          </table:table-cell>
          <table:table-cell table:formula="of:=[.R46]*[.$N$3]" office:value-type="float" office:value="0.0539426472" calcext:value-type="float">
            <text:p>0.0539426472</text:p>
          </table:table-cell>
          <table:table-cell office:value-type="float" office:value="2.46" calcext:value-type="float">
            <text:p>2.46</text:p>
          </table:table-cell>
          <table:table-cell table:formula="of:=19.5+[.S46]*2" office:value-type="float" office:value="19.6078852944" calcext:value-type="float">
            <text:p>19.6078852944</text:p>
          </table:table-cell>
          <table:table-cell office:value-type="float" office:value="0.028461" calcext:value-type="float">
            <text:p>0.028461</text:p>
          </table:table-cell>
          <table:table-cell table:formula="of:=[.V46]*[.$N$3]" office:value-type="float" office:value="0.0532448388" calcext:value-type="float">
            <text:p>0.0532448388</text:p>
          </table:table-cell>
          <table:table-cell office:value-type="float" office:value="2.46" calcext:value-type="float">
            <text:p>2.46</text:p>
          </table:table-cell>
          <table:table-cell table:formula="of:=21.5+[.W46]*2" office:value-type="float" office:value="21.6064896776" calcext:value-type="float">
            <text:p>21.6064896776</text:p>
          </table:table-cell>
          <table:table-cell table:number-columns-repeated="22"/>
          <table:table-cell office:value-type="float" office:value="2.46" calcext:value-type="float">
            <text:p>2.46</text:p>
          </table:table-cell>
          <table:table-cell table:formula="of:=4" office:value-type="float" office:value="4" calcext:value-type="float">
            <text:p>4</text:p>
          </table:table-cell>
          <table:table-cell table:formula="of:=[.AW46]+2" office:value-type="float" office:value="6" calcext:value-type="float">
            <text:p>6</text:p>
          </table:table-cell>
          <table:table-cell table:formula="of:=[.AW4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25134" calcext:value-type="float">
            <text:p>0.025134</text:p>
          </table:table-cell>
          <table:table-cell table:formula="of:=[.BF46]*[.$N$3]" office:value-type="float" office:value="0.0470206872" calcext:value-type="float">
            <text:p>0.0470206872</text:p>
          </table:table-cell>
          <table:table-cell office:value-type="float" office:value="2.46" calcext:value-type="float">
            <text:p>2.46</text:p>
          </table:table-cell>
          <table:table-cell table:formula="of:=23.5+2*[.BG46]" office:value-type="float" office:value="23.5940413744" calcext:value-type="float">
            <text:p>23.5940413744</text:p>
          </table:table-cell>
          <table:table-cell office:value-type="float" office:value="2.46" calcext:value-type="float">
            <text:p>2.46</text:p>
          </table:table-cell>
          <table:table-cell office:value-type="float" office:value="0.000774106332" calcext:value-type="float">
            <text:p>0.0007741063</text:p>
          </table:table-cell>
          <table:table-cell office:value-type="float" office:value="0.01748022265" calcext:value-type="float">
            <text:p>0.0174802227</text:p>
          </table:table-cell>
          <table:table-cell office:value-type="float" office:value="0.0394453794" calcext:value-type="float">
            <text:p>0.0394453794</text:p>
          </table:table-cell>
          <table:table-cell office:value-type="float" office:value="0.051221664" calcext:value-type="float">
            <text:p>0.051221664</text:p>
          </table:table-cell>
          <table:table-cell office:value-type="float" office:value="0.0527054616" calcext:value-type="float">
            <text:p>0.0527054616</text:p>
          </table:table-cell>
          <table:table-cell table:number-columns-repeated="11"/>
        </table:table-row>
        <table:table-row table:style-name="ro1">
          <table:table-cell office:value-type="float" office:value="0.00083169" calcext:value-type="float">
            <text:p>0.00083169</text:p>
          </table:table-cell>
          <table:table-cell office:value-type="float" office:value="0.001555925652" calcext:value-type="float">
            <text:p>0.0015559257</text:p>
          </table:table-cell>
          <table:table-cell office:value-type="float" office:value="2.52" calcext:value-type="float">
            <text:p>2.52</text:p>
          </table:table-cell>
          <table:table-cell table:formula="of:=[.B47]*2+11.5" office:value-type="float" office:value="11.503111851304" calcext:value-type="float">
            <text:p>11.5031118513</text:p>
          </table:table-cell>
          <table:table-cell office:value-type="float" office:value="0.0085951" calcext:value-type="float">
            <text:p>0.0085951</text:p>
          </table:table-cell>
          <table:table-cell table:style-name="ce5" table:formula="of:=[.E47]*[.$N$3]" office:value-type="float" office:value="0.01607971308" calcext:value-type="float">
            <text:p>0.0160797131</text:p>
          </table:table-cell>
          <table:table-cell office:value-type="float" office:value="2.52" calcext:value-type="float">
            <text:p>2.52</text:p>
          </table:table-cell>
          <table:table-cell table:formula="of:=13.5+2*[.F47]" office:value-type="float" office:value="13.53215942616" calcext:value-type="float">
            <text:p>13.5321594262</text:p>
          </table:table-cell>
          <table:table-cell office:value-type="float" office:value="0.017835" calcext:value-type="float">
            <text:p>0.017835</text:p>
          </table:table-cell>
          <table:table-cell table:formula="of:=[.I47]*[.$N$3]" office:value-type="float" office:value="0.033365718" calcext:value-type="float">
            <text:p>0.033365718</text:p>
          </table:table-cell>
          <table:table-cell office:value-type="float" office:value="2.52" calcext:value-type="float">
            <text:p>2.52</text:p>
          </table:table-cell>
          <table:table-cell table:formula="of:=[.J47]*2+15.5" office:value-type="float" office:value="15.566731436" calcext:value-type="float">
            <text:p>15.566731436</text:p>
          </table:table-cell>
          <table:table-cell office:value-type="float" office:value="0.023726" calcext:value-type="float">
            <text:p>0.023726</text:p>
          </table:table-cell>
          <table:table-cell office:value-type="float" office:value="1.6484" calcext:value-type="float">
            <text:p>1.6484</text:p>
          </table:table-cell>
          <table:table-cell table:style-name="ce3" table:formula="of:=[.M47]*[.$N$3]" office:value-type="float" office:value="0.0443866008" calcext:value-type="float">
            <text:p>0.0443866008</text:p>
          </table:table-cell>
          <table:table-cell table:style-name="ce3" office:value-type="float" office:value="2.52" calcext:value-type="float">
            <text:p>2.52</text:p>
          </table:table-cell>
          <table:table-cell table:formula="of:=[.O47]*2+17.5" office:value-type="float" office:value="17.5887732016" calcext:value-type="float">
            <text:p>17.5887732016</text:p>
          </table:table-cell>
          <table:table-cell office:value-type="float" office:value="0.025931" calcext:value-type="float">
            <text:p>0.025931</text:p>
          </table:table-cell>
          <table:table-cell table:formula="of:=[.R47]*[.$N$3]" office:value-type="float" office:value="0.0485117148" calcext:value-type="float">
            <text:p>0.0485117148</text:p>
          </table:table-cell>
          <table:table-cell office:value-type="float" office:value="2.52" calcext:value-type="float">
            <text:p>2.52</text:p>
          </table:table-cell>
          <table:table-cell table:formula="of:=19.5+[.S47]*2" office:value-type="float" office:value="19.5970234296" calcext:value-type="float">
            <text:p>19.5970234296</text:p>
          </table:table-cell>
          <table:table-cell office:value-type="float" office:value="0.025834" calcext:value-type="float">
            <text:p>0.025834</text:p>
          </table:table-cell>
          <table:table-cell table:formula="of:=[.V47]*[.$N$3]" office:value-type="float" office:value="0.0483302472" calcext:value-type="float">
            <text:p>0.0483302472</text:p>
          </table:table-cell>
          <table:table-cell office:value-type="float" office:value="2.52" calcext:value-type="float">
            <text:p>2.52</text:p>
          </table:table-cell>
          <table:table-cell table:formula="of:=21.5+[.W47]*2" office:value-type="float" office:value="21.5966604944" calcext:value-type="float">
            <text:p>21.5966604944</text:p>
          </table:table-cell>
          <table:table-cell table:number-columns-repeated="22"/>
          <table:table-cell office:value-type="float" office:value="2.52" calcext:value-type="float">
            <text:p>2.52</text:p>
          </table:table-cell>
          <table:table-cell table:formula="of:=4" office:value-type="float" office:value="4" calcext:value-type="float">
            <text:p>4</text:p>
          </table:table-cell>
          <table:table-cell table:formula="of:=[.AW47]+2" office:value-type="float" office:value="6" calcext:value-type="float">
            <text:p>6</text:p>
          </table:table-cell>
          <table:table-cell table:formula="of:=[.AW4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2302" calcext:value-type="float">
            <text:p>0.02302</text:p>
          </table:table-cell>
          <table:table-cell table:formula="of:=[.BF47]*[.$N$3]" office:value-type="float" office:value="0.043065816" calcext:value-type="float">
            <text:p>0.043065816</text:p>
          </table:table-cell>
          <table:table-cell office:value-type="float" office:value="2.52" calcext:value-type="float">
            <text:p>2.52</text:p>
          </table:table-cell>
          <table:table-cell table:formula="of:=23.5+2*[.BG47]" office:value-type="float" office:value="23.586131632" calcext:value-type="float">
            <text:p>23.586131632</text:p>
          </table:table-cell>
          <table:table-cell office:value-type="float" office:value="2.52" calcext:value-type="float">
            <text:p>2.52</text:p>
          </table:table-cell>
          <table:table-cell office:value-type="float" office:value="0.00059757646" calcext:value-type="float">
            <text:p>0.0005975765</text:p>
          </table:table-cell>
          <table:table-cell office:value-type="float" office:value="0.0133017962" calcext:value-type="float">
            <text:p>0.0133017962</text:p>
          </table:table-cell>
          <table:table-cell office:value-type="float" office:value="0.0326540316" calcext:value-type="float">
            <text:p>0.0326540316</text:p>
          </table:table-cell>
          <table:table-cell office:value-type="float" office:value="0.044765136" calcext:value-type="float">
            <text:p>0.044765136</text:p>
          </table:table-cell>
          <table:table-cell office:value-type="float" office:value="0.0469543536" calcext:value-type="float">
            <text:p>0.0469543536</text:p>
          </table:table-cell>
          <table:table-cell table:number-columns-repeated="11"/>
        </table:table-row>
        <table:table-row table:style-name="ro1">
          <table:table-cell office:value-type="float" office:value="0.00067742" calcext:value-type="float">
            <text:p>0.00067742</text:p>
          </table:table-cell>
          <table:table-cell office:value-type="float" office:value="0.001267317336" calcext:value-type="float">
            <text:p>0.0012673173</text:p>
          </table:table-cell>
          <table:table-cell office:value-type="float" office:value="2.58" calcext:value-type="float">
            <text:p>2.58</text:p>
          </table:table-cell>
          <table:table-cell table:formula="of:=[.B48]*2+11.5" office:value-type="float" office:value="11.502534634672" calcext:value-type="float">
            <text:p>11.5025346347</text:p>
          </table:table-cell>
          <table:table-cell office:value-type="float" office:value="0.0066595" calcext:value-type="float">
            <text:p>0.0066595</text:p>
          </table:table-cell>
          <table:table-cell table:formula="of:=[.E48]*[.$N$3]" office:value-type="float" office:value="0.0124585926" calcext:value-type="float">
            <text:p>0.0124585926</text:p>
          </table:table-cell>
          <table:table-cell office:value-type="float" office:value="2.58" calcext:value-type="float">
            <text:p>2.58</text:p>
          </table:table-cell>
          <table:table-cell table:formula="of:=13.5+2*[.F48]" office:value-type="float" office:value="13.5249171852" calcext:value-type="float">
            <text:p>13.5249171852</text:p>
          </table:table-cell>
          <table:table-cell office:value-type="float" office:value="0.014996" calcext:value-type="float">
            <text:p>0.014996</text:p>
          </table:table-cell>
          <table:table-cell table:formula="of:=[.I48]*[.$N$3]" office:value-type="float" office:value="0.0280545168" calcext:value-type="float">
            <text:p>0.0280545168</text:p>
          </table:table-cell>
          <table:table-cell office:value-type="float" office:value="2.58" calcext:value-type="float">
            <text:p>2.58</text:p>
          </table:table-cell>
          <table:table-cell table:formula="of:=[.J48]*2+15.5" office:value-type="float" office:value="15.5561090336" calcext:value-type="float">
            <text:p>15.5561090336</text:p>
          </table:table-cell>
          <table:table-cell office:value-type="float" office:value="0.020716" calcext:value-type="float">
            <text:p>0.020716</text:p>
          </table:table-cell>
          <table:table-cell office:value-type="float" office:value="1.6591" calcext:value-type="float">
            <text:p>1.6591</text:p>
          </table:table-cell>
          <table:table-cell table:style-name="ce3" table:formula="of:=[.M48]*[.$N$3]" office:value-type="float" office:value="0.0387554928" calcext:value-type="float">
            <text:p>0.0387554928</text:p>
          </table:table-cell>
          <table:table-cell table:style-name="ce3" office:value-type="float" office:value="2.58" calcext:value-type="float">
            <text:p>2.58</text:p>
          </table:table-cell>
          <table:table-cell table:formula="of:=[.O48]*2+17.5" office:value-type="float" office:value="17.5775109856" calcext:value-type="float">
            <text:p>17.5775109856</text:p>
          </table:table-cell>
          <table:table-cell office:value-type="float" office:value="0.023393" calcext:value-type="float">
            <text:p>0.023393</text:p>
          </table:table-cell>
          <table:table-cell table:style-name="ce3" table:formula="of:=[.R48]*[.$N$3]" office:value-type="float" office:value="0.0437636244" calcext:value-type="float">
            <text:p>0.0437636244</text:p>
          </table:table-cell>
          <table:table-cell table:style-name="ce3" office:value-type="float" office:value="2.58" calcext:value-type="float">
            <text:p>2.58</text:p>
          </table:table-cell>
          <table:table-cell table:formula="of:=19.5+[.S48]*2" office:value-type="float" office:value="19.5875272488" calcext:value-type="float">
            <text:p>19.5875272488</text:p>
          </table:table-cell>
          <table:table-cell office:value-type="float" office:value="0.023392" calcext:value-type="float">
            <text:p>0.023392</text:p>
          </table:table-cell>
          <table:table-cell table:formula="of:=[.V48]*[.$N$3]" office:value-type="float" office:value="0.0437617536" calcext:value-type="float">
            <text:p>0.0437617536</text:p>
          </table:table-cell>
          <table:table-cell office:value-type="float" office:value="2.58" calcext:value-type="float">
            <text:p>2.58</text:p>
          </table:table-cell>
          <table:table-cell table:formula="of:=21.5+[.W48]*2" office:value-type="float" office:value="21.5875235072" calcext:value-type="float">
            <text:p>21.5875235072</text:p>
          </table:table-cell>
          <table:table-cell table:number-columns-repeated="22"/>
          <table:table-cell office:value-type="float" office:value="2.58" calcext:value-type="float">
            <text:p>2.58</text:p>
          </table:table-cell>
          <table:table-cell table:formula="of:=4" office:value-type="float" office:value="4" calcext:value-type="float">
            <text:p>4</text:p>
          </table:table-cell>
          <table:table-cell table:formula="of:=[.AW48]+2" office:value-type="float" office:value="6" calcext:value-type="float">
            <text:p>6</text:p>
          </table:table-cell>
          <table:table-cell table:formula="of:=[.AW4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21047" calcext:value-type="float">
            <text:p>0.021047</text:p>
          </table:table-cell>
          <table:table-cell table:formula="of:=[.BF48]*[.$N$3]" office:value-type="float" office:value="0.0393747276" calcext:value-type="float">
            <text:p>0.0393747276</text:p>
          </table:table-cell>
          <table:table-cell office:value-type="float" office:value="2.58" calcext:value-type="float">
            <text:p>2.58</text:p>
          </table:table-cell>
          <table:table-cell table:formula="of:=23.5+2*[.BG48]" office:value-type="float" office:value="23.5787494552" calcext:value-type="float">
            <text:p>23.5787494552</text:p>
          </table:table-cell>
          <table:table-cell office:value-type="float" office:value="2.58" calcext:value-type="float">
            <text:p>2.58</text:p>
          </table:table-cell>
          <table:table-cell office:value-type="float" office:value="0.00040715338" calcext:value-type="float">
            <text:p>0.0004071534</text:p>
          </table:table-cell>
          <table:table-cell office:value-type="float" office:value="0.00962000215" calcext:value-type="float">
            <text:p>0.0096200022</text:p>
          </table:table-cell>
          <table:table-cell office:value-type="float" office:value="0.02684253" calcext:value-type="float">
            <text:p>0.02684253</text:p>
          </table:table-cell>
          <table:table-cell office:value-type="float" office:value="0.038943216" calcext:value-type="float">
            <text:p>0.038943216</text:p>
          </table:table-cell>
          <table:table-cell office:value-type="float" office:value="0.0414284508" calcext:value-type="float">
            <text:p>0.0414284508</text:p>
          </table:table-cell>
          <table:table-cell table:number-columns-repeated="11"/>
        </table:table-row>
        <table:table-row table:style-name="ro1">
          <table:table-cell office:value-type="float" office:value="0.00057521" calcext:value-type="float">
            <text:p>0.00057521</text:p>
          </table:table-cell>
          <table:table-cell office:value-type="float" office:value="0.001076102868" calcext:value-type="float">
            <text:p>0.0010761029</text:p>
          </table:table-cell>
          <table:table-cell office:value-type="float" office:value="2.64" calcext:value-type="float">
            <text:p>2.64</text:p>
          </table:table-cell>
          <table:table-cell table:formula="of:=[.B49]*2+11.5" office:value-type="float" office:value="11.502152205736" calcext:value-type="float">
            <text:p>11.5021522057</text:p>
          </table:table-cell>
          <table:table-cell office:value-type="float" office:value="0.0051705" calcext:value-type="float">
            <text:p>0.0051705</text:p>
          </table:table-cell>
          <table:table-cell table:formula="of:=[.E49]*[.$N$3]" office:value-type="float" office:value="0.0096729714" calcext:value-type="float">
            <text:p>0.0096729714</text:p>
          </table:table-cell>
          <table:table-cell office:value-type="float" office:value="2.64" calcext:value-type="float">
            <text:p>2.64</text:p>
          </table:table-cell>
          <table:table-cell table:formula="of:=13.5+2*[.F49]" office:value-type="float" office:value="13.5193459428" calcext:value-type="float">
            <text:p>13.5193459428</text:p>
          </table:table-cell>
          <table:table-cell office:value-type="float" office:value="0.012461" calcext:value-type="float">
            <text:p>0.012461</text:p>
          </table:table-cell>
          <table:table-cell table:formula="of:=[.I49]*[.$N$3]" office:value-type="float" office:value="0.0233120388" calcext:value-type="float">
            <text:p>0.0233120388</text:p>
          </table:table-cell>
          <table:table-cell office:value-type="float" office:value="2.64" calcext:value-type="float">
            <text:p>2.64</text:p>
          </table:table-cell>
          <table:table-cell table:formula="of:=[.J49]*2+15.5" office:value-type="float" office:value="15.5466240776" calcext:value-type="float">
            <text:p>15.5466240776</text:p>
          </table:table-cell>
          <table:table-cell office:value-type="float" office:value="0.018016" calcext:value-type="float">
            <text:p>0.018016</text:p>
          </table:table-cell>
          <table:table-cell office:value-type="float" office:value="1.6693" calcext:value-type="float">
            <text:p>1.6693</text:p>
          </table:table-cell>
          <table:table-cell table:style-name="ce3" table:formula="of:=[.M49]*[.$N$3]" office:value-type="float" office:value="0.0337043328" calcext:value-type="float">
            <text:p>0.0337043328</text:p>
          </table:table-cell>
          <table:table-cell table:style-name="ce3" office:value-type="float" office:value="2.64" calcext:value-type="float">
            <text:p>2.64</text:p>
          </table:table-cell>
          <table:table-cell table:formula="of:=[.O49]*2+17.5" office:value-type="float" office:value="17.5674086656" calcext:value-type="float">
            <text:p>17.5674086656</text:p>
          </table:table-cell>
          <table:table-cell office:value-type="float" office:value="0.021012" calcext:value-type="float">
            <text:p>0.021012</text:p>
          </table:table-cell>
          <table:table-cell table:formula="of:=[.R49]*[.$N$3]" office:value-type="float" office:value="0.0393092496" calcext:value-type="float">
            <text:p>0.0393092496</text:p>
          </table:table-cell>
          <table:table-cell office:value-type="float" office:value="2.64" calcext:value-type="float">
            <text:p>2.64</text:p>
          </table:table-cell>
          <table:table-cell table:formula="of:=19.5+[.S49]*2" office:value-type="float" office:value="19.5786184992" calcext:value-type="float">
            <text:p>19.5786184992</text:p>
          </table:table-cell>
          <table:table-cell office:value-type="float" office:value="0.021123" calcext:value-type="float">
            <text:p>0.021123</text:p>
          </table:table-cell>
          <table:table-cell table:formula="of:=[.V49]*[.$N$3]" office:value-type="float" office:value="0.0395169084" calcext:value-type="float">
            <text:p>0.0395169084</text:p>
          </table:table-cell>
          <table:table-cell office:value-type="float" office:value="2.64" calcext:value-type="float">
            <text:p>2.64</text:p>
          </table:table-cell>
          <table:table-cell table:formula="of:=21.5+[.W49]*2" office:value-type="float" office:value="21.5790338168" calcext:value-type="float">
            <text:p>21.5790338168</text:p>
          </table:table-cell>
          <table:table-cell table:number-columns-repeated="22"/>
          <table:table-cell office:value-type="float" office:value="2.64" calcext:value-type="float">
            <text:p>2.64</text:p>
          </table:table-cell>
          <table:table-cell table:formula="of:=4" office:value-type="float" office:value="4" calcext:value-type="float">
            <text:p>4</text:p>
          </table:table-cell>
          <table:table-cell table:formula="of:=[.AW49]+2" office:value-type="float" office:value="6" calcext:value-type="float">
            <text:p>6</text:p>
          </table:table-cell>
          <table:table-cell table:formula="of:=[.AW4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9179" calcext:value-type="float">
            <text:p>0.019179</text:p>
          </table:table-cell>
          <table:table-cell table:formula="of:=[.BF49]*[.$N$3]" office:value-type="float" office:value="0.0358800732" calcext:value-type="float">
            <text:p>0.0358800732</text:p>
          </table:table-cell>
          <table:table-cell office:value-type="float" office:value="2.64" calcext:value-type="float">
            <text:p>2.64</text:p>
          </table:table-cell>
          <table:table-cell table:formula="of:=23.5+2*[.BG49]" office:value-type="float" office:value="23.5717601464" calcext:value-type="float">
            <text:p>23.5717601464</text:p>
          </table:table-cell>
          <table:table-cell office:value-type="float" office:value="2.64" calcext:value-type="float">
            <text:p>2.64</text:p>
          </table:table-cell>
          <table:table-cell office:value-type="float" office:value="0.000244666508" calcext:value-type="float">
            <text:p>0.0002446665</text:p>
          </table:table-cell>
          <table:table-cell office:value-type="float" office:value="0.00662482865" calcext:value-type="float">
            <text:p>0.0066248287</text:p>
          </table:table-cell>
          <table:table-cell office:value-type="float" office:value="0.0221347632" calcext:value-type="float">
            <text:p>0.0221347632</text:p>
          </table:table-cell>
          <table:table-cell office:value-type="float" office:value="0.033615504" calcext:value-type="float">
            <text:p>0.033615504</text:p>
          </table:table-cell>
          <table:table-cell office:value-type="float" office:value="0.0364181004" calcext:value-type="float">
            <text:p>0.0364181004</text:p>
          </table:table-cell>
          <table:table-cell table:number-columns-repeated="11"/>
        </table:table-row>
        <table:table-row table:style-name="ro1">
          <table:table-cell office:value-type="float" office:value="0.0004905" calcext:value-type="float">
            <text:p>0.0004905</text:p>
          </table:table-cell>
          <table:table-cell office:value-type="float" office:value="0.0009176274" calcext:value-type="float">
            <text:p>0.0009176274</text:p>
          </table:table-cell>
          <table:table-cell office:value-type="float" office:value="2.7" calcext:value-type="float">
            <text:p>2.7</text:p>
          </table:table-cell>
          <table:table-cell table:formula="of:=[.B50]*2+11.5" office:value-type="float" office:value="11.5018352548" calcext:value-type="float">
            <text:p>11.5018352548</text:p>
          </table:table-cell>
          <table:table-cell office:value-type="float" office:value="0.0040576" calcext:value-type="float">
            <text:p>0.0040576</text:p>
          </table:table-cell>
          <table:table-cell table:formula="of:=[.E50]*[.$N$3]" office:value-type="float" office:value="0.00759095808" calcext:value-type="float">
            <text:p>0.0075909581</text:p>
          </table:table-cell>
          <table:table-cell office:value-type="float" office:value="2.7" calcext:value-type="float">
            <text:p>2.7</text:p>
          </table:table-cell>
          <table:table-cell table:formula="of:=13.5+2*[.F50]" office:value-type="float" office:value="13.51518191616" calcext:value-type="float">
            <text:p>13.5151819162</text:p>
          </table:table-cell>
          <table:table-cell office:value-type="float" office:value="0.010237" calcext:value-type="float">
            <text:p>0.010237</text:p>
          </table:table-cell>
          <table:table-cell table:style-name="ce4" table:formula="of:=[.I50]*[.$N$3]" office:value-type="float" office:value="0.0191513796" calcext:value-type="float">
            <text:p>0.0191513796</text:p>
          </table:table-cell>
          <table:table-cell office:value-type="float" office:value="2.7" calcext:value-type="float">
            <text:p>2.7</text:p>
          </table:table-cell>
          <table:table-cell table:formula="of:=[.J50]*2+15.5" office:value-type="float" office:value="15.5383027592" calcext:value-type="float">
            <text:p>15.5383027592</text:p>
          </table:table-cell>
          <table:table-cell office:value-type="float" office:value="0.015571" calcext:value-type="float">
            <text:p>0.015571</text:p>
          </table:table-cell>
          <table:table-cell office:value-type="float" office:value="1.679" calcext:value-type="float">
            <text:p>1.679</text:p>
          </table:table-cell>
          <table:table-cell table:formula="of:=[.M50]*[.$N$3]" office:value-type="float" office:value="0.0291302268" calcext:value-type="float">
            <text:p>0.0291302268</text:p>
          </table:table-cell>
          <table:table-cell office:value-type="float" office:value="2.7" calcext:value-type="float">
            <text:p>2.7</text:p>
          </table:table-cell>
          <table:table-cell table:formula="of:=[.O50]*2+17.5" office:value-type="float" office:value="17.5582604536" calcext:value-type="float">
            <text:p>17.5582604536</text:p>
          </table:table-cell>
          <table:table-cell office:value-type="float" office:value="0.01871" calcext:value-type="float">
            <text:p>0.01871</text:p>
          </table:table-cell>
          <table:table-cell table:formula="of:=[.R50]*[.$N$3]" office:value-type="float" office:value="0.035002668" calcext:value-type="float">
            <text:p>0.035002668</text:p>
          </table:table-cell>
          <table:table-cell office:value-type="float" office:value="2.7" calcext:value-type="float">
            <text:p>2.7</text:p>
          </table:table-cell>
          <table:table-cell table:formula="of:=19.5+[.S50]*2" office:value-type="float" office:value="19.570005336" calcext:value-type="float">
            <text:p>19.570005336</text:p>
          </table:table-cell>
          <table:table-cell office:value-type="float" office:value="0.019014" calcext:value-type="float">
            <text:p>0.019014</text:p>
          </table:table-cell>
          <table:table-cell table:style-name="ce3" table:formula="of:=[.V50]*[.$N$3]" office:value-type="float" office:value="0.0355713912" calcext:value-type="float">
            <text:p>0.0355713912</text:p>
          </table:table-cell>
          <table:table-cell table:style-name="ce3" office:value-type="float" office:value="2.7" calcext:value-type="float">
            <text:p>2.7</text:p>
          </table:table-cell>
          <table:table-cell table:formula="of:=21.5+[.W50]*2" office:value-type="float" office:value="21.5711427824" calcext:value-type="float">
            <text:p>21.5711427824</text:p>
          </table:table-cell>
          <table:table-cell table:number-columns-repeated="22"/>
          <table:table-cell office:value-type="float" office:value="2.7" calcext:value-type="float">
            <text:p>2.7</text:p>
          </table:table-cell>
          <table:table-cell table:formula="of:=4" office:value-type="float" office:value="4" calcext:value-type="float">
            <text:p>4</text:p>
          </table:table-cell>
          <table:table-cell table:formula="of:=[.AW50]+2" office:value-type="float" office:value="6" calcext:value-type="float">
            <text:p>6</text:p>
          </table:table-cell>
          <table:table-cell table:formula="of:=[.AW5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7349" calcext:value-type="float">
            <text:p>0.017349</text:p>
          </table:table-cell>
          <table:table-cell table:formula="of:=[.BF50]*[.$N$3]" office:value-type="float" office:value="0.0324565092" calcext:value-type="float">
            <text:p>0.0324565092</text:p>
          </table:table-cell>
          <table:table-cell office:value-type="float" office:value="2.7" calcext:value-type="float">
            <text:p>2.7</text:p>
          </table:table-cell>
          <table:table-cell table:formula="of:=23.5+2*[.BG50]" office:value-type="float" office:value="23.5649130184" calcext:value-type="float">
            <text:p>23.5649130184</text:p>
          </table:table-cell>
          <table:table-cell office:value-type="float" office:value="2.7" calcext:value-type="float">
            <text:p>2.7</text:p>
          </table:table-cell>
          <table:table-cell office:value-type="float" office:value="0.0001419110684" calcext:value-type="float">
            <text:p>0.0001419111</text:p>
          </table:table-cell>
          <table:table-cell office:value-type="float" office:value="0.00436785195" calcext:value-type="float">
            <text:p>0.004367852</text:p>
          </table:table-cell>
          <table:table-cell office:value-type="float" office:value="0.0183054792" calcext:value-type="float">
            <text:p>0.0183054792</text:p>
          </table:table-cell>
          <table:table-cell office:value-type="float" office:value="0.028542384" calcext:value-type="float">
            <text:p>0.028542384</text:p>
          </table:table-cell>
          <table:table-cell office:value-type="float" office:value="0.0319158576" calcext:value-type="float">
            <text:p>0.0319158576</text:p>
          </table:table-cell>
          <table:table-cell table:number-columns-repeated="11"/>
        </table:table-row>
        <table:table-row table:style-name="ro1">
          <table:table-cell office:value-type="float" office:value="0.00040732" calcext:value-type="float">
            <text:p>0.00040732</text:p>
          </table:table-cell>
          <table:table-cell office:value-type="float" office:value="0.000762014256" calcext:value-type="float">
            <text:p>0.0007620143</text:p>
          </table:table-cell>
          <table:table-cell office:value-type="float" office:value="2.76" calcext:value-type="float">
            <text:p>2.76</text:p>
          </table:table-cell>
          <table:table-cell table:formula="of:=[.B51]*2+11.5" office:value-type="float" office:value="11.501524028512" calcext:value-type="float">
            <text:p>11.5015240285</text:p>
          </table:table-cell>
          <table:table-cell office:value-type="float" office:value="0.003206" calcext:value-type="float">
            <text:p>0.003206</text:p>
          </table:table-cell>
          <table:table-cell table:style-name="ce7" table:formula="of:=[.E51]*[.$N$3]" office:value-type="float" office:value="0.0059977848" calcext:value-type="float">
            <text:p>0.0059977848</text:p>
          </table:table-cell>
          <table:table-cell table:style-name="ce3" office:value-type="float" office:value="2.76" calcext:value-type="float">
            <text:p>2.76</text:p>
          </table:table-cell>
          <table:table-cell table:formula="of:=13.5+2*[.F51]" office:value-type="float" office:value="13.5119955696" calcext:value-type="float">
            <text:p>13.5119955696</text:p>
          </table:table-cell>
          <table:table-cell office:value-type="float" office:value="0.008351" calcext:value-type="float">
            <text:p>0.008351</text:p>
          </table:table-cell>
          <table:table-cell table:formula="of:=[.I51]*[.$N$3]" office:value-type="float" office:value="0.0156230508" calcext:value-type="float">
            <text:p>0.0156230508</text:p>
          </table:table-cell>
          <table:table-cell office:value-type="float" office:value="2.76" calcext:value-type="float">
            <text:p>2.76</text:p>
          </table:table-cell>
          <table:table-cell table:formula="of:=[.J51]*2+15.5" office:value-type="float" office:value="15.5312461016" calcext:value-type="float">
            <text:p>15.5312461016</text:p>
          </table:table-cell>
          <table:table-cell office:value-type="float" office:value="0.013409" calcext:value-type="float">
            <text:p>0.013409</text:p>
          </table:table-cell>
          <table:table-cell office:value-type="float" office:value="1.688" calcext:value-type="float">
            <text:p>1.688</text:p>
          </table:table-cell>
          <table:table-cell table:formula="of:=[.M51]*[.$N$3]" office:value-type="float" office:value="0.0250855572" calcext:value-type="float">
            <text:p>0.0250855572</text:p>
          </table:table-cell>
          <table:table-cell office:value-type="float" office:value="2.76" calcext:value-type="float">
            <text:p>2.76</text:p>
          </table:table-cell>
          <table:table-cell table:formula="of:=[.O51]*2+17.5" office:value-type="float" office:value="17.5501711144" calcext:value-type="float">
            <text:p>17.5501711144</text:p>
          </table:table-cell>
          <table:table-cell office:value-type="float" office:value="0.016619" calcext:value-type="float">
            <text:p>0.016619</text:p>
          </table:table-cell>
          <table:table-cell table:style-name="ce3" table:formula="of:=[.R51]*[.$N$3]" office:value-type="float" office:value="0.0310908252" calcext:value-type="float">
            <text:p>0.0310908252</text:p>
          </table:table-cell>
          <table:table-cell table:style-name="ce3" office:value-type="float" office:value="2.76" calcext:value-type="float">
            <text:p>2.76</text:p>
          </table:table-cell>
          <table:table-cell table:formula="of:=19.5+[.S51]*2" office:value-type="float" office:value="19.5621816504" calcext:value-type="float">
            <text:p>19.5621816504</text:p>
          </table:table-cell>
          <table:table-cell office:value-type="float" office:value="0.016992" calcext:value-type="float">
            <text:p>0.016992</text:p>
          </table:table-cell>
          <table:table-cell table:formula="of:=[.V51]*[.$N$3]" office:value-type="float" office:value="0.0317886336" calcext:value-type="float">
            <text:p>0.0317886336</text:p>
          </table:table-cell>
          <table:table-cell office:value-type="float" office:value="2.76" calcext:value-type="float">
            <text:p>2.76</text:p>
          </table:table-cell>
          <table:table-cell table:formula="of:=21.5+[.W51]*2" office:value-type="float" office:value="21.5635772672" calcext:value-type="float">
            <text:p>21.5635772672</text:p>
          </table:table-cell>
          <table:table-cell table:number-columns-repeated="22"/>
          <table:table-cell office:value-type="float" office:value="2.76" calcext:value-type="float">
            <text:p>2.76</text:p>
          </table:table-cell>
          <table:table-cell table:formula="of:=4" office:value-type="float" office:value="4" calcext:value-type="float">
            <text:p>4</text:p>
          </table:table-cell>
          <table:table-cell table:formula="of:=[.AW51]+2" office:value-type="float" office:value="6" calcext:value-type="float">
            <text:p>6</text:p>
          </table:table-cell>
          <table:table-cell table:formula="of:=[.AW5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56" calcext:value-type="float">
            <text:p>0.0156</text:p>
          </table:table-cell>
          <table:table-cell table:formula="of:=[.BF51]*[.$N$3]" office:value-type="float" office:value="0.02918448" calcext:value-type="float">
            <text:p>0.02918448</text:p>
          </table:table-cell>
          <table:table-cell office:value-type="float" office:value="2.76" calcext:value-type="float">
            <text:p>2.76</text:p>
          </table:table-cell>
          <table:table-cell table:formula="of:=23.5+2*[.BG51]" office:value-type="float" office:value="23.55836896" calcext:value-type="float">
            <text:p>23.55836896</text:p>
          </table:table-cell>
          <table:table-cell office:value-type="float" office:value="2.76" calcext:value-type="float">
            <text:p>2.76</text:p>
          </table:table-cell>
          <table:table-cell office:value-type="float" office:value="0.000075794752" calcext:value-type="float">
            <text:p>7.5794752E-05</text:p>
          </table:table-cell>
          <table:table-cell office:value-type="float" office:value="0.0028087488" calcext:value-type="float">
            <text:p>0.0028087488</text:p>
          </table:table-cell>
          <table:table-cell office:value-type="float" office:value="0.01506147498" calcext:value-type="float">
            <text:p>0.015061475</text:p>
          </table:table-cell>
          <table:table-cell office:value-type="float" office:value="0.023686416" calcext:value-type="float">
            <text:p>0.023686416</text:p>
          </table:table-cell>
          <table:table-cell office:value-type="float" office:value="0.0278212176" calcext:value-type="float">
            <text:p>0.0278212176</text:p>
          </table:table-cell>
          <table:table-cell table:number-columns-repeated="11"/>
        </table:table-row>
        <table:table-row table:style-name="ro1">
          <table:table-cell office:value-type="float" office:value="0.00030897" calcext:value-type="float">
            <text:p>0.00030897</text:p>
          </table:table-cell>
          <table:table-cell office:value-type="float" office:value="0.000578021076" calcext:value-type="float">
            <text:p>0.0005780211</text:p>
          </table:table-cell>
          <table:table-cell office:value-type="float" office:value="2.82" calcext:value-type="float">
            <text:p>2.82</text:p>
          </table:table-cell>
          <table:table-cell table:formula="of:=[.B52]*2+11.5" office:value-type="float" office:value="11.501156042152" calcext:value-type="float">
            <text:p>11.5011560422</text:p>
          </table:table-cell>
          <table:table-cell office:value-type="float" office:value="0.0025105" calcext:value-type="float">
            <text:p>0.0025105</text:p>
          </table:table-cell>
          <table:table-cell table:formula="of:=[.E52]*[.$N$3]" office:value-type="float" office:value="0.0046966434" calcext:value-type="float">
            <text:p>0.0046966434</text:p>
          </table:table-cell>
          <table:table-cell office:value-type="float" office:value="2.82" calcext:value-type="float">
            <text:p>2.82</text:p>
          </table:table-cell>
          <table:table-cell table:formula="of:=13.5+2*[.F52]" office:value-type="float" office:value="13.5093932868" calcext:value-type="float">
            <text:p>13.5093932868</text:p>
          </table:table-cell>
          <table:table-cell office:value-type="float" office:value="0.0068118" calcext:value-type="float">
            <text:p>0.0068118</text:p>
          </table:table-cell>
          <table:table-cell table:style-name="ce5" table:formula="of:=[.I52]*[.$N$3]" office:value-type="float" office:value="0.01274351544" calcext:value-type="float">
            <text:p>0.0127435154</text:p>
          </table:table-cell>
          <table:table-cell office:value-type="float" office:value="2.82" calcext:value-type="float">
            <text:p>2.82</text:p>
          </table:table-cell>
          <table:table-cell table:formula="of:=[.J52]*2+15.5" office:value-type="float" office:value="15.52548703088" calcext:value-type="float">
            <text:p>15.5254870309</text:p>
          </table:table-cell>
          <table:table-cell office:value-type="float" office:value="0.011518" calcext:value-type="float">
            <text:p>0.011518</text:p>
          </table:table-cell>
          <table:table-cell office:value-type="float" office:value="1.6959" calcext:value-type="float">
            <text:p>1.6959</text:p>
          </table:table-cell>
          <table:table-cell table:formula="of:=[.M52]*[.$N$3]" office:value-type="float" office:value="0.0215478744" calcext:value-type="float">
            <text:p>0.0215478744</text:p>
          </table:table-cell>
          <table:table-cell office:value-type="float" office:value="2.82" calcext:value-type="float">
            <text:p>2.82</text:p>
          </table:table-cell>
          <table:table-cell table:formula="of:=[.O52]*2+17.5" office:value-type="float" office:value="17.5430957488" calcext:value-type="float">
            <text:p>17.5430957488</text:p>
          </table:table-cell>
          <table:table-cell office:value-type="float" office:value="0.014797" calcext:value-type="float">
            <text:p>0.014797</text:p>
          </table:table-cell>
          <table:table-cell table:style-name="ce3" table:formula="of:=[.R52]*[.$N$3]" office:value-type="float" office:value="0.0276822276" calcext:value-type="float">
            <text:p>0.0276822276</text:p>
          </table:table-cell>
          <table:table-cell table:style-name="ce3" office:value-type="float" office:value="2.82" calcext:value-type="float">
            <text:p>2.82</text:p>
          </table:table-cell>
          <table:table-cell table:formula="of:=19.5+[.S52]*2" office:value-type="float" office:value="19.5553644552" calcext:value-type="float">
            <text:p>19.5553644552</text:p>
          </table:table-cell>
          <table:table-cell office:value-type="float" office:value="0.015128" calcext:value-type="float">
            <text:p>0.015128</text:p>
          </table:table-cell>
          <table:table-cell table:formula="of:=[.V52]*[.$N$3]" office:value-type="float" office:value="0.0283014624" calcext:value-type="float">
            <text:p>0.0283014624</text:p>
          </table:table-cell>
          <table:table-cell office:value-type="float" office:value="2.82" calcext:value-type="float">
            <text:p>2.82</text:p>
          </table:table-cell>
          <table:table-cell table:formula="of:=21.5+[.W52]*2" office:value-type="float" office:value="21.5566029248" calcext:value-type="float">
            <text:p>21.5566029248</text:p>
          </table:table-cell>
          <table:table-cell table:number-columns-repeated="22"/>
          <table:table-cell office:value-type="float" office:value="2.82" calcext:value-type="float">
            <text:p>2.82</text:p>
          </table:table-cell>
          <table:table-cell table:formula="of:=4" office:value-type="float" office:value="4" calcext:value-type="float">
            <text:p>4</text:p>
          </table:table-cell>
          <table:table-cell table:formula="of:=[.AW52]+2" office:value-type="float" office:value="6" calcext:value-type="float">
            <text:p>6</text:p>
          </table:table-cell>
          <table:table-cell table:formula="of:=[.AW5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3985" calcext:value-type="float">
            <text:p>0.013985</text:p>
          </table:table-cell>
          <table:table-cell table:style-name="ce3" table:formula="of:=[.BF52]*[.$N$3]" office:value-type="float" office:value="0.026163138" calcext:value-type="float">
            <text:p>0.026163138</text:p>
          </table:table-cell>
          <table:table-cell table:style-name="ce3" office:value-type="float" office:value="2.82" calcext:value-type="float">
            <text:p>2.82</text:p>
          </table:table-cell>
          <table:table-cell table:formula="of:=23.5+2*[.BG52]" office:value-type="float" office:value="23.552326276" calcext:value-type="float">
            <text:p>23.552326276</text:p>
          </table:table-cell>
          <table:table-cell table:style-name="ce3" office:value-type="float" office:value="2.82" calcext:value-type="float">
            <text:p>2.82</text:p>
          </table:table-cell>
          <table:table-cell office:value-type="float" office:value="0.0000352235888" calcext:value-type="float">
            <text:p>3.52235888E-05</text:p>
          </table:table-cell>
          <table:table-cell office:value-type="float" office:value="0.00186248403" calcext:value-type="float">
            <text:p>0.001862484</text:p>
          </table:table-cell>
          <table:table-cell office:value-type="float" office:value="0.01227135354" calcext:value-type="float">
            <text:p>0.0122713535</text:p>
          </table:table-cell>
          <table:table-cell office:value-type="float" office:value="0.019509984" calcext:value-type="float">
            <text:p>0.019509984</text:p>
          </table:table-cell>
          <table:table-cell office:value-type="float" office:value="0.0240690384" calcext:value-type="float">
            <text:p>0.0240690384</text:p>
          </table:table-cell>
          <table:table-cell table:number-columns-repeated="11"/>
        </table:table-row>
        <table:table-row table:style-name="ro1">
          <table:table-cell office:value-type="float" office:value="0.00020256" calcext:value-type="float">
            <text:p>0.00020256</text:p>
          </table:table-cell>
          <table:table-cell office:value-type="float" office:value="0.000378949248" calcext:value-type="float">
            <text:p>0.0003789492</text:p>
          </table:table-cell>
          <table:table-cell office:value-type="float" office:value="2.88" calcext:value-type="float">
            <text:p>2.88</text:p>
          </table:table-cell>
          <table:table-cell table:formula="of:=[.B53]*2+11.5" office:value-type="float" office:value="11.500757898496" calcext:value-type="float">
            <text:p>11.5007578985</text:p>
          </table:table-cell>
          <table:table-cell office:value-type="float" office:value="0.0019182" calcext:value-type="float">
            <text:p>0.0019182</text:p>
          </table:table-cell>
          <table:table-cell table:formula="of:=[.E53]*[.$N$3]" office:value-type="float" office:value="0.00358856856" calcext:value-type="float">
            <text:p>0.0035885686</text:p>
          </table:table-cell>
          <table:table-cell office:value-type="float" office:value="2.88" calcext:value-type="float">
            <text:p>2.88</text:p>
          </table:table-cell>
          <table:table-cell table:formula="of:=13.5+2*[.F53]" office:value-type="float" office:value="13.50717713712" calcext:value-type="float">
            <text:p>13.5071771371</text:p>
          </table:table-cell>
          <table:table-cell office:value-type="float" office:value="0.0055142" calcext:value-type="float">
            <text:p>0.0055142</text:p>
          </table:table-cell>
          <table:table-cell table:formula="of:=[.I53]*[.$N$3]" office:value-type="float" office:value="0.01031596536" calcext:value-type="float">
            <text:p>0.0103159654</text:p>
          </table:table-cell>
          <table:table-cell office:value-type="float" office:value="2.88" calcext:value-type="float">
            <text:p>2.88</text:p>
          </table:table-cell>
          <table:table-cell table:formula="of:=[.J53]*2+15.5" office:value-type="float" office:value="15.52063193072" calcext:value-type="float">
            <text:p>15.5206319307</text:p>
          </table:table-cell>
          <table:table-cell office:value-type="float" office:value="0.0098389" calcext:value-type="float">
            <text:p>0.0098389</text:p>
          </table:table-cell>
          <table:table-cell office:value-type="float" office:value="1.7027" calcext:value-type="float">
            <text:p>1.7027</text:p>
          </table:table-cell>
          <table:table-cell table:formula="of:=[.M53]*[.$N$3]" office:value-type="float" office:value="0.01840661412" calcext:value-type="float">
            <text:p>0.0184066141</text:p>
          </table:table-cell>
          <table:table-cell office:value-type="float" office:value="2.88" calcext:value-type="float">
            <text:p>2.88</text:p>
          </table:table-cell>
          <table:table-cell table:formula="of:=[.O53]*2+17.5" office:value-type="float" office:value="17.53681322824" calcext:value-type="float">
            <text:p>17.5368132282</text:p>
          </table:table-cell>
          <table:table-cell office:value-type="float" office:value="0.013033" calcext:value-type="float">
            <text:p>0.013033</text:p>
          </table:table-cell>
          <table:table-cell table:formula="of:=[.R53]*[.$N$3]" office:value-type="float" office:value="0.0243821364" calcext:value-type="float">
            <text:p>0.0243821364</text:p>
          </table:table-cell>
          <table:table-cell office:value-type="float" office:value="2.88" calcext:value-type="float">
            <text:p>2.88</text:p>
          </table:table-cell>
          <table:table-cell table:formula="of:=19.5+[.S53]*2" office:value-type="float" office:value="19.5487642728" calcext:value-type="float">
            <text:p>19.5487642728</text:p>
          </table:table-cell>
          <table:table-cell office:value-type="float" office:value="0.013486" calcext:value-type="float">
            <text:p>0.013486</text:p>
          </table:table-cell>
          <table:table-cell table:formula="of:=[.V53]*[.$N$3]" office:value-type="float" office:value="0.0252296088" calcext:value-type="float">
            <text:p>0.0252296088</text:p>
          </table:table-cell>
          <table:table-cell office:value-type="float" office:value="2.88" calcext:value-type="float">
            <text:p>2.88</text:p>
          </table:table-cell>
          <table:table-cell table:formula="of:=21.5+[.W53]*2" office:value-type="float" office:value="21.5504592176" calcext:value-type="float">
            <text:p>21.5504592176</text:p>
          </table:table-cell>
          <table:table-cell/>
          <table:table-cell table:style-name="ce1" office:value-type="string" calcext:value-type="string">
            <text:p>Edge of the plume, 1% peak at x=11.5h</text:p>
          </table:table-cell>
          <table:table-cell table:style-name="ce1" table:number-columns-repeated="2"/>
          <table:table-cell table:style-name="ce7" office:value-type="string" calcext:value-type="string">
            <text:p>1% of the local peak</text:p>
          </table:table-cell>
          <table:table-cell table:style-name="ce7"/>
          <table:table-cell/>
          <table:table-cell table:style-name="ce1" office:value-type="string" calcext:value-type="string">
            <text:p>Edge of the plume, 1% peak at x=11.5h</text:p>
          </table:table-cell>
          <table:table-cell table:style-name="ce1" table:number-columns-repeated="2"/>
          <table:table-cell table:style-name="ce7" office:value-type="string" calcext:value-type="string">
            <text:p>3% of the local peak</text:p>
          </table:table-cell>
          <table:table-cell table:style-name="ce7"/>
          <table:table-cell/>
          <table:table-cell table:style-name="ce1" office:value-type="string" calcext:value-type="string">
            <text:p>Edge of the plume, 1% peak at x=11.5h</text:p>
          </table:table-cell>
          <table:table-cell table:style-name="ce1" table:number-columns-repeated="2"/>
          <table:table-cell table:style-name="ce7" office:value-type="string" calcext:value-type="string">
            <text:p>5% of the local peak</text:p>
          </table:table-cell>
          <table:table-cell table:style-name="ce7"/>
          <table:table-cell table:number-columns-repeated="4"/>
          <table:table-cell office:value-type="float" office:value="2.88" calcext:value-type="float">
            <text:p>2.88</text:p>
          </table:table-cell>
          <table:table-cell table:formula="of:=4" office:value-type="float" office:value="4" calcext:value-type="float">
            <text:p>4</text:p>
          </table:table-cell>
          <table:table-cell table:formula="of:=[.AW53]+2" office:value-type="float" office:value="6" calcext:value-type="float">
            <text:p>6</text:p>
          </table:table-cell>
          <table:table-cell table:formula="of:=[.AW5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251" calcext:value-type="float">
            <text:p>0.01251</text:p>
          </table:table-cell>
          <table:table-cell table:formula="of:=[.BF53]*[.$N$3]" office:value-type="float" office:value="0.023403708" calcext:value-type="float">
            <text:p>0.023403708</text:p>
          </table:table-cell>
          <table:table-cell office:value-type="float" office:value="2.88" calcext:value-type="float">
            <text:p>2.88</text:p>
          </table:table-cell>
          <table:table-cell table:formula="of:=23.5+2*[.BG53]" office:value-type="float" office:value="23.546807416" calcext:value-type="float">
            <text:p>23.546807416</text:p>
          </table:table-cell>
          <table:table-cell office:value-type="float" office:value="2.88" calcext:value-type="float">
            <text:p>2.88</text:p>
          </table:table-cell>
          <table:table-cell office:value-type="float" office:value="0.00001659264708" calcext:value-type="float">
            <text:p>1.659264708E-05</text:p>
          </table:table-cell>
          <table:table-cell office:value-type="float" office:value="0.001348165665" calcext:value-type="float">
            <text:p>0.0013481657</text:p>
          </table:table-cell>
          <table:table-cell office:value-type="float" office:value="0.00986922867" calcext:value-type="float">
            <text:p>0.0098692287</text:p>
          </table:table-cell>
          <table:table-cell office:value-type="float" office:value="0.0163474272" calcext:value-type="float">
            <text:p>0.0163474272</text:p>
          </table:table-cell>
          <table:table-cell office:value-type="float" office:value="0.020715156" calcext:value-type="float">
            <text:p>0.020715156</text:p>
          </table:table-cell>
          <table:table-cell table:number-columns-repeated="11"/>
        </table:table-row>
        <table:table-row table:style-name="ro1">
          <table:table-cell office:value-type="float" office:value="0.00011955" calcext:value-type="float">
            <text:p>0.00011955</text:p>
          </table:table-cell>
          <table:table-cell office:value-type="float" office:value="0.00022365414" calcext:value-type="float">
            <text:p>0.0002236541</text:p>
          </table:table-cell>
          <table:table-cell office:value-type="float" office:value="2.94" calcext:value-type="float">
            <text:p>2.94</text:p>
          </table:table-cell>
          <table:table-cell table:formula="of:=[.B54]*2+11.5" office:value-type="float" office:value="11.50044730828" calcext:value-type="float">
            <text:p>11.5004473083</text:p>
          </table:table-cell>
          <table:table-cell office:value-type="float" office:value="0.0014621" calcext:value-type="float">
            <text:p>0.0014621</text:p>
          </table:table-cell>
          <table:table-cell table:formula="of:=[.E54]*[.$N$3]" office:value-type="float" office:value="0.00273529668" calcext:value-type="float">
            <text:p>0.0027352967</text:p>
          </table:table-cell>
          <table:table-cell office:value-type="float" office:value="2.94" calcext:value-type="float">
            <text:p>2.94</text:p>
          </table:table-cell>
          <table:table-cell table:formula="of:=13.5+2*[.F54]" office:value-type="float" office:value="13.50547059336" calcext:value-type="float">
            <text:p>13.5054705934</text:p>
          </table:table-cell>
          <table:table-cell office:value-type="float" office:value="0.0044421" calcext:value-type="float">
            <text:p>0.0044421</text:p>
          </table:table-cell>
          <table:table-cell table:formula="of:=[.I54]*[.$N$3]" office:value-type="float" office:value="0.00831028068" calcext:value-type="float">
            <text:p>0.0083102807</text:p>
          </table:table-cell>
          <table:table-cell office:value-type="float" office:value="2.94" calcext:value-type="float">
            <text:p>2.94</text:p>
          </table:table-cell>
          <table:table-cell table:formula="of:=[.J54]*2+15.5" office:value-type="float" office:value="15.51662056136" calcext:value-type="float">
            <text:p>15.5166205614</text:p>
          </table:table-cell>
          <table:table-cell office:value-type="float" office:value="0.008298" calcext:value-type="float">
            <text:p>0.008298</text:p>
          </table:table-cell>
          <table:table-cell office:value-type="float" office:value="1.7092" calcext:value-type="float">
            <text:p>1.7092</text:p>
          </table:table-cell>
          <table:table-cell table:style-name="ce4" table:formula="of:=[.M54]*[.$N$3]" office:value-type="float" office:value="0.0155238984" calcext:value-type="float">
            <text:p>0.0155238984</text:p>
          </table:table-cell>
          <table:table-cell office:value-type="float" office:value="2.94" calcext:value-type="float">
            <text:p>2.94</text:p>
          </table:table-cell>
          <table:table-cell table:formula="of:=[.O54]*2+17.5" office:value-type="float" office:value="17.5310477968" calcext:value-type="float">
            <text:p>17.5310477968</text:p>
          </table:table-cell>
          <table:table-cell office:value-type="float" office:value="0.011232" calcext:value-type="float">
            <text:p>0.011232</text:p>
          </table:table-cell>
          <table:table-cell table:formula="of:=[.R54]*[.$N$3]" office:value-type="float" office:value="0.0210128256" calcext:value-type="float">
            <text:p>0.0210128256</text:p>
          </table:table-cell>
          <table:table-cell office:value-type="float" office:value="2.94" calcext:value-type="float">
            <text:p>2.94</text:p>
          </table:table-cell>
          <table:table-cell table:formula="of:=19.5+[.S54]*2" office:value-type="float" office:value="19.5420256512" calcext:value-type="float">
            <text:p>19.5420256512</text:p>
          </table:table-cell>
          <table:table-cell office:value-type="float" office:value="0.012018" calcext:value-type="float">
            <text:p>0.012018</text:p>
          </table:table-cell>
          <table:table-cell table:style-name="ce3" table:formula="of:=[.V54]*[.$N$3]" office:value-type="float" office:value="0.0224832744" calcext:value-type="float">
            <text:p>0.0224832744</text:p>
          </table:table-cell>
          <table:table-cell table:style-name="ce3" office:value-type="float" office:value="2.94" calcext:value-type="float">
            <text:p>2.94</text:p>
          </table:table-cell>
          <table:table-cell table:formula="of:=21.5+[.W54]*2" office:value-type="float" office:value="21.5449665488" calcext:value-type="float">
            <text:p>21.5449665488</text:p>
          </table:table-cell>
          <table:table-cell/>
          <table:table-cell office:value-type="string" calcext:value-type="string">
            <text:p>x/h</text:p>
          </table:table-cell>
          <table:table-cell office:value-type="string" calcext:value-type="string">
            <text:p>y/h</text:p>
          </table:table-cell>
          <table:table-cell table:number-columns-repeated="4"/>
          <table:table-cell office:value-type="string" calcext:value-type="string">
            <text:p>x/h</text:p>
          </table:table-cell>
          <table:table-cell office:value-type="string" calcext:value-type="string">
            <text:p>y/h</text:p>
          </table:table-cell>
          <table:table-cell table:number-columns-repeated="4"/>
          <table:table-cell office:value-type="string" calcext:value-type="string">
            <text:p>x/h</text:p>
          </table:table-cell>
          <table:table-cell office:value-type="string" calcext:value-type="string">
            <text:p>y/h</text:p>
          </table:table-cell>
          <table:table-cell table:number-columns-repeated="7"/>
          <table:table-cell office:value-type="float" office:value="2.94" calcext:value-type="float">
            <text:p>2.94</text:p>
          </table:table-cell>
          <table:table-cell table:formula="of:=4" office:value-type="float" office:value="4" calcext:value-type="float">
            <text:p>4</text:p>
          </table:table-cell>
          <table:table-cell table:formula="of:=[.AW54]+2" office:value-type="float" office:value="6" calcext:value-type="float">
            <text:p>6</text:p>
          </table:table-cell>
          <table:table-cell table:formula="of:=[.AW5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1181" calcext:value-type="float">
            <text:p>0.011181</text:p>
          </table:table-cell>
          <table:table-cell table:style-name="ce3" table:formula="of:=[.BF54]*[.$N$3]" office:value-type="float" office:value="0.0209174148" calcext:value-type="float">
            <text:p>0.0209174148</text:p>
          </table:table-cell>
          <table:table-cell table:style-name="ce3" office:value-type="float" office:value="2.94" calcext:value-type="float">
            <text:p>2.94</text:p>
          </table:table-cell>
          <table:table-cell table:formula="of:=23.5+2*[.BG54]" office:value-type="float" office:value="23.5418348296" calcext:value-type="float">
            <text:p>23.5418348296</text:p>
          </table:table-cell>
          <table:table-cell table:style-name="ce3" office:value-type="float" office:value="2.94" calcext:value-type="float">
            <text:p>2.94</text:p>
          </table:table-cell>
          <table:table-cell office:value-type="float" office:value="0.00001036242332" calcext:value-type="float">
            <text:p>1.036242332E-05</text:p>
          </table:table-cell>
          <table:table-cell office:value-type="float" office:value="0.001027567695" calcext:value-type="float">
            <text:p>0.0010275677</text:p>
          </table:table-cell>
          <table:table-cell office:value-type="float" office:value="0.00779240523" calcext:value-type="float">
            <text:p>0.0077924052</text:p>
          </table:table-cell>
          <table:table-cell office:value-type="float" office:value="0.0138039408" calcext:value-type="float">
            <text:p>0.0138039408</text:p>
          </table:table-cell>
          <table:table-cell office:value-type="float" office:value="0.01778897736" calcext:value-type="float">
            <text:p>0.0177889774</text:p>
          </table:table-cell>
          <table:table-cell table:number-columns-repeated="11"/>
        </table:table-row>
        <table:table-row table:style-name="ro1">
          <table:table-cell office:value-type="float" office:value="0.000068581" calcext:value-type="float">
            <text:p>0.000068581</text:p>
          </table:table-cell>
          <table:table-cell office:value-type="float" office:value="0.0001283013348" calcext:value-type="float">
            <text:p>0.0001283013</text:p>
          </table:table-cell>
          <table:table-cell office:value-type="float" office:value="3" calcext:value-type="float">
            <text:p>3</text:p>
          </table:table-cell>
          <table:table-cell table:formula="of:=[.B55]*2+11.5" office:value-type="float" office:value="11.5002566026696" calcext:value-type="float">
            <text:p>11.5002566027</text:p>
          </table:table-cell>
          <table:table-cell office:value-type="float" office:value="0.0011539" calcext:value-type="float">
            <text:p>0.0011539</text:p>
          </table:table-cell>
          <table:table-cell table:formula="of:=[.E55]*[.$N$3]" office:value-type="float" office:value="0.00215871612" calcext:value-type="float">
            <text:p>0.0021587161</text:p>
          </table:table-cell>
          <table:table-cell office:value-type="float" office:value="3" calcext:value-type="float">
            <text:p>3</text:p>
          </table:table-cell>
          <table:table-cell table:formula="of:=13.5+2*[.F55]" office:value-type="float" office:value="13.50431743224" calcext:value-type="float">
            <text:p>13.5043174322</text:p>
          </table:table-cell>
          <table:table-cell office:value-type="float" office:value="0.0035775" calcext:value-type="float">
            <text:p>0.0035775</text:p>
          </table:table-cell>
          <table:table-cell table:formula="of:=[.I55]*[.$N$3]" office:value-type="float" office:value="0.006692787" calcext:value-type="float">
            <text:p>0.006692787</text:p>
          </table:table-cell>
          <table:table-cell office:value-type="float" office:value="3" calcext:value-type="float">
            <text:p>3</text:p>
          </table:table-cell>
          <table:table-cell table:formula="of:=[.J55]*2+15.5" office:value-type="float" office:value="15.513385574" calcext:value-type="float">
            <text:p>15.513385574</text:p>
          </table:table-cell>
          <table:table-cell office:value-type="float" office:value="0.0069114" calcext:value-type="float">
            <text:p>0.0069114</text:p>
          </table:table-cell>
          <table:table-cell office:value-type="float" office:value="1.7159" calcext:value-type="float">
            <text:p>1.7159</text:p>
          </table:table-cell>
          <table:table-cell table:formula="of:=[.M55]*[.$N$3]" office:value-type="float" office:value="0.01292984712" calcext:value-type="float">
            <text:p>0.0129298471</text:p>
          </table:table-cell>
          <table:table-cell office:value-type="float" office:value="3" calcext:value-type="float">
            <text:p>3</text:p>
          </table:table-cell>
          <table:table-cell table:formula="of:=[.O55]*2+17.5" office:value-type="float" office:value="17.52585969424" calcext:value-type="float">
            <text:p>17.5258596942</text:p>
          </table:table-cell>
          <table:table-cell office:value-type="float" office:value="0.0095991" calcext:value-type="float">
            <text:p>0.0095991</text:p>
          </table:table-cell>
          <table:table-cell table:formula="of:=[.R55]*[.$N$3]" office:value-type="float" office:value="0.01795799628" calcext:value-type="float">
            <text:p>0.0179579963</text:p>
          </table:table-cell>
          <table:table-cell office:value-type="float" office:value="3" calcext:value-type="float">
            <text:p>3</text:p>
          </table:table-cell>
          <table:table-cell table:formula="of:=19.5+[.S55]*2" office:value-type="float" office:value="19.53591599256" calcext:value-type="float">
            <text:p>19.5359159926</text:p>
          </table:table-cell>
          <table:table-cell office:value-type="float" office:value="0.010709" calcext:value-type="float">
            <text:p>0.010709</text:p>
          </table:table-cell>
          <table:table-cell table:style-name="ce3" table:formula="of:=[.V55]*[.$N$3]" office:value-type="float" office:value="0.0200343972" calcext:value-type="float">
            <text:p>0.0200343972</text:p>
          </table:table-cell>
          <table:table-cell table:style-name="ce3" office:value-type="float" office:value="3" calcext:value-type="float">
            <text:p>3</text:p>
          </table:table-cell>
          <table:table-cell table:formula="of:=21.5+[.W55]*2" office:value-type="float" office:value="21.5400687944" calcext:value-type="float">
            <text:p>21.5400687944</text:p>
          </table:table-cell>
          <table:table-cell/>
          <table:table-cell office:value-type="float" office:value="11.5" calcext:value-type="float">
            <text:p>11.5</text:p>
          </table:table-cell>
          <table:table-cell table:formula="of:=2.2" office:value-type="float" office:value="2.2" calcext:value-type="float">
            <text:p>2.2</text:p>
          </table:table-cell>
          <table:table-cell table:number-columns-repeated="4"/>
          <table:table-cell office:value-type="float" office:value="11.5" calcext:value-type="float">
            <text:p>11.5</text:p>
          </table:table-cell>
          <table:table-cell office:value-type="float" office:value="1.98" calcext:value-type="float">
            <text:p>1.98</text:p>
          </table:table-cell>
          <table:table-cell table:number-columns-repeated="4"/>
          <table:table-cell office:value-type="float" office:value="11.5" calcext:value-type="float">
            <text:p>11.5</text:p>
          </table:table-cell>
          <table:table-cell office:value-type="float" office:value="1.86" calcext:value-type="float">
            <text:p>1.86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4" office:value-type="float" office:value="4" calcext:value-type="float">
            <text:p>4</text:p>
          </table:table-cell>
          <table:table-cell table:formula="of:=[.AW55]+2" office:value-type="float" office:value="6" calcext:value-type="float">
            <text:p>6</text:p>
          </table:table-cell>
          <table:table-cell table:formula="of:=[.AW5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10018" calcext:value-type="float">
            <text:p>0.010018</text:p>
          </table:table-cell>
          <table:table-cell table:style-name="ce3" table:formula="of:=[.BF55]*[.$N$3]" office:value-type="float" office:value="0.0187416744" calcext:value-type="float">
            <text:p>0.0187416744</text:p>
          </table:table-cell>
          <table:table-cell table:style-name="ce3" office:value-type="float" office:value="3" calcext:value-type="float">
            <text:p>3</text:p>
          </table:table-cell>
          <table:table-cell table:formula="of:=23.5+2*[.BG55]" office:value-type="float" office:value="23.5374833488" calcext:value-type="float">
            <text:p>23.5374833488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0.00000883136184" calcext:value-type="float">
            <text:p>8.83136184E-06</text:p>
          </table:table-cell>
          <table:table-cell office:value-type="float" office:value="0.00078530936" calcext:value-type="float">
            <text:p>0.0007853094</text:p>
          </table:table-cell>
          <table:table-cell office:value-type="float" office:value="0.00603356253" calcext:value-type="float">
            <text:p>0.0060335625</text:p>
          </table:table-cell>
          <table:table-cell office:value-type="float" office:value="0.0114255648" calcext:value-type="float">
            <text:p>0.0114255648</text:p>
          </table:table-cell>
          <table:table-cell office:value-type="float" office:value="0.01517678316" calcext:value-type="float">
            <text:p>0.0151767832</text:p>
          </table:table-cell>
          <table:table-cell table:number-columns-repeated="11"/>
        </table:table-row>
        <table:table-row table:style-name="ro1">
          <table:table-cell office:value-type="float" office:value="0.00003787" calcext:value-type="float">
            <text:p>0.00003787</text:p>
          </table:table-cell>
          <table:table-cell office:value-type="float" office:value="0.000070847196" calcext:value-type="float">
            <text:p>7.0847196E-05</text:p>
          </table:table-cell>
          <table:table-cell office:value-type="float" office:value="3.06" calcext:value-type="float">
            <text:p>3.06</text:p>
          </table:table-cell>
          <table:table-cell table:formula="of:=[.B56]*2+11.5" office:value-type="float" office:value="11.500141694392" calcext:value-type="float">
            <text:p>11.5001416944</text:p>
          </table:table-cell>
          <table:table-cell office:value-type="float" office:value="0.00093728" calcext:value-type="float">
            <text:p>0.00093728</text:p>
          </table:table-cell>
          <table:table-cell table:formula="of:=[.E56]*[.$N$3]" office:value-type="float" office:value="0.001753463424" calcext:value-type="float">
            <text:p>0.0017534634</text:p>
          </table:table-cell>
          <table:table-cell office:value-type="float" office:value="3.06" calcext:value-type="float">
            <text:p>3.06</text:p>
          </table:table-cell>
          <table:table-cell table:formula="of:=13.5+2*[.F56]" office:value-type="float" office:value="13.503506926848" calcext:value-type="float">
            <text:p>13.5035069268</text:p>
          </table:table-cell>
          <table:table-cell office:value-type="float" office:value="0.0028932" calcext:value-type="float">
            <text:p>0.0028932</text:p>
          </table:table-cell>
          <table:table-cell table:formula="of:=[.I56]*[.$N$3]" office:value-type="float" office:value="0.00541259856" calcext:value-type="float">
            <text:p>0.0054125986</text:p>
          </table:table-cell>
          <table:table-cell office:value-type="float" office:value="3.06" calcext:value-type="float">
            <text:p>3.06</text:p>
          </table:table-cell>
          <table:table-cell table:formula="of:=[.J56]*2+15.5" office:value-type="float" office:value="15.51082519712" calcext:value-type="float">
            <text:p>15.5108251971</text:p>
          </table:table-cell>
          <table:table-cell office:value-type="float" office:value="0.0058059" calcext:value-type="float">
            <text:p>0.0058059</text:p>
          </table:table-cell>
          <table:table-cell office:value-type="float" office:value="1.7222" calcext:value-type="float">
            <text:p>1.7222</text:p>
          </table:table-cell>
          <table:table-cell table:formula="of:=[.M56]*[.$N$3]" office:value-type="float" office:value="0.01086167772" calcext:value-type="float">
            <text:p>0.0108616777</text:p>
          </table:table-cell>
          <table:table-cell office:value-type="float" office:value="3.06" calcext:value-type="float">
            <text:p>3.06</text:p>
          </table:table-cell>
          <table:table-cell table:formula="of:=[.O56]*2+17.5" office:value-type="float" office:value="17.52172335544" calcext:value-type="float">
            <text:p>17.5217233554</text:p>
          </table:table-cell>
          <table:table-cell office:value-type="float" office:value="0.0082665" calcext:value-type="float">
            <text:p>0.0082665</text:p>
          </table:table-cell>
          <table:table-cell table:formula="of:=[.R56]*[.$N$3]" office:value-type="float" office:value="0.0154649682" calcext:value-type="float">
            <text:p>0.0154649682</text:p>
          </table:table-cell>
          <table:table-cell office:value-type="float" office:value="3.06" calcext:value-type="float">
            <text:p>3.06</text:p>
          </table:table-cell>
          <table:table-cell table:formula="of:=19.5+[.S56]*2" office:value-type="float" office:value="19.5309299364" calcext:value-type="float">
            <text:p>19.5309299364</text:p>
          </table:table-cell>
          <table:table-cell office:value-type="float" office:value="0.0094822" calcext:value-type="float">
            <text:p>0.0094822</text:p>
          </table:table-cell>
          <table:table-cell table:formula="of:=[.V56]*[.$N$3]" office:value-type="float" office:value="0.01773929976" calcext:value-type="float">
            <text:p>0.0177392998</text:p>
          </table:table-cell>
          <table:table-cell office:value-type="float" office:value="3.06" calcext:value-type="float">
            <text:p>3.06</text:p>
          </table:table-cell>
          <table:table-cell table:formula="of:=21.5+[.W56]*2" office:value-type="float" office:value="21.53547859952" calcext:value-type="float">
            <text:p>21.5354785995</text:p>
          </table:table-cell>
          <table:table-cell/>
          <table:table-cell office:value-type="float" office:value="13.5" calcext:value-type="float">
            <text:p>13.5</text:p>
          </table:table-cell>
          <table:table-cell office:value-type="float" office:value="2.75" calcext:value-type="float">
            <text:p>2.75</text:p>
          </table:table-cell>
          <table:table-cell table:number-columns-repeated="4"/>
          <table:table-cell office:value-type="float" office:value="13.5" calcext:value-type="float">
            <text:p>13.5</text:p>
          </table:table-cell>
          <table:table-cell office:value-type="float" office:value="2.52" calcext:value-type="float">
            <text:p>2.52</text:p>
          </table:table-cell>
          <table:table-cell table:number-columns-repeated="4"/>
          <table:table-cell office:value-type="float" office:value="13.5" calcext:value-type="float">
            <text:p>13.5</text:p>
          </table:table-cell>
          <table:table-cell office:value-type="float" office:value="2.37" calcext:value-type="float">
            <text:p>2.37</text:p>
          </table:table-cell>
          <table:table-cell table:number-columns-repeated="7"/>
          <table:table-cell office:value-type="float" office:value="3.06" calcext:value-type="float">
            <text:p>3.06</text:p>
          </table:table-cell>
          <table:table-cell table:formula="of:=4" office:value-type="float" office:value="4" calcext:value-type="float">
            <text:p>4</text:p>
          </table:table-cell>
          <table:table-cell table:formula="of:=[.AW56]+2" office:value-type="float" office:value="6" calcext:value-type="float">
            <text:p>6</text:p>
          </table:table-cell>
          <table:table-cell table:formula="of:=[.AW5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90209" calcext:value-type="float">
            <text:p>0.0090209</text:p>
          </table:table-cell>
          <table:table-cell table:style-name="ce3" table:formula="of:=[.BF56]*[.$N$3]" office:value-type="float" office:value="0.01687629972" calcext:value-type="float">
            <text:p>0.0168762997</text:p>
          </table:table-cell>
          <table:table-cell table:style-name="ce3" office:value-type="float" office:value="3.06" calcext:value-type="float">
            <text:p>3.06</text:p>
          </table:table-cell>
          <table:table-cell table:formula="of:=23.5+2*[.BG56]" office:value-type="float" office:value="23.53375259944" calcext:value-type="float">
            <text:p>23.5337525994</text:p>
          </table:table-cell>
          <table:table-cell table:style-name="ce3" office:value-type="float" office:value="3.06" calcext:value-type="float">
            <text:p>3.06</text:p>
          </table:table-cell>
          <table:table-cell office:value-type="float" office:value="0.00000712691612" calcext:value-type="float">
            <text:p>7.12691612E-06</text:p>
          </table:table-cell>
          <table:table-cell office:value-type="float" office:value="0.000604567425" calcext:value-type="float">
            <text:p>0.0006045674</text:p>
          </table:table-cell>
          <table:table-cell office:value-type="float" office:value="0.00460790508" calcext:value-type="float">
            <text:p>0.0046079051</text:p>
          </table:table-cell>
          <table:table-cell office:value-type="float" office:value="0.0093742272" calcext:value-type="float">
            <text:p>0.0093742272</text:p>
          </table:table-cell>
          <table:table-cell office:value-type="float" office:value="0.01292249772" calcext:value-type="float">
            <text:p>0.0129224977</text:p>
          </table:table-cell>
          <table:table-cell table:number-columns-repeated="11"/>
        </table:table-row>
        <table:table-row table:style-name="ro1">
          <table:table-cell office:value-type="float" office:value="0.000019026" calcext:value-type="float">
            <text:p>0.000019026</text:p>
          </table:table-cell>
          <table:table-cell office:value-type="float" office:value="0.0000355938408" calcext:value-type="float">
            <text:p>3.55938408E-05</text:p>
          </table:table-cell>
          <table:table-cell office:value-type="float" office:value="3.12" calcext:value-type="float">
            <text:p>3.12</text:p>
          </table:table-cell>
          <table:table-cell table:formula="of:=[.B57]*2+11.5" office:value-type="float" office:value="11.5000711876816" calcext:value-type="float">
            <text:p>11.5000711877</text:p>
          </table:table-cell>
          <table:table-cell office:value-type="float" office:value="0.00073524" calcext:value-type="float">
            <text:p>0.00073524</text:p>
          </table:table-cell>
          <table:table-cell table:formula="of:=[.E57]*[.$N$3]" office:value-type="float" office:value="0.001375486992" calcext:value-type="float">
            <text:p>0.001375487</text:p>
          </table:table-cell>
          <table:table-cell office:value-type="float" office:value="3.12" calcext:value-type="float">
            <text:p>3.12</text:p>
          </table:table-cell>
          <table:table-cell table:formula="of:=13.5+2*[.F57]" office:value-type="float" office:value="13.502750973984" calcext:value-type="float">
            <text:p>13.502750974</text:p>
          </table:table-cell>
          <table:table-cell office:value-type="float" office:value="0.0023695" calcext:value-type="float">
            <text:p>0.0023695</text:p>
          </table:table-cell>
          <table:table-cell table:style-name="ce7" table:formula="of:=[.I57]*[.$N$3]" office:value-type="float" office:value="0.0044328606" calcext:value-type="float">
            <text:p>0.0044328606</text:p>
          </table:table-cell>
          <table:table-cell table:style-name="ce3" office:value-type="float" office:value="3.12" calcext:value-type="float">
            <text:p>3.12</text:p>
          </table:table-cell>
          <table:table-cell table:formula="of:=[.J57]*2+15.5" office:value-type="float" office:value="15.5088657212" calcext:value-type="float">
            <text:p>15.5088657212</text:p>
          </table:table-cell>
          <table:table-cell office:value-type="float" office:value="0.0048757" calcext:value-type="float">
            <text:p>0.0048757</text:p>
          </table:table-cell>
          <table:table-cell office:value-type="float" office:value="1.7279" calcext:value-type="float">
            <text:p>1.7279</text:p>
          </table:table-cell>
          <table:table-cell table:style-name="ce5" table:formula="of:=[.M57]*[.$N$3]" office:value-type="float" office:value="0.00912145956" calcext:value-type="float">
            <text:p>0.0091214596</text:p>
          </table:table-cell>
          <table:table-cell office:value-type="float" office:value="3.12" calcext:value-type="float">
            <text:p>3.12</text:p>
          </table:table-cell>
          <table:table-cell table:formula="of:=[.O57]*2+17.5" office:value-type="float" office:value="17.51824291912" calcext:value-type="float">
            <text:p>17.5182429191</text:p>
          </table:table-cell>
          <table:table-cell office:value-type="float" office:value="0.0071519" calcext:value-type="float">
            <text:p>0.0071519</text:p>
          </table:table-cell>
          <table:table-cell table:style-name="ce4" table:formula="of:=[.R57]*[.$N$3]" office:value-type="float" office:value="0.01337977452" calcext:value-type="float">
            <text:p>0.0133797745</text:p>
          </table:table-cell>
          <table:table-cell office:value-type="float" office:value="3.12" calcext:value-type="float">
            <text:p>3.12</text:p>
          </table:table-cell>
          <table:table-cell table:formula="of:=19.5+[.S57]*2" office:value-type="float" office:value="19.52675954904" calcext:value-type="float">
            <text:p>19.526759549</text:p>
          </table:table-cell>
          <table:table-cell office:value-type="float" office:value="0.0083804" calcext:value-type="float">
            <text:p>0.0083804</text:p>
          </table:table-cell>
          <table:table-cell table:formula="of:=[.V57]*[.$N$3]" office:value-type="float" office:value="0.01567805232" calcext:value-type="float">
            <text:p>0.0156780523</text:p>
          </table:table-cell>
          <table:table-cell office:value-type="float" office:value="3.12" calcext:value-type="float">
            <text:p>3.12</text:p>
          </table:table-cell>
          <table:table-cell table:formula="of:=21.5+[.W57]*2" office:value-type="float" office:value="21.53135610464" calcext:value-type="float">
            <text:p>21.5313561046</text:p>
          </table:table-cell>
          <table:table-cell/>
          <table:table-cell office:value-type="float" office:value="15.5" calcext:value-type="float">
            <text:p>15.5</text:p>
          </table:table-cell>
          <table:table-cell office:value-type="float" office:value="3.13" calcext:value-type="float">
            <text:p>3.13</text:p>
          </table:table-cell>
          <table:table-cell table:number-columns-repeated="4"/>
          <table:table-cell office:value-type="float" office:value="15.5" calcext:value-type="float">
            <text:p>15.5</text:p>
          </table:table-cell>
          <table:table-cell office:value-type="float" office:value="2.82" calcext:value-type="float">
            <text:p>2.82</text:p>
          </table:table-cell>
          <table:table-cell table:number-columns-repeated="4"/>
          <table:table-cell office:value-type="float" office:value="15.5" calcext:value-type="float">
            <text:p>15.5</text:p>
          </table:table-cell>
          <table:table-cell office:value-type="float" office:value="2.67" calcext:value-type="float">
            <text:p>2.67</text:p>
          </table:table-cell>
          <table:table-cell table:number-columns-repeated="7"/>
          <table:table-cell office:value-type="float" office:value="3.12" calcext:value-type="float">
            <text:p>3.12</text:p>
          </table:table-cell>
          <table:table-cell table:formula="of:=4" office:value-type="float" office:value="4" calcext:value-type="float">
            <text:p>4</text:p>
          </table:table-cell>
          <table:table-cell table:formula="of:=[.AW57]+2" office:value-type="float" office:value="6" calcext:value-type="float">
            <text:p>6</text:p>
          </table:table-cell>
          <table:table-cell table:formula="of:=[.AW5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81558" calcext:value-type="float">
            <text:p>0.0081558</text:p>
          </table:table-cell>
          <table:table-cell table:formula="of:=[.BF57]*[.$N$3]" office:value-type="float" office:value="0.01525787064" calcext:value-type="float">
            <text:p>0.0152578706</text:p>
          </table:table-cell>
          <table:table-cell office:value-type="float" office:value="3.12" calcext:value-type="float">
            <text:p>3.12</text:p>
          </table:table-cell>
          <table:table-cell table:formula="of:=23.5+2*[.BG57]" office:value-type="float" office:value="23.53051574128" calcext:value-type="float">
            <text:p>23.5305157413</text:p>
          </table:table-cell>
          <table:table-cell office:value-type="float" office:value="3.12" calcext:value-type="float">
            <text:p>3.12</text:p>
          </table:table-cell>
          <table:table-cell office:value-type="float" office:value="0.00000429753248" calcext:value-type="float">
            <text:p>4.29753248E-06</text:p>
          </table:table-cell>
          <table:table-cell office:value-type="float" office:value="0.00047461403" calcext:value-type="float">
            <text:p>0.000474614</text:p>
          </table:table-cell>
          <table:table-cell office:value-type="float" office:value="0.00346925622" calcext:value-type="float">
            <text:p>0.0034692562</text:p>
          </table:table-cell>
          <table:table-cell office:value-type="float" office:value="0.0077330448" calcext:value-type="float">
            <text:p>0.0077330448</text:p>
          </table:table-cell>
          <table:table-cell office:value-type="float" office:value="0.01099094436" calcext:value-type="float">
            <text:p>0.0109909444</text:p>
          </table:table-cell>
          <table:table-cell table:number-columns-repeated="11"/>
        </table:table-row>
        <table:table-row table:style-name="ro1">
          <table:table-cell office:value-type="float" office:value="0.0000086862" calcext:value-type="float">
            <text:p>8.6862E-06</text:p>
          </table:table-cell>
          <table:table-cell office:value-type="float" office:value="0.00001625014296" calcext:value-type="float">
            <text:p>1.625014296E-05</text:p>
          </table:table-cell>
          <table:table-cell office:value-type="float" office:value="3.18" calcext:value-type="float">
            <text:p>3.18</text:p>
          </table:table-cell>
          <table:table-cell table:formula="of:=[.B58]*2+11.5" office:value-type="float" office:value="11.5000325002859" calcext:value-type="float">
            <text:p>11.5000325003</text:p>
          </table:table-cell>
          <table:table-cell office:value-type="float" office:value="0.00052417" calcext:value-type="float">
            <text:p>0.00052417</text:p>
          </table:table-cell>
          <table:table-cell table:formula="of:=[.E58]*[.$N$3]" office:value-type="float" office:value="0.000980617236" calcext:value-type="float">
            <text:p>0.0009806172</text:p>
          </table:table-cell>
          <table:table-cell office:value-type="float" office:value="3.18" calcext:value-type="float">
            <text:p>3.18</text:p>
          </table:table-cell>
          <table:table-cell table:formula="of:=13.5+2*[.F58]" office:value-type="float" office:value="13.501961234472" calcext:value-type="float">
            <text:p>13.5019612345</text:p>
          </table:table-cell>
          <table:table-cell office:value-type="float" office:value="0.0019825" calcext:value-type="float">
            <text:p>0.0019825</text:p>
          </table:table-cell>
          <table:table-cell table:formula="of:=[.I58]*[.$N$3]" office:value-type="float" office:value="0.003708861" calcext:value-type="float">
            <text:p>0.003708861</text:p>
          </table:table-cell>
          <table:table-cell office:value-type="float" office:value="3.18" calcext:value-type="float">
            <text:p>3.18</text:p>
          </table:table-cell>
          <table:table-cell table:formula="of:=[.J58]*2+15.5" office:value-type="float" office:value="15.507417722" calcext:value-type="float">
            <text:p>15.507417722</text:p>
          </table:table-cell>
          <table:table-cell office:value-type="float" office:value="0.0040165" calcext:value-type="float">
            <text:p>0.0040165</text:p>
          </table:table-cell>
          <table:table-cell office:value-type="float" office:value="1.7333" calcext:value-type="float">
            <text:p>1.7333</text:p>
          </table:table-cell>
          <table:table-cell table:formula="of:=[.M58]*[.$N$3]" office:value-type="float" office:value="0.0075140682" calcext:value-type="float">
            <text:p>0.0075140682</text:p>
          </table:table-cell>
          <table:table-cell office:value-type="float" office:value="3.18" calcext:value-type="float">
            <text:p>3.18</text:p>
          </table:table-cell>
          <table:table-cell table:formula="of:=[.O58]*2+17.5" office:value-type="float" office:value="17.5150281364" calcext:value-type="float">
            <text:p>17.5150281364</text:p>
          </table:table-cell>
          <table:table-cell office:value-type="float" office:value="0.0062247" calcext:value-type="float">
            <text:p>0.0062247</text:p>
          </table:table-cell>
          <table:table-cell table:formula="of:=[.R58]*[.$N$3]" office:value-type="float" office:value="0.01164516876" calcext:value-type="float">
            <text:p>0.0116451688</text:p>
          </table:table-cell>
          <table:table-cell office:value-type="float" office:value="3.18" calcext:value-type="float">
            <text:p>3.18</text:p>
          </table:table-cell>
          <table:table-cell table:formula="of:=19.5+[.S58]*2" office:value-type="float" office:value="19.52329033752" calcext:value-type="float">
            <text:p>19.5232903375</text:p>
          </table:table-cell>
          <table:table-cell office:value-type="float" office:value="0.0074534" calcext:value-type="float">
            <text:p>0.0074534</text:p>
          </table:table-cell>
          <table:table-cell table:formula="of:=[.V58]*[.$N$3]" office:value-type="float" office:value="0.01394382072" calcext:value-type="float">
            <text:p>0.0139438207</text:p>
          </table:table-cell>
          <table:table-cell office:value-type="float" office:value="3.18" calcext:value-type="float">
            <text:p>3.18</text:p>
          </table:table-cell>
          <table:table-cell table:formula="of:=21.5+[.W58]*2" office:value-type="float" office:value="21.52788764144" calcext:value-type="float">
            <text:p>21.5278876414</text:p>
          </table:table-cell>
          <table:table-cell/>
          <table:table-cell office:value-type="float" office:value="17.5" calcext:value-type="float">
            <text:p>17.5</text:p>
          </table:table-cell>
          <table:table-cell office:value-type="float" office:value="3.44" calcext:value-type="float">
            <text:p>3.44</text:p>
          </table:table-cell>
          <table:table-cell table:number-columns-repeated="4"/>
          <table:table-cell office:value-type="float" office:value="17.5" calcext:value-type="float">
            <text:p>17.5</text:p>
          </table:table-cell>
          <table:table-cell office:value-type="float" office:value="3.1" calcext:value-type="float">
            <text:p>3.1</text:p>
          </table:table-cell>
          <table:table-cell table:number-columns-repeated="4"/>
          <table:table-cell office:value-type="float" office:value="17.5" calcext:value-type="float">
            <text:p>17.5</text:p>
          </table:table-cell>
          <table:table-cell office:value-type="float" office:value="2.93" calcext:value-type="float">
            <text:p>2.93</text:p>
          </table:table-cell>
          <table:table-cell table:number-columns-repeated="7"/>
          <table:table-cell office:value-type="float" office:value="3.18" calcext:value-type="float">
            <text:p>3.18</text:p>
          </table:table-cell>
          <table:table-cell table:formula="of:=4" office:value-type="float" office:value="4" calcext:value-type="float">
            <text:p>4</text:p>
          </table:table-cell>
          <table:table-cell table:formula="of:=[.AW58]+2" office:value-type="float" office:value="6" calcext:value-type="float">
            <text:p>6</text:p>
          </table:table-cell>
          <table:table-cell table:formula="of:=[.AW5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73761" calcext:value-type="float">
            <text:p>0.0073761</text:p>
          </table:table-cell>
          <table:table-cell table:formula="of:=[.BF58]*[.$N$3]" office:value-type="float" office:value="0.01379920788" calcext:value-type="float">
            <text:p>0.0137992079</text:p>
          </table:table-cell>
          <table:table-cell office:value-type="float" office:value="3.18" calcext:value-type="float">
            <text:p>3.18</text:p>
          </table:table-cell>
          <table:table-cell table:formula="of:=23.5+2*[.BG58]" office:value-type="float" office:value="23.52759841576" calcext:value-type="float">
            <text:p>23.5275984158</text:p>
          </table:table-cell>
          <table:table-cell office:value-type="float" office:value="3.18" calcext:value-type="float">
            <text:p>3.18</text:p>
          </table:table-cell>
          <table:table-cell office:value-type="float" office:value="0.00000189561776" calcext:value-type="float">
            <text:p>1.89561776E-06</text:p>
          </table:table-cell>
          <table:table-cell office:value-type="float" office:value="0.000381007825" calcext:value-type="float">
            <text:p>0.0003810078</text:p>
          </table:table-cell>
          <table:table-cell office:value-type="float" office:value="0.00262381038" calcext:value-type="float">
            <text:p>0.0026238104</text:p>
          </table:table-cell>
          <table:table-cell office:value-type="float" office:value="0.0062481744" calcext:value-type="float">
            <text:p>0.0062481744</text:p>
          </table:table-cell>
          <table:table-cell office:value-type="float" office:value="0.00927082332" calcext:value-type="float">
            <text:p>0.0092708233</text:p>
          </table:table-cell>
          <table:table-cell table:number-columns-repeated="11"/>
        </table:table-row>
        <table:table-row table:style-name="ro1">
          <table:table-cell office:value-type="float" office:value="0.0000040229" calcext:value-type="float">
            <text:p>4.0229E-06</text:p>
          </table:table-cell>
          <table:table-cell office:value-type="float" office:value="0.00000752604132" calcext:value-type="float">
            <text:p>0.000007526</text:p>
          </table:table-cell>
          <table:table-cell office:value-type="float" office:value="3.24" calcext:value-type="float">
            <text:p>3.24</text:p>
          </table:table-cell>
          <table:table-cell table:formula="of:=[.B59]*2+11.5" office:value-type="float" office:value="11.5000150520826" calcext:value-type="float">
            <text:p>11.5000150521</text:p>
          </table:table-cell>
          <table:table-cell office:value-type="float" office:value="0.00034385" calcext:value-type="float">
            <text:p>0.00034385</text:p>
          </table:table-cell>
          <table:table-cell table:formula="of:=[.E59]*[.$N$3]" office:value-type="float" office:value="0.00064327458" calcext:value-type="float">
            <text:p>0.0006432746</text:p>
          </table:table-cell>
          <table:table-cell office:value-type="float" office:value="3.24" calcext:value-type="float">
            <text:p>3.24</text:p>
          </table:table-cell>
          <table:table-cell table:formula="of:=13.5+2*[.F59]" office:value-type="float" office:value="13.50128654916" calcext:value-type="float">
            <text:p>13.5012865492</text:p>
          </table:table-cell>
          <table:table-cell office:value-type="float" office:value="0.0016591" calcext:value-type="float">
            <text:p>0.0016591</text:p>
          </table:table-cell>
          <table:table-cell table:formula="of:=[.I59]*[.$N$3]" office:value-type="float" office:value="0.00310384428" calcext:value-type="float">
            <text:p>0.0031038443</text:p>
          </table:table-cell>
          <table:table-cell office:value-type="float" office:value="3.24" calcext:value-type="float">
            <text:p>3.24</text:p>
          </table:table-cell>
          <table:table-cell table:formula="of:=[.J59]*2+15.5" office:value-type="float" office:value="15.50620768856" calcext:value-type="float">
            <text:p>15.5062076886</text:p>
          </table:table-cell>
          <table:table-cell office:value-type="float" office:value="0.0032758" calcext:value-type="float">
            <text:p>0.0032758</text:p>
          </table:table-cell>
          <table:table-cell office:value-type="float" office:value="1.7385" calcext:value-type="float">
            <text:p>1.7385</text:p>
          </table:table-cell>
          <table:table-cell table:formula="of:=[.M59]*[.$N$3]" office:value-type="float" office:value="0.00612836664" calcext:value-type="float">
            <text:p>0.0061283666</text:p>
          </table:table-cell>
          <table:table-cell office:value-type="float" office:value="3.24" calcext:value-type="float">
            <text:p>3.24</text:p>
          </table:table-cell>
          <table:table-cell table:formula="of:=[.O59]*2+17.5" office:value-type="float" office:value="17.51225673328" calcext:value-type="float">
            <text:p>17.5122567333</text:p>
          </table:table-cell>
          <table:table-cell office:value-type="float" office:value="0.005485" calcext:value-type="float">
            <text:p>0.005485</text:p>
          </table:table-cell>
          <table:table-cell table:formula="of:=[.R59]*[.$N$3]" office:value-type="float" office:value="0.010261338" calcext:value-type="float">
            <text:p>0.010261338</text:p>
          </table:table-cell>
          <table:table-cell office:value-type="float" office:value="3.24" calcext:value-type="float">
            <text:p>3.24</text:p>
          </table:table-cell>
          <table:table-cell table:formula="of:=19.5+[.S59]*2" office:value-type="float" office:value="19.520522676" calcext:value-type="float">
            <text:p>19.520522676</text:p>
          </table:table-cell>
          <table:table-cell office:value-type="float" office:value="0.0066467" calcext:value-type="float">
            <text:p>0.0066467</text:p>
          </table:table-cell>
          <table:table-cell table:formula="of:=[.V59]*[.$N$3]" office:value-type="float" office:value="0.01243464636" calcext:value-type="float">
            <text:p>0.0124346464</text:p>
          </table:table-cell>
          <table:table-cell office:value-type="float" office:value="3.24" calcext:value-type="float">
            <text:p>3.24</text:p>
          </table:table-cell>
          <table:table-cell table:formula="of:=21.5+[.W59]*2" office:value-type="float" office:value="21.52486929272" calcext:value-type="float">
            <text:p>21.5248692927</text:p>
          </table:table-cell>
          <table:table-cell/>
          <table:table-cell office:value-type="float" office:value="19.5" calcext:value-type="float">
            <text:p>19.5</text:p>
          </table:table-cell>
          <table:table-cell office:value-type="float" office:value="3.78" calcext:value-type="float">
            <text:p>3.78</text:p>
          </table:table-cell>
          <table:table-cell table:number-columns-repeated="4"/>
          <table:table-cell office:value-type="float" office:value="19.5" calcext:value-type="float">
            <text:p>19.5</text:p>
          </table:table-cell>
          <table:table-cell office:value-type="float" office:value="3.36" calcext:value-type="float">
            <text:p>3.36</text:p>
          </table:table-cell>
          <table:table-cell table:number-columns-repeated="4"/>
          <table:table-cell office:value-type="float" office:value="19.5" calcext:value-type="float">
            <text:p>19.5</text:p>
          </table:table-cell>
          <table:table-cell office:value-type="float" office:value="3.12" calcext:value-type="float">
            <text:p>3.12</text:p>
          </table:table-cell>
          <table:table-cell table:number-columns-repeated="7"/>
          <table:table-cell office:value-type="float" office:value="3.24" calcext:value-type="float">
            <text:p>3.24</text:p>
          </table:table-cell>
          <table:table-cell table:formula="of:=4" office:value-type="float" office:value="4" calcext:value-type="float">
            <text:p>4</text:p>
          </table:table-cell>
          <table:table-cell table:formula="of:=[.AW59]+2" office:value-type="float" office:value="6" calcext:value-type="float">
            <text:p>6</text:p>
          </table:table-cell>
          <table:table-cell table:formula="of:=[.AW5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66774" calcext:value-type="float">
            <text:p>0.0066774</text:p>
          </table:table-cell>
          <table:table-cell table:formula="of:=[.BF59]*[.$N$3]" office:value-type="float" office:value="0.01249207992" calcext:value-type="float">
            <text:p>0.0124920799</text:p>
          </table:table-cell>
          <table:table-cell office:value-type="float" office:value="3.24" calcext:value-type="float">
            <text:p>3.24</text:p>
          </table:table-cell>
          <table:table-cell table:formula="of:=23.5+2*[.BG59]" office:value-type="float" office:value="23.52498415984" calcext:value-type="float">
            <text:p>23.5249841598</text:p>
          </table:table-cell>
          <table:table-cell office:value-type="float" office:value="3.24" calcext:value-type="float">
            <text:p>3.24</text:p>
          </table:table-cell>
          <table:table-cell office:value-type="float" office:value="0.000000651913508" calcext:value-type="float">
            <text:p>6.51913508E-07</text:p>
          </table:table-cell>
          <table:table-cell office:value-type="float" office:value="0.00031260834" calcext:value-type="float">
            <text:p>0.0003126083</text:p>
          </table:table-cell>
          <table:table-cell office:value-type="float" office:value="0.002102352" calcext:value-type="float">
            <text:p>0.002102352</text:p>
          </table:table-cell>
          <table:table-cell office:value-type="float" office:value="0.0048889152" calcext:value-type="float">
            <text:p>0.0048889152</text:p>
          </table:table-cell>
          <table:table-cell office:value-type="float" office:value="0.00780047532" calcext:value-type="float">
            <text:p>0.0078004753</text:p>
          </table:table-cell>
          <table:table-cell table:number-columns-repeated="11"/>
        </table:table-row>
        <table:table-row table:style-name="ro1">
          <table:table-cell office:value-type="float" office:value="0.0000020049" calcext:value-type="float">
            <text:p>2.0049E-06</text:p>
          </table:table-cell>
          <table:table-cell office:value-type="float" office:value="0.00000375076692" calcext:value-type="float">
            <text:p>3.75076692E-06</text:p>
          </table:table-cell>
          <table:table-cell office:value-type="float" office:value="3.3" calcext:value-type="float">
            <text:p>3.3</text:p>
          </table:table-cell>
          <table:table-cell table:formula="of:=[.B60]*2+11.5" office:value-type="float" office:value="11.5000075015338" calcext:value-type="float">
            <text:p>11.5000075015</text:p>
          </table:table-cell>
          <table:table-cell office:value-type="float" office:value="0.0002246" calcext:value-type="float">
            <text:p>0.0002246</text:p>
          </table:table-cell>
          <table:table-cell table:formula="of:=[.E60]*[.$N$3]" office:value-type="float" office:value="0.00042018168" calcext:value-type="float">
            <text:p>0.0004201817</text:p>
          </table:table-cell>
          <table:table-cell office:value-type="float" office:value="3.3" calcext:value-type="float">
            <text:p>3.3</text:p>
          </table:table-cell>
          <table:table-cell table:formula="of:=13.5+2*[.F60]" office:value-type="float" office:value="13.50084036336" calcext:value-type="float">
            <text:p>13.5008403634</text:p>
          </table:table-cell>
          <table:table-cell office:value-type="float" office:value="0.0013379" calcext:value-type="float">
            <text:p>0.0013379</text:p>
          </table:table-cell>
          <table:table-cell table:formula="of:=[.I60]*[.$N$3]" office:value-type="float" office:value="0.00250294332" calcext:value-type="float">
            <text:p>0.0025029433</text:p>
          </table:table-cell>
          <table:table-cell office:value-type="float" office:value="3.3" calcext:value-type="float">
            <text:p>3.3</text:p>
          </table:table-cell>
          <table:table-cell table:formula="of:=[.J60]*2+15.5" office:value-type="float" office:value="15.50500588664" calcext:value-type="float">
            <text:p>15.5050058866</text:p>
          </table:table-cell>
          <table:table-cell office:value-type="float" office:value="0.0027109" calcext:value-type="float">
            <text:p>0.0027109</text:p>
          </table:table-cell>
          <table:table-cell office:value-type="float" office:value="1.7433" calcext:value-type="float">
            <text:p>1.7433</text:p>
          </table:table-cell>
          <table:table-cell table:formula="of:=[.M60]*[.$N$3]" office:value-type="float" office:value="0.00507155172" calcext:value-type="float">
            <text:p>0.0050715517</text:p>
          </table:table-cell>
          <table:table-cell office:value-type="float" office:value="3.3" calcext:value-type="float">
            <text:p>3.3</text:p>
          </table:table-cell>
          <table:table-cell table:formula="of:=[.O60]*2+17.5" office:value-type="float" office:value="17.51014310344" calcext:value-type="float">
            <text:p>17.5101431034</text:p>
          </table:table-cell>
          <table:table-cell office:value-type="float" office:value="0.0048507" calcext:value-type="float">
            <text:p>0.0048507</text:p>
          </table:table-cell>
          <table:table-cell table:style-name="ce3" table:formula="of:=[.R60]*[.$N$3]" office:value-type="float" office:value="0.00907468956" calcext:value-type="float">
            <text:p>0.0090746896</text:p>
          </table:table-cell>
          <table:table-cell office:value-type="float" office:value="3.3" calcext:value-type="float">
            <text:p>3.3</text:p>
          </table:table-cell>
          <table:table-cell table:formula="of:=19.5+[.S60]*2" office:value-type="float" office:value="19.51814937912" calcext:value-type="float">
            <text:p>19.5181493791</text:p>
          </table:table-cell>
          <table:table-cell office:value-type="float" office:value="0.005901" calcext:value-type="float">
            <text:p>0.005901</text:p>
          </table:table-cell>
          <table:table-cell table:style-name="ce4" table:formula="of:=[.V60]*[.$N$3]" office:value-type="float" office:value="0.0110395908" calcext:value-type="float">
            <text:p>0.0110395908</text:p>
          </table:table-cell>
          <table:table-cell office:value-type="float" office:value="3.3" calcext:value-type="float">
            <text:p>3.3</text:p>
          </table:table-cell>
          <table:table-cell table:formula="of:=21.5+[.W60]*2" office:value-type="float" office:value="21.5220791816" calcext:value-type="float">
            <text:p>21.5220791816</text:p>
          </table:table-cell>
          <table:table-cell/>
          <table:table-cell office:value-type="float" office:value="21.5" calcext:value-type="float">
            <text:p>21.5</text:p>
          </table:table-cell>
          <table:table-cell office:value-type="float" office:value="3.96" calcext:value-type="float">
            <text:p>3.96</text:p>
          </table:table-cell>
          <table:table-cell table:number-columns-repeated="4"/>
          <table:table-cell office:value-type="float" office:value="21.5" calcext:value-type="float">
            <text:p>21.5</text:p>
          </table:table-cell>
          <table:table-cell office:value-type="float" office:value="3.54" calcext:value-type="float">
            <text:p>3.54</text:p>
          </table:table-cell>
          <table:table-cell table:number-columns-repeated="4"/>
          <table:table-cell office:value-type="float" office:value="21.5" calcext:value-type="float">
            <text:p>21.5</text:p>
          </table:table-cell>
          <table:table-cell office:value-type="float" office:value="3.3" calcext:value-type="float">
            <text:p>3.3</text:p>
          </table:table-cell>
          <table:table-cell table:number-columns-repeated="7"/>
          <table:table-cell office:value-type="float" office:value="3.3" calcext:value-type="float">
            <text:p>3.3</text:p>
          </table:table-cell>
          <table:table-cell table:formula="of:=4" office:value-type="float" office:value="4" calcext:value-type="float">
            <text:p>4</text:p>
          </table:table-cell>
          <table:table-cell table:formula="of:=[.AW60]+2" office:value-type="float" office:value="6" calcext:value-type="float">
            <text:p>6</text:p>
          </table:table-cell>
          <table:table-cell table:formula="of:=[.AW6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60181" calcext:value-type="float">
            <text:p>0.0060181</text:p>
          </table:table-cell>
          <table:table-cell table:formula="of:=[.BF60]*[.$N$3]" office:value-type="float" office:value="0.01125866148" calcext:value-type="float">
            <text:p>0.0112586615</text:p>
          </table:table-cell>
          <table:table-cell office:value-type="float" office:value="3.3" calcext:value-type="float">
            <text:p>3.3</text:p>
          </table:table-cell>
          <table:table-cell table:formula="of:=23.5+2*[.BG60]" office:value-type="float" office:value="23.52251732296" calcext:value-type="float">
            <text:p>23.522517323</text:p>
          </table:table-cell>
          <table:table-cell office:value-type="float" office:value="3.3" calcext:value-type="float">
            <text:p>3.3</text:p>
          </table:table-cell>
          <table:table-cell office:value-type="float" office:value="0.0000001786044912" calcext:value-type="float">
            <text:p>1.786044912E-07</text:p>
          </table:table-cell>
          <table:table-cell office:value-type="float" office:value="0.000249572785" calcext:value-type="float">
            <text:p>0.0002495728</text:p>
          </table:table-cell>
          <table:table-cell office:value-type="float" office:value="0.001757059455" calcext:value-type="float">
            <text:p>0.0017570595</text:p>
          </table:table-cell>
          <table:table-cell office:value-type="float" office:value="0.0038183184" calcext:value-type="float">
            <text:p>0.0038183184</text:p>
          </table:table-cell>
          <table:table-cell office:value-type="float" office:value="0.00651810852" calcext:value-type="float">
            <text:p>0.0065181085</text:p>
          </table:table-cell>
          <table:table-cell table:number-columns-repeated="11"/>
        </table:table-row>
        <table:table-row table:style-name="ro1">
          <table:table-cell office:value-type="float" office:value="0.00000094556" calcext:value-type="float">
            <text:p>9.4556E-07</text:p>
          </table:table-cell>
          <table:table-cell office:value-type="float" office:value="0.000001768953648" calcext:value-type="float">
            <text:p>0.000001769</text:p>
          </table:table-cell>
          <table:table-cell office:value-type="float" office:value="3.36" calcext:value-type="float">
            <text:p>3.36</text:p>
          </table:table-cell>
          <table:table-cell table:formula="of:=[.B61]*2+11.5" office:value-type="float" office:value="11.5000035379073" calcext:value-type="float">
            <text:p>11.5000035379</text:p>
          </table:table-cell>
          <table:table-cell office:value-type="float" office:value="0.00015142" calcext:value-type="float">
            <text:p>0.00015142</text:p>
          </table:table-cell>
          <table:table-cell table:formula="of:=[.E61]*[.$N$3]" office:value-type="float" office:value="0.000283276536" calcext:value-type="float">
            <text:p>0.0002832765</text:p>
          </table:table-cell>
          <table:table-cell office:value-type="float" office:value="3.36" calcext:value-type="float">
            <text:p>3.36</text:p>
          </table:table-cell>
          <table:table-cell table:formula="of:=13.5+2*[.F61]" office:value-type="float" office:value="13.500566553072" calcext:value-type="float">
            <text:p>13.5005665531</text:p>
          </table:table-cell>
          <table:table-cell office:value-type="float" office:value="0.001047" calcext:value-type="float">
            <text:p>0.001047</text:p>
          </table:table-cell>
          <table:table-cell table:formula="of:=[.I61]*[.$N$3]" office:value-type="float" office:value="0.0019587276" calcext:value-type="float">
            <text:p>0.0019587276</text:p>
          </table:table-cell>
          <table:table-cell office:value-type="float" office:value="3.36" calcext:value-type="float">
            <text:p>3.36</text:p>
          </table:table-cell>
          <table:table-cell table:formula="of:=[.J61]*2+15.5" office:value-type="float" office:value="15.5039174552" calcext:value-type="float">
            <text:p>15.5039174552</text:p>
          </table:table-cell>
          <table:table-cell office:value-type="float" office:value="0.0022953" calcext:value-type="float">
            <text:p>0.0022953</text:p>
          </table:table-cell>
          <table:table-cell office:value-type="float" office:value="1.7478" calcext:value-type="float">
            <text:p>1.7478</text:p>
          </table:table-cell>
          <table:table-cell table:formula="of:=[.M61]*[.$N$3]" office:value-type="float" office:value="0.00429404724" calcext:value-type="float">
            <text:p>0.0042940472</text:p>
          </table:table-cell>
          <table:table-cell office:value-type="float" office:value="3.36" calcext:value-type="float">
            <text:p>3.36</text:p>
          </table:table-cell>
          <table:table-cell table:formula="of:=[.O61]*2+17.5" office:value-type="float" office:value="17.50858809448" calcext:value-type="float">
            <text:p>17.5085880945</text:p>
          </table:table-cell>
          <table:table-cell office:value-type="float" office:value="0.0042444" calcext:value-type="float">
            <text:p>0.0042444</text:p>
          </table:table-cell>
          <table:table-cell table:style-name="ce5" table:formula="of:=[.R61]*[.$N$3]" office:value-type="float" office:value="0.00794042352" calcext:value-type="float">
            <text:p>0.0079404235</text:p>
          </table:table-cell>
          <table:table-cell office:value-type="float" office:value="3.36" calcext:value-type="float">
            <text:p>3.36</text:p>
          </table:table-cell>
          <table:table-cell table:formula="of:=19.5+[.S61]*2" office:value-type="float" office:value="19.51588084704" calcext:value-type="float">
            <text:p>19.515880847</text:p>
          </table:table-cell>
          <table:table-cell office:value-type="float" office:value="0.0051993" calcext:value-type="float">
            <text:p>0.0051993</text:p>
          </table:table-cell>
          <table:table-cell table:formula="of:=[.V61]*[.$N$3]" office:value-type="float" office:value="0.00972685044" calcext:value-type="float">
            <text:p>0.0097268504</text:p>
          </table:table-cell>
          <table:table-cell office:value-type="float" office:value="3.36" calcext:value-type="float">
            <text:p>3.36</text:p>
          </table:table-cell>
          <table:table-cell table:formula="of:=21.5+[.W61]*2" office:value-type="float" office:value="21.51945370088" calcext:value-type="float">
            <text:p>21.5194537009</text:p>
          </table:table-cell>
          <table:table-cell/>
          <table:table-cell office:value-type="float" office:value="23.5" calcext:value-type="float">
            <text:p>23.5</text:p>
          </table:table-cell>
          <table:table-cell office:value-type="float" office:value="4.08" calcext:value-type="float">
            <text:p>4.08</text:p>
          </table:table-cell>
          <table:table-cell table:number-columns-repeated="4"/>
          <table:table-cell office:value-type="float" office:value="23.5" calcext:value-type="float">
            <text:p>23.5</text:p>
          </table:table-cell>
          <table:table-cell office:value-type="float" office:value="3.59" calcext:value-type="float">
            <text:p>3.59</text:p>
          </table:table-cell>
          <table:table-cell table:number-columns-repeated="4"/>
          <table:table-cell office:value-type="float" office:value="23.5" calcext:value-type="float">
            <text:p>23.5</text:p>
          </table:table-cell>
          <table:table-cell office:value-type="float" office:value="3.36" calcext:value-type="float">
            <text:p>3.36</text:p>
          </table:table-cell>
          <table:table-cell table:number-columns-repeated="7"/>
          <table:table-cell office:value-type="float" office:value="3.36" calcext:value-type="float">
            <text:p>3.36</text:p>
          </table:table-cell>
          <table:table-cell table:formula="of:=4" office:value-type="float" office:value="4" calcext:value-type="float">
            <text:p>4</text:p>
          </table:table-cell>
          <table:table-cell table:formula="of:=[.AW61]+2" office:value-type="float" office:value="6" calcext:value-type="float">
            <text:p>6</text:p>
          </table:table-cell>
          <table:table-cell table:formula="of:=[.AW6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53677" calcext:value-type="float">
            <text:p>0.0053677</text:p>
          </table:table-cell>
          <table:table-cell table:style-name="ce4" table:formula="of:=[.BF61]*[.$N$3]" office:value-type="float" office:value="0.01004189316" calcext:value-type="float">
            <text:p>0.0100418932</text:p>
          </table:table-cell>
          <table:table-cell office:value-type="float" office:value="3.36" calcext:value-type="float">
            <text:p>3.36</text:p>
          </table:table-cell>
          <table:table-cell table:formula="of:=23.5+2*[.BG61]" office:value-type="float" office:value="23.52008378632" calcext:value-type="float">
            <text:p>23.5200837863</text:p>
          </table:table-cell>
          <table:table-cell office:value-type="float" office:value="3.36" calcext:value-type="float">
            <text:p>3.36</text:p>
          </table:table-cell>
          <table:table-cell office:value-type="float" office:value="0.0000000431344788" calcext:value-type="float">
            <text:p>4.31344788E-08</text:p>
          </table:table-cell>
          <table:table-cell office:value-type="float" office:value="0.000186207142" calcext:value-type="float">
            <text:p>0.0001862071</text:p>
          </table:table-cell>
          <table:table-cell office:value-type="float" office:value="0.001436976363" calcext:value-type="float">
            <text:p>0.0014369764</text:p>
          </table:table-cell>
          <table:table-cell office:value-type="float" office:value="0.0030468672" calcext:value-type="float">
            <text:p>0.0030468672</text:p>
          </table:table-cell>
          <table:table-cell office:value-type="float" office:value="0.0053546724" calcext:value-type="float">
            <text:p>0.0053546724</text:p>
          </table:table-cell>
          <table:table-cell table:number-columns-repeated="11"/>
        </table:table-row>
        <table:table-row table:style-name="ro1">
          <table:table-cell office:value-type="float" office:value="0.00000036596" calcext:value-type="float">
            <text:p>0.000000366</text:p>
          </table:table-cell>
          <table:table-cell office:value-type="float" office:value="0.000000684637968" calcext:value-type="float">
            <text:p>6.84637968E-07</text:p>
          </table:table-cell>
          <table:table-cell office:value-type="float" office:value="3.42" calcext:value-type="float">
            <text:p>3.42</text:p>
          </table:table-cell>
          <table:table-cell table:formula="of:=[.B62]*2+11.5" office:value-type="float" office:value="11.5000013692759" calcext:value-type="float">
            <text:p>11.5000013693</text:p>
          </table:table-cell>
          <table:table-cell office:value-type="float" office:value="0.00010005" calcext:value-type="float">
            <text:p>0.00010005</text:p>
          </table:table-cell>
          <table:table-cell table:formula="of:=[.E62]*[.$N$3]" office:value-type="float" office:value="0.00018717354" calcext:value-type="float">
            <text:p>0.0001871735</text:p>
          </table:table-cell>
          <table:table-cell office:value-type="float" office:value="3.42" calcext:value-type="float">
            <text:p>3.42</text:p>
          </table:table-cell>
          <table:table-cell table:formula="of:=13.5+2*[.F62]" office:value-type="float" office:value="13.50037434708" calcext:value-type="float">
            <text:p>13.5003743471</text:p>
          </table:table-cell>
          <table:table-cell office:value-type="float" office:value="0.00082061" calcext:value-type="float">
            <text:p>0.00082061</text:p>
          </table:table-cell>
          <table:table-cell table:formula="of:=[.I62]*[.$N$3]" office:value-type="float" office:value="0.001535197188" calcext:value-type="float">
            <text:p>0.0015351972</text:p>
          </table:table-cell>
          <table:table-cell office:value-type="float" office:value="3.42" calcext:value-type="float">
            <text:p>3.42</text:p>
          </table:table-cell>
          <table:table-cell table:formula="of:=[.J62]*2+15.5" office:value-type="float" office:value="15.503070394376" calcext:value-type="float">
            <text:p>15.5030703944</text:p>
          </table:table-cell>
          <table:table-cell office:value-type="float" office:value="0.0019727" calcext:value-type="float">
            <text:p>0.0019727</text:p>
          </table:table-cell>
          <table:table-cell office:value-type="float" office:value="1.7521" calcext:value-type="float">
            <text:p>1.7521</text:p>
          </table:table-cell>
          <table:table-cell table:style-name="ce7" table:formula="of:=[.M62]*[.$N$3]" office:value-type="float" office:value="0.00369052716" calcext:value-type="float">
            <text:p>0.0036905272</text:p>
          </table:table-cell>
          <table:table-cell office:value-type="float" office:value="3.42" calcext:value-type="float">
            <text:p>3.42</text:p>
          </table:table-cell>
          <table:table-cell table:formula="of:=[.O62]*2+17.5" office:value-type="float" office:value="17.50738105432" calcext:value-type="float">
            <text:p>17.5073810543</text:p>
          </table:table-cell>
          <table:table-cell office:value-type="float" office:value="0.0036327" calcext:value-type="float">
            <text:p>0.0036327</text:p>
          </table:table-cell>
          <table:table-cell table:formula="of:=[.R62]*[.$N$3]" office:value-type="float" office:value="0.00679605516" calcext:value-type="float">
            <text:p>0.0067960552</text:p>
          </table:table-cell>
          <table:table-cell office:value-type="float" office:value="3.42" calcext:value-type="float">
            <text:p>3.42</text:p>
          </table:table-cell>
          <table:table-cell table:formula="of:=19.5+[.S62]*2" office:value-type="float" office:value="19.51359211032" calcext:value-type="float">
            <text:p>19.5135921103</text:p>
          </table:table-cell>
          <table:table-cell office:value-type="float" office:value="0.0045419" calcext:value-type="float">
            <text:p>0.0045419</text:p>
          </table:table-cell>
          <table:table-cell table:formula="of:=[.V62]*[.$N$3]" office:value-type="float" office:value="0.00849698652" calcext:value-type="float">
            <text:p>0.0084969865</text:p>
          </table:table-cell>
          <table:table-cell office:value-type="float" office:value="3.42" calcext:value-type="float">
            <text:p>3.42</text:p>
          </table:table-cell>
          <table:table-cell table:formula="of:=21.5+[.W62]*2" office:value-type="float" office:value="21.51699397304" calcext:value-type="float">
            <text:p>21.516993973</text:p>
          </table:table-cell>
          <table:table-cell table:number-columns-repeated="22"/>
          <table:table-cell office:value-type="float" office:value="3.42" calcext:value-type="float">
            <text:p>3.42</text:p>
          </table:table-cell>
          <table:table-cell table:formula="of:=4" office:value-type="float" office:value="4" calcext:value-type="float">
            <text:p>4</text:p>
          </table:table-cell>
          <table:table-cell table:formula="of:=[.AW62]+2" office:value-type="float" office:value="6" calcext:value-type="float">
            <text:p>6</text:p>
          </table:table-cell>
          <table:table-cell table:formula="of:=[.AW6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4736" calcext:value-type="float">
            <text:p>0.004736</text:p>
          </table:table-cell>
          <table:table-cell table:formula="of:=[.BF62]*[.$N$3]" office:value-type="float" office:value="0.0088601088" calcext:value-type="float">
            <text:p>0.0088601088</text:p>
          </table:table-cell>
          <table:table-cell office:value-type="float" office:value="3.42" calcext:value-type="float">
            <text:p>3.42</text:p>
          </table:table-cell>
          <table:table-cell table:formula="of:=23.5+2*[.BG62]" office:value-type="float" office:value="23.5177202176" calcext:value-type="float">
            <text:p>23.5177202176</text:p>
          </table:table-cell>
          <table:table-cell office:value-type="float" office:value="3.42" calcext:value-type="float">
            <text:p>3.42</text:p>
          </table:table-cell>
          <table:table-cell office:value-type="float" office:value="0.00000001168021844" calcext:value-type="float">
            <text:p>1.168021844E-08</text:p>
          </table:table-cell>
          <table:table-cell office:value-type="float" office:value="0.0001375660495" calcext:value-type="float">
            <text:p>0.000137566</text:p>
          </table:table-cell>
          <table:table-cell office:value-type="float" office:value="0.001126860672" calcext:value-type="float">
            <text:p>0.0011268607</text:p>
          </table:table-cell>
          <table:table-cell office:value-type="float" office:value="0.002488824" calcext:value-type="float">
            <text:p>0.002488824</text:p>
          </table:table-cell>
          <table:table-cell office:value-type="float" office:value="0.00429918588" calcext:value-type="float">
            <text:p>0.0042991859</text:p>
          </table:table-cell>
          <table:table-cell table:number-columns-repeated="11"/>
        </table:table-row>
        <table:table-row table:style-name="ro1">
          <table:table-cell office:value-type="float" office:value="0.00000011595" calcext:value-type="float">
            <text:p>0.000000116</text:p>
          </table:table-cell>
          <table:table-cell office:value-type="float" office:value="0.00000021691926" calcext:value-type="float">
            <text:p>2.1691926E-07</text:p>
          </table:table-cell>
          <table:table-cell office:value-type="float" office:value="3.48" calcext:value-type="float">
            <text:p>3.48</text:p>
          </table:table-cell>
          <table:table-cell table:formula="of:=[.B63]*2+11.5" office:value-type="float" office:value="11.5000004338385" calcext:value-type="float">
            <text:p>11.5000004338</text:p>
          </table:table-cell>
          <table:table-cell office:value-type="float" office:value="0.00006414" calcext:value-type="float">
            <text:p>0.00006414</text:p>
          </table:table-cell>
          <table:table-cell table:formula="of:=[.E63]*[.$N$3]" office:value-type="float" office:value="0.000119993112" calcext:value-type="float">
            <text:p>0.0001199931</text:p>
          </table:table-cell>
          <table:table-cell office:value-type="float" office:value="3.48" calcext:value-type="float">
            <text:p>3.48</text:p>
          </table:table-cell>
          <table:table-cell table:formula="of:=13.5+2*[.F63]" office:value-type="float" office:value="13.500239986224" calcext:value-type="float">
            <text:p>13.5002399862</text:p>
          </table:table-cell>
          <table:table-cell office:value-type="float" office:value="0.00064514" calcext:value-type="float">
            <text:p>0.00064514</text:p>
          </table:table-cell>
          <table:table-cell table:formula="of:=[.I63]*[.$N$3]" office:value-type="float" office:value="0.001206927912" calcext:value-type="float">
            <text:p>0.0012069279</text:p>
          </table:table-cell>
          <table:table-cell office:value-type="float" office:value="3.48" calcext:value-type="float">
            <text:p>3.48</text:p>
          </table:table-cell>
          <table:table-cell table:formula="of:=[.J63]*2+15.5" office:value-type="float" office:value="15.502413855824" calcext:value-type="float">
            <text:p>15.5024138558</text:p>
          </table:table-cell>
          <table:table-cell office:value-type="float" office:value="0.0016845" calcext:value-type="float">
            <text:p>0.0016845</text:p>
          </table:table-cell>
          <table:table-cell office:value-type="float" office:value="1.7561" calcext:value-type="float">
            <text:p>1.7561</text:p>
          </table:table-cell>
          <table:table-cell table:style-name="ce3" table:formula="of:=[.M63]*[.$N$3]" office:value-type="float" office:value="0.0031513626" calcext:value-type="float">
            <text:p>0.0031513626</text:p>
          </table:table-cell>
          <table:table-cell table:style-name="ce3" office:value-type="float" office:value="3.48" calcext:value-type="float">
            <text:p>3.48</text:p>
          </table:table-cell>
          <table:table-cell table:formula="of:=[.O63]*2+17.5" office:value-type="float" office:value="17.5063027252" calcext:value-type="float">
            <text:p>17.5063027252</text:p>
          </table:table-cell>
          <table:table-cell office:value-type="float" office:value="0.0030414" calcext:value-type="float">
            <text:p>0.0030414</text:p>
          </table:table-cell>
          <table:table-cell table:formula="of:=[.R63]*[.$N$3]" office:value-type="float" office:value="0.00568985112" calcext:value-type="float">
            <text:p>0.0056898511</text:p>
          </table:table-cell>
          <table:table-cell office:value-type="float" office:value="3.48" calcext:value-type="float">
            <text:p>3.48</text:p>
          </table:table-cell>
          <table:table-cell table:formula="of:=19.5+[.S63]*2" office:value-type="float" office:value="19.51137970224" calcext:value-type="float">
            <text:p>19.5113797022</text:p>
          </table:table-cell>
          <table:table-cell office:value-type="float" office:value="0.0039406" calcext:value-type="float">
            <text:p>0.0039406</text:p>
          </table:table-cell>
          <table:table-cell table:formula="of:=[.V63]*[.$N$3]" office:value-type="float" office:value="0.00737207448" calcext:value-type="float">
            <text:p>0.0073720745</text:p>
          </table:table-cell>
          <table:table-cell office:value-type="float" office:value="3.48" calcext:value-type="float">
            <text:p>3.48</text:p>
          </table:table-cell>
          <table:table-cell table:formula="of:=21.5+[.W63]*2" office:value-type="float" office:value="21.51474414896" calcext:value-type="float">
            <text:p>21.514744149</text:p>
          </table:table-cell>
          <table:table-cell table:number-columns-repeated="22"/>
          <table:table-cell office:value-type="float" office:value="3.48" calcext:value-type="float">
            <text:p>3.48</text:p>
          </table:table-cell>
          <table:table-cell table:formula="of:=4" office:value-type="float" office:value="4" calcext:value-type="float">
            <text:p>4</text:p>
          </table:table-cell>
          <table:table-cell table:formula="of:=[.AW63]+2" office:value-type="float" office:value="6" calcext:value-type="float">
            <text:p>6</text:p>
          </table:table-cell>
          <table:table-cell table:formula="of:=[.AW6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41332" calcext:value-type="float">
            <text:p>0.0041332</text:p>
          </table:table-cell>
          <table:table-cell table:formula="of:=[.BF63]*[.$N$3]" office:value-type="float" office:value="0.00773239056" calcext:value-type="float">
            <text:p>0.0077323906</text:p>
          </table:table-cell>
          <table:table-cell office:value-type="float" office:value="3.48" calcext:value-type="float">
            <text:p>3.48</text:p>
          </table:table-cell>
          <table:table-cell table:formula="of:=23.5+2*[.BG63]" office:value-type="float" office:value="23.51546478112" calcext:value-type="float">
            <text:p>23.5154647811</text:p>
          </table:table-cell>
          <table:table-cell office:value-type="float" office:value="3.48" calcext:value-type="float">
            <text:p>3.48</text:p>
          </table:table-cell>
          <table:table-cell office:value-type="float" office:value="0.00000000413070164" calcext:value-type="float">
            <text:p>4.13070164E-09</text:p>
          </table:table-cell>
          <table:table-cell office:value-type="float" office:value="0.000110170621" calcext:value-type="float">
            <text:p>0.0001101706</text:p>
          </table:table-cell>
          <table:table-cell office:value-type="float" office:value="0.000880134648" calcext:value-type="float">
            <text:p>0.0008801346</text:p>
          </table:table-cell>
          <table:table-cell office:value-type="float" office:value="0.0020781072" calcext:value-type="float">
            <text:p>0.0020781072</text:p>
          </table:table-cell>
          <table:table-cell office:value-type="float" office:value="0.00345178152" calcext:value-type="float">
            <text:p>0.0034517815</text:p>
          </table:table-cell>
          <table:table-cell table:number-columns-repeated="11"/>
        </table:table-row>
        <table:table-row table:style-name="ro1">
          <table:table-cell office:value-type="float" office:value="0.000000036599" calcext:value-type="float">
            <text:p>3.6599E-08</text:p>
          </table:table-cell>
          <table:table-cell office:value-type="float" office:value="0.0000000684694092" calcext:value-type="float">
            <text:p>6.84694092E-08</text:p>
          </table:table-cell>
          <table:table-cell office:value-type="float" office:value="3.54" calcext:value-type="float">
            <text:p>3.54</text:p>
          </table:table-cell>
          <table:table-cell table:formula="of:=[.B64]*2+11.5" office:value-type="float" office:value="11.5000001369388" calcext:value-type="float">
            <text:p>11.5000001369</text:p>
          </table:table-cell>
          <table:table-cell office:value-type="float" office:value="0.000040729" calcext:value-type="float">
            <text:p>0.000040729</text:p>
          </table:table-cell>
          <table:table-cell table:formula="of:=[.E64]*[.$N$3]" office:value-type="float" office:value="0.0000761958132" calcext:value-type="float">
            <text:p>7.61958132E-05</text:p>
          </table:table-cell>
          <table:table-cell office:value-type="float" office:value="3.54" calcext:value-type="float">
            <text:p>3.54</text:p>
          </table:table-cell>
          <table:table-cell table:formula="of:=13.5+2*[.F64]" office:value-type="float" office:value="13.5001523916264" calcext:value-type="float">
            <text:p>13.5001523916</text:p>
          </table:table-cell>
          <table:table-cell office:value-type="float" office:value="0.00050137" calcext:value-type="float">
            <text:p>0.00050137</text:p>
          </table:table-cell>
          <table:table-cell table:formula="of:=[.I64]*[.$N$3]" office:value-type="float" office:value="0.000937962996" calcext:value-type="float">
            <text:p>0.000937963</text:p>
          </table:table-cell>
          <table:table-cell office:value-type="float" office:value="3.54" calcext:value-type="float">
            <text:p>3.54</text:p>
          </table:table-cell>
          <table:table-cell table:formula="of:=[.J64]*2+15.5" office:value-type="float" office:value="15.501875925992" calcext:value-type="float">
            <text:p>15.501875926</text:p>
          </table:table-cell>
          <table:table-cell office:value-type="float" office:value="0.0014295" calcext:value-type="float">
            <text:p>0.0014295</text:p>
          </table:table-cell>
          <table:table-cell office:value-type="float" office:value="1.7596" calcext:value-type="float">
            <text:p>1.7596</text:p>
          </table:table-cell>
          <table:table-cell table:formula="of:=[.M64]*[.$N$3]" office:value-type="float" office:value="0.0026743086" calcext:value-type="float">
            <text:p>0.0026743086</text:p>
          </table:table-cell>
          <table:table-cell office:value-type="float" office:value="3.54" calcext:value-type="float">
            <text:p>3.54</text:p>
          </table:table-cell>
          <table:table-cell table:formula="of:=[.O64]*2+17.5" office:value-type="float" office:value="17.5053486172" calcext:value-type="float">
            <text:p>17.5053486172</text:p>
          </table:table-cell>
          <table:table-cell office:value-type="float" office:value="0.0025517" calcext:value-type="float">
            <text:p>0.0025517</text:p>
          </table:table-cell>
          <table:table-cell table:formula="of:=[.R64]*[.$N$3]" office:value-type="float" office:value="0.00477372036" calcext:value-type="float">
            <text:p>0.0047737204</text:p>
          </table:table-cell>
          <table:table-cell office:value-type="float" office:value="3.54" calcext:value-type="float">
            <text:p>3.54</text:p>
          </table:table-cell>
          <table:table-cell table:formula="of:=19.5+[.S64]*2" office:value-type="float" office:value="19.50954744072" calcext:value-type="float">
            <text:p>19.5095474407</text:p>
          </table:table-cell>
          <table:table-cell office:value-type="float" office:value="0.003404" calcext:value-type="float">
            <text:p>0.003404</text:p>
          </table:table-cell>
          <table:table-cell table:style-name="ce5" table:formula="of:=[.V64]*[.$N$3]" office:value-type="float" office:value="0.0063682032" calcext:value-type="float">
            <text:p>0.0063682032</text:p>
          </table:table-cell>
          <table:table-cell office:value-type="float" office:value="3.54" calcext:value-type="float">
            <text:p>3.54</text:p>
          </table:table-cell>
          <table:table-cell table:formula="of:=21.5+[.W64]*2" office:value-type="float" office:value="21.5127364064" calcext:value-type="float">
            <text:p>21.5127364064</text:p>
          </table:table-cell>
          <table:table-cell table:number-columns-repeated="22"/>
          <table:table-cell office:value-type="float" office:value="3.54" calcext:value-type="float">
            <text:p>3.54</text:p>
          </table:table-cell>
          <table:table-cell table:formula="of:=4" office:value-type="float" office:value="4" calcext:value-type="float">
            <text:p>4</text:p>
          </table:table-cell>
          <table:table-cell table:formula="of:=[.AW64]+2" office:value-type="float" office:value="6" calcext:value-type="float">
            <text:p>6</text:p>
          </table:table-cell>
          <table:table-cell table:formula="of:=[.AW6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35821" calcext:value-type="float">
            <text:p>0.0035821</text:p>
          </table:table-cell>
          <table:table-cell table:formula="of:=[.BF64]*[.$N$3]" office:value-type="float" office:value="0.00670139268" calcext:value-type="float">
            <text:p>0.0067013927</text:p>
          </table:table-cell>
          <table:table-cell office:value-type="float" office:value="3.54" calcext:value-type="float">
            <text:p>3.54</text:p>
          </table:table-cell>
          <table:table-cell table:formula="of:=23.5+2*[.BG64]" office:value-type="float" office:value="23.51340278536" calcext:value-type="float">
            <text:p>23.5134027854</text:p>
          </table:table-cell>
          <table:table-cell office:value-type="float" office:value="3.54" calcext:value-type="float">
            <text:p>3.54</text:p>
          </table:table-cell>
          <table:table-cell office:value-type="float" office:value="0.000000001785370848" calcext:value-type="float">
            <text:p>1.785370848E-09</text:p>
          </table:table-cell>
          <table:table-cell office:value-type="float" office:value="0.0000956298695" calcext:value-type="float">
            <text:p>9.56298695E-05</text:p>
          </table:table-cell>
          <table:table-cell office:value-type="float" office:value="0.000725386524" calcext:value-type="float">
            <text:p>0.0007253865</text:p>
          </table:table-cell>
          <table:table-cell office:value-type="float" office:value="0.00176799168" calcext:value-type="float">
            <text:p>0.0017679917</text:p>
          </table:table-cell>
          <table:table-cell office:value-type="float" office:value="0.0028699704" calcext:value-type="float">
            <text:p>0.0028699704</text:p>
          </table:table-cell>
          <table:table-cell table:number-columns-repeated="11"/>
        </table:table-row>
        <table:table-row table:style-name="ro1">
          <table:table-cell office:value-type="float" office:value="0.000000016719" calcext:value-type="float">
            <text:p>1.6719E-08</text:p>
          </table:table-cell>
          <table:table-cell office:value-type="float" office:value="0.0000000312779052" calcext:value-type="float">
            <text:p>3.12779052E-08</text:p>
          </table:table-cell>
          <table:table-cell office:value-type="float" office:value="3.6" calcext:value-type="float">
            <text:p>3.6</text:p>
          </table:table-cell>
          <table:table-cell table:formula="of:=[.B65]*2+11.5" office:value-type="float" office:value="11.5000000625558" calcext:value-type="float">
            <text:p>11.5000000626</text:p>
          </table:table-cell>
          <table:table-cell office:value-type="float" office:value="0.000024534" calcext:value-type="float">
            <text:p>0.000024534</text:p>
          </table:table-cell>
          <table:table-cell table:formula="of:=[.E65]*[.$N$3]" office:value-type="float" office:value="0.0000458982072" calcext:value-type="float">
            <text:p>4.58982072E-05</text:p>
          </table:table-cell>
          <table:table-cell office:value-type="float" office:value="3.6" calcext:value-type="float">
            <text:p>3.6</text:p>
          </table:table-cell>
          <table:table-cell table:formula="of:=13.5+2*[.F65]" office:value-type="float" office:value="13.5000917964144" calcext:value-type="float">
            <text:p>13.5000917964</text:p>
          </table:table-cell>
          <table:table-cell office:value-type="float" office:value="0.00039305" calcext:value-type="float">
            <text:p>0.00039305</text:p>
          </table:table-cell>
          <table:table-cell table:formula="of:=[.I65]*[.$N$3]" office:value-type="float" office:value="0.00073531794" calcext:value-type="float">
            <text:p>0.0007353179</text:p>
          </table:table-cell>
          <table:table-cell office:value-type="float" office:value="3.6" calcext:value-type="float">
            <text:p>3.6</text:p>
          </table:table-cell>
          <table:table-cell table:formula="of:=[.J65]*2+15.5" office:value-type="float" office:value="15.50147063588" calcext:value-type="float">
            <text:p>15.5014706359</text:p>
          </table:table-cell>
          <table:table-cell office:value-type="float" office:value="0.0012398" calcext:value-type="float">
            <text:p>0.0012398</text:p>
          </table:table-cell>
          <table:table-cell office:value-type="float" office:value="1.7628" calcext:value-type="float">
            <text:p>1.7628</text:p>
          </table:table-cell>
          <table:table-cell table:formula="of:=[.M65]*[.$N$3]" office:value-type="float" office:value="0.00231941784" calcext:value-type="float">
            <text:p>0.0023194178</text:p>
          </table:table-cell>
          <table:table-cell office:value-type="float" office:value="3.6" calcext:value-type="float">
            <text:p>3.6</text:p>
          </table:table-cell>
          <table:table-cell table:formula="of:=[.O65]*2+17.5" office:value-type="float" office:value="17.50463883568" calcext:value-type="float">
            <text:p>17.5046388357</text:p>
          </table:table-cell>
          <table:table-cell office:value-type="float" office:value="0.0021944" calcext:value-type="float">
            <text:p>0.0021944</text:p>
          </table:table-cell>
          <table:table-cell table:formula="of:=[.R65]*[.$N$3]" office:value-type="float" office:value="0.00410528352" calcext:value-type="float">
            <text:p>0.0041052835</text:p>
          </table:table-cell>
          <table:table-cell office:value-type="float" office:value="3.6" calcext:value-type="float">
            <text:p>3.6</text:p>
          </table:table-cell>
          <table:table-cell table:formula="of:=19.5+[.S65]*2" office:value-type="float" office:value="19.50821056704" calcext:value-type="float">
            <text:p>19.508210567</text:p>
          </table:table-cell>
          <table:table-cell office:value-type="float" office:value="0.0029294" calcext:value-type="float">
            <text:p>0.0029294</text:p>
          </table:table-cell>
          <table:table-cell table:formula="of:=[.V65]*[.$N$3]" office:value-type="float" office:value="0.00548032152" calcext:value-type="float">
            <text:p>0.0054803215</text:p>
          </table:table-cell>
          <table:table-cell office:value-type="float" office:value="3.6" calcext:value-type="float">
            <text:p>3.6</text:p>
          </table:table-cell>
          <table:table-cell table:formula="of:=21.5+[.W65]*2" office:value-type="float" office:value="21.51096064304" calcext:value-type="float">
            <text:p>21.510960643</text:p>
          </table:table-cell>
          <table:table-cell table:number-columns-repeated="22"/>
          <table:table-cell office:value-type="float" office:value="3.6" calcext:value-type="float">
            <text:p>3.6</text:p>
          </table:table-cell>
          <table:table-cell table:formula="of:=4" office:value-type="float" office:value="4" calcext:value-type="float">
            <text:p>4</text:p>
          </table:table-cell>
          <table:table-cell table:formula="of:=[.AW65]+2" office:value-type="float" office:value="6" calcext:value-type="float">
            <text:p>6</text:p>
          </table:table-cell>
          <table:table-cell table:formula="of:=[.AW6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31212" calcext:value-type="float">
            <text:p>0.0031212</text:p>
          </table:table-cell>
          <table:table-cell table:style-name="ce5" table:formula="of:=[.BF65]*[.$N$3]" office:value-type="float" office:value="0.00583914096" calcext:value-type="float">
            <text:p>0.005839141</text:p>
          </table:table-cell>
          <table:table-cell office:value-type="float" office:value="3.6" calcext:value-type="float">
            <text:p>3.6</text:p>
          </table:table-cell>
          <table:table-cell table:formula="of:=23.5+2*[.BG65]" office:value-type="float" office:value="23.51167828192" calcext:value-type="float">
            <text:p>23.5116782819</text:p>
          </table:table-cell>
          <table:table-cell office:value-type="float" office:value="3.6" calcext:value-type="float">
            <text:p>3.6</text:p>
          </table:table-cell>
          <table:table-cell office:value-type="float" office:value="0.000000000871358788" calcext:value-type="float">
            <text:p>8.71358788E-10</text:p>
          </table:table-cell>
          <table:table-cell office:value-type="float" office:value="0.0000836979385" calcext:value-type="float">
            <text:p>8.36979385E-05</text:p>
          </table:table-cell>
          <table:table-cell office:value-type="float" office:value="0.000633014433" calcext:value-type="float">
            <text:p>0.0006330144</text:p>
          </table:table-cell>
          <table:table-cell office:value-type="float" office:value="0.00152903088" calcext:value-type="float">
            <text:p>0.0015290309</text:p>
          </table:table-cell>
          <table:table-cell office:value-type="float" office:value="0.00246125088" calcext:value-type="float">
            <text:p>0.0024612509</text:p>
          </table:table-cell>
          <table:table-cell table:number-columns-repeated="11"/>
        </table:table-row>
        <table:table-row table:style-name="ro1">
          <table:table-cell office:value-type="float" office:value="0.000000012522" calcext:value-type="float">
            <text:p>1.2522E-08</text:p>
          </table:table-cell>
          <table:table-cell office:value-type="float" office:value="0.0000000234261576" calcext:value-type="float">
            <text:p>2.34261576E-08</text:p>
          </table:table-cell>
          <table:table-cell office:value-type="float" office:value="3.66" calcext:value-type="float">
            <text:p>3.66</text:p>
          </table:table-cell>
          <table:table-cell table:formula="of:=[.B66]*2+11.5" office:value-type="float" office:value="11.5000000468523" calcext:value-type="float">
            <text:p>11.5000000469</text:p>
          </table:table-cell>
          <table:table-cell office:value-type="float" office:value="0.000012996" calcext:value-type="float">
            <text:p>0.000012996</text:p>
          </table:table-cell>
          <table:table-cell table:formula="of:=[.E66]*[.$N$3]" office:value-type="float" office:value="0.0000243129168" calcext:value-type="float">
            <text:p>2.43129168E-05</text:p>
          </table:table-cell>
          <table:table-cell office:value-type="float" office:value="3.66" calcext:value-type="float">
            <text:p>3.66</text:p>
          </table:table-cell>
          <table:table-cell table:formula="of:=13.5+2*[.F66]" office:value-type="float" office:value="13.5000486258336" calcext:value-type="float">
            <text:p>13.5000486258</text:p>
          </table:table-cell>
          <table:table-cell office:value-type="float" office:value="0.00032418" calcext:value-type="float">
            <text:p>0.00032418</text:p>
          </table:table-cell>
          <table:table-cell table:formula="of:=[.I66]*[.$N$3]" office:value-type="float" office:value="0.000606475944" calcext:value-type="float">
            <text:p>0.0006064759</text:p>
          </table:table-cell>
          <table:table-cell office:value-type="float" office:value="3.66" calcext:value-type="float">
            <text:p>3.66</text:p>
          </table:table-cell>
          <table:table-cell table:formula="of:=[.J66]*2+15.5" office:value-type="float" office:value="15.501212951888" calcext:value-type="float">
            <text:p>15.5012129519</text:p>
          </table:table-cell>
          <table:table-cell office:value-type="float" office:value="0.0011037" calcext:value-type="float">
            <text:p>0.0011037</text:p>
          </table:table-cell>
          <table:table-cell office:value-type="float" office:value="1.7659" calcext:value-type="float">
            <text:p>1.7659</text:p>
          </table:table-cell>
          <table:table-cell table:formula="of:=[.M66]*[.$N$3]" office:value-type="float" office:value="0.00206480196" calcext:value-type="float">
            <text:p>0.002064802</text:p>
          </table:table-cell>
          <table:table-cell office:value-type="float" office:value="3.66" calcext:value-type="float">
            <text:p>3.66</text:p>
          </table:table-cell>
          <table:table-cell table:formula="of:=[.O66]*2+17.5" office:value-type="float" office:value="17.50412960392" calcext:value-type="float">
            <text:p>17.5041296039</text:p>
          </table:table-cell>
          <table:table-cell office:value-type="float" office:value="0.001917" calcext:value-type="float">
            <text:p>0.001917</text:p>
          </table:table-cell>
          <table:table-cell table:formula="of:=[.R66]*[.$N$3]" office:value-type="float" office:value="0.0035863236" calcext:value-type="float">
            <text:p>0.0035863236</text:p>
          </table:table-cell>
          <table:table-cell office:value-type="float" office:value="3.66" calcext:value-type="float">
            <text:p>3.66</text:p>
          </table:table-cell>
          <table:table-cell table:formula="of:=19.5+[.S66]*2" office:value-type="float" office:value="19.5071726472" calcext:value-type="float">
            <text:p>19.5071726472</text:p>
          </table:table-cell>
          <table:table-cell office:value-type="float" office:value="0.0025302" calcext:value-type="float">
            <text:p>0.0025302</text:p>
          </table:table-cell>
          <table:table-cell table:formula="of:=[.V66]*[.$N$3]" office:value-type="float" office:value="0.00473349816" calcext:value-type="float">
            <text:p>0.0047334982</text:p>
          </table:table-cell>
          <table:table-cell office:value-type="float" office:value="3.66" calcext:value-type="float">
            <text:p>3.66</text:p>
          </table:table-cell>
          <table:table-cell table:formula="of:=21.5+[.W66]*2" office:value-type="float" office:value="21.50946699632" calcext:value-type="float">
            <text:p>21.5094669963</text:p>
          </table:table-cell>
          <table:table-cell table:number-columns-repeated="22"/>
          <table:table-cell office:value-type="float" office:value="3.66" calcext:value-type="float">
            <text:p>3.66</text:p>
          </table:table-cell>
          <table:table-cell table:formula="of:=4" office:value-type="float" office:value="4" calcext:value-type="float">
            <text:p>4</text:p>
          </table:table-cell>
          <table:table-cell table:formula="of:=[.AW66]+2" office:value-type="float" office:value="6" calcext:value-type="float">
            <text:p>6</text:p>
          </table:table-cell>
          <table:table-cell table:formula="of:=[.AW6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27717" calcext:value-type="float">
            <text:p>0.0027717</text:p>
          </table:table-cell>
          <table:table-cell table:formula="of:=[.BF66]*[.$N$3]" office:value-type="float" office:value="0.00518529636" calcext:value-type="float">
            <text:p>0.0051852964</text:p>
          </table:table-cell>
          <table:table-cell office:value-type="float" office:value="3.66" calcext:value-type="float">
            <text:p>3.66</text:p>
          </table:table-cell>
          <table:table-cell table:formula="of:=23.5+2*[.BG66]" office:value-type="float" office:value="23.51037059272" calcext:value-type="float">
            <text:p>23.5103705927</text:p>
          </table:table-cell>
          <table:table-cell office:value-type="float" office:value="3.66" calcext:value-type="float">
            <text:p>3.66</text:p>
          </table:table-cell>
          <table:table-cell office:value-type="float" office:value="0.000000000422001512" calcext:value-type="float">
            <text:p>4.22001512E-10</text:p>
          </table:table-cell>
          <table:table-cell office:value-type="float" office:value="0.0000678687185" calcext:value-type="float">
            <text:p>6.78687185E-05</text:p>
          </table:table-cell>
          <table:table-cell office:value-type="float" office:value="0.000548882811" calcext:value-type="float">
            <text:p>0.0005488828</text:p>
          </table:table-cell>
          <table:table-cell office:value-type="float" office:value="0.00132936336" calcext:value-type="float">
            <text:p>0.0013293634</text:p>
          </table:table-cell>
          <table:table-cell office:value-type="float" office:value="0.00214093836" calcext:value-type="float">
            <text:p>0.0021409384</text:p>
          </table:table-cell>
          <table:table-cell table:number-columns-repeated="11"/>
        </table:table-row>
        <table:table-row table:style-name="ro1">
          <table:table-cell office:value-type="float" office:value="0.00000001164" calcext:value-type="float">
            <text:p>1.164E-08</text:p>
          </table:table-cell>
          <table:table-cell office:value-type="float" office:value="0.000000021776112" calcext:value-type="float">
            <text:p>2.1776112E-08</text:p>
          </table:table-cell>
          <table:table-cell office:value-type="float" office:value="3.72" calcext:value-type="float">
            <text:p>3.72</text:p>
          </table:table-cell>
          <table:table-cell table:formula="of:=[.B67]*2+11.5" office:value-type="float" office:value="11.5000000435522" calcext:value-type="float">
            <text:p>11.5000000436</text:p>
          </table:table-cell>
          <table:table-cell office:value-type="float" office:value="0.0000060894" calcext:value-type="float">
            <text:p>6.0894E-06</text:p>
          </table:table-cell>
          <table:table-cell table:formula="of:=[.E67]*[.$N$3]" office:value-type="float" office:value="0.00001139204952" calcext:value-type="float">
            <text:p>0.000011392</text:p>
          </table:table-cell>
          <table:table-cell office:value-type="float" office:value="3.72" calcext:value-type="float">
            <text:p>3.72</text:p>
          </table:table-cell>
          <table:table-cell table:formula="of:=13.5+2*[.F67]" office:value-type="float" office:value="13.500022784099" calcext:value-type="float">
            <text:p>13.5000227841</text:p>
          </table:table-cell>
          <table:table-cell office:value-type="float" office:value="0.00028226" calcext:value-type="float">
            <text:p>0.00028226</text:p>
          </table:table-cell>
          <table:table-cell table:formula="of:=[.I67]*[.$N$3]" office:value-type="float" office:value="0.000528052008" calcext:value-type="float">
            <text:p>0.000528052</text:p>
          </table:table-cell>
          <table:table-cell office:value-type="float" office:value="3.72" calcext:value-type="float">
            <text:p>3.72</text:p>
          </table:table-cell>
          <table:table-cell table:formula="of:=[.J67]*2+15.5" office:value-type="float" office:value="15.501056104016" calcext:value-type="float">
            <text:p>15.501056104</text:p>
          </table:table-cell>
          <table:table-cell office:value-type="float" office:value="0.00098477" calcext:value-type="float">
            <text:p>0.00098477</text:p>
          </table:table-cell>
          <table:table-cell office:value-type="float" office:value="1.7687" calcext:value-type="float">
            <text:p>1.7687</text:p>
          </table:table-cell>
          <table:table-cell table:formula="of:=[.M67]*[.$N$3]" office:value-type="float" office:value="0.001842307716" calcext:value-type="float">
            <text:p>0.0018423077</text:p>
          </table:table-cell>
          <table:table-cell office:value-type="float" office:value="3.72" calcext:value-type="float">
            <text:p>3.72</text:p>
          </table:table-cell>
          <table:table-cell table:formula="of:=[.O67]*2+17.5" office:value-type="float" office:value="17.503684615432" calcext:value-type="float">
            <text:p>17.5036846154</text:p>
          </table:table-cell>
          <table:table-cell office:value-type="float" office:value="0.0016663" calcext:value-type="float">
            <text:p>0.0016663</text:p>
          </table:table-cell>
          <table:table-cell table:formula="of:=[.R67]*[.$N$3]" office:value-type="float" office:value="0.00311731404" calcext:value-type="float">
            <text:p>0.003117314</text:p>
          </table:table-cell>
          <table:table-cell office:value-type="float" office:value="3.72" calcext:value-type="float">
            <text:p>3.72</text:p>
          </table:table-cell>
          <table:table-cell table:formula="of:=19.5+[.S67]*2" office:value-type="float" office:value="19.50623462808" calcext:value-type="float">
            <text:p>19.5062346281</text:p>
          </table:table-cell>
          <table:table-cell office:value-type="float" office:value="0.0022185" calcext:value-type="float">
            <text:p>0.0022185</text:p>
          </table:table-cell>
          <table:table-cell table:formula="of:=[.V67]*[.$N$3]" office:value-type="float" office:value="0.0041503698" calcext:value-type="float">
            <text:p>0.0041503698</text:p>
          </table:table-cell>
          <table:table-cell office:value-type="float" office:value="3.72" calcext:value-type="float">
            <text:p>3.72</text:p>
          </table:table-cell>
          <table:table-cell table:formula="of:=21.5+[.W67]*2" office:value-type="float" office:value="21.5083007396" calcext:value-type="float">
            <text:p>21.5083007396</text:p>
          </table:table-cell>
          <table:table-cell table:number-columns-repeated="22"/>
          <table:table-cell office:value-type="float" office:value="3.72" calcext:value-type="float">
            <text:p>3.72</text:p>
          </table:table-cell>
          <table:table-cell table:formula="of:=4" office:value-type="float" office:value="4" calcext:value-type="float">
            <text:p>4</text:p>
          </table:table-cell>
          <table:table-cell table:formula="of:=[.AW67]+2" office:value-type="float" office:value="6" calcext:value-type="float">
            <text:p>6</text:p>
          </table:table-cell>
          <table:table-cell table:formula="of:=[.AW6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24972" calcext:value-type="float">
            <text:p>0.0024972</text:p>
          </table:table-cell>
          <table:table-cell table:formula="of:=[.BF67]*[.$N$3]" office:value-type="float" office:value="0.00467176176" calcext:value-type="float">
            <text:p>0.0046717618</text:p>
          </table:table-cell>
          <table:table-cell office:value-type="float" office:value="3.72" calcext:value-type="float">
            <text:p>3.72</text:p>
          </table:table-cell>
          <table:table-cell table:formula="of:=23.5+2*[.BG67]" office:value-type="float" office:value="23.50934352352" calcext:value-type="float">
            <text:p>23.5093435235</text:p>
          </table:table-cell>
          <table:table-cell office:value-type="float" office:value="3.72" calcext:value-type="float">
            <text:p>3.72</text:p>
          </table:table-cell>
          <table:table-cell office:value-type="float" office:value="0.000000000190404356" calcext:value-type="float">
            <text:p>1.90404356E-10</text:p>
          </table:table-cell>
          <table:table-cell office:value-type="float" office:value="0.000046744962" calcext:value-type="float">
            <text:p>0.000046745</text:p>
          </table:table-cell>
          <table:table-cell office:value-type="float" office:value="0.000450203664" calcext:value-type="float">
            <text:p>0.0004502037</text:p>
          </table:table-cell>
          <table:table-cell office:value-type="float" office:value="0.00113557392" calcext:value-type="float">
            <text:p>0.0011355739</text:p>
          </table:table-cell>
          <table:table-cell office:value-type="float" office:value="0.0018630612" calcext:value-type="float">
            <text:p>0.0018630612</text:p>
          </table:table-cell>
          <table:table-cell table:number-columns-repeated="11"/>
        </table:table-row>
        <table:table-row table:style-name="ro1">
          <table:table-cell office:value-type="float" office:value="0.000000010411" calcext:value-type="float">
            <text:p>1.0411E-08</text:p>
          </table:table-cell>
          <table:table-cell office:value-type="float" office:value="0.0000000194768988" calcext:value-type="float">
            <text:p>1.94768988E-08</text:p>
          </table:table-cell>
          <table:table-cell office:value-type="float" office:value="3.78" calcext:value-type="float">
            <text:p>3.78</text:p>
          </table:table-cell>
          <table:table-cell table:formula="of:=[.B68]*2+11.5" office:value-type="float" office:value="11.5000000389538" calcext:value-type="float">
            <text:p>11.500000039</text:p>
          </table:table-cell>
          <table:table-cell office:value-type="float" office:value="0.000002868" calcext:value-type="float">
            <text:p>0.000002868</text:p>
          </table:table-cell>
          <table:table-cell table:formula="of:=[.E68]*[.$N$3]" office:value-type="float" office:value="0.0000053654544" calcext:value-type="float">
            <text:p>5.3654544E-06</text:p>
          </table:table-cell>
          <table:table-cell office:value-type="float" office:value="3.78" calcext:value-type="float">
            <text:p>3.78</text:p>
          </table:table-cell>
          <table:table-cell table:formula="of:=13.5+2*[.F68]" office:value-type="float" office:value="13.5000107309088" calcext:value-type="float">
            <text:p>13.5000107309</text:p>
          </table:table-cell>
          <table:table-cell office:value-type="float" office:value="0.00025136" calcext:value-type="float">
            <text:p>0.00025136</text:p>
          </table:table-cell>
          <table:table-cell table:formula="of:=[.I68]*[.$N$3]" office:value-type="float" office:value="0.000470244288" calcext:value-type="float">
            <text:p>0.0004702443</text:p>
          </table:table-cell>
          <table:table-cell office:value-type="float" office:value="3.78" calcext:value-type="float">
            <text:p>3.78</text:p>
          </table:table-cell>
          <table:table-cell table:formula="of:=[.J68]*2+15.5" office:value-type="float" office:value="15.500940488576" calcext:value-type="float">
            <text:p>15.5009404886</text:p>
          </table:table-cell>
          <table:table-cell office:value-type="float" office:value="0.00086855" calcext:value-type="float">
            <text:p>0.00086855</text:p>
          </table:table-cell>
          <table:table-cell office:value-type="float" office:value="1.7712" calcext:value-type="float">
            <text:p>1.7712</text:p>
          </table:table-cell>
          <table:table-cell table:formula="of:=[.M68]*[.$N$3]" office:value-type="float" office:value="0.00162488334" calcext:value-type="float">
            <text:p>0.0016248833</text:p>
          </table:table-cell>
          <table:table-cell office:value-type="float" office:value="3.78" calcext:value-type="float">
            <text:p>3.78</text:p>
          </table:table-cell>
          <table:table-cell table:formula="of:=[.O68]*2+17.5" office:value-type="float" office:value="17.50324976668" calcext:value-type="float">
            <text:p>17.5032497667</text:p>
          </table:table-cell>
          <table:table-cell office:value-type="float" office:value="0.0014352" calcext:value-type="float">
            <text:p>0.0014352</text:p>
          </table:table-cell>
          <table:table-cell table:style-name="ce7" table:formula="of:=[.R68]*[.$N$3]" office:value-type="float" office:value="0.00268497216" calcext:value-type="float">
            <text:p>0.0026849722</text:p>
          </table:table-cell>
          <table:table-cell table:style-name="ce3" office:value-type="float" office:value="3.78" calcext:value-type="float">
            <text:p>3.78</text:p>
          </table:table-cell>
          <table:table-cell table:formula="of:=19.5+[.S68]*2" office:value-type="float" office:value="19.50536994432" calcext:value-type="float">
            <text:p>19.5053699443</text:p>
          </table:table-cell>
          <table:table-cell office:value-type="float" office:value="0.0019693" calcext:value-type="float">
            <text:p>0.0019693</text:p>
          </table:table-cell>
          <table:table-cell table:formula="of:=[.V68]*[.$N$3]" office:value-type="float" office:value="0.00368416644" calcext:value-type="float">
            <text:p>0.0036841664</text:p>
          </table:table-cell>
          <table:table-cell office:value-type="float" office:value="3.78" calcext:value-type="float">
            <text:p>3.78</text:p>
          </table:table-cell>
          <table:table-cell table:formula="of:=21.5+[.W68]*2" office:value-type="float" office:value="21.50736833288" calcext:value-type="float">
            <text:p>21.5073683329</text:p>
          </table:table-cell>
          <table:table-cell table:number-columns-repeated="22"/>
          <table:table-cell office:value-type="float" office:value="3.78" calcext:value-type="float">
            <text:p>3.78</text:p>
          </table:table-cell>
          <table:table-cell table:formula="of:=4" office:value-type="float" office:value="4" calcext:value-type="float">
            <text:p>4</text:p>
          </table:table-cell>
          <table:table-cell table:formula="of:=[.AW68]+2" office:value-type="float" office:value="6" calcext:value-type="float">
            <text:p>6</text:p>
          </table:table-cell>
          <table:table-cell table:formula="of:=[.AW6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22366" calcext:value-type="float">
            <text:p>0.0022366</text:p>
          </table:table-cell>
          <table:table-cell table:formula="of:=[.BF68]*[.$N$3]" office:value-type="float" office:value="0.00418423128" calcext:value-type="float">
            <text:p>0.0041842313</text:p>
          </table:table-cell>
          <table:table-cell office:value-type="float" office:value="3.78" calcext:value-type="float">
            <text:p>3.78</text:p>
          </table:table-cell>
          <table:table-cell table:formula="of:=23.5+2*[.BG68]" office:value-type="float" office:value="23.50836846256" calcext:value-type="float">
            <text:p>23.5083684626</text:p>
          </table:table-cell>
          <table:table-cell office:value-type="float" office:value="3.78" calcext:value-type="float">
            <text:p>3.78</text:p>
          </table:table-cell>
          <table:table-cell office:value-type="float" office:value="0.0000000001070282564" calcext:value-type="float">
            <text:p>1.070282564E-10</text:p>
          </table:table-cell>
          <table:table-cell office:value-type="float" office:value="0.00002501917" calcext:value-type="float">
            <text:p>2.501917E-05</text:p>
          </table:table-cell>
          <table:table-cell office:value-type="float" office:value="0.00035364564" calcext:value-type="float">
            <text:p>0.0003536456</text:p>
          </table:table-cell>
          <table:table-cell office:value-type="float" office:value="0.00093669264" calcext:value-type="float">
            <text:p>0.0009366926</text:p>
          </table:table-cell>
          <table:table-cell office:value-type="float" office:value="0.001557675504" calcext:value-type="float">
            <text:p>0.0015576755</text:p>
          </table:table-cell>
          <table:table-cell table:number-columns-repeated="11"/>
        </table:table-row>
        <table:table-row table:style-name="ro1">
          <table:table-cell office:value-type="float" office:value="0.0000000076381" calcext:value-type="float">
            <text:p>7.6381E-09</text:p>
          </table:table-cell>
          <table:table-cell office:value-type="float" office:value="0.00000001428935748" calcext:value-type="float">
            <text:p>1.428935748E-08</text:p>
          </table:table-cell>
          <table:table-cell office:value-type="float" office:value="3.84" calcext:value-type="float">
            <text:p>3.84</text:p>
          </table:table-cell>
          <table:table-cell table:formula="of:=[.B69]*2+11.5" office:value-type="float" office:value="11.5000000285787" calcext:value-type="float">
            <text:p>11.5000000286</text:p>
          </table:table-cell>
          <table:table-cell office:value-type="float" office:value="0.0000015175" calcext:value-type="float">
            <text:p>1.5175E-06</text:p>
          </table:table-cell>
          <table:table-cell table:formula="of:=[.E69]*[.$N$3]" office:value-type="float" office:value="0.000002838939" calcext:value-type="float">
            <text:p>2.838939E-06</text:p>
          </table:table-cell>
          <table:table-cell office:value-type="float" office:value="3.84" calcext:value-type="float">
            <text:p>3.84</text:p>
          </table:table-cell>
          <table:table-cell table:formula="of:=13.5+2*[.F69]" office:value-type="float" office:value="13.500005677878" calcext:value-type="float">
            <text:p>13.5000056779</text:p>
          </table:table-cell>
          <table:table-cell office:value-type="float" office:value="0.00022376" calcext:value-type="float">
            <text:p>0.00022376</text:p>
          </table:table-cell>
          <table:table-cell table:formula="of:=[.I69]*[.$N$3]" office:value-type="float" office:value="0.000418610208" calcext:value-type="float">
            <text:p>0.0004186102</text:p>
          </table:table-cell>
          <table:table-cell office:value-type="float" office:value="3.84" calcext:value-type="float">
            <text:p>3.84</text:p>
          </table:table-cell>
          <table:table-cell table:formula="of:=[.J69]*2+15.5" office:value-type="float" office:value="15.500837220416" calcext:value-type="float">
            <text:p>15.5008372204</text:p>
          </table:table-cell>
          <table:table-cell office:value-type="float" office:value="0.00075308" calcext:value-type="float">
            <text:p>0.00075308</text:p>
          </table:table-cell>
          <table:table-cell office:value-type="float" office:value="1.7736" calcext:value-type="float">
            <text:p>1.7736</text:p>
          </table:table-cell>
          <table:table-cell table:formula="of:=[.M69]*[.$N$3]" office:value-type="float" office:value="0.001408862064" calcext:value-type="float">
            <text:p>0.0014088621</text:p>
          </table:table-cell>
          <table:table-cell office:value-type="float" office:value="3.84" calcext:value-type="float">
            <text:p>3.84</text:p>
          </table:table-cell>
          <table:table-cell table:formula="of:=[.O69]*2+17.5" office:value-type="float" office:value="17.502817724128" calcext:value-type="float">
            <text:p>17.5028177241</text:p>
          </table:table-cell>
          <table:table-cell office:value-type="float" office:value="0.0012294" calcext:value-type="float">
            <text:p>0.0012294</text:p>
          </table:table-cell>
          <table:table-cell table:formula="of:=[.R69]*[.$N$3]" office:value-type="float" office:value="0.00229996152" calcext:value-type="float">
            <text:p>0.0022999615</text:p>
          </table:table-cell>
          <table:table-cell office:value-type="float" office:value="3.84" calcext:value-type="float">
            <text:p>3.84</text:p>
          </table:table-cell>
          <table:table-cell table:formula="of:=19.5+[.S69]*2" office:value-type="float" office:value="19.50459992304" calcext:value-type="float">
            <text:p>19.504599923</text:p>
          </table:table-cell>
          <table:table-cell office:value-type="float" office:value="0.0017296" calcext:value-type="float">
            <text:p>0.0017296</text:p>
          </table:table-cell>
          <table:table-cell table:formula="of:=[.V69]*[.$N$3]" office:value-type="float" office:value="0.00323573568" calcext:value-type="float">
            <text:p>0.0032357357</text:p>
          </table:table-cell>
          <table:table-cell office:value-type="float" office:value="3.84" calcext:value-type="float">
            <text:p>3.84</text:p>
          </table:table-cell>
          <table:table-cell table:formula="of:=21.5+[.W69]*2" office:value-type="float" office:value="21.50647147136" calcext:value-type="float">
            <text:p>21.5064714714</text:p>
          </table:table-cell>
          <table:table-cell table:number-columns-repeated="22"/>
          <table:table-cell office:value-type="float" office:value="3.84" calcext:value-type="float">
            <text:p>3.84</text:p>
          </table:table-cell>
          <table:table-cell table:formula="of:=4" office:value-type="float" office:value="4" calcext:value-type="float">
            <text:p>4</text:p>
          </table:table-cell>
          <table:table-cell table:formula="of:=[.AW69]+2" office:value-type="float" office:value="6" calcext:value-type="float">
            <text:p>6</text:p>
          </table:table-cell>
          <table:table-cell table:formula="of:=[.AW6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19649" calcext:value-type="float">
            <text:p>0.0019649</text:p>
          </table:table-cell>
          <table:table-cell table:formula="of:=[.BF69]*[.$N$3]" office:value-type="float" office:value="0.00367593492" calcext:value-type="float">
            <text:p>0.0036759349</text:p>
          </table:table-cell>
          <table:table-cell office:value-type="float" office:value="3.84" calcext:value-type="float">
            <text:p>3.84</text:p>
          </table:table-cell>
          <table:table-cell table:formula="of:=23.5+2*[.BG69]" office:value-type="float" office:value="23.50735186984" calcext:value-type="float">
            <text:p>23.5073518698</text:p>
          </table:table-cell>
          <table:table-cell office:value-type="float" office:value="3.84" calcext:value-type="float">
            <text:p>3.84</text:p>
          </table:table-cell>
          <table:table-cell office:value-type="float" office:value="0.0000000001008718052" calcext:value-type="float">
            <text:p>1.008718052E-10</text:p>
          </table:table-cell>
          <table:table-cell office:value-type="float" office:value="0.00000951234845" calcext:value-type="float">
            <text:p>9.51234845E-06</text:p>
          </table:table-cell>
          <table:table-cell office:value-type="float" office:value="0.000284474505" calcext:value-type="float">
            <text:p>0.0002844745</text:p>
          </table:table-cell>
          <table:table-cell office:value-type="float" office:value="0.00075538944" calcext:value-type="float">
            <text:p>0.0007553894</text:p>
          </table:table-cell>
          <table:table-cell office:value-type="float" office:value="0.001210952556" calcext:value-type="float">
            <text:p>0.0012109526</text:p>
          </table:table-cell>
          <table:table-cell table:number-columns-repeated="11"/>
        </table:table-row>
        <table:table-row table:style-name="ro1">
          <table:table-cell office:value-type="float" office:value="0.0000000040107" calcext:value-type="float">
            <text:p>0.000000004</text:p>
          </table:table-cell>
          <table:table-cell office:value-type="float" office:value="0.00000000750321756" calcext:value-type="float">
            <text:p>7.50321756E-09</text:p>
          </table:table-cell>
          <table:table-cell office:value-type="float" office:value="3.9" calcext:value-type="float">
            <text:p>3.9</text:p>
          </table:table-cell>
          <table:table-cell table:formula="of:=[.B70]*2+11.5" office:value-type="float" office:value="11.5000000150064" calcext:value-type="float">
            <text:p>11.500000015</text:p>
          </table:table-cell>
          <table:table-cell office:value-type="float" office:value="0.00000086846" calcext:value-type="float">
            <text:p>8.6846E-07</text:p>
          </table:table-cell>
          <table:table-cell table:formula="of:=[.E70]*[.$N$3]" office:value-type="float" office:value="0.000001624714968" calcext:value-type="float">
            <text:p>1.624714968E-06</text:p>
          </table:table-cell>
          <table:table-cell office:value-type="float" office:value="3.9" calcext:value-type="float">
            <text:p>3.9</text:p>
          </table:table-cell>
          <table:table-cell table:formula="of:=13.5+2*[.F70]" office:value-type="float" office:value="13.5000032494299" calcext:value-type="float">
            <text:p>13.5000032494</text:p>
          </table:table-cell>
          <table:table-cell office:value-type="float" office:value="0.00019455" calcext:value-type="float">
            <text:p>0.00019455</text:p>
          </table:table-cell>
          <table:table-cell table:formula="of:=[.I70]*[.$N$3]" office:value-type="float" office:value="0.00036396414" calcext:value-type="float">
            <text:p>0.0003639641</text:p>
          </table:table-cell>
          <table:table-cell office:value-type="float" office:value="3.9" calcext:value-type="float">
            <text:p>3.9</text:p>
          </table:table-cell>
          <table:table-cell table:formula="of:=[.J70]*2+15.5" office:value-type="float" office:value="15.50072792828" calcext:value-type="float">
            <text:p>15.5007279283</text:p>
          </table:table-cell>
          <table:table-cell office:value-type="float" office:value="0.00063317" calcext:value-type="float">
            <text:p>0.00063317</text:p>
          </table:table-cell>
          <table:table-cell office:value-type="float" office:value="1.7762" calcext:value-type="float">
            <text:p>1.7762</text:p>
          </table:table-cell>
          <table:table-cell table:formula="of:=[.M70]*[.$N$3]" office:value-type="float" office:value="0.001184534436" calcext:value-type="float">
            <text:p>0.0011845344</text:p>
          </table:table-cell>
          <table:table-cell office:value-type="float" office:value="3.9" calcext:value-type="float">
            <text:p>3.9</text:p>
          </table:table-cell>
          <table:table-cell table:formula="of:=[.O70]*2+17.5" office:value-type="float" office:value="17.502369068872" calcext:value-type="float">
            <text:p>17.5023690689</text:p>
          </table:table-cell>
          <table:table-cell office:value-type="float" office:value="0.0010437" calcext:value-type="float">
            <text:p>0.0010437</text:p>
          </table:table-cell>
          <table:table-cell table:formula="of:=[.R70]*[.$N$3]" office:value-type="float" office:value="0.00195255396" calcext:value-type="float">
            <text:p>0.001952554</text:p>
          </table:table-cell>
          <table:table-cell office:value-type="float" office:value="3.9" calcext:value-type="float">
            <text:p>3.9</text:p>
          </table:table-cell>
          <table:table-cell table:formula="of:=19.5+[.S70]*2" office:value-type="float" office:value="19.50390510792" calcext:value-type="float">
            <text:p>19.5039051079</text:p>
          </table:table-cell>
          <table:table-cell office:value-type="float" office:value="0.0014782" calcext:value-type="float">
            <text:p>0.0014782</text:p>
          </table:table-cell>
          <table:table-cell table:formula="of:=[.V70]*[.$N$3]" office:value-type="float" office:value="0.00276541656" calcext:value-type="float">
            <text:p>0.0027654166</text:p>
          </table:table-cell>
          <table:table-cell office:value-type="float" office:value="3.9" calcext:value-type="float">
            <text:p>3.9</text:p>
          </table:table-cell>
          <table:table-cell table:formula="of:=21.5+[.W70]*2" office:value-type="float" office:value="21.50553083312" calcext:value-type="float">
            <text:p>21.5055308331</text:p>
          </table:table-cell>
          <table:table-cell table:number-columns-repeated="22"/>
          <table:table-cell office:value-type="float" office:value="3.9" calcext:value-type="float">
            <text:p>3.9</text:p>
          </table:table-cell>
          <table:table-cell table:formula="of:=4" office:value-type="float" office:value="4" calcext:value-type="float">
            <text:p>4</text:p>
          </table:table-cell>
          <table:table-cell table:formula="of:=[.AW70]+2" office:value-type="float" office:value="6" calcext:value-type="float">
            <text:p>6</text:p>
          </table:table-cell>
          <table:table-cell table:formula="of:=[.AW7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16974" calcext:value-type="float">
            <text:p>0.0016974</text:p>
          </table:table-cell>
          <table:table-cell table:formula="of:=[.BF70]*[.$N$3]" office:value-type="float" office:value="0.00317549592" calcext:value-type="float">
            <text:p>0.0031754959</text:p>
          </table:table-cell>
          <table:table-cell office:value-type="float" office:value="3.9" calcext:value-type="float">
            <text:p>3.9</text:p>
          </table:table-cell>
          <table:table-cell table:formula="of:=23.5+2*[.BG70]" office:value-type="float" office:value="23.50635099184" calcext:value-type="float">
            <text:p>23.5063509918</text:p>
          </table:table-cell>
          <table:table-cell office:value-type="float" office:value="3.9" calcext:value-type="float">
            <text:p>3.9</text:p>
          </table:table-cell>
          <table:table-cell office:value-type="float" office:value="0.0000000001086797132" calcext:value-type="float">
            <text:p>1.086797132E-10</text:p>
          </table:table-cell>
          <table:table-cell office:value-type="float" office:value="0.00000242370865" calcext:value-type="float">
            <text:p>2.42370865E-06</text:p>
          </table:table-cell>
          <table:table-cell office:value-type="float" office:value="0.000249917094" calcext:value-type="float">
            <text:p>0.0002499171</text:p>
          </table:table-cell>
          <table:table-cell office:value-type="float" office:value="0.00062191584" calcext:value-type="float">
            <text:p>0.0006219158</text:p>
          </table:table-cell>
          <table:table-cell office:value-type="float" office:value="0.000910889892" calcext:value-type="float">
            <text:p>0.0009108899</text:p>
          </table:table-cell>
          <table:table-cell table:number-columns-repeated="11"/>
        </table:table-row>
        <table:table-row table:style-name="ro1">
          <table:table-cell office:value-type="float" office:value="0.0000000013371" calcext:value-type="float">
            <text:p>1.3371E-09</text:p>
          </table:table-cell>
          <table:table-cell office:value-type="float" office:value="0.00000000250144668" calcext:value-type="float">
            <text:p>2.50144668E-09</text:p>
          </table:table-cell>
          <table:table-cell office:value-type="float" office:value="3.96" calcext:value-type="float">
            <text:p>3.96</text:p>
          </table:table-cell>
          <table:table-cell table:formula="of:=[.B71]*2+11.5" office:value-type="float" office:value="11.5000000050029" calcext:value-type="float">
            <text:p>11.500000005</text:p>
          </table:table-cell>
          <table:table-cell office:value-type="float" office:value="0.00000045994" calcext:value-type="float">
            <text:p>4.5994E-07</text:p>
          </table:table-cell>
          <table:table-cell table:formula="of:=[.E71]*[.$N$3]" office:value-type="float" office:value="0.000000860455752" calcext:value-type="float">
            <text:p>8.60455752E-07</text:p>
          </table:table-cell>
          <table:table-cell office:value-type="float" office:value="3.96" calcext:value-type="float">
            <text:p>3.96</text:p>
          </table:table-cell>
          <table:table-cell table:formula="of:=13.5+2*[.F71]" office:value-type="float" office:value="13.5000017209115" calcext:value-type="float">
            <text:p>13.5000017209</text:p>
          </table:table-cell>
          <table:table-cell office:value-type="float" office:value="0.00015815" calcext:value-type="float">
            <text:p>0.00015815</text:p>
          </table:table-cell>
          <table:table-cell table:formula="of:=[.I71]*[.$N$3]" office:value-type="float" office:value="0.00029586702" calcext:value-type="float">
            <text:p>0.000295867</text:p>
          </table:table-cell>
          <table:table-cell office:value-type="float" office:value="3.96" calcext:value-type="float">
            <text:p>3.96</text:p>
          </table:table-cell>
          <table:table-cell table:formula="of:=[.J71]*2+15.5" office:value-type="float" office:value="15.50059173404" calcext:value-type="float">
            <text:p>15.500591734</text:p>
          </table:table-cell>
          <table:table-cell office:value-type="float" office:value="0.00051044" calcext:value-type="float">
            <text:p>0.00051044</text:p>
          </table:table-cell>
          <table:table-cell office:value-type="float" office:value="1.7789" calcext:value-type="float">
            <text:p>1.7789</text:p>
          </table:table-cell>
          <table:table-cell table:formula="of:=[.M71]*[.$N$3]" office:value-type="float" office:value="0.000954931152" calcext:value-type="float">
            <text:p>0.0009549312</text:p>
          </table:table-cell>
          <table:table-cell office:value-type="float" office:value="3.96" calcext:value-type="float">
            <text:p>3.96</text:p>
          </table:table-cell>
          <table:table-cell table:formula="of:=[.O71]*2+17.5" office:value-type="float" office:value="17.501909862304" calcext:value-type="float">
            <text:p>17.5019098623</text:p>
          </table:table-cell>
          <table:table-cell office:value-type="float" office:value="0.00087352" calcext:value-type="float">
            <text:p>0.00087352</text:p>
          </table:table-cell>
          <table:table-cell table:formula="of:=[.R71]*[.$N$3]" office:value-type="float" office:value="0.001634181216" calcext:value-type="float">
            <text:p>0.0016341812</text:p>
          </table:table-cell>
          <table:table-cell office:value-type="float" office:value="3.96" calcext:value-type="float">
            <text:p>3.96</text:p>
          </table:table-cell>
          <table:table-cell table:formula="of:=19.5+[.S71]*2" office:value-type="float" office:value="19.503268362432" calcext:value-type="float">
            <text:p>19.5032683624</text:p>
          </table:table-cell>
          <table:table-cell office:value-type="float" office:value="0.0012422" calcext:value-type="float">
            <text:p>0.0012422</text:p>
          </table:table-cell>
          <table:table-cell table:style-name="ce1" table:formula="of:=[.V71]*[.$N$3]" office:value-type="float" office:value="0.00232390776" calcext:value-type="float">
            <text:p>0.0023239078</text:p>
          </table:table-cell>
          <table:table-cell table:style-name="ce1" office:value-type="float" office:value="3.96" calcext:value-type="float">
            <text:p>3.96</text:p>
          </table:table-cell>
          <table:table-cell table:formula="of:=21.5+[.W71]*2" office:value-type="float" office:value="21.50464781552" calcext:value-type="float">
            <text:p>21.5046478155</text:p>
          </table:table-cell>
          <table:table-cell table:number-columns-repeated="22"/>
          <table:table-cell office:value-type="float" office:value="3.96" calcext:value-type="float">
            <text:p>3.96</text:p>
          </table:table-cell>
          <table:table-cell table:formula="of:=4" office:value-type="float" office:value="4" calcext:value-type="float">
            <text:p>4</text:p>
          </table:table-cell>
          <table:table-cell table:formula="of:=[.AW71]+2" office:value-type="float" office:value="6" calcext:value-type="float">
            <text:p>6</text:p>
          </table:table-cell>
          <table:table-cell table:formula="of:=[.AW7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14567" calcext:value-type="float">
            <text:p>0.0014567</text:p>
          </table:table-cell>
          <table:table-cell table:formula="of:=[.BF71]*[.$N$3]" office:value-type="float" office:value="0.00272519436" calcext:value-type="float">
            <text:p>0.0027251944</text:p>
          </table:table-cell>
          <table:table-cell office:value-type="float" office:value="3.96" calcext:value-type="float">
            <text:p>3.96</text:p>
          </table:table-cell>
          <table:table-cell table:formula="of:=23.5+2*[.BG71]" office:value-type="float" office:value="23.50545038872" calcext:value-type="float">
            <text:p>23.5054503887</text:p>
          </table:table-cell>
          <table:table-cell office:value-type="float" office:value="3.96" calcext:value-type="float">
            <text:p>3.96</text:p>
          </table:table-cell>
          <table:table-cell office:value-type="float" office:value="0.0000000000983459376" calcext:value-type="float">
            <text:p>9.83459376E-11</text:p>
          </table:table-cell>
          <table:table-cell office:value-type="float" office:value="0.00000048170342" calcext:value-type="float">
            <text:p>4.8170342E-07</text:p>
          </table:table-cell>
          <table:table-cell office:value-type="float" office:value="0.000234862752" calcext:value-type="float">
            <text:p>0.0002348628</text:p>
          </table:table-cell>
          <table:table-cell office:value-type="float" office:value="0.000536328" calcext:value-type="float">
            <text:p>0.000536328</text:p>
          </table:table-cell>
          <table:table-cell office:value-type="float" office:value="0.000716059476" calcext:value-type="float">
            <text:p>0.0007160595</text:p>
          </table:table-cell>
          <table:table-cell table:number-columns-repeated="11"/>
        </table:table-row>
        <table:table-row table:style-name="ro1">
          <table:table-cell office:value-type="float" office:value="0.00000000029546" calcext:value-type="float">
            <text:p>2.9546E-10</text:p>
          </table:table-cell>
          <table:table-cell office:value-type="float" office:value="0.000000000552746568" calcext:value-type="float">
            <text:p>5.52746568E-10</text:p>
          </table:table-cell>
          <table:table-cell office:value-type="float" office:value="4.02" calcext:value-type="float">
            <text:p>4.02</text:p>
          </table:table-cell>
          <table:table-cell table:formula="of:=[.B72]*2+11.5" office:value-type="float" office:value="11.5000000011055" calcext:value-type="float">
            <text:p>11.5000000011</text:p>
          </table:table-cell>
          <table:table-cell office:value-type="float" office:value="0.00000019212" calcext:value-type="float">
            <text:p>1.9212E-07</text:p>
          </table:table-cell>
          <table:table-cell table:formula="of:=[.E72]*[.$N$3]" office:value-type="float" office:value="0.000000359418096" calcext:value-type="float">
            <text:p>3.59418096E-07</text:p>
          </table:table-cell>
          <table:table-cell office:value-type="float" office:value="4.02" calcext:value-type="float">
            <text:p>4.02</text:p>
          </table:table-cell>
          <table:table-cell table:formula="of:=13.5+2*[.F72]" office:value-type="float" office:value="13.5000007188362" calcext:value-type="float">
            <text:p>13.5000007188</text:p>
          </table:table-cell>
          <table:table-cell office:value-type="float" office:value="0.00011519" calcext:value-type="float">
            <text:p>0.00011519</text:p>
          </table:table-cell>
          <table:table-cell table:formula="of:=[.I72]*[.$N$3]" office:value-type="float" office:value="0.000215497452" calcext:value-type="float">
            <text:p>0.0002154975</text:p>
          </table:table-cell>
          <table:table-cell office:value-type="float" office:value="4.02" calcext:value-type="float">
            <text:p>4.02</text:p>
          </table:table-cell>
          <table:table-cell table:formula="of:=[.J72]*2+15.5" office:value-type="float" office:value="15.500430994904" calcext:value-type="float">
            <text:p>15.5004309949</text:p>
          </table:table-cell>
          <table:table-cell office:value-type="float" office:value="0.0003953" calcext:value-type="float">
            <text:p>0.0003953</text:p>
          </table:table-cell>
          <table:table-cell office:value-type="float" office:value="1.7813" calcext:value-type="float">
            <text:p>1.7813</text:p>
          </table:table-cell>
          <table:table-cell table:formula="of:=[.M72]*[.$N$3]" office:value-type="float" office:value="0.00073952724" calcext:value-type="float">
            <text:p>0.0007395272</text:p>
          </table:table-cell>
          <table:table-cell office:value-type="float" office:value="4.02" calcext:value-type="float">
            <text:p>4.02</text:p>
          </table:table-cell>
          <table:table-cell table:formula="of:=[.O72]*2+17.5" office:value-type="float" office:value="17.50147905448" calcext:value-type="float">
            <text:p>17.5014790545</text:p>
          </table:table-cell>
          <table:table-cell office:value-type="float" office:value="0.00071903" calcext:value-type="float">
            <text:p>0.00071903</text:p>
          </table:table-cell>
          <table:table-cell table:formula="of:=[.R72]*[.$N$3]" office:value-type="float" office:value="0.001345161324" calcext:value-type="float">
            <text:p>0.0013451613</text:p>
          </table:table-cell>
          <table:table-cell office:value-type="float" office:value="4.02" calcext:value-type="float">
            <text:p>4.02</text:p>
          </table:table-cell>
          <table:table-cell table:formula="of:=19.5+[.S72]*2" office:value-type="float" office:value="19.502690322648" calcext:value-type="float">
            <text:p>19.5026903226</text:p>
          </table:table-cell>
          <table:table-cell office:value-type="float" office:value="0.0010475" calcext:value-type="float">
            <text:p>0.0010475</text:p>
          </table:table-cell>
          <table:table-cell table:formula="of:=[.V72]*[.$N$3]" office:value-type="float" office:value="0.001959663" calcext:value-type="float">
            <text:p>0.001959663</text:p>
          </table:table-cell>
          <table:table-cell office:value-type="float" office:value="4.02" calcext:value-type="float">
            <text:p>4.02</text:p>
          </table:table-cell>
          <table:table-cell table:formula="of:=21.5+[.W72]*2" office:value-type="float" office:value="21.503919326" calcext:value-type="float">
            <text:p>21.503919326</text:p>
          </table:table-cell>
          <table:table-cell table:number-columns-repeated="19"/>
          <table:table-cell office:value-type="string" calcext:value-type="string">
            <text:p>PBC</text:p>
          </table:table-cell>
          <table:table-cell table:number-columns-repeated="2"/>
          <table:table-cell office:value-type="float" office:value="4.02" calcext:value-type="float">
            <text:p>4.02</text:p>
          </table:table-cell>
          <table:table-cell table:formula="of:=4" office:value-type="float" office:value="4" calcext:value-type="float">
            <text:p>4</text:p>
          </table:table-cell>
          <table:table-cell table:formula="of:=[.AW72]+2" office:value-type="float" office:value="6" calcext:value-type="float">
            <text:p>6</text:p>
          </table:table-cell>
          <table:table-cell table:formula="of:=[.AW7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12512" calcext:value-type="float">
            <text:p>0.0012512</text:p>
          </table:table-cell>
          <table:table-cell table:formula="of:=[.BF72]*[.$N$3]" office:value-type="float" office:value="0.00234074496" calcext:value-type="float">
            <text:p>0.002340745</text:p>
          </table:table-cell>
          <table:table-cell office:value-type="float" office:value="4.02" calcext:value-type="float">
            <text:p>4.02</text:p>
          </table:table-cell>
          <table:table-cell table:formula="of:=23.5+2*[.BG72]" office:value-type="float" office:value="23.50468148992" calcext:value-type="float">
            <text:p>23.5046814899</text:p>
          </table:table-cell>
          <table:table-cell office:value-type="float" office:value="4.02" calcext:value-type="float">
            <text:p>4.02</text:p>
          </table:table-cell>
          <table:table-cell office:value-type="float" office:value="0.0000000000673914208" calcext:value-type="float">
            <text:p>6.73914208E-11</text:p>
          </table:table-cell>
          <table:table-cell office:value-type="float" office:value="0.0000000935068035" calcext:value-type="float">
            <text:p>9.35068035E-08</text:p>
          </table:table-cell>
          <table:table-cell office:value-type="float" office:value="0.000220071204" calcext:value-type="float">
            <text:p>0.0002200712</text:p>
          </table:table-cell>
          <table:table-cell office:value-type="float" office:value="0.000473148" calcext:value-type="float">
            <text:p>0.000473148</text:p>
          </table:table-cell>
          <table:table-cell office:value-type="float" office:value="0.000592754976" calcext:value-type="float">
            <text:p>0.000592755</text:p>
          </table:table-cell>
          <table:table-cell table:number-columns-repeated="11"/>
        </table:table-row>
        <table:table-row table:style-name="ro1">
          <table:table-cell office:value-type="float" office:value="0.00000000007147" calcext:value-type="float">
            <text:p>7.147E-11</text:p>
          </table:table-cell>
          <table:table-cell office:value-type="float" office:value="0.000000000133706076" calcext:value-type="float">
            <text:p>1.33706076E-10</text:p>
          </table:table-cell>
          <table:table-cell office:value-type="float" office:value="4.08" calcext:value-type="float">
            <text:p>4.08</text:p>
          </table:table-cell>
          <table:table-cell table:formula="of:=[.B73]*2+11.5" office:value-type="float" office:value="11.5000000002674" calcext:value-type="float">
            <text:p>11.5000000003</text:p>
          </table:table-cell>
          <table:table-cell office:value-type="float" office:value="0.000000063166" calcext:value-type="float">
            <text:p>6.3166E-08</text:p>
          </table:table-cell>
          <table:table-cell table:formula="of:=[.E73]*[.$N$3]" office:value-type="float" office:value="0.0000001181709528" calcext:value-type="float">
            <text:p>1.181709528E-07</text:p>
          </table:table-cell>
          <table:table-cell office:value-type="float" office:value="4.08" calcext:value-type="float">
            <text:p>4.08</text:p>
          </table:table-cell>
          <table:table-cell table:formula="of:=13.5+2*[.F73]" office:value-type="float" office:value="13.5000002363419" calcext:value-type="float">
            <text:p>13.5000002363</text:p>
          </table:table-cell>
          <table:table-cell office:value-type="float" office:value="0.000074998" calcext:value-type="float">
            <text:p>0.000074998</text:p>
          </table:table-cell>
          <table:table-cell table:formula="of:=[.I73]*[.$N$3]" office:value-type="float" office:value="0.0001403062584" calcext:value-type="float">
            <text:p>0.0001403063</text:p>
          </table:table-cell>
          <table:table-cell office:value-type="float" office:value="4.08" calcext:value-type="float">
            <text:p>4.08</text:p>
          </table:table-cell>
          <table:table-cell table:formula="of:=[.J73]*2+15.5" office:value-type="float" office:value="15.5002806125168" calcext:value-type="float">
            <text:p>15.5002806125</text:p>
          </table:table-cell>
          <table:table-cell office:value-type="float" office:value="0.00029608" calcext:value-type="float">
            <text:p>0.00029608</text:p>
          </table:table-cell>
          <table:table-cell office:value-type="float" office:value="1.7834" calcext:value-type="float">
            <text:p>1.7834</text:p>
          </table:table-cell>
          <table:table-cell table:formula="of:=[.M73]*[.$N$3]" office:value-type="float" office:value="0.000553906464" calcext:value-type="float">
            <text:p>0.0005539065</text:p>
          </table:table-cell>
          <table:table-cell office:value-type="float" office:value="4.08" calcext:value-type="float">
            <text:p>4.08</text:p>
          </table:table-cell>
          <table:table-cell table:formula="of:=[.O73]*2+17.5" office:value-type="float" office:value="17.501107812928" calcext:value-type="float">
            <text:p>17.5011078129</text:p>
          </table:table-cell>
          <table:table-cell office:value-type="float" office:value="0.00058301" calcext:value-type="float">
            <text:p>0.00058301</text:p>
          </table:table-cell>
          <table:table-cell table:formula="of:=[.R73]*[.$N$3]" office:value-type="float" office:value="0.001090695108" calcext:value-type="float">
            <text:p>0.0010906951</text:p>
          </table:table-cell>
          <table:table-cell office:value-type="float" office:value="4.08" calcext:value-type="float">
            <text:p>4.08</text:p>
          </table:table-cell>
          <table:table-cell table:formula="of:=19.5+[.S73]*2" office:value-type="float" office:value="19.502181390216" calcext:value-type="float">
            <text:p>19.5021813902</text:p>
          </table:table-cell>
          <table:table-cell office:value-type="float" office:value="0.00089976" calcext:value-type="float">
            <text:p>0.00089976</text:p>
          </table:table-cell>
          <table:table-cell table:formula="of:=[.V73]*[.$N$3]" office:value-type="float" office:value="0.001683271008" calcext:value-type="float">
            <text:p>0.001683271</text:p>
          </table:table-cell>
          <table:table-cell office:value-type="float" office:value="4.08" calcext:value-type="float">
            <text:p>4.08</text:p>
          </table:table-cell>
          <table:table-cell table:formula="of:=21.5+[.W73]*2" office:value-type="float" office:value="21.503366542016" calcext:value-type="float">
            <text:p>21.503366542</text:p>
          </table:table-cell>
          <table:table-cell table:number-columns-repeated="19"/>
          <table:table-cell table:style-name="ce2" office:value-type="string" calcext:value-type="string">
            <text:p>Edge 3%</text:p>
          </table:table-cell>
          <table:table-cell table:style-name="ce2"/>
          <table:table-cell/>
          <table:table-cell office:value-type="float" office:value="4.08" calcext:value-type="float">
            <text:p>4.08</text:p>
          </table:table-cell>
          <table:table-cell table:formula="of:=4" office:value-type="float" office:value="4" calcext:value-type="float">
            <text:p>4</text:p>
          </table:table-cell>
          <table:table-cell table:formula="of:=[.AW73]+2" office:value-type="float" office:value="6" calcext:value-type="float">
            <text:p>6</text:p>
          </table:table-cell>
          <table:table-cell table:formula="of:=[.AW7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10746" calcext:value-type="float">
            <text:p>0.0010746</text:p>
          </table:table-cell>
          <table:table-cell table:style-name="ce7" table:formula="of:=[.BF73]*[.$N$3]" office:value-type="float" office:value="0.00201036168" calcext:value-type="float">
            <text:p>0.0020103617</text:p>
          </table:table-cell>
          <table:table-cell table:style-name="ce3" office:value-type="float" office:value="4.08" calcext:value-type="float">
            <text:p>4.08</text:p>
          </table:table-cell>
          <table:table-cell table:formula="of:=23.5+2*[.BG73]" office:value-type="float" office:value="23.50402072336" calcext:value-type="float">
            <text:p>23.5040207234</text:p>
          </table:table-cell>
          <table:table-cell table:style-name="ce3" office:value-type="float" office:value="4.08" calcext:value-type="float">
            <text:p>4.08</text:p>
          </table:table-cell>
          <table:table-cell office:value-type="float" office:value="0.0000000000387099976" calcext:value-type="float">
            <text:p>3.87099976E-11</text:p>
          </table:table-cell>
          <table:table-cell office:value-type="float" office:value="0.000000023875115" calcext:value-type="float">
            <text:p>2.3875115E-08</text:p>
          </table:table-cell>
          <table:table-cell office:value-type="float" office:value="0.000199366791" calcext:value-type="float">
            <text:p>0.0001993668</text:p>
          </table:table-cell>
          <table:table-cell office:value-type="float" office:value="0.00041822352" calcext:value-type="float">
            <text:p>0.0004182235</text:p>
          </table:table-cell>
          <table:table-cell office:value-type="float" office:value="0.000497945448" calcext:value-type="float">
            <text:p>0.0004979454</text:p>
          </table:table-cell>
          <table:table-cell table:number-columns-repeated="11"/>
        </table:table-row>
        <table:table-row table:style-name="ro1">
          <table:table-cell office:value-type="float" office:value="0.000000000028693" calcext:value-type="float">
            <text:p>2.8693E-11</text:p>
          </table:table-cell>
          <table:table-cell office:value-type="float" office:value="0.0000000000536788644" calcext:value-type="float">
            <text:p>5.36788644E-11</text:p>
          </table:table-cell>
          <table:table-cell office:value-type="float" office:value="4.14" calcext:value-type="float">
            <text:p>4.14</text:p>
          </table:table-cell>
          <table:table-cell table:formula="of:=[.B74]*2+11.5" office:value-type="float" office:value="11.5000000001074" calcext:value-type="float">
            <text:p>11.5000000001</text:p>
          </table:table-cell>
          <table:table-cell office:value-type="float" office:value="0.000000024271" calcext:value-type="float">
            <text:p>2.4271E-08</text:p>
          </table:table-cell>
          <table:table-cell table:formula="of:=[.E74]*[.$N$3]" office:value-type="float" office:value="0.0000000454061868" calcext:value-type="float">
            <text:p>4.54061868E-08</text:p>
          </table:table-cell>
          <table:table-cell office:value-type="float" office:value="4.14" calcext:value-type="float">
            <text:p>4.14</text:p>
          </table:table-cell>
          <table:table-cell table:formula="of:=13.5+2*[.F74]" office:value-type="float" office:value="13.5000000908124" calcext:value-type="float">
            <text:p>13.5000000908</text:p>
          </table:table-cell>
          <table:table-cell office:value-type="float" office:value="0.000046716" calcext:value-type="float">
            <text:p>0.000046716</text:p>
          </table:table-cell>
          <table:table-cell table:formula="of:=[.I74]*[.$N$3]" office:value-type="float" office:value="0.0000873962928" calcext:value-type="float">
            <text:p>8.73962928E-05</text:p>
          </table:table-cell>
          <table:table-cell office:value-type="float" office:value="4.14" calcext:value-type="float">
            <text:p>4.14</text:p>
          </table:table-cell>
          <table:table-cell table:formula="of:=[.J74]*2+15.5" office:value-type="float" office:value="15.5001747925856" calcext:value-type="float">
            <text:p>15.5001747926</text:p>
          </table:table-cell>
          <table:table-cell office:value-type="float" office:value="0.00021723" calcext:value-type="float">
            <text:p>0.00021723</text:p>
          </table:table-cell>
          <table:table-cell office:value-type="float" office:value="1.7853" calcext:value-type="float">
            <text:p>1.7853</text:p>
          </table:table-cell>
          <table:table-cell table:formula="of:=[.M74]*[.$N$3]" office:value-type="float" office:value="0.000406393884" calcext:value-type="float">
            <text:p>0.0004063939</text:p>
          </table:table-cell>
          <table:table-cell office:value-type="float" office:value="4.14" calcext:value-type="float">
            <text:p>4.14</text:p>
          </table:table-cell>
          <table:table-cell table:formula="of:=[.O74]*2+17.5" office:value-type="float" office:value="17.500812787768" calcext:value-type="float">
            <text:p>17.5008127878</text:p>
          </table:table-cell>
          <table:table-cell office:value-type="float" office:value="0.00046909" calcext:value-type="float">
            <text:p>0.00046909</text:p>
          </table:table-cell>
          <table:table-cell table:formula="of:=[.R74]*[.$N$3]" office:value-type="float" office:value="0.000877573572" calcext:value-type="float">
            <text:p>0.0008775736</text:p>
          </table:table-cell>
          <table:table-cell office:value-type="float" office:value="4.14" calcext:value-type="float">
            <text:p>4.14</text:p>
          </table:table-cell>
          <table:table-cell table:formula="of:=19.5+[.S74]*2" office:value-type="float" office:value="19.501755147144" calcext:value-type="float">
            <text:p>19.5017551471</text:p>
          </table:table-cell>
          <table:table-cell office:value-type="float" office:value="0.00078692" calcext:value-type="float">
            <text:p>0.00078692</text:p>
          </table:table-cell>
          <table:table-cell table:formula="of:=[.V74]*[.$N$3]" office:value-type="float" office:value="0.001472169936" calcext:value-type="float">
            <text:p>0.0014721699</text:p>
          </table:table-cell>
          <table:table-cell office:value-type="float" office:value="4.14" calcext:value-type="float">
            <text:p>4.14</text:p>
          </table:table-cell>
          <table:table-cell table:formula="of:=21.5+[.W74]*2" office:value-type="float" office:value="21.502944339872" calcext:value-type="float">
            <text:p>21.5029443399</text:p>
          </table:table-cell>
          <table:table-cell table:number-columns-repeated="19"/>
          <table:table-cell table:style-name="ce2" office:value-type="string" calcext:value-type="string">
            <text:p>x/h</text:p>
          </table:table-cell>
          <table:table-cell table:style-name="ce2" office:value-type="string" calcext:value-type="string">
            <text:p>y/h</text:p>
          </table:table-cell>
          <table:table-cell/>
          <table:table-cell office:value-type="float" office:value="4.14" calcext:value-type="float">
            <text:p>4.14</text:p>
          </table:table-cell>
          <table:table-cell table:formula="of:=4" office:value-type="float" office:value="4" calcext:value-type="float">
            <text:p>4</text:p>
          </table:table-cell>
          <table:table-cell table:formula="of:=[.AW74]+2" office:value-type="float" office:value="6" calcext:value-type="float">
            <text:p>6</text:p>
          </table:table-cell>
          <table:table-cell table:formula="of:=[.AW7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91372" calcext:value-type="float">
            <text:p>0.00091372</text:p>
          </table:table-cell>
          <table:table-cell table:formula="of:=[.BF74]*[.$N$3]" office:value-type="float" office:value="0.001709387376" calcext:value-type="float">
            <text:p>0.0017093874</text:p>
          </table:table-cell>
          <table:table-cell office:value-type="float" office:value="4.14" calcext:value-type="float">
            <text:p>4.14</text:p>
          </table:table-cell>
          <table:table-cell table:formula="of:=23.5+2*[.BG74]" office:value-type="float" office:value="23.503418774752" calcext:value-type="float">
            <text:p>23.5034187748</text:p>
          </table:table-cell>
          <table:table-cell office:value-type="float" office:value="4.14" calcext:value-type="float">
            <text:p>4.14</text:p>
          </table:table-cell>
          <table:table-cell office:value-type="float" office:value="0.0000000000287301056" calcext:value-type="float">
            <text:p>2.87301056E-11</text:p>
          </table:table-cell>
          <table:table-cell office:value-type="float" office:value="0.00000000952810265" calcext:value-type="float">
            <text:p>9.52810265E-09</text:p>
          </table:table-cell>
          <table:table-cell office:value-type="float" office:value="0.0001764211206" calcext:value-type="float">
            <text:p>0.0001764211</text:p>
          </table:table-cell>
          <table:table-cell office:value-type="float" office:value="0.00037378224" calcext:value-type="float">
            <text:p>0.0003737822</text:p>
          </table:table-cell>
          <table:table-cell office:value-type="float" office:value="0.000407267784" calcext:value-type="float">
            <text:p>0.0004072678</text:p>
          </table:table-cell>
          <table:table-cell table:number-columns-repeated="11"/>
        </table:table-row>
        <table:table-row table:style-name="ro1">
          <table:table-cell office:value-type="float" office:value="0.000000000011823" calcext:value-type="float">
            <text:p>1.1823E-11</text:p>
          </table:table-cell>
          <table:table-cell office:value-type="float" office:value="0.0000000000221184684" calcext:value-type="float">
            <text:p>2.21184684E-11</text:p>
          </table:table-cell>
          <table:table-cell office:value-type="float" office:value="4.2" calcext:value-type="float">
            <text:p>4.2</text:p>
          </table:table-cell>
          <table:table-cell table:formula="of:=[.B75]*2+11.5" office:value-type="float" office:value="11.5000000000442" calcext:value-type="float">
            <text:p>11.5</text:p>
          </table:table-cell>
          <table:table-cell office:value-type="float" office:value="0.00000001579" calcext:value-type="float">
            <text:p>1.579E-08</text:p>
          </table:table-cell>
          <table:table-cell table:formula="of:=[.E75]*[.$N$3]" office:value-type="float" office:value="0.000000029539932" calcext:value-type="float">
            <text:p>2.9539932E-08</text:p>
          </table:table-cell>
          <table:table-cell office:value-type="float" office:value="4.2" calcext:value-type="float">
            <text:p>4.2</text:p>
          </table:table-cell>
          <table:table-cell table:formula="of:=13.5+2*[.F75]" office:value-type="float" office:value="13.5000000590799" calcext:value-type="float">
            <text:p>13.5000000591</text:p>
          </table:table-cell>
          <table:table-cell office:value-type="float" office:value="0.000031719" calcext:value-type="float">
            <text:p>0.000031719</text:p>
          </table:table-cell>
          <table:table-cell table:formula="of:=[.I75]*[.$N$3]" office:value-type="float" office:value="0.0000593399052" calcext:value-type="float">
            <text:p>5.93399052E-05</text:p>
          </table:table-cell>
          <table:table-cell office:value-type="float" office:value="4.2" calcext:value-type="float">
            <text:p>4.2</text:p>
          </table:table-cell>
          <table:table-cell table:formula="of:=[.J75]*2+15.5" office:value-type="float" office:value="15.5001186798104" calcext:value-type="float">
            <text:p>15.5001186798</text:p>
          </table:table-cell>
          <table:table-cell office:value-type="float" office:value="0.00015889" calcext:value-type="float">
            <text:p>0.00015889</text:p>
          </table:table-cell>
          <table:table-cell office:value-type="float" office:value="1.7875" calcext:value-type="float">
            <text:p>1.7875</text:p>
          </table:table-cell>
          <table:table-cell table:formula="of:=[.M75]*[.$N$3]" office:value-type="float" office:value="0.000297251412" calcext:value-type="float">
            <text:p>0.0002972514</text:p>
          </table:table-cell>
          <table:table-cell office:value-type="float" office:value="4.2" calcext:value-type="float">
            <text:p>4.2</text:p>
          </table:table-cell>
          <table:table-cell table:formula="of:=[.O75]*2+17.5" office:value-type="float" office:value="17.500594502824" calcext:value-type="float">
            <text:p>17.5005945028</text:p>
          </table:table-cell>
          <table:table-cell office:value-type="float" office:value="0.00038084" calcext:value-type="float">
            <text:p>0.00038084</text:p>
          </table:table-cell>
          <table:table-cell table:formula="of:=[.R75]*[.$N$3]" office:value-type="float" office:value="0.000712475472" calcext:value-type="float">
            <text:p>0.0007124755</text:p>
          </table:table-cell>
          <table:table-cell office:value-type="float" office:value="4.2" calcext:value-type="float">
            <text:p>4.2</text:p>
          </table:table-cell>
          <table:table-cell table:formula="of:=19.5+[.S75]*2" office:value-type="float" office:value="19.501424950944" calcext:value-type="float">
            <text:p>19.5014249509</text:p>
          </table:table-cell>
          <table:table-cell office:value-type="float" office:value="0.00067814" calcext:value-type="float">
            <text:p>0.00067814</text:p>
          </table:table-cell>
          <table:table-cell table:formula="of:=[.V75]*[.$N$3]" office:value-type="float" office:value="0.001268664312" calcext:value-type="float">
            <text:p>0.0012686643</text:p>
          </table:table-cell>
          <table:table-cell office:value-type="float" office:value="4.2" calcext:value-type="float">
            <text:p>4.2</text:p>
          </table:table-cell>
          <table:table-cell table:formula="of:=21.5+[.W75]*2" office:value-type="float" office:value="21.502537328624" calcext:value-type="float">
            <text:p>21.5025373286</text:p>
          </table:table-cell>
          <table:table-cell table:number-columns-repeated="19"/>
          <table:table-cell office:value-type="float" office:value="14.5" calcext:value-type="float">
            <text:p>14.5</text:p>
          </table:table-cell>
          <table:table-cell office:value-type="float" office:value="1.87" calcext:value-type="float">
            <text:p>1.87</text:p>
          </table:table-cell>
          <table:table-cell/>
          <table:table-cell office:value-type="float" office:value="4.2" calcext:value-type="float">
            <text:p>4.2</text:p>
          </table:table-cell>
          <table:table-cell table:formula="of:=4" office:value-type="float" office:value="4" calcext:value-type="float">
            <text:p>4</text:p>
          </table:table-cell>
          <table:table-cell table:formula="of:=[.AW75]+2" office:value-type="float" office:value="6" calcext:value-type="float">
            <text:p>6</text:p>
          </table:table-cell>
          <table:table-cell table:formula="of:=[.AW7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76933" calcext:value-type="float">
            <text:p>0.00076933</text:p>
          </table:table-cell>
          <table:table-cell table:formula="of:=[.BF75]*[.$N$3]" office:value-type="float" office:value="0.001439262564" calcext:value-type="float">
            <text:p>0.0014392626</text:p>
          </table:table-cell>
          <table:table-cell office:value-type="float" office:value="4.2" calcext:value-type="float">
            <text:p>4.2</text:p>
          </table:table-cell>
          <table:table-cell table:formula="of:=23.5+2*[.BG75]" office:value-type="float" office:value="23.502878525128" calcext:value-type="float">
            <text:p>23.5028785251</text:p>
          </table:table-cell>
          <table:table-cell office:value-type="float" office:value="4.2" calcext:value-type="float">
            <text:p>4.2</text:p>
          </table:table-cell>
          <table:table-cell office:value-type="float" office:value="0.000000000028657082" calcext:value-type="float">
            <text:p>2.8657082E-11</text:p>
          </table:table-cell>
          <table:table-cell office:value-type="float" office:value="0.00000000451939235" calcext:value-type="float">
            <text:p>4.51939235E-09</text:p>
          </table:table-cell>
          <table:table-cell office:value-type="float" office:value="0.0001562197704" calcext:value-type="float">
            <text:p>0.0001562198</text:p>
          </table:table-cell>
          <table:table-cell office:value-type="float" office:value="0.00033467616" calcext:value-type="float">
            <text:p>0.0003346762</text:p>
          </table:table-cell>
          <table:table-cell office:value-type="float" office:value="0.0003131469" calcext:value-type="float">
            <text:p>0.0003131469</text:p>
          </table:table-cell>
          <table:table-cell table:number-columns-repeated="11"/>
        </table:table-row>
        <table:table-row table:style-name="ro1">
          <table:table-cell office:value-type="float" office:value="0.0000000000035497" calcext:value-type="float">
            <text:p>3.5497E-12</text:p>
          </table:table-cell>
          <table:table-cell office:value-type="float" office:value="0.00000000000664077876" calcext:value-type="float">
            <text:p>6.64077876E-12</text:p>
          </table:table-cell>
          <table:table-cell office:value-type="float" office:value="4.26" calcext:value-type="float">
            <text:p>4.26</text:p>
          </table:table-cell>
          <table:table-cell table:formula="of:=[.B76]*2+11.5" office:value-type="float" office:value="11.5000000000133" calcext:value-type="float">
            <text:p>11.5</text:p>
          </table:table-cell>
          <table:table-cell office:value-type="float" office:value="0.000000012916" calcext:value-type="float">
            <text:p>1.2916E-08</text:p>
          </table:table-cell>
          <table:table-cell table:formula="of:=[.E76]*[.$N$3]" office:value-type="float" office:value="0.0000000241632528" calcext:value-type="float">
            <text:p>2.41632528E-08</text:p>
          </table:table-cell>
          <table:table-cell office:value-type="float" office:value="4.26" calcext:value-type="float">
            <text:p>4.26</text:p>
          </table:table-cell>
          <table:table-cell table:formula="of:=13.5+2*[.F76]" office:value-type="float" office:value="13.5000000483265" calcext:value-type="float">
            <text:p>13.5000000483</text:p>
          </table:table-cell>
          <table:table-cell office:value-type="float" office:value="0.000023862" calcext:value-type="float">
            <text:p>0.000023862</text:p>
          </table:table-cell>
          <table:table-cell table:formula="of:=[.I76]*[.$N$3]" office:value-type="float" office:value="0.0000446410296" calcext:value-type="float">
            <text:p>0.000044641</text:p>
          </table:table-cell>
          <table:table-cell office:value-type="float" office:value="4.26" calcext:value-type="float">
            <text:p>4.26</text:p>
          </table:table-cell>
          <table:table-cell table:formula="of:=[.J76]*2+15.5" office:value-type="float" office:value="15.5000892820592" calcext:value-type="float">
            <text:p>15.5000892821</text:p>
          </table:table-cell>
          <table:table-cell office:value-type="float" office:value="0.00011789" calcext:value-type="float">
            <text:p>0.00011789</text:p>
          </table:table-cell>
          <table:table-cell office:value-type="float" office:value="1.7901" calcext:value-type="float">
            <text:p>1.7901</text:p>
          </table:table-cell>
          <table:table-cell table:formula="of:=[.M76]*[.$N$3]" office:value-type="float" office:value="0.000220548612" calcext:value-type="float">
            <text:p>0.0002205486</text:p>
          </table:table-cell>
          <table:table-cell office:value-type="float" office:value="4.26" calcext:value-type="float">
            <text:p>4.26</text:p>
          </table:table-cell>
          <table:table-cell table:formula="of:=[.O76]*2+17.5" office:value-type="float" office:value="17.500441097224" calcext:value-type="float">
            <text:p>17.5004410972</text:p>
          </table:table-cell>
          <table:table-cell office:value-type="float" office:value="0.00031648" calcext:value-type="float">
            <text:p>0.00031648</text:p>
          </table:table-cell>
          <table:table-cell table:formula="of:=[.R76]*[.$N$3]" office:value-type="float" office:value="0.000592070784" calcext:value-type="float">
            <text:p>0.0005920708</text:p>
          </table:table-cell>
          <table:table-cell office:value-type="float" office:value="4.26" calcext:value-type="float">
            <text:p>4.26</text:p>
          </table:table-cell>
          <table:table-cell table:formula="of:=19.5+[.S76]*2" office:value-type="float" office:value="19.501184141568" calcext:value-type="float">
            <text:p>19.5011841416</text:p>
          </table:table-cell>
          <table:table-cell office:value-type="float" office:value="0.00056145" calcext:value-type="float">
            <text:p>0.00056145</text:p>
          </table:table-cell>
          <table:table-cell table:formula="of:=[.V76]*[.$N$3]" office:value-type="float" office:value="0.00105036066" calcext:value-type="float">
            <text:p>0.0010503607</text:p>
          </table:table-cell>
          <table:table-cell office:value-type="float" office:value="4.26" calcext:value-type="float">
            <text:p>4.26</text:p>
          </table:table-cell>
          <table:table-cell table:formula="of:=21.5+[.W76]*2" office:value-type="float" office:value="21.50210072132" calcext:value-type="float">
            <text:p>21.5021007213</text:p>
          </table:table-cell>
          <table:table-cell table:number-columns-repeated="19"/>
          <table:table-cell office:value-type="float" office:value="15.5" calcext:value-type="float">
            <text:p>15.5</text:p>
          </table:table-cell>
          <table:table-cell office:value-type="float" office:value="2.31" calcext:value-type="float">
            <text:p>2.31</text:p>
          </table:table-cell>
          <table:table-cell/>
          <table:table-cell office:value-type="float" office:value="4.26" calcext:value-type="float">
            <text:p>4.26</text:p>
          </table:table-cell>
          <table:table-cell table:formula="of:=4" office:value-type="float" office:value="4" calcext:value-type="float">
            <text:p>4</text:p>
          </table:table-cell>
          <table:table-cell table:formula="of:=[.AW76]+2" office:value-type="float" office:value="6" calcext:value-type="float">
            <text:p>6</text:p>
          </table:table-cell>
          <table:table-cell table:formula="of:=[.AW7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64935" calcext:value-type="float">
            <text:p>0.00064935</text:p>
          </table:table-cell>
          <table:table-cell table:formula="of:=[.BF76]*[.$N$3]" office:value-type="float" office:value="0.00121480398" calcext:value-type="float">
            <text:p>0.001214804</text:p>
          </table:table-cell>
          <table:table-cell office:value-type="float" office:value="4.26" calcext:value-type="float">
            <text:p>4.26</text:p>
          </table:table-cell>
          <table:table-cell table:formula="of:=23.5+2*[.BG76]" office:value-type="float" office:value="23.50242960796" calcext:value-type="float">
            <text:p>23.502429608</text:p>
          </table:table-cell>
          <table:table-cell office:value-type="float" office:value="4.26" calcext:value-type="float">
            <text:p>4.26</text:p>
          </table:table-cell>
          <table:table-cell office:value-type="float" office:value="0.0000000000274662356" calcext:value-type="float">
            <text:p>2.74662356E-11</text:p>
          </table:table-cell>
          <table:table-cell office:value-type="float" office:value="0.00000000224028475" calcext:value-type="float">
            <text:p>2.24028475E-09</text:p>
          </table:table-cell>
          <table:table-cell office:value-type="float" office:value="0.0001365871815" calcext:value-type="float">
            <text:p>0.0001365872</text:p>
          </table:table-cell>
          <table:table-cell office:value-type="float" office:value="0.00028240992" calcext:value-type="float">
            <text:p>0.0002824099</text:p>
          </table:table-cell>
          <table:table-cell office:value-type="float" office:value="0.00023227776" calcext:value-type="float">
            <text:p>0.0002322778</text:p>
          </table:table-cell>
          <table:table-cell table:number-columns-repeated="11"/>
        </table:table-row>
        <table:table-row table:style-name="ro1">
          <table:table-cell office:value-type="float" office:value="0.0000000000010149" calcext:value-type="float">
            <text:p>1.0149E-12</text:p>
          </table:table-cell>
          <table:table-cell office:value-type="float" office:value="0.00000000000189867492" calcext:value-type="float">
            <text:p>1.89867492E-12</text:p>
          </table:table-cell>
          <table:table-cell office:value-type="float" office:value="4.32" calcext:value-type="float">
            <text:p>4.32</text:p>
          </table:table-cell>
          <table:table-cell table:formula="of:=[.B77]*2+11.5" office:value-type="float" office:value="11.5000000000038" calcext:value-type="float">
            <text:p>11.5</text:p>
          </table:table-cell>
          <table:table-cell office:value-type="float" office:value="0.000000010354" calcext:value-type="float">
            <text:p>1.0354E-08</text:p>
          </table:table-cell>
          <table:table-cell table:formula="of:=[.E77]*[.$N$3]" office:value-type="float" office:value="0.0000000193702632" calcext:value-type="float">
            <text:p>1.93702632E-08</text:p>
          </table:table-cell>
          <table:table-cell office:value-type="float" office:value="4.32" calcext:value-type="float">
            <text:p>4.32</text:p>
          </table:table-cell>
          <table:table-cell table:formula="of:=13.5+2*[.F77]" office:value-type="float" office:value="13.5000000387405" calcext:value-type="float">
            <text:p>13.5000000387</text:p>
          </table:table-cell>
          <table:table-cell office:value-type="float" office:value="0.000015818" calcext:value-type="float">
            <text:p>0.000015818</text:p>
          </table:table-cell>
          <table:table-cell table:formula="of:=[.I77]*[.$N$3]" office:value-type="float" office:value="0.0000295923144" calcext:value-type="float">
            <text:p>2.95923144E-05</text:p>
          </table:table-cell>
          <table:table-cell office:value-type="float" office:value="4.32" calcext:value-type="float">
            <text:p>4.32</text:p>
          </table:table-cell>
          <table:table-cell table:formula="of:=[.J77]*2+15.5" office:value-type="float" office:value="15.5000591846288" calcext:value-type="float">
            <text:p>15.5000591846</text:p>
          </table:table-cell>
          <table:table-cell office:value-type="float" office:value="0.000094383" calcext:value-type="float">
            <text:p>0.000094383</text:p>
          </table:table-cell>
          <table:table-cell office:value-type="float" office:value="1.793" calcext:value-type="float">
            <text:p>1.793</text:p>
          </table:table-cell>
          <table:table-cell table:formula="of:=[.M77]*[.$N$3]" office:value-type="float" office:value="0.0001765717164" calcext:value-type="float">
            <text:p>0.0001765717</text:p>
          </table:table-cell>
          <table:table-cell office:value-type="float" office:value="4.32" calcext:value-type="float">
            <text:p>4.32</text:p>
          </table:table-cell>
          <table:table-cell table:formula="of:=[.O77]*2+17.5" office:value-type="float" office:value="17.5003531434328" calcext:value-type="float">
            <text:p>17.5003531434</text:p>
          </table:table-cell>
          <table:table-cell office:value-type="float" office:value="0.00026046" calcext:value-type="float">
            <text:p>0.00026046</text:p>
          </table:table-cell>
          <table:table-cell table:formula="of:=[.R77]*[.$N$3]" office:value-type="float" office:value="0.000487268568" calcext:value-type="float">
            <text:p>0.0004872686</text:p>
          </table:table-cell>
          <table:table-cell office:value-type="float" office:value="4.32" calcext:value-type="float">
            <text:p>4.32</text:p>
          </table:table-cell>
          <table:table-cell table:formula="of:=19.5+[.S77]*2" office:value-type="float" office:value="19.500974537136" calcext:value-type="float">
            <text:p>19.5009745371</text:p>
          </table:table-cell>
          <table:table-cell office:value-type="float" office:value="0.0004556" calcext:value-type="float">
            <text:p>0.0004556</text:p>
          </table:table-cell>
          <table:table-cell table:formula="of:=[.V77]*[.$N$3]" office:value-type="float" office:value="0.00085233648" calcext:value-type="float">
            <text:p>0.0008523365</text:p>
          </table:table-cell>
          <table:table-cell office:value-type="float" office:value="4.32" calcext:value-type="float">
            <text:p>4.32</text:p>
          </table:table-cell>
          <table:table-cell table:formula="of:=21.5+[.W77]*2" office:value-type="float" office:value="21.50170467296" calcext:value-type="float">
            <text:p>21.501704673</text:p>
          </table:table-cell>
          <table:table-cell table:number-columns-repeated="19"/>
          <table:table-cell office:value-type="float" office:value="16.5" calcext:value-type="float">
            <text:p>16.5</text:p>
          </table:table-cell>
          <table:table-cell table:number-columns-repeated="2"/>
          <table:table-cell office:value-type="float" office:value="4.32" calcext:value-type="float">
            <text:p>4.32</text:p>
          </table:table-cell>
          <table:table-cell table:formula="of:=4" office:value-type="float" office:value="4" calcext:value-type="float">
            <text:p>4</text:p>
          </table:table-cell>
          <table:table-cell table:formula="of:=[.AW77]+2" office:value-type="float" office:value="6" calcext:value-type="float">
            <text:p>6</text:p>
          </table:table-cell>
          <table:table-cell table:formula="of:=[.AW7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54487" calcext:value-type="float">
            <text:p>0.00054487</text:p>
          </table:table-cell>
          <table:table-cell table:formula="of:=[.BF77]*[.$N$3]" office:value-type="float" office:value="0.001019342796" calcext:value-type="float">
            <text:p>0.0010193428</text:p>
          </table:table-cell>
          <table:table-cell office:value-type="float" office:value="4.32" calcext:value-type="float">
            <text:p>4.32</text:p>
          </table:table-cell>
          <table:table-cell table:formula="of:=23.5+2*[.BG77]" office:value-type="float" office:value="23.502038685592" calcext:value-type="float">
            <text:p>23.5020386856</text:p>
          </table:table-cell>
          <table:table-cell office:value-type="float" office:value="4.32" calcext:value-type="float">
            <text:p>4.32</text:p>
          </table:table-cell>
          <table:table-cell office:value-type="float" office:value="0.0000000000223545836" calcext:value-type="float">
            <text:p>2.23545836E-11</text:p>
          </table:table-cell>
          <table:table-cell office:value-type="float" office:value="0.00000000124960814" calcext:value-type="float">
            <text:p>1.24960814E-09</text:p>
          </table:table-cell>
          <table:table-cell office:value-type="float" office:value="0.0001125922122" calcext:value-type="float">
            <text:p>0.0001125922</text:p>
          </table:table-cell>
          <table:table-cell office:value-type="float" office:value="0.000222768" calcext:value-type="float">
            <text:p>0.000222768</text:p>
          </table:table-cell>
          <table:table-cell office:value-type="float" office:value="0.000188595396" calcext:value-type="float">
            <text:p>0.0001885954</text:p>
          </table:table-cell>
          <table:table-cell table:number-columns-repeated="11"/>
        </table:table-row>
        <table:table-row table:style-name="ro1">
          <table:table-cell office:value-type="float" office:value="0.00000000000038935" calcext:value-type="float">
            <text:p>3.8935E-13</text:p>
          </table:table-cell>
          <table:table-cell office:value-type="float" office:value="0.00000000000072839598" calcext:value-type="float">
            <text:p>7.2839598E-13</text:p>
          </table:table-cell>
          <table:table-cell office:value-type="float" office:value="4.38" calcext:value-type="float">
            <text:p>4.38</text:p>
          </table:table-cell>
          <table:table-cell table:formula="of:=[.B78]*2+11.5" office:value-type="float" office:value="11.5000000000015" calcext:value-type="float">
            <text:p>11.5</text:p>
          </table:table-cell>
          <table:table-cell office:value-type="float" office:value="0.0000000084818" calcext:value-type="float">
            <text:p>8.4818E-09</text:p>
          </table:table-cell>
          <table:table-cell table:formula="of:=[.E78]*[.$N$3]" office:value-type="float" office:value="0.00000001586775144" calcext:value-type="float">
            <text:p>1.586775144E-08</text:p>
          </table:table-cell>
          <table:table-cell office:value-type="float" office:value="4.38" calcext:value-type="float">
            <text:p>4.38</text:p>
          </table:table-cell>
          <table:table-cell table:formula="of:=13.5+2*[.F78]" office:value-type="float" office:value="13.5000000317355" calcext:value-type="float">
            <text:p>13.5000000317</text:p>
          </table:table-cell>
          <table:table-cell office:value-type="float" office:value="0.0000069887" calcext:value-type="float">
            <text:p>6.9887E-06</text:p>
          </table:table-cell>
          <table:table-cell table:formula="of:=[.I78]*[.$N$3]" office:value-type="float" office:value="0.00001307445996" calcext:value-type="float">
            <text:p>1.307445996E-05</text:p>
          </table:table-cell>
          <table:table-cell office:value-type="float" office:value="4.38" calcext:value-type="float">
            <text:p>4.38</text:p>
          </table:table-cell>
          <table:table-cell table:formula="of:=[.J78]*2+15.5" office:value-type="float" office:value="15.5000261489199" calcext:value-type="float">
            <text:p>15.5000261489</text:p>
          </table:table-cell>
          <table:table-cell office:value-type="float" office:value="0.000083311" calcext:value-type="float">
            <text:p>0.000083311</text:p>
          </table:table-cell>
          <table:table-cell office:value-type="float" office:value="1.7963" calcext:value-type="float">
            <text:p>1.7963</text:p>
          </table:table-cell>
          <table:table-cell table:formula="of:=[.M78]*[.$N$3]" office:value-type="float" office:value="0.0001558582188" calcext:value-type="float">
            <text:p>0.0001558582</text:p>
          </table:table-cell>
          <table:table-cell office:value-type="float" office:value="4.38" calcext:value-type="float">
            <text:p>4.38</text:p>
          </table:table-cell>
          <table:table-cell table:formula="of:=[.O78]*2+17.5" office:value-type="float" office:value="17.5003117164376" calcext:value-type="float">
            <text:p>17.5003117164</text:p>
          </table:table-cell>
          <table:table-cell office:value-type="float" office:value="0.0002034" calcext:value-type="float">
            <text:p>0.0002034</text:p>
          </table:table-cell>
          <table:table-cell table:formula="of:=[.R78]*[.$N$3]" office:value-type="float" office:value="0.00038052072" calcext:value-type="float">
            <text:p>0.0003805207</text:p>
          </table:table-cell>
          <table:table-cell office:value-type="float" office:value="4.38" calcext:value-type="float">
            <text:p>4.38</text:p>
          </table:table-cell>
          <table:table-cell table:formula="of:=19.5+[.S78]*2" office:value-type="float" office:value="19.50076104144" calcext:value-type="float">
            <text:p>19.5007610414</text:p>
          </table:table-cell>
          <table:table-cell office:value-type="float" office:value="0.00036416" calcext:value-type="float">
            <text:p>0.00036416</text:p>
          </table:table-cell>
          <table:table-cell table:formula="of:=[.V78]*[.$N$3]" office:value-type="float" office:value="0.000681270528" calcext:value-type="float">
            <text:p>0.0006812705</text:p>
          </table:table-cell>
          <table:table-cell office:value-type="float" office:value="4.38" calcext:value-type="float">
            <text:p>4.38</text:p>
          </table:table-cell>
          <table:table-cell table:formula="of:=21.5+[.W78]*2" office:value-type="float" office:value="21.501362541056" calcext:value-type="float">
            <text:p>21.5013625411</text:p>
          </table:table-cell>
          <table:table-cell table:number-columns-repeated="19"/>
          <table:table-cell office:value-type="float" office:value="17.5" calcext:value-type="float">
            <text:p>17.5</text:p>
          </table:table-cell>
          <table:table-cell office:value-type="float" office:value="2.83" calcext:value-type="float">
            <text:p>2.83</text:p>
          </table:table-cell>
          <table:table-cell/>
          <table:table-cell office:value-type="float" office:value="4.38" calcext:value-type="float">
            <text:p>4.38</text:p>
          </table:table-cell>
          <table:table-cell table:formula="of:=4" office:value-type="float" office:value="4" calcext:value-type="float">
            <text:p>4</text:p>
          </table:table-cell>
          <table:table-cell table:formula="of:=[.AW78]+2" office:value-type="float" office:value="6" calcext:value-type="float">
            <text:p>6</text:p>
          </table:table-cell>
          <table:table-cell table:formula="of:=[.AW7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45009" calcext:value-type="float">
            <text:p>0.00045009</text:p>
          </table:table-cell>
          <table:table-cell table:formula="of:=[.BF78]*[.$N$3]" office:value-type="float" office:value="0.000842028372" calcext:value-type="float">
            <text:p>0.0008420284</text:p>
          </table:table-cell>
          <table:table-cell office:value-type="float" office:value="4.38" calcext:value-type="float">
            <text:p>4.38</text:p>
          </table:table-cell>
          <table:table-cell table:formula="of:=23.5+2*[.BG78]" office:value-type="float" office:value="23.501684056744" calcext:value-type="float">
            <text:p>23.5016840567</text:p>
          </table:table-cell>
          <table:table-cell office:value-type="float" office:value="4.38" calcext:value-type="float">
            <text:p>4.38</text:p>
          </table:table-cell>
          <table:table-cell office:value-type="float" office:value="0.0000000000133137002" calcext:value-type="float">
            <text:p>1.33137002E-11</text:p>
          </table:table-cell>
          <table:table-cell office:value-type="float" office:value="0.000000000768861225" calcext:value-type="float">
            <text:p>7.68861225E-10</text:p>
          </table:table-cell>
          <table:table-cell office:value-type="float" office:value="0.000084300561" calcext:value-type="float">
            <text:p>8.4300561E-05</text:p>
          </table:table-cell>
          <table:table-cell office:value-type="float" office:value="0.000182321568" calcext:value-type="float">
            <text:p>0.0001823216</text:p>
          </table:table-cell>
          <table:table-cell office:value-type="float" office:value="0.0001853122392" calcext:value-type="float">
            <text:p>0.0001853122</text:p>
          </table:table-cell>
          <table:table-cell table:number-columns-repeated="11"/>
        </table:table-row>
        <table:table-row table:style-name="ro1">
          <table:table-cell office:value-type="float" office:value="0.00000000000018919" calcext:value-type="float">
            <text:p>1.8919E-13</text:p>
          </table:table-cell>
          <table:table-cell office:value-type="float" office:value="0.000000000000353936652" calcext:value-type="float">
            <text:p>3.53936652E-13</text:p>
          </table:table-cell>
          <table:table-cell office:value-type="float" office:value="4.44" calcext:value-type="float">
            <text:p>4.44</text:p>
          </table:table-cell>
          <table:table-cell table:formula="of:=[.B79]*2+11.5" office:value-type="float" office:value="11.5000000000007" calcext:value-type="float">
            <text:p>11.5</text:p>
          </table:table-cell>
          <table:table-cell office:value-type="float" office:value="0.0000000074087" calcext:value-type="float">
            <text:p>7.4087E-09</text:p>
          </table:table-cell>
          <table:table-cell table:formula="of:=[.E79]*[.$N$3]" office:value-type="float" office:value="0.00000001386019596" calcext:value-type="float">
            <text:p>1.386019596E-08</text:p>
          </table:table-cell>
          <table:table-cell office:value-type="float" office:value="4.44" calcext:value-type="float">
            <text:p>4.44</text:p>
          </table:table-cell>
          <table:table-cell table:formula="of:=13.5+2*[.F79]" office:value-type="float" office:value="13.5000000277204" calcext:value-type="float">
            <text:p>13.5000000277</text:p>
          </table:table-cell>
          <table:table-cell office:value-type="float" office:value="0.0000016254" calcext:value-type="float">
            <text:p>1.6254E-06</text:p>
          </table:table-cell>
          <table:table-cell table:formula="of:=[.I79]*[.$N$3]" office:value-type="float" office:value="0.00000304079832" calcext:value-type="float">
            <text:p>3.04079832E-06</text:p>
          </table:table-cell>
          <table:table-cell office:value-type="float" office:value="4.44" calcext:value-type="float">
            <text:p>4.44</text:p>
          </table:table-cell>
          <table:table-cell table:formula="of:=[.J79]*2+15.5" office:value-type="float" office:value="15.5000060815966" calcext:value-type="float">
            <text:p>15.5000060816</text:p>
          </table:table-cell>
          <table:table-cell office:value-type="float" office:value="0.000074738" calcext:value-type="float">
            <text:p>0.000074738</text:p>
          </table:table-cell>
          <table:table-cell office:value-type="float" office:value="1.8001" calcext:value-type="float">
            <text:p>1.8001</text:p>
          </table:table-cell>
          <table:table-cell table:formula="of:=[.M79]*[.$N$3]" office:value-type="float" office:value="0.0001398198504" calcext:value-type="float">
            <text:p>0.0001398199</text:p>
          </table:table-cell>
          <table:table-cell office:value-type="float" office:value="4.44" calcext:value-type="float">
            <text:p>4.44</text:p>
          </table:table-cell>
          <table:table-cell table:formula="of:=[.O79]*2+17.5" office:value-type="float" office:value="17.5002796397008" calcext:value-type="float">
            <text:p>17.5002796397</text:p>
          </table:table-cell>
          <table:table-cell office:value-type="float" office:value="0.0001564" calcext:value-type="float">
            <text:p>0.0001564</text:p>
          </table:table-cell>
          <table:table-cell table:formula="of:=[.R79]*[.$N$3]" office:value-type="float" office:value="0.00029259312" calcext:value-type="float">
            <text:p>0.0002925931</text:p>
          </table:table-cell>
          <table:table-cell office:value-type="float" office:value="4.44" calcext:value-type="float">
            <text:p>4.44</text:p>
          </table:table-cell>
          <table:table-cell table:formula="of:=19.5+[.S79]*2" office:value-type="float" office:value="19.50058518624" calcext:value-type="float">
            <text:p>19.5005851862</text:p>
          </table:table-cell>
          <table:table-cell office:value-type="float" office:value="0.00028017" calcext:value-type="float">
            <text:p>0.00028017</text:p>
          </table:table-cell>
          <table:table-cell table:formula="of:=[.V79]*[.$N$3]" office:value-type="float" office:value="0.000524142036" calcext:value-type="float">
            <text:p>0.000524142</text:p>
          </table:table-cell>
          <table:table-cell office:value-type="float" office:value="4.44" calcext:value-type="float">
            <text:p>4.44</text:p>
          </table:table-cell>
          <table:table-cell table:formula="of:=21.5+[.W79]*2" office:value-type="float" office:value="21.501048284072" calcext:value-type="float">
            <text:p>21.5010482841</text:p>
          </table:table-cell>
          <table:table-cell table:number-columns-repeated="19"/>
          <table:table-cell office:value-type="float" office:value="18.5" calcext:value-type="float">
            <text:p>18.5</text:p>
          </table:table-cell>
          <table:table-cell table:number-columns-repeated="2"/>
          <table:table-cell office:value-type="float" office:value="4.44" calcext:value-type="float">
            <text:p>4.44</text:p>
          </table:table-cell>
          <table:table-cell table:formula="of:=4" office:value-type="float" office:value="4" calcext:value-type="float">
            <text:p>4</text:p>
          </table:table-cell>
          <table:table-cell table:formula="of:=[.AW79]+2" office:value-type="float" office:value="6" calcext:value-type="float">
            <text:p>6</text:p>
          </table:table-cell>
          <table:table-cell table:formula="of:=[.AW7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36418" calcext:value-type="float">
            <text:p>0.00036418</text:p>
          </table:table-cell>
          <table:table-cell table:formula="of:=[.BF79]*[.$N$3]" office:value-type="float" office:value="0.000681307944" calcext:value-type="float">
            <text:p>0.0006813079</text:p>
          </table:table-cell>
          <table:table-cell office:value-type="float" office:value="4.44" calcext:value-type="float">
            <text:p>4.44</text:p>
          </table:table-cell>
          <table:table-cell table:formula="of:=23.5+2*[.BG79]" office:value-type="float" office:value="23.501362615888" calcext:value-type="float">
            <text:p>23.5013626159</text:p>
          </table:table-cell>
          <table:table-cell office:value-type="float" office:value="4.44" calcext:value-type="float">
            <text:p>4.44</text:p>
          </table:table-cell>
          <table:table-cell office:value-type="float" office:value="0.00000000000496728996" calcext:value-type="float">
            <text:p>4.96728996E-12</text:p>
          </table:table-cell>
          <table:table-cell office:value-type="float" office:value="0.000000000437685435" calcext:value-type="float">
            <text:p>4.37685435E-10</text:p>
          </table:table-cell>
          <table:table-cell office:value-type="float" office:value="0.0000544621794" calcext:value-type="float">
            <text:p>5.44621794E-05</text:p>
          </table:table-cell>
          <table:table-cell office:value-type="float" office:value="0.000156815568" calcext:value-type="float">
            <text:p>0.0001568156</text:p>
          </table:table-cell>
          <table:table-cell office:value-type="float" office:value="0.000198385308" calcext:value-type="float">
            <text:p>0.0001983853</text:p>
          </table:table-cell>
          <table:table-cell table:number-columns-repeated="11"/>
        </table:table-row>
        <table:table-row table:style-name="ro1">
          <table:table-cell office:value-type="float" office:value="0.000000000000077176" calcext:value-type="float">
            <text:p>7.7176E-14</text:p>
          </table:table-cell>
          <table:table-cell office:value-type="float" office:value="0.0000000000001443808608" calcext:value-type="float">
            <text:p>1.443808608E-13</text:p>
          </table:table-cell>
          <table:table-cell office:value-type="float" office:value="4.5" calcext:value-type="float">
            <text:p>4.5</text:p>
          </table:table-cell>
          <table:table-cell table:formula="of:=[.B80]*2+11.5" office:value-type="float" office:value="11.5000000000003" calcext:value-type="float">
            <text:p>11.5</text:p>
          </table:table-cell>
          <table:table-cell office:value-type="float" office:value="0.000000005827" calcext:value-type="float">
            <text:p>5.827E-09</text:p>
          </table:table-cell>
          <table:table-cell table:formula="of:=[.E80]*[.$N$3]" office:value-type="float" office:value="0.0000000109011516" calcext:value-type="float">
            <text:p>1.09011516E-08</text:p>
          </table:table-cell>
          <table:table-cell office:value-type="float" office:value="4.5" calcext:value-type="float">
            <text:p>4.5</text:p>
          </table:table-cell>
          <table:table-cell table:formula="of:=13.5+2*[.F80]" office:value-type="float" office:value="13.5000000218023" calcext:value-type="float">
            <text:p>13.5000000218</text:p>
          </table:table-cell>
          <table:table-cell office:value-type="float" office:value="0.00000022733" calcext:value-type="float">
            <text:p>2.2733E-07</text:p>
          </table:table-cell>
          <table:table-cell table:formula="of:=[.I80]*[.$N$3]" office:value-type="float" office:value="0.000000425288964" calcext:value-type="float">
            <text:p>4.25288964E-07</text:p>
          </table:table-cell>
          <table:table-cell office:value-type="float" office:value="4.5" calcext:value-type="float">
            <text:p>4.5</text:p>
          </table:table-cell>
          <table:table-cell table:formula="of:=[.J80]*2+15.5" office:value-type="float" office:value="15.5000008505779" calcext:value-type="float">
            <text:p>15.5000008506</text:p>
          </table:table-cell>
          <table:table-cell office:value-type="float" office:value="0.000065882" calcext:value-type="float">
            <text:p>0.000065882</text:p>
          </table:table-cell>
          <table:table-cell office:value-type="float" office:value="1.8043" calcext:value-type="float">
            <text:p>1.8043</text:p>
          </table:table-cell>
          <table:table-cell table:formula="of:=[.M80]*[.$N$3]" office:value-type="float" office:value="0.0001232520456" calcext:value-type="float">
            <text:p>0.000123252</text:p>
          </table:table-cell>
          <table:table-cell office:value-type="float" office:value="4.5" calcext:value-type="float">
            <text:p>4.5</text:p>
          </table:table-cell>
          <table:table-cell table:formula="of:=[.O80]*2+17.5" office:value-type="float" office:value="17.5002465040912" calcext:value-type="float">
            <text:p>17.5002465041</text:p>
          </table:table-cell>
          <table:table-cell office:value-type="float" office:value="0.00012199" calcext:value-type="float">
            <text:p>0.00012199</text:p>
          </table:table-cell>
          <table:table-cell table:formula="of:=[.R80]*[.$N$3]" office:value-type="float" office:value="0.000228218892" calcext:value-type="float">
            <text:p>0.0002282189</text:p>
          </table:table-cell>
          <table:table-cell office:value-type="float" office:value="4.5" calcext:value-type="float">
            <text:p>4.5</text:p>
          </table:table-cell>
          <table:table-cell table:formula="of:=19.5+[.S80]*2" office:value-type="float" office:value="19.500456437784" calcext:value-type="float">
            <text:p>19.5004564378</text:p>
          </table:table-cell>
          <table:table-cell office:value-type="float" office:value="0.00021084" calcext:value-type="float">
            <text:p>0.00021084</text:p>
          </table:table-cell>
          <table:table-cell table:formula="of:=[.V80]*[.$N$3]" office:value-type="float" office:value="0.000394439472" calcext:value-type="float">
            <text:p>0.0003944395</text:p>
          </table:table-cell>
          <table:table-cell office:value-type="float" office:value="4.5" calcext:value-type="float">
            <text:p>4.5</text:p>
          </table:table-cell>
          <table:table-cell table:formula="of:=21.5+[.W80]*2" office:value-type="float" office:value="21.500788878944" calcext:value-type="float">
            <text:p>21.5007888789</text:p>
          </table:table-cell>
          <table:table-cell table:number-columns-repeated="19"/>
          <table:table-cell office:value-type="float" office:value="19.5" calcext:value-type="float">
            <text:p>19.5</text:p>
          </table:table-cell>
          <table:table-cell office:value-type="float" office:value="3.25" calcext:value-type="float">
            <text:p>3.25</text:p>
          </table:table-cell>
          <table:table-cell/>
          <table:table-cell office:value-type="float" office:value="4.5" calcext:value-type="float">
            <text:p>4.5</text:p>
          </table:table-cell>
          <table:table-cell table:formula="of:=4" office:value-type="float" office:value="4" calcext:value-type="float">
            <text:p>4</text:p>
          </table:table-cell>
          <table:table-cell table:formula="of:=[.AW80]+2" office:value-type="float" office:value="6" calcext:value-type="float">
            <text:p>6</text:p>
          </table:table-cell>
          <table:table-cell table:formula="of:=[.AW8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29194" calcext:value-type="float">
            <text:p>0.00029194</text:p>
          </table:table-cell>
          <table:table-cell table:formula="of:=[.BF80]*[.$N$3]" office:value-type="float" office:value="0.000546161352" calcext:value-type="float">
            <text:p>0.0005461614</text:p>
          </table:table-cell>
          <table:table-cell office:value-type="float" office:value="4.5" calcext:value-type="float">
            <text:p>4.5</text:p>
          </table:table-cell>
          <table:table-cell table:formula="of:=23.5+2*[.BG80]" office:value-type="float" office:value="23.501092322704" calcext:value-type="float">
            <text:p>23.5010923227</text:p>
          </table:table-cell>
          <table:table-cell office:value-type="float" office:value="4.5" calcext:value-type="float">
            <text:p>4.5</text:p>
          </table:table-cell>
          <table:table-cell office:value-type="float" office:value="0.00000000000121743448" calcext:value-type="float">
            <text:p>1.21743448E-12</text:p>
          </table:table-cell>
          <table:table-cell office:value-type="float" office:value="0.00000000018938799" calcext:value-type="float">
            <text:p>1.8938799E-10</text:p>
          </table:table-cell>
          <table:table-cell office:value-type="float" office:value="0.0000288003453" calcext:value-type="float">
            <text:p>2.88003453E-05</text:p>
          </table:table-cell>
          <table:table-cell office:value-type="float" office:value="0.000125809632" calcext:value-type="float">
            <text:p>0.0001258096</text:p>
          </table:table-cell>
          <table:table-cell office:value-type="float" office:value="0.000194346504" calcext:value-type="float">
            <text:p>0.0001943465</text:p>
          </table:table-cell>
          <table:table-cell table:number-columns-repeated="11"/>
        </table:table-row>
        <table:table-row table:style-name="ro1">
          <table:table-cell office:value-type="float" office:value="0.000000000000022464" calcext:value-type="float">
            <text:p>2.2464E-14</text:p>
          </table:table-cell>
          <table:table-cell office:value-type="float" office:value="0.0000000000000420256512" calcext:value-type="float">
            <text:p>4.20256512E-14</text:p>
          </table:table-cell>
          <table:table-cell office:value-type="float" office:value="4.56" calcext:value-type="float">
            <text:p>4.56</text:p>
          </table:table-cell>
          <table:table-cell table:formula="of:=[.B81]*2+11.5" office:value-type="float" office:value="11.5000000000001" calcext:value-type="float">
            <text:p>11.5</text:p>
          </table:table-cell>
          <table:table-cell office:value-type="float" office:value="0.0000000034596" calcext:value-type="float">
            <text:p>3.4596E-09</text:p>
          </table:table-cell>
          <table:table-cell table:formula="of:=[.E81]*[.$N$3]" office:value-type="float" office:value="0.00000000647221968" calcext:value-type="float">
            <text:p>6.47221968E-09</text:p>
          </table:table-cell>
          <table:table-cell office:value-type="float" office:value="4.56" calcext:value-type="float">
            <text:p>4.56</text:p>
          </table:table-cell>
          <table:table-cell table:formula="of:=13.5+2*[.F81]" office:value-type="float" office:value="13.5000000129444" calcext:value-type="float">
            <text:p>13.5000000129</text:p>
          </table:table-cell>
          <table:table-cell office:value-type="float" office:value="0.000000040432" calcext:value-type="float">
            <text:p>4.0432E-08</text:p>
          </table:table-cell>
          <table:table-cell table:formula="of:=[.I81]*[.$N$3]" office:value-type="float" office:value="0.0000000756401856" calcext:value-type="float">
            <text:p>7.56401856E-08</text:p>
          </table:table-cell>
          <table:table-cell office:value-type="float" office:value="4.56" calcext:value-type="float">
            <text:p>4.56</text:p>
          </table:table-cell>
          <table:table-cell table:formula="of:=[.J81]*2+15.5" office:value-type="float" office:value="15.5000001512804" calcext:value-type="float">
            <text:p>15.5000001513</text:p>
          </table:table-cell>
          <table:table-cell office:value-type="float" office:value="0.000058317" calcext:value-type="float">
            <text:p>0.000058317</text:p>
          </table:table-cell>
          <table:table-cell office:value-type="float" office:value="1.8085" calcext:value-type="float">
            <text:p>1.8085</text:p>
          </table:table-cell>
          <table:table-cell table:formula="of:=[.M81]*[.$N$3]" office:value-type="float" office:value="0.0001090994436" calcext:value-type="float">
            <text:p>0.0001090994</text:p>
          </table:table-cell>
          <table:table-cell office:value-type="float" office:value="4.56" calcext:value-type="float">
            <text:p>4.56</text:p>
          </table:table-cell>
          <table:table-cell table:formula="of:=[.O81]*2+17.5" office:value-type="float" office:value="17.5002181988872" calcext:value-type="float">
            <text:p>17.5002181989</text:p>
          </table:table-cell>
          <table:table-cell office:value-type="float" office:value="0.000090409" calcext:value-type="float">
            <text:p>0.000090409</text:p>
          </table:table-cell>
          <table:table-cell table:formula="of:=[.R81]*[.$N$3]" office:value-type="float" office:value="0.0001691371572" calcext:value-type="float">
            <text:p>0.0001691372</text:p>
          </table:table-cell>
          <table:table-cell office:value-type="float" office:value="4.56" calcext:value-type="float">
            <text:p>4.56</text:p>
          </table:table-cell>
          <table:table-cell table:formula="of:=19.5+[.S81]*2" office:value-type="float" office:value="19.5003382743144" calcext:value-type="float">
            <text:p>19.5003382743</text:p>
          </table:table-cell>
          <table:table-cell office:value-type="float" office:value="0.00016363" calcext:value-type="float">
            <text:p>0.00016363</text:p>
          </table:table-cell>
          <table:table-cell table:formula="of:=[.V81]*[.$N$3]" office:value-type="float" office:value="0.000306119004" calcext:value-type="float">
            <text:p>0.000306119</text:p>
          </table:table-cell>
          <table:table-cell office:value-type="float" office:value="4.56" calcext:value-type="float">
            <text:p>4.56</text:p>
          </table:table-cell>
          <table:table-cell table:formula="of:=21.5+[.W81]*2" office:value-type="float" office:value="21.500612238008" calcext:value-type="float">
            <text:p>21.500612238</text:p>
          </table:table-cell>
          <table:table-cell table:number-columns-repeated="19"/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4.56" calcext:value-type="float">
            <text:p>4.56</text:p>
          </table:table-cell>
          <table:table-cell table:formula="of:=4" office:value-type="float" office:value="4" calcext:value-type="float">
            <text:p>4</text:p>
          </table:table-cell>
          <table:table-cell table:formula="of:=[.AW81]+2" office:value-type="float" office:value="6" calcext:value-type="float">
            <text:p>6</text:p>
          </table:table-cell>
          <table:table-cell table:formula="of:=[.AW8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24513" calcext:value-type="float">
            <text:p>0.00024513</text:p>
          </table:table-cell>
          <table:table-cell table:formula="of:=[.BF81]*[.$N$3]" office:value-type="float" office:value="0.000458589204" calcext:value-type="float">
            <text:p>0.0004585892</text:p>
          </table:table-cell>
          <table:table-cell office:value-type="float" office:value="4.56" calcext:value-type="float">
            <text:p>4.56</text:p>
          </table:table-cell>
          <table:table-cell table:formula="of:=23.5+2*[.BG81]" office:value-type="float" office:value="23.500917178408" calcext:value-type="float">
            <text:p>23.5009171784</text:p>
          </table:table-cell>
          <table:table-cell office:value-type="float" office:value="4.56" calcext:value-type="float">
            <text:p>4.56</text:p>
          </table:table-cell>
          <table:table-cell office:value-type="float" office:value="0.000000000000272565268" calcext:value-type="float">
            <text:p>2.72565268E-13</text:p>
          </table:table-cell>
          <table:table-cell office:value-type="float" office:value="0.0000000000629511575" calcext:value-type="float">
            <text:p>6.29511575E-11</text:p>
          </table:table-cell>
          <table:table-cell office:value-type="float" office:value="0.00001339235766" calcext:value-type="float">
            <text:p>1.339235766E-05</text:p>
          </table:table-cell>
          <table:table-cell office:value-type="float" office:value="0.000089007984" calcext:value-type="float">
            <text:p>0.000089008</text:p>
          </table:table-cell>
          <table:table-cell office:value-type="float" office:value="0.0001594229472" calcext:value-type="float">
            <text:p>0.0001594229</text:p>
          </table:table-cell>
          <table:table-cell table:number-columns-repeated="11"/>
        </table:table-row>
        <table:table-row table:style-name="ro1">
          <table:table-cell office:value-type="float" office:value="5.2656E-015" calcext:value-type="float">
            <text:p>5.2656E-15</text:p>
          </table:table-cell>
          <table:table-cell office:value-type="float" office:value="9.85088448E-015" calcext:value-type="float">
            <text:p>9.85088448E-15</text:p>
          </table:table-cell>
          <table:table-cell office:value-type="float" office:value="4.62" calcext:value-type="float">
            <text:p>4.62</text:p>
          </table:table-cell>
          <table:table-cell table:formula="of:=[.B82]*2+11.5" office:value-type="float" office:value="11.5" calcext:value-type="float">
            <text:p>11.5</text:p>
          </table:table-cell>
          <table:table-cell office:value-type="float" office:value="0.0000000014209" calcext:value-type="float">
            <text:p>1.4209E-09</text:p>
          </table:table-cell>
          <table:table-cell table:formula="of:=[.E82]*[.$N$3]" office:value-type="float" office:value="0.00000000265821972" calcext:value-type="float">
            <text:p>2.65821972E-09</text:p>
          </table:table-cell>
          <table:table-cell office:value-type="float" office:value="4.62" calcext:value-type="float">
            <text:p>4.62</text:p>
          </table:table-cell>
          <table:table-cell table:formula="of:=13.5+2*[.F82]" office:value-type="float" office:value="13.5000000053164" calcext:value-type="float">
            <text:p>13.5000000053</text:p>
          </table:table-cell>
          <table:table-cell office:value-type="float" office:value="0.000000013892" calcext:value-type="float">
            <text:p>1.3892E-08</text:p>
          </table:table-cell>
          <table:table-cell table:formula="of:=[.I82]*[.$N$3]" office:value-type="float" office:value="0.0000000259891536" calcext:value-type="float">
            <text:p>0.000000026</text:p>
          </table:table-cell>
          <table:table-cell office:value-type="float" office:value="4.62" calcext:value-type="float">
            <text:p>4.62</text:p>
          </table:table-cell>
          <table:table-cell table:formula="of:=[.J82]*2+15.5" office:value-type="float" office:value="15.5000000519783" calcext:value-type="float">
            <text:p>15.500000052</text:p>
          </table:table-cell>
          <table:table-cell office:value-type="float" office:value="0.000050367" calcext:value-type="float">
            <text:p>0.000050367</text:p>
          </table:table-cell>
          <table:table-cell office:value-type="float" office:value="1.8118" calcext:value-type="float">
            <text:p>1.8118</text:p>
          </table:table-cell>
          <table:table-cell table:formula="of:=[.M82]*[.$N$3]" office:value-type="float" office:value="0.0000942265836" calcext:value-type="float">
            <text:p>9.42265836E-05</text:p>
          </table:table-cell>
          <table:table-cell office:value-type="float" office:value="4.62" calcext:value-type="float">
            <text:p>4.62</text:p>
          </table:table-cell>
          <table:table-cell table:formula="of:=[.O82]*2+17.5" office:value-type="float" office:value="17.5001884531672" calcext:value-type="float">
            <text:p>17.5001884532</text:p>
          </table:table-cell>
          <table:table-cell office:value-type="float" office:value="0.000068562" calcext:value-type="float">
            <text:p>0.000068562</text:p>
          </table:table-cell>
          <table:table-cell table:formula="of:=[.R82]*[.$N$3]" office:value-type="float" office:value="0.0001282657896" calcext:value-type="float">
            <text:p>0.0001282658</text:p>
          </table:table-cell>
          <table:table-cell office:value-type="float" office:value="4.62" calcext:value-type="float">
            <text:p>4.62</text:p>
          </table:table-cell>
          <table:table-cell table:formula="of:=19.5+[.S82]*2" office:value-type="float" office:value="19.5002565315792" calcext:value-type="float">
            <text:p>19.5002565316</text:p>
          </table:table-cell>
          <table:table-cell office:value-type="float" office:value="0.0001325" calcext:value-type="float">
            <text:p>0.0001325</text:p>
          </table:table-cell>
          <table:table-cell table:formula="of:=[.V82]*[.$N$3]" office:value-type="float" office:value="0.000247881" calcext:value-type="float">
            <text:p>0.000247881</text:p>
          </table:table-cell>
          <table:table-cell office:value-type="float" office:value="4.62" calcext:value-type="float">
            <text:p>4.62</text:p>
          </table:table-cell>
          <table:table-cell table:formula="of:=21.5+[.W82]*2" office:value-type="float" office:value="21.500495762" calcext:value-type="float">
            <text:p>21.500495762</text:p>
          </table:table-cell>
          <table:table-cell table:number-columns-repeated="19"/>
          <table:table-cell office:value-type="float" office:value="21.5" calcext:value-type="float">
            <text:p>21.5</text:p>
          </table:table-cell>
          <table:table-cell office:value-type="float" office:value="3.59" calcext:value-type="float">
            <text:p>3.59</text:p>
          </table:table-cell>
          <table:table-cell/>
          <table:table-cell office:value-type="float" office:value="4.62" calcext:value-type="float">
            <text:p>4.62</text:p>
          </table:table-cell>
          <table:table-cell table:formula="of:=4" office:value-type="float" office:value="4" calcext:value-type="float">
            <text:p>4</text:p>
          </table:table-cell>
          <table:table-cell table:formula="of:=[.AW82]+2" office:value-type="float" office:value="6" calcext:value-type="float">
            <text:p>6</text:p>
          </table:table-cell>
          <table:table-cell table:formula="of:=[.AW8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21607" calcext:value-type="float">
            <text:p>0.00021607</text:p>
          </table:table-cell>
          <table:table-cell table:formula="of:=[.BF82]*[.$N$3]" office:value-type="float" office:value="0.000404223756" calcext:value-type="float">
            <text:p>0.0004042238</text:p>
          </table:table-cell>
          <table:table-cell office:value-type="float" office:value="4.62" calcext:value-type="float">
            <text:p>4.62</text:p>
          </table:table-cell>
          <table:table-cell table:formula="of:=23.5+2*[.BG82]" office:value-type="float" office:value="23.500808447512" calcext:value-type="float">
            <text:p>23.5008084475</text:p>
          </table:table-cell>
          <table:table-cell office:value-type="float" office:value="4.62" calcext:value-type="float">
            <text:p>4.62</text:p>
          </table:table-cell>
          <table:table-cell office:value-type="float" office:value="0.0000000000000640398248" calcext:value-type="float">
            <text:p>6.40398248E-14</text:p>
          </table:table-cell>
          <table:table-cell office:value-type="float" office:value="0.00000000001837446105" calcext:value-type="float">
            <text:p>1.837446105E-11</text:p>
          </table:table-cell>
          <table:table-cell office:value-type="float" office:value="0.00000591530523" calcext:value-type="float">
            <text:p>5.91530523E-06</text:p>
          </table:table-cell>
          <table:table-cell office:value-type="float" office:value="0.000063092016" calcext:value-type="float">
            <text:p>0.000063092</text:p>
          </table:table-cell>
          <table:table-cell office:value-type="float" office:value="0.00012521223" calcext:value-type="float">
            <text:p>0.0001252122</text:p>
          </table:table-cell>
          <table:table-cell table:number-columns-repeated="11"/>
        </table:table-row>
        <table:table-row table:style-name="ro1">
          <table:table-cell office:value-type="float" office:value="1.1131E-015" calcext:value-type="float">
            <text:p>1.1131E-15</text:p>
          </table:table-cell>
          <table:table-cell office:value-type="float" office:value="2.08238748E-015" calcext:value-type="float">
            <text:p>2.08238748E-15</text:p>
          </table:table-cell>
          <table:table-cell office:value-type="float" office:value="4.68" calcext:value-type="float">
            <text:p>4.68</text:p>
          </table:table-cell>
          <table:table-cell table:formula="of:=[.B83]*2+11.5" office:value-type="float" office:value="11.5" calcext:value-type="float">
            <text:p>11.5</text:p>
          </table:table-cell>
          <table:table-cell office:value-type="float" office:value="0.00000000039469" calcext:value-type="float">
            <text:p>3.9469E-10</text:p>
          </table:table-cell>
          <table:table-cell table:formula="of:=[.E83]*[.$N$3]" office:value-type="float" office:value="0.000000000738386052" calcext:value-type="float">
            <text:p>7.38386052E-10</text:p>
          </table:table-cell>
          <table:table-cell office:value-type="float" office:value="4.68" calcext:value-type="float">
            <text:p>4.68</text:p>
          </table:table-cell>
          <table:table-cell table:formula="of:=13.5+2*[.F83]" office:value-type="float" office:value="13.5000000014768" calcext:value-type="float">
            <text:p>13.5000000015</text:p>
          </table:table-cell>
          <table:table-cell office:value-type="float" office:value="0.0000000087218" calcext:value-type="float">
            <text:p>8.7218E-09</text:p>
          </table:table-cell>
          <table:table-cell table:formula="of:=[.I83]*[.$N$3]" office:value-type="float" office:value="0.00000001631674344" calcext:value-type="float">
            <text:p>1.631674344E-08</text:p>
          </table:table-cell>
          <table:table-cell office:value-type="float" office:value="4.68" calcext:value-type="float">
            <text:p>4.68</text:p>
          </table:table-cell>
          <table:table-cell table:formula="of:=[.J83]*2+15.5" office:value-type="float" office:value="15.5000000326335" calcext:value-type="float">
            <text:p>15.5000000326</text:p>
          </table:table-cell>
          <table:table-cell office:value-type="float" office:value="0.000040838" calcext:value-type="float">
            <text:p>0.000040838</text:p>
          </table:table-cell>
          <table:table-cell office:value-type="float" office:value="1.814" calcext:value-type="float">
            <text:p>1.814</text:p>
          </table:table-cell>
          <table:table-cell table:formula="of:=[.M83]*[.$N$3]" office:value-type="float" office:value="0.0000763997304" calcext:value-type="float">
            <text:p>7.63997304E-05</text:p>
          </table:table-cell>
          <table:table-cell office:value-type="float" office:value="4.68" calcext:value-type="float">
            <text:p>4.68</text:p>
          </table:table-cell>
          <table:table-cell table:formula="of:=[.O83]*2+17.5" office:value-type="float" office:value="17.5001527994608" calcext:value-type="float">
            <text:p>17.5001527995</text:p>
          </table:table-cell>
          <table:table-cell office:value-type="float" office:value="0.000060285" calcext:value-type="float">
            <text:p>0.000060285</text:p>
          </table:table-cell>
          <table:table-cell table:formula="of:=[.R83]*[.$N$3]" office:value-type="float" office:value="0.000112781178" calcext:value-type="float">
            <text:p>0.0001127812</text:p>
          </table:table-cell>
          <table:table-cell office:value-type="float" office:value="4.68" calcext:value-type="float">
            <text:p>4.68</text:p>
          </table:table-cell>
          <table:table-cell table:formula="of:=19.5+[.S83]*2" office:value-type="float" office:value="19.500225562356" calcext:value-type="float">
            <text:p>19.5002255624</text:p>
          </table:table-cell>
          <table:table-cell office:value-type="float" office:value="0.00011102" calcext:value-type="float">
            <text:p>0.00011102</text:p>
          </table:table-cell>
          <table:table-cell table:formula="of:=[.V83]*[.$N$3]" office:value-type="float" office:value="0.000207696216" calcext:value-type="float">
            <text:p>0.0002076962</text:p>
          </table:table-cell>
          <table:table-cell office:value-type="float" office:value="4.68" calcext:value-type="float">
            <text:p>4.68</text:p>
          </table:table-cell>
          <table:table-cell table:formula="of:=21.5+[.W83]*2" office:value-type="float" office:value="21.500415392432" calcext:value-type="float">
            <text:p>21.5004153924</text:p>
          </table:table-cell>
          <table:table-cell table:number-columns-repeated="22"/>
          <table:table-cell office:value-type="float" office:value="4.68" calcext:value-type="float">
            <text:p>4.68</text:p>
          </table:table-cell>
          <table:table-cell table:formula="of:=4" office:value-type="float" office:value="4" calcext:value-type="float">
            <text:p>4</text:p>
          </table:table-cell>
          <table:table-cell table:formula="of:=[.AW83]+2" office:value-type="float" office:value="6" calcext:value-type="float">
            <text:p>6</text:p>
          </table:table-cell>
          <table:table-cell table:formula="of:=[.AW8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19104" calcext:value-type="float">
            <text:p>0.00019104</text:p>
          </table:table-cell>
          <table:table-cell table:formula="of:=[.BF83]*[.$N$3]" office:value-type="float" office:value="0.000357397632" calcext:value-type="float">
            <text:p>0.0003573976</text:p>
          </table:table-cell>
          <table:table-cell office:value-type="float" office:value="4.68" calcext:value-type="float">
            <text:p>4.68</text:p>
          </table:table-cell>
          <table:table-cell table:formula="of:=23.5+2*[.BG83]" office:value-type="float" office:value="23.500714795264" calcext:value-type="float">
            <text:p>23.5007147953</text:p>
          </table:table-cell>
          <table:table-cell office:value-type="float" office:value="4.68" calcext:value-type="float">
            <text:p>4.68</text:p>
          </table:table-cell>
          <table:table-cell office:value-type="float" office:value="0.00000000000001766066404" calcext:value-type="float">
            <text:p>1.766066404E-14</text:p>
          </table:table-cell>
          <table:table-cell office:value-type="float" office:value="0.0000000000048342888" calcext:value-type="float">
            <text:p>4.8342888E-12</text:p>
          </table:table-cell>
          <table:table-cell office:value-type="float" office:value="0.00000242389923" calcext:value-type="float">
            <text:p>2.42389923E-06</text:p>
          </table:table-cell>
          <table:table-cell office:value-type="float" office:value="0.000053640288" calcext:value-type="float">
            <text:p>5.3640288E-05</text:p>
          </table:table-cell>
          <table:table-cell office:value-type="float" office:value="0.0001096135128" calcext:value-type="float">
            <text:p>0.0001096135</text:p>
          </table:table-cell>
          <table:table-cell table:number-columns-repeated="11"/>
        </table:table-row>
        <table:table-row table:style-name="ro1">
          <table:table-cell office:value-type="float" office:value="2.6287E-016" calcext:value-type="float">
            <text:p>2.6287E-16</text:p>
          </table:table-cell>
          <table:table-cell office:value-type="float" office:value="4.91777196E-016" calcext:value-type="float">
            <text:p>4.91777196E-16</text:p>
          </table:table-cell>
          <table:table-cell office:value-type="float" office:value="4.74" calcext:value-type="float">
            <text:p>4.74</text:p>
          </table:table-cell>
          <table:table-cell table:formula="of:=[.B84]*2+11.5" office:value-type="float" office:value="11.5" calcext:value-type="float">
            <text:p>11.5</text:p>
          </table:table-cell>
          <table:table-cell office:value-type="float" office:value="0.000000000082004" calcext:value-type="float">
            <text:p>8.2004E-11</text:p>
          </table:table-cell>
          <table:table-cell table:formula="of:=[.E84]*[.$N$3]" office:value-type="float" office:value="0.0000000001534130832" calcext:value-type="float">
            <text:p>1.534130832E-10</text:p>
          </table:table-cell>
          <table:table-cell office:value-type="float" office:value="4.74" calcext:value-type="float">
            <text:p>4.74</text:p>
          </table:table-cell>
          <table:table-cell table:formula="of:=13.5+2*[.F84]" office:value-type="float" office:value="13.5000000003068" calcext:value-type="float">
            <text:p>13.5000000003</text:p>
          </table:table-cell>
          <table:table-cell office:value-type="float" office:value="0.0000000069727" calcext:value-type="float">
            <text:p>0.000000007</text:p>
          </table:table-cell>
          <table:table-cell table:formula="of:=[.I84]*[.$N$3]" office:value-type="float" office:value="0.00000001304452716" calcext:value-type="float">
            <text:p>0.000000013</text:p>
          </table:table-cell>
          <table:table-cell office:value-type="float" office:value="4.74" calcext:value-type="float">
            <text:p>4.74</text:p>
          </table:table-cell>
          <table:table-cell table:formula="of:=[.J84]*2+15.5" office:value-type="float" office:value="15.5000000260891" calcext:value-type="float">
            <text:p>15.5000000261</text:p>
          </table:table-cell>
          <table:table-cell office:value-type="float" office:value="0.000029516" calcext:value-type="float">
            <text:p>0.000029516</text:p>
          </table:table-cell>
          <table:table-cell office:value-type="float" office:value="1.8158" calcext:value-type="float">
            <text:p>1.8158</text:p>
          </table:table-cell>
          <table:table-cell table:formula="of:=[.M84]*[.$N$3]" office:value-type="float" office:value="0.0000552185328" calcext:value-type="float">
            <text:p>5.52185328E-05</text:p>
          </table:table-cell>
          <table:table-cell office:value-type="float" office:value="4.74" calcext:value-type="float">
            <text:p>4.74</text:p>
          </table:table-cell>
          <table:table-cell table:formula="of:=[.O84]*2+17.5" office:value-type="float" office:value="17.5001104370656" calcext:value-type="float">
            <text:p>17.5001104371</text:p>
          </table:table-cell>
          <table:table-cell office:value-type="float" office:value="0.000056315" calcext:value-type="float">
            <text:p>0.000056315</text:p>
          </table:table-cell>
          <table:table-cell table:formula="of:=[.R84]*[.$N$3]" office:value-type="float" office:value="0.000105354102" calcext:value-type="float">
            <text:p>0.0001053541</text:p>
          </table:table-cell>
          <table:table-cell office:value-type="float" office:value="4.74" calcext:value-type="float">
            <text:p>4.74</text:p>
          </table:table-cell>
          <table:table-cell table:formula="of:=19.5+[.S84]*2" office:value-type="float" office:value="19.500210708204" calcext:value-type="float">
            <text:p>19.5002107082</text:p>
          </table:table-cell>
          <table:table-cell office:value-type="float" office:value="0.000096605" calcext:value-type="float">
            <text:p>0.000096605</text:p>
          </table:table-cell>
          <table:table-cell table:formula="of:=[.V84]*[.$N$3]" office:value-type="float" office:value="0.000180728634" calcext:value-type="float">
            <text:p>0.0001807286</text:p>
          </table:table-cell>
          <table:table-cell office:value-type="float" office:value="4.74" calcext:value-type="float">
            <text:p>4.74</text:p>
          </table:table-cell>
          <table:table-cell table:formula="of:=21.5+[.W84]*2" office:value-type="float" office:value="21.500361457268" calcext:value-type="float">
            <text:p>21.5003614573</text:p>
          </table:table-cell>
          <table:table-cell table:number-columns-repeated="19"/>
          <table:table-cell table:formula="of:=[.AS75]-13.5" office:value-type="float" office:value="1" calcext:value-type="float">
            <text:p>1</text:p>
          </table:table-cell>
          <table:table-cell table:number-columns-repeated="2"/>
          <table:table-cell office:value-type="float" office:value="4.74" calcext:value-type="float">
            <text:p>4.74</text:p>
          </table:table-cell>
          <table:table-cell table:formula="of:=4" office:value-type="float" office:value="4" calcext:value-type="float">
            <text:p>4</text:p>
          </table:table-cell>
          <table:table-cell table:formula="of:=[.AW84]+2" office:value-type="float" office:value="6" calcext:value-type="float">
            <text:p>6</text:p>
          </table:table-cell>
          <table:table-cell table:formula="of:=[.AW8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16409" calcext:value-type="float">
            <text:p>0.00016409</text:p>
          </table:table-cell>
          <table:table-cell table:formula="of:=[.BF84]*[.$N$3]" office:value-type="float" office:value="0.000306979572" calcext:value-type="float">
            <text:p>0.0003069796</text:p>
          </table:table-cell>
          <table:table-cell office:value-type="float" office:value="4.74" calcext:value-type="float">
            <text:p>4.74</text:p>
          </table:table-cell>
          <table:table-cell table:formula="of:=23.5+2*[.BG84]" office:value-type="float" office:value="23.500613959144" calcext:value-type="float">
            <text:p>23.5006139591</text:p>
          </table:table-cell>
          <table:table-cell office:value-type="float" office:value="4.74" calcext:value-type="float">
            <text:p>4.74</text:p>
          </table:table-cell>
          <table:table-cell office:value-type="float" office:value="5.949551E-015" calcext:value-type="float">
            <text:p>5.949551E-15</text:p>
          </table:table-cell>
          <table:table-cell office:value-type="float" office:value="0.00000000000116716116" calcext:value-type="float">
            <text:p>1.16716116E-12</text:p>
          </table:table-cell>
          <table:table-cell office:value-type="float" office:value="0.000000902622306" calcext:value-type="float">
            <text:p>9.02622306E-07</text:p>
          </table:table-cell>
          <table:table-cell office:value-type="float" office:value="0.000052077168" calcext:value-type="float">
            <text:p>5.2077168E-05</text:p>
          </table:table-cell>
          <table:table-cell office:value-type="float" office:value="0.0001017294696" calcext:value-type="float">
            <text:p>0.0001017295</text:p>
          </table:table-cell>
          <table:table-cell table:number-columns-repeated="11"/>
        </table:table-row>
        <table:table-row table:style-name="ro1">
          <table:table-cell office:value-type="float" office:value="9.2762E-017" calcext:value-type="float">
            <text:p>9.2762E-17</text:p>
          </table:table-cell>
          <table:table-cell office:value-type="float" office:value="1.735391496E-016" calcext:value-type="float">
            <text:p>1.735391496E-16</text:p>
          </table:table-cell>
          <table:table-cell office:value-type="float" office:value="4.8" calcext:value-type="float">
            <text:p>4.8</text:p>
          </table:table-cell>
          <table:table-cell table:formula="of:=[.B85]*2+11.5" office:value-type="float" office:value="11.5" calcext:value-type="float">
            <text:p>11.5</text:p>
          </table:table-cell>
          <table:table-cell office:value-type="float" office:value="0.000000000014217" calcext:value-type="float">
            <text:p>1.4217E-11</text:p>
          </table:table-cell>
          <table:table-cell table:formula="of:=[.E85]*[.$N$3]" office:value-type="float" office:value="0.0000000000265971636" calcext:value-type="float">
            <text:p>2.65971636E-11</text:p>
          </table:table-cell>
          <table:table-cell office:value-type="float" office:value="4.8" calcext:value-type="float">
            <text:p>4.8</text:p>
          </table:table-cell>
          <table:table-cell table:formula="of:=13.5+2*[.F85]" office:value-type="float" office:value="13.5000000000532" calcext:value-type="float">
            <text:p>13.5000000001</text:p>
          </table:table-cell>
          <table:table-cell office:value-type="float" office:value="0.0000000063402" calcext:value-type="float">
            <text:p>6.3402E-09</text:p>
          </table:table-cell>
          <table:table-cell table:formula="of:=[.I85]*[.$N$3]" office:value-type="float" office:value="0.00000001186124616" calcext:value-type="float">
            <text:p>1.186124616E-08</text:p>
          </table:table-cell>
          <table:table-cell office:value-type="float" office:value="4.8" calcext:value-type="float">
            <text:p>4.8</text:p>
          </table:table-cell>
          <table:table-cell table:formula="of:=[.J85]*2+15.5" office:value-type="float" office:value="15.5000000237225" calcext:value-type="float">
            <text:p>15.5000000237</text:p>
          </table:table-cell>
          <table:table-cell office:value-type="float" office:value="0.000017012" calcext:value-type="float">
            <text:p>0.000017012</text:p>
          </table:table-cell>
          <table:table-cell office:value-type="float" office:value="1.8175" calcext:value-type="float">
            <text:p>1.8175</text:p>
          </table:table-cell>
          <table:table-cell table:formula="of:=[.M85]*[.$N$3]" office:value-type="float" office:value="0.0000318260496" calcext:value-type="float">
            <text:p>0.000031826</text:p>
          </table:table-cell>
          <table:table-cell office:value-type="float" office:value="4.8" calcext:value-type="float">
            <text:p>4.8</text:p>
          </table:table-cell>
          <table:table-cell table:formula="of:=[.O85]*2+17.5" office:value-type="float" office:value="17.5000636520992" calcext:value-type="float">
            <text:p>17.5000636521</text:p>
          </table:table-cell>
          <table:table-cell office:value-type="float" office:value="0.000051204" calcext:value-type="float">
            <text:p>0.000051204</text:p>
          </table:table-cell>
          <table:table-cell table:formula="of:=[.R85]*[.$N$3]" office:value-type="float" office:value="0.0000957924432" calcext:value-type="float">
            <text:p>9.57924432E-05</text:p>
          </table:table-cell>
          <table:table-cell office:value-type="float" office:value="4.8" calcext:value-type="float">
            <text:p>4.8</text:p>
          </table:table-cell>
          <table:table-cell table:formula="of:=19.5+[.S85]*2" office:value-type="float" office:value="19.5001915848864" calcext:value-type="float">
            <text:p>19.5001915849</text:p>
          </table:table-cell>
          <table:table-cell office:value-type="float" office:value="0.000087737" calcext:value-type="float">
            <text:p>0.000087737</text:p>
          </table:table-cell>
          <table:table-cell table:formula="of:=[.V85]*[.$N$3]" office:value-type="float" office:value="0.0001641383796" calcext:value-type="float">
            <text:p>0.0001641384</text:p>
          </table:table-cell>
          <table:table-cell office:value-type="float" office:value="4.8" calcext:value-type="float">
            <text:p>4.8</text:p>
          </table:table-cell>
          <table:table-cell table:formula="of:=21.5+[.W85]*2" office:value-type="float" office:value="21.5003282767592" calcext:value-type="float">
            <text:p>21.5003282768</text:p>
          </table:table-cell>
          <table:table-cell table:number-columns-repeated="19"/>
          <table:table-cell table:formula="of:=[.AS76]-13.5" office:value-type="float" office:value="2" calcext:value-type="float">
            <text:p>2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table:formula="of:=4" office:value-type="float" office:value="4" calcext:value-type="float">
            <text:p>4</text:p>
          </table:table-cell>
          <table:table-cell table:formula="of:=[.AW85]+2" office:value-type="float" office:value="6" calcext:value-type="float">
            <text:p>6</text:p>
          </table:table-cell>
          <table:table-cell table:formula="of:=[.AW8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13867" calcext:value-type="float">
            <text:p>0.00013867</text:p>
          </table:table-cell>
          <table:table-cell table:formula="of:=[.BF85]*[.$N$3]" office:value-type="float" office:value="0.000259423836" calcext:value-type="float">
            <text:p>0.0002594238</text:p>
          </table:table-cell>
          <table:table-cell office:value-type="float" office:value="4.8" calcext:value-type="float">
            <text:p>4.8</text:p>
          </table:table-cell>
          <table:table-cell table:formula="of:=23.5+2*[.BG85]" office:value-type="float" office:value="23.500518847672" calcext:value-type="float">
            <text:p>23.5005188477</text:p>
          </table:table-cell>
          <table:table-cell office:value-type="float" office:value="4.8" calcext:value-type="float">
            <text:p>4.8</text:p>
          </table:table-cell>
          <table:table-cell office:value-type="float" office:value="2.51594388E-015" calcext:value-type="float">
            <text:p>2.51594388E-15</text:p>
          </table:table-cell>
          <table:table-cell office:value-type="float" office:value="0.00000000000030135534" calcext:value-type="float">
            <text:p>3.0135534E-13</text:p>
          </table:table-cell>
          <table:table-cell office:value-type="float" office:value="0.000000299359908" calcext:value-type="float">
            <text:p>2.99359908E-07</text:p>
          </table:table-cell>
          <table:table-cell office:value-type="float" office:value="0.000047812752" calcext:value-type="float">
            <text:p>4.7812752E-05</text:p>
          </table:table-cell>
          <table:table-cell office:value-type="float" office:value="0.000094139496" calcext:value-type="float">
            <text:p>9.4139496E-05</text:p>
          </table:table-cell>
          <table:table-cell table:number-columns-repeated="11"/>
        </table:table-row>
        <table:table-row table:style-name="ro1">
          <table:table-cell office:value-type="float" office:value="4.8786E-017" calcext:value-type="float">
            <text:p>4.8786E-17</text:p>
          </table:table-cell>
          <table:table-cell office:value-type="float" office:value="9.12688488E-017" calcext:value-type="float">
            <text:p>9.12688488E-17</text:p>
          </table:table-cell>
          <table:table-cell office:value-type="float" office:value="4.86" calcext:value-type="float">
            <text:p>4.86</text:p>
          </table:table-cell>
          <table:table-cell table:formula="of:=[.B86]*2+11.5" office:value-type="float" office:value="11.5" calcext:value-type="float">
            <text:p>11.5</text:p>
          </table:table-cell>
          <table:table-cell office:value-type="float" office:value="0.000000000002481" calcext:value-type="float">
            <text:p>2.481E-12</text:p>
          </table:table-cell>
          <table:table-cell table:formula="of:=[.E86]*[.$N$3]" office:value-type="float" office:value="0.0000000000046414548" calcext:value-type="float">
            <text:p>4.6414548E-12</text:p>
          </table:table-cell>
          <table:table-cell office:value-type="float" office:value="4.86" calcext:value-type="float">
            <text:p>4.86</text:p>
          </table:table-cell>
          <table:table-cell table:formula="of:=13.5+2*[.F86]" office:value-type="float" office:value="13.5000000000093" calcext:value-type="float">
            <text:p>13.5</text:p>
          </table:table-cell>
          <table:table-cell office:value-type="float" office:value="0.0000000057075" calcext:value-type="float">
            <text:p>5.7075E-09</text:p>
          </table:table-cell>
          <table:table-cell table:formula="of:=[.I86]*[.$N$3]" office:value-type="float" office:value="0.000000010677591" calcext:value-type="float">
            <text:p>1.0677591E-08</text:p>
          </table:table-cell>
          <table:table-cell office:value-type="float" office:value="4.86" calcext:value-type="float">
            <text:p>4.86</text:p>
          </table:table-cell>
          <table:table-cell table:formula="of:=[.J86]*2+15.5" office:value-type="float" office:value="15.5000000213552" calcext:value-type="float">
            <text:p>15.5000000214</text:p>
          </table:table-cell>
          <table:table-cell office:value-type="float" office:value="0.0000069001" calcext:value-type="float">
            <text:p>6.9001E-06</text:p>
          </table:table-cell>
          <table:table-cell office:value-type="float" office:value="1.8192" calcext:value-type="float">
            <text:p>1.8192</text:p>
          </table:table-cell>
          <table:table-cell table:formula="of:=[.M86]*[.$N$3]" office:value-type="float" office:value="0.00001290870708" calcext:value-type="float">
            <text:p>1.290870708E-05</text:p>
          </table:table-cell>
          <table:table-cell office:value-type="float" office:value="4.86" calcext:value-type="float">
            <text:p>4.86</text:p>
          </table:table-cell>
          <table:table-cell table:formula="of:=[.O86]*2+17.5" office:value-type="float" office:value="17.5000258174142" calcext:value-type="float">
            <text:p>17.5000258174</text:p>
          </table:table-cell>
          <table:table-cell office:value-type="float" office:value="0.000044694" calcext:value-type="float">
            <text:p>0.000044694</text:p>
          </table:table-cell>
          <table:table-cell table:formula="of:=[.R86]*[.$N$3]" office:value-type="float" office:value="0.0000836135352" calcext:value-type="float">
            <text:p>8.36135352E-05</text:p>
          </table:table-cell>
          <table:table-cell office:value-type="float" office:value="4.86" calcext:value-type="float">
            <text:p>4.86</text:p>
          </table:table-cell>
          <table:table-cell table:formula="of:=19.5+[.S86]*2" office:value-type="float" office:value="19.5001672270704" calcext:value-type="float">
            <text:p>19.5001672271</text:p>
          </table:table-cell>
          <table:table-cell office:value-type="float" office:value="0.000083186" calcext:value-type="float">
            <text:p>0.000083186</text:p>
          </table:table-cell>
          <table:table-cell table:formula="of:=[.V86]*[.$N$3]" office:value-type="float" office:value="0.0001556243688" calcext:value-type="float">
            <text:p>0.0001556244</text:p>
          </table:table-cell>
          <table:table-cell office:value-type="float" office:value="4.86" calcext:value-type="float">
            <text:p>4.86</text:p>
          </table:table-cell>
          <table:table-cell table:formula="of:=21.5+[.W86]*2" office:value-type="float" office:value="21.5003112487376" calcext:value-type="float">
            <text:p>21.5003112487</text:p>
          </table:table-cell>
          <table:table-cell table:number-columns-repeated="22"/>
          <table:table-cell office:value-type="float" office:value="4.86" calcext:value-type="float">
            <text:p>4.86</text:p>
          </table:table-cell>
          <table:table-cell table:formula="of:=4" office:value-type="float" office:value="4" calcext:value-type="float">
            <text:p>4</text:p>
          </table:table-cell>
          <table:table-cell table:formula="of:=[.AW86]+2" office:value-type="float" office:value="6" calcext:value-type="float">
            <text:p>6</text:p>
          </table:table-cell>
          <table:table-cell table:formula="of:=[.AW8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11642" calcext:value-type="float">
            <text:p>0.00011642</text:p>
          </table:table-cell>
          <table:table-cell table:formula="of:=[.BF86]*[.$N$3]" office:value-type="float" office:value="0.000217798536" calcext:value-type="float">
            <text:p>0.0002177985</text:p>
          </table:table-cell>
          <table:table-cell office:value-type="float" office:value="4.86" calcext:value-type="float">
            <text:p>4.86</text:p>
          </table:table-cell>
          <table:table-cell table:formula="of:=23.5+2*[.BG86]" office:value-type="float" office:value="23.500435597072" calcext:value-type="float">
            <text:p>23.5004355971</text:p>
          </table:table-cell>
          <table:table-cell office:value-type="float" office:value="4.86" calcext:value-type="float">
            <text:p>4.86</text:p>
          </table:table-cell>
          <table:table-cell office:value-type="float" office:value="1.316259752E-015" calcext:value-type="float">
            <text:p>1.316259752E-15</text:p>
          </table:table-cell>
          <table:table-cell office:value-type="float" office:value="0.0000000000001161928515" calcext:value-type="float">
            <text:p>1.161928515E-13</text:p>
          </table:table-cell>
          <table:table-cell office:value-type="float" office:value="0.0000000859054815" calcext:value-type="float">
            <text:p>8.59054815E-08</text:p>
          </table:table-cell>
          <table:table-cell office:value-type="float" office:value="0.000037979136" calcext:value-type="float">
            <text:p>3.7979136E-05</text:p>
          </table:table-cell>
          <table:table-cell office:value-type="float" office:value="0.00008705763" calcext:value-type="float">
            <text:p>8.705763E-05</text:p>
          </table:table-cell>
          <table:table-cell table:number-columns-repeated="11"/>
        </table:table-row>
        <table:table-row table:style-name="ro1">
          <table:table-cell office:value-type="float" office:value="3.137E-017" calcext:value-type="float">
            <text:p>3.137E-17</text:p>
          </table:table-cell>
          <table:table-cell office:value-type="float" office:value="5.8686996E-017" calcext:value-type="float">
            <text:p>5.8686996E-17</text:p>
          </table:table-cell>
          <table:table-cell office:value-type="float" office:value="4.92" calcext:value-type="float">
            <text:p>4.92</text:p>
          </table:table-cell>
          <table:table-cell table:formula="of:=[.B87]*2+11.5" office:value-type="float" office:value="11.5" calcext:value-type="float">
            <text:p>11.5</text:p>
          </table:table-cell>
          <table:table-cell office:value-type="float" office:value="0.00000000000052751" calcext:value-type="float">
            <text:p>5.2751E-13</text:p>
          </table:table-cell>
          <table:table-cell table:formula="of:=[.E87]*[.$N$3]" office:value-type="float" office:value="0.000000000000986865708" calcext:value-type="float">
            <text:p>9.86865708E-13</text:p>
          </table:table-cell>
          <table:table-cell office:value-type="float" office:value="4.92" calcext:value-type="float">
            <text:p>4.92</text:p>
          </table:table-cell>
          <table:table-cell table:formula="of:=13.5+2*[.F87]" office:value-type="float" office:value="13.500000000002" calcext:value-type="float">
            <text:p>13.5</text:p>
          </table:table-cell>
          <table:table-cell office:value-type="float" office:value="0.0000000042594" calcext:value-type="float">
            <text:p>4.2594E-09</text:p>
          </table:table-cell>
          <table:table-cell table:formula="of:=[.I87]*[.$N$3]" office:value-type="float" office:value="0.00000000796848552" calcext:value-type="float">
            <text:p>0.000000008</text:p>
          </table:table-cell>
          <table:table-cell office:value-type="float" office:value="4.92" calcext:value-type="float">
            <text:p>4.92</text:p>
          </table:table-cell>
          <table:table-cell table:formula="of:=[.J87]*2+15.5" office:value-type="float" office:value="15.500000015937" calcext:value-type="float">
            <text:p>15.5000000159</text:p>
          </table:table-cell>
          <table:table-cell office:value-type="float" office:value="0.0000018277" calcext:value-type="float">
            <text:p>1.8277E-06</text:p>
          </table:table-cell>
          <table:table-cell office:value-type="float" office:value="1.821" calcext:value-type="float">
            <text:p>1.821</text:p>
          </table:table-cell>
          <table:table-cell table:formula="of:=[.M87]*[.$N$3]" office:value-type="float" office:value="0.00000341926116" calcext:value-type="float">
            <text:p>3.41926116E-06</text:p>
          </table:table-cell>
          <table:table-cell office:value-type="float" office:value="4.92" calcext:value-type="float">
            <text:p>4.92</text:p>
          </table:table-cell>
          <table:table-cell table:formula="of:=[.O87]*2+17.5" office:value-type="float" office:value="17.5000068385223" calcext:value-type="float">
            <text:p>17.5000068385</text:p>
          </table:table-cell>
          <table:table-cell office:value-type="float" office:value="0.000036381" calcext:value-type="float">
            <text:p>0.000036381</text:p>
          </table:table-cell>
          <table:table-cell table:formula="of:=[.R87]*[.$N$3]" office:value-type="float" office:value="0.0000680615748" calcext:value-type="float">
            <text:p>6.80615748E-05</text:p>
          </table:table-cell>
          <table:table-cell office:value-type="float" office:value="4.92" calcext:value-type="float">
            <text:p>4.92</text:p>
          </table:table-cell>
          <table:table-cell table:formula="of:=19.5+[.S87]*2" office:value-type="float" office:value="19.5001361231496" calcext:value-type="float">
            <text:p>19.5001361231</text:p>
          </table:table-cell>
          <table:table-cell office:value-type="float" office:value="0.000076299" calcext:value-type="float">
            <text:p>0.000076299</text:p>
          </table:table-cell>
          <table:table-cell table:formula="of:=[.V87]*[.$N$3]" office:value-type="float" office:value="0.0001427401692" calcext:value-type="float">
            <text:p>0.0001427402</text:p>
          </table:table-cell>
          <table:table-cell office:value-type="float" office:value="4.92" calcext:value-type="float">
            <text:p>4.92</text:p>
          </table:table-cell>
          <table:table-cell table:formula="of:=21.5+[.W87]*2" office:value-type="float" office:value="21.5002854803384" calcext:value-type="float">
            <text:p>21.5002854803</text:p>
          </table:table-cell>
          <table:table-cell table:number-columns-repeated="19"/>
          <table:table-cell table:formula="of:=[.AS78]-13.5" office:value-type="float" office:value="4" calcext:value-type="float">
            <text:p>4</text:p>
          </table:table-cell>
          <table:table-cell table:number-columns-repeated="2"/>
          <table:table-cell office:value-type="float" office:value="4.92" calcext:value-type="float">
            <text:p>4.92</text:p>
          </table:table-cell>
          <table:table-cell table:formula="of:=4" office:value-type="float" office:value="4" calcext:value-type="float">
            <text:p>4</text:p>
          </table:table-cell>
          <table:table-cell table:formula="of:=[.AW87]+2" office:value-type="float" office:value="6" calcext:value-type="float">
            <text:p>6</text:p>
          </table:table-cell>
          <table:table-cell table:formula="of:=[.AW8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98229" calcext:value-type="float">
            <text:p>0.000098229</text:p>
          </table:table-cell>
          <table:table-cell table:formula="of:=[.BF87]*[.$N$3]" office:value-type="float" office:value="0.0001837668132" calcext:value-type="float">
            <text:p>0.0001837668</text:p>
          </table:table-cell>
          <table:table-cell office:value-type="float" office:value="4.92" calcext:value-type="float">
            <text:p>4.92</text:p>
          </table:table-cell>
          <table:table-cell table:formula="of:=23.5+2*[.BG87]" office:value-type="float" office:value="23.5003675336264" calcext:value-type="float">
            <text:p>23.5003675336</text:p>
          </table:table-cell>
          <table:table-cell office:value-type="float" office:value="4.92" calcext:value-type="float">
            <text:p>4.92</text:p>
          </table:table-cell>
          <table:table-cell office:value-type="float" office:value="7.23476636E-016" calcext:value-type="float">
            <text:p>7.23476636E-16</text:p>
          </table:table-cell>
          <table:table-cell office:value-type="float" office:value="0.000000000000065837552" calcext:value-type="float">
            <text:p>6.5837552E-14</text:p>
          </table:table-cell>
          <table:table-cell office:value-type="float" office:value="0.0000000208038993" calcext:value-type="float">
            <text:p>2.08038993E-08</text:p>
          </table:table-cell>
          <table:table-cell office:value-type="float" office:value="0.000026440128" calcext:value-type="float">
            <text:p>2.6440128E-05</text:p>
          </table:table-cell>
          <table:table-cell office:value-type="float" office:value="0.0000790786656" calcext:value-type="float">
            <text:p>7.90786656E-05</text:p>
          </table:table-cell>
          <table:table-cell table:number-columns-repeated="11"/>
        </table:table-row>
        <table:table-row table:style-name="ro1">
          <table:table-cell office:value-type="float" office:value="2.2208E-017" calcext:value-type="float">
            <text:p>2.2208E-17</text:p>
          </table:table-cell>
          <table:table-cell office:value-type="float" office:value="4.15467264E-017" calcext:value-type="float">
            <text:p>4.15467264E-17</text:p>
          </table:table-cell>
          <table:table-cell office:value-type="float" office:value="4.98" calcext:value-type="float">
            <text:p>4.98</text:p>
          </table:table-cell>
          <table:table-cell table:formula="of:=[.B88]*2+11.5" office:value-type="float" office:value="11.5" calcext:value-type="float">
            <text:p>11.5</text:p>
          </table:table-cell>
          <table:table-cell office:value-type="float" office:value="0.00000000000013852" calcext:value-type="float">
            <text:p>1.3852E-13</text:p>
          </table:table-cell>
          <table:table-cell table:formula="of:=[.E88]*[.$N$3]" office:value-type="float" office:value="0.000000000000259143216" calcext:value-type="float">
            <text:p>2.59143216E-13</text:p>
          </table:table-cell>
          <table:table-cell office:value-type="float" office:value="4.98" calcext:value-type="float">
            <text:p>4.98</text:p>
          </table:table-cell>
          <table:table-cell table:formula="of:=13.5+2*[.F88]" office:value-type="float" office:value="13.5000000000005" calcext:value-type="float">
            <text:p>13.5</text:p>
          </table:table-cell>
          <table:table-cell office:value-type="float" office:value="0.0000000023606" calcext:value-type="float">
            <text:p>2.3606E-09</text:p>
          </table:table-cell>
          <table:table-cell table:formula="of:=[.I88]*[.$N$3]" office:value-type="float" office:value="0.00000000441621048" calcext:value-type="float">
            <text:p>4.41621048E-09</text:p>
          </table:table-cell>
          <table:table-cell office:value-type="float" office:value="4.98" calcext:value-type="float">
            <text:p>4.98</text:p>
          </table:table-cell>
          <table:table-cell table:formula="of:=[.J88]*2+15.5" office:value-type="float" office:value="15.5000000088324" calcext:value-type="float">
            <text:p>15.5000000088</text:p>
          </table:table-cell>
          <table:table-cell office:value-type="float" office:value="0.00000031129" calcext:value-type="float">
            <text:p>3.1129E-07</text:p>
          </table:table-cell>
          <table:table-cell office:value-type="float" office:value="1.8231" calcext:value-type="float">
            <text:p>1.8231</text:p>
          </table:table-cell>
          <table:table-cell table:formula="of:=[.M88]*[.$N$3]" office:value-type="float" office:value="0.000000582361332" calcext:value-type="float">
            <text:p>5.82361332E-07</text:p>
          </table:table-cell>
          <table:table-cell office:value-type="float" office:value="4.98" calcext:value-type="float">
            <text:p>4.98</text:p>
          </table:table-cell>
          <table:table-cell table:formula="of:=[.O88]*2+17.5" office:value-type="float" office:value="17.5000011647227" calcext:value-type="float">
            <text:p>17.5000011647</text:p>
          </table:table-cell>
          <table:table-cell office:value-type="float" office:value="0.000026308" calcext:value-type="float">
            <text:p>0.000026308</text:p>
          </table:table-cell>
          <table:table-cell table:formula="of:=[.R88]*[.$N$3]" office:value-type="float" office:value="0.0000492170064" calcext:value-type="float">
            <text:p>0.000049217</text:p>
          </table:table-cell>
          <table:table-cell office:value-type="float" office:value="4.98" calcext:value-type="float">
            <text:p>4.98</text:p>
          </table:table-cell>
          <table:table-cell table:formula="of:=19.5+[.S88]*2" office:value-type="float" office:value="19.5000984340128" calcext:value-type="float">
            <text:p>19.500098434</text:p>
          </table:table-cell>
          <table:table-cell office:value-type="float" office:value="0.000062888" calcext:value-type="float">
            <text:p>0.000062888</text:p>
          </table:table-cell>
          <table:table-cell table:formula="of:=[.V88]*[.$N$3]" office:value-type="float" office:value="0.0001176508704" calcext:value-type="float">
            <text:p>0.0001176509</text:p>
          </table:table-cell>
          <table:table-cell office:value-type="float" office:value="4.98" calcext:value-type="float">
            <text:p>4.98</text:p>
          </table:table-cell>
          <table:table-cell table:formula="of:=21.5+[.W88]*2" office:value-type="float" office:value="21.5002353017408" calcext:value-type="float">
            <text:p>21.5002353017</text:p>
          </table:table-cell>
          <table:table-cell table:number-columns-repeated="22"/>
          <table:table-cell office:value-type="float" office:value="4.98" calcext:value-type="float">
            <text:p>4.98</text:p>
          </table:table-cell>
          <table:table-cell table:formula="of:=4" office:value-type="float" office:value="4" calcext:value-type="float">
            <text:p>4</text:p>
          </table:table-cell>
          <table:table-cell table:formula="of:=[.AW88]+2" office:value-type="float" office:value="6" calcext:value-type="float">
            <text:p>6</text:p>
          </table:table-cell>
          <table:table-cell table:formula="of:=[.AW8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86237" calcext:value-type="float">
            <text:p>0.000086237</text:p>
          </table:table-cell>
          <table:table-cell table:formula="of:=[.BF88]*[.$N$3]" office:value-type="float" office:value="0.0001613321796" calcext:value-type="float">
            <text:p>0.0001613322</text:p>
          </table:table-cell>
          <table:table-cell office:value-type="float" office:value="4.98" calcext:value-type="float">
            <text:p>4.98</text:p>
          </table:table-cell>
          <table:table-cell table:formula="of:=23.5+2*[.BG88]" office:value-type="float" office:value="23.5003226643592" calcext:value-type="float">
            <text:p>23.5003226644</text:p>
          </table:table-cell>
          <table:table-cell office:value-type="float" office:value="4.98" calcext:value-type="float">
            <text:p>4.98</text:p>
          </table:table-cell>
          <table:table-cell office:value-type="float" office:value="3.61860024E-016" calcext:value-type="float">
            <text:p>3.61860024E-16</text:p>
          </table:table-cell>
          <table:table-cell office:value-type="float" office:value="0.0000000000000409215345" calcext:value-type="float">
            <text:p>4.09215345E-14</text:p>
          </table:table-cell>
          <table:table-cell office:value-type="float" office:value="0.00000000425763822" calcext:value-type="float">
            <text:p>4.25763822E-09</text:p>
          </table:table-cell>
          <table:table-cell office:value-type="float" office:value="0.0000171033408" calcext:value-type="float">
            <text:p>1.71033408E-05</text:p>
          </table:table-cell>
          <table:table-cell office:value-type="float" office:value="0.000066882222" calcext:value-type="float">
            <text:p>6.6882222E-05</text:p>
          </table:table-cell>
          <table:table-cell table:number-columns-repeated="11"/>
        </table:table-row>
        <table:table-row table:style-name="ro1">
          <table:table-cell office:value-type="float" office:value="1.6825E-017" calcext:value-type="float">
            <text:p>1.6825E-17</text:p>
          </table:table-cell>
          <table:table-cell office:value-type="float" office:value="3.147621E-017" calcext:value-type="float">
            <text:p>3.147621E-17</text:p>
          </table:table-cell>
          <table:table-cell office:value-type="float" office:value="5.04" calcext:value-type="float">
            <text:p>5.04</text:p>
          </table:table-cell>
          <table:table-cell table:formula="of:=[.B89]*2+11.5" office:value-type="float" office:value="11.5" calcext:value-type="float">
            <text:p>11.5</text:p>
          </table:table-cell>
          <table:table-cell office:value-type="float" office:value="0.000000000000041391" calcext:value-type="float">
            <text:p>4.1391E-14</text:p>
          </table:table-cell>
          <table:table-cell table:formula="of:=[.E89]*[.$N$3]" office:value-type="float" office:value="0.0000000000000774342828" calcext:value-type="float">
            <text:p>7.74342828E-14</text:p>
          </table:table-cell>
          <table:table-cell office:value-type="float" office:value="5.04" calcext:value-type="float">
            <text:p>5.04</text:p>
          </table:table-cell>
          <table:table-cell table:formula="of:=13.5+2*[.F89]" office:value-type="float" office:value="13.5000000000002" calcext:value-type="float">
            <text:p>13.5</text:p>
          </table:table-cell>
          <table:table-cell office:value-type="float" office:value="0.00000000091183" calcext:value-type="float">
            <text:p>9.1183E-10</text:p>
          </table:table-cell>
          <table:table-cell table:formula="of:=[.I89]*[.$N$3]" office:value-type="float" office:value="0.000000001705851564" calcext:value-type="float">
            <text:p>1.705851564E-09</text:p>
          </table:table-cell>
          <table:table-cell office:value-type="float" office:value="5.04" calcext:value-type="float">
            <text:p>5.04</text:p>
          </table:table-cell>
          <table:table-cell table:formula="of:=[.J89]*2+15.5" office:value-type="float" office:value="15.5000000034117" calcext:value-type="float">
            <text:p>15.5000000034</text:p>
          </table:table-cell>
          <table:table-cell office:value-type="float" office:value="0.000000045138" calcext:value-type="float">
            <text:p>4.5138E-08</text:p>
          </table:table-cell>
          <table:table-cell office:value-type="float" office:value="1.8254" calcext:value-type="float">
            <text:p>1.8254</text:p>
          </table:table-cell>
          <table:table-cell table:formula="of:=[.M89]*[.$N$3]" office:value-type="float" office:value="0.0000000844441704" calcext:value-type="float">
            <text:p>8.44441704E-08</text:p>
          </table:table-cell>
          <table:table-cell office:value-type="float" office:value="5.04" calcext:value-type="float">
            <text:p>5.04</text:p>
          </table:table-cell>
          <table:table-cell table:formula="of:=[.O89]*2+17.5" office:value-type="float" office:value="17.5000001688883" calcext:value-type="float">
            <text:p>17.5000001689</text:p>
          </table:table-cell>
          <table:table-cell office:value-type="float" office:value="0.000015533" calcext:value-type="float">
            <text:p>0.000015533</text:p>
          </table:table-cell>
          <table:table-cell table:formula="of:=[.R89]*[.$N$3]" office:value-type="float" office:value="0.0000290591364" calcext:value-type="float">
            <text:p>2.90591364E-05</text:p>
          </table:table-cell>
          <table:table-cell office:value-type="float" office:value="5.04" calcext:value-type="float">
            <text:p>5.04</text:p>
          </table:table-cell>
          <table:table-cell table:formula="of:=19.5+[.S89]*2" office:value-type="float" office:value="19.5000581182728" calcext:value-type="float">
            <text:p>19.5000581183</text:p>
          </table:table-cell>
          <table:table-cell office:value-type="float" office:value="0.00004715" calcext:value-type="float">
            <text:p>0.00004715</text:p>
          </table:table-cell>
          <table:table-cell table:formula="of:=[.V89]*[.$N$3]" office:value-type="float" office:value="0.00008820822" calcext:value-type="float">
            <text:p>8.820822E-05</text:p>
          </table:table-cell>
          <table:table-cell office:value-type="float" office:value="5.04" calcext:value-type="float">
            <text:p>5.04</text:p>
          </table:table-cell>
          <table:table-cell table:formula="of:=21.5+[.W89]*2" office:value-type="float" office:value="21.50017641644" calcext:value-type="float">
            <text:p>21.5001764164</text:p>
          </table:table-cell>
          <table:table-cell table:number-columns-repeated="19"/>
          <table:table-cell table:formula="of:=[.AS80]-13.5" office:value-type="float" office:value="6" calcext:value-type="float">
            <text:p>6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table:formula="of:=4" office:value-type="float" office:value="4" calcext:value-type="float">
            <text:p>4</text:p>
          </table:table-cell>
          <table:table-cell table:formula="of:=[.AW89]+2" office:value-type="float" office:value="6" calcext:value-type="float">
            <text:p>6</text:p>
          </table:table-cell>
          <table:table-cell table:formula="of:=[.AW8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7928" calcext:value-type="float">
            <text:p>0.00007928</text:p>
          </table:table-cell>
          <table:table-cell table:formula="of:=[.BF89]*[.$N$3]" office:value-type="float" office:value="0.000148317024" calcext:value-type="float">
            <text:p>0.000148317</text:p>
          </table:table-cell>
          <table:table-cell office:value-type="float" office:value="5.04" calcext:value-type="float">
            <text:p>5.04</text:p>
          </table:table-cell>
          <table:table-cell table:formula="of:=23.5+2*[.BG89]" office:value-type="float" office:value="23.500296634048" calcext:value-type="float">
            <text:p>23.500296634</text:p>
          </table:table-cell>
          <table:table-cell office:value-type="float" office:value="5.04" calcext:value-type="float">
            <text:p>5.04</text:p>
          </table:table-cell>
          <table:table-cell office:value-type="float" office:value="1.585529596E-016" calcext:value-type="float">
            <text:p>1.585529596E-16</text:p>
          </table:table-cell>
          <table:table-cell office:value-type="float" office:value="0.000000000000026737128" calcext:value-type="float">
            <text:p>2.6737128E-14</text:p>
          </table:table-cell>
          <table:table-cell office:value-type="float" office:value="0.000000000756546384" calcext:value-type="float">
            <text:p>7.56546384E-10</text:p>
          </table:table-cell>
          <table:table-cell office:value-type="float" office:value="0.0000110462976" calcext:value-type="float">
            <text:p>1.10462976E-05</text:p>
          </table:table-cell>
          <table:table-cell office:value-type="float" office:value="0.0000514286784" calcext:value-type="float">
            <text:p>5.14286784E-05</text:p>
          </table:table-cell>
          <table:table-cell table:number-columns-repeated="11"/>
        </table:table-row>
        <table:table-row table:style-name="ro1">
          <table:table-cell office:value-type="float" office:value="1.3674E-017" calcext:value-type="float">
            <text:p>1.3674E-17</text:p>
          </table:table-cell>
          <table:table-cell office:value-type="float" office:value="2.55813192E-017" calcext:value-type="float">
            <text:p>2.55813192E-17</text:p>
          </table:table-cell>
          <table:table-cell office:value-type="float" office:value="5.1" calcext:value-type="float">
            <text:p>5.1</text:p>
          </table:table-cell>
          <table:table-cell table:formula="of:=[.B90]*2+11.5" office:value-type="float" office:value="11.5" calcext:value-type="float">
            <text:p>11.5</text:p>
          </table:table-cell>
          <table:table-cell office:value-type="float" office:value="0.000000000000012632" calcext:value-type="float">
            <text:p>1.2632E-14</text:p>
          </table:table-cell>
          <table:table-cell table:formula="of:=[.E90]*[.$N$3]" office:value-type="float" office:value="0.0000000000000236319456" calcext:value-type="float">
            <text:p>2.36319456E-14</text:p>
          </table:table-cell>
          <table:table-cell office:value-type="float" office:value="5.1" calcext:value-type="float">
            <text:p>5.1</text:p>
          </table:table-cell>
          <table:table-cell table:formula="of:=13.5+2*[.F90]" office:value-type="float" office:value="13.5" calcext:value-type="float">
            <text:p>13.5</text:p>
          </table:table-cell>
          <table:table-cell office:value-type="float" office:value="0.00000000024478" calcext:value-type="float">
            <text:p>2.4478E-10</text:p>
          </table:table-cell>
          <table:table-cell table:formula="of:=[.I90]*[.$N$3]" office:value-type="float" office:value="0.000000000457934424" calcext:value-type="float">
            <text:p>4.57934424E-10</text:p>
          </table:table-cell>
          <table:table-cell office:value-type="float" office:value="5.1" calcext:value-type="float">
            <text:p>5.1</text:p>
          </table:table-cell>
          <table:table-cell table:formula="of:=[.J90]*2+15.5" office:value-type="float" office:value="15.5000000009159" calcext:value-type="float">
            <text:p>15.5000000009</text:p>
          </table:table-cell>
          <table:table-cell office:value-type="float" office:value="0.000000011958" calcext:value-type="float">
            <text:p>0.000000012</text:p>
          </table:table-cell>
          <table:table-cell office:value-type="float" office:value="1.8279" calcext:value-type="float">
            <text:p>1.8279</text:p>
          </table:table-cell>
          <table:table-cell table:formula="of:=[.M90]*[.$N$3]" office:value-type="float" office:value="0.0000000223710264" calcext:value-type="float">
            <text:p>2.23710264E-08</text:p>
          </table:table-cell>
          <table:table-cell office:value-type="float" office:value="5.1" calcext:value-type="float">
            <text:p>5.1</text:p>
          </table:table-cell>
          <table:table-cell table:formula="of:=[.O90]*2+17.5" office:value-type="float" office:value="17.5000000447421" calcext:value-type="float">
            <text:p>17.5000000447</text:p>
          </table:table-cell>
          <table:table-cell office:value-type="float" office:value="0.0000070557" calcext:value-type="float">
            <text:p>7.0557E-06</text:p>
          </table:table-cell>
          <table:table-cell table:formula="of:=[.R90]*[.$N$3]" office:value-type="float" office:value="0.00001319980356" calcext:value-type="float">
            <text:p>1.319980356E-05</text:p>
          </table:table-cell>
          <table:table-cell office:value-type="float" office:value="5.1" calcext:value-type="float">
            <text:p>5.1</text:p>
          </table:table-cell>
          <table:table-cell table:formula="of:=19.5+[.S90]*2" office:value-type="float" office:value="19.5000263996071" calcext:value-type="float">
            <text:p>19.5000263996</text:p>
          </table:table-cell>
          <table:table-cell office:value-type="float" office:value="0.000034066" calcext:value-type="float">
            <text:p>0.000034066</text:p>
          </table:table-cell>
          <table:table-cell table:formula="of:=[.V90]*[.$N$3]" office:value-type="float" office:value="0.0000637306728" calcext:value-type="float">
            <text:p>6.37306728E-05</text:p>
          </table:table-cell>
          <table:table-cell office:value-type="float" office:value="5.1" calcext:value-type="float">
            <text:p>5.1</text:p>
          </table:table-cell>
          <table:table-cell table:formula="of:=21.5+[.W90]*2" office:value-type="float" office:value="21.5001274613456" calcext:value-type="float">
            <text:p>21.5001274613</text:p>
          </table:table-cell>
          <table:table-cell table:number-columns-repeated="22"/>
          <table:table-cell office:value-type="float" office:value="5.1" calcext:value-type="float">
            <text:p>5.1</text:p>
          </table:table-cell>
          <table:table-cell table:formula="of:=4" office:value-type="float" office:value="4" calcext:value-type="float">
            <text:p>4</text:p>
          </table:table-cell>
          <table:table-cell table:formula="of:=[.AW90]+2" office:value-type="float" office:value="6" calcext:value-type="float">
            <text:p>6</text:p>
          </table:table-cell>
          <table:table-cell table:formula="of:=[.AW9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7529" calcext:value-type="float">
            <text:p>0.00007529</text:p>
          </table:table-cell>
          <table:table-cell table:formula="of:=[.BF90]*[.$N$3]" office:value-type="float" office:value="0.000140852532" calcext:value-type="float">
            <text:p>0.0001408525</text:p>
          </table:table-cell>
          <table:table-cell office:value-type="float" office:value="5.1" calcext:value-type="float">
            <text:p>5.1</text:p>
          </table:table-cell>
          <table:table-cell table:formula="of:=23.5+2*[.BG90]" office:value-type="float" office:value="23.500281705064" calcext:value-type="float">
            <text:p>23.5002817051</text:p>
          </table:table-cell>
          <table:table-cell office:value-type="float" office:value="5.1" calcext:value-type="float">
            <text:p>5.1</text:p>
          </table:table-cell>
          <table:table-cell office:value-type="float" office:value="6.2313472E-017" calcext:value-type="float">
            <text:p>6.2313472E-17</text:p>
          </table:table-cell>
          <table:table-cell office:value-type="float" office:value="0.000000000000019835288" calcext:value-type="float">
            <text:p>1.9835288E-14</text:p>
          </table:table-cell>
          <table:table-cell office:value-type="float" office:value="0.0000000001180864839" calcext:value-type="float">
            <text:p>1.180864839E-10</text:p>
          </table:table-cell>
          <table:table-cell office:value-type="float" office:value="0.0000070192512" calcext:value-type="float">
            <text:p>7.0192512E-06</text:p>
          </table:table-cell>
          <table:table-cell office:value-type="float" office:value="0.0000370955772" calcext:value-type="float">
            <text:p>3.70955772E-05</text:p>
          </table:table-cell>
          <table:table-cell table:number-columns-repeated="11"/>
        </table:table-row>
        <table:table-row table:style-name="ro1">
          <table:table-cell office:value-type="float" office:value="1.1647E-017" calcext:value-type="float">
            <text:p>1.1647E-17</text:p>
          </table:table-cell>
          <table:table-cell office:value-type="float" office:value="2.17892076E-017" calcext:value-type="float">
            <text:p>2.17892076E-17</text:p>
          </table:table-cell>
          <table:table-cell office:value-type="float" office:value="5.16" calcext:value-type="float">
            <text:p>5.16</text:p>
          </table:table-cell>
          <table:table-cell table:formula="of:=[.B91]*2+11.5" office:value-type="float" office:value="11.5" calcext:value-type="float">
            <text:p>11.5</text:p>
          </table:table-cell>
          <table:table-cell office:value-type="float" office:value="3.6005E-015" calcext:value-type="float">
            <text:p>3.6005E-15</text:p>
          </table:table-cell>
          <table:table-cell table:formula="of:=[.E91]*[.$N$3]" office:value-type="float" office:value="6.7358154E-015" calcext:value-type="float">
            <text:p>6.7358154E-15</text:p>
          </table:table-cell>
          <table:table-cell office:value-type="float" office:value="5.16" calcext:value-type="float">
            <text:p>5.16</text:p>
          </table:table-cell>
          <table:table-cell table:formula="of:=13.5+2*[.F91]" office:value-type="float" office:value="13.5" calcext:value-type="float">
            <text:p>13.5</text:p>
          </table:table-cell>
          <table:table-cell office:value-type="float" office:value="0.000000000052186" calcext:value-type="float">
            <text:p>5.2186E-11</text:p>
          </table:table-cell>
          <table:table-cell table:formula="of:=[.I91]*[.$N$3]" office:value-type="float" office:value="0.0000000000976295688" calcext:value-type="float">
            <text:p>9.76295688E-11</text:p>
          </table:table-cell>
          <table:table-cell office:value-type="float" office:value="5.16" calcext:value-type="float">
            <text:p>5.16</text:p>
          </table:table-cell>
          <table:table-cell table:formula="of:=[.J91]*2+15.5" office:value-type="float" office:value="15.5000000001953" calcext:value-type="float">
            <text:p>15.5000000002</text:p>
          </table:table-cell>
          <table:table-cell office:value-type="float" office:value="0.0000000061728" calcext:value-type="float">
            <text:p>6.1728E-09</text:p>
          </table:table-cell>
          <table:table-cell office:value-type="float" office:value="1.8306" calcext:value-type="float">
            <text:p>1.8306</text:p>
          </table:table-cell>
          <table:table-cell table:formula="of:=[.M91]*[.$N$3]" office:value-type="float" office:value="0.00000001154807424" calcext:value-type="float">
            <text:p>1.154807424E-08</text:p>
          </table:table-cell>
          <table:table-cell office:value-type="float" office:value="5.16" calcext:value-type="float">
            <text:p>5.16</text:p>
          </table:table-cell>
          <table:table-cell table:formula="of:=[.O91]*2+17.5" office:value-type="float" office:value="17.5000000230962" calcext:value-type="float">
            <text:p>17.5000000231</text:p>
          </table:table-cell>
          <table:table-cell office:value-type="float" office:value="0.000002664" calcext:value-type="float">
            <text:p>0.000002664</text:p>
          </table:table-cell>
          <table:table-cell table:formula="of:=[.R91]*[.$N$3]" office:value-type="float" office:value="0.0000049838112" calcext:value-type="float">
            <text:p>4.9838112E-06</text:p>
          </table:table-cell>
          <table:table-cell office:value-type="float" office:value="5.16" calcext:value-type="float">
            <text:p>5.16</text:p>
          </table:table-cell>
          <table:table-cell table:formula="of:=19.5+[.S91]*2" office:value-type="float" office:value="19.5000099676224" calcext:value-type="float">
            <text:p>19.5000099676</text:p>
          </table:table-cell>
          <table:table-cell office:value-type="float" office:value="0.000025447" calcext:value-type="float">
            <text:p>0.000025447</text:p>
          </table:table-cell>
          <table:table-cell table:formula="of:=[.V91]*[.$N$3]" office:value-type="float" office:value="0.0000476062476" calcext:value-type="float">
            <text:p>4.76062476E-05</text:p>
          </table:table-cell>
          <table:table-cell office:value-type="float" office:value="5.16" calcext:value-type="float">
            <text:p>5.16</text:p>
          </table:table-cell>
          <table:table-cell table:formula="of:=21.5+[.W91]*2" office:value-type="float" office:value="21.5000952124952" calcext:value-type="float">
            <text:p>21.5000952125</text:p>
          </table:table-cell>
          <table:table-cell table:number-columns-repeated="19"/>
          <table:table-cell table:formula="of:=[.AS82]-13.5" office:value-type="float" office:value="8" calcext:value-type="float">
            <text:p>8</text:p>
          </table:table-cell>
          <table:table-cell table:number-columns-repeated="2"/>
          <table:table-cell office:value-type="float" office:value="5.16" calcext:value-type="float">
            <text:p>5.16</text:p>
          </table:table-cell>
          <table:table-cell table:formula="of:=4" office:value-type="float" office:value="4" calcext:value-type="float">
            <text:p>4</text:p>
          </table:table-cell>
          <table:table-cell table:formula="of:=[.AW91]+2" office:value-type="float" office:value="6" calcext:value-type="float">
            <text:p>6</text:p>
          </table:table-cell>
          <table:table-cell table:formula="of:=[.AW9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73874" calcext:value-type="float">
            <text:p>0.000073874</text:p>
          </table:table-cell>
          <table:table-cell table:formula="of:=[.BF91]*[.$N$3]" office:value-type="float" office:value="0.0001382034792" calcext:value-type="float">
            <text:p>0.0001382035</text:p>
          </table:table-cell>
          <table:table-cell office:value-type="float" office:value="5.16" calcext:value-type="float">
            <text:p>5.16</text:p>
          </table:table-cell>
          <table:table-cell table:formula="of:=23.5+2*[.BG91]" office:value-type="float" office:value="23.5002764069584" calcext:value-type="float">
            <text:p>23.500276407</text:p>
          </table:table-cell>
          <table:table-cell office:value-type="float" office:value="5.16" calcext:value-type="float">
            <text:p>5.16</text:p>
          </table:table-cell>
          <table:table-cell office:value-type="float" office:value="2.29312828E-017" calcext:value-type="float">
            <text:p>2.29312828E-17</text:p>
          </table:table-cell>
          <table:table-cell office:value-type="float" office:value="0.0000000000000155197625" calcext:value-type="float">
            <text:p>1.55197625E-14</text:p>
          </table:table-cell>
          <table:table-cell office:value-type="float" office:value="0.00000000001688920725" calcext:value-type="float">
            <text:p>1.688920725E-11</text:p>
          </table:table-cell>
          <table:table-cell office:value-type="float" office:value="0.0000039740688" calcext:value-type="float">
            <text:p>3.9740688E-06</text:p>
          </table:table-cell>
          <table:table-cell office:value-type="float" office:value="0.0000266970528" calcext:value-type="float">
            <text:p>2.66970528E-05</text:p>
          </table:table-cell>
          <table:table-cell table:number-columns-repeated="11"/>
        </table:table-row>
        <table:table-row table:style-name="ro1">
          <table:table-cell office:value-type="float" office:value="9.9803E-018" calcext:value-type="float">
            <text:p>9.9803E-18</text:p>
          </table:table-cell>
          <table:table-cell office:value-type="float" office:value="1.867114524E-017" calcext:value-type="float">
            <text:p>1.867114524E-17</text:p>
          </table:table-cell>
          <table:table-cell office:value-type="float" office:value="5.22" calcext:value-type="float">
            <text:p>5.22</text:p>
          </table:table-cell>
          <table:table-cell table:formula="of:=[.B92]*2+11.5" office:value-type="float" office:value="11.5" calcext:value-type="float">
            <text:p>11.5</text:p>
          </table:table-cell>
          <table:table-cell office:value-type="float" office:value="9.3584E-016" calcext:value-type="float">
            <text:p>9.3584E-16</text:p>
          </table:table-cell>
          <table:table-cell table:formula="of:=[.E92]*[.$N$3]" office:value-type="float" office:value="1.750769472E-015" calcext:value-type="float">
            <text:p>1.750769472E-15</text:p>
          </table:table-cell>
          <table:table-cell office:value-type="float" office:value="5.22" calcext:value-type="float">
            <text:p>5.22</text:p>
          </table:table-cell>
          <table:table-cell table:formula="of:=13.5+2*[.F92]" office:value-type="float" office:value="13.5" calcext:value-type="float">
            <text:p>13.5</text:p>
          </table:table-cell>
          <table:table-cell office:value-type="float" office:value="0.000000000010055" calcext:value-type="float">
            <text:p>1.0055E-11</text:p>
          </table:table-cell>
          <table:table-cell table:formula="of:=[.I92]*[.$N$3]" office:value-type="float" office:value="0.000000000018810894" calcext:value-type="float">
            <text:p>1.8810894E-11</text:p>
          </table:table-cell>
          <table:table-cell office:value-type="float" office:value="5.22" calcext:value-type="float">
            <text:p>5.22</text:p>
          </table:table-cell>
          <table:table-cell table:formula="of:=[.J92]*2+15.5" office:value-type="float" office:value="15.5000000000376" calcext:value-type="float">
            <text:p>15.5</text:p>
          </table:table-cell>
          <table:table-cell office:value-type="float" office:value="0.0000000032076" calcext:value-type="float">
            <text:p>3.2076E-09</text:p>
          </table:table-cell>
          <table:table-cell office:value-type="float" office:value="1.8335" calcext:value-type="float">
            <text:p>1.8335</text:p>
          </table:table-cell>
          <table:table-cell table:formula="of:=[.M92]*[.$N$3]" office:value-type="float" office:value="0.00000000600077808" calcext:value-type="float">
            <text:p>0.000000006</text:p>
          </table:table-cell>
          <table:table-cell office:value-type="float" office:value="5.22" calcext:value-type="float">
            <text:p>5.22</text:p>
          </table:table-cell>
          <table:table-cell table:formula="of:=[.O92]*2+17.5" office:value-type="float" office:value="17.5000000120016" calcext:value-type="float">
            <text:p>17.500000012</text:p>
          </table:table-cell>
          <table:table-cell office:value-type="float" office:value="0.0000010272" calcext:value-type="float">
            <text:p>1.0272E-06</text:p>
          </table:table-cell>
          <table:table-cell table:formula="of:=[.R92]*[.$N$3]" office:value-type="float" office:value="0.00000192168576" calcext:value-type="float">
            <text:p>1.92168576E-06</text:p>
          </table:table-cell>
          <table:table-cell office:value-type="float" office:value="5.22" calcext:value-type="float">
            <text:p>5.22</text:p>
          </table:table-cell>
          <table:table-cell table:formula="of:=19.5+[.S92]*2" office:value-type="float" office:value="19.5000038433715" calcext:value-type="float">
            <text:p>19.5000038434</text:p>
          </table:table-cell>
          <table:table-cell office:value-type="float" office:value="0.000020037" calcext:value-type="float">
            <text:p>0.000020037</text:p>
          </table:table-cell>
          <table:table-cell table:formula="of:=[.V92]*[.$N$3]" office:value-type="float" office:value="0.0000374852196" calcext:value-type="float">
            <text:p>3.74852196E-05</text:p>
          </table:table-cell>
          <table:table-cell office:value-type="float" office:value="5.22" calcext:value-type="float">
            <text:p>5.22</text:p>
          </table:table-cell>
          <table:table-cell table:formula="of:=21.5+[.W92]*2" office:value-type="float" office:value="21.5000749704392" calcext:value-type="float">
            <text:p>21.5000749704</text:p>
          </table:table-cell>
          <table:table-cell table:number-columns-repeated="22"/>
          <table:table-cell office:value-type="float" office:value="5.22" calcext:value-type="float">
            <text:p>5.22</text:p>
          </table:table-cell>
          <table:table-cell table:formula="of:=4" office:value-type="float" office:value="4" calcext:value-type="float">
            <text:p>4</text:p>
          </table:table-cell>
          <table:table-cell table:formula="of:=[.AW92]+2" office:value-type="float" office:value="6" calcext:value-type="float">
            <text:p>6</text:p>
          </table:table-cell>
          <table:table-cell table:formula="of:=[.AW9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72498" calcext:value-type="float">
            <text:p>0.000072498</text:p>
          </table:table-cell>
          <table:table-cell table:formula="of:=[.BF92]*[.$N$3]" office:value-type="float" office:value="0.0001356292584" calcext:value-type="float">
            <text:p>0.0001356293</text:p>
          </table:table-cell>
          <table:table-cell office:value-type="float" office:value="5.22" calcext:value-type="float">
            <text:p>5.22</text:p>
          </table:table-cell>
          <table:table-cell table:formula="of:=23.5+2*[.BG92]" office:value-type="float" office:value="23.5002712585168" calcext:value-type="float">
            <text:p>23.5002712585</text:p>
          </table:table-cell>
          <table:table-cell office:value-type="float" office:value="5.22" calcext:value-type="float">
            <text:p>5.22</text:p>
          </table:table-cell>
          <table:table-cell office:value-type="float" office:value="8.0662992E-018" calcext:value-type="float">
            <text:p>8.0662992E-18</text:p>
          </table:table-cell>
          <table:table-cell office:value-type="float" office:value="0.00000000000001052399315" calcext:value-type="float">
            <text:p>1.052399315E-14</text:p>
          </table:table-cell>
          <table:table-cell office:value-type="float" office:value="0.00000000000233905431" calcext:value-type="float">
            <text:p>2.33905431E-12</text:p>
          </table:table-cell>
          <table:table-cell office:value-type="float" office:value="0.00000182499408" calcext:value-type="float">
            <text:p>0.000001825</text:p>
          </table:table-cell>
          <table:table-cell office:value-type="float" office:value="0.0000202703292" calcext:value-type="float">
            <text:p>2.02703292E-05</text:p>
          </table:table-cell>
          <table:table-cell table:number-columns-repeated="11"/>
        </table:table-row>
        <table:table-row table:style-name="ro1">
          <table:table-cell office:value-type="float" office:value="8.3025E-018" calcext:value-type="float">
            <text:p>8.3025E-18</text:p>
          </table:table-cell>
          <table:table-cell office:value-type="float" office:value="1.5532317E-017" calcext:value-type="float">
            <text:p>1.5532317E-17</text:p>
          </table:table-cell>
          <table:table-cell office:value-type="float" office:value="5.28" calcext:value-type="float">
            <text:p>5.28</text:p>
          </table:table-cell>
          <table:table-cell table:formula="of:=[.B93]*2+11.5" office:value-type="float" office:value="11.5" calcext:value-type="float">
            <text:p>11.5</text:p>
          </table:table-cell>
          <table:table-cell office:value-type="float" office:value="2.4408E-016" calcext:value-type="float">
            <text:p>2.4408E-16</text:p>
          </table:table-cell>
          <table:table-cell table:formula="of:=[.E93]*[.$N$3]" office:value-type="float" office:value="4.56624864E-016" calcext:value-type="float">
            <text:p>4.56624864E-16</text:p>
          </table:table-cell>
          <table:table-cell office:value-type="float" office:value="5.28" calcext:value-type="float">
            <text:p>5.28</text:p>
          </table:table-cell>
          <table:table-cell table:formula="of:=13.5+2*[.F93]" office:value-type="float" office:value="13.5" calcext:value-type="float">
            <text:p>13.5</text:p>
          </table:table-cell>
          <table:table-cell office:value-type="float" office:value="0.0000000000017789" calcext:value-type="float">
            <text:p>1.7789E-12</text:p>
          </table:table-cell>
          <table:table-cell table:formula="of:=[.I93]*[.$N$3]" office:value-type="float" office:value="0.00000000000332796612" calcext:value-type="float">
            <text:p>3.32796612E-12</text:p>
          </table:table-cell>
          <table:table-cell office:value-type="float" office:value="5.28" calcext:value-type="float">
            <text:p>5.28</text:p>
          </table:table-cell>
          <table:table-cell table:formula="of:=[.J93]*2+15.5" office:value-type="float" office:value="15.5000000000067" calcext:value-type="float">
            <text:p>15.5</text:p>
          </table:table-cell>
          <table:table-cell office:value-type="float" office:value="0.0000000013598" calcext:value-type="float">
            <text:p>1.3598E-09</text:p>
          </table:table-cell>
          <table:table-cell office:value-type="float" office:value="1.8367" calcext:value-type="float">
            <text:p>1.8367</text:p>
          </table:table-cell>
          <table:table-cell table:formula="of:=[.M93]*[.$N$3]" office:value-type="float" office:value="0.00000000254391384" calcext:value-type="float">
            <text:p>2.54391384E-09</text:p>
          </table:table-cell>
          <table:table-cell office:value-type="float" office:value="5.28" calcext:value-type="float">
            <text:p>5.28</text:p>
          </table:table-cell>
          <table:table-cell table:formula="of:=[.O93]*2+17.5" office:value-type="float" office:value="17.5000000050878" calcext:value-type="float">
            <text:p>17.5000000051</text:p>
          </table:table-cell>
          <table:table-cell office:value-type="float" office:value="0.00000038305" calcext:value-type="float">
            <text:p>3.8305E-07</text:p>
          </table:table-cell>
          <table:table-cell table:formula="of:=[.R93]*[.$N$3]" office:value-type="float" office:value="0.00000071660994" calcext:value-type="float">
            <text:p>7.1660994E-07</text:p>
          </table:table-cell>
          <table:table-cell office:value-type="float" office:value="5.28" calcext:value-type="float">
            <text:p>5.28</text:p>
          </table:table-cell>
          <table:table-cell table:formula="of:=19.5+[.S93]*2" office:value-type="float" office:value="19.5000014332199" calcext:value-type="float">
            <text:p>19.5000014332</text:p>
          </table:table-cell>
          <table:table-cell office:value-type="float" office:value="0.000015498" calcext:value-type="float">
            <text:p>0.000015498</text:p>
          </table:table-cell>
          <table:table-cell table:formula="of:=[.V93]*[.$N$3]" office:value-type="float" office:value="0.0000289936584" calcext:value-type="float">
            <text:p>2.89936584E-05</text:p>
          </table:table-cell>
          <table:table-cell office:value-type="float" office:value="5.28" calcext:value-type="float">
            <text:p>5.28</text:p>
          </table:table-cell>
          <table:table-cell table:formula="of:=21.5+[.W93]*2" office:value-type="float" office:value="21.5000579873168" calcext:value-type="float">
            <text:p>21.5000579873</text:p>
          </table:table-cell>
          <table:table-cell table:number-columns-repeated="22"/>
          <table:table-cell office:value-type="float" office:value="5.28" calcext:value-type="float">
            <text:p>5.28</text:p>
          </table:table-cell>
          <table:table-cell table:formula="of:=4" office:value-type="float" office:value="4" calcext:value-type="float">
            <text:p>4</text:p>
          </table:table-cell>
          <table:table-cell table:formula="of:=[.AW93]+2" office:value-type="float" office:value="6" calcext:value-type="float">
            <text:p>6</text:p>
          </table:table-cell>
          <table:table-cell table:formula="of:=[.AW9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6681" calcext:value-type="float">
            <text:p>0.00006681</text:p>
          </table:table-cell>
          <table:table-cell table:formula="of:=[.BF93]*[.$N$3]" office:value-type="float" office:value="0.000124988148" calcext:value-type="float">
            <text:p>0.0001249881</text:p>
          </table:table-cell>
          <table:table-cell office:value-type="float" office:value="5.28" calcext:value-type="float">
            <text:p>5.28</text:p>
          </table:table-cell>
          <table:table-cell table:formula="of:=23.5+2*[.BG93]" office:value-type="float" office:value="23.500249976296" calcext:value-type="float">
            <text:p>23.5002499763</text:p>
          </table:table-cell>
          <table:table-cell office:value-type="float" office:value="5.28" calcext:value-type="float">
            <text:p>5.28</text:p>
          </table:table-cell>
          <table:table-cell office:value-type="float" office:value="2.63315612E-018" calcext:value-type="float">
            <text:p>2.63315612E-18</text:p>
          </table:table-cell>
          <table:table-cell office:value-type="float" office:value="5.40650385E-015" calcext:value-type="float">
            <text:p>5.40650385E-15</text:p>
          </table:table-cell>
          <table:table-cell office:value-type="float" office:value="0.000000000000329487363" calcext:value-type="float">
            <text:p>3.29487363E-13</text:p>
          </table:table-cell>
          <table:table-cell office:value-type="float" office:value="0.00000063249264" calcext:value-type="float">
            <text:p>6.3249264E-07</text:p>
          </table:table-cell>
          <table:table-cell office:value-type="float" office:value="0.00001614944628" calcext:value-type="float">
            <text:p>1.614944628E-05</text:p>
          </table:table-cell>
          <table:table-cell table:number-columns-repeated="11"/>
        </table:table-row>
        <table:table-row table:style-name="ro1">
          <table:table-cell office:value-type="float" office:value="6.5509E-018" calcext:value-type="float">
            <text:p>6.5509E-18</text:p>
          </table:table-cell>
          <table:table-cell office:value-type="float" office:value="1.225542372E-017" calcext:value-type="float">
            <text:p>1.225542372E-17</text:p>
          </table:table-cell>
          <table:table-cell office:value-type="float" office:value="5.34" calcext:value-type="float">
            <text:p>5.34</text:p>
          </table:table-cell>
          <table:table-cell table:formula="of:=[.B94]*2+11.5" office:value-type="float" office:value="11.5" calcext:value-type="float">
            <text:p>11.5</text:p>
          </table:table-cell>
          <table:table-cell office:value-type="float" office:value="8.6718E-017" calcext:value-type="float">
            <text:p>8.6718E-17</text:p>
          </table:table-cell>
          <table:table-cell table:formula="of:=[.E94]*[.$N$3]" office:value-type="float" office:value="1.622320344E-016" calcext:value-type="float">
            <text:p>1.622320344E-16</text:p>
          </table:table-cell>
          <table:table-cell office:value-type="float" office:value="5.34" calcext:value-type="float">
            <text:p>5.34</text:p>
          </table:table-cell>
          <table:table-cell table:formula="of:=13.5+2*[.F94]" office:value-type="float" office:value="13.5" calcext:value-type="float">
            <text:p>13.5</text:p>
          </table:table-cell>
          <table:table-cell office:value-type="float" office:value="0.00000000000029979" calcext:value-type="float">
            <text:p>2.9979E-13</text:p>
          </table:table-cell>
          <table:table-cell table:formula="of:=[.I94]*[.$N$3]" office:value-type="float" office:value="0.000000000000560847132" calcext:value-type="float">
            <text:p>5.60847132E-13</text:p>
          </table:table-cell>
          <table:table-cell office:value-type="float" office:value="5.34" calcext:value-type="float">
            <text:p>5.34</text:p>
          </table:table-cell>
          <table:table-cell table:formula="of:=[.J94]*2+15.5" office:value-type="float" office:value="15.5000000000011" calcext:value-type="float">
            <text:p>15.5</text:p>
          </table:table-cell>
          <table:table-cell office:value-type="float" office:value="0.00000000041962" calcext:value-type="float">
            <text:p>4.1962E-10</text:p>
          </table:table-cell>
          <table:table-cell office:value-type="float" office:value="1.8401" calcext:value-type="float">
            <text:p>1.8401</text:p>
          </table:table-cell>
          <table:table-cell table:formula="of:=[.M94]*[.$N$3]" office:value-type="float" office:value="0.000000000785025096" calcext:value-type="float">
            <text:p>7.85025096E-10</text:p>
          </table:table-cell>
          <table:table-cell office:value-type="float" office:value="5.34" calcext:value-type="float">
            <text:p>5.34</text:p>
          </table:table-cell>
          <table:table-cell table:formula="of:=[.O94]*2+17.5" office:value-type="float" office:value="17.5000000015701" calcext:value-type="float">
            <text:p>17.5000000016</text:p>
          </table:table-cell>
          <table:table-cell office:value-type="float" office:value="0.00000012407" calcext:value-type="float">
            <text:p>1.2407E-07</text:p>
          </table:table-cell>
          <table:table-cell table:formula="of:=[.R94]*[.$N$3]" office:value-type="float" office:value="0.000000232110156" calcext:value-type="float">
            <text:p>2.32110156E-07</text:p>
          </table:table-cell>
          <table:table-cell office:value-type="float" office:value="5.34" calcext:value-type="float">
            <text:p>5.34</text:p>
          </table:table-cell>
          <table:table-cell table:formula="of:=19.5+[.S94]*2" office:value-type="float" office:value="19.5000004642203" calcext:value-type="float">
            <text:p>19.5000004642</text:p>
          </table:table-cell>
          <table:table-cell office:value-type="float" office:value="0.000010463" calcext:value-type="float">
            <text:p>0.000010463</text:p>
          </table:table-cell>
          <table:table-cell table:formula="of:=[.V94]*[.$N$3]" office:value-type="float" office:value="0.0000195741804" calcext:value-type="float">
            <text:p>1.95741804E-05</text:p>
          </table:table-cell>
          <table:table-cell office:value-type="float" office:value="5.34" calcext:value-type="float">
            <text:p>5.34</text:p>
          </table:table-cell>
          <table:table-cell table:formula="of:=21.5+[.W94]*2" office:value-type="float" office:value="21.5000391483608" calcext:value-type="float">
            <text:p>21.5000391484</text:p>
          </table:table-cell>
          <table:table-cell table:number-columns-repeated="22"/>
          <table:table-cell office:value-type="float" office:value="5.34" calcext:value-type="float">
            <text:p>5.34</text:p>
          </table:table-cell>
          <table:table-cell table:formula="of:=4" office:value-type="float" office:value="4" calcext:value-type="float">
            <text:p>4</text:p>
          </table:table-cell>
          <table:table-cell table:formula="of:=[.AW94]+2" office:value-type="float" office:value="6" calcext:value-type="float">
            <text:p>6</text:p>
          </table:table-cell>
          <table:table-cell table:formula="of:=[.AW9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54559" calcext:value-type="float">
            <text:p>0.000054559</text:p>
          </table:table-cell>
          <table:table-cell table:formula="of:=[.BF94]*[.$N$3]" office:value-type="float" office:value="0.0001020689772" calcext:value-type="float">
            <text:p>0.000102069</text:p>
          </table:table-cell>
          <table:table-cell office:value-type="float" office:value="5.34" calcext:value-type="float">
            <text:p>5.34</text:p>
          </table:table-cell>
          <table:table-cell table:formula="of:=23.5+2*[.BG94]" office:value-type="float" office:value="23.5002041379544" calcext:value-type="float">
            <text:p>23.500204138</text:p>
          </table:table-cell>
          <table:table-cell office:value-type="float" office:value="5.34" calcext:value-type="float">
            <text:p>5.34</text:p>
          </table:table-cell>
          <table:table-cell office:value-type="float" office:value="7.82887888E-019" calcext:value-type="float">
            <text:p>7.82887888E-19</text:p>
          </table:table-cell>
          <table:table-cell office:value-type="float" office:value="2.1054363E-015" calcext:value-type="float">
            <text:p>2.1054363E-15</text:p>
          </table:table-cell>
          <table:table-cell office:value-type="float" office:value="0.0000000000000827388138" calcext:value-type="float">
            <text:p>8.27388138E-14</text:p>
          </table:table-cell>
          <table:table-cell office:value-type="float" office:value="0.000000153210096" calcext:value-type="float">
            <text:p>1.53210096E-07</text:p>
          </table:table-cell>
          <table:table-cell office:value-type="float" office:value="0.00001238591376" calcext:value-type="float">
            <text:p>1.238591376E-05</text:p>
          </table:table-cell>
          <table:table-cell table:number-columns-repeated="11"/>
        </table:table-row>
        <table:table-row table:style-name="ro1">
          <table:table-cell office:value-type="float" office:value="5.0152E-018" calcext:value-type="float">
            <text:p>5.0152E-18</text:p>
          </table:table-cell>
          <table:table-cell office:value-type="float" office:value="9.38243616E-018" calcext:value-type="float">
            <text:p>9.38243616E-18</text:p>
          </table:table-cell>
          <table:table-cell office:value-type="float" office:value="5.4" calcext:value-type="float">
            <text:p>5.4</text:p>
          </table:table-cell>
          <table:table-cell table:formula="of:=[.B95]*2+11.5" office:value-type="float" office:value="11.5" calcext:value-type="float">
            <text:p>11.5</text:p>
          </table:table-cell>
          <table:table-cell office:value-type="float" office:value="4.8983E-017" calcext:value-type="float">
            <text:p>4.8983E-17</text:p>
          </table:table-cell>
          <table:table-cell table:formula="of:=[.E95]*[.$N$3]" office:value-type="float" office:value="9.16373964E-017" calcext:value-type="float">
            <text:p>9.16373964E-17</text:p>
          </table:table-cell>
          <table:table-cell office:value-type="float" office:value="5.4" calcext:value-type="float">
            <text:p>5.4</text:p>
          </table:table-cell>
          <table:table-cell table:formula="of:=13.5+2*[.F95]" office:value-type="float" office:value="13.5" calcext:value-type="float">
            <text:p>13.5</text:p>
          </table:table-cell>
          <table:table-cell office:value-type="float" office:value="0.000000000000052755" calcext:value-type="float">
            <text:p>5.2755E-14</text:p>
          </table:table-cell>
          <table:table-cell table:formula="of:=[.I95]*[.$N$3]" office:value-type="float" office:value="0.000000000000098694054" calcext:value-type="float">
            <text:p>9.8694054E-14</text:p>
          </table:table-cell>
          <table:table-cell office:value-type="float" office:value="5.4" calcext:value-type="float">
            <text:p>5.4</text:p>
          </table:table-cell>
          <table:table-cell table:formula="of:=[.J95]*2+15.5" office:value-type="float" office:value="15.5000000000002" calcext:value-type="float">
            <text:p>15.5</text:p>
          </table:table-cell>
          <table:table-cell office:value-type="float" office:value="0.000000000096791" calcext:value-type="float">
            <text:p>9.6791E-11</text:p>
          </table:table-cell>
          <table:table-cell office:value-type="float" office:value="1.8435" calcext:value-type="float">
            <text:p>1.8435</text:p>
          </table:table-cell>
          <table:table-cell table:formula="of:=[.M95]*[.$N$3]" office:value-type="float" office:value="0.0000000001810766028" calcext:value-type="float">
            <text:p>1.810766028E-10</text:p>
          </table:table-cell>
          <table:table-cell office:value-type="float" office:value="5.4" calcext:value-type="float">
            <text:p>5.4</text:p>
          </table:table-cell>
          <table:table-cell table:formula="of:=[.O95]*2+17.5" office:value-type="float" office:value="17.5000000003622" calcext:value-type="float">
            <text:p>17.5000000004</text:p>
          </table:table-cell>
          <table:table-cell office:value-type="float" office:value="0.000000042377" calcext:value-type="float">
            <text:p>4.2377E-08</text:p>
          </table:table-cell>
          <table:table-cell table:formula="of:=[.R95]*[.$N$3]" office:value-type="float" office:value="0.0000000792788916" calcext:value-type="float">
            <text:p>7.92788916E-08</text:p>
          </table:table-cell>
          <table:table-cell office:value-type="float" office:value="5.4" calcext:value-type="float">
            <text:p>5.4</text:p>
          </table:table-cell>
          <table:table-cell table:formula="of:=19.5+[.S95]*2" office:value-type="float" office:value="19.5000001585578" calcext:value-type="float">
            <text:p>19.5000001586</text:p>
          </table:table-cell>
          <table:table-cell office:value-type="float" office:value="0.0000054674" calcext:value-type="float">
            <text:p>5.4674E-06</text:p>
          </table:table-cell>
          <table:table-cell table:formula="of:=[.V95]*[.$N$3]" office:value-type="float" office:value="0.00001022841192" calcext:value-type="float">
            <text:p>1.022841192E-05</text:p>
          </table:table-cell>
          <table:table-cell office:value-type="float" office:value="5.4" calcext:value-type="float">
            <text:p>5.4</text:p>
          </table:table-cell>
          <table:table-cell table:formula="of:=21.5+[.W95]*2" office:value-type="float" office:value="21.5000204568238" calcext:value-type="float">
            <text:p>21.5000204568</text:p>
          </table:table-cell>
          <table:table-cell table:number-columns-repeated="22"/>
          <table:table-cell office:value-type="float" office:value="5.4" calcext:value-type="float">
            <text:p>5.4</text:p>
          </table:table-cell>
          <table:table-cell table:formula="of:=4" office:value-type="float" office:value="4" calcext:value-type="float">
            <text:p>4</text:p>
          </table:table-cell>
          <table:table-cell table:formula="of:=[.AW95]+2" office:value-type="float" office:value="6" calcext:value-type="float">
            <text:p>6</text:p>
          </table:table-cell>
          <table:table-cell table:formula="of:=[.AW9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36721" calcext:value-type="float">
            <text:p>0.000036721</text:p>
          </table:table-cell>
          <table:table-cell table:formula="of:=[.BF95]*[.$N$3]" office:value-type="float" office:value="0.0000686976468" calcext:value-type="float">
            <text:p>6.86976468E-05</text:p>
          </table:table-cell>
          <table:table-cell office:value-type="float" office:value="5.4" calcext:value-type="float">
            <text:p>5.4</text:p>
          </table:table-cell>
          <table:table-cell table:formula="of:=23.5+2*[.BG95]" office:value-type="float" office:value="23.5001373952936" calcext:value-type="float">
            <text:p>23.5001373953</text:p>
          </table:table-cell>
          <table:table-cell office:value-type="float" office:value="5.4" calcext:value-type="float">
            <text:p>5.4</text:p>
          </table:table-cell>
          <table:table-cell office:value-type="float" office:value="2.13977872E-019" calcext:value-type="float">
            <text:p>2.13977872E-19</text:p>
          </table:table-cell>
          <table:table-cell office:value-type="float" office:value="7.5848971E-016" calcext:value-type="float">
            <text:p>7.5848971E-16</text:p>
          </table:table-cell>
          <table:table-cell office:value-type="float" office:value="0.0000000000000471283497" calcext:value-type="float">
            <text:p>4.71283497E-14</text:p>
          </table:table-cell>
          <table:table-cell office:value-type="float" office:value="0.000000023817456" calcext:value-type="float">
            <text:p>2.3817456E-08</text:p>
          </table:table-cell>
          <table:table-cell office:value-type="float" office:value="0.00000796668048" calcext:value-type="float">
            <text:p>7.96668048E-06</text:p>
          </table:table-cell>
          <table:table-cell table:number-columns-repeated="11"/>
        </table:table-row>
        <table:table-row table:style-name="ro1">
          <table:table-cell office:value-type="float" office:value="3.9551E-018" calcext:value-type="float">
            <text:p>3.9551E-18</text:p>
          </table:table-cell>
          <table:table-cell office:value-type="float" office:value="7.39920108E-018" calcext:value-type="float">
            <text:p>7.39920108E-18</text:p>
          </table:table-cell>
          <table:table-cell office:value-type="float" office:value="5.46" calcext:value-type="float">
            <text:p>5.46</text:p>
          </table:table-cell>
          <table:table-cell table:formula="of:=[.B96]*2+11.5" office:value-type="float" office:value="11.5" calcext:value-type="float">
            <text:p>11.5</text:p>
          </table:table-cell>
          <table:table-cell office:value-type="float" office:value="3.2558E-017" calcext:value-type="float">
            <text:p>3.2558E-17</text:p>
          </table:table-cell>
          <table:table-cell table:formula="of:=[.E96]*[.$N$3]" office:value-type="float" office:value="6.09095064E-017" calcext:value-type="float">
            <text:p>6.09095064E-17</text:p>
          </table:table-cell>
          <table:table-cell office:value-type="float" office:value="5.46" calcext:value-type="float">
            <text:p>5.46</text:p>
          </table:table-cell>
          <table:table-cell table:formula="of:=13.5+2*[.F96]" office:value-type="float" office:value="13.5" calcext:value-type="float">
            <text:p>13.5</text:p>
          </table:table-cell>
          <table:table-cell office:value-type="float" office:value="0.000000000000012141" calcext:value-type="float">
            <text:p>1.2141E-14</text:p>
          </table:table-cell>
          <table:table-cell table:formula="of:=[.I96]*[.$N$3]" office:value-type="float" office:value="0.0000000000000227133828" calcext:value-type="float">
            <text:p>2.27133828E-14</text:p>
          </table:table-cell>
          <table:table-cell office:value-type="float" office:value="5.46" calcext:value-type="float">
            <text:p>5.46</text:p>
          </table:table-cell>
          <table:table-cell table:formula="of:=[.J96]*2+15.5" office:value-type="float" office:value="15.5" calcext:value-type="float">
            <text:p>15.5</text:p>
          </table:table-cell>
          <table:table-cell office:value-type="float" office:value="0.000000000018405" calcext:value-type="float">
            <text:p>1.8405E-11</text:p>
          </table:table-cell>
          <table:table-cell office:value-type="float" office:value="1.8463" calcext:value-type="float">
            <text:p>1.8463</text:p>
          </table:table-cell>
          <table:table-cell table:formula="of:=[.M96]*[.$N$3]" office:value-type="float" office:value="0.000000000034432074" calcext:value-type="float">
            <text:p>3.4432074E-11</text:p>
          </table:table-cell>
          <table:table-cell office:value-type="float" office:value="5.46" calcext:value-type="float">
            <text:p>5.46</text:p>
          </table:table-cell>
          <table:table-cell table:formula="of:=[.O96]*2+17.5" office:value-type="float" office:value="17.5000000000689" calcext:value-type="float">
            <text:p>17.5000000001</text:p>
          </table:table-cell>
          <table:table-cell office:value-type="float" office:value="0.00000001638" calcext:value-type="float">
            <text:p>1.638E-08</text:p>
          </table:table-cell>
          <table:table-cell table:formula="of:=[.R96]*[.$N$3]" office:value-type="float" office:value="0.000000030643704" calcext:value-type="float">
            <text:p>3.0643704E-08</text:p>
          </table:table-cell>
          <table:table-cell office:value-type="float" office:value="5.46" calcext:value-type="float">
            <text:p>5.46</text:p>
          </table:table-cell>
          <table:table-cell table:formula="of:=19.5+[.S96]*2" office:value-type="float" office:value="19.5000000612874" calcext:value-type="float">
            <text:p>19.5000000613</text:p>
          </table:table-cell>
          <table:table-cell office:value-type="float" office:value="0.0000021509" calcext:value-type="float">
            <text:p>2.1509E-06</text:p>
          </table:table-cell>
          <table:table-cell table:formula="of:=[.V96]*[.$N$3]" office:value-type="float" office:value="0.00000402390372" calcext:value-type="float">
            <text:p>4.02390372E-06</text:p>
          </table:table-cell>
          <table:table-cell office:value-type="float" office:value="5.46" calcext:value-type="float">
            <text:p>5.46</text:p>
          </table:table-cell>
          <table:table-cell table:formula="of:=21.5+[.W96]*2" office:value-type="float" office:value="21.5000080478074" calcext:value-type="float">
            <text:p>21.5000080478</text:p>
          </table:table-cell>
          <table:table-cell/>
          <table:table-cell office:value-type="string" calcext:value-type="string">
            <text:p>X=16</text:p>
          </table:table-cell>
          <table:table-cell office:value-type="string" calcext:value-type="string">
            <text:p>vertical stress</text:p>
          </table:table-cell>
          <table:table-cell/>
          <table:table-cell office:value-type="string" calcext:value-type="string">
            <text:p>X=18</text:p>
          </table:table-cell>
          <table:table-cell table:number-columns-repeated="2"/>
          <table:table-cell office:value-type="string" calcext:value-type="string">
            <text:p>X=20</text:p>
          </table:table-cell>
          <table:table-cell table:number-columns-repeated="2"/>
          <table:table-cell office:value-type="string" calcext:value-type="string">
            <text:p>X=22</text:p>
          </table:table-cell>
          <table:table-cell table:number-columns-repeated="2"/>
          <table:table-cell office:value-type="string" calcext:value-type="string">
            <text:p>X=24</text:p>
          </table:table-cell>
          <table:table-cell table:number-columns-repeated="8"/>
          <table:table-cell office:value-type="float" office:value="5.46" calcext:value-type="float">
            <text:p>5.46</text:p>
          </table:table-cell>
          <table:table-cell table:formula="of:=4" office:value-type="float" office:value="4" calcext:value-type="float">
            <text:p>4</text:p>
          </table:table-cell>
          <table:table-cell table:formula="of:=[.AW96]+2" office:value-type="float" office:value="6" calcext:value-type="float">
            <text:p>6</text:p>
          </table:table-cell>
          <table:table-cell table:formula="of:=[.AW96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18526" calcext:value-type="float">
            <text:p>0.000018526</text:p>
          </table:table-cell>
          <table:table-cell table:formula="of:=[.BF96]*[.$N$3]" office:value-type="float" office:value="0.0000346584408" calcext:value-type="float">
            <text:p>3.46584408E-05</text:p>
          </table:table-cell>
          <table:table-cell office:value-type="float" office:value="5.46" calcext:value-type="float">
            <text:p>5.46</text:p>
          </table:table-cell>
          <table:table-cell table:formula="of:=23.5+2*[.BG96]" office:value-type="float" office:value="23.5000693168816" calcext:value-type="float">
            <text:p>23.5000693169</text:p>
          </table:table-cell>
          <table:table-cell office:value-type="float" office:value="5.46" calcext:value-type="float">
            <text:p>5.46</text:p>
          </table:table-cell>
          <table:table-cell office:value-type="float" office:value="5.0985452E-020" calcext:value-type="float">
            <text:p>5.0985452E-20</text:p>
          </table:table-cell>
          <table:table-cell office:value-type="float" office:value="2.9261551E-016" calcext:value-type="float">
            <text:p>2.9261551E-16</text:p>
          </table:table-cell>
          <table:table-cell office:value-type="float" office:value="0.0000000000000309946752" calcext:value-type="float">
            <text:p>3.09946752E-14</text:p>
          </table:table-cell>
          <table:table-cell office:value-type="float" office:value="0.0000000023242752" calcext:value-type="float">
            <text:p>2.3242752E-09</text:p>
          </table:table-cell>
          <table:table-cell office:value-type="float" office:value="0.000003596769" calcext:value-type="float">
            <text:p>3.596769E-06</text:p>
          </table:table-cell>
          <table:table-cell table:number-columns-repeated="11"/>
        </table:table-row>
        <table:table-row table:style-name="ro1">
          <table:table-cell office:value-type="float" office:value="3.1936E-018" calcext:value-type="float">
            <text:p>3.1936E-18</text:p>
          </table:table-cell>
          <table:table-cell office:value-type="float" office:value="5.97458688E-018" calcext:value-type="float">
            <text:p>5.97458688E-18</text:p>
          </table:table-cell>
          <table:table-cell office:value-type="float" office:value="5.52" calcext:value-type="float">
            <text:p>5.52</text:p>
          </table:table-cell>
          <table:table-cell table:formula="of:=[.B97]*2+11.5" office:value-type="float" office:value="11.5" calcext:value-type="float">
            <text:p>11.5</text:p>
          </table:table-cell>
          <table:table-cell office:value-type="float" office:value="2.1549E-017" calcext:value-type="float">
            <text:p>2.1549E-17</text:p>
          </table:table-cell>
          <table:table-cell table:formula="of:=[.E97]*[.$N$3]" office:value-type="float" office:value="4.03138692E-017" calcext:value-type="float">
            <text:p>4.03138692E-17</text:p>
          </table:table-cell>
          <table:table-cell office:value-type="float" office:value="5.52" calcext:value-type="float">
            <text:p>5.52</text:p>
          </table:table-cell>
          <table:table-cell table:formula="of:=13.5+2*[.F97]" office:value-type="float" office:value="13.5" calcext:value-type="float">
            <text:p>13.5</text:p>
          </table:table-cell>
          <table:table-cell office:value-type="float" office:value="5.3361E-015" calcext:value-type="float">
            <text:p>5.3361E-15</text:p>
          </table:table-cell>
          <table:table-cell table:formula="of:=[.I97]*[.$N$3]" office:value-type="float" office:value="9.98277588E-015" calcext:value-type="float">
            <text:p>9.98277588E-15</text:p>
          </table:table-cell>
          <table:table-cell office:value-type="float" office:value="5.52" calcext:value-type="float">
            <text:p>5.52</text:p>
          </table:table-cell>
          <table:table-cell table:formula="of:=[.J97]*2+15.5" office:value-type="float" office:value="15.5" calcext:value-type="float">
            <text:p>15.5</text:p>
          </table:table-cell>
          <table:table-cell office:value-type="float" office:value="0.0000000000030933" calcext:value-type="float">
            <text:p>3.0933E-12</text:p>
          </table:table-cell>
          <table:table-cell office:value-type="float" office:value="1.8488" calcext:value-type="float">
            <text:p>1.8488</text:p>
          </table:table-cell>
          <table:table-cell table:formula="of:=[.M97]*[.$N$3]" office:value-type="float" office:value="0.00000000000578694564" calcext:value-type="float">
            <text:p>5.78694564E-12</text:p>
          </table:table-cell>
          <table:table-cell office:value-type="float" office:value="5.52" calcext:value-type="float">
            <text:p>5.52</text:p>
          </table:table-cell>
          <table:table-cell table:formula="of:=[.O97]*2+17.5" office:value-type="float" office:value="17.5000000000116" calcext:value-type="float">
            <text:p>17.5</text:p>
          </table:table-cell>
          <table:table-cell office:value-type="float" office:value="0.0000000060358" calcext:value-type="float">
            <text:p>0.000000006</text:p>
          </table:table-cell>
          <table:table-cell table:formula="of:=[.R97]*[.$N$3]" office:value-type="float" office:value="0.00000001129177464" calcext:value-type="float">
            <text:p>1.129177464E-08</text:p>
          </table:table-cell>
          <table:table-cell office:value-type="float" office:value="5.52" calcext:value-type="float">
            <text:p>5.52</text:p>
          </table:table-cell>
          <table:table-cell table:formula="of:=19.5+[.S97]*2" office:value-type="float" office:value="19.5000000225836" calcext:value-type="float">
            <text:p>19.5000000226</text:p>
          </table:table-cell>
          <table:table-cell office:value-type="float" office:value="0.00000090375" calcext:value-type="float">
            <text:p>9.0375E-07</text:p>
          </table:table-cell>
          <table:table-cell table:formula="of:=[.V97]*[.$N$3]" office:value-type="float" office:value="0.0000016907355" calcext:value-type="float">
            <text:p>1.6907355E-06</text:p>
          </table:table-cell>
          <table:table-cell office:value-type="float" office:value="5.52" calcext:value-type="float">
            <text:p>5.52</text:p>
          </table:table-cell>
          <table:table-cell table:formula="of:=21.5+[.W97]*2" office:value-type="float" office:value="21.500003381471" calcext:value-type="float">
            <text:p>21.5000033815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x/h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x/h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x/h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x/h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x/h</text:p>
          </table:table-cell>
          <table:table-cell table:number-columns-repeated="7"/>
          <table:table-cell office:value-type="float" office:value="5.52" calcext:value-type="float">
            <text:p>5.52</text:p>
          </table:table-cell>
          <table:table-cell table:formula="of:=4" office:value-type="float" office:value="4" calcext:value-type="float">
            <text:p>4</text:p>
          </table:table-cell>
          <table:table-cell table:formula="of:=[.AW97]+2" office:value-type="float" office:value="6" calcext:value-type="float">
            <text:p>6</text:p>
          </table:table-cell>
          <table:table-cell table:formula="of:=[.AW97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70046" calcext:value-type="float">
            <text:p>7.0046E-06</text:p>
          </table:table-cell>
          <table:table-cell table:formula="of:=[.BF97]*[.$N$3]" office:value-type="float" office:value="0.00001310420568" calcext:value-type="float">
            <text:p>1.310420568E-05</text:p>
          </table:table-cell>
          <table:table-cell office:value-type="float" office:value="5.52" calcext:value-type="float">
            <text:p>5.52</text:p>
          </table:table-cell>
          <table:table-cell table:formula="of:=23.5+2*[.BG97]" office:value-type="float" office:value="23.5000262084114" calcext:value-type="float">
            <text:p>23.5000262084</text:p>
          </table:table-cell>
          <table:table-cell office:value-type="float" office:value="5.52" calcext:value-type="float">
            <text:p>5.52</text:p>
          </table:table-cell>
          <table:table-cell office:value-type="float" office:value="1.010964932E-020" calcext:value-type="float">
            <text:p>1.010964932E-20</text:p>
          </table:table-cell>
          <table:table-cell office:value-type="float" office:value="1.10410685E-016" calcext:value-type="float">
            <text:p>1.10410685E-16</text:p>
          </table:table-cell>
          <table:table-cell office:value-type="float" office:value="0.00000000000001693913811" calcext:value-type="float">
            <text:p>1.693913811E-14</text:p>
          </table:table-cell>
          <table:table-cell office:value-type="float" office:value="0.000000000165071088" calcext:value-type="float">
            <text:p>1.65071088E-10</text:p>
          </table:table-cell>
          <table:table-cell office:value-type="float" office:value="0.000000925723656" calcext:value-type="float">
            <text:p>9.25723656E-07</text:p>
          </table:table-cell>
          <table:table-cell table:number-columns-repeated="11"/>
        </table:table-row>
        <table:table-row table:style-name="ro1">
          <table:table-cell office:value-type="float" office:value="2.4395E-018" calcext:value-type="float">
            <text:p>2.4395E-18</text:p>
          </table:table-cell>
          <table:table-cell office:value-type="float" office:value="4.5638166E-018" calcext:value-type="float">
            <text:p>4.5638166E-18</text:p>
          </table:table-cell>
          <table:table-cell office:value-type="float" office:value="5.58" calcext:value-type="float">
            <text:p>5.58</text:p>
          </table:table-cell>
          <table:table-cell table:formula="of:=[.B98]*2+11.5" office:value-type="float" office:value="11.5" calcext:value-type="float">
            <text:p>11.5</text:p>
          </table:table-cell>
          <table:table-cell office:value-type="float" office:value="1.5062E-017" calcext:value-type="float">
            <text:p>1.5062E-17</text:p>
          </table:table-cell>
          <table:table-cell table:formula="of:=[.E98]*[.$N$3]" office:value-type="float" office:value="2.81779896E-017" calcext:value-type="float">
            <text:p>2.81779896E-17</text:p>
          </table:table-cell>
          <table:table-cell office:value-type="float" office:value="5.58" calcext:value-type="float">
            <text:p>5.58</text:p>
          </table:table-cell>
          <table:table-cell table:formula="of:=13.5+2*[.F98]" office:value-type="float" office:value="13.5" calcext:value-type="float">
            <text:p>13.5</text:p>
          </table:table-cell>
          <table:table-cell office:value-type="float" office:value="3.6504E-015" calcext:value-type="float">
            <text:p>3.6504E-15</text:p>
          </table:table-cell>
          <table:table-cell table:formula="of:=[.I98]*[.$N$3]" office:value-type="float" office:value="6.82916832E-015" calcext:value-type="float">
            <text:p>6.82916832E-15</text:p>
          </table:table-cell>
          <table:table-cell office:value-type="float" office:value="5.58" calcext:value-type="float">
            <text:p>5.58</text:p>
          </table:table-cell>
          <table:table-cell table:formula="of:=[.J98]*2+15.5" office:value-type="float" office:value="15.5" calcext:value-type="float">
            <text:p>15.5</text:p>
          </table:table-cell>
          <table:table-cell office:value-type="float" office:value="0.00000000000050766" calcext:value-type="float">
            <text:p>5.0766E-13</text:p>
          </table:table-cell>
          <table:table-cell office:value-type="float" office:value="1.8517" calcext:value-type="float">
            <text:p>1.8517</text:p>
          </table:table-cell>
          <table:table-cell table:formula="of:=[.M98]*[.$N$3]" office:value-type="float" office:value="0.000000000000949730328" calcext:value-type="float">
            <text:p>9.49730328E-13</text:p>
          </table:table-cell>
          <table:table-cell office:value-type="float" office:value="5.58" calcext:value-type="float">
            <text:p>5.58</text:p>
          </table:table-cell>
          <table:table-cell table:formula="of:=[.O98]*2+17.5" office:value-type="float" office:value="17.5000000000019" calcext:value-type="float">
            <text:p>17.5</text:p>
          </table:table-cell>
          <table:table-cell office:value-type="float" office:value="0.0000000018984" calcext:value-type="float">
            <text:p>1.8984E-09</text:p>
          </table:table-cell>
          <table:table-cell table:formula="of:=[.R98]*[.$N$3]" office:value-type="float" office:value="0.00000000355152672" calcext:value-type="float">
            <text:p>3.55152672E-09</text:p>
          </table:table-cell>
          <table:table-cell office:value-type="float" office:value="5.58" calcext:value-type="float">
            <text:p>5.58</text:p>
          </table:table-cell>
          <table:table-cell table:formula="of:=19.5+[.S98]*2" office:value-type="float" office:value="19.5000000071031" calcext:value-type="float">
            <text:p>19.5000000071</text:p>
          </table:table-cell>
          <table:table-cell office:value-type="float" office:value="0.00000049687" calcext:value-type="float">
            <text:p>4.9687E-07</text:p>
          </table:table-cell>
          <table:table-cell table:formula="of:=[.V98]*[.$N$3]" office:value-type="float" office:value="0.000000929544396" calcext:value-type="float">
            <text:p>9.29544396E-07</text:p>
          </table:table-cell>
          <table:table-cell office:value-type="float" office:value="5.58" calcext:value-type="float">
            <text:p>5.58</text:p>
          </table:table-cell>
          <table:table-cell table:formula="of:=21.5+[.W98]*2" office:value-type="float" office:value="21.5000018590888" calcext:value-type="float">
            <text:p>21.500001859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.5" calcext:value-type="float">
            <text:p>15.5</text:p>
          </table:table-cell>
          <table:table-cell table:formula="of:=[.AB98]-13.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.5" calcext:value-type="float">
            <text:p>17.5</text:p>
          </table:table-cell>
          <table:table-cell table:formula="of:=[.AE98]-13.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table:formula="of:=[.AH98]-13.5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.5" calcext:value-type="float">
            <text:p>21.5</text:p>
          </table:table-cell>
          <table:table-cell table:formula="of:=[.AK98]-13.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.98775722" calcext:value-type="float">
            <text:p>23.98775722</text:p>
          </table:table-cell>
          <table:table-cell table:formula="of:=[.AN98]-13.5" office:value-type="float" office:value="10.48775722" calcext:value-type="float">
            <text:p>10.48775722</text:p>
          </table:table-cell>
          <table:table-cell table:style-name="ce1" office:value-type="string" calcext:value-type="string">
            <text:p>Edge of the plume, from other file</text:p>
          </table:table-cell>
          <table:table-cell table:style-name="ce1" table:number-columns-repeated="2"/>
          <table:table-cell table:style-name="ce7" office:value-type="string" calcext:value-type="string">
            <text:p>3% of the local peak</text:p>
          </table:table-cell>
          <table:table-cell table:style-name="ce7"/>
          <table:table-cell/>
          <table:table-cell office:value-type="float" office:value="5.58" calcext:value-type="float">
            <text:p>5.58</text:p>
          </table:table-cell>
          <table:table-cell table:formula="of:=4" office:value-type="float" office:value="4" calcext:value-type="float">
            <text:p>4</text:p>
          </table:table-cell>
          <table:table-cell table:formula="of:=[.AW98]+2" office:value-type="float" office:value="6" calcext:value-type="float">
            <text:p>6</text:p>
          </table:table-cell>
          <table:table-cell table:formula="of:=[.AW98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28747" calcext:value-type="float">
            <text:p>2.8747E-06</text:p>
          </table:table-cell>
          <table:table-cell table:formula="of:=[.BF98]*[.$N$3]" office:value-type="float" office:value="0.00000537798876" calcext:value-type="float">
            <text:p>0.000005378</text:p>
          </table:table-cell>
          <table:table-cell office:value-type="float" office:value="5.58" calcext:value-type="float">
            <text:p>5.58</text:p>
          </table:table-cell>
          <table:table-cell table:formula="of:=23.5+2*[.BG98]" office:value-type="float" office:value="23.5000107559775" calcext:value-type="float">
            <text:p>23.500010756</text:p>
          </table:table-cell>
          <table:table-cell office:value-type="float" office:value="5.58" calcext:value-type="float">
            <text:p>5.58</text:p>
          </table:table-cell>
          <table:table-cell office:value-type="float" office:value="1.832686396E-021" calcext:value-type="float">
            <text:p>1.832686396E-21</text:p>
          </table:table-cell>
          <table:table-cell office:value-type="float" office:value="3.76806705E-017" calcext:value-type="float">
            <text:p>3.76806705E-17</text:p>
          </table:table-cell>
          <table:table-cell office:value-type="float" office:value="7.45321326E-015" calcext:value-type="float">
            <text:p>7.45321326E-15</text:p>
          </table:table-cell>
          <table:table-cell office:value-type="float" office:value="0.0000000000125148816" calcext:value-type="float">
            <text:p>1.25148816E-11</text:p>
          </table:table-cell>
          <table:table-cell office:value-type="float" office:value="0.0000001235427336" calcext:value-type="float">
            <text:p>1.235427336E-07</text:p>
          </table:table-cell>
          <table:table-cell table:number-columns-repeated="11"/>
        </table:table-row>
        <table:table-row table:style-name="ro1">
          <table:table-cell office:value-type="float" office:value="1.6543E-018" calcext:value-type="float">
            <text:p>1.6543E-18</text:p>
          </table:table-cell>
          <table:table-cell office:value-type="float" office:value="3.09486444E-018" calcext:value-type="float">
            <text:p>3.09486444E-18</text:p>
          </table:table-cell>
          <table:table-cell office:value-type="float" office:value="5.64" calcext:value-type="float">
            <text:p>5.64</text:p>
          </table:table-cell>
          <table:table-cell table:formula="of:=[.B99]*2+11.5" office:value-type="float" office:value="11.5" calcext:value-type="float">
            <text:p>11.5</text:p>
          </table:table-cell>
          <table:table-cell office:value-type="float" office:value="1.1556E-017" calcext:value-type="float">
            <text:p>1.1556E-17</text:p>
          </table:table-cell>
          <table:table-cell table:formula="of:=[.E99]*[.$N$3]" office:value-type="float" office:value="2.16189648E-017" calcext:value-type="float">
            <text:p>2.16189648E-17</text:p>
          </table:table-cell>
          <table:table-cell office:value-type="float" office:value="5.64" calcext:value-type="float">
            <text:p>5.64</text:p>
          </table:table-cell>
          <table:table-cell table:formula="of:=13.5+2*[.F99]" office:value-type="float" office:value="13.5" calcext:value-type="float">
            <text:p>13.5</text:p>
          </table:table-cell>
          <table:table-cell office:value-type="float" office:value="2.4738E-015" calcext:value-type="float">
            <text:p>2.4738E-15</text:p>
          </table:table-cell>
          <table:table-cell table:formula="of:=[.I99]*[.$N$3]" office:value-type="float" office:value="4.62798504E-015" calcext:value-type="float">
            <text:p>4.62798504E-15</text:p>
          </table:table-cell>
          <table:table-cell office:value-type="float" office:value="5.64" calcext:value-type="float">
            <text:p>5.64</text:p>
          </table:table-cell>
          <table:table-cell table:formula="of:=[.J99]*2+15.5" office:value-type="float" office:value="15.5" calcext:value-type="float">
            <text:p>15.5</text:p>
          </table:table-cell>
          <table:table-cell office:value-type="float" office:value="0.000000000000095364" calcext:value-type="float">
            <text:p>9.5364E-14</text:p>
          </table:table-cell>
          <table:table-cell office:value-type="float" office:value="1.855" calcext:value-type="float">
            <text:p>1.855</text:p>
          </table:table-cell>
          <table:table-cell table:formula="of:=[.M99]*[.$N$3]" office:value-type="float" office:value="0.0000000000001784069712" calcext:value-type="float">
            <text:p>1.784069712E-13</text:p>
          </table:table-cell>
          <table:table-cell office:value-type="float" office:value="5.64" calcext:value-type="float">
            <text:p>5.64</text:p>
          </table:table-cell>
          <table:table-cell table:formula="of:=[.O99]*2+17.5" office:value-type="float" office:value="17.5000000000004" calcext:value-type="float">
            <text:p>17.5</text:p>
          </table:table-cell>
          <table:table-cell office:value-type="float" office:value="0.00000000051547" calcext:value-type="float">
            <text:p>5.1547E-10</text:p>
          </table:table-cell>
          <table:table-cell table:formula="of:=[.R99]*[.$N$3]" office:value-type="float" office:value="0.000000000964341276" calcext:value-type="float">
            <text:p>0.000000001</text:p>
          </table:table-cell>
          <table:table-cell office:value-type="float" office:value="5.64" calcext:value-type="float">
            <text:p>5.64</text:p>
          </table:table-cell>
          <table:table-cell table:formula="of:=19.5+[.S99]*2" office:value-type="float" office:value="19.5000000019287" calcext:value-type="float">
            <text:p>19.5000000019</text:p>
          </table:table-cell>
          <table:table-cell office:value-type="float" office:value="0.00000027115" calcext:value-type="float">
            <text:p>2.7115E-07</text:p>
          </table:table-cell>
          <table:table-cell table:formula="of:=[.V99]*[.$N$3]" office:value-type="float" office:value="0.00000050726742" calcext:value-type="float">
            <text:p>5.0726742E-07</text:p>
          </table:table-cell>
          <table:table-cell office:value-type="float" office:value="5.64" calcext:value-type="float">
            <text:p>5.64</text:p>
          </table:table-cell>
          <table:table-cell table:formula="of:=21.5+[.W99]*2" office:value-type="float" office:value="21.5000010145348" calcext:value-type="float">
            <text:p>21.5000010145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15.45030011" calcext:value-type="float">
            <text:p>15.45030011</text:p>
          </table:table-cell>
          <table:table-cell table:formula="of:=[.AB99]-13.5" office:value-type="float" office:value="1.95030011" calcext:value-type="float">
            <text:p>1.95030011</text:p>
          </table:table-cell>
          <table:table-cell office:value-type="float" office:value="0.06" calcext:value-type="float">
            <text:p>0.06</text:p>
          </table:table-cell>
          <table:table-cell office:value-type="float" office:value="17.451440962" calcext:value-type="float">
            <text:p>17.451440962</text:p>
          </table:table-cell>
          <table:table-cell table:formula="of:=[.AE99]-13.5" office:value-type="float" office:value="3.951440962" calcext:value-type="float">
            <text:p>3.951440962</text:p>
          </table:table-cell>
          <table:table-cell office:value-type="float" office:value="0.06" calcext:value-type="float">
            <text:p>0.06</text:p>
          </table:table-cell>
          <table:table-cell office:value-type="float" office:value="19.4516758" calcext:value-type="float">
            <text:p>19.4516758</text:p>
          </table:table-cell>
          <table:table-cell table:formula="of:=[.AH99]-13.5" office:value-type="float" office:value="5.9516758" calcext:value-type="float">
            <text:p>5.9516758</text:p>
          </table:table-cell>
          <table:table-cell office:value-type="float" office:value="0.06" calcext:value-type="float">
            <text:p>0.06</text:p>
          </table:table-cell>
          <table:table-cell office:value-type="float" office:value="21.4782304" calcext:value-type="float">
            <text:p>21.4782304</text:p>
          </table:table-cell>
          <table:table-cell table:formula="of:=[.AK99]-13.5" office:value-type="float" office:value="7.9782304" calcext:value-type="float">
            <text:p>7.9782304</text:p>
          </table:table-cell>
          <table:table-cell office:value-type="float" office:value="0.06" calcext:value-type="float">
            <text:p>0.06</text:p>
          </table:table-cell>
          <table:table-cell office:value-type="float" office:value="23.98910866" calcext:value-type="float">
            <text:p>23.98910866</text:p>
          </table:table-cell>
          <table:table-cell table:formula="of:=[.AN99]-13.5" office:value-type="float" office:value="10.48910866" calcext:value-type="float">
            <text:p>10.48910866</text:p>
          </table:table-cell>
          <table:table-cell office:value-type="string" calcext:value-type="string">
            <text:p>x/h</text:p>
          </table:table-cell>
          <table:table-cell office:value-type="string" calcext:value-type="string">
            <text:p>y/h</text:p>
          </table:table-cell>
          <table:table-cell table:number-columns-repeated="4"/>
          <table:table-cell office:value-type="float" office:value="5.64" calcext:value-type="float">
            <text:p>5.64</text:p>
          </table:table-cell>
          <table:table-cell table:formula="of:=4" office:value-type="float" office:value="4" calcext:value-type="float">
            <text:p>4</text:p>
          </table:table-cell>
          <table:table-cell table:formula="of:=[.AW99]+2" office:value-type="float" office:value="6" calcext:value-type="float">
            <text:p>6</text:p>
          </table:table-cell>
          <table:table-cell table:formula="of:=[.AW99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1529" calcext:value-type="float">
            <text:p>0.000001529</text:p>
          </table:table-cell>
          <table:table-cell table:formula="of:=[.BF99]*[.$N$3]" office:value-type="float" office:value="0.0000028604532" calcext:value-type="float">
            <text:p>2.8604532E-06</text:p>
          </table:table-cell>
          <table:table-cell office:value-type="float" office:value="5.64" calcext:value-type="float">
            <text:p>5.64</text:p>
          </table:table-cell>
          <table:table-cell table:formula="of:=23.5+2*[.BG99]" office:value-type="float" office:value="23.5000057209064" calcext:value-type="float">
            <text:p>23.5000057209</text:p>
          </table:table-cell>
          <table:table-cell office:value-type="float" office:value="5.64" calcext:value-type="float">
            <text:p>5.64</text:p>
          </table:table-cell>
          <table:table-cell office:value-type="float" office:value="3.98502892E-022" calcext:value-type="float">
            <text:p>3.98502892E-22</text:p>
          </table:table-cell>
          <table:table-cell office:value-type="float" office:value="1.18186508E-017" calcext:value-type="float">
            <text:p>1.18186508E-17</text:p>
          </table:table-cell>
          <table:table-cell office:value-type="float" office:value="3.20345886E-015" calcext:value-type="float">
            <text:p>3.20345886E-15</text:p>
          </table:table-cell>
          <table:table-cell office:value-type="float" office:value="0.00000000000172499184" calcext:value-type="float">
            <text:p>1.72499184E-12</text:p>
          </table:table-cell>
          <table:table-cell office:value-type="float" office:value="0.00000001020849588" calcext:value-type="float">
            <text:p>1.020849588E-08</text:p>
          </table:table-cell>
          <table:table-cell table:number-columns-repeated="11"/>
        </table:table-row>
        <table:table-row table:style-name="ro1">
          <table:table-cell office:value-type="float" office:value="9.9265E-019" calcext:value-type="float">
            <text:p>9.9265E-19</text:p>
          </table:table-cell>
          <table:table-cell office:value-type="float" office:value="1.85704962E-018" calcext:value-type="float">
            <text:p>1.85704962E-18</text:p>
          </table:table-cell>
          <table:table-cell office:value-type="float" office:value="5.7" calcext:value-type="float">
            <text:p>5.7</text:p>
          </table:table-cell>
          <table:table-cell table:formula="of:=[.B100]*2+11.5" office:value-type="float" office:value="11.5" calcext:value-type="float">
            <text:p>11.5</text:p>
          </table:table-cell>
          <table:table-cell office:value-type="float" office:value="9.2801E-018" calcext:value-type="float">
            <text:p>9.2801E-18</text:p>
          </table:table-cell>
          <table:table-cell table:formula="of:=[.E100]*[.$N$3]" office:value-type="float" office:value="1.736121108E-017" calcext:value-type="float">
            <text:p>1.736121108E-17</text:p>
          </table:table-cell>
          <table:table-cell office:value-type="float" office:value="5.7" calcext:value-type="float">
            <text:p>5.7</text:p>
          </table:table-cell>
          <table:table-cell table:formula="of:=13.5+2*[.F100]" office:value-type="float" office:value="13.5" calcext:value-type="float">
            <text:p>13.5</text:p>
          </table:table-cell>
          <table:table-cell office:value-type="float" office:value="1.3221E-015" calcext:value-type="float">
            <text:p>1.3221E-15</text:p>
          </table:table-cell>
          <table:table-cell table:formula="of:=[.I100]*[.$N$3]" office:value-type="float" office:value="2.47338468E-015" calcext:value-type="float">
            <text:p>2.47338468E-15</text:p>
          </table:table-cell>
          <table:table-cell office:value-type="float" office:value="5.7" calcext:value-type="float">
            <text:p>5.7</text:p>
          </table:table-cell>
          <table:table-cell table:formula="of:=[.J100]*2+15.5" office:value-type="float" office:value="15.5" calcext:value-type="float">
            <text:p>15.5</text:p>
          </table:table-cell>
          <table:table-cell office:value-type="float" office:value="0.000000000000028384" calcext:value-type="float">
            <text:p>2.8384E-14</text:p>
          </table:table-cell>
          <table:table-cell office:value-type="float" office:value="1.8582" calcext:value-type="float">
            <text:p>1.8582</text:p>
          </table:table-cell>
          <table:table-cell table:formula="of:=[.M100]*[.$N$3]" office:value-type="float" office:value="0.0000000000000531007872" calcext:value-type="float">
            <text:p>5.31007872E-14</text:p>
          </table:table-cell>
          <table:table-cell office:value-type="float" office:value="5.7" calcext:value-type="float">
            <text:p>5.7</text:p>
          </table:table-cell>
          <table:table-cell table:formula="of:=[.O100]*2+17.5" office:value-type="float" office:value="17.5000000000001" calcext:value-type="float">
            <text:p>17.5</text:p>
          </table:table-cell>
          <table:table-cell office:value-type="float" office:value="0.00000000012738" calcext:value-type="float">
            <text:p>1.2738E-10</text:p>
          </table:table-cell>
          <table:table-cell table:formula="of:=[.R100]*[.$N$3]" office:value-type="float" office:value="0.000000000238302504" calcext:value-type="float">
            <text:p>2.38302504E-10</text:p>
          </table:table-cell>
          <table:table-cell office:value-type="float" office:value="5.7" calcext:value-type="float">
            <text:p>5.7</text:p>
          </table:table-cell>
          <table:table-cell table:formula="of:=19.5+[.S100]*2" office:value-type="float" office:value="19.5000000004766" calcext:value-type="float">
            <text:p>19.5000000005</text:p>
          </table:table-cell>
          <table:table-cell office:value-type="float" office:value="0.00000013394" calcext:value-type="float">
            <text:p>1.3394E-07</text:p>
          </table:table-cell>
          <table:table-cell table:formula="of:=[.V100]*[.$N$3]" office:value-type="float" office:value="0.000000250574952" calcext:value-type="float">
            <text:p>2.50574952E-07</text:p>
          </table:table-cell>
          <table:table-cell office:value-type="float" office:value="5.7" calcext:value-type="float">
            <text:p>5.7</text:p>
          </table:table-cell>
          <table:table-cell table:formula="of:=21.5+[.W100]*2" office:value-type="float" office:value="21.5000005011499" calcext:value-type="float">
            <text:p>21.5000005011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15.427472674" calcext:value-type="float">
            <text:p>15.427472674</text:p>
          </table:table-cell>
          <table:table-cell table:formula="of:=[.AB100]-13.5" office:value-type="float" office:value="1.927472674" calcext:value-type="float">
            <text:p>1.927472674</text:p>
          </table:table-cell>
          <table:table-cell office:value-type="float" office:value="0.12" calcext:value-type="float">
            <text:p>0.12</text:p>
          </table:table-cell>
          <table:table-cell office:value-type="float" office:value="17.436082516" calcext:value-type="float">
            <text:p>17.436082516</text:p>
          </table:table-cell>
          <table:table-cell table:formula="of:=[.AE100]-13.5" office:value-type="float" office:value="3.936082516" calcext:value-type="float">
            <text:p>3.936082516</text:p>
          </table:table-cell>
          <table:table-cell office:value-type="float" office:value="0.12" calcext:value-type="float">
            <text:p>0.12</text:p>
          </table:table-cell>
          <table:table-cell office:value-type="float" office:value="19.43134904" calcext:value-type="float">
            <text:p>19.43134904</text:p>
          </table:table-cell>
          <table:table-cell table:formula="of:=[.AH100]-13.5" office:value-type="float" office:value="5.93134904" calcext:value-type="float">
            <text:p>5.93134904</text:p>
          </table:table-cell>
          <table:table-cell office:value-type="float" office:value="0.12" calcext:value-type="float">
            <text:p>0.12</text:p>
          </table:table-cell>
          <table:table-cell office:value-type="float" office:value="21.465302536" calcext:value-type="float">
            <text:p>21.465302536</text:p>
          </table:table-cell>
          <table:table-cell table:formula="of:=[.AK100]-13.5" office:value-type="float" office:value="7.965302536" calcext:value-type="float">
            <text:p>7.965302536</text:p>
          </table:table-cell>
          <table:table-cell office:value-type="float" office:value="0.12" calcext:value-type="float">
            <text:p>0.12</text:p>
          </table:table-cell>
          <table:table-cell office:value-type="float" office:value="23.99151122" calcext:value-type="float">
            <text:p>23.99151122</text:p>
          </table:table-cell>
          <table:table-cell table:formula="of:=[.AN100]-13.5" office:value-type="float" office:value="10.49151122" calcext:value-type="float">
            <text:p>10.49151122</text:p>
          </table:table-cell>
          <table:table-cell office:value-type="float" office:value="14.5" calcext:value-type="float">
            <text:p>14.5</text:p>
          </table:table-cell>
          <table:table-cell office:value-type="float" office:value="1.82" calcext:value-type="float">
            <text:p>1.82</text:p>
          </table:table-cell>
          <table:table-cell table:number-columns-repeated="4"/>
          <table:table-cell office:value-type="float" office:value="5.7" calcext:value-type="float">
            <text:p>5.7</text:p>
          </table:table-cell>
          <table:table-cell table:formula="of:=4" office:value-type="float" office:value="4" calcext:value-type="float">
            <text:p>4</text:p>
          </table:table-cell>
          <table:table-cell table:formula="of:=[.AW100]+2" office:value-type="float" office:value="6" calcext:value-type="float">
            <text:p>6</text:p>
          </table:table-cell>
          <table:table-cell table:formula="of:=[.AW100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67156" calcext:value-type="float">
            <text:p>6.7156E-07</text:p>
          </table:table-cell>
          <table:table-cell table:formula="of:=[.BF100]*[.$N$3]" office:value-type="float" office:value="0.000001256354448" calcext:value-type="float">
            <text:p>1.256354448E-06</text:p>
          </table:table-cell>
          <table:table-cell office:value-type="float" office:value="5.7" calcext:value-type="float">
            <text:p>5.7</text:p>
          </table:table-cell>
          <table:table-cell table:formula="of:=23.5+2*[.BG100]" office:value-type="float" office:value="23.5000025127089" calcext:value-type="float">
            <text:p>23.5000025127</text:p>
          </table:table-cell>
          <table:table-cell office:value-type="float" office:value="5.7" calcext:value-type="float">
            <text:p>5.7</text:p>
          </table:table-cell>
          <table:table-cell office:value-type="float" office:value="1.564334028E-022" calcext:value-type="float">
            <text:p>1.564334028E-22</text:p>
          </table:table-cell>
          <table:table-cell office:value-type="float" office:value="3.6219656E-018" calcext:value-type="float">
            <text:p>3.6219656E-18</text:p>
          </table:table-cell>
          <table:table-cell office:value-type="float" office:value="1.541887482E-015" calcext:value-type="float">
            <text:p>1.541887482E-15</text:p>
          </table:table-cell>
          <table:table-cell office:value-type="float" office:value="0.00000000000044448768" calcext:value-type="float">
            <text:p>4.4448768E-13</text:p>
          </table:table-cell>
          <table:table-cell office:value-type="float" office:value="0.000000001380563712" calcext:value-type="float">
            <text:p>1.380563712E-09</text:p>
          </table:table-cell>
          <table:table-cell table:number-columns-repeated="11"/>
        </table:table-row>
        <table:table-row table:style-name="ro1">
          <table:table-cell office:value-type="float" office:value="5.7257E-019" calcext:value-type="float">
            <text:p>5.7257E-19</text:p>
          </table:table-cell>
          <table:table-cell office:value-type="float" office:value="1.071163956E-018" calcext:value-type="float">
            <text:p>1.071163956E-18</text:p>
          </table:table-cell>
          <table:table-cell office:value-type="float" office:value="5.76" calcext:value-type="float">
            <text:p>5.76</text:p>
          </table:table-cell>
          <table:table-cell table:formula="of:=[.B101]*2+11.5" office:value-type="float" office:value="11.5" calcext:value-type="float">
            <text:p>11.5</text:p>
          </table:table-cell>
          <table:table-cell office:value-type="float" office:value="7.2682E-018" calcext:value-type="float">
            <text:p>7.2682E-18</text:p>
          </table:table-cell>
          <table:table-cell table:formula="of:=[.E101]*[.$N$3]" office:value-type="float" office:value="1.359734856E-017" calcext:value-type="float">
            <text:p>1.359734856E-17</text:p>
          </table:table-cell>
          <table:table-cell office:value-type="float" office:value="5.76" calcext:value-type="float">
            <text:p>5.76</text:p>
          </table:table-cell>
          <table:table-cell table:formula="of:=13.5+2*[.F101]" office:value-type="float" office:value="13.5" calcext:value-type="float">
            <text:p>13.5</text:p>
          </table:table-cell>
          <table:table-cell office:value-type="float" office:value="5.7394E-016" calcext:value-type="float">
            <text:p>5.7394E-16</text:p>
          </table:table-cell>
          <table:table-cell table:formula="of:=[.I101]*[.$N$3]" office:value-type="float" office:value="1.073726952E-015" calcext:value-type="float">
            <text:p>1.073726952E-15</text:p>
          </table:table-cell>
          <table:table-cell office:value-type="float" office:value="5.76" calcext:value-type="float">
            <text:p>5.76</text:p>
          </table:table-cell>
          <table:table-cell table:formula="of:=[.J101]*2+15.5" office:value-type="float" office:value="15.5" calcext:value-type="float">
            <text:p>15.5</text:p>
          </table:table-cell>
          <table:table-cell office:value-type="float" office:value="0.000000000000023335" calcext:value-type="float">
            <text:p>2.3335E-14</text:p>
          </table:table-cell>
          <table:table-cell office:value-type="float" office:value="1.8614" calcext:value-type="float">
            <text:p>1.8614</text:p>
          </table:table-cell>
          <table:table-cell table:formula="of:=[.M101]*[.$N$3]" office:value-type="float" office:value="0.000000000000043655118" calcext:value-type="float">
            <text:p>4.3655118E-14</text:p>
          </table:table-cell>
          <table:table-cell office:value-type="float" office:value="5.76" calcext:value-type="float">
            <text:p>5.76</text:p>
          </table:table-cell>
          <table:table-cell table:formula="of:=[.O101]*2+17.5" office:value-type="float" office:value="17.5000000000001" calcext:value-type="float">
            <text:p>17.5</text:p>
          </table:table-cell>
          <table:table-cell office:value-type="float" office:value="0.000000000031786" calcext:value-type="float">
            <text:p>3.1786E-11</text:p>
          </table:table-cell>
          <table:table-cell table:formula="of:=[.R101]*[.$N$3]" office:value-type="float" office:value="0.0000000000594652488" calcext:value-type="float">
            <text:p>5.94652488E-11</text:p>
          </table:table-cell>
          <table:table-cell office:value-type="float" office:value="5.76" calcext:value-type="float">
            <text:p>5.76</text:p>
          </table:table-cell>
          <table:table-cell table:formula="of:=19.5+[.S101]*2" office:value-type="float" office:value="19.5000000001189" calcext:value-type="float">
            <text:p>19.5000000001</text:p>
          </table:table-cell>
          <table:table-cell office:value-type="float" office:value="0.000000062871" calcext:value-type="float">
            <text:p>6.2871E-08</text:p>
          </table:table-cell>
          <table:table-cell table:formula="of:=[.V101]*[.$N$3]" office:value-type="float" office:value="0.0000001176190668" calcext:value-type="float">
            <text:p>1.176190668E-07</text:p>
          </table:table-cell>
          <table:table-cell office:value-type="float" office:value="5.76" calcext:value-type="float">
            <text:p>5.76</text:p>
          </table:table-cell>
          <table:table-cell table:formula="of:=21.5+[.W101]*2" office:value-type="float" office:value="21.5000002352381" calcext:value-type="float">
            <text:p>21.5000002352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15.43216697" calcext:value-type="float">
            <text:p>15.43216697</text:p>
          </table:table-cell>
          <table:table-cell table:formula="of:=[.AB101]-13.5" office:value-type="float" office:value="1.93216697" calcext:value-type="float">
            <text:p>1.93216697</text:p>
          </table:table-cell>
          <table:table-cell office:value-type="float" office:value="0.18" calcext:value-type="float">
            <text:p>0.18</text:p>
          </table:table-cell>
          <table:table-cell office:value-type="float" office:value="17.440266974" calcext:value-type="float">
            <text:p>17.440266974</text:p>
          </table:table-cell>
          <table:table-cell table:formula="of:=[.AE101]-13.5" office:value-type="float" office:value="3.940266974" calcext:value-type="float">
            <text:p>3.940266974</text:p>
          </table:table-cell>
          <table:table-cell office:value-type="float" office:value="0.18" calcext:value-type="float">
            <text:p>0.18</text:p>
          </table:table-cell>
          <table:table-cell office:value-type="float" office:value="19.42700888" calcext:value-type="float">
            <text:p>19.42700888</text:p>
          </table:table-cell>
          <table:table-cell table:formula="of:=[.AH101]-13.5" office:value-type="float" office:value="5.92700888" calcext:value-type="float">
            <text:p>5.92700888</text:p>
          </table:table-cell>
          <table:table-cell office:value-type="float" office:value="0.18" calcext:value-type="float">
            <text:p>0.18</text:p>
          </table:table-cell>
          <table:table-cell office:value-type="float" office:value="21.465582752" calcext:value-type="float">
            <text:p>21.465582752</text:p>
          </table:table-cell>
          <table:table-cell table:formula="of:=[.AK101]-13.5" office:value-type="float" office:value="7.965582752" calcext:value-type="float">
            <text:p>7.965582752</text:p>
          </table:table-cell>
          <table:table-cell office:value-type="float" office:value="0.18" calcext:value-type="float">
            <text:p>0.18</text:p>
          </table:table-cell>
          <table:table-cell office:value-type="float" office:value="23.99350084" calcext:value-type="float">
            <text:p>23.99350084</text:p>
          </table:table-cell>
          <table:table-cell table:formula="of:=[.AN101]-13.5" office:value-type="float" office:value="10.49350084" calcext:value-type="float">
            <text:p>10.49350084</text:p>
          </table:table-cell>
          <table:table-cell office:value-type="float" office:value="15.5" calcext:value-type="float">
            <text:p>15.5</text:p>
          </table:table-cell>
          <table:table-cell office:value-type="float" office:value="2.17" calcext:value-type="float">
            <text:p>2.17</text:p>
          </table:table-cell>
          <table:table-cell table:number-columns-repeated="4"/>
          <table:table-cell office:value-type="float" office:value="5.76" calcext:value-type="float">
            <text:p>5.76</text:p>
          </table:table-cell>
          <table:table-cell table:formula="of:=4" office:value-type="float" office:value="4" calcext:value-type="float">
            <text:p>4</text:p>
          </table:table-cell>
          <table:table-cell table:formula="of:=[.AW101]+2" office:value-type="float" office:value="6" calcext:value-type="float">
            <text:p>6</text:p>
          </table:table-cell>
          <table:table-cell table:formula="of:=[.AW101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24481" calcext:value-type="float">
            <text:p>2.4481E-07</text:p>
          </table:table-cell>
          <table:table-cell table:formula="of:=[.BF101]*[.$N$3]" office:value-type="float" office:value="0.000000457990548" calcext:value-type="float">
            <text:p>0.000000458</text:p>
          </table:table-cell>
          <table:table-cell office:value-type="float" office:value="5.76" calcext:value-type="float">
            <text:p>5.76</text:p>
          </table:table-cell>
          <table:table-cell table:formula="of:=23.5+2*[.BG101]" office:value-type="float" office:value="23.5000009159811" calcext:value-type="float">
            <text:p>23.500000916</text:p>
          </table:table-cell>
          <table:table-cell office:value-type="float" office:value="5.76" calcext:value-type="float">
            <text:p>5.76</text:p>
          </table:table-cell>
          <table:table-cell office:value-type="float" office:value="8.36813008E-023" calcext:value-type="float">
            <text:p>8.36813008E-23</text:p>
          </table:table-cell>
          <table:table-cell office:value-type="float" office:value="1.080381775E-018" calcext:value-type="float">
            <text:p>1.080381775E-18</text:p>
          </table:table-cell>
          <table:table-cell office:value-type="float" office:value="7.24035012E-016" calcext:value-type="float">
            <text:p>7.24035012E-16</text:p>
          </table:table-cell>
          <table:table-cell office:value-type="float" office:value="0.00000000000015110784" calcext:value-type="float">
            <text:p>1.5110784E-13</text:p>
          </table:table-cell>
          <table:table-cell office:value-type="float" office:value="0.000000000656501076" calcext:value-type="float">
            <text:p>6.56501076E-10</text:p>
          </table:table-cell>
          <table:table-cell table:number-columns-repeated="11"/>
        </table:table-row>
        <table:table-row table:style-name="ro1">
          <table:table-cell office:value-type="float" office:value="3.4477E-019" calcext:value-type="float">
            <text:p>3.4477E-19</text:p>
          </table:table-cell>
          <table:table-cell office:value-type="float" office:value="6.44995716E-019" calcext:value-type="float">
            <text:p>6.44995716E-19</text:p>
          </table:table-cell>
          <table:table-cell office:value-type="float" office:value="5.82" calcext:value-type="float">
            <text:p>5.82</text:p>
          </table:table-cell>
          <table:table-cell table:formula="of:=[.B102]*2+11.5" office:value-type="float" office:value="11.5" calcext:value-type="float">
            <text:p>11.5</text:p>
          </table:table-cell>
          <table:table-cell office:value-type="float" office:value="5.3589E-018" calcext:value-type="float">
            <text:p>5.3589E-18</text:p>
          </table:table-cell>
          <table:table-cell table:formula="of:=[.E102]*[.$N$3]" office:value-type="float" office:value="1.002543012E-017" calcext:value-type="float">
            <text:p>1.002543012E-17</text:p>
          </table:table-cell>
          <table:table-cell office:value-type="float" office:value="5.82" calcext:value-type="float">
            <text:p>5.82</text:p>
          </table:table-cell>
          <table:table-cell table:formula="of:=13.5+2*[.F102]" office:value-type="float" office:value="13.5" calcext:value-type="float">
            <text:p>13.5</text:p>
          </table:table-cell>
          <table:table-cell office:value-type="float" office:value="2.3352E-016" calcext:value-type="float">
            <text:p>2.3352E-16</text:p>
          </table:table-cell>
          <table:table-cell table:formula="of:=[.I102]*[.$N$3]" office:value-type="float" office:value="4.36869216E-016" calcext:value-type="float">
            <text:p>4.36869216E-16</text:p>
          </table:table-cell>
          <table:table-cell office:value-type="float" office:value="5.82" calcext:value-type="float">
            <text:p>5.82</text:p>
          </table:table-cell>
          <table:table-cell table:formula="of:=[.J102]*2+15.5" office:value-type="float" office:value="15.5" calcext:value-type="float">
            <text:p>15.5</text:p>
          </table:table-cell>
          <table:table-cell office:value-type="float" office:value="0.000000000000032459" calcext:value-type="float">
            <text:p>3.2459E-14</text:p>
          </table:table-cell>
          <table:table-cell office:value-type="float" office:value="1.865" calcext:value-type="float">
            <text:p>1.865</text:p>
          </table:table-cell>
          <table:table-cell table:formula="of:=[.M102]*[.$N$3]" office:value-type="float" office:value="0.0000000000000607242972" calcext:value-type="float">
            <text:p>6.07242972E-14</text:p>
          </table:table-cell>
          <table:table-cell office:value-type="float" office:value="5.82" calcext:value-type="float">
            <text:p>5.82</text:p>
          </table:table-cell>
          <table:table-cell table:formula="of:=[.O102]*2+17.5" office:value-type="float" office:value="17.5000000000001" calcext:value-type="float">
            <text:p>17.5</text:p>
          </table:table-cell>
          <table:table-cell office:value-type="float" office:value="0.000000000010718" calcext:value-type="float">
            <text:p>1.0718E-11</text:p>
          </table:table-cell>
          <table:table-cell table:formula="of:=[.R102]*[.$N$3]" office:value-type="float" office:value="0.0000000000200512344" calcext:value-type="float">
            <text:p>2.00512344E-11</text:p>
          </table:table-cell>
          <table:table-cell office:value-type="float" office:value="5.82" calcext:value-type="float">
            <text:p>5.82</text:p>
          </table:table-cell>
          <table:table-cell table:formula="of:=19.5+[.S102]*2" office:value-type="float" office:value="19.5000000000401" calcext:value-type="float">
            <text:p>19.5</text:p>
          </table:table-cell>
          <table:table-cell office:value-type="float" office:value="0.000000028034" calcext:value-type="float">
            <text:p>0.000000028</text:p>
          </table:table-cell>
          <table:table-cell table:formula="of:=[.V102]*[.$N$3]" office:value-type="float" office:value="0.0000000524460072" calcext:value-type="float">
            <text:p>5.24460072E-08</text:p>
          </table:table-cell>
          <table:table-cell office:value-type="float" office:value="5.82" calcext:value-type="float">
            <text:p>5.82</text:p>
          </table:table-cell>
          <table:table-cell table:formula="of:=21.5+[.W102]*2" office:value-type="float" office:value="21.500000104892" calcext:value-type="float">
            <text:p>21.5000001049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15.42329376" calcext:value-type="float">
            <text:p>15.42329376</text:p>
          </table:table-cell>
          <table:table-cell table:formula="of:=[.AB102]-13.5" office:value-type="float" office:value="1.92329376" calcext:value-type="float">
            <text:p>1.92329376</text:p>
          </table:table-cell>
          <table:table-cell office:value-type="float" office:value="0.24" calcext:value-type="float">
            <text:p>0.24</text:p>
          </table:table-cell>
          <table:table-cell office:value-type="float" office:value="17.430125342" calcext:value-type="float">
            <text:p>17.430125342</text:p>
          </table:table-cell>
          <table:table-cell table:formula="of:=[.AE102]-13.5" office:value-type="float" office:value="3.930125342" calcext:value-type="float">
            <text:p>3.930125342</text:p>
          </table:table-cell>
          <table:table-cell office:value-type="float" office:value="0.24" calcext:value-type="float">
            <text:p>0.24</text:p>
          </table:table-cell>
          <table:table-cell office:value-type="float" office:value="19.417915216" calcext:value-type="float">
            <text:p>19.417915216</text:p>
          </table:table-cell>
          <table:table-cell table:formula="of:=[.AH102]-13.5" office:value-type="float" office:value="5.917915216" calcext:value-type="float">
            <text:p>5.917915216</text:p>
          </table:table-cell>
          <table:table-cell office:value-type="float" office:value="0.24" calcext:value-type="float">
            <text:p>0.24</text:p>
          </table:table-cell>
          <table:table-cell office:value-type="float" office:value="21.466603552" calcext:value-type="float">
            <text:p>21.466603552</text:p>
          </table:table-cell>
          <table:table-cell table:formula="of:=[.AK102]-13.5" office:value-type="float" office:value="7.966603552" calcext:value-type="float">
            <text:p>7.966603552</text:p>
          </table:table-cell>
          <table:table-cell office:value-type="float" office:value="0.24" calcext:value-type="float">
            <text:p>0.24</text:p>
          </table:table-cell>
          <table:table-cell office:value-type="float" office:value="23.9947772" calcext:value-type="float">
            <text:p>23.9947772</text:p>
          </table:table-cell>
          <table:table-cell table:formula="of:=[.AN102]-13.5" office:value-type="float" office:value="10.4947772" calcext:value-type="float">
            <text:p>10.4947772</text:p>
          </table:table-cell>
          <table:table-cell office:value-type="float" office:value="16.5" calcext:value-type="float">
            <text:p>16.5</text:p>
          </table:table-cell>
          <table:table-cell office:value-type="float" office:value="2.41" calcext:value-type="float">
            <text:p>2.41</text:p>
          </table:table-cell>
          <table:table-cell table:number-columns-repeated="4"/>
          <table:table-cell office:value-type="float" office:value="5.82" calcext:value-type="float">
            <text:p>5.82</text:p>
          </table:table-cell>
          <table:table-cell table:formula="of:=4" office:value-type="float" office:value="4" calcext:value-type="float">
            <text:p>4</text:p>
          </table:table-cell>
          <table:table-cell table:formula="of:=[.AW102]+2" office:value-type="float" office:value="6" calcext:value-type="float">
            <text:p>6</text:p>
          </table:table-cell>
          <table:table-cell table:formula="of:=[.AW102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10268" calcext:value-type="float">
            <text:p>1.0268E-07</text:p>
          </table:table-cell>
          <table:table-cell table:formula="of:=[.BF102]*[.$N$3]" office:value-type="float" office:value="0.000000192093744" calcext:value-type="float">
            <text:p>1.92093744E-07</text:p>
          </table:table-cell>
          <table:table-cell office:value-type="float" office:value="5.82" calcext:value-type="float">
            <text:p>5.82</text:p>
          </table:table-cell>
          <table:table-cell table:formula="of:=23.5+2*[.BG102]" office:value-type="float" office:value="23.5000003841875" calcext:value-type="float">
            <text:p>23.5000003842</text:p>
          </table:table-cell>
          <table:table-cell office:value-type="float" office:value="5.82" calcext:value-type="float">
            <text:p>5.82</text:p>
          </table:table-cell>
          <table:table-cell office:value-type="float" office:value="4.26176964E-023" calcext:value-type="float">
            <text:p>4.26176964E-23</text:p>
          </table:table-cell>
          <table:table-cell office:value-type="float" office:value="2.9276555E-019" calcext:value-type="float">
            <text:p>2.9276555E-19</text:p>
          </table:table-cell>
          <table:table-cell office:value-type="float" office:value="2.96074983E-016" calcext:value-type="float">
            <text:p>2.96074983E-16</text:p>
          </table:table-cell>
          <table:table-cell office:value-type="float" office:value="0.0000000000000538668" calcext:value-type="float">
            <text:p>5.38668E-14</text:p>
          </table:table-cell>
          <table:table-cell office:value-type="float" office:value="0.000000000453034692" calcext:value-type="float">
            <text:p>4.53034692E-10</text:p>
          </table:table-cell>
          <table:table-cell table:number-columns-repeated="11"/>
        </table:table-row>
        <table:table-row table:style-name="ro1">
          <table:table-cell office:value-type="float" office:value="2.1769E-019" calcext:value-type="float">
            <text:p>2.1769E-19</text:p>
          </table:table-cell>
          <table:table-cell office:value-type="float" office:value="4.07254452E-019" calcext:value-type="float">
            <text:p>4.07254452E-19</text:p>
          </table:table-cell>
          <table:table-cell office:value-type="float" office:value="5.88" calcext:value-type="float">
            <text:p>5.88</text:p>
          </table:table-cell>
          <table:table-cell table:formula="of:=[.B103]*2+11.5" office:value-type="float" office:value="11.5" calcext:value-type="float">
            <text:p>11.5</text:p>
          </table:table-cell>
          <table:table-cell office:value-type="float" office:value="3.7631E-018" calcext:value-type="float">
            <text:p>3.7631E-18</text:p>
          </table:table-cell>
          <table:table-cell table:formula="of:=[.E103]*[.$N$3]" office:value-type="float" office:value="7.04000748E-018" calcext:value-type="float">
            <text:p>7.04000748E-18</text:p>
          </table:table-cell>
          <table:table-cell office:value-type="float" office:value="5.88" calcext:value-type="float">
            <text:p>5.88</text:p>
          </table:table-cell>
          <table:table-cell table:formula="of:=13.5+2*[.F103]" office:value-type="float" office:value="13.5" calcext:value-type="float">
            <text:p>13.5</text:p>
          </table:table-cell>
          <table:table-cell office:value-type="float" office:value="9.6189E-017" calcext:value-type="float">
            <text:p>9.6189E-17</text:p>
          </table:table-cell>
          <table:table-cell table:formula="of:=[.I103]*[.$N$3]" office:value-type="float" office:value="1.799503812E-016" calcext:value-type="float">
            <text:p>1.799503812E-16</text:p>
          </table:table-cell>
          <table:table-cell office:value-type="float" office:value="5.88" calcext:value-type="float">
            <text:p>5.88</text:p>
          </table:table-cell>
          <table:table-cell table:formula="of:=[.J103]*2+15.5" office:value-type="float" office:value="15.5" calcext:value-type="float">
            <text:p>15.5</text:p>
          </table:table-cell>
          <table:table-cell office:value-type="float" office:value="0.000000000000043751" calcext:value-type="float">
            <text:p>4.3751E-14</text:p>
          </table:table-cell>
          <table:table-cell office:value-type="float" office:value="1.8689" calcext:value-type="float">
            <text:p>1.8689</text:p>
          </table:table-cell>
          <table:table-cell table:formula="of:=[.M103]*[.$N$3]" office:value-type="float" office:value="0.0000000000000818493708" calcext:value-type="float">
            <text:p>8.18493708E-14</text:p>
          </table:table-cell>
          <table:table-cell office:value-type="float" office:value="5.88" calcext:value-type="float">
            <text:p>5.88</text:p>
          </table:table-cell>
          <table:table-cell table:formula="of:=[.O103]*2+17.5" office:value-type="float" office:value="17.5000000000002" calcext:value-type="float">
            <text:p>17.5</text:p>
          </table:table-cell>
          <table:table-cell office:value-type="float" office:value="0.0000000000054955" calcext:value-type="float">
            <text:p>5.4955E-12</text:p>
          </table:table-cell>
          <table:table-cell table:formula="of:=[.R103]*[.$N$3]" office:value-type="float" office:value="0.0000000000102809814" calcext:value-type="float">
            <text:p>1.02809814E-11</text:p>
          </table:table-cell>
          <table:table-cell office:value-type="float" office:value="5.88" calcext:value-type="float">
            <text:p>5.88</text:p>
          </table:table-cell>
          <table:table-cell table:formula="of:=19.5+[.S103]*2" office:value-type="float" office:value="19.5000000000206" calcext:value-type="float">
            <text:p>19.5</text:p>
          </table:table-cell>
          <table:table-cell office:value-type="float" office:value="0.000000011771" calcext:value-type="float">
            <text:p>1.1771E-08</text:p>
          </table:table-cell>
          <table:table-cell table:formula="of:=[.V103]*[.$N$3]" office:value-type="float" office:value="0.0000000220211868" calcext:value-type="float">
            <text:p>0.000000022</text:p>
          </table:table-cell>
          <table:table-cell office:value-type="float" office:value="5.88" calcext:value-type="float">
            <text:p>5.88</text:p>
          </table:table-cell>
          <table:table-cell table:formula="of:=21.5+[.W103]*2" office:value-type="float" office:value="21.5000000440424" calcext:value-type="float">
            <text:p>21.50000004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15.43515272" calcext:value-type="float">
            <text:p>15.43515272</text:p>
          </table:table-cell>
          <table:table-cell table:formula="of:=[.AB103]-13.5" office:value-type="float" office:value="1.93515272" calcext:value-type="float">
            <text:p>1.93515272</text:p>
          </table:table-cell>
          <table:table-cell office:value-type="float" office:value="0.3" calcext:value-type="float">
            <text:p>0.3</text:p>
          </table:table-cell>
          <table:table-cell office:value-type="float" office:value="17.43256675" calcext:value-type="float">
            <text:p>17.43256675</text:p>
          </table:table-cell>
          <table:table-cell table:formula="of:=[.AE103]-13.5" office:value-type="float" office:value="3.93256675" calcext:value-type="float">
            <text:p>3.93256675</text:p>
          </table:table-cell>
          <table:table-cell office:value-type="float" office:value="0.3" calcext:value-type="float">
            <text:p>0.3</text:p>
          </table:table-cell>
          <table:table-cell office:value-type="float" office:value="19.425550988" calcext:value-type="float">
            <text:p>19.425550988</text:p>
          </table:table-cell>
          <table:table-cell table:formula="of:=[.AH103]-13.5" office:value-type="float" office:value="5.925550988" calcext:value-type="float">
            <text:p>5.925550988</text:p>
          </table:table-cell>
          <table:table-cell office:value-type="float" office:value="0.3" calcext:value-type="float">
            <text:p>0.3</text:p>
          </table:table-cell>
          <table:table-cell office:value-type="float" office:value="21.472668384" calcext:value-type="float">
            <text:p>21.472668384</text:p>
          </table:table-cell>
          <table:table-cell table:formula="of:=[.AK103]-13.5" office:value-type="float" office:value="7.972668384" calcext:value-type="float">
            <text:p>7.972668384</text:p>
          </table:table-cell>
          <table:table-cell office:value-type="float" office:value="0.3" calcext:value-type="float">
            <text:p>0.3</text:p>
          </table:table-cell>
          <table:table-cell office:value-type="float" office:value="23.9957157" calcext:value-type="float">
            <text:p>23.9957157</text:p>
          </table:table-cell>
          <table:table-cell table:formula="of:=[.AN103]-13.5" office:value-type="float" office:value="10.4957157" calcext:value-type="float">
            <text:p>10.4957157</text:p>
          </table:table-cell>
          <table:table-cell office:value-type="float" office:value="17.5" calcext:value-type="float">
            <text:p>17.5</text:p>
          </table:table-cell>
          <table:table-cell office:value-type="float" office:value="2.64" calcext:value-type="float">
            <text:p>2.64</text:p>
          </table:table-cell>
          <table:table-cell table:number-columns-repeated="4"/>
          <table:table-cell office:value-type="float" office:value="5.88" calcext:value-type="float">
            <text:p>5.88</text:p>
          </table:table-cell>
          <table:table-cell table:formula="of:=4" office:value-type="float" office:value="4" calcext:value-type="float">
            <text:p>4</text:p>
          </table:table-cell>
          <table:table-cell table:formula="of:=[.AW103]+2" office:value-type="float" office:value="6" calcext:value-type="float">
            <text:p>6</text:p>
          </table:table-cell>
          <table:table-cell table:formula="of:=[.AW103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06428" calcext:value-type="float">
            <text:p>6.428E-08</text:p>
          </table:table-cell>
          <table:table-cell table:formula="of:=[.BF103]*[.$N$3]" office:value-type="float" office:value="0.000000120255024" calcext:value-type="float">
            <text:p>1.20255024E-07</text:p>
          </table:table-cell>
          <table:table-cell office:value-type="float" office:value="5.88" calcext:value-type="float">
            <text:p>5.88</text:p>
          </table:table-cell>
          <table:table-cell table:formula="of:=23.5+2*[.BG103]" office:value-type="float" office:value="23.50000024051" calcext:value-type="float">
            <text:p>23.5000002405</text:p>
          </table:table-cell>
          <table:table-cell office:value-type="float" office:value="5.88" calcext:value-type="float">
            <text:p>5.88</text:p>
          </table:table-cell>
          <table:table-cell office:value-type="float" office:value="2.10869688E-023" calcext:value-type="float">
            <text:p>2.10869688E-23</text:p>
          </table:table-cell>
          <table:table-cell office:value-type="float" office:value="6.8557027E-020" calcext:value-type="float">
            <text:p>6.8557027E-20</text:p>
          </table:table-cell>
          <table:table-cell office:value-type="float" office:value="1.049317671E-016" calcext:value-type="float">
            <text:p>1.049317671E-16</text:p>
          </table:table-cell>
          <table:table-cell office:value-type="float" office:value="0.000000000000020032272" calcext:value-type="float">
            <text:p>2.0032272E-14</text:p>
          </table:table-cell>
          <table:table-cell office:value-type="float" office:value="0.000000000323699904" calcext:value-type="float">
            <text:p>3.23699904E-10</text:p>
          </table:table-cell>
          <table:table-cell table:number-columns-repeated="11"/>
        </table:table-row>
        <table:table-row table:style-name="ro1">
          <table:table-cell office:value-type="float" office:value="1.3977E-019" calcext:value-type="float">
            <text:p>1.3977E-19</text:p>
          </table:table-cell>
          <table:table-cell office:value-type="float" office:value="2.61481716E-019" calcext:value-type="float">
            <text:p>2.61481716E-19</text:p>
          </table:table-cell>
          <table:table-cell office:value-type="float" office:value="5.94" calcext:value-type="float">
            <text:p>5.94</text:p>
          </table:table-cell>
          <table:table-cell table:formula="of:=[.B104]*2+11.5" office:value-type="float" office:value="11.5" calcext:value-type="float">
            <text:p>11.5</text:p>
          </table:table-cell>
          <table:table-cell office:value-type="float" office:value="2.4898E-018" calcext:value-type="float">
            <text:p>2.4898E-18</text:p>
          </table:table-cell>
          <table:table-cell table:formula="of:=[.E104]*[.$N$3]" office:value-type="float" office:value="4.65791784E-018" calcext:value-type="float">
            <text:p>4.65791784E-18</text:p>
          </table:table-cell>
          <table:table-cell office:value-type="float" office:value="5.94" calcext:value-type="float">
            <text:p>5.94</text:p>
          </table:table-cell>
          <table:table-cell table:formula="of:=13.5+2*[.F104]" office:value-type="float" office:value="13.5" calcext:value-type="float">
            <text:p>13.5</text:p>
          </table:table-cell>
          <table:table-cell office:value-type="float" office:value="4.5145E-017" calcext:value-type="float">
            <text:p>4.5145E-17</text:p>
          </table:table-cell>
          <table:table-cell table:formula="of:=[.I104]*[.$N$3]" office:value-type="float" office:value="8.4457266E-017" calcext:value-type="float">
            <text:p>8.4457266E-17</text:p>
          </table:table-cell>
          <table:table-cell office:value-type="float" office:value="5.94" calcext:value-type="float">
            <text:p>5.94</text:p>
          </table:table-cell>
          <table:table-cell table:formula="of:=[.J104]*2+15.5" office:value-type="float" office:value="15.5" calcext:value-type="float">
            <text:p>15.5</text:p>
          </table:table-cell>
          <table:table-cell office:value-type="float" office:value="0.00000000000005085" calcext:value-type="float">
            <text:p>5.085E-14</text:p>
          </table:table-cell>
          <table:table-cell office:value-type="float" office:value="1.873" calcext:value-type="float">
            <text:p>1.873</text:p>
          </table:table-cell>
          <table:table-cell table:formula="of:=[.M104]*[.$N$3]" office:value-type="float" office:value="0.00000000000009513018" calcext:value-type="float">
            <text:p>9.513018E-14</text:p>
          </table:table-cell>
          <table:table-cell office:value-type="float" office:value="5.94" calcext:value-type="float">
            <text:p>5.94</text:p>
          </table:table-cell>
          <table:table-cell table:formula="of:=[.O104]*2+17.5" office:value-type="float" office:value="17.5000000000002" calcext:value-type="float">
            <text:p>17.5</text:p>
          </table:table-cell>
          <table:table-cell office:value-type="float" office:value="0.0000000000023142" calcext:value-type="float">
            <text:p>2.3142E-12</text:p>
          </table:table-cell>
          <table:table-cell table:formula="of:=[.R104]*[.$N$3]" office:value-type="float" office:value="0.00000000000432940536" calcext:value-type="float">
            <text:p>4.32940536E-12</text:p>
          </table:table-cell>
          <table:table-cell office:value-type="float" office:value="5.94" calcext:value-type="float">
            <text:p>5.94</text:p>
          </table:table-cell>
          <table:table-cell table:formula="of:=19.5+[.S104]*2" office:value-type="float" office:value="19.5000000000087" calcext:value-type="float">
            <text:p>19.5</text:p>
          </table:table-cell>
          <table:table-cell office:value-type="float" office:value="0.0000000044207" calcext:value-type="float">
            <text:p>4.4207E-09</text:p>
          </table:table-cell>
          <table:table-cell table:formula="of:=[.V104]*[.$N$3]" office:value-type="float" office:value="0.00000000827024556" calcext:value-type="float">
            <text:p>8.27024556E-09</text:p>
          </table:table-cell>
          <table:table-cell office:value-type="float" office:value="5.94" calcext:value-type="float">
            <text:p>5.94</text:p>
          </table:table-cell>
          <table:table-cell table:formula="of:=21.5+[.W104]*2" office:value-type="float" office:value="21.5000000165405" calcext:value-type="float">
            <text:p>21.5000000165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15.420908148" calcext:value-type="float">
            <text:p>15.420908148</text:p>
          </table:table-cell>
          <table:table-cell table:formula="of:=[.AB104]-13.5" office:value-type="float" office:value="1.920908148" calcext:value-type="float">
            <text:p>1.920908148</text:p>
          </table:table-cell>
          <table:table-cell office:value-type="float" office:value="0.36" calcext:value-type="float">
            <text:p>0.36</text:p>
          </table:table-cell>
          <table:table-cell office:value-type="float" office:value="17.434367336" calcext:value-type="float">
            <text:p>17.434367336</text:p>
          </table:table-cell>
          <table:table-cell table:formula="of:=[.AE104]-13.5" office:value-type="float" office:value="3.934367336" calcext:value-type="float">
            <text:p>3.934367336</text:p>
          </table:table-cell>
          <table:table-cell office:value-type="float" office:value="0.36" calcext:value-type="float">
            <text:p>0.36</text:p>
          </table:table-cell>
          <table:table-cell office:value-type="float" office:value="19.4309276" calcext:value-type="float">
            <text:p>19.4309276</text:p>
          </table:table-cell>
          <table:table-cell table:formula="of:=[.AH104]-13.5" office:value-type="float" office:value="5.9309276" calcext:value-type="float">
            <text:p>5.9309276</text:p>
          </table:table-cell>
          <table:table-cell office:value-type="float" office:value="0.36" calcext:value-type="float">
            <text:p>0.36</text:p>
          </table:table-cell>
          <table:table-cell office:value-type="float" office:value="21.47439366" calcext:value-type="float">
            <text:p>21.47439366</text:p>
          </table:table-cell>
          <table:table-cell table:formula="of:=[.AK104]-13.5" office:value-type="float" office:value="7.97439366" calcext:value-type="float">
            <text:p>7.97439366</text:p>
          </table:table-cell>
          <table:table-cell office:value-type="float" office:value="0.36" calcext:value-type="float">
            <text:p>0.36</text:p>
          </table:table-cell>
          <table:table-cell office:value-type="float" office:value="23.99699206" calcext:value-type="float">
            <text:p>23.99699206</text:p>
          </table:table-cell>
          <table:table-cell table:formula="of:=[.AN104]-13.5" office:value-type="float" office:value="10.49699206" calcext:value-type="float">
            <text:p>10.49699206</text:p>
          </table:table-cell>
          <table:table-cell office:value-type="float" office:value="18.5" calcext:value-type="float">
            <text:p>18.5</text:p>
          </table:table-cell>
          <table:table-cell office:value-type="float" office:value="2.78" calcext:value-type="float">
            <text:p>2.78</text:p>
          </table:table-cell>
          <table:table-cell table:number-columns-repeated="4"/>
          <table:table-cell office:value-type="float" office:value="5.94" calcext:value-type="float">
            <text:p>5.94</text:p>
          </table:table-cell>
          <table:table-cell table:formula="of:=4" office:value-type="float" office:value="4" calcext:value-type="float">
            <text:p>4</text:p>
          </table:table-cell>
          <table:table-cell table:formula="of:=[.AW104]+2" office:value-type="float" office:value="6" calcext:value-type="float">
            <text:p>6</text:p>
          </table:table-cell>
          <table:table-cell table:formula="of:=[.AW104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060347" calcext:value-type="float">
            <text:p>6.0347E-08</text:p>
          </table:table-cell>
          <table:table-cell table:formula="of:=[.BF104]*[.$N$3]" office:value-type="float" office:value="0.0000001128971676" calcext:value-type="float">
            <text:p>1.128971676E-07</text:p>
          </table:table-cell>
          <table:table-cell office:value-type="float" office:value="5.94" calcext:value-type="float">
            <text:p>5.94</text:p>
          </table:table-cell>
          <table:table-cell table:formula="of:=23.5+2*[.BG104]" office:value-type="float" office:value="23.5000002257943" calcext:value-type="float">
            <text:p>23.5000002258</text:p>
          </table:table-cell>
          <table:table-cell office:value-type="float" office:value="5.94" calcext:value-type="float">
            <text:p>5.94</text:p>
          </table:table-cell>
          <table:table-cell office:value-type="float" office:value="1.151413656E-023" calcext:value-type="float">
            <text:p>1.151413656E-23</text:p>
          </table:table-cell>
          <table:table-cell office:value-type="float" office:value="1.359193605E-020" calcext:value-type="float">
            <text:p>1.359193605E-20</text:p>
          </table:table-cell>
          <table:table-cell office:value-type="float" office:value="3.44485392E-017" calcext:value-type="float">
            <text:p>3.44485392E-17</text:p>
          </table:table-cell>
          <table:table-cell office:value-type="float" office:value="8.0565264E-015" calcext:value-type="float">
            <text:p>8.0565264E-15</text:p>
          </table:table-cell>
          <table:table-cell office:value-type="float" office:value="0.000000000224218764" calcext:value-type="float">
            <text:p>2.24218764E-10</text:p>
          </table:table-cell>
          <table:table-cell table:number-columns-repeated="11"/>
        </table:table-row>
        <table:table-row table:style-name="ro1">
          <table:table-cell office:value-type="float" office:value="8.8395E-020" calcext:value-type="float">
            <text:p>8.8395E-20</text:p>
          </table:table-cell>
          <table:table-cell office:value-type="float" office:value="1.65369366E-019" calcext:value-type="float">
            <text:p>1.65369366E-19</text:p>
          </table:table-cell>
          <table:table-cell office:value-type="float" office:value="6" calcext:value-type="float">
            <text:p>6</text:p>
          </table:table-cell>
          <table:table-cell table:formula="of:=[.B105]*2+11.5" office:value-type="float" office:value="11.5" calcext:value-type="float">
            <text:p>11.5</text:p>
          </table:table-cell>
          <table:table-cell office:value-type="float" office:value="1.5515E-018" calcext:value-type="float">
            <text:p>1.5515E-18</text:p>
          </table:table-cell>
          <table:table-cell table:formula="of:=[.E105]*[.$N$3]" office:value-type="float" office:value="2.9025462E-018" calcext:value-type="float">
            <text:p>2.9025462E-18</text:p>
          </table:table-cell>
          <table:table-cell office:value-type="float" office:value="6" calcext:value-type="float">
            <text:p>6</text:p>
          </table:table-cell>
          <table:table-cell table:formula="of:=13.5+2*[.F105]" office:value-type="float" office:value="13.5" calcext:value-type="float">
            <text:p>13.5</text:p>
          </table:table-cell>
          <table:table-cell office:value-type="float" office:value="2.4494E-017" calcext:value-type="float">
            <text:p>2.4494E-17</text:p>
          </table:table-cell>
          <table:table-cell table:formula="of:=[.I105]*[.$N$3]" office:value-type="float" office:value="4.58233752E-017" calcext:value-type="float">
            <text:p>4.58233752E-17</text:p>
          </table:table-cell>
          <table:table-cell office:value-type="float" office:value="6" calcext:value-type="float">
            <text:p>6</text:p>
          </table:table-cell>
          <table:table-cell table:formula="of:=[.J105]*2+15.5" office:value-type="float" office:value="15.5" calcext:value-type="float">
            <text:p>15.5</text:p>
          </table:table-cell>
          <table:table-cell office:value-type="float" office:value="0.000000000000050427" calcext:value-type="float">
            <text:p>5.0427E-14</text:p>
          </table:table-cell>
          <table:table-cell office:value-type="float" office:value="1.877" calcext:value-type="float">
            <text:p>1.877</text:p>
          </table:table-cell>
          <table:table-cell table:formula="of:=[.M105]*[.$N$3]" office:value-type="float" office:value="0.0000000000000943388316" calcext:value-type="float">
            <text:p>9.43388316E-14</text:p>
          </table:table-cell>
          <table:table-cell office:value-type="float" office:value="6" calcext:value-type="float">
            <text:p>6</text:p>
          </table:table-cell>
          <table:table-cell table:formula="of:=[.O105]*2+17.5" office:value-type="float" office:value="17.5000000000002" calcext:value-type="float">
            <text:p>17.5</text:p>
          </table:table-cell>
          <table:table-cell office:value-type="float" office:value="0.0000000000005557" calcext:value-type="float">
            <text:p>5.557E-13</text:p>
          </table:table-cell>
          <table:table-cell table:formula="of:=[.R105]*[.$N$3]" office:value-type="float" office:value="0.00000000000103960356" calcext:value-type="float">
            <text:p>1.03960356E-12</text:p>
          </table:table-cell>
          <table:table-cell office:value-type="float" office:value="6" calcext:value-type="float">
            <text:p>6</text:p>
          </table:table-cell>
          <table:table-cell table:formula="of:=19.5+[.S105]*2" office:value-type="float" office:value="19.5000000000021" calcext:value-type="float">
            <text:p>19.5</text:p>
          </table:table-cell>
          <table:table-cell office:value-type="float" office:value="0.0000000014912" calcext:value-type="float">
            <text:p>1.4912E-09</text:p>
          </table:table-cell>
          <table:table-cell table:formula="of:=[.V105]*[.$N$3]" office:value-type="float" office:value="0.00000000278973696" calcext:value-type="float">
            <text:p>2.78973696E-09</text:p>
          </table:table-cell>
          <table:table-cell office:value-type="float" office:value="6" calcext:value-type="float">
            <text:p>6</text:p>
          </table:table-cell>
          <table:table-cell table:formula="of:=21.5+[.W105]*2" office:value-type="float" office:value="21.5000000055795" calcext:value-type="float">
            <text:p>21.5000000056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15.4225014495" calcext:value-type="float">
            <text:p>15.4225014495</text:p>
          </table:table-cell>
          <table:table-cell table:formula="of:=[.AB105]-13.5" office:value-type="float" office:value="1.9225014495" calcext:value-type="float">
            <text:p>1.9225014495</text:p>
          </table:table-cell>
          <table:table-cell office:value-type="float" office:value="0.42" calcext:value-type="float">
            <text:p>0.42</text:p>
          </table:table-cell>
          <table:table-cell office:value-type="float" office:value="17.4424539872" calcext:value-type="float">
            <text:p>17.4424539872</text:p>
          </table:table-cell>
          <table:table-cell table:formula="of:=[.AE105]-13.5" office:value-type="float" office:value="3.9424539872" calcext:value-type="float">
            <text:p>3.9424539872</text:p>
          </table:table-cell>
          <table:table-cell office:value-type="float" office:value="0.42" calcext:value-type="float">
            <text:p>0.42</text:p>
          </table:table-cell>
          <table:table-cell office:value-type="float" office:value="19.434108672" calcext:value-type="float">
            <text:p>19.434108672</text:p>
          </table:table-cell>
          <table:table-cell table:formula="of:=[.AH105]-13.5" office:value-type="float" office:value="5.934108672" calcext:value-type="float">
            <text:p>5.934108672</text:p>
          </table:table-cell>
          <table:table-cell office:value-type="float" office:value="0.42" calcext:value-type="float">
            <text:p>0.42</text:p>
          </table:table-cell>
          <table:table-cell office:value-type="float" office:value="21.4786385584" calcext:value-type="float">
            <text:p>21.4786385584</text:p>
          </table:table-cell>
          <table:table-cell table:formula="of:=[.AK105]-13.5" office:value-type="float" office:value="7.9786385584" calcext:value-type="float">
            <text:p>7.9786385584</text:p>
          </table:table-cell>
          <table:table-cell office:value-type="float" office:value="0.42" calcext:value-type="float">
            <text:p>0.42</text:p>
          </table:table-cell>
          <table:table-cell office:value-type="float" office:value="23.99826842" calcext:value-type="float">
            <text:p>23.99826842</text:p>
          </table:table-cell>
          <table:table-cell table:formula="of:=[.AN105]-13.5" office:value-type="float" office:value="10.49826842" calcext:value-type="float">
            <text:p>10.49826842</text:p>
          </table:table-cell>
          <table:table-cell office:value-type="float" office:value="19.5" calcext:value-type="float">
            <text:p>19.5</text:p>
          </table:table-cell>
          <table:table-cell office:value-type="float" office:value="2.94" calcext:value-type="float">
            <text:p>2.9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4" office:value-type="float" office:value="4" calcext:value-type="float">
            <text:p>4</text:p>
          </table:table-cell>
          <table:table-cell table:formula="of:=[.AW105]+2" office:value-type="float" office:value="6" calcext:value-type="float">
            <text:p>6</text:p>
          </table:table-cell>
          <table:table-cell table:formula="of:=[.AW105]+4" office:value-type="float" office:value="8" calcext:value-type="float">
            <text:p>8</text:p>
          </table:table-cell>
          <table:table-cell table:formula="of:=2" office:value-type="float" office:value="2" calcext:value-type="float">
            <text:p>2</text:p>
          </table:table-cell>
          <table:table-cell table:formula="of:=10" office:value-type="float" office:value="10" calcext:value-type="float">
            <text:p>10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table:number-columns-repeated="2"/>
          <table:table-cell office:value-type="float" office:value="0.000000070745" calcext:value-type="float">
            <text:p>7.0745E-08</text:p>
          </table:table-cell>
          <table:table-cell table:formula="of:=[.BF105]*[.$N$3]" office:value-type="float" office:value="0.000000132349746" calcext:value-type="float">
            <text:p>1.32349746E-07</text:p>
          </table:table-cell>
          <table:table-cell office:value-type="float" office:value="6" calcext:value-type="float">
            <text:p>6</text:p>
          </table:table-cell>
          <table:table-cell table:formula="of:=23.5+2*[.BG105]" office:value-type="float" office:value="23.5000002646995" calcext:value-type="float">
            <text:p>23.5000002647</text:p>
          </table:table-cell>
          <table:table-cell office:value-type="float" office:value="6" calcext:value-type="float">
            <text:p>6</text:p>
          </table:table-cell>
          <table:table-cell office:value-type="float" office:value="6.30362184E-024" calcext:value-type="float">
            <text:p>6.30362184E-24</text:p>
          </table:table-cell>
          <table:table-cell office:value-type="float" office:value="2.4362745E-021" calcext:value-type="float">
            <text:p>2.4362745E-21</text:p>
          </table:table-cell>
          <table:table-cell office:value-type="float" office:value="1.09021968E-017" calcext:value-type="float">
            <text:p>1.09021968E-17</text:p>
          </table:table-cell>
          <table:table-cell office:value-type="float" office:value="3.3886944E-015" calcext:value-type="float">
            <text:p>3.3886944E-15</text:p>
          </table:table-cell>
          <table:table-cell office:value-type="float" office:value="0.0000000001363217328" calcext:value-type="float">
            <text:p>1.363217328E-10</text:p>
          </table:table-cell>
          <table:table-cell table:number-columns-repeated="11"/>
        </table:table-row>
        <table:table-row table:style-name="ro1">
          <table:table-cell table:number-columns-repeated="26"/>
          <table:table-cell office:value-type="float" office:value="0.48" calcext:value-type="float">
            <text:p>0.48</text:p>
          </table:table-cell>
          <table:table-cell office:value-type="float" office:value="15.4162616468" calcext:value-type="float">
            <text:p>15.4162616468</text:p>
          </table:table-cell>
          <table:table-cell table:formula="of:=[.AB106]-13.5" office:value-type="float" office:value="1.9162616468" calcext:value-type="float">
            <text:p>1.9162616468</text:p>
          </table:table-cell>
          <table:table-cell office:value-type="float" office:value="0.48" calcext:value-type="float">
            <text:p>0.48</text:p>
          </table:table-cell>
          <table:table-cell office:value-type="float" office:value="17.4498113168" calcext:value-type="float">
            <text:p>17.4498113168</text:p>
          </table:table-cell>
          <table:table-cell table:formula="of:=[.AE106]-13.5" office:value-type="float" office:value="3.9498113168" calcext:value-type="float">
            <text:p>3.9498113168</text:p>
          </table:table-cell>
          <table:table-cell office:value-type="float" office:value="0.48" calcext:value-type="float">
            <text:p>0.48</text:p>
          </table:table-cell>
          <table:table-cell office:value-type="float" office:value="19.4456850874" calcext:value-type="float">
            <text:p>19.4456850874</text:p>
          </table:table-cell>
          <table:table-cell table:formula="of:=[.AH106]-13.5" office:value-type="float" office:value="5.9456850874" calcext:value-type="float">
            <text:p>5.9456850874</text:p>
          </table:table-cell>
          <table:table-cell office:value-type="float" office:value="0.48" calcext:value-type="float">
            <text:p>0.48</text:p>
          </table:table-cell>
          <table:table-cell office:value-type="float" office:value="21.482682652" calcext:value-type="float">
            <text:p>21.482682652</text:p>
          </table:table-cell>
          <table:table-cell table:formula="of:=[.AK106]-13.5" office:value-type="float" office:value="7.982682652" calcext:value-type="float">
            <text:p>7.982682652</text:p>
          </table:table-cell>
          <table:table-cell office:value-type="float" office:value="0.48" calcext:value-type="float">
            <text:p>0.48</text:p>
          </table:table-cell>
          <table:table-cell office:value-type="float" office:value="23.99913184" calcext:value-type="float">
            <text:p>23.99913184</text:p>
          </table:table-cell>
          <table:table-cell table:formula="of:=[.AN106]-13.5" office:value-type="float" office:value="10.49913184" calcext:value-type="float">
            <text:p>10.49913184</text:p>
          </table:table-cell>
          <table:table-cell office:value-type="float" office:value="20.5" calcext:value-type="float">
            <text:p>20.5</text:p>
          </table:table-cell>
          <table:table-cell office:value-type="float" office:value="3.01" calcext:value-type="float">
            <text:p>3.01</text:p>
          </table:table-cell>
          <table:table-cell table:number-columns-repeated="35"/>
        </table:table-row>
        <table:table-row table:style-name="ro1">
          <table:table-cell table:number-columns-repeated="26"/>
          <table:table-cell office:value-type="float" office:value="0.54" calcext:value-type="float">
            <text:p>0.54</text:p>
          </table:table-cell>
          <table:table-cell office:value-type="float" office:value="15.417412734" calcext:value-type="float">
            <text:p>15.417412734</text:p>
          </table:table-cell>
          <table:table-cell table:formula="of:=[.AB107]-13.5" office:value-type="float" office:value="1.917412734" calcext:value-type="float">
            <text:p>1.917412734</text:p>
          </table:table-cell>
          <table:table-cell office:value-type="float" office:value="0.54" calcext:value-type="float">
            <text:p>0.54</text:p>
          </table:table-cell>
          <table:table-cell office:value-type="float" office:value="17.46617255" calcext:value-type="float">
            <text:p>17.46617255</text:p>
          </table:table-cell>
          <table:table-cell table:formula="of:=[.AE107]-13.5" office:value-type="float" office:value="3.96617255" calcext:value-type="float">
            <text:p>3.96617255</text:p>
          </table:table-cell>
          <table:table-cell office:value-type="float" office:value="0.54" calcext:value-type="float">
            <text:p>0.54</text:p>
          </table:table-cell>
          <table:table-cell office:value-type="float" office:value="19.46154019" calcext:value-type="float">
            <text:p>19.46154019</text:p>
          </table:table-cell>
          <table:table-cell table:formula="of:=[.AH107]-13.5" office:value-type="float" office:value="5.96154019" calcext:value-type="float">
            <text:p>5.96154019</text:p>
          </table:table-cell>
          <table:table-cell office:value-type="float" office:value="0.54" calcext:value-type="float">
            <text:p>0.54</text:p>
          </table:table-cell>
          <table:table-cell office:value-type="float" office:value="21.48671637" calcext:value-type="float">
            <text:p>21.48671637</text:p>
          </table:table-cell>
          <table:table-cell table:formula="of:=[.AK107]-13.5" office:value-type="float" office:value="7.98671637" calcext:value-type="float">
            <text:p>7.98671637</text:p>
          </table:table-cell>
          <table:table-cell office:value-type="float" office:value="0.54" calcext:value-type="float">
            <text:p>0.54</text:p>
          </table:table-cell>
          <table:table-cell office:value-type="float" office:value="23.99969494" calcext:value-type="float">
            <text:p>23.99969494</text:p>
          </table:table-cell>
          <table:table-cell table:formula="of:=[.AN107]-13.5" office:value-type="float" office:value="10.49969494" calcext:value-type="float">
            <text:p>10.49969494</text:p>
          </table:table-cell>
          <table:table-cell office:value-type="float" office:value="21.5" calcext:value-type="float">
            <text:p>21.5</text:p>
          </table:table-cell>
          <table:table-cell office:value-type="float" office:value="3.13" calcext:value-type="float">
            <text:p>3.13</text:p>
          </table:table-cell>
          <table:table-cell table:number-columns-repeated="35"/>
        </table:table-row>
        <table:table-row table:style-name="ro1">
          <table:table-cell table:number-columns-repeated="26"/>
          <table:table-cell office:value-type="float" office:value="0.6" calcext:value-type="float">
            <text:p>0.6</text:p>
          </table:table-cell>
          <table:table-cell office:value-type="float" office:value="15.437663998" calcext:value-type="float">
            <text:p>15.437663998</text:p>
          </table:table-cell>
          <table:table-cell table:formula="of:=[.AB108]-13.5" office:value-type="float" office:value="1.937663998" calcext:value-type="float">
            <text:p>1.937663998</text:p>
          </table:table-cell>
          <table:table-cell office:value-type="float" office:value="0.6" calcext:value-type="float">
            <text:p>0.6</text:p>
          </table:table-cell>
          <table:table-cell office:value-type="float" office:value="17.48404685" calcext:value-type="float">
            <text:p>17.48404685</text:p>
          </table:table-cell>
          <table:table-cell table:formula="of:=[.AE108]-13.5" office:value-type="float" office:value="3.98404685" calcext:value-type="float">
            <text:p>3.98404685</text:p>
          </table:table-cell>
          <table:table-cell office:value-type="float" office:value="0.6" calcext:value-type="float">
            <text:p>0.6</text:p>
          </table:table-cell>
          <table:table-cell office:value-type="float" office:value="19.478726402" calcext:value-type="float">
            <text:p>19.478726402</text:p>
          </table:table-cell>
          <table:table-cell table:formula="of:=[.AH108]-13.5" office:value-type="float" office:value="5.978726402" calcext:value-type="float">
            <text:p>5.978726402</text:p>
          </table:table-cell>
          <table:table-cell office:value-type="float" office:value="0.6" calcext:value-type="float">
            <text:p>0.6</text:p>
          </table:table-cell>
          <table:table-cell office:value-type="float" office:value="21.4927519" calcext:value-type="float">
            <text:p>21.4927519</text:p>
          </table:table-cell>
          <table:table-cell table:formula="of:=[.AK108]-13.5" office:value-type="float" office:value="7.9927519" calcext:value-type="float">
            <text:p>7.9927519</text:p>
          </table:table-cell>
          <table:table-cell office:value-type="float" office:value="0.6" calcext:value-type="float">
            <text:p>0.6</text:p>
          </table:table-cell>
          <table:table-cell office:value-type="float" office:value="24.00048328" calcext:value-type="float">
            <text:p>24.00048328</text:p>
          </table:table-cell>
          <table:table-cell table:formula="of:=[.AN108]-13.5" office:value-type="float" office:value="10.50048328" calcext:value-type="float">
            <text:p>10.50048328</text:p>
          </table:table-cell>
          <table:table-cell office:value-type="float" office:value="22.5" calcext:value-type="float">
            <text:p>22.5</text:p>
          </table:table-cell>
          <table:table-cell table:number-columns-repeated="36"/>
        </table:table-row>
        <table:table-row table:style-name="ro1">
          <table:table-cell table:number-columns-repeated="26"/>
          <table:table-cell office:value-type="float" office:value="0.66" calcext:value-type="float">
            <text:p>0.66</text:p>
          </table:table-cell>
          <table:table-cell office:value-type="float" office:value="15.45563697" calcext:value-type="float">
            <text:p>15.45563697</text:p>
          </table:table-cell>
          <table:table-cell table:formula="of:=[.AB109]-13.5" office:value-type="float" office:value="1.95563697" calcext:value-type="float">
            <text:p>1.95563697</text:p>
          </table:table-cell>
          <table:table-cell office:value-type="float" office:value="0.66" calcext:value-type="float">
            <text:p>0.66</text:p>
          </table:table-cell>
          <table:table-cell office:value-type="float" office:value="17.494784416" calcext:value-type="float">
            <text:p>17.494784416</text:p>
          </table:table-cell>
          <table:table-cell table:formula="of:=[.AE109]-13.5" office:value-type="float" office:value="3.994784416" calcext:value-type="float">
            <text:p>3.994784416</text:p>
          </table:table-cell>
          <table:table-cell office:value-type="float" office:value="0.66" calcext:value-type="float">
            <text:p>0.66</text:p>
          </table:table-cell>
          <table:table-cell office:value-type="float" office:value="19.492993928" calcext:value-type="float">
            <text:p>19.492993928</text:p>
          </table:table-cell>
          <table:table-cell table:formula="of:=[.AH109]-13.5" office:value-type="float" office:value="5.992993928" calcext:value-type="float">
            <text:p>5.992993928</text:p>
          </table:table-cell>
          <table:table-cell office:value-type="float" office:value="0.66" calcext:value-type="float">
            <text:p>0.66</text:p>
          </table:table-cell>
          <table:table-cell office:value-type="float" office:value="21.496925716" calcext:value-type="float">
            <text:p>21.496925716</text:p>
          </table:table-cell>
          <table:table-cell table:formula="of:=[.AK109]-13.5" office:value-type="float" office:value="7.996925716" calcext:value-type="float">
            <text:p>7.996925716</text:p>
          </table:table-cell>
          <table:table-cell office:value-type="float" office:value="0.66" calcext:value-type="float">
            <text:p>0.66</text:p>
          </table:table-cell>
          <table:table-cell office:value-type="float" office:value="24.0015344" calcext:value-type="float">
            <text:p>24.0015344</text:p>
          </table:table-cell>
          <table:table-cell table:formula="of:=[.AN109]-13.5" office:value-type="float" office:value="10.5015344" calcext:value-type="float">
            <text:p>10.5015344</text:p>
          </table:table-cell>
          <table:table-cell office:value-type="float" office:value="23.5" calcext:value-type="float">
            <text:p>23.5</text:p>
          </table:table-cell>
          <table:table-cell table:number-columns-repeated="36"/>
        </table:table-row>
        <table:table-row table:style-name="ro1">
          <table:table-cell table:number-columns-repeated="26"/>
          <table:table-cell office:value-type="float" office:value="0.72" calcext:value-type="float">
            <text:p>0.72</text:p>
          </table:table-cell>
          <table:table-cell office:value-type="float" office:value="15.463132412" calcext:value-type="float">
            <text:p>15.463132412</text:p>
          </table:table-cell>
          <table:table-cell table:formula="of:=[.AB110]-13.5" office:value-type="float" office:value="1.963132412" calcext:value-type="float">
            <text:p>1.963132412</text:p>
          </table:table-cell>
          <table:table-cell office:value-type="float" office:value="0.72" calcext:value-type="float">
            <text:p>0.72</text:p>
          </table:table-cell>
          <table:table-cell office:value-type="float" office:value="17.501919544" calcext:value-type="float">
            <text:p>17.501919544</text:p>
          </table:table-cell>
          <table:table-cell table:formula="of:=[.AE110]-13.5" office:value-type="float" office:value="4.001919544" calcext:value-type="float">
            <text:p>4.001919544</text:p>
          </table:table-cell>
          <table:table-cell office:value-type="float" office:value="0.72" calcext:value-type="float">
            <text:p>0.72</text:p>
          </table:table-cell>
          <table:table-cell office:value-type="float" office:value="19.50317525" calcext:value-type="float">
            <text:p>19.50317525</text:p>
          </table:table-cell>
          <table:table-cell table:formula="of:=[.AH110]-13.5" office:value-type="float" office:value="6.00317525" calcext:value-type="float">
            <text:p>6.00317525</text:p>
          </table:table-cell>
          <table:table-cell office:value-type="float" office:value="0.72" calcext:value-type="float">
            <text:p>0.72</text:p>
          </table:table-cell>
          <table:table-cell office:value-type="float" office:value="21.49968478" calcext:value-type="float">
            <text:p>21.49968478</text:p>
          </table:table-cell>
          <table:table-cell table:formula="of:=[.AK110]-13.5" office:value-type="float" office:value="7.99968478" calcext:value-type="float">
            <text:p>7.99968478</text:p>
          </table:table-cell>
          <table:table-cell office:value-type="float" office:value="0.72" calcext:value-type="float">
            <text:p>0.72</text:p>
          </table:table-cell>
          <table:table-cell office:value-type="float" office:value="24.0026606" calcext:value-type="float">
            <text:p>24.0026606</text:p>
          </table:table-cell>
          <table:table-cell table:formula="of:=[.AN110]-13.5" office:value-type="float" office:value="10.5026606" calcext:value-type="float">
            <text:p>10.5026606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0.78" calcext:value-type="float">
            <text:p>0.78</text:p>
          </table:table-cell>
          <table:table-cell office:value-type="float" office:value="15.448080942" calcext:value-type="float">
            <text:p>15.448080942</text:p>
          </table:table-cell>
          <table:table-cell table:formula="of:=[.AB111]-13.5" office:value-type="float" office:value="1.948080942" calcext:value-type="float">
            <text:p>1.948080942</text:p>
          </table:table-cell>
          <table:table-cell office:value-type="float" office:value="0.78" calcext:value-type="float">
            <text:p>0.78</text:p>
          </table:table-cell>
          <table:table-cell office:value-type="float" office:value="17.4964063" calcext:value-type="float">
            <text:p>17.4964063</text:p>
          </table:table-cell>
          <table:table-cell table:formula="of:=[.AE111]-13.5" office:value-type="float" office:value="3.9964063" calcext:value-type="float">
            <text:p>3.9964063</text:p>
          </table:table-cell>
          <table:table-cell office:value-type="float" office:value="0.78" calcext:value-type="float">
            <text:p>0.78</text:p>
          </table:table-cell>
          <table:table-cell office:value-type="float" office:value="19.50680784" calcext:value-type="float">
            <text:p>19.50680784</text:p>
          </table:table-cell>
          <table:table-cell table:formula="of:=[.AH111]-13.5" office:value-type="float" office:value="6.00680784" calcext:value-type="float">
            <text:p>6.00680784</text:p>
          </table:table-cell>
          <table:table-cell office:value-type="float" office:value="0.78" calcext:value-type="float">
            <text:p>0.78</text:p>
          </table:table-cell>
          <table:table-cell office:value-type="float" office:value="21.49807657" calcext:value-type="float">
            <text:p>21.49807657</text:p>
          </table:table-cell>
          <table:table-cell table:formula="of:=[.AK111]-13.5" office:value-type="float" office:value="7.99807657" calcext:value-type="float">
            <text:p>7.99807657</text:p>
          </table:table-cell>
          <table:table-cell office:value-type="float" office:value="0.78" calcext:value-type="float">
            <text:p>0.78</text:p>
          </table:table-cell>
          <table:table-cell office:value-type="float" office:value="24.00382434" calcext:value-type="float">
            <text:p>24.00382434</text:p>
          </table:table-cell>
          <table:table-cell table:formula="of:=[.AN111]-13.5" office:value-type="float" office:value="10.50382434" calcext:value-type="float">
            <text:p>10.50382434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0.84" calcext:value-type="float">
            <text:p>0.84</text:p>
          </table:table-cell>
          <table:table-cell office:value-type="float" office:value="15.373390933" calcext:value-type="float">
            <text:p>15.373390933</text:p>
          </table:table-cell>
          <table:table-cell table:formula="of:=[.AB112]-13.5" office:value-type="float" office:value="1.873390933" calcext:value-type="float">
            <text:p>1.873390933</text:p>
          </table:table-cell>
          <table:table-cell office:value-type="float" office:value="0.84" calcext:value-type="float">
            <text:p>0.84</text:p>
          </table:table-cell>
          <table:table-cell office:value-type="float" office:value="17.455704962" calcext:value-type="float">
            <text:p>17.455704962</text:p>
          </table:table-cell>
          <table:table-cell table:formula="of:=[.AE112]-13.5" office:value-type="float" office:value="3.955704962" calcext:value-type="float">
            <text:p>3.955704962</text:p>
          </table:table-cell>
          <table:table-cell office:value-type="float" office:value="0.84" calcext:value-type="float">
            <text:p>0.84</text:p>
          </table:table-cell>
          <table:table-cell office:value-type="float" office:value="19.488800321" calcext:value-type="float">
            <text:p>19.488800321</text:p>
          </table:table-cell>
          <table:table-cell table:formula="of:=[.AH112]-13.5" office:value-type="float" office:value="5.988800321" calcext:value-type="float">
            <text:p>5.988800321</text:p>
          </table:table-cell>
          <table:table-cell office:value-type="float" office:value="0.84" calcext:value-type="float">
            <text:p>0.84</text:p>
          </table:table-cell>
          <table:table-cell office:value-type="float" office:value="21.48246481" calcext:value-type="float">
            <text:p>21.48246481</text:p>
          </table:table-cell>
          <table:table-cell table:formula="of:=[.AK112]-13.5" office:value-type="float" office:value="7.98246481" calcext:value-type="float">
            <text:p>7.98246481</text:p>
          </table:table-cell>
          <table:table-cell office:value-type="float" office:value="0.84" calcext:value-type="float">
            <text:p>0.84</text:p>
          </table:table-cell>
          <table:table-cell office:value-type="float" office:value="24.00487546" calcext:value-type="float">
            <text:p>24.00487546</text:p>
          </table:table-cell>
          <table:table-cell table:formula="of:=[.AN112]-13.5" office:value-type="float" office:value="10.50487546" calcext:value-type="float">
            <text:p>10.50487546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0.9" calcext:value-type="float">
            <text:p>0.9</text:p>
          </table:table-cell>
          <table:table-cell office:value-type="float" office:value="15.19550108" calcext:value-type="float">
            <text:p>15.19550108</text:p>
          </table:table-cell>
          <table:table-cell table:formula="of:=[.AB113]-13.5" office:value-type="float" office:value="1.69550108" calcext:value-type="float">
            <text:p>1.69550108</text:p>
          </table:table-cell>
          <table:table-cell office:value-type="float" office:value="0.9" calcext:value-type="float">
            <text:p>0.9</text:p>
          </table:table-cell>
          <table:table-cell office:value-type="float" office:value="17.350688382" calcext:value-type="float">
            <text:p>17.350688382</text:p>
          </table:table-cell>
          <table:table-cell table:formula="of:=[.AE113]-13.5" office:value-type="float" office:value="3.850688382" calcext:value-type="float">
            <text:p>3.850688382</text:p>
          </table:table-cell>
          <table:table-cell office:value-type="float" office:value="0.9" calcext:value-type="float">
            <text:p>0.9</text:p>
          </table:table-cell>
          <table:table-cell office:value-type="float" office:value="19.42310022" calcext:value-type="float">
            <text:p>19.42310022</text:p>
          </table:table-cell>
          <table:table-cell table:formula="of:=[.AH113]-13.5" office:value-type="float" office:value="5.92310022" calcext:value-type="float">
            <text:p>5.92310022</text:p>
          </table:table-cell>
          <table:table-cell office:value-type="float" office:value="0.9" calcext:value-type="float">
            <text:p>0.9</text:p>
          </table:table-cell>
          <table:table-cell office:value-type="float" office:value="21.444962204" calcext:value-type="float">
            <text:p>21.444962204</text:p>
          </table:table-cell>
          <table:table-cell table:formula="of:=[.AK113]-13.5" office:value-type="float" office:value="7.944962204" calcext:value-type="float">
            <text:p>7.944962204</text:p>
          </table:table-cell>
          <table:table-cell office:value-type="float" office:value="0.9" calcext:value-type="float">
            <text:p>0.9</text:p>
          </table:table-cell>
          <table:table-cell office:value-type="float" office:value="24.00502562" calcext:value-type="float">
            <text:p>24.00502562</text:p>
          </table:table-cell>
          <table:table-cell table:formula="of:=[.AN113]-13.5" office:value-type="float" office:value="10.50502562" calcext:value-type="float">
            <text:p>10.5050256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0.96" calcext:value-type="float">
            <text:p>0.96</text:p>
          </table:table-cell>
          <table:table-cell office:value-type="float" office:value="14.995907969" calcext:value-type="float">
            <text:p>14.995907969</text:p>
          </table:table-cell>
          <table:table-cell table:formula="of:=[.AB114]-13.5" office:value-type="float" office:value="1.495907969" calcext:value-type="float">
            <text:p>1.495907969</text:p>
          </table:table-cell>
          <table:table-cell office:value-type="float" office:value="0.96" calcext:value-type="float">
            <text:p>0.96</text:p>
          </table:table-cell>
          <table:table-cell office:value-type="float" office:value="17.205233816" calcext:value-type="float">
            <text:p>17.205233816</text:p>
          </table:table-cell>
          <table:table-cell table:formula="of:=[.AE114]-13.5" office:value-type="float" office:value="3.705233816" calcext:value-type="float">
            <text:p>3.705233816</text:p>
          </table:table-cell>
          <table:table-cell office:value-type="float" office:value="0.96" calcext:value-type="float">
            <text:p>0.96</text:p>
          </table:table-cell>
          <table:table-cell office:value-type="float" office:value="19.3204369318" calcext:value-type="float">
            <text:p>19.3204369318</text:p>
          </table:table-cell>
          <table:table-cell table:formula="of:=[.AH114]-13.5" office:value-type="float" office:value="5.8204369318" calcext:value-type="float">
            <text:p>5.8204369318</text:p>
          </table:table-cell>
          <table:table-cell office:value-type="float" office:value="0.96" calcext:value-type="float">
            <text:p>0.96</text:p>
          </table:table-cell>
          <table:table-cell office:value-type="float" office:value="21.400154532" calcext:value-type="float">
            <text:p>21.400154532</text:p>
          </table:table-cell>
          <table:table-cell table:formula="of:=[.AK114]-13.5" office:value-type="float" office:value="7.900154532" calcext:value-type="float">
            <text:p>7.900154532</text:p>
          </table:table-cell>
          <table:table-cell office:value-type="float" office:value="0.96" calcext:value-type="float">
            <text:p>0.96</text:p>
          </table:table-cell>
          <table:table-cell office:value-type="float" office:value="24.0041622" calcext:value-type="float">
            <text:p>24.0041622</text:p>
          </table:table-cell>
          <table:table-cell table:formula="of:=[.AN114]-13.5" office:value-type="float" office:value="10.5041622" calcext:value-type="float">
            <text:p>10.504162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02" calcext:value-type="float">
            <text:p>1.02</text:p>
          </table:table-cell>
          <table:table-cell office:value-type="float" office:value="15.24053777" calcext:value-type="float">
            <text:p>15.24053777</text:p>
          </table:table-cell>
          <table:table-cell table:formula="of:=[.AB115]-13.5" office:value-type="float" office:value="1.74053777" calcext:value-type="float">
            <text:p>1.74053777</text:p>
          </table:table-cell>
          <table:table-cell office:value-type="float" office:value="1.02" calcext:value-type="float">
            <text:p>1.02</text:p>
          </table:table-cell>
          <table:table-cell office:value-type="float" office:value="17.221122156" calcext:value-type="float">
            <text:p>17.221122156</text:p>
          </table:table-cell>
          <table:table-cell table:formula="of:=[.AE115]-13.5" office:value-type="float" office:value="3.721122156" calcext:value-type="float">
            <text:p>3.721122156</text:p>
          </table:table-cell>
          <table:table-cell office:value-type="float" office:value="1.02" calcext:value-type="float">
            <text:p>1.02</text:p>
          </table:table-cell>
          <table:table-cell office:value-type="float" office:value="19.313278848" calcext:value-type="float">
            <text:p>19.313278848</text:p>
          </table:table-cell>
          <table:table-cell table:formula="of:=[.AH115]-13.5" office:value-type="float" office:value="5.813278848" calcext:value-type="float">
            <text:p>5.813278848</text:p>
          </table:table-cell>
          <table:table-cell office:value-type="float" office:value="1.02" calcext:value-type="float">
            <text:p>1.02</text:p>
          </table:table-cell>
          <table:table-cell office:value-type="float" office:value="21.417011368" calcext:value-type="float">
            <text:p>21.417011368</text:p>
          </table:table-cell>
          <table:table-cell table:formula="of:=[.AK115]-13.5" office:value-type="float" office:value="7.917011368" calcext:value-type="float">
            <text:p>7.917011368</text:p>
          </table:table-cell>
          <table:table-cell office:value-type="float" office:value="1.02" calcext:value-type="float">
            <text:p>1.02</text:p>
          </table:table-cell>
          <table:table-cell office:value-type="float" office:value="24.00239782" calcext:value-type="float">
            <text:p>24.00239782</text:p>
          </table:table-cell>
          <table:table-cell table:formula="of:=[.AN115]-13.5" office:value-type="float" office:value="10.50239782" calcext:value-type="float">
            <text:p>10.5023978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08" calcext:value-type="float">
            <text:p>1.08</text:p>
          </table:table-cell>
          <table:table-cell table:style-name="ce2" office:value-type="float" office:value="16.081884315" calcext:value-type="float">
            <text:p>16.081884315</text:p>
          </table:table-cell>
          <table:table-cell table:formula="of:=[.AB116]-13.5" office:value-type="float" office:value="2.581884315" calcext:value-type="float">
            <text:p>2.581884315</text:p>
          </table:table-cell>
          <table:table-cell office:value-type="float" office:value="1.08" calcext:value-type="float">
            <text:p>1.08</text:p>
          </table:table-cell>
          <table:table-cell office:value-type="float" office:value="17.435073396" calcext:value-type="float">
            <text:p>17.435073396</text:p>
          </table:table-cell>
          <table:table-cell table:formula="of:=[.AE116]-13.5" office:value-type="float" office:value="3.935073396" calcext:value-type="float">
            <text:p>3.935073396</text:p>
          </table:table-cell>
          <table:table-cell office:value-type="float" office:value="1.08" calcext:value-type="float">
            <text:p>1.08</text:p>
          </table:table-cell>
          <table:table-cell office:value-type="float" office:value="19.435046128" calcext:value-type="float">
            <text:p>19.435046128</text:p>
          </table:table-cell>
          <table:table-cell table:formula="of:=[.AH116]-13.5" office:value-type="float" office:value="5.935046128" calcext:value-type="float">
            <text:p>5.935046128</text:p>
          </table:table-cell>
          <table:table-cell office:value-type="float" office:value="1.08" calcext:value-type="float">
            <text:p>1.08</text:p>
          </table:table-cell>
          <table:table-cell office:value-type="float" office:value="21.50033356" calcext:value-type="float">
            <text:p>21.50033356</text:p>
          </table:table-cell>
          <table:table-cell table:formula="of:=[.AK116]-13.5" office:value-type="float" office:value="8.00033356" calcext:value-type="float">
            <text:p>8.00033356</text:p>
          </table:table-cell>
          <table:table-cell office:value-type="float" office:value="1.08" calcext:value-type="float">
            <text:p>1.08</text:p>
          </table:table-cell>
          <table:table-cell office:value-type="float" office:value="23.99680436" calcext:value-type="float">
            <text:p>23.99680436</text:p>
          </table:table-cell>
          <table:table-cell table:formula="of:=[.AN116]-13.5" office:value-type="float" office:value="10.49680436" calcext:value-type="float">
            <text:p>10.49680436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14" calcext:value-type="float">
            <text:p>1.14</text:p>
          </table:table-cell>
          <table:table-cell office:value-type="float" office:value="17.034343365" calcext:value-type="float">
            <text:p>17.034343365</text:p>
          </table:table-cell>
          <table:table-cell table:formula="of:=[.AB117]-13.5" office:value-type="float" office:value="3.534343365" calcext:value-type="float">
            <text:p>3.534343365</text:p>
          </table:table-cell>
          <table:table-cell office:value-type="float" office:value="1.14" calcext:value-type="float">
            <text:p>1.14</text:p>
          </table:table-cell>
          <table:table-cell office:value-type="float" office:value="17.676065111" calcext:value-type="float">
            <text:p>17.676065111</text:p>
          </table:table-cell>
          <table:table-cell table:formula="of:=[.AE117]-13.5" office:value-type="float" office:value="4.176065111" calcext:value-type="float">
            <text:p>4.176065111</text:p>
          </table:table-cell>
          <table:table-cell office:value-type="float" office:value="1.14" calcext:value-type="float">
            <text:p>1.14</text:p>
          </table:table-cell>
          <table:table-cell office:value-type="float" office:value="19.57731445" calcext:value-type="float">
            <text:p>19.57731445</text:p>
          </table:table-cell>
          <table:table-cell table:formula="of:=[.AH117]-13.5" office:value-type="float" office:value="6.07731445" calcext:value-type="float">
            <text:p>6.07731445</text:p>
          </table:table-cell>
          <table:table-cell office:value-type="float" office:value="1.14" calcext:value-type="float">
            <text:p>1.14</text:p>
          </table:table-cell>
          <table:table-cell office:value-type="float" office:value="21.592018858" calcext:value-type="float">
            <text:p>21.592018858</text:p>
          </table:table-cell>
          <table:table-cell table:formula="of:=[.AK117]-13.5" office:value-type="float" office:value="8.092018858" calcext:value-type="float">
            <text:p>8.092018858</text:p>
          </table:table-cell>
          <table:table-cell office:value-type="float" office:value="1.14" calcext:value-type="float">
            <text:p>1.14</text:p>
          </table:table-cell>
          <table:table-cell office:value-type="float" office:value="23.9852045" calcext:value-type="float">
            <text:p>23.9852045</text:p>
          </table:table-cell>
          <table:table-cell table:formula="of:=[.AN117]-13.5" office:value-type="float" office:value="10.4852045" calcext:value-type="float">
            <text:p>10.4852045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2" calcext:value-type="float">
            <text:p>1.2</text:p>
          </table:table-cell>
          <table:table-cell office:value-type="float" office:value="17.677137034" calcext:value-type="float">
            <text:p>17.677137034</text:p>
          </table:table-cell>
          <table:table-cell table:formula="of:=[.AB118]-13.5" office:value-type="float" office:value="4.177137034" calcext:value-type="float">
            <text:p>4.177137034</text:p>
          </table:table-cell>
          <table:table-cell office:value-type="float" office:value="1.2" calcext:value-type="float">
            <text:p>1.2</text:p>
          </table:table-cell>
          <table:table-cell office:value-type="float" office:value="17.88480296" calcext:value-type="float">
            <text:p>17.88480296</text:p>
          </table:table-cell>
          <table:table-cell table:formula="of:=[.AE118]-13.5" office:value-type="float" office:value="4.38480296" calcext:value-type="float">
            <text:p>4.38480296</text:p>
          </table:table-cell>
          <table:table-cell office:value-type="float" office:value="1.2" calcext:value-type="float">
            <text:p>1.2</text:p>
          </table:table-cell>
          <table:table-cell office:value-type="float" office:value="19.69381816" calcext:value-type="float">
            <text:p>19.69381816</text:p>
          </table:table-cell>
          <table:table-cell table:formula="of:=[.AH118]-13.5" office:value-type="float" office:value="6.19381816" calcext:value-type="float">
            <text:p>6.19381816</text:p>
          </table:table-cell>
          <table:table-cell office:value-type="float" office:value="1.2" calcext:value-type="float">
            <text:p>1.2</text:p>
          </table:table-cell>
          <table:table-cell office:value-type="float" office:value="21.6661468" calcext:value-type="float">
            <text:p>21.6661468</text:p>
          </table:table-cell>
          <table:table-cell table:formula="of:=[.AK118]-13.5" office:value-type="float" office:value="8.1661468" calcext:value-type="float">
            <text:p>8.1661468</text:p>
          </table:table-cell>
          <table:table-cell office:value-type="float" office:value="1.2" calcext:value-type="float">
            <text:p>1.2</text:p>
          </table:table-cell>
          <table:table-cell office:value-type="float" office:value="23.96902476" calcext:value-type="float">
            <text:p>23.96902476</text:p>
          </table:table-cell>
          <table:table-cell table:formula="of:=[.AN118]-13.5" office:value-type="float" office:value="10.46902476" calcext:value-type="float">
            <text:p>10.46902476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26" calcext:value-type="float">
            <text:p>1.26</text:p>
          </table:table-cell>
          <table:table-cell office:value-type="float" office:value="18.017344838" calcext:value-type="float">
            <text:p>18.017344838</text:p>
          </table:table-cell>
          <table:table-cell table:formula="of:=[.AB119]-13.5" office:value-type="float" office:value="4.517344838" calcext:value-type="float">
            <text:p>4.517344838</text:p>
          </table:table-cell>
          <table:table-cell office:value-type="float" office:value="1.26" calcext:value-type="float">
            <text:p>1.26</text:p>
          </table:table-cell>
          <table:table-cell office:value-type="float" office:value="18.05493253" calcext:value-type="float">
            <text:p>18.05493253</text:p>
          </table:table-cell>
          <table:table-cell table:formula="of:=[.AE119]-13.5" office:value-type="float" office:value="4.55493253" calcext:value-type="float">
            <text:p>4.55493253</text:p>
          </table:table-cell>
          <table:table-cell office:value-type="float" office:value="1.26" calcext:value-type="float">
            <text:p>1.26</text:p>
          </table:table-cell>
          <table:table-cell office:value-type="float" office:value="19.781304884" calcext:value-type="float">
            <text:p>19.781304884</text:p>
          </table:table-cell>
          <table:table-cell table:formula="of:=[.AH119]-13.5" office:value-type="float" office:value="6.281304884" calcext:value-type="float">
            <text:p>6.281304884</text:p>
          </table:table-cell>
          <table:table-cell office:value-type="float" office:value="1.26" calcext:value-type="float">
            <text:p>1.26</text:p>
          </table:table-cell>
          <table:table-cell office:value-type="float" office:value="21.72252038" calcext:value-type="float">
            <text:p>21.72252038</text:p>
          </table:table-cell>
          <table:table-cell table:formula="of:=[.AK119]-13.5" office:value-type="float" office:value="8.22252038" calcext:value-type="float">
            <text:p>8.22252038</text:p>
          </table:table-cell>
          <table:table-cell office:value-type="float" office:value="1.26" calcext:value-type="float">
            <text:p>1.26</text:p>
          </table:table-cell>
          <table:table-cell office:value-type="float" office:value="23.94927872" calcext:value-type="float">
            <text:p>23.94927872</text:p>
          </table:table-cell>
          <table:table-cell table:formula="of:=[.AN119]-13.5" office:value-type="float" office:value="10.44927872" calcext:value-type="float">
            <text:p>10.4492787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32" calcext:value-type="float">
            <text:p>1.32</text:p>
          </table:table-cell>
          <table:table-cell office:value-type="float" office:value="18.104498226" calcext:value-type="float">
            <text:p>18.104498226</text:p>
          </table:table-cell>
          <table:table-cell table:formula="of:=[.AB120]-13.5" office:value-type="float" office:value="4.604498226" calcext:value-type="float">
            <text:p>4.604498226</text:p>
          </table:table-cell>
          <table:table-cell office:value-type="float" office:value="1.32" calcext:value-type="float">
            <text:p>1.32</text:p>
          </table:table-cell>
          <table:table-cell office:value-type="float" office:value="18.175331316" calcext:value-type="float">
            <text:p>18.175331316</text:p>
          </table:table-cell>
          <table:table-cell table:formula="of:=[.AE120]-13.5" office:value-type="float" office:value="4.675331316" calcext:value-type="float">
            <text:p>4.675331316</text:p>
          </table:table-cell>
          <table:table-cell office:value-type="float" office:value="1.32" calcext:value-type="float">
            <text:p>1.32</text:p>
          </table:table-cell>
          <table:table-cell office:value-type="float" office:value="19.843423355" calcext:value-type="float">
            <text:p>19.843423355</text:p>
          </table:table-cell>
          <table:table-cell table:formula="of:=[.AH120]-13.5" office:value-type="float" office:value="6.343423355" calcext:value-type="float">
            <text:p>6.343423355</text:p>
          </table:table-cell>
          <table:table-cell office:value-type="float" office:value="1.32" calcext:value-type="float">
            <text:p>1.32</text:p>
          </table:table-cell>
          <table:table-cell office:value-type="float" office:value="21.765839408" calcext:value-type="float">
            <text:p>21.765839408</text:p>
          </table:table-cell>
          <table:table-cell table:formula="of:=[.AK120]-13.5" office:value-type="float" office:value="8.265839408" calcext:value-type="float">
            <text:p>8.265839408</text:p>
          </table:table-cell>
          <table:table-cell office:value-type="float" office:value="1.32" calcext:value-type="float">
            <text:p>1.32</text:p>
          </table:table-cell>
          <table:table-cell office:value-type="float" office:value="23.92821878" calcext:value-type="float">
            <text:p>23.92821878</text:p>
          </table:table-cell>
          <table:table-cell table:formula="of:=[.AN120]-13.5" office:value-type="float" office:value="10.42821878" calcext:value-type="float">
            <text:p>10.42821878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38" calcext:value-type="float">
            <text:p>1.38</text:p>
          </table:table-cell>
          <table:table-cell office:value-type="float" office:value="18.049998876" calcext:value-type="float">
            <text:p>18.049998876</text:p>
          </table:table-cell>
          <table:table-cell table:formula="of:=[.AB121]-13.5" office:value-type="float" office:value="4.549998876" calcext:value-type="float">
            <text:p>4.549998876</text:p>
          </table:table-cell>
          <table:table-cell office:value-type="float" office:value="1.38" calcext:value-type="float">
            <text:p>1.38</text:p>
          </table:table-cell>
          <table:table-cell office:value-type="float" office:value="18.272043646" calcext:value-type="float">
            <text:p>18.272043646</text:p>
          </table:table-cell>
          <table:table-cell table:formula="of:=[.AE121]-13.5" office:value-type="float" office:value="4.772043646" calcext:value-type="float">
            <text:p>4.772043646</text:p>
          </table:table-cell>
          <table:table-cell office:value-type="float" office:value="1.38" calcext:value-type="float">
            <text:p>1.38</text:p>
          </table:table-cell>
          <table:table-cell office:value-type="float" office:value="19.896053312" calcext:value-type="float">
            <text:p>19.896053312</text:p>
          </table:table-cell>
          <table:table-cell table:formula="of:=[.AH121]-13.5" office:value-type="float" office:value="6.396053312" calcext:value-type="float">
            <text:p>6.396053312</text:p>
          </table:table-cell>
          <table:table-cell office:value-type="float" office:value="1.38" calcext:value-type="float">
            <text:p>1.38</text:p>
          </table:table-cell>
          <table:table-cell office:value-type="float" office:value="21.808019114" calcext:value-type="float">
            <text:p>21.808019114</text:p>
          </table:table-cell>
          <table:table-cell table:formula="of:=[.AK121]-13.5" office:value-type="float" office:value="8.308019114" calcext:value-type="float">
            <text:p>8.308019114</text:p>
          </table:table-cell>
          <table:table-cell office:value-type="float" office:value="1.38" calcext:value-type="float">
            <text:p>1.38</text:p>
          </table:table-cell>
          <table:table-cell office:value-type="float" office:value="23.90779702" calcext:value-type="float">
            <text:p>23.90779702</text:p>
          </table:table-cell>
          <table:table-cell table:formula="of:=[.AN121]-13.5" office:value-type="float" office:value="10.40779702" calcext:value-type="float">
            <text:p>10.4077970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44" calcext:value-type="float">
            <text:p>1.44</text:p>
          </table:table-cell>
          <table:table-cell office:value-type="float" office:value="17.905275738" calcext:value-type="float">
            <text:p>17.905275738</text:p>
          </table:table-cell>
          <table:table-cell table:formula="of:=[.AB122]-13.5" office:value-type="float" office:value="4.405275738" calcext:value-type="float">
            <text:p>4.405275738</text:p>
          </table:table-cell>
          <table:table-cell office:value-type="float" office:value="1.44" calcext:value-type="float">
            <text:p>1.44</text:p>
          </table:table-cell>
          <table:table-cell office:value-type="float" office:value="18.336949749" calcext:value-type="float">
            <text:p>18.336949749</text:p>
          </table:table-cell>
          <table:table-cell table:formula="of:=[.AE122]-13.5" office:value-type="float" office:value="4.836949749" calcext:value-type="float">
            <text:p>4.836949749</text:p>
          </table:table-cell>
          <table:table-cell office:value-type="float" office:value="1.44" calcext:value-type="float">
            <text:p>1.44</text:p>
          </table:table-cell>
          <table:table-cell office:value-type="float" office:value="19.934673992" calcext:value-type="float">
            <text:p>19.934673992</text:p>
          </table:table-cell>
          <table:table-cell table:formula="of:=[.AH122]-13.5" office:value-type="float" office:value="6.434673992" calcext:value-type="float">
            <text:p>6.434673992</text:p>
          </table:table-cell>
          <table:table-cell office:value-type="float" office:value="1.44" calcext:value-type="float">
            <text:p>1.44</text:p>
          </table:table-cell>
          <table:table-cell office:value-type="float" office:value="21.846524696" calcext:value-type="float">
            <text:p>21.846524696</text:p>
          </table:table-cell>
          <table:table-cell table:formula="of:=[.AK122]-13.5" office:value-type="float" office:value="8.346524696" calcext:value-type="float">
            <text:p>8.346524696</text:p>
          </table:table-cell>
          <table:table-cell office:value-type="float" office:value="1.44" calcext:value-type="float">
            <text:p>1.44</text:p>
          </table:table-cell>
          <table:table-cell office:value-type="float" office:value="23.88790082" calcext:value-type="float">
            <text:p>23.88790082</text:p>
          </table:table-cell>
          <table:table-cell table:formula="of:=[.AN122]-13.5" office:value-type="float" office:value="10.38790082" calcext:value-type="float">
            <text:p>10.38790082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5" calcext:value-type="float">
            <text:p>1.5</text:p>
          </table:table-cell>
          <table:table-cell office:value-type="float" office:value="17.762507302" calcext:value-type="float">
            <text:p>17.762507302</text:p>
          </table:table-cell>
          <table:table-cell table:formula="of:=[.AB123]-13.5" office:value-type="float" office:value="4.262507302" calcext:value-type="float">
            <text:p>4.262507302</text:p>
          </table:table-cell>
          <table:table-cell office:value-type="float" office:value="1.5" calcext:value-type="float">
            <text:p>1.5</text:p>
          </table:table-cell>
          <table:table-cell office:value-type="float" office:value="18.38900384" calcext:value-type="float">
            <text:p>18.38900384</text:p>
          </table:table-cell>
          <table:table-cell table:formula="of:=[.AE123]-13.5" office:value-type="float" office:value="4.88900384" calcext:value-type="float">
            <text:p>4.88900384</text:p>
          </table:table-cell>
          <table:table-cell office:value-type="float" office:value="1.5" calcext:value-type="float">
            <text:p>1.5</text:p>
          </table:table-cell>
          <table:table-cell office:value-type="float" office:value="19.973998602" calcext:value-type="float">
            <text:p>19.973998602</text:p>
          </table:table-cell>
          <table:table-cell table:formula="of:=[.AH123]-13.5" office:value-type="float" office:value="6.473998602" calcext:value-type="float">
            <text:p>6.473998602</text:p>
          </table:table-cell>
          <table:table-cell office:value-type="float" office:value="1.5" calcext:value-type="float">
            <text:p>1.5</text:p>
          </table:table-cell>
          <table:table-cell office:value-type="float" office:value="21.870386208" calcext:value-type="float">
            <text:p>21.870386208</text:p>
          </table:table-cell>
          <table:table-cell table:formula="of:=[.AK123]-13.5" office:value-type="float" office:value="8.370386208" calcext:value-type="float">
            <text:p>8.370386208</text:p>
          </table:table-cell>
          <table:table-cell office:value-type="float" office:value="1.5" calcext:value-type="float">
            <text:p>1.5</text:p>
          </table:table-cell>
          <table:table-cell office:value-type="float" office:value="23.86806093" calcext:value-type="float">
            <text:p>23.86806093</text:p>
          </table:table-cell>
          <table:table-cell table:formula="of:=[.AN123]-13.5" office:value-type="float" office:value="10.36806093" calcext:value-type="float">
            <text:p>10.36806093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56" calcext:value-type="float">
            <text:p>1.56</text:p>
          </table:table-cell>
          <table:table-cell office:value-type="float" office:value="17.554682536" calcext:value-type="float">
            <text:p>17.554682536</text:p>
          </table:table-cell>
          <table:table-cell table:formula="of:=[.AB124]-13.5" office:value-type="float" office:value="4.054682536" calcext:value-type="float">
            <text:p>4.054682536</text:p>
          </table:table-cell>
          <table:table-cell office:value-type="float" office:value="1.56" calcext:value-type="float">
            <text:p>1.56</text:p>
          </table:table-cell>
          <table:table-cell office:value-type="float" office:value="18.41409464" calcext:value-type="float">
            <text:p>18.41409464</text:p>
          </table:table-cell>
          <table:table-cell table:formula="of:=[.AE124]-13.5" office:value-type="float" office:value="4.91409464" calcext:value-type="float">
            <text:p>4.91409464</text:p>
          </table:table-cell>
          <table:table-cell office:value-type="float" office:value="1.56" calcext:value-type="float">
            <text:p>1.56</text:p>
          </table:table-cell>
          <table:table-cell office:value-type="float" office:value="20.011712368" calcext:value-type="float">
            <text:p>20.011712368</text:p>
          </table:table-cell>
          <table:table-cell table:formula="of:=[.AH124]-13.5" office:value-type="float" office:value="6.511712368" calcext:value-type="float">
            <text:p>6.511712368</text:p>
          </table:table-cell>
          <table:table-cell office:value-type="float" office:value="1.56" calcext:value-type="float">
            <text:p>1.56</text:p>
          </table:table-cell>
          <table:table-cell office:value-type="float" office:value="21.891845206" calcext:value-type="float">
            <text:p>21.891845206</text:p>
          </table:table-cell>
          <table:table-cell table:formula="of:=[.AK124]-13.5" office:value-type="float" office:value="8.391845206" calcext:value-type="float">
            <text:p>8.391845206</text:p>
          </table:table-cell>
          <table:table-cell office:value-type="float" office:value="1.56" calcext:value-type="float">
            <text:p>1.56</text:p>
          </table:table-cell>
          <table:table-cell office:value-type="float" office:value="23.84756409" calcext:value-type="float">
            <text:p>23.84756409</text:p>
          </table:table-cell>
          <table:table-cell table:formula="of:=[.AN124]-13.5" office:value-type="float" office:value="10.34756409" calcext:value-type="float">
            <text:p>10.34756409</text:p>
          </table:table-cell>
          <table:table-cell table:number-columns-repeated="37"/>
        </table:table-row>
        <table:table-row table:style-name="ro1">
          <table:table-cell table:number-columns-repeated="26"/>
          <table:table-cell office:value-type="float" office:value="1.62" calcext:value-type="float">
            <text:p>1.62</text:p>
          </table:table-cell>
          <table:table-cell office:value-type="float" office:value="17.310375748" calcext:value-type="float">
            <text:p>17.310375748</text:p>
          </table:table-cell>
          <table:table-cell table:formula="of:=[.AB125]-13.5" office:value-type="float" office:value="3.810375748" calcext:value-type="float">
            <text:p>3.810375748</text:p>
          </table:table-cell>
          <table:table-cell office:value-type="float" office:value="1.62" calcext:value-type="float">
            <text:p>1.62</text:p>
          </table:table-cell>
          <table:table-cell office:value-type="float" office:value="18.410286677" calcext:value-type="float">
            <text:p>18.410286677</text:p>
          </table:table-cell>
          <table:table-cell table:formula="of:=[.AE125]-13.5" office:value-type="float" office:value="4.910286677" calcext:value-type="float">
            <text:p>4.910286677</text:p>
          </table:table-cell>
          <table:table-cell office:value-type="float" office:value="1.62" calcext:value-type="float">
            <text:p>1.62</text:p>
          </table:table-cell>
          <table:table-cell office:value-type="float" office:value="20.042290898" calcext:value-type="float">
            <text:p>20.042290898</text:p>
          </table:table-cell>
          <table:table-cell table:formula="of:=[.AH125]-13.5" office:value-type="float" office:value="6.542290898" calcext:value-type="float">
            <text:p>6.542290898</text:p>
          </table:table-cell>
          <table:table-cell office:value-type="float" office:value="1.62" calcext:value-type="float">
            <text:p>1.62</text:p>
          </table:table-cell>
          <table:table-cell office:value-type="float" office:value="21.910559354" calcext:value-type="float">
            <text:p>21.910559354</text:p>
          </table:table-cell>
          <table:table-cell table:formula="of:=[.AK125]-13.5" office:value-type="float" office:value="8.410559354" calcext:value-type="float">
            <text:p>8.410559354</text:p>
          </table:table-cell>
          <table:table-cell office:value-type="float" office:value="1.62" calcext:value-type="float">
            <text:p>1.62</text:p>
          </table:table-cell>
          <table:table-cell office:value-type="float" office:value="23.826744406" calcext:value-type="float">
            <text:p>23.826744406</text:p>
          </table:table-cell>
          <table:table-cell table:formula="of:=[.AN125]-13.5" office:value-type="float" office:value="10.326744406" calcext:value-type="float">
            <text:p>10.326744406</text:p>
          </table:table-cell>
          <table:table-cell table:number-columns-repeated="37"/>
        </table:table-row>
        <table:table-row table:style-name="ro2">
          <table:table-cell table:number-columns-repeated="26"/>
          <table:table-cell office:value-type="float" office:value="1.68" calcext:value-type="float">
            <text:p>1.68</text:p>
          </table:table-cell>
          <table:table-cell office:value-type="float" office:value="17.086560203" calcext:value-type="float">
            <text:p>17.086560203</text:p>
          </table:table-cell>
          <table:table-cell table:formula="of:=[.AB126]-13.5" office:value-type="float" office:value="3.586560203" calcext:value-type="float">
            <text:p>3.586560203</text:p>
          </table:table-cell>
          <table:table-cell office:value-type="float" office:value="1.68" calcext:value-type="float">
            <text:p>1.68</text:p>
          </table:table-cell>
          <table:table-cell office:value-type="float" office:value="18.39064292" calcext:value-type="float">
            <text:p>18.39064292</text:p>
          </table:table-cell>
          <table:table-cell table:formula="of:=[.AE126]-13.5" office:value-type="float" office:value="4.89064292" calcext:value-type="float">
            <text:p>4.89064292</text:p>
          </table:table-cell>
          <table:table-cell office:value-type="float" office:value="1.68" calcext:value-type="float">
            <text:p>1.68</text:p>
          </table:table-cell>
          <table:table-cell office:value-type="float" office:value="20.070885886" calcext:value-type="float">
            <text:p>20.070885886</text:p>
          </table:table-cell>
          <table:table-cell table:formula="of:=[.AH126]-13.5" office:value-type="float" office:value="6.570885886" calcext:value-type="float">
            <text:p>6.570885886</text:p>
          </table:table-cell>
          <table:table-cell office:value-type="float" office:value="1.68" calcext:value-type="float">
            <text:p>1.68</text:p>
          </table:table-cell>
          <table:table-cell office:value-type="float" office:value="21.9277935318" calcext:value-type="float">
            <text:p>21.9277935318</text:p>
          </table:table-cell>
          <table:table-cell table:formula="of:=[.AK126]-13.5" office:value-type="float" office:value="8.4277935318" calcext:value-type="float">
            <text:p>8.4277935318</text:p>
          </table:table-cell>
          <table:table-cell office:value-type="float" office:value="1.68" calcext:value-type="float">
            <text:p>1.68</text:p>
          </table:table-cell>
          <table:table-cell office:value-type="float" office:value="23.806780634" calcext:value-type="float">
            <text:p>23.806780634</text:p>
          </table:table-cell>
          <table:table-cell table:formula="of:=[.AN126]-13.5" office:value-type="float" office:value="10.306780634" calcext:value-type="float">
            <text:p>10.306780634</text:p>
          </table:table-cell>
          <table:table-cell/>
          <table:table-cell table:style-name="ce2" office:value-type="string" calcext:value-type="string">
            <text:p>PERIODIC Fuka et al. (2018)</text:p>
          </table:table-cell>
          <table:table-cell table:style-name="ce2"/>
          <table:table-cell/>
          <table:table-cell table:style-name="ce14"/>
          <table:table-cell table:style-name="ce14" office:value-type="string" calcext:value-type="string">
            <text:p>X17.5</text:p>
          </table:table-cell>
          <table:table-cell table:style-name="ce14" table:number-columns-repeated="3"/>
          <table:table-cell table:style-name="ce14" office:value-type="string" calcext:value-type="string">
            <text:p>X19.5</text:p>
          </table:table-cell>
          <table:table-cell table:style-name="ce14" table:number-columns-repeated="3"/>
          <table:table-cell table:style-name="ce14" office:value-type="string" calcext:value-type="string">
            <text:p>X21.5</text:p>
          </table:table-cell>
          <table:table-cell table:style-name="ce14"/>
          <table:table-cell table:number-columns-repeated="2"/>
          <table:table-cell table:style-name="ce6" office:value-type="string" calcext:value-type="string">
            <text:p>X14.5</text:p>
          </table:table-cell>
          <table:table-cell table:style-name="ce6" table:number-columns-repeated="3"/>
          <table:table-cell table:style-name="ce6" office:value-type="string" calcext:value-type="string">
            <text:p>X16.5</text:p>
          </table:table-cell>
          <table:table-cell table:style-name="ce6" table:number-columns-repeated="3"/>
          <table:table-cell table:style-name="ce6" office:value-type="string" calcext:value-type="string">
            <text:p>X18.5</text:p>
          </table:table-cell>
          <table:table-cell table:style-name="ce6"/>
          <table:table-cell table:number-columns-repeated="2"/>
          <table:table-cell table:style-name="ce14" office:value-type="string" calcext:value-type="string">
            <text:p>X20.5</text:p>
          </table:table-cell>
          <table:table-cell table:style-name="ce14"/>
          <table:table-cell table:number-columns-repeated="5"/>
          <table:table-cell table:style-name="ce16"/>
        </table:table-row>
        <table:table-row table:style-name="ro1">
          <table:table-cell table:number-columns-repeated="26"/>
          <table:table-cell office:value-type="float" office:value="1.74" calcext:value-type="float">
            <text:p>1.74</text:p>
          </table:table-cell>
          <table:table-cell office:value-type="float" office:value="16.895465265" calcext:value-type="float">
            <text:p>16.895465265</text:p>
          </table:table-cell>
          <table:table-cell table:formula="of:=[.AB127]-13.5" office:value-type="float" office:value="3.395465265" calcext:value-type="float">
            <text:p>3.395465265</text:p>
          </table:table-cell>
          <table:table-cell office:value-type="float" office:value="1.74" calcext:value-type="float">
            <text:p>1.74</text:p>
          </table:table-cell>
          <table:table-cell office:value-type="float" office:value="18.373169272" calcext:value-type="float">
            <text:p>18.373169272</text:p>
          </table:table-cell>
          <table:table-cell table:formula="of:=[.AE127]-13.5" office:value-type="float" office:value="4.873169272" calcext:value-type="float">
            <text:p>4.873169272</text:p>
          </table:table-cell>
          <table:table-cell office:value-type="float" office:value="1.74" calcext:value-type="float">
            <text:p>1.74</text:p>
          </table:table-cell>
          <table:table-cell office:value-type="float" office:value="20.091237156" calcext:value-type="float">
            <text:p>20.091237156</text:p>
          </table:table-cell>
          <table:table-cell table:formula="of:=[.AH127]-13.5" office:value-type="float" office:value="6.591237156" calcext:value-type="float">
            <text:p>6.591237156</text:p>
          </table:table-cell>
          <table:table-cell office:value-type="float" office:value="1.74" calcext:value-type="float">
            <text:p>1.74</text:p>
          </table:table-cell>
          <table:table-cell office:value-type="float" office:value="21.9405322419" calcext:value-type="float">
            <text:p>21.9405322419</text:p>
          </table:table-cell>
          <table:table-cell table:formula="of:=[.AK127]-13.5" office:value-type="float" office:value="8.4405322419" calcext:value-type="float">
            <text:p>8.4405322419</text:p>
          </table:table-cell>
          <table:table-cell office:value-type="float" office:value="1.74" calcext:value-type="float">
            <text:p>1.74</text:p>
          </table:table-cell>
          <table:table-cell office:value-type="float" office:value="23.787409994" calcext:value-type="float">
            <text:p>23.787409994</text:p>
          </table:table-cell>
          <table:table-cell table:formula="of:=[.AN127]-13.5" office:value-type="float" office:value="10.287409994" calcext:value-type="float">
            <text:p>10.287409994</text:p>
          </table:table-cell>
          <table:table-cell/>
          <table:table-cell office:value-type="string" calcext:value-type="string">
            <text:p>y/h</text:p>
          </table:table-cell>
          <table:table-cell office:value-type="string" calcext:value-type="string">
            <text:p>v'c'</text:p>
          </table:table-cell>
          <table:table-cell/>
          <table:table-cell table:style-name="ce14"/>
          <table:table-cell table:style-name="ce14" office:value-type="string" calcext:value-type="string">
            <text:p>y/h</text:p>
          </table:table-cell>
          <table:table-cell table:style-name="ce14" office:value-type="string" calcext:value-type="string">
            <text:p>C*</text:p>
          </table:table-cell>
          <table:table-cell table:style-name="ce14" office:value-type="string" calcext:value-type="string">
            <text:p>x/h</text:p>
          </table:table-cell>
          <table:table-cell table:style-name="ce14"/>
          <table:table-cell table:style-name="ce14" office:value-type="string" calcext:value-type="string">
            <text:p>y/h</text:p>
          </table:table-cell>
          <table:table-cell table:style-name="ce14" office:value-type="string" calcext:value-type="string">
            <text:p>C*</text:p>
          </table:table-cell>
          <table:table-cell table:style-name="ce14" table:number-columns-repeated="2"/>
          <table:table-cell table:style-name="ce14" office:value-type="string" calcext:value-type="string">
            <text:p>y/h</text:p>
          </table:table-cell>
          <table:table-cell table:style-name="ce14" office:value-type="string" calcext:value-type="string">
            <text:p>C*</text:p>
          </table:table-cell>
          <table:table-cell table:number-columns-repeated="2"/>
          <table:table-cell table:style-name="ce6" office:value-type="string" calcext:value-type="string">
            <text:p>y/h</text:p>
          </table:table-cell>
          <table:table-cell table:style-name="ce6" office:value-type="string" calcext:value-type="string">
            <text:p>C*</text:p>
          </table:table-cell>
          <table:table-cell table:style-name="ce6" office:value-type="string" calcext:value-type="string">
            <text:p>x/h</text:p>
          </table:table-cell>
          <table:table-cell table:style-name="ce6"/>
          <table:table-cell table:style-name="ce6" office:value-type="string" calcext:value-type="string">
            <text:p>y/h</text:p>
          </table:table-cell>
          <table:table-cell table:style-name="ce6" office:value-type="string" calcext:value-type="string">
            <text:p>C*</text:p>
          </table:table-cell>
          <table:table-cell table:style-name="ce6" table:number-columns-repeated="2"/>
          <table:table-cell table:style-name="ce6" office:value-type="string" calcext:value-type="string">
            <text:p>y/h</text:p>
          </table:table-cell>
          <table:table-cell table:style-name="ce6" office:value-type="string" calcext:value-type="string">
            <text:p>C*</text:p>
          </table:table-cell>
          <table:table-cell table:number-columns-repeated="2"/>
          <table:table-cell table:style-name="ce14" office:value-type="string" calcext:value-type="string">
            <text:p>y/h</text:p>
          </table:table-cell>
          <table:table-cell table:style-name="ce14" office:value-type="string" calcext:value-type="string">
            <text:p>C*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1.8" calcext:value-type="float">
            <text:p>1.8</text:p>
          </table:table-cell>
          <table:table-cell office:value-type="float" office:value="16.7274902017" calcext:value-type="float">
            <text:p>16.7274902017</text:p>
          </table:table-cell>
          <table:table-cell table:formula="of:=[.AB128]-13.5" office:value-type="float" office:value="3.2274902017" calcext:value-type="float">
            <text:p>3.2274902017</text:p>
          </table:table-cell>
          <table:table-cell office:value-type="float" office:value="1.8" calcext:value-type="float">
            <text:p>1.8</text:p>
          </table:table-cell>
          <table:table-cell office:value-type="float" office:value="18.3516226611" calcext:value-type="float">
            <text:p>18.3516226611</text:p>
          </table:table-cell>
          <table:table-cell table:formula="of:=[.AE128]-13.5" office:value-type="float" office:value="4.8516226611" calcext:value-type="float">
            <text:p>4.8516226611</text:p>
          </table:table-cell>
          <table:table-cell office:value-type="float" office:value="1.8" calcext:value-type="float">
            <text:p>1.8</text:p>
          </table:table-cell>
          <table:table-cell office:value-type="float" office:value="20.1002073692" calcext:value-type="float">
            <text:p>20.1002073692</text:p>
          </table:table-cell>
          <table:table-cell table:formula="of:=[.AH128]-13.5" office:value-type="float" office:value="6.6002073692" calcext:value-type="float">
            <text:p>6.6002073692</text:p>
          </table:table-cell>
          <table:table-cell office:value-type="float" office:value="1.8" calcext:value-type="float">
            <text:p>1.8</text:p>
          </table:table-cell>
          <table:table-cell office:value-type="float" office:value="21.9447122305" calcext:value-type="float">
            <text:p>21.9447122305</text:p>
          </table:table-cell>
          <table:table-cell table:formula="of:=[.AK128]-13.5" office:value-type="float" office:value="8.4447122305" calcext:value-type="float">
            <text:p>8.4447122305</text:p>
          </table:table-cell>
          <table:table-cell office:value-type="float" office:value="1.8" calcext:value-type="float">
            <text:p>1.8</text:p>
          </table:table-cell>
          <table:table-cell office:value-type="float" office:value="23.76850485" calcext:value-type="float">
            <text:p>23.76850485</text:p>
          </table:table-cell>
          <table:table-cell table:formula="of:=[.AN128]-13.5" office:value-type="float" office:value="10.26850485" calcext:value-type="float">
            <text:p>10.26850485</text:p>
          </table:table-cell>
          <table:table-cell table:style-name="ce13" office:value-type="string" calcext:value-type="string">
            <text:p>X1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R128]*100+2" office:value-type="float" office:value="2" calcext:value-type="float">
            <text:p>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AV128]*100+4" office:value-type="float" office:value="4" calcext:value-type="float">
            <text:p>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AZ128]*100+6"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BD128]*100+8"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1.86" calcext:value-type="float">
            <text:p>1.86</text:p>
          </table:table-cell>
          <table:table-cell office:value-type="float" office:value="16.5765928403" calcext:value-type="float">
            <text:p>16.5765928403</text:p>
          </table:table-cell>
          <table:table-cell table:formula="of:=[.AB129]-13.5" office:value-type="float" office:value="3.0765928403" calcext:value-type="float">
            <text:p>3.0765928403</text:p>
          </table:table-cell>
          <table:table-cell office:value-type="float" office:value="1.86" calcext:value-type="float">
            <text:p>1.86</text:p>
          </table:table-cell>
          <table:table-cell office:value-type="float" office:value="18.319502564" calcext:value-type="float">
            <text:p>18.319502564</text:p>
          </table:table-cell>
          <table:table-cell table:formula="of:=[.AE129]-13.5" office:value-type="float" office:value="4.819502564" calcext:value-type="float">
            <text:p>4.819502564</text:p>
          </table:table-cell>
          <table:table-cell office:value-type="float" office:value="1.86" calcext:value-type="float">
            <text:p>1.86</text:p>
          </table:table-cell>
          <table:table-cell office:value-type="float" office:value="20.1015188485" calcext:value-type="float">
            <text:p>20.1015188485</text:p>
          </table:table-cell>
          <table:table-cell table:formula="of:=[.AH129]-13.5" office:value-type="float" office:value="6.6015188485" calcext:value-type="float">
            <text:p>6.6015188485</text:p>
          </table:table-cell>
          <table:table-cell office:value-type="float" office:value="1.86" calcext:value-type="float">
            <text:p>1.86</text:p>
          </table:table-cell>
          <table:table-cell office:value-type="float" office:value="21.9427485806" calcext:value-type="float">
            <text:p>21.9427485806</text:p>
          </table:table-cell>
          <table:table-cell table:formula="of:=[.AK129]-13.5" office:value-type="float" office:value="8.4427485806" calcext:value-type="float">
            <text:p>8.4427485806</text:p>
          </table:table-cell>
          <table:table-cell office:value-type="float" office:value="1.86" calcext:value-type="float">
            <text:p>1.86</text:p>
          </table:table-cell>
          <table:table-cell office:value-type="float" office:value="23.750087726" calcext:value-type="float">
            <text:p>23.750087726</text:p>
          </table:table-cell>
          <table:table-cell table:formula="of:=[.AN129]-13.5" office:value-type="float" office:value="10.250087726" calcext:value-type="float">
            <text:p>10.250087726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-0.000336625060240964" calcext:value-type="float">
            <text:p>-0.0003366251</text:p>
          </table:table-cell>
          <table:table-cell table:formula="of:=[.AR129]*100+2" office:value-type="float" office:value="1.9663374939759" calcext:value-type="float">
            <text:p>1.966337494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-0.000468699756626506" calcext:value-type="float">
            <text:p>-0.0004686998</text:p>
          </table:table-cell>
          <table:table-cell table:formula="of:=[.AV129]*100+4" office:value-type="float" office:value="3.95313002433735" calcext:value-type="float">
            <text:p>3.9531300243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-0.000191614819277108" calcext:value-type="float">
            <text:p>-0.0001916148</text:p>
          </table:table-cell>
          <table:table-cell table:formula="of:=[.AZ129]*100+6" office:value-type="float" office:value="5.98083851807229" calcext:value-type="float">
            <text:p>5.9808385181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0.0000137207299518072" calcext:value-type="float">
            <text:p>1.37207299518072E-05</text:p>
          </table:table-cell>
          <table:table-cell table:formula="of:=[.BD129]*100+8" office:value-type="float" office:value="8.00137207299518" calcext:value-type="float">
            <text:p>8.001372073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06" calcext:value-type="float">
            <text:p>0.0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06" calcext:value-type="float">
            <text:p>0.0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06" calcext:value-type="float">
            <text:p>0.06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table:style-name="ce3" office:value-type="float" office:value="1.92" calcext:value-type="float">
            <text:p>1.92</text:p>
          </table:table-cell>
          <table:table-cell office:value-type="float" office:value="16.4246830728" calcext:value-type="float">
            <text:p>16.4246830728</text:p>
          </table:table-cell>
          <table:table-cell table:formula="of:=[.AB130]-13.5" office:value-type="float" office:value="2.9246830728" calcext:value-type="float">
            <text:p>2.9246830728</text:p>
          </table:table-cell>
          <table:table-cell office:value-type="float" office:value="1.92" calcext:value-type="float">
            <text:p>1.92</text:p>
          </table:table-cell>
          <table:table-cell office:value-type="float" office:value="18.28009895" calcext:value-type="float">
            <text:p>18.28009895</text:p>
          </table:table-cell>
          <table:table-cell table:formula="of:=[.AE130]-13.5" office:value-type="float" office:value="4.78009895" calcext:value-type="float">
            <text:p>4.78009895</text:p>
          </table:table-cell>
          <table:table-cell office:value-type="float" office:value="1.92" calcext:value-type="float">
            <text:p>1.92</text:p>
          </table:table-cell>
          <table:table-cell office:value-type="float" office:value="20.094817166" calcext:value-type="float">
            <text:p>20.094817166</text:p>
          </table:table-cell>
          <table:table-cell table:formula="of:=[.AH130]-13.5" office:value-type="float" office:value="6.594817166" calcext:value-type="float">
            <text:p>6.594817166</text:p>
          </table:table-cell>
          <table:table-cell office:value-type="float" office:value="1.92" calcext:value-type="float">
            <text:p>1.92</text:p>
          </table:table-cell>
          <table:table-cell office:value-type="float" office:value="21.9368264073" calcext:value-type="float">
            <text:p>21.9368264073</text:p>
          </table:table-cell>
          <table:table-cell table:formula="of:=[.AK130]-13.5" office:value-type="float" office:value="8.4368264073" calcext:value-type="float">
            <text:p>8.4368264073</text:p>
          </table:table-cell>
          <table:table-cell office:value-type="float" office:value="1.92" calcext:value-type="float">
            <text:p>1.92</text:p>
          </table:table-cell>
          <table:table-cell office:value-type="float" office:value="23.731862056" calcext:value-type="float">
            <text:p>23.731862056</text:p>
          </table:table-cell>
          <table:table-cell table:formula="of:=[.AN130]-13.5" office:value-type="float" office:value="10.231862056" calcext:value-type="float">
            <text:p>10.231862056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-0.000350822578313253" calcext:value-type="float">
            <text:p>-0.0003508226</text:p>
          </table:table-cell>
          <table:table-cell table:formula="of:=[.AR130]*100+2" office:value-type="float" office:value="1.96491774216867" calcext:value-type="float">
            <text:p>1.9649177422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-0.000651571392771084" calcext:value-type="float">
            <text:p>-0.0006515714</text:p>
          </table:table-cell>
          <table:table-cell table:formula="of:=[.AV130]*100+4" office:value-type="float" office:value="3.93484286072289" calcext:value-type="float">
            <text:p>3.9348428607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-0.000292359773493976" calcext:value-type="float">
            <text:p>-0.0002923598</text:p>
          </table:table-cell>
          <table:table-cell table:formula="of:=[.AZ130]*100+6" office:value-type="float" office:value="5.9707640226506" calcext:value-type="float">
            <text:p>5.9707640227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0.0000155009838554217" calcext:value-type="float">
            <text:p>0.000015501</text:p>
          </table:table-cell>
          <table:table-cell table:formula="of:=[.BD130]*100+8" office:value-type="float" office:value="8.00155009838554" calcext:value-type="float">
            <text:p>8.0015500984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2" calcext:value-type="float">
            <text:p>0.1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2" calcext:value-type="float">
            <text:p>0.1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2" calcext:value-type="float">
            <text:p>0.12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1.98" calcext:value-type="float">
            <text:p>1.98</text:p>
          </table:table-cell>
          <table:table-cell office:value-type="float" office:value="16.2693248701" calcext:value-type="float">
            <text:p>16.2693248701</text:p>
          </table:table-cell>
          <table:table-cell table:formula="of:=[.AB131]-13.5" office:value-type="float" office:value="2.7693248701" calcext:value-type="float">
            <text:p>2.7693248701</text:p>
          </table:table-cell>
          <table:table-cell office:value-type="float" office:value="1.98" calcext:value-type="float">
            <text:p>1.98</text:p>
          </table:table-cell>
          <table:table-cell office:value-type="float" office:value="18.2316269641" calcext:value-type="float">
            <text:p>18.2316269641</text:p>
          </table:table-cell>
          <table:table-cell table:formula="of:=[.AE131]-13.5" office:value-type="float" office:value="4.7316269641" calcext:value-type="float">
            <text:p>4.7316269641</text:p>
          </table:table-cell>
          <table:table-cell office:value-type="float" office:value="1.98" calcext:value-type="float">
            <text:p>1.98</text:p>
          </table:table-cell>
          <table:table-cell office:value-type="float" office:value="20.0767698912" calcext:value-type="float">
            <text:p>20.0767698912</text:p>
          </table:table-cell>
          <table:table-cell table:formula="of:=[.AH131]-13.5" office:value-type="float" office:value="6.5767698912" calcext:value-type="float">
            <text:p>6.5767698912</text:p>
          </table:table-cell>
          <table:table-cell office:value-type="float" office:value="1.98" calcext:value-type="float">
            <text:p>1.98</text:p>
          </table:table-cell>
          <table:table-cell office:value-type="float" office:value="21.9260180228" calcext:value-type="float">
            <text:p>21.9260180228</text:p>
          </table:table-cell>
          <table:table-cell table:formula="of:=[.AK131]-13.5" office:value-type="float" office:value="8.4260180228" calcext:value-type="float">
            <text:p>8.4260180228</text:p>
          </table:table-cell>
          <table:table-cell office:value-type="float" office:value="1.98" calcext:value-type="float">
            <text:p>1.98</text:p>
          </table:table-cell>
          <table:table-cell office:value-type="float" office:value="23.71422201" calcext:value-type="float">
            <text:p>23.71422201</text:p>
          </table:table-cell>
          <table:table-cell table:formula="of:=[.AN131]-13.5" office:value-type="float" office:value="10.21422201" calcext:value-type="float">
            <text:p>10.21422201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-0.0000496873253012056" calcext:value-type="float">
            <text:p>-4.96873253012056E-05</text:p>
          </table:table-cell>
          <table:table-cell table:formula="of:=[.AR131]*100+2" office:value-type="float" office:value="1.99503126746988" calcext:value-type="float">
            <text:p>1.9950312675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-0.000640558686746988" calcext:value-type="float">
            <text:p>-0.0006405587</text:p>
          </table:table-cell>
          <table:table-cell table:formula="of:=[.AV131]*100+4" office:value-type="float" office:value="3.9359441313253" calcext:value-type="float">
            <text:p>3.9359441313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-0.000234986312048193" calcext:value-type="float">
            <text:p>-0.0002349863</text:p>
          </table:table-cell>
          <table:table-cell table:formula="of:=[.AZ131]*100+6" office:value-type="float" office:value="5.97650136879518" calcext:value-type="float">
            <text:p>5.9765013688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0.0000218984225903614" calcext:value-type="float">
            <text:p>2.18984225903614E-05</text:p>
          </table:table-cell>
          <table:table-cell table:formula="of:=[.BD131]*100+8" office:value-type="float" office:value="8.00218984225904" calcext:value-type="float">
            <text:p>8.0021898423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8" calcext:value-type="float">
            <text:p>0.1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8" calcext:value-type="float">
            <text:p>0.1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18" calcext:value-type="float">
            <text:p>0.18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04" calcext:value-type="float">
            <text:p>2.04</text:p>
          </table:table-cell>
          <table:table-cell office:value-type="float" office:value="16.1241152928" calcext:value-type="float">
            <text:p>16.1241152928</text:p>
          </table:table-cell>
          <table:table-cell table:formula="of:=[.AB132]-13.5" office:value-type="float" office:value="2.6241152928" calcext:value-type="float">
            <text:p>2.6241152928</text:p>
          </table:table-cell>
          <table:table-cell office:value-type="float" office:value="2.04" calcext:value-type="float">
            <text:p>2.04</text:p>
          </table:table-cell>
          <table:table-cell office:value-type="float" office:value="18.1811882233" calcext:value-type="float">
            <text:p>18.1811882233</text:p>
          </table:table-cell>
          <table:table-cell table:formula="of:=[.AE132]-13.5" office:value-type="float" office:value="4.6811882233" calcext:value-type="float">
            <text:p>4.6811882233</text:p>
          </table:table-cell>
          <table:table-cell office:value-type="float" office:value="2.04" calcext:value-type="float">
            <text:p>2.04</text:p>
          </table:table-cell>
          <table:table-cell office:value-type="float" office:value="20.0539998055" calcext:value-type="float">
            <text:p>20.0539998055</text:p>
          </table:table-cell>
          <table:table-cell table:formula="of:=[.AH132]-13.5" office:value-type="float" office:value="6.5539998055" calcext:value-type="float">
            <text:p>6.5539998055</text:p>
          </table:table-cell>
          <table:table-cell office:value-type="float" office:value="2.04" calcext:value-type="float">
            <text:p>2.04</text:p>
          </table:table-cell>
          <table:table-cell office:value-type="float" office:value="21.9107653603" calcext:value-type="float">
            <text:p>21.9107653603</text:p>
          </table:table-cell>
          <table:table-cell table:formula="of:=[.AK132]-13.5" office:value-type="float" office:value="8.4107653603" calcext:value-type="float">
            <text:p>8.4107653603</text:p>
          </table:table-cell>
          <table:table-cell office:value-type="float" office:value="2.04" calcext:value-type="float">
            <text:p>2.04</text:p>
          </table:table-cell>
          <table:table-cell office:value-type="float" office:value="23.697546742" calcext:value-type="float">
            <text:p>23.697546742</text:p>
          </table:table-cell>
          <table:table-cell table:formula="of:=[.AN132]-13.5" office:value-type="float" office:value="10.197546742" calcext:value-type="float">
            <text:p>10.197546742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-0.000131410481927711" calcext:value-type="float">
            <text:p>-0.0001314105</text:p>
          </table:table-cell>
          <table:table-cell table:formula="of:=[.AR132]*100+2" office:value-type="float" office:value="1.98685895180723" calcext:value-type="float">
            <text:p>1.9868589518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-0.000804502089156627" calcext:value-type="float">
            <text:p>-0.0008045021</text:p>
          </table:table-cell>
          <table:table-cell table:formula="of:=[.AV132]*100+4" office:value-type="float" office:value="3.91954979108434" calcext:value-type="float">
            <text:p>3.9195497911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-0.000331194968674699" calcext:value-type="float">
            <text:p>-0.000331195</text:p>
          </table:table-cell>
          <table:table-cell table:formula="of:=[.AZ132]*100+6" office:value-type="float" office:value="5.96688050313253" calcext:value-type="float">
            <text:p>5.9668805031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0.0000283855614457831" calcext:value-type="float">
            <text:p>2.83855614457831E-05</text:p>
          </table:table-cell>
          <table:table-cell table:formula="of:=[.BD132]*100+8" office:value-type="float" office:value="8.00283855614458" calcext:value-type="float">
            <text:p>8.0028385561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24" calcext:value-type="float">
            <text:p>0.2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24" calcext:value-type="float">
            <text:p>0.2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24" calcext:value-type="float">
            <text:p>0.24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table:style-name="ce4" office:value-type="float" office:value="2.1" calcext:value-type="float">
            <text:p>2.1</text:p>
          </table:table-cell>
          <table:table-cell office:value-type="float" office:value="15.997830978" calcext:value-type="float">
            <text:p>15.997830978</text:p>
          </table:table-cell>
          <table:table-cell table:formula="of:=[.AB133]-13.5" office:value-type="float" office:value="2.497830978" calcext:value-type="float">
            <text:p>2.497830978</text:p>
          </table:table-cell>
          <table:table-cell office:value-type="float" office:value="2.1" calcext:value-type="float">
            <text:p>2.1</text:p>
          </table:table-cell>
          <table:table-cell office:value-type="float" office:value="18.131950703" calcext:value-type="float">
            <text:p>18.131950703</text:p>
          </table:table-cell>
          <table:table-cell table:formula="of:=[.AE133]-13.5" office:value-type="float" office:value="4.631950703" calcext:value-type="float">
            <text:p>4.631950703</text:p>
          </table:table-cell>
          <table:table-cell office:value-type="float" office:value="2.1" calcext:value-type="float">
            <text:p>2.1</text:p>
          </table:table-cell>
          <table:table-cell office:value-type="float" office:value="20.024834169" calcext:value-type="float">
            <text:p>20.024834169</text:p>
          </table:table-cell>
          <table:table-cell table:formula="of:=[.AH133]-13.5" office:value-type="float" office:value="6.524834169" calcext:value-type="float">
            <text:p>6.524834169</text:p>
          </table:table-cell>
          <table:table-cell office:value-type="float" office:value="2.1" calcext:value-type="float">
            <text:p>2.1</text:p>
          </table:table-cell>
          <table:table-cell office:value-type="float" office:value="21.8925068215" calcext:value-type="float">
            <text:p>21.8925068215</text:p>
          </table:table-cell>
          <table:table-cell table:formula="of:=[.AK133]-13.5" office:value-type="float" office:value="8.3925068215" calcext:value-type="float">
            <text:p>8.3925068215</text:p>
          </table:table-cell>
          <table:table-cell office:value-type="float" office:value="2.1" calcext:value-type="float">
            <text:p>2.1</text:p>
          </table:table-cell>
          <table:table-cell office:value-type="float" office:value="23.681453344" calcext:value-type="float">
            <text:p>23.681453344</text:p>
          </table:table-cell>
          <table:table-cell table:formula="of:=[.AN133]-13.5" office:value-type="float" office:value="10.181453344" calcext:value-type="float">
            <text:p>10.18145334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-0.0000305940361445789" calcext:value-type="float">
            <text:p>-0.000030594</text:p>
          </table:table-cell>
          <table:table-cell table:formula="of:=[.AR133]*100+2" office:value-type="float" office:value="1.99694059638554" calcext:value-type="float">
            <text:p>1.996940596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-0.000816176373493976" calcext:value-type="float">
            <text:p>-0.0008161764</text:p>
          </table:table-cell>
          <table:table-cell table:formula="of:=[.AV133]*100+4" office:value-type="float" office:value="3.9183823626506" calcext:value-type="float">
            <text:p>3.9183823627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-0.000364297289156627" calcext:value-type="float">
            <text:p>-0.0003642973</text:p>
          </table:table-cell>
          <table:table-cell table:formula="of:=[.AZ133]*100+6" office:value-type="float" office:value="5.96357027108434" calcext:value-type="float">
            <text:p>5.9635702711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0000332455775783132" calcext:value-type="float">
            <text:p>3.32455775783132E-05</text:p>
          </table:table-cell>
          <table:table-cell table:formula="of:=[.BD133]*100+8" office:value-type="float" office:value="8.00332455775783" calcext:value-type="float">
            <text:p>8.0033245578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16" calcext:value-type="float">
            <text:p>2.16</text:p>
          </table:table-cell>
          <table:table-cell office:value-type="float" office:value="15.8883974156" calcext:value-type="float">
            <text:p>15.8883974156</text:p>
          </table:table-cell>
          <table:table-cell table:formula="of:=[.AB134]-13.5" office:value-type="float" office:value="2.3883974156" calcext:value-type="float">
            <text:p>2.3883974156</text:p>
          </table:table-cell>
          <table:table-cell office:value-type="float" office:value="2.16" calcext:value-type="float">
            <text:p>2.16</text:p>
          </table:table-cell>
          <table:table-cell office:value-type="float" office:value="18.0767724402" calcext:value-type="float">
            <text:p>18.0767724402</text:p>
          </table:table-cell>
          <table:table-cell table:formula="of:=[.AE134]-13.5" office:value-type="float" office:value="4.5767724402" calcext:value-type="float">
            <text:p>4.5767724402</text:p>
          </table:table-cell>
          <table:table-cell office:value-type="float" office:value="2.16" calcext:value-type="float">
            <text:p>2.16</text:p>
          </table:table-cell>
          <table:table-cell office:value-type="float" office:value="19.987539352" calcext:value-type="float">
            <text:p>19.987539352</text:p>
          </table:table-cell>
          <table:table-cell table:formula="of:=[.AH134]-13.5" office:value-type="float" office:value="6.487539352" calcext:value-type="float">
            <text:p>6.487539352</text:p>
          </table:table-cell>
          <table:table-cell office:value-type="float" office:value="2.16" calcext:value-type="float">
            <text:p>2.16</text:p>
          </table:table-cell>
          <table:table-cell office:value-type="float" office:value="21.8745983222" calcext:value-type="float">
            <text:p>21.8745983222</text:p>
          </table:table-cell>
          <table:table-cell table:formula="of:=[.AK134]-13.5" office:value-type="float" office:value="8.3745983222" calcext:value-type="float">
            <text:p>8.3745983222</text:p>
          </table:table-cell>
          <table:table-cell office:value-type="float" office:value="2.16" calcext:value-type="float">
            <text:p>2.16</text:p>
          </table:table-cell>
          <table:table-cell office:value-type="float" office:value="23.665611464" calcext:value-type="float">
            <text:p>23.665611464</text:p>
          </table:table-cell>
          <table:table-cell table:formula="of:=[.AN134]-13.5" office:value-type="float" office:value="10.165611464" calcext:value-type="float">
            <text:p>10.165611464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-0.00000143425662650614" calcext:value-type="float">
            <text:p>-1.43425662650614E-06</text:p>
          </table:table-cell>
          <table:table-cell table:formula="of:=[.AR134]*100+2" office:value-type="float" office:value="1.99985657433735" calcext:value-type="float">
            <text:p>1.9998565743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-0.000784600090361446" calcext:value-type="float">
            <text:p>-0.0007846001</text:p>
          </table:table-cell>
          <table:table-cell table:formula="of:=[.AV134]*100+4" office:value-type="float" office:value="3.92153999096386" calcext:value-type="float">
            <text:p>3.921539991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-0.000389929903614458" calcext:value-type="float">
            <text:p>-0.0003899299</text:p>
          </table:table-cell>
          <table:table-cell table:formula="of:=[.AZ134]*100+6" office:value-type="float" office:value="5.96100700963855" calcext:value-type="float">
            <text:p>5.9610070096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0.0000357792489156626" calcext:value-type="float">
            <text:p>3.57792489156626E-05</text:p>
          </table:table-cell>
          <table:table-cell table:formula="of:=[.BD134]*100+8" office:value-type="float" office:value="8.00357792489157" calcext:value-type="float">
            <text:p>8.0035779249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6" calcext:value-type="float">
            <text:p>0.3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6" calcext:value-type="float">
            <text:p>0.3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36" calcext:value-type="float">
            <text:p>0.36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22" calcext:value-type="float">
            <text:p>2.22</text:p>
          </table:table-cell>
          <table:table-cell office:value-type="float" office:value="15.792768038" calcext:value-type="float">
            <text:p>15.792768038</text:p>
          </table:table-cell>
          <table:table-cell table:formula="of:=[.AB135]-13.5" office:value-type="float" office:value="2.292768038" calcext:value-type="float">
            <text:p>2.292768038</text:p>
          </table:table-cell>
          <table:table-cell office:value-type="float" office:value="2.22" calcext:value-type="float">
            <text:p>2.22</text:p>
          </table:table-cell>
          <table:table-cell office:value-type="float" office:value="18.0120853715" calcext:value-type="float">
            <text:p>18.0120853715</text:p>
          </table:table-cell>
          <table:table-cell table:formula="of:=[.AE135]-13.5" office:value-type="float" office:value="4.5120853715" calcext:value-type="float">
            <text:p>4.5120853715</text:p>
          </table:table-cell>
          <table:table-cell office:value-type="float" office:value="2.22" calcext:value-type="float">
            <text:p>2.22</text:p>
          </table:table-cell>
          <table:table-cell office:value-type="float" office:value="19.951845469" calcext:value-type="float">
            <text:p>19.951845469</text:p>
          </table:table-cell>
          <table:table-cell table:formula="of:=[.AH135]-13.5" office:value-type="float" office:value="6.451845469" calcext:value-type="float">
            <text:p>6.451845469</text:p>
          </table:table-cell>
          <table:table-cell office:value-type="float" office:value="2.22" calcext:value-type="float">
            <text:p>2.22</text:p>
          </table:table-cell>
          <table:table-cell office:value-type="float" office:value="21.8617844416" calcext:value-type="float">
            <text:p>21.8617844416</text:p>
          </table:table-cell>
          <table:table-cell table:formula="of:=[.AK135]-13.5" office:value-type="float" office:value="8.3617844416" calcext:value-type="float">
            <text:p>8.3617844416</text:p>
          </table:table-cell>
          <table:table-cell office:value-type="float" office:value="2.22" calcext:value-type="float">
            <text:p>2.22</text:p>
          </table:table-cell>
          <table:table-cell office:value-type="float" office:value="23.650509122" calcext:value-type="float">
            <text:p>23.650509122</text:p>
          </table:table-cell>
          <table:table-cell table:formula="of:=[.AN135]-13.5" office:value-type="float" office:value="10.150509122" calcext:value-type="float">
            <text:p>10.150509122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-0.0000849058891566261" calcext:value-type="float">
            <text:p>-8.49058891566261E-05</text:p>
          </table:table-cell>
          <table:table-cell table:formula="of:=[.AR135]*100+2" office:value-type="float" office:value="1.99150941108434" calcext:value-type="float">
            <text:p>1.9915094111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-0.000741063548915663" calcext:value-type="float">
            <text:p>-0.0007410635</text:p>
          </table:table-cell>
          <table:table-cell table:formula="of:=[.AV135]*100+4" office:value-type="float" office:value="3.92589364510843" calcext:value-type="float">
            <text:p>3.9258936451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-0.000412741795180723" calcext:value-type="float">
            <text:p>-0.0004127418</text:p>
          </table:table-cell>
          <table:table-cell table:formula="of:=[.AZ135]*100+6" office:value-type="float" office:value="5.95872582048193" calcext:value-type="float">
            <text:p>5.9587258205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0.0000359445950481928" calcext:value-type="float">
            <text:p>3.59445950481928E-05</text:p>
          </table:table-cell>
          <table:table-cell table:formula="of:=[.BD135]*100+8" office:value-type="float" office:value="8.00359445950482" calcext:value-type="float">
            <text:p>8.0035944595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2" calcext:value-type="float">
            <text:p>0.4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2" calcext:value-type="float">
            <text:p>0.4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2" calcext:value-type="float">
            <text:p>0.42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28" calcext:value-type="float">
            <text:p>2.28</text:p>
          </table:table-cell>
          <table:table-cell office:value-type="float" office:value="15.71454261194" calcext:value-type="float">
            <text:p>15.7145426119</text:p>
          </table:table-cell>
          <table:table-cell table:formula="of:=[.AB136]-13.5" office:value-type="float" office:value="2.21454261194" calcext:value-type="float">
            <text:p>2.2145426119</text:p>
          </table:table-cell>
          <table:table-cell table:style-name="ce3" office:value-type="float" office:value="2.28" calcext:value-type="float">
            <text:p>2.28</text:p>
          </table:table-cell>
          <table:table-cell office:value-type="float" office:value="17.9430505707" calcext:value-type="float">
            <text:p>17.9430505707</text:p>
          </table:table-cell>
          <table:table-cell table:formula="of:=[.AE136]-13.5" office:value-type="float" office:value="4.4430505707" calcext:value-type="float">
            <text:p>4.4430505707</text:p>
          </table:table-cell>
          <table:table-cell office:value-type="float" office:value="2.28" calcext:value-type="float">
            <text:p>2.28</text:p>
          </table:table-cell>
          <table:table-cell office:value-type="float" office:value="19.922141732" calcext:value-type="float">
            <text:p>19.922141732</text:p>
          </table:table-cell>
          <table:table-cell table:formula="of:=[.AH136]-13.5" office:value-type="float" office:value="6.422141732" calcext:value-type="float">
            <text:p>6.422141732</text:p>
          </table:table-cell>
          <table:table-cell office:value-type="float" office:value="2.28" calcext:value-type="float">
            <text:p>2.28</text:p>
          </table:table-cell>
          <table:table-cell office:value-type="float" office:value="21.850765024" calcext:value-type="float">
            <text:p>21.850765024</text:p>
          </table:table-cell>
          <table:table-cell table:formula="of:=[.AK136]-13.5" office:value-type="float" office:value="8.350765024" calcext:value-type="float">
            <text:p>8.350765024</text:p>
          </table:table-cell>
          <table:table-cell office:value-type="float" office:value="2.28" calcext:value-type="float">
            <text:p>2.28</text:p>
          </table:table-cell>
          <table:table-cell office:value-type="float" office:value="23.63655175" calcext:value-type="float">
            <text:p>23.63655175</text:p>
          </table:table-cell>
          <table:table-cell table:formula="of:=[.AN136]-13.5" office:value-type="float" office:value="10.13655175" calcext:value-type="float">
            <text:p>10.13655175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float" office:value="-0.000158665975903614" calcext:value-type="float">
            <text:p>-0.000158666</text:p>
          </table:table-cell>
          <table:table-cell table:formula="of:=[.AR136]*100+2" office:value-type="float" office:value="1.98413340240964" calcext:value-type="float">
            <text:p>1.9841334024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float" office:value="-0.000719137277108434" calcext:value-type="float">
            <text:p>-0.0007191373</text:p>
          </table:table-cell>
          <table:table-cell table:formula="of:=[.AV136]*100+4" office:value-type="float" office:value="3.92808627228916" calcext:value-type="float">
            <text:p>3.9280862723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float" office:value="-0.000432761605180723" calcext:value-type="float">
            <text:p>-0.0004327616</text:p>
          </table:table-cell>
          <table:table-cell table:formula="of:=[.AZ136]*100+6" office:value-type="float" office:value="5.95672383948193" calcext:value-type="float">
            <text:p>5.9567238395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float" office:value="0.0000288536029144578" calcext:value-type="float">
            <text:p>2.88536029144578E-05</text:p>
          </table:table-cell>
          <table:table-cell table:formula="of:=[.BD136]*100+8" office:value-type="float" office:value="8.00288536029145" calcext:value-type="float">
            <text:p>8.0028853603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8" calcext:value-type="float">
            <text:p>0.4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8" calcext:value-type="float">
            <text:p>0.4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48" calcext:value-type="float">
            <text:p>0.48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34" calcext:value-type="float">
            <text:p>2.34</text:p>
          </table:table-cell>
          <table:table-cell office:value-type="float" office:value="15.65327986658" calcext:value-type="float">
            <text:p>15.6532798666</text:p>
          </table:table-cell>
          <table:table-cell table:formula="of:=[.AB137]-13.5" office:value-type="float" office:value="2.15327986658" calcext:value-type="float">
            <text:p>2.1532798666</text:p>
          </table:table-cell>
          <table:table-cell office:value-type="float" office:value="2.34" calcext:value-type="float">
            <text:p>2.34</text:p>
          </table:table-cell>
          <table:table-cell office:value-type="float" office:value="17.880503343" calcext:value-type="float">
            <text:p>17.880503343</text:p>
          </table:table-cell>
          <table:table-cell table:formula="of:=[.AE137]-13.5" office:value-type="float" office:value="4.380503343" calcext:value-type="float">
            <text:p>4.380503343</text:p>
          </table:table-cell>
          <table:table-cell office:value-type="float" office:value="2.34" calcext:value-type="float">
            <text:p>2.34</text:p>
          </table:table-cell>
          <table:table-cell office:value-type="float" office:value="19.8915802792" calcext:value-type="float">
            <text:p>19.8915802792</text:p>
          </table:table-cell>
          <table:table-cell table:formula="of:=[.AH137]-13.5" office:value-type="float" office:value="6.3915802792" calcext:value-type="float">
            <text:p>6.3915802792</text:p>
          </table:table-cell>
          <table:table-cell office:value-type="float" office:value="2.34" calcext:value-type="float">
            <text:p>2.34</text:p>
          </table:table-cell>
          <table:table-cell office:value-type="float" office:value="21.8359712652" calcext:value-type="float">
            <text:p>21.8359712652</text:p>
          </table:table-cell>
          <table:table-cell table:formula="of:=[.AK137]-13.5" office:value-type="float" office:value="8.3359712652" calcext:value-type="float">
            <text:p>8.3359712652</text:p>
          </table:table-cell>
          <table:table-cell office:value-type="float" office:value="2.34" calcext:value-type="float">
            <text:p>2.34</text:p>
          </table:table-cell>
          <table:table-cell office:value-type="float" office:value="23.623547894" calcext:value-type="float">
            <text:p>23.623547894</text:p>
          </table:table-cell>
          <table:table-cell table:formula="of:=[.AN137]-13.5" office:value-type="float" office:value="10.123547894" calcext:value-type="float">
            <text:p>10.123547894</text:p>
          </table:table-cell>
          <table:table-cell/>
          <table:table-cell office:value-type="float" office:value="0.54" calcext:value-type="float">
            <text:p>0.54</text:p>
          </table:table-cell>
          <table:table-cell office:value-type="float" office:value="-0.000245500084337347" calcext:value-type="float">
            <text:p>-0.0002455001</text:p>
          </table:table-cell>
          <table:table-cell table:formula="of:=[.AR137]*100+2" office:value-type="float" office:value="1.97544999156627" calcext:value-type="float">
            <text:p>1.9754499916</text:p>
          </table:table-cell>
          <table:table-cell/>
          <table:table-cell office:value-type="float" office:value="0.54" calcext:value-type="float">
            <text:p>0.54</text:p>
          </table:table-cell>
          <table:table-cell office:value-type="float" office:value="-0.000652564240963855" calcext:value-type="float">
            <text:p>-0.0006525642</text:p>
          </table:table-cell>
          <table:table-cell table:formula="of:=[.AV137]*100+4" office:value-type="float" office:value="3.93474357590361" calcext:value-type="float">
            <text:p>3.9347435759</text:p>
          </table:table-cell>
          <table:table-cell/>
          <table:table-cell office:value-type="float" office:value="0.54" calcext:value-type="float">
            <text:p>0.54</text:p>
          </table:table-cell>
          <table:table-cell office:value-type="float" office:value="-0.00037664296626506" calcext:value-type="float">
            <text:p>-0.000376643</text:p>
          </table:table-cell>
          <table:table-cell table:formula="of:=[.AZ137]*100+6" office:value-type="float" office:value="5.96233570337349" calcext:value-type="float">
            <text:p>5.9623357034</text:p>
          </table:table-cell>
          <table:table-cell/>
          <table:table-cell office:value-type="float" office:value="0.54" calcext:value-type="float">
            <text:p>0.54</text:p>
          </table:table-cell>
          <table:table-cell office:value-type="float" office:value="0.0000105348992048193" calcext:value-type="float">
            <text:p>1.05348992048193E-05</text:p>
          </table:table-cell>
          <table:table-cell table:formula="of:=[.BD137]*100+8" office:value-type="float" office:value="8.00105348992048" calcext:value-type="float">
            <text:p>8.0010534899</text:p>
          </table:table-cell>
          <table:table-cell/>
          <table:table-cell office:value-type="float" office:value="0.54" calcext:value-type="float">
            <text:p>0.5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54" calcext:value-type="float">
            <text:p>0.5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54" calcext:value-type="float">
            <text:p>0.5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54" calcext:value-type="float">
            <text:p>0.54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4" calcext:value-type="float">
            <text:p>2.4</text:p>
          </table:table-cell>
          <table:table-cell office:value-type="float" office:value="15.60261707296" calcext:value-type="float">
            <text:p>15.602617073</text:p>
          </table:table-cell>
          <table:table-cell table:formula="of:=[.AB138]-13.5" office:value-type="float" office:value="2.10261707296" calcext:value-type="float">
            <text:p>2.102617073</text:p>
          </table:table-cell>
          <table:table-cell office:value-type="float" office:value="2.4" calcext:value-type="float">
            <text:p>2.4</text:p>
          </table:table-cell>
          <table:table-cell office:value-type="float" office:value="17.8299425126" calcext:value-type="float">
            <text:p>17.8299425126</text:p>
          </table:table-cell>
          <table:table-cell table:formula="of:=[.AE138]-13.5" office:value-type="float" office:value="4.3299425126" calcext:value-type="float">
            <text:p>4.3299425126</text:p>
          </table:table-cell>
          <table:table-cell office:value-type="float" office:value="2.4" calcext:value-type="float">
            <text:p>2.4</text:p>
          </table:table-cell>
          <table:table-cell office:value-type="float" office:value="19.8576819592" calcext:value-type="float">
            <text:p>19.8576819592</text:p>
          </table:table-cell>
          <table:table-cell table:formula="of:=[.AH138]-13.5" office:value-type="float" office:value="6.3576819592" calcext:value-type="float">
            <text:p>6.3576819592</text:p>
          </table:table-cell>
          <table:table-cell office:value-type="float" office:value="2.4" calcext:value-type="float">
            <text:p>2.4</text:p>
          </table:table-cell>
          <table:table-cell office:value-type="float" office:value="21.8174832905" calcext:value-type="float">
            <text:p>21.8174832905</text:p>
          </table:table-cell>
          <table:table-cell table:formula="of:=[.AK138]-13.5" office:value-type="float" office:value="8.3174832905" calcext:value-type="float">
            <text:p>8.3174832905</text:p>
          </table:table-cell>
          <table:table-cell office:value-type="float" office:value="2.4" calcext:value-type="float">
            <text:p>2.4</text:p>
          </table:table-cell>
          <table:table-cell office:value-type="float" office:value="23.611460014" calcext:value-type="float">
            <text:p>23.611460014</text:p>
          </table:table-cell>
          <table:table-cell table:formula="of:=[.AN138]-13.5" office:value-type="float" office:value="10.111460014" calcext:value-type="float">
            <text:p>10.111460014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-0.000352386096385542" calcext:value-type="float">
            <text:p>-0.0003523861</text:p>
          </table:table-cell>
          <table:table-cell table:formula="of:=[.AR138]*100+2" office:value-type="float" office:value="1.96476139036145" calcext:value-type="float">
            <text:p>1.9647613904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-0.000556471204819276" calcext:value-type="float">
            <text:p>-0.0005564712</text:p>
          </table:table-cell>
          <table:table-cell table:formula="of:=[.AV138]*100+4" office:value-type="float" office:value="3.94435287951807" calcext:value-type="float">
            <text:p>3.9443528795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-0.000235904428915662" calcext:value-type="float">
            <text:p>-0.0002359044</text:p>
          </table:table-cell>
          <table:table-cell table:formula="of:=[.AZ138]*100+6" office:value-type="float" office:value="5.97640955710843" calcext:value-type="float">
            <text:p>5.9764095571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-0.0000190764530120482" calcext:value-type="float">
            <text:p>-1.90764530120482E-05</text:p>
          </table:table-cell>
          <table:table-cell table:formula="of:=[.BD138]*100+8" office:value-type="float" office:value="7.9980923546988" calcext:value-type="float">
            <text:p>7.9980923547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46" calcext:value-type="float">
            <text:p>2.46</text:p>
          </table:table-cell>
          <table:table-cell office:value-type="float" office:value="15.56279550094" calcext:value-type="float">
            <text:p>15.5627955009</text:p>
          </table:table-cell>
          <table:table-cell table:formula="of:=[.AB139]-13.5" office:value-type="float" office:value="2.06279550094" calcext:value-type="float">
            <text:p>2.0627955009</text:p>
          </table:table-cell>
          <table:table-cell office:value-type="float" office:value="2.46" calcext:value-type="float">
            <text:p>2.46</text:p>
          </table:table-cell>
          <table:table-cell office:value-type="float" office:value="17.785386735" calcext:value-type="float">
            <text:p>17.785386735</text:p>
          </table:table-cell>
          <table:table-cell table:formula="of:=[.AE139]-13.5" office:value-type="float" office:value="4.285386735" calcext:value-type="float">
            <text:p>4.285386735</text:p>
          </table:table-cell>
          <table:table-cell office:value-type="float" office:value="2.46" calcext:value-type="float">
            <text:p>2.46</text:p>
          </table:table-cell>
          <table:table-cell office:value-type="float" office:value="19.8243007292" calcext:value-type="float">
            <text:p>19.8243007292</text:p>
          </table:table-cell>
          <table:table-cell table:formula="of:=[.AH139]-13.5" office:value-type="float" office:value="6.3243007292" calcext:value-type="float">
            <text:p>6.3243007292</text:p>
          </table:table-cell>
          <table:table-cell office:value-type="float" office:value="2.46" calcext:value-type="float">
            <text:p>2.46</text:p>
          </table:table-cell>
          <table:table-cell office:value-type="float" office:value="21.7956876175" calcext:value-type="float">
            <text:p>21.7956876175</text:p>
          </table:table-cell>
          <table:table-cell table:formula="of:=[.AK139]-13.5" office:value-type="float" office:value="8.2956876175" calcext:value-type="float">
            <text:p>8.2956876175</text:p>
          </table:table-cell>
          <table:table-cell office:value-type="float" office:value="2.46" calcext:value-type="float">
            <text:p>2.46</text:p>
          </table:table-cell>
          <table:table-cell office:value-type="float" office:value="23.60036319" calcext:value-type="float">
            <text:p>23.60036319</text:p>
          </table:table-cell>
          <table:table-cell table:formula="of:=[.AN139]-13.5" office:value-type="float" office:value="10.10036319" calcext:value-type="float">
            <text:p>10.10036319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-0.000404768192771081" calcext:value-type="float">
            <text:p>-0.0004047682</text:p>
          </table:table-cell>
          <table:table-cell table:formula="of:=[.AR139]*100+2" office:value-type="float" office:value="1.95952318072289" calcext:value-type="float">
            <text:p>1.9595231807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-0.000477027240963854" calcext:value-type="float">
            <text:p>-0.0004770272</text:p>
          </table:table-cell>
          <table:table-cell table:formula="of:=[.AV139]*100+4" office:value-type="float" office:value="3.95229727590361" calcext:value-type="float">
            <text:p>3.9522972759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-0.000105708168674699" calcext:value-type="float">
            <text:p>-0.0001057082</text:p>
          </table:table-cell>
          <table:table-cell table:formula="of:=[.AZ139]*100+6" office:value-type="float" office:value="5.98942918313253" calcext:value-type="float">
            <text:p>5.9894291831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-0.0000570395827710843" calcext:value-type="float">
            <text:p>-5.70395827710843E-05</text:p>
          </table:table-cell>
          <table:table-cell table:formula="of:=[.BD139]*100+8" office:value-type="float" office:value="7.99429604172289" calcext:value-type="float">
            <text:p>7.9942960417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6" calcext:value-type="float">
            <text:p>0.6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6" calcext:value-type="float">
            <text:p>0.6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66" calcext:value-type="float">
            <text:p>0.66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52" calcext:value-type="float">
            <text:p>2.52</text:p>
          </table:table-cell>
          <table:table-cell office:value-type="float" office:value="15.5374126754" calcext:value-type="float">
            <text:p>15.5374126754</text:p>
          </table:table-cell>
          <table:table-cell table:formula="of:=[.AB140]-13.5" office:value-type="float" office:value="2.0374126754" calcext:value-type="float">
            <text:p>2.0374126754</text:p>
          </table:table-cell>
          <table:table-cell table:style-name="ce12" office:value-type="float" office:value="2.52" calcext:value-type="float">
            <text:p>2.52</text:p>
          </table:table-cell>
          <table:table-cell office:value-type="float" office:value="17.7416543474" calcext:value-type="float">
            <text:p>17.7416543474</text:p>
          </table:table-cell>
          <table:table-cell table:formula="of:=[.AE140]-13.5" office:value-type="float" office:value="4.2416543474" calcext:value-type="float">
            <text:p>4.2416543474</text:p>
          </table:table-cell>
          <table:table-cell office:value-type="float" office:value="2.52" calcext:value-type="float">
            <text:p>2.52</text:p>
          </table:table-cell>
          <table:table-cell office:value-type="float" office:value="19.7904651949" calcext:value-type="float">
            <text:p>19.7904651949</text:p>
          </table:table-cell>
          <table:table-cell table:formula="of:=[.AH140]-13.5" office:value-type="float" office:value="6.2904651949" calcext:value-type="float">
            <text:p>6.2904651949</text:p>
          </table:table-cell>
          <table:table-cell office:value-type="float" office:value="2.52" calcext:value-type="float">
            <text:p>2.52</text:p>
          </table:table-cell>
          <table:table-cell office:value-type="float" office:value="21.77225656" calcext:value-type="float">
            <text:p>21.77225656</text:p>
          </table:table-cell>
          <table:table-cell table:formula="of:=[.AK140]-13.5" office:value-type="float" office:value="8.27225656" calcext:value-type="float">
            <text:p>8.27225656</text:p>
          </table:table-cell>
          <table:table-cell office:value-type="float" office:value="2.52" calcext:value-type="float">
            <text:p>2.52</text:p>
          </table:table-cell>
          <table:table-cell office:value-type="float" office:value="23.589942086" calcext:value-type="float">
            <text:p>23.589942086</text:p>
          </table:table-cell>
          <table:table-cell table:formula="of:=[.AN140]-13.5" office:value-type="float" office:value="10.089942086" calcext:value-type="float">
            <text:p>10.089942086</text:p>
          </table:table-cell>
          <table:table-cell/>
          <table:table-cell office:value-type="float" office:value="0.72" calcext:value-type="float">
            <text:p>0.72</text:p>
          </table:table-cell>
          <table:table-cell office:value-type="float" office:value="-0.000470851228915662" calcext:value-type="float">
            <text:p>-0.0004708512</text:p>
          </table:table-cell>
          <table:table-cell table:formula="of:=[.AR140]*100+2" office:value-type="float" office:value="1.95291487710843" calcext:value-type="float">
            <text:p>1.9529148771</text:p>
          </table:table-cell>
          <table:table-cell/>
          <table:table-cell office:value-type="float" office:value="0.72" calcext:value-type="float">
            <text:p>0.72</text:p>
          </table:table-cell>
          <table:table-cell office:value-type="float" office:value="-0.000426924036144576" calcext:value-type="float">
            <text:p>-0.000426924</text:p>
          </table:table-cell>
          <table:table-cell table:formula="of:=[.AV140]*100+4" office:value-type="float" office:value="3.95730759638554" calcext:value-type="float">
            <text:p>3.9573075964</text:p>
          </table:table-cell>
          <table:table-cell/>
          <table:table-cell office:value-type="float" office:value="0.72" calcext:value-type="float">
            <text:p>0.72</text:p>
          </table:table-cell>
          <table:table-cell office:value-type="float" office:value="-0.0000464008843373486" calcext:value-type="float">
            <text:p>-4.64008843373486E-05</text:p>
          </table:table-cell>
          <table:table-cell table:formula="of:=[.AZ140]*100+6" office:value-type="float" office:value="5.99535991156627" calcext:value-type="float">
            <text:p>5.9953599116</text:p>
          </table:table-cell>
          <table:table-cell/>
          <table:table-cell office:value-type="float" office:value="0.72" calcext:value-type="float">
            <text:p>0.72</text:p>
          </table:table-cell>
          <table:table-cell office:value-type="float" office:value="-0.000105750783012048" calcext:value-type="float">
            <text:p>-0.0001057508</text:p>
          </table:table-cell>
          <table:table-cell table:formula="of:=[.BD140]*100+8" office:value-type="float" office:value="7.9894249216988" calcext:value-type="float">
            <text:p>7.9894249217</text:p>
          </table:table-cell>
          <table:table-cell/>
          <table:table-cell office:value-type="float" office:value="0.72" calcext:value-type="float">
            <text:p>0.7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2" calcext:value-type="float">
            <text:p>0.7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2" calcext:value-type="float">
            <text:p>0.72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2" calcext:value-type="float">
            <text:p>0.72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58" calcext:value-type="float">
            <text:p>2.58</text:p>
          </table:table-cell>
          <table:table-cell office:value-type="float" office:value="15.523924392607" calcext:value-type="float">
            <text:p>15.5239243926</text:p>
          </table:table-cell>
          <table:table-cell table:formula="of:=[.AB141]-13.5" office:value-type="float" office:value="2.023924392607" calcext:value-type="float">
            <text:p>2.0239243926</text:p>
          </table:table-cell>
          <table:table-cell office:value-type="float" office:value="2.58" calcext:value-type="float">
            <text:p>2.58</text:p>
          </table:table-cell>
          <table:table-cell office:value-type="float" office:value="17.701707122" calcext:value-type="float">
            <text:p>17.701707122</text:p>
          </table:table-cell>
          <table:table-cell table:formula="of:=[.AE141]-13.5" office:value-type="float" office:value="4.201707122" calcext:value-type="float">
            <text:p>4.201707122</text:p>
          </table:table-cell>
          <table:table-cell office:value-type="float" office:value="2.58" calcext:value-type="float">
            <text:p>2.58</text:p>
          </table:table-cell>
          <table:table-cell office:value-type="float" office:value="19.753695487" calcext:value-type="float">
            <text:p>19.753695487</text:p>
          </table:table-cell>
          <table:table-cell table:formula="of:=[.AH141]-13.5" office:value-type="float" office:value="6.253695487" calcext:value-type="float">
            <text:p>6.253695487</text:p>
          </table:table-cell>
          <table:table-cell office:value-type="float" office:value="2.58" calcext:value-type="float">
            <text:p>2.58</text:p>
          </table:table-cell>
          <table:table-cell office:value-type="float" office:value="21.751941749" calcext:value-type="float">
            <text:p>21.751941749</text:p>
          </table:table-cell>
          <table:table-cell table:formula="of:=[.AK141]-13.5" office:value-type="float" office:value="8.251941749" calcext:value-type="float">
            <text:p>8.251941749</text:p>
          </table:table-cell>
          <table:table-cell office:value-type="float" office:value="2.58" calcext:value-type="float">
            <text:p>2.58</text:p>
          </table:table-cell>
          <table:table-cell office:value-type="float" office:value="23.579971462" calcext:value-type="float">
            <text:p>23.579971462</text:p>
          </table:table-cell>
          <table:table-cell table:formula="of:=[.AN141]-13.5" office:value-type="float" office:value="10.079971462" calcext:value-type="float">
            <text:p>10.079971462</text:p>
          </table:table-cell>
          <table:table-cell/>
          <table:table-cell office:value-type="float" office:value="0.78" calcext:value-type="float">
            <text:p>0.78</text:p>
          </table:table-cell>
          <table:table-cell office:value-type="float" office:value="-0.000796306506024098" calcext:value-type="float">
            <text:p>-0.0007963065</text:p>
          </table:table-cell>
          <table:table-cell table:formula="of:=[.AR141]*100+2" office:value-type="float" office:value="1.92036934939759" calcext:value-type="float">
            <text:p>1.9203693494</text:p>
          </table:table-cell>
          <table:table-cell/>
          <table:table-cell office:value-type="float" office:value="0.78" calcext:value-type="float">
            <text:p>0.78</text:p>
          </table:table-cell>
          <table:table-cell office:value-type="float" office:value="-0.000508612289156628" calcext:value-type="float">
            <text:p>-0.0005086123</text:p>
          </table:table-cell>
          <table:table-cell table:formula="of:=[.AV141]*100+4" office:value-type="float" office:value="3.94913877108434" calcext:value-type="float">
            <text:p>3.9491387711</text:p>
          </table:table-cell>
          <table:table-cell/>
          <table:table-cell office:value-type="float" office:value="0.78" calcext:value-type="float">
            <text:p>0.78</text:p>
          </table:table-cell>
          <table:table-cell office:value-type="float" office:value="-0.0000998488216867469" calcext:value-type="float">
            <text:p>-9.98488216867469E-05</text:p>
          </table:table-cell>
          <table:table-cell table:formula="of:=[.AZ141]*100+6" office:value-type="float" office:value="5.99001511783133" calcext:value-type="float">
            <text:p>5.9900151178</text:p>
          </table:table-cell>
          <table:table-cell/>
          <table:table-cell office:value-type="float" office:value="0.78" calcext:value-type="float">
            <text:p>0.78</text:p>
          </table:table-cell>
          <table:table-cell office:value-type="float" office:value="-0.000197866977349398" calcext:value-type="float">
            <text:p>-0.000197867</text:p>
          </table:table-cell>
          <table:table-cell table:formula="of:=[.BD141]*100+8" office:value-type="float" office:value="7.98021330226506" calcext:value-type="float">
            <text:p>7.9802133023</text:p>
          </table:table-cell>
          <table:table-cell/>
          <table:table-cell office:value-type="float" office:value="0.78" calcext:value-type="float">
            <text:p>0.7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8" calcext:value-type="float">
            <text:p>0.7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8" calcext:value-type="float">
            <text:p>0.78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78" calcext:value-type="float">
            <text:p>0.78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64" calcext:value-type="float">
            <text:p>2.64</text:p>
          </table:table-cell>
          <table:table-cell office:value-type="float" office:value="15.518185510076" calcext:value-type="float">
            <text:p>15.5181855101</text:p>
          </table:table-cell>
          <table:table-cell table:formula="of:=[.AB142]-13.5" office:value-type="float" office:value="2.018185510076" calcext:value-type="float">
            <text:p>2.0181855101</text:p>
          </table:table-cell>
          <table:table-cell office:value-type="float" office:value="2.64" calcext:value-type="float">
            <text:p>2.64</text:p>
          </table:table-cell>
          <table:table-cell office:value-type="float" office:value="17.66800887025" calcext:value-type="float">
            <text:p>17.6680088703</text:p>
          </table:table-cell>
          <table:table-cell table:formula="of:=[.AE142]-13.5" office:value-type="float" office:value="4.16800887025" calcext:value-type="float">
            <text:p>4.1680088703</text:p>
          </table:table-cell>
          <table:table-cell office:value-type="float" office:value="2.64" calcext:value-type="float">
            <text:p>2.64</text:p>
          </table:table-cell>
          <table:table-cell office:value-type="float" office:value="19.7187193648" calcext:value-type="float">
            <text:p>19.7187193648</text:p>
          </table:table-cell>
          <table:table-cell table:formula="of:=[.AH142]-13.5" office:value-type="float" office:value="6.2187193648" calcext:value-type="float">
            <text:p>6.2187193648</text:p>
          </table:table-cell>
          <table:table-cell office:value-type="float" office:value="2.64" calcext:value-type="float">
            <text:p>2.64</text:p>
          </table:table-cell>
          <table:table-cell office:value-type="float" office:value="21.7334568536" calcext:value-type="float">
            <text:p>21.7334568536</text:p>
          </table:table-cell>
          <table:table-cell table:formula="of:=[.AK142]-13.5" office:value-type="float" office:value="8.2334568536" calcext:value-type="float">
            <text:p>8.2334568536</text:p>
          </table:table-cell>
          <table:table-cell office:value-type="float" office:value="2.64" calcext:value-type="float">
            <text:p>2.64</text:p>
          </table:table-cell>
          <table:table-cell office:value-type="float" office:value="23.5707629" calcext:value-type="float">
            <text:p>23.5707629</text:p>
          </table:table-cell>
          <table:table-cell table:formula="of:=[.AN142]-13.5" office:value-type="float" office:value="10.0707629" calcext:value-type="float">
            <text:p>10.0707629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-0.0017590803373494" calcext:value-type="float">
            <text:p>-0.0017590803</text:p>
          </table:table-cell>
          <table:table-cell table:formula="of:=[.AR142]*100+2" office:value-type="float" office:value="1.82409196626506" calcext:value-type="float">
            <text:p>1.8240919663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-0.000972951807228918" calcext:value-type="float">
            <text:p>-0.0009729518</text:p>
          </table:table-cell>
          <table:table-cell table:formula="of:=[.AV142]*100+4" office:value-type="float" office:value="3.90270481927711" calcext:value-type="float">
            <text:p>3.9027048193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-0.000339012886746987" calcext:value-type="float">
            <text:p>-0.0003390129</text:p>
          </table:table-cell>
          <table:table-cell table:formula="of:=[.AZ142]*100+6" office:value-type="float" office:value="5.9660987113253" calcext:value-type="float">
            <text:p>5.9660987113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-0.000406024832771084" calcext:value-type="float">
            <text:p>-0.0004060248</text:p>
          </table:table-cell>
          <table:table-cell table:formula="of:=[.BD142]*100+8" office:value-type="float" office:value="7.95939751672289" calcext:value-type="float">
            <text:p>7.9593975167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84" calcext:value-type="float">
            <text:p>0.8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84" calcext:value-type="float">
            <text:p>0.84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84" calcext:value-type="float">
            <text:p>0.84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7" calcext:value-type="float">
            <text:p>2.7</text:p>
          </table:table-cell>
          <table:table-cell office:value-type="float" office:value="15.51552106409" calcext:value-type="float">
            <text:p>15.5155210641</text:p>
          </table:table-cell>
          <table:table-cell table:formula="of:=[.AB143]-13.5" office:value-type="float" office:value="2.01552106409" calcext:value-type="float">
            <text:p>2.0155210641</text:p>
          </table:table-cell>
          <table:table-cell office:value-type="float" office:value="2.7" calcext:value-type="float">
            <text:p>2.7</text:p>
          </table:table-cell>
          <table:table-cell office:value-type="float" office:value="17.6379164376" calcext:value-type="float">
            <text:p>17.6379164376</text:p>
          </table:table-cell>
          <table:table-cell table:formula="of:=[.AE143]-13.5" office:value-type="float" office:value="4.1379164376" calcext:value-type="float">
            <text:p>4.1379164376</text:p>
          </table:table-cell>
          <table:table-cell office:value-type="float" office:value="2.7" calcext:value-type="float">
            <text:p>2.7</text:p>
          </table:table-cell>
          <table:table-cell office:value-type="float" office:value="19.6882863496" calcext:value-type="float">
            <text:p>19.6882863496</text:p>
          </table:table-cell>
          <table:table-cell table:formula="of:=[.AH143]-13.5" office:value-type="float" office:value="6.1882863496" calcext:value-type="float">
            <text:p>6.1882863496</text:p>
          </table:table-cell>
          <table:table-cell office:value-type="float" office:value="2.7" calcext:value-type="float">
            <text:p>2.7</text:p>
          </table:table-cell>
          <table:table-cell office:value-type="float" office:value="21.7107938624" calcext:value-type="float">
            <text:p>21.7107938624</text:p>
          </table:table-cell>
          <table:table-cell table:formula="of:=[.AK143]-13.5" office:value-type="float" office:value="8.2107938624" calcext:value-type="float">
            <text:p>8.2107938624</text:p>
          </table:table-cell>
          <table:table-cell office:value-type="float" office:value="2.7" calcext:value-type="float">
            <text:p>2.7</text:p>
          </table:table-cell>
          <table:table-cell office:value-type="float" office:value="23.5625041" calcext:value-type="float">
            <text:p>23.5625041</text:p>
          </table:table-cell>
          <table:table-cell table:formula="of:=[.AN143]-13.5" office:value-type="float" office:value="10.0625041" calcext:value-type="float">
            <text:p>10.062504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-0.00373668504819277" calcext:value-type="float">
            <text:p>-0.003736685</text:p>
          </table:table-cell>
          <table:table-cell table:formula="of:=[.AR143]*100+2" office:value-type="float" office:value="1.62633149518072" calcext:value-type="float">
            <text:p>1.6263314952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-0.0020420806626506" calcext:value-type="float">
            <text:p>-0.0020420807</text:p>
          </table:table-cell>
          <table:table-cell table:formula="of:=[.AV143]*100+4" office:value-type="float" office:value="3.79579193373494" calcext:value-type="float">
            <text:p>3.7957919337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-0.000925169812048192" calcext:value-type="float">
            <text:p>-0.0009251698</text:p>
          </table:table-cell>
          <table:table-cell table:formula="of:=[.AZ143]*100+6" office:value-type="float" office:value="5.90748301879518" calcext:value-type="float">
            <text:p>5.9074830188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-0.000879809660722892" calcext:value-type="float">
            <text:p>-0.0008798097</text:p>
          </table:table-cell>
          <table:table-cell table:formula="of:=[.BD143]*100+8" office:value-type="float" office:value="7.91201903392771" calcext:value-type="float">
            <text:p>7.9120190339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76" calcext:value-type="float">
            <text:p>2.76</text:p>
          </table:table-cell>
          <table:table-cell office:value-type="float" office:value="15.512924464711" calcext:value-type="float">
            <text:p>15.5129244647</text:p>
          </table:table-cell>
          <table:table-cell table:formula="of:=[.AB144]-13.5" office:value-type="float" office:value="2.012924464711" calcext:value-type="float">
            <text:p>2.0129244647</text:p>
          </table:table-cell>
          <table:table-cell office:value-type="float" office:value="2.76" calcext:value-type="float">
            <text:p>2.76</text:p>
          </table:table-cell>
          <table:table-cell office:value-type="float" office:value="17.6082595663" calcext:value-type="float">
            <text:p>17.6082595663</text:p>
          </table:table-cell>
          <table:table-cell table:formula="of:=[.AE144]-13.5" office:value-type="float" office:value="4.1082595663" calcext:value-type="float">
            <text:p>4.1082595663</text:p>
          </table:table-cell>
          <table:table-cell office:value-type="float" office:value="2.76" calcext:value-type="float">
            <text:p>2.76</text:p>
          </table:table-cell>
          <table:table-cell office:value-type="float" office:value="19.6626441677" calcext:value-type="float">
            <text:p>19.6626441677</text:p>
          </table:table-cell>
          <table:table-cell table:formula="of:=[.AH144]-13.5" office:value-type="float" office:value="6.1626441677" calcext:value-type="float">
            <text:p>6.1626441677</text:p>
          </table:table-cell>
          <table:table-cell office:value-type="float" office:value="2.76" calcext:value-type="float">
            <text:p>2.76</text:p>
          </table:table-cell>
          <table:table-cell office:value-type="float" office:value="21.6881850548" calcext:value-type="float">
            <text:p>21.6881850548</text:p>
          </table:table-cell>
          <table:table-cell table:formula="of:=[.AK144]-13.5" office:value-type="float" office:value="8.1881850548" calcext:value-type="float">
            <text:p>8.1881850548</text:p>
          </table:table-cell>
          <table:table-cell office:value-type="float" office:value="2.76" calcext:value-type="float">
            <text:p>2.76</text:p>
          </table:table-cell>
          <table:table-cell office:value-type="float" office:value="23.555116228" calcext:value-type="float">
            <text:p>23.555116228</text:p>
          </table:table-cell>
          <table:table-cell table:formula="of:=[.AN144]-13.5" office:value-type="float" office:value="10.055116228" calcext:value-type="float">
            <text:p>10.055116228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float" office:value="-0.00579053056626506" calcext:value-type="float">
            <text:p>-0.0057905306</text:p>
          </table:table-cell>
          <table:table-cell table:formula="of:=[.AR144]*100+2" office:value-type="float" office:value="1.42094694337349" calcext:value-type="float">
            <text:p>1.4209469434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float" office:value="-0.00326768474939759" calcext:value-type="float">
            <text:p>-0.0032676847</text:p>
          </table:table-cell>
          <table:table-cell table:formula="of:=[.AV144]*100+4" office:value-type="float" office:value="3.67323152506024" calcext:value-type="float">
            <text:p>3.6732315251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float" office:value="-0.00173256201349398" calcext:value-type="float">
            <text:p>-0.001732562</text:p>
          </table:table-cell>
          <table:table-cell table:formula="of:=[.AZ144]*100+6" office:value-type="float" office:value="5.8267437986506" calcext:value-type="float">
            <text:p>5.8267437987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float" office:value="-0.00150883748968675" calcext:value-type="float">
            <text:p>-0.0015088375</text:p>
          </table:table-cell>
          <table:table-cell table:formula="of:=[.BD144]*100+8" office:value-type="float" office:value="7.84911625103133" calcext:value-type="float">
            <text:p>7.849116251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6" calcext:value-type="float">
            <text:p>0.9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6" calcext:value-type="float">
            <text:p>0.96</text:p>
          </table:table-cell>
          <table:table-cell office:value-type="string" calcext:value-type="string">
            <text:p>#VALUE!</text:p>
          </table:table-cell>
          <table:table-cell table:number-columns-repeated="2"/>
          <table:table-cell office:value-type="float" office:value="0.96" calcext:value-type="float">
            <text:p>0.96</text:p>
          </table:table-cell>
          <table:table-cell office:value-type="string" calcext:value-type="string">
            <text:p>#VALUE!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82" calcext:value-type="float">
            <text:p>2.82</text:p>
          </table:table-cell>
          <table:table-cell office:value-type="float" office:value="15.510304696202" calcext:value-type="float">
            <text:p>15.5103046962</text:p>
          </table:table-cell>
          <table:table-cell table:formula="of:=[.AB145]-13.5" office:value-type="float" office:value="2.010304696202" calcext:value-type="float">
            <text:p>2.0103046962</text:p>
          </table:table-cell>
          <table:table-cell office:value-type="float" office:value="2.82" calcext:value-type="float">
            <text:p>2.82</text:p>
          </table:table-cell>
          <table:table-cell office:value-type="float" office:value="17.5823630602" calcext:value-type="float">
            <text:p>17.5823630602</text:p>
          </table:table-cell>
          <table:table-cell table:formula="of:=[.AE145]-13.5" office:value-type="float" office:value="4.0823630602" calcext:value-type="float">
            <text:p>4.0823630602</text:p>
          </table:table-cell>
          <table:table-cell office:value-type="float" office:value="2.82" calcext:value-type="float">
            <text:p>2.82</text:p>
          </table:table-cell>
          <table:table-cell office:value-type="float" office:value="19.6428223055" calcext:value-type="float">
            <text:p>19.6428223055</text:p>
          </table:table-cell>
          <table:table-cell table:formula="of:=[.AH145]-13.5" office:value-type="float" office:value="6.1428223055" calcext:value-type="float">
            <text:p>6.1428223055</text:p>
          </table:table-cell>
          <table:table-cell office:value-type="float" office:value="2.82" calcext:value-type="float">
            <text:p>2.82</text:p>
          </table:table-cell>
          <table:table-cell office:value-type="float" office:value="21.66833768" calcext:value-type="float">
            <text:p>21.66833768</text:p>
          </table:table-cell>
          <table:table-cell table:formula="of:=[.AK145]-13.5" office:value-type="float" office:value="8.16833768" calcext:value-type="float">
            <text:p>8.16833768</text:p>
          </table:table-cell>
          <table:table-cell office:value-type="float" office:value="2.82" calcext:value-type="float">
            <text:p>2.82</text:p>
          </table:table-cell>
          <table:table-cell office:value-type="float" office:value="23.548486664" calcext:value-type="float">
            <text:p>23.548486664</text:p>
          </table:table-cell>
          <table:table-cell table:formula="of:=[.AN145]-13.5" office:value-type="float" office:value="10.048486664" calcext:value-type="float">
            <text:p>10.048486664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float" office:value="-0.0036598616626506" calcext:value-type="float">
            <text:p>-0.0036598617</text:p>
          </table:table-cell>
          <table:table-cell table:formula="of:=[.AR145]*100+2" office:value-type="float" office:value="1.63401383373494" calcext:value-type="float">
            <text:p>1.6340138337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float" office:value="-0.00283749079518072" calcext:value-type="float">
            <text:p>-0.0028374908</text:p>
          </table:table-cell>
          <table:table-cell table:formula="of:=[.AV145]*100+4" office:value-type="float" office:value="3.71625092048193" calcext:value-type="float">
            <text:p>3.7162509205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float" office:value="-0.00169395753012048" calcext:value-type="float">
            <text:p>-0.0016939575</text:p>
          </table:table-cell>
          <table:table-cell table:formula="of:=[.AZ145]*100+6" office:value-type="float" office:value="5.83060424698795" calcext:value-type="float">
            <text:p>5.830604247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float" office:value="-0.00138400336506024" calcext:value-type="float">
            <text:p>-0.0013840034</text:p>
          </table:table-cell>
          <table:table-cell table:formula="of:=[.BD145]*100+8" office:value-type="float" office:value="7.86159966349398" calcext:value-type="float">
            <text:p>7.8615996635</text:p>
          </table:table-cell>
          <table:table-cell/>
          <table:table-cell office:value-type="float" office:value="1.02" calcext:value-type="float">
            <text:p>1.02</text:p>
          </table:table-cell>
          <table:table-cell table:style-name="ce6" office:value-type="float" office:value="2.1145772448" calcext:value-type="float">
            <text:p>2.1145772448</text:p>
          </table:table-cell>
          <table:table-cell table:number-columns-repeated="2"/>
          <table:table-cell office:value-type="float" office:value="1.02" calcext:value-type="float">
            <text:p>1.02</text:p>
          </table:table-cell>
          <table:table-cell table:style-name="ce6" office:value-type="float" office:value="0.8202358956" calcext:value-type="float">
            <text:p>0.8202358956</text:p>
          </table:table-cell>
          <table:table-cell table:number-columns-repeated="2"/>
          <table:table-cell office:value-type="float" office:value="1.02" calcext:value-type="float">
            <text:p>1.02</text:p>
          </table:table-cell>
          <table:table-cell table:style-name="ce6" office:value-type="float" office:value="0.5242765176" calcext:value-type="float">
            <text:p>0.5242765176</text:p>
          </table:table-cell>
          <table:table-cell table:number-columns-repeated="2"/>
          <table:table-cell office:value-type="float" office:value="1.02" calcext:value-type="float">
            <text:p>1.02</text:p>
          </table:table-cell>
          <table:table-cell table:style-name="ce6" office:value-type="float" office:value="0.3892243068" calcext:value-type="float">
            <text:p>0.389224306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88" calcext:value-type="float">
            <text:p>2.88</text:p>
          </table:table-cell>
          <table:table-cell office:value-type="float" office:value="15.508708014445" calcext:value-type="float">
            <text:p>15.5087080144</text:p>
          </table:table-cell>
          <table:table-cell table:formula="of:=[.AB146]-13.5" office:value-type="float" office:value="2.008708014445" calcext:value-type="float">
            <text:p>2.0087080144</text:p>
          </table:table-cell>
          <table:table-cell office:value-type="float" office:value="2.88" calcext:value-type="float">
            <text:p>2.88</text:p>
          </table:table-cell>
          <table:table-cell office:value-type="float" office:value="17.56245892286" calcext:value-type="float">
            <text:p>17.5624589229</text:p>
          </table:table-cell>
          <table:table-cell table:formula="of:=[.AE146]-13.5" office:value-type="float" office:value="4.06245892286" calcext:value-type="float">
            <text:p>4.0624589229</text:p>
          </table:table-cell>
          <table:table-cell office:value-type="float" office:value="2.88" calcext:value-type="float">
            <text:p>2.88</text:p>
          </table:table-cell>
          <table:table-cell office:value-type="float" office:value="19.624193855" calcext:value-type="float">
            <text:p>19.624193855</text:p>
          </table:table-cell>
          <table:table-cell table:formula="of:=[.AH146]-13.5" office:value-type="float" office:value="6.124193855" calcext:value-type="float">
            <text:p>6.124193855</text:p>
          </table:table-cell>
          <table:table-cell office:value-type="float" office:value="2.88" calcext:value-type="float">
            <text:p>2.88</text:p>
          </table:table-cell>
          <table:table-cell office:value-type="float" office:value="21.6494611073" calcext:value-type="float">
            <text:p>21.6494611073</text:p>
          </table:table-cell>
          <table:table-cell table:formula="of:=[.AK146]-13.5" office:value-type="float" office:value="8.1494611073" calcext:value-type="float">
            <text:p>8.1494611073</text:p>
          </table:table-cell>
          <table:table-cell office:value-type="float" office:value="2.88" calcext:value-type="float">
            <text:p>2.88</text:p>
          </table:table-cell>
          <table:table-cell office:value-type="float" office:value="23.542281302" calcext:value-type="float">
            <text:p>23.542281302</text:p>
          </table:table-cell>
          <table:table-cell table:formula="of:=[.AN146]-13.5" office:value-type="float" office:value="10.042281302" calcext:value-type="float">
            <text:p>10.042281302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0.0035316578313253" calcext:value-type="float">
            <text:p>0.0035316578</text:p>
          </table:table-cell>
          <table:table-cell table:formula="of:=[.AR146]*100+2" office:value-type="float" office:value="2.35316578313253" calcext:value-type="float">
            <text:p>2.3531657831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-0.000619799349397592" calcext:value-type="float">
            <text:p>-0.0006197993</text:p>
          </table:table-cell>
          <table:table-cell table:formula="of:=[.AV146]*100+4" office:value-type="float" office:value="3.93802006506024" calcext:value-type="float">
            <text:p>3.9380200651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-0.000579045421686747" calcext:value-type="float">
            <text:p>-0.0005790454</text:p>
          </table:table-cell>
          <table:table-cell table:formula="of:=[.AZ146]*100+6" office:value-type="float" office:value="5.94209545783133" calcext:value-type="float">
            <text:p>5.9420954578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-0.000706116879518073" calcext:value-type="float">
            <text:p>-0.0007061169</text:p>
          </table:table-cell>
          <table:table-cell table:formula="of:=[.BD146]*100+8" office:value-type="float" office:value="7.92938831204819" calcext:value-type="float">
            <text:p>7.929388312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1.9010615376" calcext:value-type="float">
            <text:p>1.9010615376</text:p>
          </table:table-cell>
          <table:table-cell table:number-columns-repeated="2"/>
          <table:table-cell office:value-type="float" office:value="1.08" calcext:value-type="float">
            <text:p>1.08</text:p>
          </table:table-cell>
          <table:table-cell office:value-type="float" office:value="0.7949069436" calcext:value-type="float">
            <text:p>0.7949069436</text:p>
          </table:table-cell>
          <table:table-cell table:number-columns-repeated="2"/>
          <table:table-cell office:value-type="float" office:value="1.08" calcext:value-type="float">
            <text:p>1.08</text:p>
          </table:table-cell>
          <table:table-cell office:value-type="float" office:value="0.5166783072" calcext:value-type="float">
            <text:p>0.5166783072</text:p>
          </table:table-cell>
          <table:table-cell table:number-columns-repeated="2"/>
          <table:table-cell office:value-type="float" office:value="1.08" calcext:value-type="float">
            <text:p>1.08</text:p>
          </table:table-cell>
          <table:table-cell office:value-type="float" office:value="0.3841943784" calcext:value-type="float">
            <text:p>0.384194378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2.94" calcext:value-type="float">
            <text:p>2.94</text:p>
          </table:table-cell>
          <table:table-cell office:value-type="float" office:value="15.507672625565" calcext:value-type="float">
            <text:p>15.5076726256</text:p>
          </table:table-cell>
          <table:table-cell table:formula="of:=[.AB147]-13.5" office:value-type="float" office:value="2.007672625565" calcext:value-type="float">
            <text:p>2.0076726256</text:p>
          </table:table-cell>
          <table:table-cell office:value-type="float" office:value="2.94" calcext:value-type="float">
            <text:p>2.94</text:p>
          </table:table-cell>
          <table:table-cell office:value-type="float" office:value="17.54832043888" calcext:value-type="float">
            <text:p>17.5483204389</text:p>
          </table:table-cell>
          <table:table-cell table:formula="of:=[.AE147]-13.5" office:value-type="float" office:value="4.04832043888" calcext:value-type="float">
            <text:p>4.0483204389</text:p>
          </table:table-cell>
          <table:table-cell office:value-type="float" office:value="2.94" calcext:value-type="float">
            <text:p>2.94</text:p>
          </table:table-cell>
          <table:table-cell office:value-type="float" office:value="19.60328083235" calcext:value-type="float">
            <text:p>19.6032808324</text:p>
          </table:table-cell>
          <table:table-cell table:formula="of:=[.AH147]-13.5" office:value-type="float" office:value="6.10328083235" calcext:value-type="float">
            <text:p>6.1032808324</text:p>
          </table:table-cell>
          <table:table-cell office:value-type="float" office:value="2.94" calcext:value-type="float">
            <text:p>2.94</text:p>
          </table:table-cell>
          <table:table-cell office:value-type="float" office:value="21.63144901363" calcext:value-type="float">
            <text:p>21.6314490136</text:p>
          </table:table-cell>
          <table:table-cell table:formula="of:=[.AK147]-13.5" office:value-type="float" office:value="8.13144901363" calcext:value-type="float">
            <text:p>8.1314490136</text:p>
          </table:table-cell>
          <table:table-cell office:value-type="float" office:value="2.94" calcext:value-type="float">
            <text:p>2.94</text:p>
          </table:table-cell>
          <table:table-cell office:value-type="float" office:value="23.5365297986" calcext:value-type="float">
            <text:p>23.5365297986</text:p>
          </table:table-cell>
          <table:table-cell table:formula="of:=[.AN147]-13.5" office:value-type="float" office:value="10.0365297986" calcext:value-type="float">
            <text:p>10.0365297986</text:p>
          </table:table-cell>
          <table:table-cell/>
          <table:table-cell office:value-type="float" office:value="1.14" calcext:value-type="float">
            <text:p>1.14</text:p>
          </table:table-cell>
          <table:table-cell table:style-name="ce2" office:value-type="float" office:value="0.0116338739759036" calcext:value-type="float">
            <text:p>0.011633874</text:p>
          </table:table-cell>
          <table:table-cell table:formula="of:=[.AR147]*100+2" office:value-type="float" office:value="3.16338739759036" calcext:value-type="float">
            <text:p>3.1633873976</text:p>
          </table:table-cell>
          <table:table-cell/>
          <table:table-cell office:value-type="float" office:value="1.14" calcext:value-type="float">
            <text:p>1.14</text:p>
          </table:table-cell>
          <table:table-cell table:style-name="ce2" office:value-type="float" office:value="0.00189172150602409" calcext:value-type="float">
            <text:p>0.0018917215</text:p>
          </table:table-cell>
          <table:table-cell table:formula="of:=[.AV147]*100+4" office:value-type="float" office:value="4.18917215060241" calcext:value-type="float">
            <text:p>4.1891721506</text:p>
          </table:table-cell>
          <table:table-cell/>
          <table:table-cell office:value-type="float" office:value="1.14" calcext:value-type="float">
            <text:p>1.14</text:p>
          </table:table-cell>
          <table:table-cell table:style-name="ce2" office:value-type="float" office:value="0.00085102156626506" calcext:value-type="float">
            <text:p>0.0008510216</text:p>
          </table:table-cell>
          <table:table-cell table:formula="of:=[.AZ147]*100+6" office:value-type="float" office:value="6.08510215662651" calcext:value-type="float">
            <text:p>6.0851021566</text:p>
          </table:table-cell>
          <table:table-cell/>
          <table:table-cell office:value-type="float" office:value="1.14" calcext:value-type="float">
            <text:p>1.14</text:p>
          </table:table-cell>
          <table:table-cell office:value-type="float" office:value="0.00000546542168674642" calcext:value-type="float">
            <text:p>5.46542168674642E-06</text:p>
          </table:table-cell>
          <table:table-cell table:formula="of:=[.BD147]*100+8" office:value-type="float" office:value="8.00054654216867" calcext:value-type="float">
            <text:p>8.0005465422</text:p>
          </table:table-cell>
          <table:table-cell/>
          <table:table-cell office:value-type="float" office:value="1.14" calcext:value-type="float">
            <text:p>1.14</text:p>
          </table:table-cell>
          <table:table-cell office:value-type="float" office:value="1.5552359712" calcext:value-type="float">
            <text:p>1.5552359712</text:p>
          </table:table-cell>
          <table:table-cell table:number-columns-repeated="2"/>
          <table:table-cell office:value-type="float" office:value="1.14" calcext:value-type="float">
            <text:p>1.14</text:p>
          </table:table-cell>
          <table:table-cell office:value-type="float" office:value="0.7501975056" calcext:value-type="float">
            <text:p>0.7501975056</text:p>
          </table:table-cell>
          <table:table-cell table:number-columns-repeated="2"/>
          <table:table-cell office:value-type="float" office:value="1.14" calcext:value-type="float">
            <text:p>1.14</text:p>
          </table:table-cell>
          <table:table-cell office:value-type="float" office:value="0.502134258" calcext:value-type="float">
            <text:p>0.502134258</text:p>
          </table:table-cell>
          <table:table-cell table:number-columns-repeated="2"/>
          <table:table-cell office:value-type="float" office:value="1.14" calcext:value-type="float">
            <text:p>1.14</text:p>
          </table:table-cell>
          <table:table-cell office:value-type="float" office:value="0.3760543416" calcext:value-type="float">
            <text:p>0.376054341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" calcext:value-type="float">
            <text:p>3</text:p>
          </table:table-cell>
          <table:table-cell office:value-type="float" office:value="15.506280579186" calcext:value-type="float">
            <text:p>15.5062805792</text:p>
          </table:table-cell>
          <table:table-cell table:formula="of:=[.AB148]-13.5" office:value-type="float" office:value="2.006280579186" calcext:value-type="float">
            <text:p>2.0062805792</text:p>
          </table:table-cell>
          <table:table-cell office:value-type="float" office:value="3" calcext:value-type="float">
            <text:p>3</text:p>
          </table:table-cell>
          <table:table-cell office:value-type="float" office:value="17.5392876077" calcext:value-type="float">
            <text:p>17.5392876077</text:p>
          </table:table-cell>
          <table:table-cell table:formula="of:=[.AE148]-13.5" office:value-type="float" office:value="4.0392876077" calcext:value-type="float">
            <text:p>4.0392876077</text:p>
          </table:table-cell>
          <table:table-cell office:value-type="float" office:value="3" calcext:value-type="float">
            <text:p>3</text:p>
          </table:table-cell>
          <table:table-cell office:value-type="float" office:value="19.58365568235" calcext:value-type="float">
            <text:p>19.5836556824</text:p>
          </table:table-cell>
          <table:table-cell table:formula="of:=[.AH148]-13.5" office:value-type="float" office:value="6.08365568235" calcext:value-type="float">
            <text:p>6.0836556824</text:p>
          </table:table-cell>
          <table:table-cell office:value-type="float" office:value="3" calcext:value-type="float">
            <text:p>3</text:p>
          </table:table-cell>
          <table:table-cell office:value-type="float" office:value="21.612021534" calcext:value-type="float">
            <text:p>21.612021534</text:p>
          </table:table-cell>
          <table:table-cell table:formula="of:=[.AK148]-13.5" office:value-type="float" office:value="8.112021534" calcext:value-type="float">
            <text:p>8.112021534</text:p>
          </table:table-cell>
          <table:table-cell office:value-type="float" office:value="3" calcext:value-type="float">
            <text:p>3</text:p>
          </table:table-cell>
          <table:table-cell office:value-type="float" office:value="23.5313980806" calcext:value-type="float">
            <text:p>23.5313980806</text:p>
          </table:table-cell>
          <table:table-cell table:formula="of:=[.AN148]-13.5" office:value-type="float" office:value="10.0313980806" calcext:value-type="float">
            <text:p>10.0313980806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0.0180791059156627" calcext:value-type="float">
            <text:p>0.0180791059</text:p>
          </table:table-cell>
          <table:table-cell table:formula="of:=[.AR148]*100+2" office:value-type="float" office:value="3.80791059156627" calcext:value-type="float">
            <text:p>3.8079105916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0.00400174927710843" calcext:value-type="float">
            <text:p>0.0040017493</text:p>
          </table:table-cell>
          <table:table-cell table:formula="of:=[.AV148]*100+4" office:value-type="float" office:value="4.40017492771084" calcext:value-type="float">
            <text:p>4.4001749277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0.00212351843373494" calcext:value-type="float">
            <text:p>0.0021235184</text:p>
          </table:table-cell>
          <table:table-cell table:formula="of:=[.AZ148]*100+6" office:value-type="float" office:value="6.21235184337349" calcext:value-type="float">
            <text:p>6.2123518434</text:p>
          </table:table-cell>
          <table:table-cell/>
          <table:table-cell office:value-type="float" office:value="1.2" calcext:value-type="float">
            <text:p>1.2</text:p>
          </table:table-cell>
          <table:table-cell table:style-name="ce2" office:value-type="float" office:value="0.000669370520481927" calcext:value-type="float">
            <text:p>0.0006693705</text:p>
          </table:table-cell>
          <table:table-cell table:formula="of:=[.BD148]*100+8" office:value-type="float" office:value="8.06693705204819" calcext:value-type="float">
            <text:p>8.066937052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1.228070472" calcext:value-type="float">
            <text:p>1.228070472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 office:value-type="float" office:value="0.6983115312" calcext:value-type="float">
            <text:p>0.6983115312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 office:value-type="float" office:value="0.4830236076" calcext:value-type="float">
            <text:p>0.4830236076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 office:value-type="float" office:value="0.36657427044" calcext:value-type="float">
            <text:p>0.366574270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06" calcext:value-type="float">
            <text:p>3.06</text:p>
          </table:table-cell>
          <table:table-cell office:value-type="float" office:value="15.5040198834267" calcext:value-type="float">
            <text:p>15.5040198834</text:p>
          </table:table-cell>
          <table:table-cell table:formula="of:=[.AB149]-13.5" office:value-type="float" office:value="2.0040198834267" calcext:value-type="float">
            <text:p>2.0040198834</text:p>
          </table:table-cell>
          <table:table-cell office:value-type="float" office:value="3.06" calcext:value-type="float">
            <text:p>3.06</text:p>
          </table:table-cell>
          <table:table-cell office:value-type="float" office:value="17.53179486604" calcext:value-type="float">
            <text:p>17.531794866</text:p>
          </table:table-cell>
          <table:table-cell table:formula="of:=[.AE149]-13.5" office:value-type="float" office:value="4.03179486604" calcext:value-type="float">
            <text:p>4.031794866</text:p>
          </table:table-cell>
          <table:table-cell office:value-type="float" office:value="3.06" calcext:value-type="float">
            <text:p>3.06</text:p>
          </table:table-cell>
          <table:table-cell office:value-type="float" office:value="19.56672181279" calcext:value-type="float">
            <text:p>19.5667218128</text:p>
          </table:table-cell>
          <table:table-cell table:formula="of:=[.AH149]-13.5" office:value-type="float" office:value="6.06672181279" calcext:value-type="float">
            <text:p>6.0667218128</text:p>
          </table:table-cell>
          <table:table-cell office:value-type="float" office:value="3.06" calcext:value-type="float">
            <text:p>3.06</text:p>
          </table:table-cell>
          <table:table-cell office:value-type="float" office:value="21.59353931265" calcext:value-type="float">
            <text:p>21.5935393127</text:p>
          </table:table-cell>
          <table:table-cell table:formula="of:=[.AK149]-13.5" office:value-type="float" office:value="8.09353931265" calcext:value-type="float">
            <text:p>8.0935393127</text:p>
          </table:table-cell>
          <table:table-cell office:value-type="float" office:value="3.06" calcext:value-type="float">
            <text:p>3.06</text:p>
          </table:table-cell>
          <table:table-cell office:value-type="float" office:value="23.5269552216" calcext:value-type="float">
            <text:p>23.5269552216</text:p>
          </table:table-cell>
          <table:table-cell table:formula="of:=[.AN149]-13.5" office:value-type="float" office:value="10.0269552216" calcext:value-type="float">
            <text:p>10.0269552216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0.0219815334939759" calcext:value-type="float">
            <text:p>0.0219815335</text:p>
          </table:table-cell>
          <table:table-cell table:formula="of:=[.AR149]*100+2" office:value-type="float" office:value="4.19815334939759" calcext:value-type="float">
            <text:p>4.1981533494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0.00546850602409639" calcext:value-type="float">
            <text:p>0.005468506</text:p>
          </table:table-cell>
          <table:table-cell table:formula="of:=[.AV149]*100+4" office:value-type="float" office:value="4.54685060240964" calcext:value-type="float">
            <text:p>4.5468506024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0.00315158707228916" calcext:value-type="float">
            <text:p>0.0031515871</text:p>
          </table:table-cell>
          <table:table-cell table:formula="of:=[.AZ149]*100+6" office:value-type="float" office:value="6.31515870722892" calcext:value-type="float">
            <text:p>6.3151587072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0.000957599744578313" calcext:value-type="float">
            <text:p>0.0009575997</text:p>
          </table:table-cell>
          <table:table-cell table:formula="of:=[.BD149]*100+8" office:value-type="float" office:value="8.09575997445783" calcext:value-type="float">
            <text:p>8.0957599745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0.9599567904" calcext:value-type="float">
            <text:p>0.9599567904</text:p>
          </table:table-cell>
          <table:table-cell table:number-columns-repeated="2"/>
          <table:table-cell office:value-type="float" office:value="1.26" calcext:value-type="float">
            <text:p>1.26</text:p>
          </table:table-cell>
          <table:table-cell office:value-type="float" office:value="0.6444683196" calcext:value-type="float">
            <text:p>0.6444683196</text:p>
          </table:table-cell>
          <table:table-cell table:number-columns-repeated="2"/>
          <table:table-cell office:value-type="float" office:value="1.26" calcext:value-type="float">
            <text:p>1.26</text:p>
          </table:table-cell>
          <table:table-cell office:value-type="float" office:value="0.4601906016" calcext:value-type="float">
            <text:p>0.4601906016</text:p>
          </table:table-cell>
          <table:table-cell table:number-columns-repeated="2"/>
          <table:table-cell office:value-type="float" office:value="1.26" calcext:value-type="float">
            <text:p>1.26</text:p>
          </table:table-cell>
          <table:table-cell office:value-type="float" office:value="0.35500927476" calcext:value-type="float">
            <text:p>0.355009274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12" calcext:value-type="float">
            <text:p>3.12</text:p>
          </table:table-cell>
          <table:table-cell office:value-type="float" office:value="15.5018788570004" calcext:value-type="float">
            <text:p>15.501878857</text:p>
          </table:table-cell>
          <table:table-cell table:formula="of:=[.AB150]-13.5" office:value-type="float" office:value="2.0018788570004" calcext:value-type="float">
            <text:p>2.001878857</text:p>
          </table:table-cell>
          <table:table-cell office:value-type="float" office:value="3.12" calcext:value-type="float">
            <text:p>3.12</text:p>
          </table:table-cell>
          <table:table-cell office:value-type="float" office:value="17.525051135066" calcext:value-type="float">
            <text:p>17.5250511351</text:p>
          </table:table-cell>
          <table:table-cell table:formula="of:=[.AE150]-13.5" office:value-type="float" office:value="4.025051135066" calcext:value-type="float">
            <text:p>4.0250511351</text:p>
          </table:table-cell>
          <table:table-cell office:value-type="float" office:value="3.12" calcext:value-type="float">
            <text:p>3.12</text:p>
          </table:table-cell>
          <table:table-cell office:value-type="float" office:value="19.55129816679" calcext:value-type="float">
            <text:p>19.5512981668</text:p>
          </table:table-cell>
          <table:table-cell table:formula="of:=[.AH150]-13.5" office:value-type="float" office:value="6.05129816679" calcext:value-type="float">
            <text:p>6.0512981668</text:p>
          </table:table-cell>
          <table:table-cell office:value-type="float" office:value="3.12" calcext:value-type="float">
            <text:p>3.12</text:p>
          </table:table-cell>
          <table:table-cell office:value-type="float" office:value="21.57715411234" calcext:value-type="float">
            <text:p>21.5771541123</text:p>
          </table:table-cell>
          <table:table-cell table:formula="of:=[.AK150]-13.5" office:value-type="float" office:value="8.07715411234" calcext:value-type="float">
            <text:p>8.0771541123</text:p>
          </table:table-cell>
          <table:table-cell office:value-type="float" office:value="3.12" calcext:value-type="float">
            <text:p>3.12</text:p>
          </table:table-cell>
          <table:table-cell office:value-type="float" office:value="23.523126517" calcext:value-type="float">
            <text:p>23.523126517</text:p>
          </table:table-cell>
          <table:table-cell table:formula="of:=[.AN150]-13.5" office:value-type="float" office:value="10.023126517" calcext:value-type="float">
            <text:p>10.023126517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0.0231376213975904" calcext:value-type="float">
            <text:p>0.0231376214</text:p>
          </table:table-cell>
          <table:table-cell table:formula="of:=[.AR150]*100+2" office:value-type="float" office:value="4.31376213975904" calcext:value-type="float">
            <text:p>4.3137621398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0.00631936520481928" calcext:value-type="float">
            <text:p>0.0063193652</text:p>
          </table:table-cell>
          <table:table-cell table:formula="of:=[.AV150]*100+4" office:value-type="float" office:value="4.63193652048193" calcext:value-type="float">
            <text:p>4.6319365205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0.003878276" calcext:value-type="float">
            <text:p>0.003878276</text:p>
          </table:table-cell>
          <table:table-cell table:formula="of:=[.AZ150]*100+6" office:value-type="float" office:value="6.3878276" calcext:value-type="float">
            <text:p>6.3878276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0.00114874551807229" calcext:value-type="float">
            <text:p>0.0011487455</text:p>
          </table:table-cell>
          <table:table-cell table:formula="of:=[.BD150]*100+8" office:value-type="float" office:value="8.11487455180723" calcext:value-type="float">
            <text:p>8.1148745518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0.7400290848" calcext:value-type="float">
            <text:p>0.7400290848</text:p>
          </table:table-cell>
          <table:table-cell table:number-columns-repeated="2"/>
          <table:table-cell office:value-type="float" office:value="1.32" calcext:value-type="float">
            <text:p>1.32</text:p>
          </table:table-cell>
          <table:table-cell office:value-type="float" office:value="0.5940406788" calcext:value-type="float">
            <text:p>0.5940406788</text:p>
          </table:table-cell>
          <table:table-cell table:number-columns-repeated="2"/>
          <table:table-cell office:value-type="float" office:value="1.32" calcext:value-type="float">
            <text:p>1.32</text:p>
          </table:table-cell>
          <table:table-cell office:value-type="float" office:value="0.43555398" calcext:value-type="float">
            <text:p>0.43555398</text:p>
          </table:table-cell>
          <table:table-cell table:number-columns-repeated="2"/>
          <table:table-cell office:value-type="float" office:value="1.32" calcext:value-type="float">
            <text:p>1.32</text:p>
          </table:table-cell>
          <table:table-cell office:value-type="float" office:value="0.34159741224" calcext:value-type="float">
            <text:p>0.341597412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18" calcext:value-type="float">
            <text:p>3.18</text:p>
          </table:table-cell>
          <table:table-cell office:value-type="float" office:value="15.5008137468072" calcext:value-type="float">
            <text:p>15.5008137468</text:p>
          </table:table-cell>
          <table:table-cell table:formula="of:=[.AB151]-13.5" office:value-type="float" office:value="2.0008137468072" calcext:value-type="float">
            <text:p>2.0008137468</text:p>
          </table:table-cell>
          <table:table-cell office:value-type="float" office:value="3.18" calcext:value-type="float">
            <text:p>3.18</text:p>
          </table:table-cell>
          <table:table-cell office:value-type="float" office:value="17.520195491384" calcext:value-type="float">
            <text:p>17.5201954914</text:p>
          </table:table-cell>
          <table:table-cell table:formula="of:=[.AE151]-13.5" office:value-type="float" office:value="4.020195491384" calcext:value-type="float">
            <text:p>4.0201954914</text:p>
          </table:table-cell>
          <table:table-cell office:value-type="float" office:value="3.18" calcext:value-type="float">
            <text:p>3.18</text:p>
          </table:table-cell>
          <table:table-cell office:value-type="float" office:value="19.53927572434" calcext:value-type="float">
            <text:p>19.5392757243</text:p>
          </table:table-cell>
          <table:table-cell table:formula="of:=[.AH151]-13.5" office:value-type="float" office:value="6.03927572434" calcext:value-type="float">
            <text:p>6.0392757243</text:p>
          </table:table-cell>
          <table:table-cell office:value-type="float" office:value="3.18" calcext:value-type="float">
            <text:p>3.18</text:p>
          </table:table-cell>
          <table:table-cell office:value-type="float" office:value="21.56349601812" calcext:value-type="float">
            <text:p>21.5634960181</text:p>
          </table:table-cell>
          <table:table-cell table:formula="of:=[.AK151]-13.5" office:value-type="float" office:value="8.06349601812" calcext:value-type="float">
            <text:p>8.0634960181</text:p>
          </table:table-cell>
          <table:table-cell office:value-type="float" office:value="3.18" calcext:value-type="float">
            <text:p>3.18</text:p>
          </table:table-cell>
          <table:table-cell office:value-type="float" office:value="23.5197193866" calcext:value-type="float">
            <text:p>23.5197193866</text:p>
          </table:table-cell>
          <table:table-cell table:formula="of:=[.AN151]-13.5" office:value-type="float" office:value="10.0197193866" calcext:value-type="float">
            <text:p>10.0197193866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0.0233427803614458" calcext:value-type="float">
            <text:p>0.0233427804</text:p>
          </table:table-cell>
          <table:table-cell table:formula="of:=[.AR151]*100+2" office:value-type="float" office:value="4.33427803614458" calcext:value-type="float">
            <text:p>4.3342780361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0.00681891479518072" calcext:value-type="float">
            <text:p>0.0068189148</text:p>
          </table:table-cell>
          <table:table-cell table:formula="of:=[.AV151]*100+4" office:value-type="float" office:value="4.68189147951807" calcext:value-type="float">
            <text:p>4.6818914795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0.00433051922650602" calcext:value-type="float">
            <text:p>0.0043305192</text:p>
          </table:table-cell>
          <table:table-cell table:formula="of:=[.AZ151]*100+6" office:value-type="float" office:value="6.4330519226506" calcext:value-type="float">
            <text:p>6.4330519227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0.00131330939759036" calcext:value-type="float">
            <text:p>0.0013133094</text:p>
          </table:table-cell>
          <table:table-cell table:formula="of:=[.BD151]*100+8" office:value-type="float" office:value="8.13133093975904" calcext:value-type="float">
            <text:p>8.1313309398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0.5643326496" calcext:value-type="float">
            <text:p>0.5643326496</text:p>
          </table:table-cell>
          <table:table-cell table:number-columns-repeated="2"/>
          <table:table-cell office:value-type="float" office:value="1.38" calcext:value-type="float">
            <text:p>1.38</text:p>
          </table:table-cell>
          <table:table-cell office:value-type="float" office:value="0.5475275124" calcext:value-type="float">
            <text:p>0.5475275124</text:p>
          </table:table-cell>
          <table:table-cell table:number-columns-repeated="2"/>
          <table:table-cell office:value-type="float" office:value="1.38" calcext:value-type="float">
            <text:p>1.38</text:p>
          </table:table-cell>
          <table:table-cell office:value-type="float" office:value="0.4112243568" calcext:value-type="float">
            <text:p>0.4112243568</text:p>
          </table:table-cell>
          <table:table-cell table:number-columns-repeated="2"/>
          <table:table-cell office:value-type="float" office:value="1.38" calcext:value-type="float">
            <text:p>1.38</text:p>
          </table:table-cell>
          <table:table-cell office:value-type="float" office:value="0.32640395676" calcext:value-type="float">
            <text:p>0.326403956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24" calcext:value-type="float">
            <text:p>3.24</text:p>
          </table:table-cell>
          <table:table-cell office:value-type="float" office:value="15.5004284769445" calcext:value-type="float">
            <text:p>15.5004284769</text:p>
          </table:table-cell>
          <table:table-cell table:formula="of:=[.AB152]-13.5" office:value-type="float" office:value="2.0004284769445" calcext:value-type="float">
            <text:p>2.0004284769</text:p>
          </table:table-cell>
          <table:table-cell office:value-type="float" office:value="3.24" calcext:value-type="float">
            <text:p>3.24</text:p>
          </table:table-cell>
          <table:table-cell office:value-type="float" office:value="17.517341837098" calcext:value-type="float">
            <text:p>17.5173418371</text:p>
          </table:table-cell>
          <table:table-cell table:formula="of:=[.AE152]-13.5" office:value-type="float" office:value="4.017341837098" calcext:value-type="float">
            <text:p>4.0173418371</text:p>
          </table:table-cell>
          <table:table-cell office:value-type="float" office:value="3.24" calcext:value-type="float">
            <text:p>3.24</text:p>
          </table:table-cell>
          <table:table-cell office:value-type="float" office:value="19.5323488484" calcext:value-type="float">
            <text:p>19.5323488484</text:p>
          </table:table-cell>
          <table:table-cell table:formula="of:=[.AH152]-13.5" office:value-type="float" office:value="6.0323488484" calcext:value-type="float">
            <text:p>6.0323488484</text:p>
          </table:table-cell>
          <table:table-cell office:value-type="float" office:value="3.24" calcext:value-type="float">
            <text:p>3.24</text:p>
          </table:table-cell>
          <table:table-cell office:value-type="float" office:value="21.5526333789" calcext:value-type="float">
            <text:p>21.5526333789</text:p>
          </table:table-cell>
          <table:table-cell table:formula="of:=[.AK152]-13.5" office:value-type="float" office:value="8.0526333789" calcext:value-type="float">
            <text:p>8.0526333789</text:p>
          </table:table-cell>
          <table:table-cell office:value-type="float" office:value="3.24" calcext:value-type="float">
            <text:p>3.24</text:p>
          </table:table-cell>
          <table:table-cell office:value-type="float" office:value="23.5166016896" calcext:value-type="float">
            <text:p>23.5166016896</text:p>
          </table:table-cell>
          <table:table-cell table:formula="of:=[.AN152]-13.5" office:value-type="float" office:value="10.0166016896" calcext:value-type="float">
            <text:p>10.0166016896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0.0227704533253012" calcext:value-type="float">
            <text:p>0.0227704533</text:p>
          </table:table-cell>
          <table:table-cell table:formula="of:=[.AR152]*100+2" office:value-type="float" office:value="4.27704533253012" calcext:value-type="float">
            <text:p>4.2770453325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0.00723542063855422" calcext:value-type="float">
            <text:p>0.0072354206</text:p>
          </table:table-cell>
          <table:table-cell table:formula="of:=[.AV152]*100+4" office:value-type="float" office:value="4.72354206385542" calcext:value-type="float">
            <text:p>4.7235420639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0.00466602638554217" calcext:value-type="float">
            <text:p>0.0046660264</text:p>
          </table:table-cell>
          <table:table-cell table:formula="of:=[.AZ152]*100+6" office:value-type="float" office:value="6.46660263855422" calcext:value-type="float">
            <text:p>6.4666026386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0.00147213665060241" calcext:value-type="float">
            <text:p>0.0014721367</text:p>
          </table:table-cell>
          <table:table-cell table:formula="of:=[.BD152]*100+8" office:value-type="float" office:value="8.14721366506024" calcext:value-type="float">
            <text:p>8.1472136651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0.4285672224" calcext:value-type="float">
            <text:p>0.4285672224</text:p>
          </table:table-cell>
          <table:table-cell table:number-columns-repeated="2"/>
          <table:table-cell office:value-type="float" office:value="1.44" calcext:value-type="float">
            <text:p>1.44</text:p>
          </table:table-cell>
          <table:table-cell office:value-type="float" office:value="0.4988652228" calcext:value-type="float">
            <text:p>0.4988652228</text:p>
          </table:table-cell>
          <table:table-cell table:number-columns-repeated="2"/>
          <table:table-cell office:value-type="float" office:value="1.44" calcext:value-type="float">
            <text:p>1.44</text:p>
          </table:table-cell>
          <table:table-cell office:value-type="float" office:value="0.3875087304" calcext:value-type="float">
            <text:p>0.3875087304</text:p>
          </table:table-cell>
          <table:table-cell table:number-columns-repeated="2"/>
          <table:table-cell office:value-type="float" office:value="1.44" calcext:value-type="float">
            <text:p>1.44</text:p>
          </table:table-cell>
          <table:table-cell office:value-type="float" office:value="0.3099165426" calcext:value-type="float">
            <text:p>0.309916542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3" calcext:value-type="float">
            <text:p>3.3</text:p>
          </table:table-cell>
          <table:table-cell office:value-type="float" office:value="15.5002408176553" calcext:value-type="float">
            <text:p>15.5002408177</text:p>
          </table:table-cell>
          <table:table-cell table:formula="of:=[.AB153]-13.5" office:value-type="float" office:value="2.0002408176553" calcext:value-type="float">
            <text:p>2.0002408177</text:p>
          </table:table-cell>
          <table:table-cell office:value-type="float" office:value="3.3" calcext:value-type="float">
            <text:p>3.3</text:p>
          </table:table-cell>
          <table:table-cell office:value-type="float" office:value="17.515653324977" calcext:value-type="float">
            <text:p>17.515653325</text:p>
          </table:table-cell>
          <table:table-cell table:formula="of:=[.AE153]-13.5" office:value-type="float" office:value="4.015653324977" calcext:value-type="float">
            <text:p>4.015653325</text:p>
          </table:table-cell>
          <table:table-cell office:value-type="float" office:value="3.3" calcext:value-type="float">
            <text:p>3.3</text:p>
          </table:table-cell>
          <table:table-cell office:value-type="float" office:value="19.5288384604" calcext:value-type="float">
            <text:p>19.5288384604</text:p>
          </table:table-cell>
          <table:table-cell table:formula="of:=[.AH153]-13.5" office:value-type="float" office:value="6.0288384604" calcext:value-type="float">
            <text:p>6.0288384604</text:p>
          </table:table-cell>
          <table:table-cell office:value-type="float" office:value="3.3" calcext:value-type="float">
            <text:p>3.3</text:p>
          </table:table-cell>
          <table:table-cell office:value-type="float" office:value="21.54238313876" calcext:value-type="float">
            <text:p>21.5423831388</text:p>
          </table:table-cell>
          <table:table-cell table:formula="of:=[.AK153]-13.5" office:value-type="float" office:value="8.04238313876" calcext:value-type="float">
            <text:p>8.0423831388</text:p>
          </table:table-cell>
          <table:table-cell office:value-type="float" office:value="3.3" calcext:value-type="float">
            <text:p>3.3</text:p>
          </table:table-cell>
          <table:table-cell office:value-type="float" office:value="23.5137974516" calcext:value-type="float">
            <text:p>23.5137974516</text:p>
          </table:table-cell>
          <table:table-cell table:formula="of:=[.AN153]-13.5" office:value-type="float" office:value="10.0137974516" calcext:value-type="float">
            <text:p>10.0137974516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0216054211807229" calcext:value-type="float">
            <text:p>0.0216054212</text:p>
          </table:table-cell>
          <table:table-cell table:formula="of:=[.AR153]*100+2" office:value-type="float" office:value="4.16054211807229" calcext:value-type="float">
            <text:p>4.1605421181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00772936359036145" calcext:value-type="float">
            <text:p>0.0077293636</text:p>
          </table:table-cell>
          <table:table-cell table:formula="of:=[.AV153]*100+4" office:value-type="float" office:value="4.77293635903615" calcext:value-type="float">
            <text:p>4.772936359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00493203648674699" calcext:value-type="float">
            <text:p>0.0049320365</text:p>
          </table:table-cell>
          <table:table-cell table:formula="of:=[.AZ153]*100+6" office:value-type="float" office:value="6.4932036486747" calcext:value-type="float">
            <text:p>6.4932036487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00153777078674699" calcext:value-type="float">
            <text:p>0.0015377708</text:p>
          </table:table-cell>
          <table:table-cell table:formula="of:=[.BD153]*100+8" office:value-type="float" office:value="8.1537770786747" calcext:value-type="float">
            <text:p>8.1537770787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32855924496" calcext:value-type="float">
            <text:p>0.328559245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office:value-type="float" office:value="0.448629468" calcext:value-type="float">
            <text:p>0.448629468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office:value-type="float" office:value="0.36287594628" calcext:value-type="float">
            <text:p>0.3628759463</text:p>
          </table:table-cell>
          <table:table-cell table:number-columns-repeated="2"/>
          <table:table-cell office:value-type="float" office:value="1.5" calcext:value-type="float">
            <text:p>1.5</text:p>
          </table:table-cell>
          <table:table-cell office:value-type="float" office:value="0.29337153384" calcext:value-type="float">
            <text:p>0.293371533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36" calcext:value-type="float">
            <text:p>3.36</text:p>
          </table:table-cell>
          <table:table-cell office:value-type="float" office:value="15.5001265632264" calcext:value-type="float">
            <text:p>15.5001265632</text:p>
          </table:table-cell>
          <table:table-cell table:formula="of:=[.AB154]-13.5" office:value-type="float" office:value="2.0001265632264" calcext:value-type="float">
            <text:p>2.0001265632</text:p>
          </table:table-cell>
          <table:table-cell office:value-type="float" office:value="3.36" calcext:value-type="float">
            <text:p>3.36</text:p>
          </table:table-cell>
          <table:table-cell office:value-type="float" office:value="17.514094216448" calcext:value-type="float">
            <text:p>17.5140942164</text:p>
          </table:table-cell>
          <table:table-cell table:formula="of:=[.AE154]-13.5" office:value-type="float" office:value="4.014094216448" calcext:value-type="float">
            <text:p>4.0140942164</text:p>
          </table:table-cell>
          <table:table-cell office:value-type="float" office:value="3.36" calcext:value-type="float">
            <text:p>3.36</text:p>
          </table:table-cell>
          <table:table-cell office:value-type="float" office:value="19.5260614432" calcext:value-type="float">
            <text:p>19.5260614432</text:p>
          </table:table-cell>
          <table:table-cell table:formula="of:=[.AH154]-13.5" office:value-type="float" office:value="6.0260614432" calcext:value-type="float">
            <text:p>6.0260614432</text:p>
          </table:table-cell>
          <table:table-cell office:value-type="float" office:value="3.36" calcext:value-type="float">
            <text:p>3.36</text:p>
          </table:table-cell>
          <table:table-cell office:value-type="float" office:value="21.5335966498" calcext:value-type="float">
            <text:p>21.5335966498</text:p>
          </table:table-cell>
          <table:table-cell table:formula="of:=[.AK154]-13.5" office:value-type="float" office:value="8.0335966498" calcext:value-type="float">
            <text:p>8.0335966498</text:p>
          </table:table-cell>
          <table:table-cell office:value-type="float" office:value="3.36" calcext:value-type="float">
            <text:p>3.36</text:p>
          </table:table-cell>
          <table:table-cell office:value-type="float" office:value="23.511432807" calcext:value-type="float">
            <text:p>23.511432807</text:p>
          </table:table-cell>
          <table:table-cell table:formula="of:=[.AN154]-13.5" office:value-type="float" office:value="10.011432807" calcext:value-type="float">
            <text:p>10.011432807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0.0200241214698795" calcext:value-type="float">
            <text:p>0.0200241215</text:p>
          </table:table-cell>
          <table:table-cell table:formula="of:=[.AR154]*100+2" office:value-type="float" office:value="4.00241214698795" calcext:value-type="float">
            <text:p>4.002412147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0.00823408757590361" calcext:value-type="float">
            <text:p>0.0082340876</text:p>
          </table:table-cell>
          <table:table-cell table:formula="of:=[.AV154]*100+4" office:value-type="float" office:value="4.82340875759036" calcext:value-type="float">
            <text:p>4.8234087576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0.00512728712289156" calcext:value-type="float">
            <text:p>0.0051272871</text:p>
          </table:table-cell>
          <table:table-cell table:formula="of:=[.AZ154]*100+6" office:value-type="float" office:value="6.51272871228916" calcext:value-type="float">
            <text:p>6.5127287123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0.00161817393373494" calcext:value-type="float">
            <text:p>0.0016181739</text:p>
          </table:table-cell>
          <table:table-cell table:formula="of:=[.BD154]*100+8" office:value-type="float" office:value="8.1618173933735" calcext:value-type="float">
            <text:p>8.1618173934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0.25475599152" calcext:value-type="float">
            <text:p>0.2547559915</text:p>
          </table:table-cell>
          <table:table-cell table:number-columns-repeated="2"/>
          <table:table-cell office:value-type="float" office:value="1.56" calcext:value-type="float">
            <text:p>1.56</text:p>
          </table:table-cell>
          <table:table-cell office:value-type="float" office:value="0.4010033628" calcext:value-type="float">
            <text:p>0.4010033628</text:p>
          </table:table-cell>
          <table:table-cell table:number-columns-repeated="2"/>
          <table:table-cell office:value-type="float" office:value="1.56" calcext:value-type="float">
            <text:p>1.56</text:p>
          </table:table-cell>
          <table:table-cell office:value-type="float" office:value="0.33735670428" calcext:value-type="float">
            <text:p>0.3373567043</text:p>
          </table:table-cell>
          <table:table-cell table:number-columns-repeated="2"/>
          <table:table-cell office:value-type="float" office:value="1.56" calcext:value-type="float">
            <text:p>1.56</text:p>
          </table:table-cell>
          <table:table-cell office:value-type="float" office:value="0.27773651976" calcext:value-type="float">
            <text:p>0.277736519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42" calcext:value-type="float">
            <text:p>3.42</text:p>
          </table:table-cell>
          <table:table-cell office:value-type="float" office:value="15.5000622648575" calcext:value-type="float">
            <text:p>15.5000622649</text:p>
          </table:table-cell>
          <table:table-cell table:formula="of:=[.AB155]-13.5" office:value-type="float" office:value="2.0000622648575" calcext:value-type="float">
            <text:p>2.0000622649</text:p>
          </table:table-cell>
          <table:table-cell office:value-type="float" office:value="3.42" calcext:value-type="float">
            <text:p>3.42</text:p>
          </table:table-cell>
          <table:table-cell office:value-type="float" office:value="17.512251514787" calcext:value-type="float">
            <text:p>17.5122515148</text:p>
          </table:table-cell>
          <table:table-cell table:formula="of:=[.AE155]-13.5" office:value-type="float" office:value="4.012251514787" calcext:value-type="float">
            <text:p>4.0122515148</text:p>
          </table:table-cell>
          <table:table-cell office:value-type="float" office:value="3.42" calcext:value-type="float">
            <text:p>3.42</text:p>
          </table:table-cell>
          <table:table-cell office:value-type="float" office:value="19.5231946407" calcext:value-type="float">
            <text:p>19.5231946407</text:p>
          </table:table-cell>
          <table:table-cell table:formula="of:=[.AH155]-13.5" office:value-type="float" office:value="6.0231946407" calcext:value-type="float">
            <text:p>6.0231946407</text:p>
          </table:table-cell>
          <table:table-cell office:value-type="float" office:value="3.42" calcext:value-type="float">
            <text:p>3.42</text:p>
          </table:table-cell>
          <table:table-cell office:value-type="float" office:value="21.52706289984" calcext:value-type="float">
            <text:p>21.5270628998</text:p>
          </table:table-cell>
          <table:table-cell table:formula="of:=[.AK155]-13.5" office:value-type="float" office:value="8.02706289984" calcext:value-type="float">
            <text:p>8.0270628998</text:p>
          </table:table-cell>
          <table:table-cell office:value-type="float" office:value="3.42" calcext:value-type="float">
            <text:p>3.42</text:p>
          </table:table-cell>
          <table:table-cell office:value-type="float" office:value="23.509565192" calcext:value-type="float">
            <text:p>23.509565192</text:p>
          </table:table-cell>
          <table:table-cell table:formula="of:=[.AN155]-13.5" office:value-type="float" office:value="10.009565192" calcext:value-type="float">
            <text:p>10.009565192</text:p>
          </table:table-cell>
          <table:table-cell/>
          <table:table-cell office:value-type="float" office:value="1.62" calcext:value-type="float">
            <text:p>1.62</text:p>
          </table:table-cell>
          <table:table-cell office:value-type="float" office:value="0.0185703777301205" calcext:value-type="float">
            <text:p>0.0185703777</text:p>
          </table:table-cell>
          <table:table-cell table:formula="of:=[.AR155]*100+2" office:value-type="float" office:value="3.85703777301205" calcext:value-type="float">
            <text:p>3.857037773</text:p>
          </table:table-cell>
          <table:table-cell/>
          <table:table-cell office:value-type="float" office:value="1.62" calcext:value-type="float">
            <text:p>1.62</text:p>
          </table:table-cell>
          <table:table-cell office:value-type="float" office:value="0.00858591384578313" calcext:value-type="float">
            <text:p>0.0085859138</text:p>
          </table:table-cell>
          <table:table-cell table:formula="of:=[.AV155]*100+4" office:value-type="float" office:value="4.85859138457831" calcext:value-type="float">
            <text:p>4.8585913846</text:p>
          </table:table-cell>
          <table:table-cell/>
          <table:table-cell office:value-type="float" office:value="1.62" calcext:value-type="float">
            <text:p>1.62</text:p>
          </table:table-cell>
          <table:table-cell office:value-type="float" office:value="0.00528871326987952" calcext:value-type="float">
            <text:p>0.0052887133</text:p>
          </table:table-cell>
          <table:table-cell table:formula="of:=[.AZ155]*100+6" office:value-type="float" office:value="6.52887132698795" calcext:value-type="float">
            <text:p>6.528871327</text:p>
          </table:table-cell>
          <table:table-cell/>
          <table:table-cell office:value-type="float" office:value="1.62" calcext:value-type="float">
            <text:p>1.62</text:p>
          </table:table-cell>
          <table:table-cell office:value-type="float" office:value="0.00174389556506024" calcext:value-type="float">
            <text:p>0.0017438956</text:p>
          </table:table-cell>
          <table:table-cell table:formula="of:=[.BD155]*100+8" office:value-type="float" office:value="8.17438955650602" calcext:value-type="float">
            <text:p>8.1743895565</text:p>
          </table:table-cell>
          <table:table-cell/>
          <table:table-cell office:value-type="float" office:value="1.62" calcext:value-type="float">
            <text:p>1.62</text:p>
          </table:table-cell>
          <table:table-cell office:value-type="float" office:value="0.19642600368" calcext:value-type="float">
            <text:p>0.1964260037</text:p>
          </table:table-cell>
          <table:table-cell table:number-columns-repeated="2"/>
          <table:table-cell office:value-type="float" office:value="1.62" calcext:value-type="float">
            <text:p>1.62</text:p>
          </table:table-cell>
          <table:table-cell office:value-type="float" office:value="0.35695017492" calcext:value-type="float">
            <text:p>0.3569501749</text:p>
          </table:table-cell>
          <table:table-cell table:number-columns-repeated="2"/>
          <table:table-cell office:value-type="float" office:value="1.62" calcext:value-type="float">
            <text:p>1.62</text:p>
          </table:table-cell>
          <table:table-cell office:value-type="float" office:value="0.31262798316" calcext:value-type="float">
            <text:p>0.3126279832</text:p>
          </table:table-cell>
          <table:table-cell table:number-columns-repeated="2"/>
          <table:table-cell office:value-type="float" office:value="1.62" calcext:value-type="float">
            <text:p>1.62</text:p>
          </table:table-cell>
          <table:table-cell office:value-type="float" office:value="0.2626889706" calcext:value-type="float">
            <text:p>0.262688970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48" calcext:value-type="float">
            <text:p>3.48</text:p>
          </table:table-cell>
          <table:table-cell office:value-type="float" office:value="15.5000251333223" calcext:value-type="float">
            <text:p>15.5000251333</text:p>
          </table:table-cell>
          <table:table-cell table:formula="of:=[.AB156]-13.5" office:value-type="float" office:value="2.0000251333223" calcext:value-type="float">
            <text:p>2.0000251333</text:p>
          </table:table-cell>
          <table:table-cell office:value-type="float" office:value="3.48" calcext:value-type="float">
            <text:p>3.48</text:p>
          </table:table-cell>
          <table:table-cell office:value-type="float" office:value="17.5102445443" calcext:value-type="float">
            <text:p>17.5102445443</text:p>
          </table:table-cell>
          <table:table-cell table:formula="of:=[.AE156]-13.5" office:value-type="float" office:value="4.0102445443" calcext:value-type="float">
            <text:p>4.0102445443</text:p>
          </table:table-cell>
          <table:table-cell office:value-type="float" office:value="3.48" calcext:value-type="float">
            <text:p>3.48</text:p>
          </table:table-cell>
          <table:table-cell office:value-type="float" office:value="19.5203452854" calcext:value-type="float">
            <text:p>19.5203452854</text:p>
          </table:table-cell>
          <table:table-cell table:formula="of:=[.AH156]-13.5" office:value-type="float" office:value="6.0203452854" calcext:value-type="float">
            <text:p>6.0203452854</text:p>
          </table:table-cell>
          <table:table-cell office:value-type="float" office:value="3.48" calcext:value-type="float">
            <text:p>3.48</text:p>
          </table:table-cell>
          <table:table-cell office:value-type="float" office:value="21.5225408424" calcext:value-type="float">
            <text:p>21.5225408424</text:p>
          </table:table-cell>
          <table:table-cell table:formula="of:=[.AK156]-13.5" office:value-type="float" office:value="8.0225408424" calcext:value-type="float">
            <text:p>8.0225408424</text:p>
          </table:table-cell>
          <table:table-cell office:value-type="float" office:value="3.48" calcext:value-type="float">
            <text:p>3.48</text:p>
          </table:table-cell>
          <table:table-cell office:value-type="float" office:value="23.508174335" calcext:value-type="float">
            <text:p>23.508174335</text:p>
          </table:table-cell>
          <table:table-cell table:formula="of:=[.AN156]-13.5" office:value-type="float" office:value="10.008174335" calcext:value-type="float">
            <text:p>10.008174335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0.0170694309554217" calcext:value-type="float">
            <text:p>0.017069431</text:p>
          </table:table-cell>
          <table:table-cell table:formula="of:=[.AR156]*100+2" office:value-type="float" office:value="3.70694309554217" calcext:value-type="float">
            <text:p>3.7069430955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0.00871913950602409" calcext:value-type="float">
            <text:p>0.0087191395</text:p>
          </table:table-cell>
          <table:table-cell table:formula="of:=[.AV156]*100+4" office:value-type="float" office:value="4.87191395060241" calcext:value-type="float">
            <text:p>4.8719139506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0.00539875333975904" calcext:value-type="float">
            <text:p>0.0053987533</text:p>
          </table:table-cell>
          <table:table-cell table:formula="of:=[.AZ156]*100+6" office:value-type="float" office:value="6.5398753339759" calcext:value-type="float">
            <text:p>6.539875334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0.00186720180722892" calcext:value-type="float">
            <text:p>0.0018672018</text:p>
          </table:table-cell>
          <table:table-cell table:formula="of:=[.BD156]*100+8" office:value-type="float" office:value="8.18672018072289" calcext:value-type="float">
            <text:p>8.1867201807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0.1505283816" calcext:value-type="float">
            <text:p>0.1505283816</text:p>
          </table:table-cell>
          <table:table-cell table:number-columns-repeated="2"/>
          <table:table-cell office:value-type="float" office:value="1.68" calcext:value-type="float">
            <text:p>1.68</text:p>
          </table:table-cell>
          <table:table-cell office:value-type="float" office:value="0.31683448776" calcext:value-type="float">
            <text:p>0.3168344878</text:p>
          </table:table-cell>
          <table:table-cell table:number-columns-repeated="2"/>
          <table:table-cell office:value-type="float" office:value="1.68" calcext:value-type="float">
            <text:p>1.68</text:p>
          </table:table-cell>
          <table:table-cell office:value-type="float" office:value="0.28907353092" calcext:value-type="float">
            <text:p>0.2890735309</text:p>
          </table:table-cell>
          <table:table-cell table:number-columns-repeated="2"/>
          <table:table-cell office:value-type="float" office:value="1.68" calcext:value-type="float">
            <text:p>1.68</text:p>
          </table:table-cell>
          <table:table-cell office:value-type="float" office:value="0.24754543044" calcext:value-type="float">
            <text:p>0.247545430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54" calcext:value-type="float">
            <text:p>3.54</text:p>
          </table:table-cell>
          <table:table-cell office:value-type="float" office:value="15.5000072090092" calcext:value-type="float">
            <text:p>15.500007209</text:p>
          </table:table-cell>
          <table:table-cell table:formula="of:=[.AB157]-13.5" office:value-type="float" office:value="2.0000072090092" calcext:value-type="float">
            <text:p>2.000007209</text:p>
          </table:table-cell>
          <table:table-cell office:value-type="float" office:value="3.54" calcext:value-type="float">
            <text:p>3.54</text:p>
          </table:table-cell>
          <table:table-cell office:value-type="float" office:value="17.5084346424128" calcext:value-type="float">
            <text:p>17.5084346424</text:p>
          </table:table-cell>
          <table:table-cell table:formula="of:=[.AE157]-13.5" office:value-type="float" office:value="4.0084346424128" calcext:value-type="float">
            <text:p>4.0084346424</text:p>
          </table:table-cell>
          <table:table-cell office:value-type="float" office:value="3.54" calcext:value-type="float">
            <text:p>3.54</text:p>
          </table:table-cell>
          <table:table-cell office:value-type="float" office:value="19.517394414055" calcext:value-type="float">
            <text:p>19.5173944141</text:p>
          </table:table-cell>
          <table:table-cell table:formula="of:=[.AH157]-13.5" office:value-type="float" office:value="6.017394414055" calcext:value-type="float">
            <text:p>6.0173944141</text:p>
          </table:table-cell>
          <table:table-cell office:value-type="float" office:value="3.54" calcext:value-type="float">
            <text:p>3.54</text:p>
          </table:table-cell>
          <table:table-cell office:value-type="float" office:value="21.5197067733" calcext:value-type="float">
            <text:p>21.5197067733</text:p>
          </table:table-cell>
          <table:table-cell table:formula="of:=[.AK157]-13.5" office:value-type="float" office:value="8.0197067733" calcext:value-type="float">
            <text:p>8.0197067733</text:p>
          </table:table-cell>
          <table:table-cell office:value-type="float" office:value="3.54" calcext:value-type="float">
            <text:p>3.54</text:p>
          </table:table-cell>
          <table:table-cell office:value-type="float" office:value="23.507044381" calcext:value-type="float">
            <text:p>23.507044381</text:p>
          </table:table-cell>
          <table:table-cell table:formula="of:=[.AN157]-13.5" office:value-type="float" office:value="10.007044381" calcext:value-type="float">
            <text:p>10.007044381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0.015545350460241" calcext:value-type="float">
            <text:p>0.0155453505</text:p>
          </table:table-cell>
          <table:table-cell table:formula="of:=[.AR157]*100+2" office:value-type="float" office:value="3.5545350460241" calcext:value-type="float">
            <text:p>3.554535046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0.00883479471566265" calcext:value-type="float">
            <text:p>0.0088347947</text:p>
          </table:table-cell>
          <table:table-cell table:formula="of:=[.AV157]*100+4" office:value-type="float" office:value="4.88347947156626" calcext:value-type="float">
            <text:p>4.8834794716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0.0054411154373494" calcext:value-type="float">
            <text:p>0.0054411154</text:p>
          </table:table-cell>
          <table:table-cell table:formula="of:=[.AZ157]*100+6" office:value-type="float" office:value="6.54411154373494" calcext:value-type="float">
            <text:p>6.5441115437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0.00199021038554217" calcext:value-type="float">
            <text:p>0.0019902104</text:p>
          </table:table-cell>
          <table:table-cell table:formula="of:=[.BD157]*100+8" office:value-type="float" office:value="8.19902103855422" calcext:value-type="float">
            <text:p>8.1990210386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0.11491299408" calcext:value-type="float">
            <text:p>0.1149129941</text:p>
          </table:table-cell>
          <table:table-cell table:number-columns-repeated="2"/>
          <table:table-cell office:value-type="float" office:value="1.74" calcext:value-type="float">
            <text:p>1.74</text:p>
          </table:table-cell>
          <table:table-cell office:value-type="float" office:value="0.27936298968" calcext:value-type="float">
            <text:p>0.2793629897</text:p>
          </table:table-cell>
          <table:table-cell table:number-columns-repeated="2"/>
          <table:table-cell office:value-type="float" office:value="1.74" calcext:value-type="float">
            <text:p>1.74</text:p>
          </table:table-cell>
          <table:table-cell office:value-type="float" office:value="0.26682382188" calcext:value-type="float">
            <text:p>0.2668238219</text:p>
          </table:table-cell>
          <table:table-cell table:number-columns-repeated="2"/>
          <table:table-cell office:value-type="float" office:value="1.74" calcext:value-type="float">
            <text:p>1.74</text:p>
          </table:table-cell>
          <table:table-cell office:value-type="float" office:value="0.23259003264" calcext:value-type="float">
            <text:p>0.232590032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6" calcext:value-type="float">
            <text:p>3.6</text:p>
          </table:table-cell>
          <table:table-cell office:value-type="float" office:value="15.5000018158355" calcext:value-type="float">
            <text:p>15.5000018158</text:p>
          </table:table-cell>
          <table:table-cell table:formula="of:=[.AB158]-13.5" office:value-type="float" office:value="2.0000018158355" calcext:value-type="float">
            <text:p>2.0000018158</text:p>
          </table:table-cell>
          <table:table-cell office:value-type="float" office:value="3.6" calcext:value-type="float">
            <text:p>3.6</text:p>
          </table:table-cell>
          <table:table-cell office:value-type="float" office:value="17.5071521283736" calcext:value-type="float">
            <text:p>17.5071521284</text:p>
          </table:table-cell>
          <table:table-cell table:formula="of:=[.AE158]-13.5" office:value-type="float" office:value="4.0071521283736" calcext:value-type="float">
            <text:p>4.0071521284</text:p>
          </table:table-cell>
          <table:table-cell office:value-type="float" office:value="3.6" calcext:value-type="float">
            <text:p>3.6</text:p>
          </table:table-cell>
          <table:table-cell office:value-type="float" office:value="19.514142768258" calcext:value-type="float">
            <text:p>19.5141427683</text:p>
          </table:table-cell>
          <table:table-cell table:formula="of:=[.AH158]-13.5" office:value-type="float" office:value="6.014142768258" calcext:value-type="float">
            <text:p>6.0141427683</text:p>
          </table:table-cell>
          <table:table-cell office:value-type="float" office:value="3.6" calcext:value-type="float">
            <text:p>3.6</text:p>
          </table:table-cell>
          <table:table-cell office:value-type="float" office:value="21.51757940862" calcext:value-type="float">
            <text:p>21.5175794086</text:p>
          </table:table-cell>
          <table:table-cell table:formula="of:=[.AK158]-13.5" office:value-type="float" office:value="8.01757940862" calcext:value-type="float">
            <text:p>8.0175794086</text:p>
          </table:table-cell>
          <table:table-cell office:value-type="float" office:value="3.6" calcext:value-type="float">
            <text:p>3.6</text:p>
          </table:table-cell>
          <table:table-cell office:value-type="float" office:value="23.505955721" calcext:value-type="float">
            <text:p>23.505955721</text:p>
          </table:table-cell>
          <table:table-cell table:formula="of:=[.AN158]-13.5" office:value-type="float" office:value="10.005955721" calcext:value-type="float">
            <text:p>10.005955721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0.0141405265349398" calcext:value-type="float">
            <text:p>0.0141405265</text:p>
          </table:table-cell>
          <table:table-cell table:formula="of:=[.AR158]*100+2" office:value-type="float" office:value="3.41405265349398" calcext:value-type="float">
            <text:p>3.4140526535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0.00890872141686747" calcext:value-type="float">
            <text:p>0.0089087214</text:p>
          </table:table-cell>
          <table:table-cell table:formula="of:=[.AV158]*100+4" office:value-type="float" office:value="4.89087214168675" calcext:value-type="float">
            <text:p>4.8908721417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0.00555803076626506" calcext:value-type="float">
            <text:p>0.0055580308</text:p>
          </table:table-cell>
          <table:table-cell table:formula="of:=[.AZ158]*100+6" office:value-type="float" office:value="6.55580307662651" calcext:value-type="float">
            <text:p>6.5558030766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0.00210421635180723" calcext:value-type="float">
            <text:p>0.0021042164</text:p>
          </table:table-cell>
          <table:table-cell table:formula="of:=[.BD158]*100+8" office:value-type="float" office:value="8.21042163518072" calcext:value-type="float">
            <text:p>8.2104216352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0.087061116" calcext:value-type="float">
            <text:p>0.087061116</text:p>
          </table:table-cell>
          <table:table-cell table:number-columns-repeated="2"/>
          <table:table-cell office:value-type="float" office:value="1.8" calcext:value-type="float">
            <text:p>1.8</text:p>
          </table:table-cell>
          <table:table-cell office:value-type="float" office:value="0.24506528604" calcext:value-type="float">
            <text:p>0.245065286</text:p>
          </table:table-cell>
          <table:table-cell table:number-columns-repeated="2"/>
          <table:table-cell office:value-type="float" office:value="1.8" calcext:value-type="float">
            <text:p>1.8</text:p>
          </table:table-cell>
          <table:table-cell office:value-type="float" office:value="0.2450998476" calcext:value-type="float">
            <text:p>0.2450998476</text:p>
          </table:table-cell>
          <table:table-cell table:number-columns-repeated="2"/>
          <table:table-cell office:value-type="float" office:value="1.8" calcext:value-type="float">
            <text:p>1.8</text:p>
          </table:table-cell>
          <table:table-cell office:value-type="float" office:value="0.2179379664" calcext:value-type="float">
            <text:p>0.217937966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66" calcext:value-type="float">
            <text:p>3.66</text:p>
          </table:table-cell>
          <table:table-cell office:value-type="float" office:value="15.5000008327747" calcext:value-type="float">
            <text:p>15.5000008328</text:p>
          </table:table-cell>
          <table:table-cell table:formula="of:=[.AB159]-13.5" office:value-type="float" office:value="2.0000008327747" calcext:value-type="float">
            <text:p>2.0000008328</text:p>
          </table:table-cell>
          <table:table-cell office:value-type="float" office:value="3.66" calcext:value-type="float">
            <text:p>3.66</text:p>
          </table:table-cell>
          <table:table-cell office:value-type="float" office:value="17.5064887054644" calcext:value-type="float">
            <text:p>17.5064887055</text:p>
          </table:table-cell>
          <table:table-cell table:formula="of:=[.AE159]-13.5" office:value-type="float" office:value="4.0064887054644" calcext:value-type="float">
            <text:p>4.0064887055</text:p>
          </table:table-cell>
          <table:table-cell office:value-type="float" office:value="3.66" calcext:value-type="float">
            <text:p>3.66</text:p>
          </table:table-cell>
          <table:table-cell office:value-type="float" office:value="19.51122951178" calcext:value-type="float">
            <text:p>19.5112295118</text:p>
          </table:table-cell>
          <table:table-cell table:formula="of:=[.AH159]-13.5" office:value-type="float" office:value="6.01122951178" calcext:value-type="float">
            <text:p>6.0112295118</text:p>
          </table:table-cell>
          <table:table-cell office:value-type="float" office:value="3.66" calcext:value-type="float">
            <text:p>3.66</text:p>
          </table:table-cell>
          <table:table-cell office:value-type="float" office:value="21.515477718429" calcext:value-type="float">
            <text:p>21.5154777184</text:p>
          </table:table-cell>
          <table:table-cell table:formula="of:=[.AK159]-13.5" office:value-type="float" office:value="8.015477718429" calcext:value-type="float">
            <text:p>8.0154777184</text:p>
          </table:table-cell>
          <table:table-cell office:value-type="float" office:value="3.66" calcext:value-type="float">
            <text:p>3.66</text:p>
          </table:table-cell>
          <table:table-cell office:value-type="float" office:value="23.5049789302" calcext:value-type="float">
            <text:p>23.5049789302</text:p>
          </table:table-cell>
          <table:table-cell table:formula="of:=[.AN159]-13.5" office:value-type="float" office:value="10.0049789302" calcext:value-type="float">
            <text:p>10.0049789302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0.0127376145783133" calcext:value-type="float">
            <text:p>0.0127376146</text:p>
          </table:table-cell>
          <table:table-cell table:formula="of:=[.AR159]*100+2" office:value-type="float" office:value="3.27376145783133" calcext:value-type="float">
            <text:p>3.2737614578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0.00884824368674699" calcext:value-type="float">
            <text:p>0.0088482437</text:p>
          </table:table-cell>
          <table:table-cell table:formula="of:=[.AV159]*100+4" office:value-type="float" office:value="4.8848243686747" calcext:value-type="float">
            <text:p>4.8848243687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0.00574747848192771" calcext:value-type="float">
            <text:p>0.0057474785</text:p>
          </table:table-cell>
          <table:table-cell table:formula="of:=[.AZ159]*100+6" office:value-type="float" office:value="6.57474784819277" calcext:value-type="float">
            <text:p>6.5747478482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0.0021864825253012" calcext:value-type="float">
            <text:p>0.0021864825</text:p>
          </table:table-cell>
          <table:table-cell table:formula="of:=[.BD159]*100+8" office:value-type="float" office:value="8.21864825253012" calcext:value-type="float">
            <text:p>8.2186482525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0.06592071888" calcext:value-type="float">
            <text:p>0.0659207189</text:p>
          </table:table-cell>
          <table:table-cell table:number-columns-repeated="2"/>
          <table:table-cell office:value-type="float" office:value="1.86" calcext:value-type="float">
            <text:p>1.86</text:p>
          </table:table-cell>
          <table:table-cell office:value-type="float" office:value="0.214624491" calcext:value-type="float">
            <text:p>0.214624491</text:p>
          </table:table-cell>
          <table:table-cell table:number-columns-repeated="2"/>
          <table:table-cell office:value-type="float" office:value="1.86" calcext:value-type="float">
            <text:p>1.86</text:p>
          </table:table-cell>
          <table:table-cell office:value-type="float" office:value="0.22361379708" calcext:value-type="float">
            <text:p>0.2236137971</text:p>
          </table:table-cell>
          <table:table-cell table:number-columns-repeated="2"/>
          <table:table-cell office:value-type="float" office:value="1.86" calcext:value-type="float">
            <text:p>1.86</text:p>
          </table:table-cell>
          <table:table-cell office:value-type="float" office:value="0.20360075064" calcext:value-type="float">
            <text:p>0.203600750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72" calcext:value-type="float">
            <text:p>3.72</text:p>
          </table:table-cell>
          <table:table-cell office:value-type="float" office:value="15.5000004882337" calcext:value-type="float">
            <text:p>15.5000004882</text:p>
          </table:table-cell>
          <table:table-cell table:formula="of:=[.AB160]-13.5" office:value-type="float" office:value="2.0000004882337" calcext:value-type="float">
            <text:p>2.0000004882</text:p>
          </table:table-cell>
          <table:table-cell office:value-type="float" office:value="3.72" calcext:value-type="float">
            <text:p>3.72</text:p>
          </table:table-cell>
          <table:table-cell office:value-type="float" office:value="17.5062198955712" calcext:value-type="float">
            <text:p>17.5062198956</text:p>
          </table:table-cell>
          <table:table-cell table:formula="of:=[.AE160]-13.5" office:value-type="float" office:value="4.0062198955712" calcext:value-type="float">
            <text:p>4.0062198956</text:p>
          </table:table-cell>
          <table:table-cell office:value-type="float" office:value="3.72" calcext:value-type="float">
            <text:p>3.72</text:p>
          </table:table-cell>
          <table:table-cell office:value-type="float" office:value="19.509204589285" calcext:value-type="float">
            <text:p>19.5092045893</text:p>
          </table:table-cell>
          <table:table-cell table:formula="of:=[.AH160]-13.5" office:value-type="float" office:value="6.009204589285" calcext:value-type="float">
            <text:p>6.0092045893</text:p>
          </table:table-cell>
          <table:table-cell office:value-type="float" office:value="3.72" calcext:value-type="float">
            <text:p>3.72</text:p>
          </table:table-cell>
          <table:table-cell office:value-type="float" office:value="21.513411463752" calcext:value-type="float">
            <text:p>21.5134114638</text:p>
          </table:table-cell>
          <table:table-cell table:formula="of:=[.AK160]-13.5" office:value-type="float" office:value="8.013411463752" calcext:value-type="float">
            <text:p>8.0134114638</text:p>
          </table:table-cell>
          <table:table-cell office:value-type="float" office:value="3.72" calcext:value-type="float">
            <text:p>3.72</text:p>
          </table:table-cell>
          <table:table-cell office:value-type="float" office:value="23.5042480264" calcext:value-type="float">
            <text:p>23.5042480264</text:p>
          </table:table-cell>
          <table:table-cell table:formula="of:=[.AN160]-13.5" office:value-type="float" office:value="10.0042480264" calcext:value-type="float">
            <text:p>10.0042480264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0.0111943832313253" calcext:value-type="float">
            <text:p>0.0111943832</text:p>
          </table:table-cell>
          <table:table-cell table:formula="of:=[.AR160]*100+2" office:value-type="float" office:value="3.11943832313253" calcext:value-type="float">
            <text:p>3.1194383231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0.0086201073686747" calcext:value-type="float">
            <text:p>0.0086201074</text:p>
          </table:table-cell>
          <table:table-cell table:formula="of:=[.AV160]*100+4" office:value-type="float" office:value="4.86201073686747" calcext:value-type="float">
            <text:p>4.8620107369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0.00589938215180723" calcext:value-type="float">
            <text:p>0.0058993822</text:p>
          </table:table-cell>
          <table:table-cell table:formula="of:=[.AZ160]*100+6" office:value-type="float" office:value="6.58993821518072" calcext:value-type="float">
            <text:p>6.5899382152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0.00228231685542169" calcext:value-type="float">
            <text:p>0.0022823169</text:p>
          </table:table-cell>
          <table:table-cell table:formula="of:=[.BD160]*100+8" office:value-type="float" office:value="8.22823168554217" calcext:value-type="float">
            <text:p>8.2282316855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0.05040521856" calcext:value-type="float">
            <text:p>0.0504052186</text:p>
          </table:table-cell>
          <table:table-cell table:number-columns-repeated="2"/>
          <table:table-cell office:value-type="float" office:value="1.92" calcext:value-type="float">
            <text:p>1.92</text:p>
          </table:table-cell>
          <table:table-cell office:value-type="float" office:value="0.18646330164" calcext:value-type="float">
            <text:p>0.1864633016</text:p>
          </table:table-cell>
          <table:table-cell table:number-columns-repeated="2"/>
          <table:table-cell office:value-type="float" office:value="1.92" calcext:value-type="float">
            <text:p>1.92</text:p>
          </table:table-cell>
          <table:table-cell office:value-type="float" office:value="0.20279930556" calcext:value-type="float">
            <text:p>0.2027993056</text:p>
          </table:table-cell>
          <table:table-cell table:number-columns-repeated="2"/>
          <table:table-cell office:value-type="float" office:value="1.92" calcext:value-type="float">
            <text:p>1.92</text:p>
          </table:table-cell>
          <table:table-cell office:value-type="float" office:value="0.18984716016" calcext:value-type="float">
            <text:p>0.189847160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78" calcext:value-type="float">
            <text:p>3.78</text:p>
          </table:table-cell>
          <table:table-cell office:value-type="float" office:value="15.5000002654768" calcext:value-type="float">
            <text:p>15.5000002655</text:p>
          </table:table-cell>
          <table:table-cell table:formula="of:=[.AB161]-13.5" office:value-type="float" office:value="2.0000002654768" calcext:value-type="float">
            <text:p>2.0000002655</text:p>
          </table:table-cell>
          <table:table-cell office:value-type="float" office:value="3.78" calcext:value-type="float">
            <text:p>3.78</text:p>
          </table:table-cell>
          <table:table-cell office:value-type="float" office:value="17.505972857778" calcext:value-type="float">
            <text:p>17.5059728578</text:p>
          </table:table-cell>
          <table:table-cell table:formula="of:=[.AE161]-13.5" office:value-type="float" office:value="4.005972857778" calcext:value-type="float">
            <text:p>4.0059728578</text:p>
          </table:table-cell>
          <table:table-cell office:value-type="float" office:value="3.78" calcext:value-type="float">
            <text:p>3.78</text:p>
          </table:table-cell>
          <table:table-cell office:value-type="float" office:value="19.507805264605" calcext:value-type="float">
            <text:p>19.5078052646</text:p>
          </table:table-cell>
          <table:table-cell table:formula="of:=[.AH161]-13.5" office:value-type="float" office:value="6.007805264605" calcext:value-type="float">
            <text:p>6.0078052646</text:p>
          </table:table-cell>
          <table:table-cell office:value-type="float" office:value="3.78" calcext:value-type="float">
            <text:p>3.78</text:p>
          </table:table-cell>
          <table:table-cell office:value-type="float" office:value="21.511647877462" calcext:value-type="float">
            <text:p>21.5116478775</text:p>
          </table:table-cell>
          <table:table-cell table:formula="of:=[.AK161]-13.5" office:value-type="float" office:value="8.011647877462" calcext:value-type="float">
            <text:p>8.0116478775</text:p>
          </table:table-cell>
          <table:table-cell office:value-type="float" office:value="3.78" calcext:value-type="float">
            <text:p>3.78</text:p>
          </table:table-cell>
          <table:table-cell office:value-type="float" office:value="23.50365617076" calcext:value-type="float">
            <text:p>23.5036561708</text:p>
          </table:table-cell>
          <table:table-cell table:formula="of:=[.AN161]-13.5" office:value-type="float" office:value="10.00365617076" calcext:value-type="float">
            <text:p>10.0036561708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0.00958716428915663" calcext:value-type="float">
            <text:p>0.0095871643</text:p>
          </table:table-cell>
          <table:table-cell table:formula="of:=[.AR161]*100+2" office:value-type="float" office:value="2.95871642891566" calcext:value-type="float">
            <text:p>2.9587164289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0.00835560897831325" calcext:value-type="float">
            <text:p>0.008355609</text:p>
          </table:table-cell>
          <table:table-cell table:formula="of:=[.AV161]*100+4" office:value-type="float" office:value="4.83556089783133" calcext:value-type="float">
            <text:p>4.8355608978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0.0059686569060241" calcext:value-type="float">
            <text:p>0.0059686569</text:p>
          </table:table-cell>
          <table:table-cell table:formula="of:=[.AZ161]*100+6" office:value-type="float" office:value="6.59686569060241" calcext:value-type="float">
            <text:p>6.5968656906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0.00240162433012048" calcext:value-type="float">
            <text:p>0.0024016243</text:p>
          </table:table-cell>
          <table:table-cell table:formula="of:=[.BD161]*100+8" office:value-type="float" office:value="8.24016243301205" calcext:value-type="float">
            <text:p>8.240162433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0.03876763344" calcext:value-type="float">
            <text:p>0.0387676334</text:p>
          </table:table-cell>
          <table:table-cell table:number-columns-repeated="2"/>
          <table:table-cell office:value-type="float" office:value="1.98" calcext:value-type="float">
            <text:p>1.98</text:p>
          </table:table-cell>
          <table:table-cell office:value-type="float" office:value="0.16082349432" calcext:value-type="float">
            <text:p>0.1608234943</text:p>
          </table:table-cell>
          <table:table-cell table:number-columns-repeated="2"/>
          <table:table-cell office:value-type="float" office:value="1.98" calcext:value-type="float">
            <text:p>1.98</text:p>
          </table:table-cell>
          <table:table-cell office:value-type="float" office:value="0.18313605804" calcext:value-type="float">
            <text:p>0.183136058</text:p>
          </table:table-cell>
          <table:table-cell table:number-columns-repeated="2"/>
          <table:table-cell office:value-type="float" office:value="1.98" calcext:value-type="float">
            <text:p>1.98</text:p>
          </table:table-cell>
          <table:table-cell office:value-type="float" office:value="0.17621259852" calcext:value-type="float">
            <text:p>0.1762125985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84" calcext:value-type="float">
            <text:p>3.84</text:p>
          </table:table-cell>
          <table:table-cell office:value-type="float" office:value="15.5000001533876" calcext:value-type="float">
            <text:p>15.5000001534</text:p>
          </table:table-cell>
          <table:table-cell table:formula="of:=[.AB162]-13.5" office:value-type="float" office:value="2.0000001533876" calcext:value-type="float">
            <text:p>2.0000001534</text:p>
          </table:table-cell>
          <table:table-cell office:value-type="float" office:value="3.84" calcext:value-type="float">
            <text:p>3.84</text:p>
          </table:table-cell>
          <table:table-cell office:value-type="float" office:value="17.50560599098" calcext:value-type="float">
            <text:p>17.505605991</text:p>
          </table:table-cell>
          <table:table-cell table:formula="of:=[.AE162]-13.5" office:value-type="float" office:value="4.00560599098" calcext:value-type="float">
            <text:p>4.005605991</text:p>
          </table:table-cell>
          <table:table-cell office:value-type="float" office:value="3.84" calcext:value-type="float">
            <text:p>3.84</text:p>
          </table:table-cell>
          <table:table-cell office:value-type="float" office:value="19.5066335356" calcext:value-type="float">
            <text:p>19.5066335356</text:p>
          </table:table-cell>
          <table:table-cell table:formula="of:=[.AH162]-13.5" office:value-type="float" office:value="6.0066335356" calcext:value-type="float">
            <text:p>6.0066335356</text:p>
          </table:table-cell>
          <table:table-cell office:value-type="float" office:value="3.84" calcext:value-type="float">
            <text:p>3.84</text:p>
          </table:table-cell>
          <table:table-cell office:value-type="float" office:value="21.510223383666" calcext:value-type="float">
            <text:p>21.5102233837</text:p>
          </table:table-cell>
          <table:table-cell table:formula="of:=[.AK162]-13.5" office:value-type="float" office:value="8.010223383666" calcext:value-type="float">
            <text:p>8.0102233837</text:p>
          </table:table-cell>
          <table:table-cell office:value-type="float" office:value="3.84" calcext:value-type="float">
            <text:p>3.84</text:p>
          </table:table-cell>
          <table:table-cell office:value-type="float" office:value="23.50304310502" calcext:value-type="float">
            <text:p>23.503043105</text:p>
          </table:table-cell>
          <table:table-cell table:formula="of:=[.AN162]-13.5" office:value-type="float" office:value="10.00304310502" calcext:value-type="float">
            <text:p>10.003043105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0.00798276869638554" calcext:value-type="float">
            <text:p>0.0079827687</text:p>
          </table:table-cell>
          <table:table-cell table:formula="of:=[.AR162]*100+2" office:value-type="float" office:value="2.79827686963855" calcext:value-type="float">
            <text:p>2.7982768696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0.00808308472891566" calcext:value-type="float">
            <text:p>0.0080830847</text:p>
          </table:table-cell>
          <table:table-cell table:formula="of:=[.AV162]*100+4" office:value-type="float" office:value="4.80830847289157" calcext:value-type="float">
            <text:p>4.8083084729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0.00596608499518072" calcext:value-type="float">
            <text:p>0.005966085</text:p>
          </table:table-cell>
          <table:table-cell table:formula="of:=[.AZ162]*100+6" office:value-type="float" office:value="6.59660849951807" calcext:value-type="float">
            <text:p>6.5966084995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0.00248779337228916" calcext:value-type="float">
            <text:p>0.0024877934</text:p>
          </table:table-cell>
          <table:table-cell table:formula="of:=[.BD162]*100+8" office:value-type="float" office:value="8.24877933722892" calcext:value-type="float">
            <text:p>8.2487793372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0.029945568336" calcext:value-type="float">
            <text:p>0.0299455683</text:p>
          </table:table-cell>
          <table:table-cell table:number-columns-repeated="2"/>
          <table:table-cell office:value-type="float" office:value="2.04" calcext:value-type="float">
            <text:p>2.04</text:p>
          </table:table-cell>
          <table:table-cell office:value-type="float" office:value="0.13888324908" calcext:value-type="float">
            <text:p>0.1388832491</text:p>
          </table:table-cell>
          <table:table-cell table:number-columns-repeated="2"/>
          <table:table-cell office:value-type="float" office:value="2.04" calcext:value-type="float">
            <text:p>2.04</text:p>
          </table:table-cell>
          <table:table-cell office:value-type="float" office:value="0.16486965324" calcext:value-type="float">
            <text:p>0.1648696532</text:p>
          </table:table-cell>
          <table:table-cell table:number-columns-repeated="2"/>
          <table:table-cell office:value-type="float" office:value="2.04" calcext:value-type="float">
            <text:p>2.04</text:p>
          </table:table-cell>
          <table:table-cell office:value-type="float" office:value="0.1622439882" calcext:value-type="float">
            <text:p>0.162243988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9" calcext:value-type="float">
            <text:p>3.9</text:p>
          </table:table-cell>
          <table:table-cell office:value-type="float" office:value="15.5000000989657" calcext:value-type="float">
            <text:p>15.500000099</text:p>
          </table:table-cell>
          <table:table-cell table:formula="of:=[.AB163]-13.5" office:value-type="float" office:value="2.0000000989657" calcext:value-type="float">
            <text:p>2.000000099</text:p>
          </table:table-cell>
          <table:table-cell office:value-type="float" office:value="3.9" calcext:value-type="float">
            <text:p>3.9</text:p>
          </table:table-cell>
          <table:table-cell office:value-type="float" office:value="17.5052130506096" calcext:value-type="float">
            <text:p>17.5052130506</text:p>
          </table:table-cell>
          <table:table-cell table:formula="of:=[.AE163]-13.5" office:value-type="float" office:value="4.0052130506096" calcext:value-type="float">
            <text:p>4.0052130506</text:p>
          </table:table-cell>
          <table:table-cell office:value-type="float" office:value="3.9" calcext:value-type="float">
            <text:p>3.9</text:p>
          </table:table-cell>
          <table:table-cell office:value-type="float" office:value="19.505650235335" calcext:value-type="float">
            <text:p>19.5056502353</text:p>
          </table:table-cell>
          <table:table-cell table:formula="of:=[.AH163]-13.5" office:value-type="float" office:value="6.005650235335" calcext:value-type="float">
            <text:p>6.0056502353</text:p>
          </table:table-cell>
          <table:table-cell office:value-type="float" office:value="3.9" calcext:value-type="float">
            <text:p>3.9</text:p>
          </table:table-cell>
          <table:table-cell office:value-type="float" office:value="21.508967252024" calcext:value-type="float">
            <text:p>21.508967252</text:p>
          </table:table-cell>
          <table:table-cell table:formula="of:=[.AK163]-13.5" office:value-type="float" office:value="8.008967252024" calcext:value-type="float">
            <text:p>8.008967252</text:p>
          </table:table-cell>
          <table:table-cell office:value-type="float" office:value="3.9" calcext:value-type="float">
            <text:p>3.9</text:p>
          </table:table-cell>
          <table:table-cell office:value-type="float" office:value="23.50243694664" calcext:value-type="float">
            <text:p>23.5024369466</text:p>
          </table:table-cell>
          <table:table-cell table:formula="of:=[.AN163]-13.5" office:value-type="float" office:value="10.00243694664" calcext:value-type="float">
            <text:p>10.0024369466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0064928145313253" calcext:value-type="float">
            <text:p>0.0064928145</text:p>
          </table:table-cell>
          <table:table-cell table:formula="of:=[.AR163]*100+2" office:value-type="float" office:value="2.64928145313253" calcext:value-type="float">
            <text:p>2.6492814531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00778393822048193" calcext:value-type="float">
            <text:p>0.0077839382</text:p>
          </table:table-cell>
          <table:table-cell table:formula="of:=[.AV163]*100+4" office:value-type="float" office:value="4.77839382204819" calcext:value-type="float">
            <text:p>4.778393822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00592045193373494" calcext:value-type="float">
            <text:p>0.0059204519</text:p>
          </table:table-cell>
          <table:table-cell table:formula="of:=[.AZ163]*100+6" office:value-type="float" office:value="6.59204519337349" calcext:value-type="float">
            <text:p>6.5920451934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00250990195180723" calcext:value-type="float">
            <text:p>0.002509902</text:p>
          </table:table-cell>
          <table:table-cell table:formula="of:=[.BD163]*100+8" office:value-type="float" office:value="8.25099019518072" calcext:value-type="float">
            <text:p>8.2509901952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023343129744" calcext:value-type="float">
            <text:p>0.0233431297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office:value-type="float" office:value="0.12031635972" calcext:value-type="float">
            <text:p>0.1203163597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office:value-type="float" office:value="0.14787345432" calcext:value-type="float">
            <text:p>0.1478734543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office:value-type="float" office:value="0.14876301216" calcext:value-type="float">
            <text:p>0.148763012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3.96" calcext:value-type="float">
            <text:p>3.96</text:p>
          </table:table-cell>
          <table:table-cell office:value-type="float" office:value="15.5000000602214" calcext:value-type="float">
            <text:p>15.5000000602</text:p>
          </table:table-cell>
          <table:table-cell table:formula="of:=[.AB164]-13.5" office:value-type="float" office:value="2.0000000602214" calcext:value-type="float">
            <text:p>2.0000000602</text:p>
          </table:table-cell>
          <table:table-cell office:value-type="float" office:value="3.96" calcext:value-type="float">
            <text:p>3.96</text:p>
          </table:table-cell>
          <table:table-cell office:value-type="float" office:value="17.504712176285" calcext:value-type="float">
            <text:p>17.5047121763</text:p>
          </table:table-cell>
          <table:table-cell table:formula="of:=[.AE164]-13.5" office:value-type="float" office:value="4.004712176285" calcext:value-type="float">
            <text:p>4.0047121763</text:p>
          </table:table-cell>
          <table:table-cell office:value-type="float" office:value="3.96" calcext:value-type="float">
            <text:p>3.96</text:p>
          </table:table-cell>
          <table:table-cell office:value-type="float" office:value="19.504933633944" calcext:value-type="float">
            <text:p>19.5049336339</text:p>
          </table:table-cell>
          <table:table-cell table:formula="of:=[.AH164]-13.5" office:value-type="float" office:value="6.004933633944" calcext:value-type="float">
            <text:p>6.0049336339</text:p>
          </table:table-cell>
          <table:table-cell office:value-type="float" office:value="3.96" calcext:value-type="float">
            <text:p>3.96</text:p>
          </table:table-cell>
          <table:table-cell office:value-type="float" office:value="21.507845456445" calcext:value-type="float">
            <text:p>21.5078454564</text:p>
          </table:table-cell>
          <table:table-cell table:formula="of:=[.AK164]-13.5" office:value-type="float" office:value="8.007845456445" calcext:value-type="float">
            <text:p>8.0078454564</text:p>
          </table:table-cell>
          <table:table-cell office:value-type="float" office:value="3.96" calcext:value-type="float">
            <text:p>3.96</text:p>
          </table:table-cell>
          <table:table-cell office:value-type="float" office:value="23.50192553922" calcext:value-type="float">
            <text:p>23.5019255392</text:p>
          </table:table-cell>
          <table:table-cell table:formula="of:=[.AN164]-13.5" office:value-type="float" office:value="10.00192553922" calcext:value-type="float">
            <text:p>10.0019255392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0.00525544750722892" calcext:value-type="float">
            <text:p>0.0052554475</text:p>
          </table:table-cell>
          <table:table-cell table:formula="of:=[.AR164]*100+2" office:value-type="float" office:value="2.52554475072289" calcext:value-type="float">
            <text:p>2.5255447507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0.00745808684819277" calcext:value-type="float">
            <text:p>0.0074580868</text:p>
          </table:table-cell>
          <table:table-cell table:formula="of:=[.AV164]*100+4" office:value-type="float" office:value="4.74580868481928" calcext:value-type="float">
            <text:p>4.7458086848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0.00582657380963855" calcext:value-type="float">
            <text:p>0.0058265738</text:p>
          </table:table-cell>
          <table:table-cell table:formula="of:=[.AZ164]*100+6" office:value-type="float" office:value="6.58265738096386" calcext:value-type="float">
            <text:p>6.582657381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0.00248177475180723" calcext:value-type="float">
            <text:p>0.0024817748</text:p>
          </table:table-cell>
          <table:table-cell table:formula="of:=[.BD164]*100+8" office:value-type="float" office:value="8.24817747518072" calcext:value-type="float">
            <text:p>8.2481774752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0.01865814744" calcext:value-type="float">
            <text:p>0.0186581474</text:p>
          </table:table-cell>
          <table:table-cell table:number-columns-repeated="2"/>
          <table:table-cell office:value-type="float" office:value="2.16" calcext:value-type="float">
            <text:p>2.16</text:p>
          </table:table-cell>
          <table:table-cell office:value-type="float" office:value="0.10381416372" calcext:value-type="float">
            <text:p>0.1038141637</text:p>
          </table:table-cell>
          <table:table-cell table:number-columns-repeated="2"/>
          <table:table-cell office:value-type="float" office:value="2.16" calcext:value-type="float">
            <text:p>2.16</text:p>
          </table:table-cell>
          <table:table-cell office:value-type="float" office:value="0.13242759732" calcext:value-type="float">
            <text:p>0.1324275973</text:p>
          </table:table-cell>
          <table:table-cell table:number-columns-repeated="2"/>
          <table:table-cell office:value-type="float" office:value="2.16" calcext:value-type="float">
            <text:p>2.16</text:p>
          </table:table-cell>
          <table:table-cell office:value-type="float" office:value="0.13658751372" calcext:value-type="float">
            <text:p>0.1365875137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02" calcext:value-type="float">
            <text:p>4.02</text:p>
          </table:table-cell>
          <table:table-cell office:value-type="float" office:value="15.5000000326379" calcext:value-type="float">
            <text:p>15.5000000326</text:p>
          </table:table-cell>
          <table:table-cell table:formula="of:=[.AB165]-13.5" office:value-type="float" office:value="2.0000000326379" calcext:value-type="float">
            <text:p>2.0000000326</text:p>
          </table:table-cell>
          <table:table-cell office:value-type="float" office:value="4.02" calcext:value-type="float">
            <text:p>4.02</text:p>
          </table:table-cell>
          <table:table-cell office:value-type="float" office:value="17.503878686578" calcext:value-type="float">
            <text:p>17.5038786866</text:p>
          </table:table-cell>
          <table:table-cell table:formula="of:=[.AE165]-13.5" office:value-type="float" office:value="4.003878686578" calcext:value-type="float">
            <text:p>4.0038786866</text:p>
          </table:table-cell>
          <table:table-cell office:value-type="float" office:value="4.02" calcext:value-type="float">
            <text:p>4.02</text:p>
          </table:table-cell>
          <table:table-cell office:value-type="float" office:value="19.504429753484" calcext:value-type="float">
            <text:p>19.5044297535</text:p>
          </table:table-cell>
          <table:table-cell table:formula="of:=[.AH165]-13.5" office:value-type="float" office:value="6.004429753484" calcext:value-type="float">
            <text:p>6.0044297535</text:p>
          </table:table-cell>
          <table:table-cell office:value-type="float" office:value="4.02" calcext:value-type="float">
            <text:p>4.02</text:p>
          </table:table-cell>
          <table:table-cell office:value-type="float" office:value="21.506798505378" calcext:value-type="float">
            <text:p>21.5067985054</text:p>
          </table:table-cell>
          <table:table-cell table:formula="of:=[.AK165]-13.5" office:value-type="float" office:value="8.006798505378" calcext:value-type="float">
            <text:p>8.0067985054</text:p>
          </table:table-cell>
          <table:table-cell office:value-type="float" office:value="4.02" calcext:value-type="float">
            <text:p>4.02</text:p>
          </table:table-cell>
          <table:table-cell office:value-type="float" office:value="23.50151518948" calcext:value-type="float">
            <text:p>23.5015151895</text:p>
          </table:table-cell>
          <table:table-cell table:formula="of:=[.AN165]-13.5" office:value-type="float" office:value="10.00151518948" calcext:value-type="float">
            <text:p>10.0015151895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0.0043106745060241" calcext:value-type="float">
            <text:p>0.0043106745</text:p>
          </table:table-cell>
          <table:table-cell table:formula="of:=[.AR165]*100+2" office:value-type="float" office:value="2.43106745060241" calcext:value-type="float">
            <text:p>2.4310674506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0.00701396865060241" calcext:value-type="float">
            <text:p>0.0070139687</text:p>
          </table:table-cell>
          <table:table-cell table:formula="of:=[.AV165]*100+4" office:value-type="float" office:value="4.70139686506024" calcext:value-type="float">
            <text:p>4.7013968651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0.00566843487831325" calcext:value-type="float">
            <text:p>0.0056684349</text:p>
          </table:table-cell>
          <table:table-cell table:formula="of:=[.AZ165]*100+6" office:value-type="float" office:value="6.56684348783133" calcext:value-type="float">
            <text:p>6.5668434878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0.00242587525060241" calcext:value-type="float">
            <text:p>0.0024258753</text:p>
          </table:table-cell>
          <table:table-cell table:formula="of:=[.BD165]*100+8" office:value-type="float" office:value="8.24258752506024" calcext:value-type="float">
            <text:p>8.2425875251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0.015261324096" calcext:value-type="float">
            <text:p>0.0152613241</text:p>
          </table:table-cell>
          <table:table-cell table:number-columns-repeated="2"/>
          <table:table-cell office:value-type="float" office:value="2.22" calcext:value-type="float">
            <text:p>2.22</text:p>
          </table:table-cell>
          <table:table-cell office:value-type="float" office:value="0.08817545472" calcext:value-type="float">
            <text:p>0.0881754547</text:p>
          </table:table-cell>
          <table:table-cell table:number-columns-repeated="2"/>
          <table:table-cell office:value-type="float" office:value="2.22" calcext:value-type="float">
            <text:p>2.22</text:p>
          </table:table-cell>
          <table:table-cell office:value-type="float" office:value="0.118770006" calcext:value-type="float">
            <text:p>0.118770006</text:p>
          </table:table-cell>
          <table:table-cell table:number-columns-repeated="2"/>
          <table:table-cell office:value-type="float" office:value="2.22" calcext:value-type="float">
            <text:p>2.22</text:p>
          </table:table-cell>
          <table:table-cell office:value-type="float" office:value="0.12571749288" calcext:value-type="float">
            <text:p>0.1257174929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08" calcext:value-type="float">
            <text:p>4.08</text:p>
          </table:table-cell>
          <table:table-cell office:value-type="float" office:value="15.5000000164321" calcext:value-type="float">
            <text:p>15.5000000164</text:p>
          </table:table-cell>
          <table:table-cell table:formula="of:=[.AB166]-13.5" office:value-type="float" office:value="2.0000000164321" calcext:value-type="float">
            <text:p>2.0000000164</text:p>
          </table:table-cell>
          <table:table-cell office:value-type="float" office:value="4.08" calcext:value-type="float">
            <text:p>4.08</text:p>
          </table:table-cell>
          <table:table-cell office:value-type="float" office:value="17.5027657093284" calcext:value-type="float">
            <text:p>17.5027657093</text:p>
          </table:table-cell>
          <table:table-cell table:formula="of:=[.AE166]-13.5" office:value-type="float" office:value="4.0027657093284" calcext:value-type="float">
            <text:p>4.0027657093</text:p>
          </table:table-cell>
          <table:table-cell office:value-type="float" office:value="4.08" calcext:value-type="float">
            <text:p>4.08</text:p>
          </table:table-cell>
          <table:table-cell office:value-type="float" office:value="19.504021900075" calcext:value-type="float">
            <text:p>19.5040219001</text:p>
          </table:table-cell>
          <table:table-cell table:formula="of:=[.AH166]-13.5" office:value-type="float" office:value="6.004021900075" calcext:value-type="float">
            <text:p>6.0040219001</text:p>
          </table:table-cell>
          <table:table-cell office:value-type="float" office:value="4.08" calcext:value-type="float">
            <text:p>4.08</text:p>
          </table:table-cell>
          <table:table-cell office:value-type="float" office:value="21.5057019296" calcext:value-type="float">
            <text:p>21.5057019296</text:p>
          </table:table-cell>
          <table:table-cell table:formula="of:=[.AK166]-13.5" office:value-type="float" office:value="8.0057019296" calcext:value-type="float">
            <text:p>8.0057019296</text:p>
          </table:table-cell>
          <table:table-cell office:value-type="float" office:value="4.08" calcext:value-type="float">
            <text:p>4.08</text:p>
          </table:table-cell>
          <table:table-cell office:value-type="float" office:value="23.50120458352" calcext:value-type="float">
            <text:p>23.5012045835</text:p>
          </table:table-cell>
          <table:table-cell table:formula="of:=[.AN166]-13.5" office:value-type="float" office:value="10.00120458352" calcext:value-type="float">
            <text:p>10.0012045835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0.0035950352113253" calcext:value-type="float">
            <text:p>0.0035950352</text:p>
          </table:table-cell>
          <table:table-cell table:formula="of:=[.AR166]*100+2" office:value-type="float" office:value="2.35950352113253" calcext:value-type="float">
            <text:p>2.3595035211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0.00644941562650602" calcext:value-type="float">
            <text:p>0.0064494156</text:p>
          </table:table-cell>
          <table:table-cell table:formula="of:=[.AV166]*100+4" office:value-type="float" office:value="4.6449415626506" calcext:value-type="float">
            <text:p>4.6449415627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0.00544359074698795" calcext:value-type="float">
            <text:p>0.0054435907</text:p>
          </table:table-cell>
          <table:table-cell table:formula="of:=[.AZ166]*100+6" office:value-type="float" office:value="6.5443590746988" calcext:value-type="float">
            <text:p>6.5443590747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0.00236303973012048" calcext:value-type="float">
            <text:p>0.0023630397</text:p>
          </table:table-cell>
          <table:table-cell table:formula="of:=[.BD166]*100+8" office:value-type="float" office:value="8.23630397301205" calcext:value-type="float">
            <text:p>8.236303973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0.01233637776" calcext:value-type="float">
            <text:p>0.0123363778</text:p>
          </table:table-cell>
          <table:table-cell table:number-columns-repeated="2"/>
          <table:table-cell office:value-type="float" office:value="2.28" calcext:value-type="float">
            <text:p>2.28</text:p>
          </table:table-cell>
          <table:table-cell office:value-type="float" office:value="0.07315461864" calcext:value-type="float">
            <text:p>0.0731546186</text:p>
          </table:table-cell>
          <table:table-cell table:number-columns-repeated="2"/>
          <table:table-cell office:value-type="float" office:value="2.28" calcext:value-type="float">
            <text:p>2.28</text:p>
          </table:table-cell>
          <table:table-cell office:value-type="float" office:value="0.1062406338" calcext:value-type="float">
            <text:p>0.1062406338</text:p>
          </table:table-cell>
          <table:table-cell table:number-columns-repeated="2"/>
          <table:table-cell office:value-type="float" office:value="2.28" calcext:value-type="float">
            <text:p>2.28</text:p>
          </table:table-cell>
          <table:table-cell office:value-type="float" office:value="0.11569219284" calcext:value-type="float">
            <text:p>0.115692192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14" calcext:value-type="float">
            <text:p>4.14</text:p>
          </table:table-cell>
          <table:table-cell office:value-type="float" office:value="15.5000000076617" calcext:value-type="float">
            <text:p>15.5000000077</text:p>
          </table:table-cell>
          <table:table-cell table:formula="of:=[.AB167]-13.5" office:value-type="float" office:value="2.0000000076617" calcext:value-type="float">
            <text:p>2.0000000077</text:p>
          </table:table-cell>
          <table:table-cell office:value-type="float" office:value="4.14" calcext:value-type="float">
            <text:p>4.14</text:p>
          </table:table-cell>
          <table:table-cell office:value-type="float" office:value="17.5016297793085" calcext:value-type="float">
            <text:p>17.5016297793</text:p>
          </table:table-cell>
          <table:table-cell table:formula="of:=[.AE167]-13.5" office:value-type="float" office:value="4.0016297793085" calcext:value-type="float">
            <text:p>4.0016297793</text:p>
          </table:table-cell>
          <table:table-cell office:value-type="float" office:value="4.14" calcext:value-type="float">
            <text:p>4.14</text:p>
          </table:table-cell>
          <table:table-cell office:value-type="float" office:value="19.50368988904" calcext:value-type="float">
            <text:p>19.503689889</text:p>
          </table:table-cell>
          <table:table-cell table:formula="of:=[.AH167]-13.5" office:value-type="float" office:value="6.00368988904" calcext:value-type="float">
            <text:p>6.003689889</text:p>
          </table:table-cell>
          <table:table-cell office:value-type="float" office:value="4.14" calcext:value-type="float">
            <text:p>4.14</text:p>
          </table:table-cell>
          <table:table-cell office:value-type="float" office:value="21.50479918499" calcext:value-type="float">
            <text:p>21.504799185</text:p>
          </table:table-cell>
          <table:table-cell table:formula="of:=[.AK167]-13.5" office:value-type="float" office:value="8.00479918499" calcext:value-type="float">
            <text:p>8.004799185</text:p>
          </table:table-cell>
          <table:table-cell office:value-type="float" office:value="4.14" calcext:value-type="float">
            <text:p>4.14</text:p>
          </table:table-cell>
          <table:table-cell office:value-type="float" office:value="23.50098512468" calcext:value-type="float">
            <text:p>23.5009851247</text:p>
          </table:table-cell>
          <table:table-cell table:formula="of:=[.AN167]-13.5" office:value-type="float" office:value="10.00098512468" calcext:value-type="float">
            <text:p>10.0009851247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0.00301057938915663" calcext:value-type="float">
            <text:p>0.0030105794</text:p>
          </table:table-cell>
          <table:table-cell table:formula="of:=[.AR167]*100+2" office:value-type="float" office:value="2.30105793891566" calcext:value-type="float">
            <text:p>2.3010579389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0.00589264573012048" calcext:value-type="float">
            <text:p>0.0058926457</text:p>
          </table:table-cell>
          <table:table-cell table:formula="of:=[.AV167]*100+4" office:value-type="float" office:value="4.58926457301205" calcext:value-type="float">
            <text:p>4.589264573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0.00516859479518072" calcext:value-type="float">
            <text:p>0.0051685948</text:p>
          </table:table-cell>
          <table:table-cell table:formula="of:=[.AZ167]*100+6" office:value-type="float" office:value="6.51685947951807" calcext:value-type="float">
            <text:p>6.5168594795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0.00231758849879518" calcext:value-type="float">
            <text:p>0.0023175885</text:p>
          </table:table-cell>
          <table:table-cell table:formula="of:=[.BD167]*100+8" office:value-type="float" office:value="8.23175884987952" calcext:value-type="float">
            <text:p>8.2317588499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0.009463264944" calcext:value-type="float">
            <text:p>0.0094632649</text:p>
          </table:table-cell>
          <table:table-cell table:number-columns-repeated="2"/>
          <table:table-cell office:value-type="float" office:value="2.34" calcext:value-type="float">
            <text:p>2.34</text:p>
          </table:table-cell>
          <table:table-cell office:value-type="float" office:value="0.05923904592" calcext:value-type="float">
            <text:p>0.0592390459</text:p>
          </table:table-cell>
          <table:table-cell table:number-columns-repeated="2"/>
          <table:table-cell office:value-type="float" office:value="2.34" calcext:value-type="float">
            <text:p>2.34</text:p>
          </table:table-cell>
          <table:table-cell office:value-type="float" office:value="0.09395686032" calcext:value-type="float">
            <text:p>0.0939568603</text:p>
          </table:table-cell>
          <table:table-cell table:number-columns-repeated="2"/>
          <table:table-cell office:value-type="float" office:value="2.34" calcext:value-type="float">
            <text:p>2.34</text:p>
          </table:table-cell>
          <table:table-cell office:value-type="float" office:value="0.10590879012" calcext:value-type="float">
            <text:p>0.1059087901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2" calcext:value-type="float">
            <text:p>4.2</text:p>
          </table:table-cell>
          <table:table-cell office:value-type="float" office:value="15.5000000033831" calcext:value-type="float">
            <text:p>15.5000000034</text:p>
          </table:table-cell>
          <table:table-cell table:formula="of:=[.AB168]-13.5" office:value-type="float" office:value="2.0000000033831" calcext:value-type="float">
            <text:p>2.0000000034</text:p>
          </table:table-cell>
          <table:table-cell office:value-type="float" office:value="4.2" calcext:value-type="float">
            <text:p>4.2</text:p>
          </table:table-cell>
          <table:table-cell office:value-type="float" office:value="17.5007292381574" calcext:value-type="float">
            <text:p>17.5007292382</text:p>
          </table:table-cell>
          <table:table-cell table:formula="of:=[.AE168]-13.5" office:value-type="float" office:value="4.0007292381574" calcext:value-type="float">
            <text:p>4.0007292382</text:p>
          </table:table-cell>
          <table:table-cell office:value-type="float" office:value="4.2" calcext:value-type="float">
            <text:p>4.2</text:p>
          </table:table-cell>
          <table:table-cell office:value-type="float" office:value="19.503383915888" calcext:value-type="float">
            <text:p>19.5033839159</text:p>
          </table:table-cell>
          <table:table-cell table:formula="of:=[.AH168]-13.5" office:value-type="float" office:value="6.003383915888" calcext:value-type="float">
            <text:p>6.0033839159</text:p>
          </table:table-cell>
          <table:table-cell office:value-type="float" office:value="4.2" calcext:value-type="float">
            <text:p>4.2</text:p>
          </table:table-cell>
          <table:table-cell office:value-type="float" office:value="21.504297872" calcext:value-type="float">
            <text:p>21.504297872</text:p>
          </table:table-cell>
          <table:table-cell table:formula="of:=[.AK168]-13.5" office:value-type="float" office:value="8.004297872" calcext:value-type="float">
            <text:p>8.004297872</text:p>
          </table:table-cell>
          <table:table-cell office:value-type="float" office:value="4.2" calcext:value-type="float">
            <text:p>4.2</text:p>
          </table:table-cell>
          <table:table-cell office:value-type="float" office:value="23.50081026336" calcext:value-type="float">
            <text:p>23.5008102634</text:p>
          </table:table-cell>
          <table:table-cell table:formula="of:=[.AN168]-13.5" office:value-type="float" office:value="10.00081026336" calcext:value-type="float">
            <text:p>10.0008102634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0.00251271111325301" calcext:value-type="float">
            <text:p>0.0025127111</text:p>
          </table:table-cell>
          <table:table-cell table:formula="of:=[.AR168]*100+2" office:value-type="float" office:value="2.2512711113253" calcext:value-type="float">
            <text:p>2.2512711113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0.0053673421686747" calcext:value-type="float">
            <text:p>0.0053673422</text:p>
          </table:table-cell>
          <table:table-cell table:formula="of:=[.AV168]*100+4" office:value-type="float" office:value="4.53673421686747" calcext:value-type="float">
            <text:p>4.5367342169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0.00484986069277108" calcext:value-type="float">
            <text:p>0.0048498607</text:p>
          </table:table-cell>
          <table:table-cell table:formula="of:=[.AZ168]*100+6" office:value-type="float" office:value="6.48498606927711" calcext:value-type="float">
            <text:p>6.4849860693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0.00229412581927711" calcext:value-type="float">
            <text:p>0.0022941258</text:p>
          </table:table-cell>
          <table:table-cell table:formula="of:=[.BD168]*100+8" office:value-type="float" office:value="8.22941258192771" calcext:value-type="float">
            <text:p>8.2294125819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0.006733750176" calcext:value-type="float">
            <text:p>0.0067337502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0.04713103932" calcext:value-type="float">
            <text:p>0.0471310393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0.081834261" calcext:value-type="float">
            <text:p>0.081834261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0.09617914236" calcext:value-type="float">
            <text:p>0.096179142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26" calcext:value-type="float">
            <text:p>4.26</text:p>
          </table:table-cell>
          <table:table-cell office:value-type="float" office:value="15.5000000017645" calcext:value-type="float">
            <text:p>15.5000000018</text:p>
          </table:table-cell>
          <table:table-cell table:formula="of:=[.AB169]-13.5" office:value-type="float" office:value="2.0000000017645" calcext:value-type="float">
            <text:p>2.0000000018</text:p>
          </table:table-cell>
          <table:table-cell office:value-type="float" office:value="4.26" calcext:value-type="float">
            <text:p>4.26</text:p>
          </table:table-cell>
          <table:table-cell office:value-type="float" office:value="17.5002399444165" calcext:value-type="float">
            <text:p>17.5002399444</text:p>
          </table:table-cell>
          <table:table-cell table:formula="of:=[.AE169]-13.5" office:value-type="float" office:value="4.0002399444165" calcext:value-type="float">
            <text:p>4.0002399444</text:p>
          </table:table-cell>
          <table:table-cell office:value-type="float" office:value="4.26" calcext:value-type="float">
            <text:p>4.26</text:p>
          </table:table-cell>
          <table:table-cell office:value-type="float" office:value="19.503011706963" calcext:value-type="float">
            <text:p>19.503011707</text:p>
          </table:table-cell>
          <table:table-cell table:formula="of:=[.AH169]-13.5" office:value-type="float" office:value="6.003011706963" calcext:value-type="float">
            <text:p>6.003011707</text:p>
          </table:table-cell>
          <table:table-cell office:value-type="float" office:value="4.26" calcext:value-type="float">
            <text:p>4.26</text:p>
          </table:table-cell>
          <table:table-cell office:value-type="float" office:value="21.504134170472" calcext:value-type="float">
            <text:p>21.5041341705</text:p>
          </table:table-cell>
          <table:table-cell table:formula="of:=[.AK169]-13.5" office:value-type="float" office:value="8.004134170472" calcext:value-type="float">
            <text:p>8.0041341705</text:p>
          </table:table-cell>
          <table:table-cell office:value-type="float" office:value="4.26" calcext:value-type="float">
            <text:p>4.26</text:p>
          </table:table-cell>
          <table:table-cell office:value-type="float" office:value="23.5006336752" calcext:value-type="float">
            <text:p>23.5006336752</text:p>
          </table:table-cell>
          <table:table-cell table:formula="of:=[.AN169]-13.5" office:value-type="float" office:value="10.0006336752" calcext:value-type="float">
            <text:p>10.0006336752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0.00209177458036145" calcext:value-type="float">
            <text:p>0.0020917746</text:p>
          </table:table-cell>
          <table:table-cell table:formula="of:=[.AR169]*100+2" office:value-type="float" office:value="2.20917745803614" calcext:value-type="float">
            <text:p>2.209177458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0.00481521056024096" calcext:value-type="float">
            <text:p>0.0048152106</text:p>
          </table:table-cell>
          <table:table-cell table:formula="of:=[.AV169]*100+4" office:value-type="float" office:value="4.4815210560241" calcext:value-type="float">
            <text:p>4.481521056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0.00449135384036145" calcext:value-type="float">
            <text:p>0.0044913538</text:p>
          </table:table-cell>
          <table:table-cell table:formula="of:=[.AZ169]*100+6" office:value-type="float" office:value="6.44913538403615" calcext:value-type="float">
            <text:p>6.449135384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0.00227351190301205" calcext:value-type="float">
            <text:p>0.0022735119</text:p>
          </table:table-cell>
          <table:table-cell table:formula="of:=[.BD169]*100+8" office:value-type="float" office:value="8.2273511903012" calcext:value-type="float">
            <text:p>8.2273511903</text:p>
          </table:table-cell>
          <table:table-cell/>
          <table:table-cell office:value-type="float" office:value="2.46" calcext:value-type="float">
            <text:p>2.46</text:p>
          </table:table-cell>
          <table:table-cell office:value-type="float" office:value="0.004552134912" calcext:value-type="float">
            <text:p>0.0045521349</text:p>
          </table:table-cell>
          <table:table-cell table:number-columns-repeated="2"/>
          <table:table-cell office:value-type="float" office:value="2.46" calcext:value-type="float">
            <text:p>2.46</text:p>
          </table:table-cell>
          <table:table-cell office:value-type="float" office:value="0.037443098952" calcext:value-type="float">
            <text:p>0.037443099</text:p>
          </table:table-cell>
          <table:table-cell table:number-columns-repeated="2"/>
          <table:table-cell office:value-type="float" office:value="2.46" calcext:value-type="float">
            <text:p>2.46</text:p>
          </table:table-cell>
          <table:table-cell office:value-type="float" office:value="0.07054823232" calcext:value-type="float">
            <text:p>0.0705482323</text:p>
          </table:table-cell>
          <table:table-cell table:number-columns-repeated="2"/>
          <table:table-cell office:value-type="float" office:value="2.46" calcext:value-type="float">
            <text:p>2.46</text:p>
          </table:table-cell>
          <table:table-cell office:value-type="float" office:value="0.08689489284" calcext:value-type="float">
            <text:p>0.086894892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32" calcext:value-type="float">
            <text:p>4.32</text:p>
          </table:table-cell>
          <table:table-cell office:value-type="float" office:value="15.5000000012337" calcext:value-type="float">
            <text:p>15.5000000012</text:p>
          </table:table-cell>
          <table:table-cell table:formula="of:=[.AB170]-13.5" office:value-type="float" office:value="2.0000000012337" calcext:value-type="float">
            <text:p>2.0000000012</text:p>
          </table:table-cell>
          <table:table-cell office:value-type="float" office:value="4.32" calcext:value-type="float">
            <text:p>4.32</text:p>
          </table:table-cell>
          <table:table-cell office:value-type="float" office:value="17.5000751961301" calcext:value-type="float">
            <text:p>17.5000751961</text:p>
          </table:table-cell>
          <table:table-cell table:formula="of:=[.AE170]-13.5" office:value-type="float" office:value="4.0000751961301" calcext:value-type="float">
            <text:p>4.0000751961</text:p>
          </table:table-cell>
          <table:table-cell office:value-type="float" office:value="4.32" calcext:value-type="float">
            <text:p>4.32</text:p>
          </table:table-cell>
          <table:table-cell office:value-type="float" office:value="19.5025150180135" calcext:value-type="float">
            <text:p>19.502515018</text:p>
          </table:table-cell>
          <table:table-cell table:formula="of:=[.AH170]-13.5" office:value-type="float" office:value="6.0025150180135" calcext:value-type="float">
            <text:p>6.002515018</text:p>
          </table:table-cell>
          <table:table-cell office:value-type="float" office:value="4.32" calcext:value-type="float">
            <text:p>4.32</text:p>
          </table:table-cell>
          <table:table-cell office:value-type="float" office:value="21.50409820985" calcext:value-type="float">
            <text:p>21.5040982099</text:p>
          </table:table-cell>
          <table:table-cell table:formula="of:=[.AK170]-13.5" office:value-type="float" office:value="8.00409820985" calcext:value-type="float">
            <text:p>8.0040982099</text:p>
          </table:table-cell>
          <table:table-cell office:value-type="float" office:value="4.32" calcext:value-type="float">
            <text:p>4.32</text:p>
          </table:table-cell>
          <table:table-cell office:value-type="float" office:value="23.50045475956" calcext:value-type="float">
            <text:p>23.5004547596</text:p>
          </table:table-cell>
          <table:table-cell table:formula="of:=[.AN170]-13.5" office:value-type="float" office:value="10.00045475956" calcext:value-type="float">
            <text:p>10.0004547596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0.00168485297201205" calcext:value-type="float">
            <text:p>0.001684853</text:p>
          </table:table-cell>
          <table:table-cell table:formula="of:=[.AR170]*100+2" office:value-type="float" office:value="2.1684852972012" calcext:value-type="float">
            <text:p>2.1684852972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0.00424150212240964" calcext:value-type="float">
            <text:p>0.0042415021</text:p>
          </table:table-cell>
          <table:table-cell table:formula="of:=[.AV170]*100+4" office:value-type="float" office:value="4.42415021224096" calcext:value-type="float">
            <text:p>4.4241502122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0.00415172164409639" calcext:value-type="float">
            <text:p>0.0041517216</text:p>
          </table:table-cell>
          <table:table-cell table:formula="of:=[.AZ170]*100+6" office:value-type="float" office:value="6.41517216440964" calcext:value-type="float">
            <text:p>6.4151721644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0.00224245492156626" calcext:value-type="float">
            <text:p>0.0022424549</text:p>
          </table:table-cell>
          <table:table-cell table:formula="of:=[.BD170]*100+8" office:value-type="float" office:value="8.22424549215663" calcext:value-type="float">
            <text:p>8.2242454922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0.003166836096" calcext:value-type="float">
            <text:p>0.0031668361</text:p>
          </table:table-cell>
          <table:table-cell table:number-columns-repeated="2"/>
          <table:table-cell office:value-type="float" office:value="2.52" calcext:value-type="float">
            <text:p>2.52</text:p>
          </table:table-cell>
          <table:table-cell office:value-type="float" office:value="0.029992933116" calcext:value-type="float">
            <text:p>0.0299929331</text:p>
          </table:table-cell>
          <table:table-cell table:number-columns-repeated="2"/>
          <table:table-cell office:value-type="float" office:value="2.52" calcext:value-type="float">
            <text:p>2.52</text:p>
          </table:table-cell>
          <table:table-cell office:value-type="float" office:value="0.06064753392" calcext:value-type="float">
            <text:p>0.0606475339</text:p>
          </table:table-cell>
          <table:table-cell table:number-columns-repeated="2"/>
          <table:table-cell office:value-type="float" office:value="2.52" calcext:value-type="float">
            <text:p>2.52</text:p>
          </table:table-cell>
          <table:table-cell office:value-type="float" office:value="0.07819042896" calcext:value-type="float">
            <text:p>0.078190429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38" calcext:value-type="float">
            <text:p>4.38</text:p>
          </table:table-cell>
          <table:table-cell office:value-type="float" office:value="15.5000000008712" calcext:value-type="float">
            <text:p>15.5000000009</text:p>
          </table:table-cell>
          <table:table-cell table:formula="of:=[.AB171]-13.5" office:value-type="float" office:value="2.0000000008712" calcext:value-type="float">
            <text:p>2.0000000009</text:p>
          </table:table-cell>
          <table:table-cell office:value-type="float" office:value="4.38" calcext:value-type="float">
            <text:p>4.38</text:p>
          </table:table-cell>
          <table:table-cell office:value-type="float" office:value="17.5000244285456" calcext:value-type="float">
            <text:p>17.5000244285</text:p>
          </table:table-cell>
          <table:table-cell table:formula="of:=[.AE171]-13.5" office:value-type="float" office:value="4.0000244285456" calcext:value-type="float">
            <text:p>4.0000244285</text:p>
          </table:table-cell>
          <table:table-cell office:value-type="float" office:value="4.38" calcext:value-type="float">
            <text:p>4.38</text:p>
          </table:table-cell>
          <table:table-cell office:value-type="float" office:value="19.5019366164175" calcext:value-type="float">
            <text:p>19.5019366164</text:p>
          </table:table-cell>
          <table:table-cell table:formula="of:=[.AH171]-13.5" office:value-type="float" office:value="6.0019366164175" calcext:value-type="float">
            <text:p>6.0019366164</text:p>
          </table:table-cell>
          <table:table-cell office:value-type="float" office:value="4.38" calcext:value-type="float">
            <text:p>4.38</text:p>
          </table:table-cell>
          <table:table-cell office:value-type="float" office:value="21.5036624215" calcext:value-type="float">
            <text:p>21.5036624215</text:p>
          </table:table-cell>
          <table:table-cell table:formula="of:=[.AK171]-13.5" office:value-type="float" office:value="8.0036624215" calcext:value-type="float">
            <text:p>8.0036624215</text:p>
          </table:table-cell>
          <table:table-cell office:value-type="float" office:value="4.38" calcext:value-type="float">
            <text:p>4.38</text:p>
          </table:table-cell>
          <table:table-cell office:value-type="float" office:value="23.500336392186" calcext:value-type="float">
            <text:p>23.5003363922</text:p>
          </table:table-cell>
          <table:table-cell table:formula="of:=[.AN171]-13.5" office:value-type="float" office:value="10.000336392186" calcext:value-type="float">
            <text:p>10.0003363922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0.00128504574212048" calcext:value-type="float">
            <text:p>0.0012850457</text:p>
          </table:table-cell>
          <table:table-cell table:formula="of:=[.AR171]*100+2" office:value-type="float" office:value="2.12850457421205" calcext:value-type="float">
            <text:p>2.1285045742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0.00367657642457831" calcext:value-type="float">
            <text:p>0.0036765764</text:p>
          </table:table-cell>
          <table:table-cell table:formula="of:=[.AV171]*100+4" office:value-type="float" office:value="4.36765764245783" calcext:value-type="float">
            <text:p>4.3676576425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0.0038666674660241" calcext:value-type="float">
            <text:p>0.0038666675</text:p>
          </table:table-cell>
          <table:table-cell table:formula="of:=[.AZ171]*100+6" office:value-type="float" office:value="6.38666674660241" calcext:value-type="float">
            <text:p>6.3866667466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0.00218267701445783" calcext:value-type="float">
            <text:p>0.002182677</text:p>
          </table:table-cell>
          <table:table-cell table:formula="of:=[.BD171]*100+8" office:value-type="float" office:value="8.21826770144578" calcext:value-type="float">
            <text:p>8.2182677014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0.0023204523072" calcext:value-type="float">
            <text:p>0.0023204523</text:p>
          </table:table-cell>
          <table:table-cell table:number-columns-repeated="2"/>
          <table:table-cell office:value-type="float" office:value="2.58" calcext:value-type="float">
            <text:p>2.58</text:p>
          </table:table-cell>
          <table:table-cell office:value-type="float" office:value="0.023957734644" calcext:value-type="float">
            <text:p>0.0239577346</text:p>
          </table:table-cell>
          <table:table-cell table:number-columns-repeated="2"/>
          <table:table-cell office:value-type="float" office:value="2.58" calcext:value-type="float">
            <text:p>2.58</text:p>
          </table:table-cell>
          <table:table-cell office:value-type="float" office:value="0.05209762848" calcext:value-type="float">
            <text:p>0.0520976285</text:p>
          </table:table-cell>
          <table:table-cell table:number-columns-repeated="2"/>
          <table:table-cell office:value-type="float" office:value="2.58" calcext:value-type="float">
            <text:p>2.58</text:p>
          </table:table-cell>
          <table:table-cell office:value-type="float" office:value="0.06988912728" calcext:value-type="float">
            <text:p>0.0698891273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44" calcext:value-type="float">
            <text:p>4.44</text:p>
          </table:table-cell>
          <table:table-cell office:value-type="float" office:value="15.5000000004935" calcext:value-type="float">
            <text:p>15.5000000005</text:p>
          </table:table-cell>
          <table:table-cell table:formula="of:=[.AB172]-13.5" office:value-type="float" office:value="2.0000000004935" calcext:value-type="float">
            <text:p>2.0000000005</text:p>
          </table:table-cell>
          <table:table-cell office:value-type="float" office:value="4.44" calcext:value-type="float">
            <text:p>4.44</text:p>
          </table:table-cell>
          <table:table-cell office:value-type="float" office:value="17.5000075136388" calcext:value-type="float">
            <text:p>17.5000075136</text:p>
          </table:table-cell>
          <table:table-cell table:formula="of:=[.AE172]-13.5" office:value-type="float" office:value="4.0000075136388" calcext:value-type="float">
            <text:p>4.0000075136</text:p>
          </table:table-cell>
          <table:table-cell office:value-type="float" office:value="4.44" calcext:value-type="float">
            <text:p>4.44</text:p>
          </table:table-cell>
          <table:table-cell office:value-type="float" office:value="19.5014461828311" calcext:value-type="float">
            <text:p>19.5014461828</text:p>
          </table:table-cell>
          <table:table-cell table:formula="of:=[.AH172]-13.5" office:value-type="float" office:value="6.0014461828311" calcext:value-type="float">
            <text:p>6.0014461828</text:p>
          </table:table-cell>
          <table:table-cell office:value-type="float" office:value="4.44" calcext:value-type="float">
            <text:p>4.44</text:p>
          </table:table-cell>
          <table:table-cell office:value-type="float" office:value="21.502706694608" calcext:value-type="float">
            <text:p>21.5027066946</text:p>
          </table:table-cell>
          <table:table-cell table:formula="of:=[.AK172]-13.5" office:value-type="float" office:value="8.002706694608" calcext:value-type="float">
            <text:p>8.0027066946</text:p>
          </table:table-cell>
          <table:table-cell office:value-type="float" office:value="4.44" calcext:value-type="float">
            <text:p>4.44</text:p>
          </table:table-cell>
          <table:table-cell office:value-type="float" office:value="23.500301532542" calcext:value-type="float">
            <text:p>23.5003015325</text:p>
          </table:table-cell>
          <table:table-cell table:formula="of:=[.AN172]-13.5" office:value-type="float" office:value="10.000301532542" calcext:value-type="float">
            <text:p>10.0003015325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0.00096738033253012" calcext:value-type="float">
            <text:p>0.0009673803</text:p>
          </table:table-cell>
          <table:table-cell table:formula="of:=[.AR172]*100+2" office:value-type="float" office:value="2.09673803325301" calcext:value-type="float">
            <text:p>2.0967380333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0.0031495409643494" calcext:value-type="float">
            <text:p>0.003149541</text:p>
          </table:table-cell>
          <table:table-cell table:formula="of:=[.AV172]*100+4" office:value-type="float" office:value="4.31495409643494" calcext:value-type="float">
            <text:p>4.3149540964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0.00355484928289157" calcext:value-type="float">
            <text:p>0.0035548493</text:p>
          </table:table-cell>
          <table:table-cell table:formula="of:=[.AZ172]*100+6" office:value-type="float" office:value="6.35548492828916" calcext:value-type="float">
            <text:p>6.3554849283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0.0020932965686747" calcext:value-type="float">
            <text:p>0.0020932966</text:p>
          </table:table-cell>
          <table:table-cell table:formula="of:=[.BD172]*100+8" office:value-type="float" office:value="8.20932965686747" calcext:value-type="float">
            <text:p>8.2093296569</text:p>
          </table:table-cell>
          <table:table-cell/>
          <table:table-cell office:value-type="float" office:value="2.64" calcext:value-type="float">
            <text:p>2.64</text:p>
          </table:table-cell>
          <table:table-cell office:value-type="float" office:value="0.0016248464688" calcext:value-type="float">
            <text:p>0.0016248465</text:p>
          </table:table-cell>
          <table:table-cell table:number-columns-repeated="2"/>
          <table:table-cell office:value-type="float" office:value="2.64" calcext:value-type="float">
            <text:p>2.64</text:p>
          </table:table-cell>
          <table:table-cell office:value-type="float" office:value="0.0188336109" calcext:value-type="float">
            <text:p>0.0188336109</text:p>
          </table:table-cell>
          <table:table-cell table:number-columns-repeated="2"/>
          <table:table-cell office:value-type="float" office:value="2.64" calcext:value-type="float">
            <text:p>2.64</text:p>
          </table:table-cell>
          <table:table-cell office:value-type="float" office:value="0.04470280452" calcext:value-type="float">
            <text:p>0.0447028045</text:p>
          </table:table-cell>
          <table:table-cell table:number-columns-repeated="2"/>
          <table:table-cell office:value-type="float" office:value="2.64" calcext:value-type="float">
            <text:p>2.64</text:p>
          </table:table-cell>
          <table:table-cell office:value-type="float" office:value="0.06213305448" calcext:value-type="float">
            <text:p>0.0621330545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5" calcext:value-type="float">
            <text:p>4.5</text:p>
          </table:table-cell>
          <table:table-cell office:value-type="float" office:value="15.5000000002173" calcext:value-type="float">
            <text:p>15.5000000002</text:p>
          </table:table-cell>
          <table:table-cell table:formula="of:=[.AB173]-13.5" office:value-type="float" office:value="2.0000000002173" calcext:value-type="float">
            <text:p>2.0000000002</text:p>
          </table:table-cell>
          <table:table-cell office:value-type="float" office:value="4.5" calcext:value-type="float">
            <text:p>4.5</text:p>
          </table:table-cell>
          <table:table-cell office:value-type="float" office:value="17.5000019568429" calcext:value-type="float">
            <text:p>17.5000019568</text:p>
          </table:table-cell>
          <table:table-cell table:formula="of:=[.AE173]-13.5" office:value-type="float" office:value="4.0000019568429" calcext:value-type="float">
            <text:p>4.0000019568</text:p>
          </table:table-cell>
          <table:table-cell office:value-type="float" office:value="4.5" calcext:value-type="float">
            <text:p>4.5</text:p>
          </table:table-cell>
          <table:table-cell office:value-type="float" office:value="19.5011895270056" calcext:value-type="float">
            <text:p>19.501189527</text:p>
          </table:table-cell>
          <table:table-cell table:formula="of:=[.AH173]-13.5" office:value-type="float" office:value="6.0011895270056" calcext:value-type="float">
            <text:p>6.001189527</text:p>
          </table:table-cell>
          <table:table-cell office:value-type="float" office:value="4.5" calcext:value-type="float">
            <text:p>4.5</text:p>
          </table:table-cell>
          <table:table-cell office:value-type="float" office:value="21.5019244485358" calcext:value-type="float">
            <text:p>21.5019244485</text:p>
          </table:table-cell>
          <table:table-cell table:formula="of:=[.AK173]-13.5" office:value-type="float" office:value="8.0019244485358" calcext:value-type="float">
            <text:p>8.0019244485</text:p>
          </table:table-cell>
          <table:table-cell office:value-type="float" office:value="4.5" calcext:value-type="float">
            <text:p>4.5</text:p>
          </table:table-cell>
          <table:table-cell office:value-type="float" office:value="23.500310125448" calcext:value-type="float">
            <text:p>23.5003101254</text:p>
          </table:table-cell>
          <table:table-cell table:formula="of:=[.AN173]-13.5" office:value-type="float" office:value="10.000310125448" calcext:value-type="float">
            <text:p>10.0003101254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0.000723046430530121" calcext:value-type="float">
            <text:p>0.0007230464</text:p>
          </table:table-cell>
          <table:table-cell table:formula="of:=[.AR173]*100+2" office:value-type="float" office:value="2.07230464305301" calcext:value-type="float">
            <text:p>2.0723046431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0.0026746844899759" calcext:value-type="float">
            <text:p>0.0026746845</text:p>
          </table:table-cell>
          <table:table-cell table:formula="of:=[.AV173]*100+4" office:value-type="float" office:value="4.26746844899759" calcext:value-type="float">
            <text:p>4.267468449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0.00320200962660241" calcext:value-type="float">
            <text:p>0.0032020096</text:p>
          </table:table-cell>
          <table:table-cell table:formula="of:=[.AZ173]*100+6" office:value-type="float" office:value="6.32020096266024" calcext:value-type="float">
            <text:p>6.3202009627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0.00200153802434217" calcext:value-type="float">
            <text:p>0.002001538</text:p>
          </table:table-cell>
          <table:table-cell table:formula="of:=[.BD173]*100+8" office:value-type="float" office:value="8.20015380243422" calcext:value-type="float">
            <text:p>8.2001538024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0.0010392044832" calcext:value-type="float">
            <text:p>0.0010392045</text:p>
          </table:table-cell>
          <table:table-cell table:number-columns-repeated="2"/>
          <table:table-cell office:value-type="float" office:value="2.7" calcext:value-type="float">
            <text:p>2.7</text:p>
          </table:table-cell>
          <table:table-cell office:value-type="float" office:value="0.014605211004" calcext:value-type="float">
            <text:p>0.014605211</text:p>
          </table:table-cell>
          <table:table-cell table:number-columns-repeated="2"/>
          <table:table-cell office:value-type="float" office:value="2.7" calcext:value-type="float">
            <text:p>2.7</text:p>
          </table:table-cell>
          <table:table-cell office:value-type="float" office:value="0.03820978836" calcext:value-type="float">
            <text:p>0.0382097884</text:p>
          </table:table-cell>
          <table:table-cell table:number-columns-repeated="2"/>
          <table:table-cell office:value-type="float" office:value="2.7" calcext:value-type="float">
            <text:p>2.7</text:p>
          </table:table-cell>
          <table:table-cell office:value-type="float" office:value="0.0552332214" calcext:value-type="float">
            <text:p>0.055233221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56" calcext:value-type="float">
            <text:p>4.56</text:p>
          </table:table-cell>
          <table:table-cell office:value-type="float" office:value="15.5000000000753" calcext:value-type="float">
            <text:p>15.5000000001</text:p>
          </table:table-cell>
          <table:table-cell table:formula="of:=[.AB174]-13.5" office:value-type="float" office:value="2.0000000000753" calcext:value-type="float">
            <text:p>2.0000000001</text:p>
          </table:table-cell>
          <table:table-cell office:value-type="float" office:value="4.56" calcext:value-type="float">
            <text:p>4.56</text:p>
          </table:table-cell>
          <table:table-cell office:value-type="float" office:value="17.5000004756551" calcext:value-type="float">
            <text:p>17.5000004757</text:p>
          </table:table-cell>
          <table:table-cell table:formula="of:=[.AE174]-13.5" office:value-type="float" office:value="4.0000004756551" calcext:value-type="float">
            <text:p>4.0000004757</text:p>
          </table:table-cell>
          <table:table-cell office:value-type="float" office:value="4.56" calcext:value-type="float">
            <text:p>4.56</text:p>
          </table:table-cell>
          <table:table-cell office:value-type="float" office:value="19.5011466350478" calcext:value-type="float">
            <text:p>19.501146635</text:p>
          </table:table-cell>
          <table:table-cell table:formula="of:=[.AH174]-13.5" office:value-type="float" office:value="6.0011466350478" calcext:value-type="float">
            <text:p>6.001146635</text:p>
          </table:table-cell>
          <table:table-cell office:value-type="float" office:value="4.56" calcext:value-type="float">
            <text:p>4.56</text:p>
          </table:table-cell>
          <table:table-cell office:value-type="float" office:value="21.5016822255704" calcext:value-type="float">
            <text:p>21.5016822256</text:p>
          </table:table-cell>
          <table:table-cell table:formula="of:=[.AK174]-13.5" office:value-type="float" office:value="8.0016822255704" calcext:value-type="float">
            <text:p>8.0016822256</text:p>
          </table:table-cell>
          <table:table-cell office:value-type="float" office:value="4.56" calcext:value-type="float">
            <text:p>4.56</text:p>
          </table:table-cell>
          <table:table-cell office:value-type="float" office:value="23.500321515084" calcext:value-type="float">
            <text:p>23.5003215151</text:p>
          </table:table-cell>
          <table:table-cell table:formula="of:=[.AN174]-13.5" office:value-type="float" office:value="10.000321515084" calcext:value-type="float">
            <text:p>10.0003215151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0.000532865195903614" calcext:value-type="float">
            <text:p>0.0005328652</text:p>
          </table:table-cell>
          <table:table-cell table:formula="of:=[.AR174]*100+2" office:value-type="float" office:value="2.05328651959036" calcext:value-type="float">
            <text:p>2.0532865196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0.0022694631860241" calcext:value-type="float">
            <text:p>0.0022694632</text:p>
          </table:table-cell>
          <table:table-cell table:formula="of:=[.AV174]*100+4" office:value-type="float" office:value="4.22694631860241" calcext:value-type="float">
            <text:p>4.2269463186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0.0028943885853012" calcext:value-type="float">
            <text:p>0.0028943886</text:p>
          </table:table-cell>
          <table:table-cell table:formula="of:=[.AZ174]*100+6" office:value-type="float" office:value="6.28943885853012" calcext:value-type="float">
            <text:p>6.2894388585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0.00190320088845783" calcext:value-type="float">
            <text:p>0.0019032009</text:p>
          </table:table-cell>
          <table:table-cell table:formula="of:=[.BD174]*100+8" office:value-type="float" office:value="8.19032008884578" calcext:value-type="float">
            <text:p>8.1903200888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0.0006681148752" calcext:value-type="float">
            <text:p>0.0006681149</text:p>
          </table:table-cell>
          <table:table-cell table:number-columns-repeated="2"/>
          <table:table-cell office:value-type="float" office:value="2.76" calcext:value-type="float">
            <text:p>2.76</text:p>
          </table:table-cell>
          <table:table-cell office:value-type="float" office:value="0.01130592312" calcext:value-type="float">
            <text:p>0.0113059231</text:p>
          </table:table-cell>
          <table:table-cell table:number-columns-repeated="2"/>
          <table:table-cell office:value-type="float" office:value="2.76" calcext:value-type="float">
            <text:p>2.76</text:p>
          </table:table-cell>
          <table:table-cell office:value-type="float" office:value="0.032562169044" calcext:value-type="float">
            <text:p>0.032562169</text:p>
          </table:table-cell>
          <table:table-cell table:number-columns-repeated="2"/>
          <table:table-cell office:value-type="float" office:value="2.76" calcext:value-type="float">
            <text:p>2.76</text:p>
          </table:table-cell>
          <table:table-cell office:value-type="float" office:value="0.04910131632" calcext:value-type="float">
            <text:p>0.0491013163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62" calcext:value-type="float">
            <text:p>4.62</text:p>
          </table:table-cell>
          <table:table-cell office:value-type="float" office:value="15.5000000000194" calcext:value-type="float">
            <text:p>15.5</text:p>
          </table:table-cell>
          <table:table-cell table:formula="of:=[.AB175]-13.5" office:value-type="float" office:value="2.0000000000194" calcext:value-type="float">
            <text:p>2</text:p>
          </table:table-cell>
          <table:table-cell office:value-type="float" office:value="4.62" calcext:value-type="float">
            <text:p>4.62</text:p>
          </table:table-cell>
          <table:table-cell office:value-type="float" office:value="17.5000001125985" calcext:value-type="float">
            <text:p>17.5000001126</text:p>
          </table:table-cell>
          <table:table-cell table:formula="of:=[.AE175]-13.5" office:value-type="float" office:value="4.0000001125985" calcext:value-type="float">
            <text:p>4.0000001126</text:p>
          </table:table-cell>
          <table:table-cell office:value-type="float" office:value="4.62" calcext:value-type="float">
            <text:p>4.62</text:p>
          </table:table-cell>
          <table:table-cell office:value-type="float" office:value="19.5011175729095" calcext:value-type="float">
            <text:p>19.5011175729</text:p>
          </table:table-cell>
          <table:table-cell table:formula="of:=[.AH175]-13.5" office:value-type="float" office:value="6.0011175729095" calcext:value-type="float">
            <text:p>6.0011175729</text:p>
          </table:table-cell>
          <table:table-cell office:value-type="float" office:value="4.62" calcext:value-type="float">
            <text:p>4.62</text:p>
          </table:table-cell>
          <table:table-cell office:value-type="float" office:value="21.5015683459544" calcext:value-type="float">
            <text:p>21.501568346</text:p>
          </table:table-cell>
          <table:table-cell table:formula="of:=[.AK175]-13.5" office:value-type="float" office:value="8.0015683459544" calcext:value-type="float">
            <text:p>8.001568346</text:p>
          </table:table-cell>
          <table:table-cell office:value-type="float" office:value="4.62" calcext:value-type="float">
            <text:p>4.62</text:p>
          </table:table-cell>
          <table:table-cell office:value-type="float" office:value="23.50030169021" calcext:value-type="float">
            <text:p>23.5003016902</text:p>
          </table:table-cell>
          <table:table-cell table:formula="of:=[.AN175]-13.5" office:value-type="float" office:value="10.00030169021" calcext:value-type="float">
            <text:p>10.0003016902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0.000401713398553253" calcext:value-type="float">
            <text:p>0.0004017134</text:p>
          </table:table-cell>
          <table:table-cell table:formula="of:=[.AR175]*100+2" office:value-type="float" office:value="2.04017133985533" calcext:value-type="float">
            <text:p>2.0401713399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0.00194892931084337" calcext:value-type="float">
            <text:p>0.0019489293</text:p>
          </table:table-cell>
          <table:table-cell table:formula="of:=[.AV175]*100+4" office:value-type="float" office:value="4.19489293108434" calcext:value-type="float">
            <text:p>4.1948929311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0.00264207883592771" calcext:value-type="float">
            <text:p>0.0026420788</text:p>
          </table:table-cell>
          <table:table-cell table:formula="of:=[.AZ175]*100+6" office:value-type="float" office:value="6.26420788359277" calcext:value-type="float">
            <text:p>6.2642078836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0.00179556553355422" calcext:value-type="float">
            <text:p>0.0017955655</text:p>
          </table:table-cell>
          <table:table-cell table:formula="of:=[.BD175]*100+8" office:value-type="float" office:value="8.17955655335542" calcext:value-type="float">
            <text:p>8.1795565534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0.0004463058048" calcext:value-type="float">
            <text:p>0.0004463058</text:p>
          </table:table-cell>
          <table:table-cell table:number-columns-repeated="2"/>
          <table:table-cell office:value-type="float" office:value="2.82" calcext:value-type="float">
            <text:p>2.82</text:p>
          </table:table-cell>
          <table:table-cell office:value-type="float" office:value="0.008756141952" calcext:value-type="float">
            <text:p>0.008756142</text:p>
          </table:table-cell>
          <table:table-cell table:number-columns-repeated="2"/>
          <table:table-cell office:value-type="float" office:value="2.82" calcext:value-type="float">
            <text:p>2.82</text:p>
          </table:table-cell>
          <table:table-cell office:value-type="float" office:value="0.027903852072" calcext:value-type="float">
            <text:p>0.0279038521</text:p>
          </table:table-cell>
          <table:table-cell table:number-columns-repeated="2"/>
          <table:table-cell office:value-type="float" office:value="2.82" calcext:value-type="float">
            <text:p>2.82</text:p>
          </table:table-cell>
          <table:table-cell office:value-type="float" office:value="0.04339945092" calcext:value-type="float">
            <text:p>0.0433994509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68" calcext:value-type="float">
            <text:p>4.68</text:p>
          </table:table-cell>
          <table:table-cell office:value-type="float" office:value="15.5000000000045" calcext:value-type="float">
            <text:p>15.5</text:p>
          </table:table-cell>
          <table:table-cell table:formula="of:=[.AB176]-13.5" office:value-type="float" office:value="2.0000000000045" calcext:value-type="float">
            <text:p>2</text:p>
          </table:table-cell>
          <table:table-cell office:value-type="float" office:value="4.68" calcext:value-type="float">
            <text:p>4.68</text:p>
          </table:table-cell>
          <table:table-cell office:value-type="float" office:value="17.5000000311175" calcext:value-type="float">
            <text:p>17.5000000311</text:p>
          </table:table-cell>
          <table:table-cell table:formula="of:=[.AE176]-13.5" office:value-type="float" office:value="4.0000000311175" calcext:value-type="float">
            <text:p>4.0000000311</text:p>
          </table:table-cell>
          <table:table-cell office:value-type="float" office:value="4.68" calcext:value-type="float">
            <text:p>4.68</text:p>
          </table:table-cell>
          <table:table-cell office:value-type="float" office:value="19.5009548123078" calcext:value-type="float">
            <text:p>19.5009548123</text:p>
          </table:table-cell>
          <table:table-cell table:formula="of:=[.AH176]-13.5" office:value-type="float" office:value="6.0009548123078" calcext:value-type="float">
            <text:p>6.0009548123</text:p>
          </table:table-cell>
          <table:table-cell office:value-type="float" office:value="4.68" calcext:value-type="float">
            <text:p>4.68</text:p>
          </table:table-cell>
          <table:table-cell office:value-type="float" office:value="21.5013547524712" calcext:value-type="float">
            <text:p>21.5013547525</text:p>
          </table:table-cell>
          <table:table-cell table:formula="of:=[.AK176]-13.5" office:value-type="float" office:value="8.0013547524712" calcext:value-type="float">
            <text:p>8.0013547525</text:p>
          </table:table-cell>
          <table:table-cell office:value-type="float" office:value="4.68" calcext:value-type="float">
            <text:p>4.68</text:p>
          </table:table-cell>
          <table:table-cell office:value-type="float" office:value="23.500259322566" calcext:value-type="float">
            <text:p>23.5002593226</text:p>
          </table:table-cell>
          <table:table-cell table:formula="of:=[.AN176]-13.5" office:value-type="float" office:value="10.000259322566" calcext:value-type="float">
            <text:p>10.0002593226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0.000302213665751807" calcext:value-type="float">
            <text:p>0.0003022137</text:p>
          </table:table-cell>
          <table:table-cell table:formula="of:=[.AR176]*100+2" office:value-type="float" office:value="2.03022136657518" calcext:value-type="float">
            <text:p>2.0302213666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0.00168239788542169" calcext:value-type="float">
            <text:p>0.0016823979</text:p>
          </table:table-cell>
          <table:table-cell table:formula="of:=[.AV176]*100+4" office:value-type="float" office:value="4.16823978854217" calcext:value-type="float">
            <text:p>4.1682397885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0.00244104483222892" calcext:value-type="float">
            <text:p>0.0024410448</text:p>
          </table:table-cell>
          <table:table-cell table:formula="of:=[.AZ176]*100+6" office:value-type="float" office:value="6.24410448322289" calcext:value-type="float">
            <text:p>6.2441044832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0.00167604856927711" calcext:value-type="float">
            <text:p>0.0016760486</text:p>
          </table:table-cell>
          <table:table-cell table:formula="of:=[.BD176]*100+8" office:value-type="float" office:value="8.16760485692771" calcext:value-type="float">
            <text:p>8.1676048569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0.00031284792912" calcext:value-type="float">
            <text:p>0.0003128479</text:p>
          </table:table-cell>
          <table:table-cell table:number-columns-repeated="2"/>
          <table:table-cell office:value-type="float" office:value="2.88" calcext:value-type="float">
            <text:p>2.88</text:p>
          </table:table-cell>
          <table:table-cell office:value-type="float" office:value="0.006844189848" calcext:value-type="float">
            <text:p>0.0068441898</text:p>
          </table:table-cell>
          <table:table-cell table:number-columns-repeated="2"/>
          <table:table-cell office:value-type="float" office:value="2.88" calcext:value-type="float">
            <text:p>2.88</text:p>
          </table:table-cell>
          <table:table-cell office:value-type="float" office:value="0.024077884512" calcext:value-type="float">
            <text:p>0.0240778845</text:p>
          </table:table-cell>
          <table:table-cell table:number-columns-repeated="2"/>
          <table:table-cell office:value-type="float" office:value="2.88" calcext:value-type="float">
            <text:p>2.88</text:p>
          </table:table-cell>
          <table:table-cell office:value-type="float" office:value="0.03824665404" calcext:value-type="float">
            <text:p>0.03824665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74" calcext:value-type="float">
            <text:p>4.74</text:p>
          </table:table-cell>
          <table:table-cell office:value-type="float" office:value="15.5000000000012" calcext:value-type="float">
            <text:p>15.5</text:p>
          </table:table-cell>
          <table:table-cell table:formula="of:=[.AB177]-13.5" office:value-type="float" office:value="2.0000000000012" calcext:value-type="float">
            <text:p>2</text:p>
          </table:table-cell>
          <table:table-cell office:value-type="float" office:value="4.74" calcext:value-type="float">
            <text:p>4.74</text:p>
          </table:table-cell>
          <table:table-cell office:value-type="float" office:value="17.5000000103413" calcext:value-type="float">
            <text:p>17.5000000103</text:p>
          </table:table-cell>
          <table:table-cell table:formula="of:=[.AE177]-13.5" office:value-type="float" office:value="4.0000000103413" calcext:value-type="float">
            <text:p>4.0000000103</text:p>
          </table:table-cell>
          <table:table-cell office:value-type="float" office:value="4.74" calcext:value-type="float">
            <text:p>4.74</text:p>
          </table:table-cell>
          <table:table-cell office:value-type="float" office:value="19.5006825587522" calcext:value-type="float">
            <text:p>19.5006825588</text:p>
          </table:table-cell>
          <table:table-cell table:formula="of:=[.AH177]-13.5" office:value-type="float" office:value="6.0006825587522" calcext:value-type="float">
            <text:p>6.0006825588</text:p>
          </table:table-cell>
          <table:table-cell office:value-type="float" office:value="4.74" calcext:value-type="float">
            <text:p>4.74</text:p>
          </table:table-cell>
          <table:table-cell office:value-type="float" office:value="21.5010614928764" calcext:value-type="float">
            <text:p>21.5010614929</text:p>
          </table:table-cell>
          <table:table-cell table:formula="of:=[.AK177]-13.5" office:value-type="float" office:value="8.0010614928764" calcext:value-type="float">
            <text:p>8.0010614929</text:p>
          </table:table-cell>
          <table:table-cell office:value-type="float" office:value="4.74" calcext:value-type="float">
            <text:p>4.74</text:p>
          </table:table-cell>
          <table:table-cell office:value-type="float" office:value="23.50023205351" calcext:value-type="float">
            <text:p>23.5002320535</text:p>
          </table:table-cell>
          <table:table-cell table:formula="of:=[.AN177]-13.5" office:value-type="float" office:value="10.00023205351" calcext:value-type="float">
            <text:p>10.0002320535</text:p>
          </table:table-cell>
          <table:table-cell/>
          <table:table-cell office:value-type="float" office:value="2.94" calcext:value-type="float">
            <text:p>2.94</text:p>
          </table:table-cell>
          <table:table-cell office:value-type="float" office:value="0.000225663394361446" calcext:value-type="float">
            <text:p>0.0002256634</text:p>
          </table:table-cell>
          <table:table-cell table:formula="of:=[.AR177]*100+2" office:value-type="float" office:value="2.02256633943614" calcext:value-type="float">
            <text:p>2.0225663394</text:p>
          </table:table-cell>
          <table:table-cell/>
          <table:table-cell office:value-type="float" office:value="2.94" calcext:value-type="float">
            <text:p>2.94</text:p>
          </table:table-cell>
          <table:table-cell office:value-type="float" office:value="0.00147279305156627" calcext:value-type="float">
            <text:p>0.0014727931</text:p>
          </table:table-cell>
          <table:table-cell table:formula="of:=[.AV177]*100+4" office:value-type="float" office:value="4.14727930515663" calcext:value-type="float">
            <text:p>4.1472793052</text:p>
          </table:table-cell>
          <table:table-cell/>
          <table:table-cell office:value-type="float" office:value="2.94" calcext:value-type="float">
            <text:p>2.94</text:p>
          </table:table-cell>
          <table:table-cell office:value-type="float" office:value="0.00223327362253012" calcext:value-type="float">
            <text:p>0.0022332736</text:p>
          </table:table-cell>
          <table:table-cell table:formula="of:=[.AZ177]*100+6" office:value-type="float" office:value="6.22332736225301" calcext:value-type="float">
            <text:p>6.2233273623</text:p>
          </table:table-cell>
          <table:table-cell/>
          <table:table-cell office:value-type="float" office:value="2.94" calcext:value-type="float">
            <text:p>2.94</text:p>
          </table:table-cell>
          <table:table-cell office:value-type="float" office:value="0.00153973494146988" calcext:value-type="float">
            <text:p>0.0015397349</text:p>
          </table:table-cell>
          <table:table-cell table:formula="of:=[.BD177]*100+8" office:value-type="float" office:value="8.15397349414699" calcext:value-type="float">
            <text:p>8.1539734941</text:p>
          </table:table-cell>
          <table:table-cell/>
          <table:table-cell office:value-type="float" office:value="2.94" calcext:value-type="float">
            <text:p>2.94</text:p>
          </table:table-cell>
          <table:table-cell office:value-type="float" office:value="0.00023656434576" calcext:value-type="float">
            <text:p>0.0002365643</text:p>
          </table:table-cell>
          <table:table-cell table:number-columns-repeated="2"/>
          <table:table-cell office:value-type="float" office:value="2.94" calcext:value-type="float">
            <text:p>2.94</text:p>
          </table:table-cell>
          <table:table-cell office:value-type="float" office:value="0.00544380582" calcext:value-type="float">
            <text:p>0.0054438058</text:p>
          </table:table-cell>
          <table:table-cell table:number-columns-repeated="2"/>
          <table:table-cell office:value-type="float" office:value="2.94" calcext:value-type="float">
            <text:p>2.94</text:p>
          </table:table-cell>
          <table:table-cell office:value-type="float" office:value="0.020713949544" calcext:value-type="float">
            <text:p>0.0207139495</text:p>
          </table:table-cell>
          <table:table-cell table:number-columns-repeated="2"/>
          <table:table-cell office:value-type="float" office:value="2.94" calcext:value-type="float">
            <text:p>2.94</text:p>
          </table:table-cell>
          <table:table-cell office:value-type="float" office:value="0.033672106944" calcext:value-type="float">
            <text:p>0.0336721069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8" calcext:value-type="float">
            <text:p>4.8</text:p>
          </table:table-cell>
          <table:table-cell office:value-type="float" office:value="15.5000000000004" calcext:value-type="float">
            <text:p>15.5</text:p>
          </table:table-cell>
          <table:table-cell table:formula="of:=[.AB178]-13.5" office:value-type="float" office:value="2.0000000000004" calcext:value-type="float">
            <text:p>2</text:p>
          </table:table-cell>
          <table:table-cell office:value-type="float" office:value="4.8" calcext:value-type="float">
            <text:p>4.8</text:p>
          </table:table-cell>
          <table:table-cell office:value-type="float" office:value="17.5000000034219" calcext:value-type="float">
            <text:p>17.5000000034</text:p>
          </table:table-cell>
          <table:table-cell table:formula="of:=[.AE178]-13.5" office:value-type="float" office:value="4.0000000034219" calcext:value-type="float">
            <text:p>4.0000000034</text:p>
          </table:table-cell>
          <table:table-cell office:value-type="float" office:value="4.8" calcext:value-type="float">
            <text:p>4.8</text:p>
          </table:table-cell>
          <table:table-cell office:value-type="float" office:value="19.5004118579606" calcext:value-type="float">
            <text:p>19.500411858</text:p>
          </table:table-cell>
          <table:table-cell table:formula="of:=[.AH178]-13.5" office:value-type="float" office:value="6.0004118579606" calcext:value-type="float">
            <text:p>6.000411858</text:p>
          </table:table-cell>
          <table:table-cell office:value-type="float" office:value="4.8" calcext:value-type="float">
            <text:p>4.8</text:p>
          </table:table-cell>
          <table:table-cell office:value-type="float" office:value="21.5008228419732" calcext:value-type="float">
            <text:p>21.500822842</text:p>
          </table:table-cell>
          <table:table-cell table:formula="of:=[.AK178]-13.5" office:value-type="float" office:value="8.0008228419732" calcext:value-type="float">
            <text:p>8.000822842</text:p>
          </table:table-cell>
          <table:table-cell office:value-type="float" office:value="4.8" calcext:value-type="float">
            <text:p>4.8</text:p>
          </table:table-cell>
          <table:table-cell office:value-type="float" office:value="23.500219924336" calcext:value-type="float">
            <text:p>23.5002199243</text:p>
          </table:table-cell>
          <table:table-cell table:formula="of:=[.AN178]-13.5" office:value-type="float" office:value="10.000219924336" calcext:value-type="float">
            <text:p>10.000219924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000165319729224096" calcext:value-type="float">
            <text:p>0.0001653197</text:p>
          </table:table-cell>
          <table:table-cell table:formula="of:=[.AR178]*100+2" office:value-type="float" office:value="2.01653197292241" calcext:value-type="float">
            <text:p>2.016531972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00127044316596386" calcext:value-type="float">
            <text:p>0.0012704432</text:p>
          </table:table-cell>
          <table:table-cell table:formula="of:=[.AV178]*100+4" office:value-type="float" office:value="4.12704431659639" calcext:value-type="float">
            <text:p>4.127044316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00198785023214458" calcext:value-type="float">
            <text:p>0.0019878502</text:p>
          </table:table-cell>
          <table:table-cell table:formula="of:=[.AZ178]*100+6" office:value-type="float" office:value="6.19878502321446" calcext:value-type="float">
            <text:p>6.198785023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00140379581216867" calcext:value-type="float">
            <text:p>0.0014037958</text:p>
          </table:table-cell>
          <table:table-cell table:formula="of:=[.BD178]*100+8" office:value-type="float" office:value="8.14037958121687" calcext:value-type="float">
            <text:p>8.14037958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00019494394896" calcext:value-type="float">
            <text:p>0.000194943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.004310143332" calcext:value-type="float">
            <text:p>0.00431014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.01759100832" calcext:value-type="float">
            <text:p>0.017591008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.029633957556" calcext:value-type="float">
            <text:p>0.029633957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86" calcext:value-type="float">
            <text:p>4.86</text:p>
          </table:table-cell>
          <table:table-cell office:value-type="float" office:value="15.5000000000002" calcext:value-type="float">
            <text:p>15.5</text:p>
          </table:table-cell>
          <table:table-cell table:formula="of:=[.AB179]-13.5" office:value-type="float" office:value="2.0000000000002" calcext:value-type="float">
            <text:p>2</text:p>
          </table:table-cell>
          <table:table-cell office:value-type="float" office:value="4.86" calcext:value-type="float">
            <text:p>4.86</text:p>
          </table:table-cell>
          <table:table-cell office:value-type="float" office:value="17.5000000009764" calcext:value-type="float">
            <text:p>17.500000001</text:p>
          </table:table-cell>
          <table:table-cell table:formula="of:=[.AE179]-13.5" office:value-type="float" office:value="4.0000000009764" calcext:value-type="float">
            <text:p>4.000000001</text:p>
          </table:table-cell>
          <table:table-cell office:value-type="float" office:value="4.86" calcext:value-type="float">
            <text:p>4.86</text:p>
          </table:table-cell>
          <table:table-cell office:value-type="float" office:value="19.5002192593775" calcext:value-type="float">
            <text:p>19.5002192594</text:p>
          </table:table-cell>
          <table:table-cell table:formula="of:=[.AH179]-13.5" office:value-type="float" office:value="6.0002192593775" calcext:value-type="float">
            <text:p>6.0002192594</text:p>
          </table:table-cell>
          <table:table-cell office:value-type="float" office:value="4.86" calcext:value-type="float">
            <text:p>4.86</text:p>
          </table:table-cell>
          <table:table-cell office:value-type="float" office:value="21.5007029660378" calcext:value-type="float">
            <text:p>21.500702966</text:p>
          </table:table-cell>
          <table:table-cell table:formula="of:=[.AK179]-13.5" office:value-type="float" office:value="8.0007029660378" calcext:value-type="float">
            <text:p>8.000702966</text:p>
          </table:table-cell>
          <table:table-cell office:value-type="float" office:value="4.86" calcext:value-type="float">
            <text:p>4.86</text:p>
          </table:table-cell>
          <table:table-cell office:value-type="float" office:value="23.500207562414" calcext:value-type="float">
            <text:p>23.5002075624</text:p>
          </table:table-cell>
          <table:table-cell table:formula="of:=[.AN179]-13.5" office:value-type="float" office:value="10.000207562414" calcext:value-type="float">
            <text:p>10.0002075624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0.000114785417498795" calcext:value-type="float">
            <text:p>0.0001147854</text:p>
          </table:table-cell>
          <table:table-cell table:formula="of:=[.AR179]*100+2" office:value-type="float" office:value="2.01147854174988" calcext:value-type="float">
            <text:p>2.0114785417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0.00104047448554217" calcext:value-type="float">
            <text:p>0.0010404745</text:p>
          </table:table-cell>
          <table:table-cell table:formula="of:=[.AV179]*100+4" office:value-type="float" office:value="4.10404744855422" calcext:value-type="float">
            <text:p>4.1040474486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0.00176940583524096" calcext:value-type="float">
            <text:p>0.0017694058</text:p>
          </table:table-cell>
          <table:table-cell table:formula="of:=[.AZ179]*100+6" office:value-type="float" office:value="6.1769405835241" calcext:value-type="float">
            <text:p>6.1769405835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0.00127955795587952" calcext:value-type="float">
            <text:p>0.001279558</text:p>
          </table:table-cell>
          <table:table-cell table:formula="of:=[.BD179]*100+8" office:value-type="float" office:value="8.12795579558795" calcext:value-type="float">
            <text:p>8.1279557956</text:p>
          </table:table-cell>
          <table:table-cell/>
          <table:table-cell office:value-type="float" office:value="3.06" calcext:value-type="float">
            <text:p>3.06</text:p>
          </table:table-cell>
          <table:table-cell office:value-type="float" office:value="0.00016626273456" calcext:value-type="float">
            <text:p>0.0001662627</text:p>
          </table:table-cell>
          <table:table-cell table:number-columns-repeated="2"/>
          <table:table-cell office:value-type="float" office:value="3.06" calcext:value-type="float">
            <text:p>3.06</text:p>
          </table:table-cell>
          <table:table-cell office:value-type="float" office:value="0.0034185642216" calcext:value-type="float">
            <text:p>0.0034185642</text:p>
          </table:table-cell>
          <table:table-cell table:number-columns-repeated="2"/>
          <table:table-cell office:value-type="float" office:value="3.06" calcext:value-type="float">
            <text:p>3.06</text:p>
          </table:table-cell>
          <table:table-cell office:value-type="float" office:value="0.014863327536" calcext:value-type="float">
            <text:p>0.0148633275</text:p>
          </table:table-cell>
          <table:table-cell table:number-columns-repeated="2"/>
          <table:table-cell office:value-type="float" office:value="3.06" calcext:value-type="float">
            <text:p>3.06</text:p>
          </table:table-cell>
          <table:table-cell office:value-type="float" office:value="0.026279648052" calcext:value-type="float">
            <text:p>0.0262796481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92" calcext:value-type="float">
            <text:p>4.92</text:p>
          </table:table-cell>
          <table:table-cell office:value-type="float" office:value="15.5000000000001" calcext:value-type="float">
            <text:p>15.5</text:p>
          </table:table-cell>
          <table:table-cell table:formula="of:=[.AB180]-13.5" office:value-type="float" office:value="2.0000000000001" calcext:value-type="float">
            <text:p>2</text:p>
          </table:table-cell>
          <table:table-cell office:value-type="float" office:value="4.92" calcext:value-type="float">
            <text:p>4.92</text:p>
          </table:table-cell>
          <table:table-cell office:value-type="float" office:value="17.5000000002317" calcext:value-type="float">
            <text:p>17.5000000002</text:p>
          </table:table-cell>
          <table:table-cell table:formula="of:=[.AE180]-13.5" office:value-type="float" office:value="4.0000000002317" calcext:value-type="float">
            <text:p>4.0000000002</text:p>
          </table:table-cell>
          <table:table-cell office:value-type="float" office:value="4.92" calcext:value-type="float">
            <text:p>4.92</text:p>
          </table:table-cell>
          <table:table-cell office:value-type="float" office:value="19.5001092877391" calcext:value-type="float">
            <text:p>19.5001092877</text:p>
          </table:table-cell>
          <table:table-cell table:formula="of:=[.AH180]-13.5" office:value-type="float" office:value="6.0001092877391" calcext:value-type="float">
            <text:p>6.0001092877</text:p>
          </table:table-cell>
          <table:table-cell office:value-type="float" office:value="4.92" calcext:value-type="float">
            <text:p>4.92</text:p>
          </table:table-cell>
          <table:table-cell office:value-type="float" office:value="21.5006412908736" calcext:value-type="float">
            <text:p>21.5006412909</text:p>
          </table:table-cell>
          <table:table-cell table:formula="of:=[.AK180]-13.5" office:value-type="float" office:value="8.0006412908736" calcext:value-type="float">
            <text:p>8.0006412909</text:p>
          </table:table-cell>
          <table:table-cell office:value-type="float" office:value="4.92" calcext:value-type="float">
            <text:p>4.92</text:p>
          </table:table-cell>
          <table:table-cell office:value-type="float" office:value="23.500195181722" calcext:value-type="float">
            <text:p>23.5001951817</text:p>
          </table:table-cell>
          <table:table-cell table:formula="of:=[.AN180]-13.5" office:value-type="float" office:value="10.000195181722" calcext:value-type="float">
            <text:p>10.0001951817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0.0000961350674843373" calcext:value-type="float">
            <text:p>9.61350674843373E-05</text:p>
          </table:table-cell>
          <table:table-cell table:formula="of:=[.AR180]*100+2" office:value-type="float" office:value="2.00961350674843" calcext:value-type="float">
            <text:p>2.0096135067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0.000838870110457832" calcext:value-type="float">
            <text:p>0.0008388701</text:p>
          </table:table-cell>
          <table:table-cell table:formula="of:=[.AV180]*100+4" office:value-type="float" office:value="4.08388701104578" calcext:value-type="float">
            <text:p>4.083887011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0.00157971313918072" calcext:value-type="float">
            <text:p>0.0015797131</text:p>
          </table:table-cell>
          <table:table-cell table:formula="of:=[.AZ180]*100+6" office:value-type="float" office:value="6.15797131391807" calcext:value-type="float">
            <text:p>6.1579713139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0.00115725980156627" calcext:value-type="float">
            <text:p>0.0011572598</text:p>
          </table:table-cell>
          <table:table-cell table:formula="of:=[.BD180]*100+8" office:value-type="float" office:value="8.11572598015663" calcext:value-type="float">
            <text:p>8.1157259802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0.00014192017776" calcext:value-type="float">
            <text:p>0.0001419202</text:p>
          </table:table-cell>
          <table:table-cell table:number-columns-repeated="2"/>
          <table:table-cell office:value-type="float" office:value="3.12" calcext:value-type="float">
            <text:p>3.12</text:p>
          </table:table-cell>
          <table:table-cell office:value-type="float" office:value="0.0027195619008" calcext:value-type="float">
            <text:p>0.0027195619</text:p>
          </table:table-cell>
          <table:table-cell table:number-columns-repeated="2"/>
          <table:table-cell office:value-type="float" office:value="3.12" calcext:value-type="float">
            <text:p>3.12</text:p>
          </table:table-cell>
          <table:table-cell office:value-type="float" office:value="0.012654474048" calcext:value-type="float">
            <text:p>0.012654474</text:p>
          </table:table-cell>
          <table:table-cell table:number-columns-repeated="2"/>
          <table:table-cell office:value-type="float" office:value="3.12" calcext:value-type="float">
            <text:p>3.12</text:p>
          </table:table-cell>
          <table:table-cell office:value-type="float" office:value="0.02340068598" calcext:value-type="float">
            <text:p>0.02340068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4.98" calcext:value-type="float">
            <text:p>4.98</text:p>
          </table:table-cell>
          <table:table-cell office:value-type="float" office:value="15.5000000000001" calcext:value-type="float">
            <text:p>15.5</text:p>
          </table:table-cell>
          <table:table-cell table:formula="of:=[.AB181]-13.5" office:value-type="float" office:value="2.0000000000001" calcext:value-type="float">
            <text:p>2</text:p>
          </table:table-cell>
          <table:table-cell office:value-type="float" office:value="4.98" calcext:value-type="float">
            <text:p>4.98</text:p>
          </table:table-cell>
          <table:table-cell office:value-type="float" office:value="17.5000000000469" calcext:value-type="float">
            <text:p>17.5</text:p>
          </table:table-cell>
          <table:table-cell table:formula="of:=[.AE181]-13.5" office:value-type="float" office:value="4.0000000000469" calcext:value-type="float">
            <text:p>4</text:p>
          </table:table-cell>
          <table:table-cell office:value-type="float" office:value="4.98" calcext:value-type="float">
            <text:p>4.98</text:p>
          </table:table-cell>
          <table:table-cell office:value-type="float" office:value="19.5000506247971" calcext:value-type="float">
            <text:p>19.5000506248</text:p>
          </table:table-cell>
          <table:table-cell table:formula="of:=[.AH181]-13.5" office:value-type="float" office:value="6.0000506247971" calcext:value-type="float">
            <text:p>6.0000506248</text:p>
          </table:table-cell>
          <table:table-cell office:value-type="float" office:value="4.98" calcext:value-type="float">
            <text:p>4.98</text:p>
          </table:table-cell>
          <table:table-cell office:value-type="float" office:value="21.5005654224306" calcext:value-type="float">
            <text:p>21.5005654224</text:p>
          </table:table-cell>
          <table:table-cell table:formula="of:=[.AK181]-13.5" office:value-type="float" office:value="8.0005654224306" calcext:value-type="float">
            <text:p>8.0005654224</text:p>
          </table:table-cell>
          <table:table-cell office:value-type="float" office:value="4.98" calcext:value-type="float">
            <text:p>4.98</text:p>
          </table:table-cell>
          <table:table-cell office:value-type="float" office:value="23.500182132818" calcext:value-type="float">
            <text:p>23.5001821328</text:p>
          </table:table-cell>
          <table:table-cell table:formula="of:=[.AN181]-13.5" office:value-type="float" office:value="10.000182132818" calcext:value-type="float">
            <text:p>10.0001821328</text:p>
          </table:table-cell>
          <table:table-cell/>
          <table:table-cell office:value-type="float" office:value="3.18" calcext:value-type="float">
            <text:p>3.18</text:p>
          </table:table-cell>
          <table:table-cell office:value-type="float" office:value="0.0000880225154650602" calcext:value-type="float">
            <text:p>8.80225154650602E-05</text:p>
          </table:table-cell>
          <table:table-cell table:formula="of:=[.AR181]*100+2" office:value-type="float" office:value="2.00880225154651" calcext:value-type="float">
            <text:p>2.0088022515</text:p>
          </table:table-cell>
          <table:table-cell/>
          <table:table-cell office:value-type="float" office:value="3.18" calcext:value-type="float">
            <text:p>3.18</text:p>
          </table:table-cell>
          <table:table-cell office:value-type="float" office:value="0.000684562646481928" calcext:value-type="float">
            <text:p>0.0006845626</text:p>
          </table:table-cell>
          <table:table-cell table:formula="of:=[.AV181]*100+4" office:value-type="float" office:value="4.06845626464819" calcext:value-type="float">
            <text:p>4.0684562646</text:p>
          </table:table-cell>
          <table:table-cell/>
          <table:table-cell office:value-type="float" office:value="3.18" calcext:value-type="float">
            <text:p>3.18</text:p>
          </table:table-cell>
          <table:table-cell office:value-type="float" office:value="0.00141474975207229" calcext:value-type="float">
            <text:p>0.0014147498</text:p>
          </table:table-cell>
          <table:table-cell table:formula="of:=[.AZ181]*100+6" office:value-type="float" office:value="6.14147497520723" calcext:value-type="float">
            <text:p>6.1414749752</text:p>
          </table:table-cell>
          <table:table-cell/>
          <table:table-cell office:value-type="float" office:value="3.18" calcext:value-type="float">
            <text:p>3.18</text:p>
          </table:table-cell>
          <table:table-cell office:value-type="float" office:value="0.00104076020373494" calcext:value-type="float">
            <text:p>0.0010407602</text:p>
          </table:table-cell>
          <table:table-cell table:formula="of:=[.BD181]*100+8" office:value-type="float" office:value="8.10407602037349" calcext:value-type="float">
            <text:p>8.1040760204</text:p>
          </table:table-cell>
          <table:table-cell/>
          <table:table-cell office:value-type="float" office:value="3.18" calcext:value-type="float">
            <text:p>3.18</text:p>
          </table:table-cell>
          <table:table-cell office:value-type="float" office:value="0.00012717642096" calcext:value-type="float">
            <text:p>0.0001271764</text:p>
          </table:table-cell>
          <table:table-cell table:number-columns-repeated="2"/>
          <table:table-cell office:value-type="float" office:value="3.18" calcext:value-type="float">
            <text:p>3.18</text:p>
          </table:table-cell>
          <table:table-cell office:value-type="float" office:value="0.002172341406" calcext:value-type="float">
            <text:p>0.0021723414</text:p>
          </table:table-cell>
          <table:table-cell table:number-columns-repeated="2"/>
          <table:table-cell office:value-type="float" office:value="3.18" calcext:value-type="float">
            <text:p>3.18</text:p>
          </table:table-cell>
          <table:table-cell office:value-type="float" office:value="0.010832438544" calcext:value-type="float">
            <text:p>0.0108324385</text:p>
          </table:table-cell>
          <table:table-cell table:number-columns-repeated="2"/>
          <table:table-cell office:value-type="float" office:value="3.18" calcext:value-type="float">
            <text:p>3.18</text:p>
          </table:table-cell>
          <table:table-cell office:value-type="float" office:value="0.02077053258" calcext:value-type="float">
            <text:p>0.020770532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04" calcext:value-type="float">
            <text:p>5.04</text:p>
          </table:table-cell>
          <table:table-cell office:value-type="float" office:value="15.5" calcext:value-type="float">
            <text:p>15.5</text:p>
          </table:table-cell>
          <table:table-cell table:formula="of:=[.AB182]-13.5" office:value-type="float" office:value="2" calcext:value-type="float">
            <text:p>2</text:p>
          </table:table-cell>
          <table:table-cell office:value-type="float" office:value="5.04" calcext:value-type="float">
            <text:p>5.04</text:p>
          </table:table-cell>
          <table:table-cell office:value-type="float" office:value="17.5000000000092" calcext:value-type="float">
            <text:p>17.5</text:p>
          </table:table-cell>
          <table:table-cell table:formula="of:=[.AE182]-13.5" office:value-type="float" office:value="4.0000000000092" calcext:value-type="float">
            <text:p>4</text:p>
          </table:table-cell>
          <table:table-cell office:value-type="float" office:value="5.04" calcext:value-type="float">
            <text:p>5.04</text:p>
          </table:table-cell>
          <table:table-cell office:value-type="float" office:value="19.500020219885" calcext:value-type="float">
            <text:p>19.5000202199</text:p>
          </table:table-cell>
          <table:table-cell table:formula="of:=[.AH182]-13.5" office:value-type="float" office:value="6.000020219885" calcext:value-type="float">
            <text:p>6.0000202199</text:p>
          </table:table-cell>
          <table:table-cell office:value-type="float" office:value="5.04" calcext:value-type="float">
            <text:p>5.04</text:p>
          </table:table-cell>
          <table:table-cell office:value-type="float" office:value="21.5004712849991" calcext:value-type="float">
            <text:p>21.500471285</text:p>
          </table:table-cell>
          <table:table-cell table:formula="of:=[.AK182]-13.5" office:value-type="float" office:value="8.0004712849991" calcext:value-type="float">
            <text:p>8.000471285</text:p>
          </table:table-cell>
          <table:table-cell office:value-type="float" office:value="5.04" calcext:value-type="float">
            <text:p>5.04</text:p>
          </table:table-cell>
          <table:table-cell office:value-type="float" office:value="23.50016466921" calcext:value-type="float">
            <text:p>23.5001646692</text:p>
          </table:table-cell>
          <table:table-cell table:formula="of:=[.AN182]-13.5" office:value-type="float" office:value="10.00016466921" calcext:value-type="float">
            <text:p>10.0001646692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0.0000701771226987952" calcext:value-type="float">
            <text:p>7.01771226987952E-05</text:p>
          </table:table-cell>
          <table:table-cell table:formula="of:=[.AR182]*100+2" office:value-type="float" office:value="2.00701771226988" calcext:value-type="float">
            <text:p>2.0070177123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0.000570784943590362" calcext:value-type="float">
            <text:p>0.0005707849</text:p>
          </table:table-cell>
          <table:table-cell table:formula="of:=[.AV182]*100+4" office:value-type="float" office:value="4.05707849435904" calcext:value-type="float">
            <text:p>4.0570784944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0.00126562416827711" calcext:value-type="float">
            <text:p>0.0012656242</text:p>
          </table:table-cell>
          <table:table-cell table:formula="of:=[.AZ182]*100+6" office:value-type="float" office:value="6.12656241682771" calcext:value-type="float">
            <text:p>6.1265624168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0.000952920270987952" calcext:value-type="float">
            <text:p>0.0009529203</text:p>
          </table:table-cell>
          <table:table-cell table:formula="of:=[.BD182]*100+8" office:value-type="float" office:value="8.0952920270988" calcext:value-type="float">
            <text:p>8.0952920271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0.00011803452384" calcext:value-type="float">
            <text:p>0.0001180345</text:p>
          </table:table-cell>
          <table:table-cell table:number-columns-repeated="2"/>
          <table:table-cell office:value-type="float" office:value="3.24" calcext:value-type="float">
            <text:p>3.24</text:p>
          </table:table-cell>
          <table:table-cell office:value-type="float" office:value="0.0017739476928" calcext:value-type="float">
            <text:p>0.0017739477</text:p>
          </table:table-cell>
          <table:table-cell table:number-columns-repeated="2"/>
          <table:table-cell office:value-type="float" office:value="3.24" calcext:value-type="float">
            <text:p>3.24</text:p>
          </table:table-cell>
          <table:table-cell office:value-type="float" office:value="0.009165437232" calcext:value-type="float">
            <text:p>0.0091654372</text:p>
          </table:table-cell>
          <table:table-cell table:number-columns-repeated="2"/>
          <table:table-cell office:value-type="float" office:value="3.24" calcext:value-type="float">
            <text:p>3.24</text:p>
          </table:table-cell>
          <table:table-cell office:value-type="float" office:value="0.018192982248" calcext:value-type="float">
            <text:p>0.018192982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1" calcext:value-type="float">
            <text:p>5.1</text:p>
          </table:table-cell>
          <table:table-cell office:value-type="float" office:value="15.5" calcext:value-type="float">
            <text:p>15.5</text:p>
          </table:table-cell>
          <table:table-cell table:formula="of:=[.AB183]-13.5" office:value-type="float" office:value="2" calcext:value-type="float">
            <text:p>2</text:p>
          </table:table-cell>
          <table:table-cell office:value-type="float" office:value="5.1" calcext:value-type="float">
            <text:p>5.1</text:p>
          </table:table-cell>
          <table:table-cell office:value-type="float" office:value="17.5000000000028" calcext:value-type="float">
            <text:p>17.5</text:p>
          </table:table-cell>
          <table:table-cell table:formula="of:=[.AE183]-13.5" office:value-type="float" office:value="4.0000000000028" calcext:value-type="float">
            <text:p>4</text:p>
          </table:table-cell>
          <table:table-cell office:value-type="float" office:value="5.1" calcext:value-type="float">
            <text:p>5.1</text:p>
          </table:table-cell>
          <table:table-cell office:value-type="float" office:value="19.50000648174" calcext:value-type="float">
            <text:p>19.5000064817</text:p>
          </table:table-cell>
          <table:table-cell table:formula="of:=[.AH183]-13.5" office:value-type="float" office:value="6.00000648174" calcext:value-type="float">
            <text:p>6.0000064817</text:p>
          </table:table-cell>
          <table:table-cell office:value-type="float" office:value="5.1" calcext:value-type="float">
            <text:p>5.1</text:p>
          </table:table-cell>
          <table:table-cell office:value-type="float" office:value="21.5003797211091" calcext:value-type="float">
            <text:p>21.5003797211</text:p>
          </table:table-cell>
          <table:table-cell table:formula="of:=[.AK183]-13.5" office:value-type="float" office:value="8.0003797211091" calcext:value-type="float">
            <text:p>8.0003797211</text:p>
          </table:table-cell>
          <table:table-cell office:value-type="float" office:value="5.1" calcext:value-type="float">
            <text:p>5.1</text:p>
          </table:table-cell>
          <table:table-cell office:value-type="float" office:value="23.500138233542" calcext:value-type="float">
            <text:p>23.5001382335</text:p>
          </table:table-cell>
          <table:table-cell table:formula="of:=[.AN183]-13.5" office:value-type="float" office:value="10.000138233542" calcext:value-type="float">
            <text:p>10.0001382335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0.0000599617598795181" calcext:value-type="float">
            <text:p>5.99617598795181E-05</text:p>
          </table:table-cell>
          <table:table-cell table:formula="of:=[.AR183]*100+2" office:value-type="float" office:value="2.00599617598795" calcext:value-type="float">
            <text:p>2.005996176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0.00049229667526506" calcext:value-type="float">
            <text:p>0.0004922967</text:p>
          </table:table-cell>
          <table:table-cell table:formula="of:=[.AV183]*100+4" office:value-type="float" office:value="4.04922966752651" calcext:value-type="float">
            <text:p>4.0492296675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0.00113189259701205" calcext:value-type="float">
            <text:p>0.0011318926</text:p>
          </table:table-cell>
          <table:table-cell table:formula="of:=[.AZ183]*100+6" office:value-type="float" office:value="6.11318925970121" calcext:value-type="float">
            <text:p>6.1131892597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0.000873996201277108" calcext:value-type="float">
            <text:p>0.0008739962</text:p>
          </table:table-cell>
          <table:table-cell table:formula="of:=[.BD183]*100+8" office:value-type="float" office:value="8.08739962012771" calcext:value-type="float">
            <text:p>8.0873996201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0.00010187398416" calcext:value-type="float">
            <text:p>0.000101874</text:p>
          </table:table-cell>
          <table:table-cell table:number-columns-repeated="2"/>
          <table:table-cell office:value-type="float" office:value="3.3" calcext:value-type="float">
            <text:p>3.3</text:p>
          </table:table-cell>
          <table:table-cell office:value-type="float" office:value="0.001469654874" calcext:value-type="float">
            <text:p>0.0014696549</text:p>
          </table:table-cell>
          <table:table-cell table:number-columns-repeated="2"/>
          <table:table-cell office:value-type="float" office:value="3.3" calcext:value-type="float">
            <text:p>3.3</text:p>
          </table:table-cell>
          <table:table-cell office:value-type="float" office:value="0.007520693304" calcext:value-type="float">
            <text:p>0.0075206933</text:p>
          </table:table-cell>
          <table:table-cell table:number-columns-repeated="2"/>
          <table:table-cell office:value-type="float" office:value="3.3" calcext:value-type="float">
            <text:p>3.3</text:p>
          </table:table-cell>
          <table:table-cell office:value-type="float" office:value="0.01569068886" calcext:value-type="float">
            <text:p>0.0156906889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16" calcext:value-type="float">
            <text:p>5.16</text:p>
          </table:table-cell>
          <table:table-cell office:value-type="float" office:value="15.5" calcext:value-type="float">
            <text:p>15.5</text:p>
          </table:table-cell>
          <table:table-cell table:formula="of:=[.AB184]-13.5" office:value-type="float" office:value="2" calcext:value-type="float">
            <text:p>2</text:p>
          </table:table-cell>
          <table:table-cell office:value-type="float" office:value="5.16" calcext:value-type="float">
            <text:p>5.16</text:p>
          </table:table-cell>
          <table:table-cell office:value-type="float" office:value="17.5000000000016" calcext:value-type="float">
            <text:p>17.5</text:p>
          </table:table-cell>
          <table:table-cell table:formula="of:=[.AE184]-13.5" office:value-type="float" office:value="4.0000000000016" calcext:value-type="float">
            <text:p>4</text:p>
          </table:table-cell>
          <table:table-cell office:value-type="float" office:value="5.16" calcext:value-type="float">
            <text:p>5.16</text:p>
          </table:table-cell>
          <table:table-cell office:value-type="float" office:value="19.5000015913197" calcext:value-type="float">
            <text:p>19.5000015913</text:p>
          </table:table-cell>
          <table:table-cell table:formula="of:=[.AH184]-13.5" office:value-type="float" office:value="6.0000015913197" calcext:value-type="float">
            <text:p>6.0000015913</text:p>
          </table:table-cell>
          <table:table-cell office:value-type="float" office:value="5.16" calcext:value-type="float">
            <text:p>5.16</text:p>
          </table:table-cell>
          <table:table-cell office:value-type="float" office:value="21.5003007543421" calcext:value-type="float">
            <text:p>21.5003007543</text:p>
          </table:table-cell>
          <table:table-cell table:formula="of:=[.AK184]-13.5" office:value-type="float" office:value="8.0003007543421" calcext:value-type="float">
            <text:p>8.0003007543</text:p>
          </table:table-cell>
          <table:table-cell office:value-type="float" office:value="5.16" calcext:value-type="float">
            <text:p>5.16</text:p>
          </table:table-cell>
          <table:table-cell office:value-type="float" office:value="23.500105250898" calcext:value-type="float">
            <text:p>23.5001052509</text:p>
          </table:table-cell>
          <table:table-cell table:formula="of:=[.AN184]-13.5" office:value-type="float" office:value="10.000105250898" calcext:value-type="float">
            <text:p>10.0001052509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0.000058753248373494" calcext:value-type="float">
            <text:p>5.8753248373494E-05</text:p>
          </table:table-cell>
          <table:table-cell table:formula="of:=[.AR184]*100+2" office:value-type="float" office:value="2.00587532483735" calcext:value-type="float">
            <text:p>2.0058753248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0.000431099663939759" calcext:value-type="float">
            <text:p>0.0004310997</text:p>
          </table:table-cell>
          <table:table-cell table:formula="of:=[.AV184]*100+4" office:value-type="float" office:value="4.04310996639398" calcext:value-type="float">
            <text:p>4.0431099664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0.00101043361763855" calcext:value-type="float">
            <text:p>0.0010104336</text:p>
          </table:table-cell>
          <table:table-cell table:formula="of:=[.AZ184]*100+6" office:value-type="float" office:value="6.10104336176386" calcext:value-type="float">
            <text:p>6.1010433618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0.00079464198939759" calcext:value-type="float">
            <text:p>0.000794642</text:p>
          </table:table-cell>
          <table:table-cell table:formula="of:=[.BD184]*100+8" office:value-type="float" office:value="8.07946419893976" calcext:value-type="float">
            <text:p>8.0794641989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0.00008215804896" calcext:value-type="float">
            <text:p>0.000082158</text:p>
          </table:table-cell>
          <table:table-cell table:number-columns-repeated="2"/>
          <table:table-cell office:value-type="float" office:value="3.36" calcext:value-type="float">
            <text:p>3.36</text:p>
          </table:table-cell>
          <table:table-cell office:value-type="float" office:value="0.0012001701756" calcext:value-type="float">
            <text:p>0.0012001702</text:p>
          </table:table-cell>
          <table:table-cell table:number-columns-repeated="2"/>
          <table:table-cell office:value-type="float" office:value="3.36" calcext:value-type="float">
            <text:p>3.36</text:p>
          </table:table-cell>
          <table:table-cell office:value-type="float" office:value="0.006024076104" calcext:value-type="float">
            <text:p>0.0060240761</text:p>
          </table:table-cell>
          <table:table-cell table:number-columns-repeated="2"/>
          <table:table-cell office:value-type="float" office:value="3.36" calcext:value-type="float">
            <text:p>3.36</text:p>
          </table:table-cell>
          <table:table-cell office:value-type="float" office:value="0.013435284324" calcext:value-type="float">
            <text:p>0.0134352843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22" calcext:value-type="float">
            <text:p>5.22</text:p>
          </table:table-cell>
          <table:table-cell office:value-type="float" office:value="15.5" calcext:value-type="float">
            <text:p>15.5</text:p>
          </table:table-cell>
          <table:table-cell table:formula="of:=[.AB185]-13.5" office:value-type="float" office:value="2" calcext:value-type="float">
            <text:p>2</text:p>
          </table:table-cell>
          <table:table-cell office:value-type="float" office:value="5.22" calcext:value-type="float">
            <text:p>5.22</text:p>
          </table:table-cell>
          <table:table-cell office:value-type="float" office:value="17.500000000001" calcext:value-type="float">
            <text:p>17.5</text:p>
          </table:table-cell>
          <table:table-cell table:formula="of:=[.AE185]-13.5" office:value-type="float" office:value="4.000000000001" calcext:value-type="float">
            <text:p>4</text:p>
          </table:table-cell>
          <table:table-cell office:value-type="float" office:value="5.22" calcext:value-type="float">
            <text:p>5.22</text:p>
          </table:table-cell>
          <table:table-cell office:value-type="float" office:value="19.5000002814102" calcext:value-type="float">
            <text:p>19.5000002814</text:p>
          </table:table-cell>
          <table:table-cell table:formula="of:=[.AH185]-13.5" office:value-type="float" office:value="6.0000002814102" calcext:value-type="float">
            <text:p>6.0000002814</text:p>
          </table:table-cell>
          <table:table-cell office:value-type="float" office:value="5.22" calcext:value-type="float">
            <text:p>5.22</text:p>
          </table:table-cell>
          <table:table-cell office:value-type="float" office:value="21.5002246733209" calcext:value-type="float">
            <text:p>21.5002246733</text:p>
          </table:table-cell>
          <table:table-cell table:formula="of:=[.AK185]-13.5" office:value-type="float" office:value="8.0002246733209" calcext:value-type="float">
            <text:p>8.0002246733</text:p>
          </table:table-cell>
          <table:table-cell office:value-type="float" office:value="5.22" calcext:value-type="float">
            <text:p>5.22</text:p>
          </table:table-cell>
          <table:table-cell office:value-type="float" office:value="23.500076701728" calcext:value-type="float">
            <text:p>23.5000767017</text:p>
          </table:table-cell>
          <table:table-cell table:formula="of:=[.AN185]-13.5" office:value-type="float" office:value="10.000076701728" calcext:value-type="float">
            <text:p>10.0000767017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0.0000530925506144578" calcext:value-type="float">
            <text:p>5.30925506144578E-05</text:p>
          </table:table-cell>
          <table:table-cell table:formula="of:=[.AR185]*100+2" office:value-type="float" office:value="2.00530925506145" calcext:value-type="float">
            <text:p>2.0053092551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0.00037284246313253" calcext:value-type="float">
            <text:p>0.0003728425</text:p>
          </table:table-cell>
          <table:table-cell table:formula="of:=[.AV185]*100+4" office:value-type="float" office:value="4.03728424631325" calcext:value-type="float">
            <text:p>4.0372842463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0.000886741033493976" calcext:value-type="float">
            <text:p>0.000886741</text:p>
          </table:table-cell>
          <table:table-cell table:formula="of:=[.AZ185]*100+6" office:value-type="float" office:value="6.0886741033494" calcext:value-type="float">
            <text:p>6.0886741033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0.000717400060963855" calcext:value-type="float">
            <text:p>0.0007174001</text:p>
          </table:table-cell>
          <table:table-cell table:formula="of:=[.BD185]*100+8" office:value-type="float" office:value="8.07174000609639" calcext:value-type="float">
            <text:p>8.0717400061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0.00006872356848" calcext:value-type="float">
            <text:p>6.872356848E-05</text:p>
          </table:table-cell>
          <table:table-cell table:number-columns-repeated="2"/>
          <table:table-cell office:value-type="float" office:value="3.42" calcext:value-type="float">
            <text:p>3.42</text:p>
          </table:table-cell>
          <table:table-cell office:value-type="float" office:value="0.0009422370144" calcext:value-type="float">
            <text:p>0.000942237</text:p>
          </table:table-cell>
          <table:table-cell table:number-columns-repeated="2"/>
          <table:table-cell office:value-type="float" office:value="3.42" calcext:value-type="float">
            <text:p>3.42</text:p>
          </table:table-cell>
          <table:table-cell office:value-type="float" office:value="0.004832154816" calcext:value-type="float">
            <text:p>0.0048321548</text:p>
          </table:table-cell>
          <table:table-cell table:number-columns-repeated="2"/>
          <table:table-cell office:value-type="float" office:value="3.42" calcext:value-type="float">
            <text:p>3.42</text:p>
          </table:table-cell>
          <table:table-cell office:value-type="float" office:value="0.01151700018" calcext:value-type="float">
            <text:p>0.011517000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28" calcext:value-type="float">
            <text:p>5.28</text:p>
          </table:table-cell>
          <table:table-cell office:value-type="float" office:value="15.5" calcext:value-type="float">
            <text:p>15.5</text:p>
          </table:table-cell>
          <table:table-cell table:formula="of:=[.AB186]-13.5" office:value-type="float" office:value="2" calcext:value-type="float">
            <text:p>2</text:p>
          </table:table-cell>
          <table:table-cell office:value-type="float" office:value="5.28" calcext:value-type="float">
            <text:p>5.28</text:p>
          </table:table-cell>
          <table:table-cell office:value-type="float" office:value="17.5000000000007" calcext:value-type="float">
            <text:p>17.5</text:p>
          </table:table-cell>
          <table:table-cell table:formula="of:=[.AE186]-13.5" office:value-type="float" office:value="4.0000000000007" calcext:value-type="float">
            <text:p>4</text:p>
          </table:table-cell>
          <table:table-cell office:value-type="float" office:value="5.28" calcext:value-type="float">
            <text:p>5.28</text:p>
          </table:table-cell>
          <table:table-cell office:value-type="float" office:value="19.5000000333416" calcext:value-type="float">
            <text:p>19.5000000333</text:p>
          </table:table-cell>
          <table:table-cell table:formula="of:=[.AH186]-13.5" office:value-type="float" office:value="6.0000000333416" calcext:value-type="float">
            <text:p>6.0000000333</text:p>
          </table:table-cell>
          <table:table-cell office:value-type="float" office:value="5.28" calcext:value-type="float">
            <text:p>5.28</text:p>
          </table:table-cell>
          <table:table-cell office:value-type="float" office:value="21.5001419192136" calcext:value-type="float">
            <text:p>21.5001419192</text:p>
          </table:table-cell>
          <table:table-cell table:formula="of:=[.AK186]-13.5" office:value-type="float" office:value="8.0001419192136" calcext:value-type="float">
            <text:p>8.0001419192</text:p>
          </table:table-cell>
          <table:table-cell office:value-type="float" office:value="5.28" calcext:value-type="float">
            <text:p>5.28</text:p>
          </table:table-cell>
          <table:table-cell office:value-type="float" office:value="23.500058006808" calcext:value-type="float">
            <text:p>23.5000580068</text:p>
          </table:table-cell>
          <table:table-cell table:formula="of:=[.AN186]-13.5" office:value-type="float" office:value="10.000058006808" calcext:value-type="float">
            <text:p>10.0000580068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0.0000432574655710843" calcext:value-type="float">
            <text:p>4.32574655710843E-05</text:p>
          </table:table-cell>
          <table:table-cell table:formula="of:=[.AR186]*100+2" office:value-type="float" office:value="2.00432574655711" calcext:value-type="float">
            <text:p>2.0043257466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0.000309636132493976" calcext:value-type="float">
            <text:p>0.0003096361</text:p>
          </table:table-cell>
          <table:table-cell table:formula="of:=[.AV186]*100+4" office:value-type="float" office:value="4.0309636132494" calcext:value-type="float">
            <text:p>4.0309636132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0.000762867706915663" calcext:value-type="float">
            <text:p>0.0007628677</text:p>
          </table:table-cell>
          <table:table-cell table:formula="of:=[.AZ186]*100+6" office:value-type="float" office:value="6.07628677069157" calcext:value-type="float">
            <text:p>6.0762867707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0.000637617453012048" calcext:value-type="float">
            <text:p>0.0006376175</text:p>
          </table:table-cell>
          <table:table-cell table:formula="of:=[.BD186]*100+8" office:value-type="float" office:value="8.06376174530121" calcext:value-type="float">
            <text:p>8.0637617453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0.000058744656" calcext:value-type="float">
            <text:p>5.8744656E-05</text:p>
          </table:table-cell>
          <table:table-cell table:number-columns-repeated="2"/>
          <table:table-cell office:value-type="float" office:value="3.48" calcext:value-type="float">
            <text:p>3.48</text:p>
          </table:table-cell>
          <table:table-cell office:value-type="float" office:value="0.000721299474" calcext:value-type="float">
            <text:p>0.0007212995</text:p>
          </table:table-cell>
          <table:table-cell table:number-columns-repeated="2"/>
          <table:table-cell office:value-type="float" office:value="3.48" calcext:value-type="float">
            <text:p>3.48</text:p>
          </table:table-cell>
          <table:table-cell office:value-type="float" office:value="0.003957593124" calcext:value-type="float">
            <text:p>0.0039575931</text:p>
          </table:table-cell>
          <table:table-cell table:number-columns-repeated="2"/>
          <table:table-cell office:value-type="float" office:value="3.48" calcext:value-type="float">
            <text:p>3.48</text:p>
          </table:table-cell>
          <table:table-cell office:value-type="float" office:value="0.0099254694" calcext:value-type="float">
            <text:p>0.009925469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34" calcext:value-type="float">
            <text:p>5.34</text:p>
          </table:table-cell>
          <table:table-cell office:value-type="float" office:value="15.5" calcext:value-type="float">
            <text:p>15.5</text:p>
          </table:table-cell>
          <table:table-cell table:formula="of:=[.AB187]-13.5" office:value-type="float" office:value="2" calcext:value-type="float">
            <text:p>2</text:p>
          </table:table-cell>
          <table:table-cell office:value-type="float" office:value="5.34" calcext:value-type="float">
            <text:p>5.34</text:p>
          </table:table-cell>
          <table:table-cell office:value-type="float" office:value="17.5000000000004" calcext:value-type="float">
            <text:p>17.5</text:p>
          </table:table-cell>
          <table:table-cell table:formula="of:=[.AE187]-13.5" office:value-type="float" office:value="4.0000000000004" calcext:value-type="float">
            <text:p>4</text:p>
          </table:table-cell>
          <table:table-cell office:value-type="float" office:value="5.34" calcext:value-type="float">
            <text:p>5.34</text:p>
          </table:table-cell>
          <table:table-cell office:value-type="float" office:value="19.500000002631" calcext:value-type="float">
            <text:p>19.5000000026</text:p>
          </table:table-cell>
          <table:table-cell table:formula="of:=[.AH187]-13.5" office:value-type="float" office:value="6.000000002631" calcext:value-type="float">
            <text:p>6.0000000026</text:p>
          </table:table-cell>
          <table:table-cell office:value-type="float" office:value="5.34" calcext:value-type="float">
            <text:p>5.34</text:p>
          </table:table-cell>
          <table:table-cell office:value-type="float" office:value="21.5000658228014" calcext:value-type="float">
            <text:p>21.5000658228</text:p>
          </table:table-cell>
          <table:table-cell table:formula="of:=[.AK187]-13.5" office:value-type="float" office:value="8.0000658228014" calcext:value-type="float">
            <text:p>8.0000658228</text:p>
          </table:table-cell>
          <table:table-cell office:value-type="float" office:value="5.34" calcext:value-type="float">
            <text:p>5.34</text:p>
          </table:table-cell>
          <table:table-cell office:value-type="float" office:value="23.500044995444" calcext:value-type="float">
            <text:p>23.5000449954</text:p>
          </table:table-cell>
          <table:table-cell table:formula="of:=[.AN187]-13.5" office:value-type="float" office:value="10.000044995444" calcext:value-type="float">
            <text:p>10.0000449954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0.0000334341161493976" calcext:value-type="float">
            <text:p>3.34341161493976E-05</text:p>
          </table:table-cell>
          <table:table-cell table:formula="of:=[.AR187]*100+2" office:value-type="float" office:value="2.00334341161494" calcext:value-type="float">
            <text:p>2.0033434116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0.000242413666120482" calcext:value-type="float">
            <text:p>0.0002424137</text:p>
          </table:table-cell>
          <table:table-cell table:formula="of:=[.AV187]*100+4" office:value-type="float" office:value="4.02424136661205" calcext:value-type="float">
            <text:p>4.0242413666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0.000641660189204819" calcext:value-type="float">
            <text:p>0.0006416602</text:p>
          </table:table-cell>
          <table:table-cell table:formula="of:=[.AZ187]*100+6" office:value-type="float" office:value="6.06416601892048" calcext:value-type="float">
            <text:p>6.0641660189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0.000562751378072289" calcext:value-type="float">
            <text:p>0.0005627514</text:p>
          </table:table-cell>
          <table:table-cell table:formula="of:=[.BD187]*100+8" office:value-type="float" office:value="8.05627513780723" calcext:value-type="float">
            <text:p>8.0562751378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0.00004561733712" calcext:value-type="float">
            <text:p>4.561733712E-05</text:p>
          </table:table-cell>
          <table:table-cell table:number-columns-repeated="2"/>
          <table:table-cell office:value-type="float" office:value="3.54" calcext:value-type="float">
            <text:p>3.54</text:p>
          </table:table-cell>
          <table:table-cell office:value-type="float" office:value="0.0005680593144" calcext:value-type="float">
            <text:p>0.0005680593</text:p>
          </table:table-cell>
          <table:table-cell table:number-columns-repeated="2"/>
          <table:table-cell office:value-type="float" office:value="3.54" calcext:value-type="float">
            <text:p>3.54</text:p>
          </table:table-cell>
          <table:table-cell office:value-type="float" office:value="0.003322490184" calcext:value-type="float">
            <text:p>0.0033224902</text:p>
          </table:table-cell>
          <table:table-cell table:number-columns-repeated="2"/>
          <table:table-cell office:value-type="float" office:value="3.54" calcext:value-type="float">
            <text:p>3.54</text:p>
          </table:table-cell>
          <table:table-cell office:value-type="float" office:value="0.008578523688" calcext:value-type="float">
            <text:p>0.0085785237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4" calcext:value-type="float">
            <text:p>5.4</text:p>
          </table:table-cell>
          <table:table-cell office:value-type="float" office:value="15.5" calcext:value-type="float">
            <text:p>15.5</text:p>
          </table:table-cell>
          <table:table-cell table:formula="of:=[.AB188]-13.5" office:value-type="float" office:value="2" calcext:value-type="float">
            <text:p>2</text:p>
          </table:table-cell>
          <table:table-cell office:value-type="float" office:value="5.4" calcext:value-type="float">
            <text:p>5.4</text:p>
          </table:table-cell>
          <table:table-cell office:value-type="float" office:value="17.5000000000002" calcext:value-type="float">
            <text:p>17.5</text:p>
          </table:table-cell>
          <table:table-cell table:formula="of:=[.AE188]-13.5" office:value-type="float" office:value="4.0000000000002" calcext:value-type="float">
            <text:p>4</text:p>
          </table:table-cell>
          <table:table-cell office:value-type="float" office:value="5.4" calcext:value-type="float">
            <text:p>5.4</text:p>
          </table:table-cell>
          <table:table-cell office:value-type="float" office:value="19.5000000001688" calcext:value-type="float">
            <text:p>19.5000000002</text:p>
          </table:table-cell>
          <table:table-cell table:formula="of:=[.AH188]-13.5" office:value-type="float" office:value="6.0000000001688" calcext:value-type="float">
            <text:p>6.0000000002</text:p>
          </table:table-cell>
          <table:table-cell office:value-type="float" office:value="5.4" calcext:value-type="float">
            <text:p>5.4</text:p>
          </table:table-cell>
          <table:table-cell office:value-type="float" office:value="21.5000190090385" calcext:value-type="float">
            <text:p>21.500019009</text:p>
          </table:table-cell>
          <table:table-cell table:formula="of:=[.AK188]-13.5" office:value-type="float" office:value="8.0000190090385" calcext:value-type="float">
            <text:p>8.000019009</text:p>
          </table:table-cell>
          <table:table-cell office:value-type="float" office:value="5.4" calcext:value-type="float">
            <text:p>5.4</text:p>
          </table:table-cell>
          <table:table-cell office:value-type="float" office:value="23.5000332409192" calcext:value-type="float">
            <text:p>23.5000332409</text:p>
          </table:table-cell>
          <table:table-cell table:formula="of:=[.AN188]-13.5" office:value-type="float" office:value="10.0000332409192" calcext:value-type="float">
            <text:p>10.0000332409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0.0000263237830168675" calcext:value-type="float">
            <text:p>2.63237830168675E-05</text:p>
          </table:table-cell>
          <table:table-cell table:formula="of:=[.AR188]*100+2" office:value-type="float" office:value="2.00263237830169" calcext:value-type="float">
            <text:p>2.0026323783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0.000179241881180723" calcext:value-type="float">
            <text:p>0.0001792419</text:p>
          </table:table-cell>
          <table:table-cell table:formula="of:=[.AV188]*100+4" office:value-type="float" office:value="4.01792418811807" calcext:value-type="float">
            <text:p>4.0179241881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0.000540014889879518" calcext:value-type="float">
            <text:p>0.0005400149</text:p>
          </table:table-cell>
          <table:table-cell table:formula="of:=[.AZ188]*100+6" office:value-type="float" office:value="6.05400148898795" calcext:value-type="float">
            <text:p>6.054001489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0.000499877372891566" calcext:value-type="float">
            <text:p>0.0004998774</text:p>
          </table:table-cell>
          <table:table-cell table:formula="of:=[.BD188]*100+8" office:value-type="float" office:value="8.04998773728916" calcext:value-type="float">
            <text:p>8.0499877373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0.00003045507264" calcext:value-type="float">
            <text:p>3.045507264E-05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0.0004704277176" calcext:value-type="float">
            <text:p>0.0004704277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0.0028442634264" calcext:value-type="float">
            <text:p>0.0028442634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0.00739898628" calcext:value-type="float">
            <text:p>0.0073989863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46" calcext:value-type="float">
            <text:p>5.46</text:p>
          </table:table-cell>
          <table:table-cell office:value-type="float" office:value="15.5" calcext:value-type="float">
            <text:p>15.5</text:p>
          </table:table-cell>
          <table:table-cell table:formula="of:=[.AB189]-13.5" office:value-type="float" office:value="2" calcext:value-type="float">
            <text:p>2</text:p>
          </table:table-cell>
          <table:table-cell office:value-type="float" office:value="5.46" calcext:value-type="float">
            <text:p>5.46</text:p>
          </table:table-cell>
          <table:table-cell office:value-type="float" office:value="17.5000000000001" calcext:value-type="float">
            <text:p>17.5</text:p>
          </table:table-cell>
          <table:table-cell table:formula="of:=[.AE189]-13.5" office:value-type="float" office:value="4.0000000000001" calcext:value-type="float">
            <text:p>4</text:p>
          </table:table-cell>
          <table:table-cell office:value-type="float" office:value="5.46" calcext:value-type="float">
            <text:p>5.46</text:p>
          </table:table-cell>
          <table:table-cell office:value-type="float" office:value="19.5000000000123" calcext:value-type="float">
            <text:p>19.5</text:p>
          </table:table-cell>
          <table:table-cell table:formula="of:=[.AH189]-13.5" office:value-type="float" office:value="6.0000000000123" calcext:value-type="float">
            <text:p>6</text:p>
          </table:table-cell>
          <table:table-cell office:value-type="float" office:value="5.46" calcext:value-type="float">
            <text:p>5.46</text:p>
          </table:table-cell>
          <table:table-cell office:value-type="float" office:value="21.5000029405952" calcext:value-type="float">
            <text:p>21.5000029406</text:p>
          </table:table-cell>
          <table:table-cell table:formula="of:=[.AK189]-13.5" office:value-type="float" office:value="8.0000029405952" calcext:value-type="float">
            <text:p>8.0000029406</text:p>
          </table:table-cell>
          <table:table-cell office:value-type="float" office:value="5.46" calcext:value-type="float">
            <text:p>5.46</text:p>
          </table:table-cell>
          <table:table-cell office:value-type="float" office:value="23.5000213403638" calcext:value-type="float">
            <text:p>23.5000213404</text:p>
          </table:table-cell>
          <table:table-cell table:formula="of:=[.AN189]-13.5" office:value-type="float" office:value="10.0000213403638" calcext:value-type="float">
            <text:p>10.0000213404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0.0000219233916987952" calcext:value-type="float">
            <text:p>2.19233916987952E-05</text:p>
          </table:table-cell>
          <table:table-cell table:formula="of:=[.AR189]*100+2" office:value-type="float" office:value="2.00219233916988" calcext:value-type="float">
            <text:p>2.0021923392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0.00013039978346988" calcext:value-type="float">
            <text:p>0.0001303998</text:p>
          </table:table-cell>
          <table:table-cell table:formula="of:=[.AV189]*100+4" office:value-type="float" office:value="4.01303997834699" calcext:value-type="float">
            <text:p>4.0130399783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0.00046724238373494" calcext:value-type="float">
            <text:p>0.0004672424</text:p>
          </table:table-cell>
          <table:table-cell table:formula="of:=[.AZ189]*100+6" office:value-type="float" office:value="6.04672423837349" calcext:value-type="float">
            <text:p>6.0467242384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0.000447266586746988" calcext:value-type="float">
            <text:p>0.0004472666</text:p>
          </table:table-cell>
          <table:table-cell table:formula="of:=[.BD189]*100+8" office:value-type="float" office:value="8.0447266586747" calcext:value-type="float">
            <text:p>8.0447266587</text:p>
          </table:table-cell>
          <table:table-cell/>
          <table:table-cell office:value-type="float" office:value="3.66" calcext:value-type="float">
            <text:p>3.66</text:p>
          </table:table-cell>
          <table:table-cell office:value-type="float" office:value="0.000018536434656" calcext:value-type="float">
            <text:p>1.8536434656E-05</text:p>
          </table:table-cell>
          <table:table-cell table:number-columns-repeated="2"/>
          <table:table-cell office:value-type="float" office:value="3.66" calcext:value-type="float">
            <text:p>3.66</text:p>
          </table:table-cell>
          <table:table-cell office:value-type="float" office:value="0.0003953619144" calcext:value-type="float">
            <text:p>0.0003953619</text:p>
          </table:table-cell>
          <table:table-cell table:number-columns-repeated="2"/>
          <table:table-cell office:value-type="float" office:value="3.66" calcext:value-type="float">
            <text:p>3.66</text:p>
          </table:table-cell>
          <table:table-cell office:value-type="float" office:value="0.0024595560564" calcext:value-type="float">
            <text:p>0.0024595561</text:p>
          </table:table-cell>
          <table:table-cell table:number-columns-repeated="2"/>
          <table:table-cell office:value-type="float" office:value="3.66" calcext:value-type="float">
            <text:p>3.66</text:p>
          </table:table-cell>
          <table:table-cell office:value-type="float" office:value="0.006375338256" calcext:value-type="float">
            <text:p>0.0063753383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52" calcext:value-type="float">
            <text:p>5.52</text:p>
          </table:table-cell>
          <table:table-cell office:value-type="float" office:value="15.5" calcext:value-type="float">
            <text:p>15.5</text:p>
          </table:table-cell>
          <table:table-cell table:formula="of:=[.AB190]-13.5" office:value-type="float" office:value="2" calcext:value-type="float">
            <text:p>2</text:p>
          </table:table-cell>
          <table:table-cell office:value-type="float" office:value="5.52" calcext:value-type="float">
            <text:p>5.52</text:p>
          </table:table-cell>
          <table:table-cell office:value-type="float" office:value="17.5" calcext:value-type="float">
            <text:p>17.5</text:p>
          </table:table-cell>
          <table:table-cell table:formula="of:=[.AE190]-13.5" office:value-type="float" office:value="4" calcext:value-type="float">
            <text:p>4</text:p>
          </table:table-cell>
          <table:table-cell office:value-type="float" office:value="5.52" calcext:value-type="float">
            <text:p>5.52</text:p>
          </table:table-cell>
          <table:table-cell office:value-type="float" office:value="19.5000000000015" calcext:value-type="float">
            <text:p>19.5</text:p>
          </table:table-cell>
          <table:table-cell table:formula="of:=[.AH190]-13.5" office:value-type="float" office:value="6.0000000000015" calcext:value-type="float">
            <text:p>6</text:p>
          </table:table-cell>
          <table:table-cell office:value-type="float" office:value="5.52" calcext:value-type="float">
            <text:p>5.52</text:p>
          </table:table-cell>
          <table:table-cell office:value-type="float" office:value="21.5000002617311" calcext:value-type="float">
            <text:p>21.5000002617</text:p>
          </table:table-cell>
          <table:table-cell table:formula="of:=[.AK190]-13.5" office:value-type="float" office:value="8.0000002617311" calcext:value-type="float">
            <text:p>8.0000002617</text:p>
          </table:table-cell>
          <table:table-cell office:value-type="float" office:value="5.52" calcext:value-type="float">
            <text:p>5.52</text:p>
          </table:table-cell>
          <table:table-cell office:value-type="float" office:value="23.5000100952568" calcext:value-type="float">
            <text:p>23.5000100953</text:p>
          </table:table-cell>
          <table:table-cell table:formula="of:=[.AN190]-13.5" office:value-type="float" office:value="10.0000100952568" calcext:value-type="float">
            <text:p>10.0000100953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0.0000176043065518072" calcext:value-type="float">
            <text:p>1.76043065518072E-05</text:p>
          </table:table-cell>
          <table:table-cell table:formula="of:=[.AR190]*100+2" office:value-type="float" office:value="2.00176043065518" calcext:value-type="float">
            <text:p>2.0017604307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0.000101246575036145" calcext:value-type="float">
            <text:p>0.0001012466</text:p>
          </table:table-cell>
          <table:table-cell table:formula="of:=[.AV190]*100+4" office:value-type="float" office:value="4.01012465750361" calcext:value-type="float">
            <text:p>4.0101246575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0.000409295129289157" calcext:value-type="float">
            <text:p>0.0004092951</text:p>
          </table:table-cell>
          <table:table-cell table:formula="of:=[.AZ190]*100+6" office:value-type="float" office:value="6.04092951292892" calcext:value-type="float">
            <text:p>6.0409295129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0.000402796828192771" calcext:value-type="float">
            <text:p>0.0004027968</text:p>
          </table:table-cell>
          <table:table-cell table:formula="of:=[.BD190]*100+8" office:value-type="float" office:value="8.04027968281928" calcext:value-type="float">
            <text:p>8.0402796828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0.000011651791344" calcext:value-type="float">
            <text:p>1.1651791344E-05</text:p>
          </table:table-cell>
          <table:table-cell table:number-columns-repeated="2"/>
          <table:table-cell office:value-type="float" office:value="3.72" calcext:value-type="float">
            <text:p>3.72</text:p>
          </table:table-cell>
          <table:table-cell office:value-type="float" office:value="0.00032361190128" calcext:value-type="float">
            <text:p>0.0003236119</text:p>
          </table:table-cell>
          <table:table-cell table:number-columns-repeated="2"/>
          <table:table-cell office:value-type="float" office:value="3.72" calcext:value-type="float">
            <text:p>3.72</text:p>
          </table:table-cell>
          <table:table-cell office:value-type="float" office:value="0.0021149119776" calcext:value-type="float">
            <text:p>0.002114912</text:p>
          </table:table-cell>
          <table:table-cell table:number-columns-repeated="2"/>
          <table:table-cell office:value-type="float" office:value="3.72" calcext:value-type="float">
            <text:p>3.72</text:p>
          </table:table-cell>
          <table:table-cell office:value-type="float" office:value="0.005514490968" calcext:value-type="float">
            <text:p>0.005514491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58" calcext:value-type="float">
            <text:p>5.58</text:p>
          </table:table-cell>
          <table:table-cell office:value-type="float" office:value="15.5" calcext:value-type="float">
            <text:p>15.5</text:p>
          </table:table-cell>
          <table:table-cell table:formula="of:=[.AB191]-13.5" office:value-type="float" office:value="2" calcext:value-type="float">
            <text:p>2</text:p>
          </table:table-cell>
          <table:table-cell office:value-type="float" office:value="5.58" calcext:value-type="float">
            <text:p>5.58</text:p>
          </table:table-cell>
          <table:table-cell office:value-type="float" office:value="17.5" calcext:value-type="float">
            <text:p>17.5</text:p>
          </table:table-cell>
          <table:table-cell table:formula="of:=[.AE191]-13.5" office:value-type="float" office:value="4" calcext:value-type="float">
            <text:p>4</text:p>
          </table:table-cell>
          <table:table-cell office:value-type="float" office:value="5.58" calcext:value-type="float">
            <text:p>5.58</text:p>
          </table:table-cell>
          <table:table-cell office:value-type="float" office:value="19.5000000000005" calcext:value-type="float">
            <text:p>19.5</text:p>
          </table:table-cell>
          <table:table-cell table:formula="of:=[.AH191]-13.5" office:value-type="float" office:value="6.0000000000005" calcext:value-type="float">
            <text:p>6</text:p>
          </table:table-cell>
          <table:table-cell office:value-type="float" office:value="5.58" calcext:value-type="float">
            <text:p>5.58</text:p>
          </table:table-cell>
          <table:table-cell office:value-type="float" office:value="21.5000000224951" calcext:value-type="float">
            <text:p>21.5000000225</text:p>
          </table:table-cell>
          <table:table-cell table:formula="of:=[.AK191]-13.5" office:value-type="float" office:value="8.0000000224951" calcext:value-type="float">
            <text:p>8.0000000225</text:p>
          </table:table-cell>
          <table:table-cell office:value-type="float" office:value="5.58" calcext:value-type="float">
            <text:p>5.58</text:p>
          </table:table-cell>
          <table:table-cell office:value-type="float" office:value="23.5000027049447" calcext:value-type="float">
            <text:p>23.5000027049</text:p>
          </table:table-cell>
          <table:table-cell table:formula="of:=[.AN191]-13.5" office:value-type="float" office:value="10.0000027049447" calcext:value-type="float">
            <text:p>10.0000027049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0.0000130080892915663" calcext:value-type="float">
            <text:p>1.30080892915663E-05</text:p>
          </table:table-cell>
          <table:table-cell table:formula="of:=[.AR191]*100+2" office:value-type="float" office:value="2.00130080892916" calcext:value-type="float">
            <text:p>2.0013008089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0.0000855369835180723" calcext:value-type="float">
            <text:p>0.000085537</text:p>
          </table:table-cell>
          <table:table-cell table:formula="of:=[.AV191]*100+4" office:value-type="float" office:value="4.00855369835181" calcext:value-type="float">
            <text:p>4.0085536984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0.000356722355903614" calcext:value-type="float">
            <text:p>0.0003567224</text:p>
          </table:table-cell>
          <table:table-cell table:formula="of:=[.AZ191]*100+6" office:value-type="float" office:value="6.03567223559036" calcext:value-type="float">
            <text:p>6.0356722356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0.000365218678650602" calcext:value-type="float">
            <text:p>0.0003652187</text:p>
          </table:table-cell>
          <table:table-cell table:formula="of:=[.BD191]*100+8" office:value-type="float" office:value="8.03652186786506" calcext:value-type="float">
            <text:p>8.0365218679</text:p>
          </table:table-cell>
          <table:table-cell/>
          <table:table-cell office:value-type="float" office:value="3.78" calcext:value-type="float">
            <text:p>3.78</text:p>
          </table:table-cell>
          <table:table-cell office:value-type="float" office:value="0.000008194687536" calcext:value-type="float">
            <text:p>8.194687536E-06</text:p>
          </table:table-cell>
          <table:table-cell table:number-columns-repeated="2"/>
          <table:table-cell office:value-type="float" office:value="3.78" calcext:value-type="float">
            <text:p>3.78</text:p>
          </table:table-cell>
          <table:table-cell office:value-type="float" office:value="0.00025175826972" calcext:value-type="float">
            <text:p>0.0002517583</text:p>
          </table:table-cell>
          <table:table-cell table:number-columns-repeated="2"/>
          <table:table-cell office:value-type="float" office:value="3.78" calcext:value-type="float">
            <text:p>3.78</text:p>
          </table:table-cell>
          <table:table-cell office:value-type="float" office:value="0.001767351414" calcext:value-type="float">
            <text:p>0.0017673514</text:p>
          </table:table-cell>
          <table:table-cell table:number-columns-repeated="2"/>
          <table:table-cell office:value-type="float" office:value="3.78" calcext:value-type="float">
            <text:p>3.78</text:p>
          </table:table-cell>
          <table:table-cell office:value-type="float" office:value="0.004786495224" calcext:value-type="float">
            <text:p>0.004786495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64" calcext:value-type="float">
            <text:p>5.64</text:p>
          </table:table-cell>
          <table:table-cell office:value-type="float" office:value="15.5" calcext:value-type="float">
            <text:p>15.5</text:p>
          </table:table-cell>
          <table:table-cell table:formula="of:=[.AB192]-13.5" office:value-type="float" office:value="2" calcext:value-type="float">
            <text:p>2</text:p>
          </table:table-cell>
          <table:table-cell office:value-type="float" office:value="5.64" calcext:value-type="float">
            <text:p>5.64</text:p>
          </table:table-cell>
          <table:table-cell office:value-type="float" office:value="17.5" calcext:value-type="float">
            <text:p>17.5</text:p>
          </table:table-cell>
          <table:table-cell table:formula="of:=[.AE192]-13.5" office:value-type="float" office:value="4" calcext:value-type="float">
            <text:p>4</text:p>
          </table:table-cell>
          <table:table-cell office:value-type="float" office:value="5.64" calcext:value-type="float">
            <text:p>5.64</text:p>
          </table:table-cell>
          <table:table-cell office:value-type="float" office:value="19.5000000000002" calcext:value-type="float">
            <text:p>19.5</text:p>
          </table:table-cell>
          <table:table-cell table:formula="of:=[.AH192]-13.5" office:value-type="float" office:value="6.0000000000002" calcext:value-type="float">
            <text:p>6</text:p>
          </table:table-cell>
          <table:table-cell office:value-type="float" office:value="5.64" calcext:value-type="float">
            <text:p>5.64</text:p>
          </table:table-cell>
          <table:table-cell office:value-type="float" office:value="21.5000000054579" calcext:value-type="float">
            <text:p>21.5000000055</text:p>
          </table:table-cell>
          <table:table-cell table:formula="of:=[.AK192]-13.5" office:value-type="float" office:value="8.0000000054579" calcext:value-type="float">
            <text:p>8.0000000055</text:p>
          </table:table-cell>
          <table:table-cell office:value-type="float" office:value="5.64" calcext:value-type="float">
            <text:p>5.64</text:p>
          </table:table-cell>
          <table:table-cell office:value-type="float" office:value="23.5000003395906" calcext:value-type="float">
            <text:p>23.5000003396</text:p>
          </table:table-cell>
          <table:table-cell table:formula="of:=[.AN192]-13.5" office:value-type="float" office:value="10.0000003395906" calcext:value-type="float">
            <text:p>10.0000003396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0.00000972986968674699" calcext:value-type="float">
            <text:p>9.72986968674699E-06</text:p>
          </table:table-cell>
          <table:table-cell table:formula="of:=[.AR192]*100+2" office:value-type="float" office:value="2.00097298696867" calcext:value-type="float">
            <text:p>2.000972987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0.0000739161103614458" calcext:value-type="float">
            <text:p>7.39161103614458E-05</text:p>
          </table:table-cell>
          <table:table-cell table:formula="of:=[.AV192]*100+4" office:value-type="float" office:value="4.00739161103614" calcext:value-type="float">
            <text:p>4.007391611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0.000309396143240964" calcext:value-type="float">
            <text:p>0.0003093961</text:p>
          </table:table-cell>
          <table:table-cell table:formula="of:=[.AZ192]*100+6" office:value-type="float" office:value="6.0309396143241" calcext:value-type="float">
            <text:p>6.0309396143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0.000330389730409639" calcext:value-type="float">
            <text:p>0.0003303897</text:p>
          </table:table-cell>
          <table:table-cell table:formula="of:=[.BD192]*100+8" office:value-type="float" office:value="8.03303897304096" calcext:value-type="float">
            <text:p>8.033038973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0.000006367459968" calcext:value-type="float">
            <text:p>6.367459968E-06</text:p>
          </table:table-cell>
          <table:table-cell table:number-columns-repeated="2"/>
          <table:table-cell office:value-type="float" office:value="3.84" calcext:value-type="float">
            <text:p>3.84</text:p>
          </table:table-cell>
          <table:table-cell office:value-type="float" office:value="0.00018533501196" calcext:value-type="float">
            <text:p>0.000185335</text:p>
          </table:table-cell>
          <table:table-cell table:number-columns-repeated="2"/>
          <table:table-cell office:value-type="float" office:value="3.84" calcext:value-type="float">
            <text:p>3.84</text:p>
          </table:table-cell>
          <table:table-cell office:value-type="float" office:value="0.0014147253768" calcext:value-type="float">
            <text:p>0.0014147254</text:p>
          </table:table-cell>
          <table:table-cell table:number-columns-repeated="2"/>
          <table:table-cell office:value-type="float" office:value="3.84" calcext:value-type="float">
            <text:p>3.84</text:p>
          </table:table-cell>
          <table:table-cell office:value-type="float" office:value="0.00414297156" calcext:value-type="float">
            <text:p>0.0041429716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7" calcext:value-type="float">
            <text:p>5.7</text:p>
          </table:table-cell>
          <table:table-cell office:value-type="float" office:value="15.5" calcext:value-type="float">
            <text:p>15.5</text:p>
          </table:table-cell>
          <table:table-cell table:formula="of:=[.AB193]-13.5"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 office:value-type="float" office:value="17.5" calcext:value-type="float">
            <text:p>17.5</text:p>
          </table:table-cell>
          <table:table-cell table:formula="of:=[.AE193]-13.5" office:value-type="float" office:value="4" calcext:value-type="float">
            <text:p>4</text:p>
          </table:table-cell>
          <table:table-cell office:value-type="float" office:value="5.7" calcext:value-type="float">
            <text:p>5.7</text:p>
          </table:table-cell>
          <table:table-cell office:value-type="float" office:value="19.5000000000001" calcext:value-type="float">
            <text:p>19.5</text:p>
          </table:table-cell>
          <table:table-cell table:formula="of:=[.AH193]-13.5" office:value-type="float" office:value="6.0000000000001" calcext:value-type="float">
            <text:p>6</text:p>
          </table:table-cell>
          <table:table-cell office:value-type="float" office:value="5.7" calcext:value-type="float">
            <text:p>5.7</text:p>
          </table:table-cell>
          <table:table-cell office:value-type="float" office:value="21.5000000025509" calcext:value-type="float">
            <text:p>21.5000000026</text:p>
          </table:table-cell>
          <table:table-cell table:formula="of:=[.AK193]-13.5" office:value-type="float" office:value="8.0000000025509" calcext:value-type="float">
            <text:p>8.0000000026</text:p>
          </table:table-cell>
          <table:table-cell office:value-type="float" office:value="5.7" calcext:value-type="float">
            <text:p>5.7</text:p>
          </table:table-cell>
          <table:table-cell office:value-type="float" office:value="23.500000030032" calcext:value-type="float">
            <text:p>23.50000003</text:p>
          </table:table-cell>
          <table:table-cell table:formula="of:=[.AN193]-13.5" office:value-type="float" office:value="10.000000030032" calcext:value-type="float">
            <text:p>10.00000003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0.00000730169953012048" calcext:value-type="float">
            <text:p>7.30169953012048E-06</text:p>
          </table:table-cell>
          <table:table-cell table:formula="of:=[.AR193]*100+2" office:value-type="float" office:value="2.00073016995301" calcext:value-type="float">
            <text:p>2.00073017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0.0000618488469879518" calcext:value-type="float">
            <text:p>6.18488469879518E-05</text:p>
          </table:table-cell>
          <table:table-cell table:formula="of:=[.AV193]*100+4" office:value-type="float" office:value="4.0061848846988" calcext:value-type="float">
            <text:p>4.0061848847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0.000265910723373494" calcext:value-type="float">
            <text:p>0.0002659107</text:p>
          </table:table-cell>
          <table:table-cell table:formula="of:=[.AZ193]*100+6" office:value-type="float" office:value="6.02659107233735" calcext:value-type="float">
            <text:p>6.0265910723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0.000295959945614458" calcext:value-type="float">
            <text:p>0.0002959599</text:p>
          </table:table-cell>
          <table:table-cell table:formula="of:=[.BD193]*100+8" office:value-type="float" office:value="8.02959599456145" calcext:value-type="float">
            <text:p>8.0295959946</text:p>
          </table:table-cell>
          <table:table-cell/>
          <table:table-cell office:value-type="float" office:value="3.9" calcext:value-type="float">
            <text:p>3.9</text:p>
          </table:table-cell>
          <table:table-cell office:value-type="float" office:value="0.000005081988672" calcext:value-type="float">
            <text:p>0.000005082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0.00013478840184" calcext:value-type="float">
            <text:p>0.0001347884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0.001110374838" calcext:value-type="float">
            <text:p>0.0011103748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0.0035627251632" calcext:value-type="float">
            <text:p>0.0035627252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76" calcext:value-type="float">
            <text:p>5.76</text:p>
          </table:table-cell>
          <table:table-cell office:value-type="float" office:value="15.5" calcext:value-type="float">
            <text:p>15.5</text:p>
          </table:table-cell>
          <table:table-cell table:formula="of:=[.AB194]-13.5" office:value-type="float" office:value="2" calcext:value-type="float">
            <text:p>2</text:p>
          </table:table-cell>
          <table:table-cell office:value-type="float" office:value="5.76" calcext:value-type="float">
            <text:p>5.76</text:p>
          </table:table-cell>
          <table:table-cell office:value-type="float" office:value="17.5" calcext:value-type="float">
            <text:p>17.5</text:p>
          </table:table-cell>
          <table:table-cell table:formula="of:=[.AE194]-13.5" office:value-type="float" office:value="4" calcext:value-type="float">
            <text:p>4</text:p>
          </table:table-cell>
          <table:table-cell office:value-type="float" office:value="5.76" calcext:value-type="float">
            <text:p>5.76</text:p>
          </table:table-cell>
          <table:table-cell office:value-type="float" office:value="19.5000000000001" calcext:value-type="float">
            <text:p>19.5</text:p>
          </table:table-cell>
          <table:table-cell table:formula="of:=[.AH194]-13.5" office:value-type="float" office:value="6.0000000000001" calcext:value-type="float">
            <text:p>6</text:p>
          </table:table-cell>
          <table:table-cell office:value-type="float" office:value="5.76" calcext:value-type="float">
            <text:p>5.76</text:p>
          </table:table-cell>
          <table:table-cell office:value-type="float" office:value="21.5000000012406" calcext:value-type="float">
            <text:p>21.5000000012</text:p>
          </table:table-cell>
          <table:table-cell table:formula="of:=[.AK194]-13.5" office:value-type="float" office:value="8.0000000012406" calcext:value-type="float">
            <text:p>8.0000000012</text:p>
          </table:table-cell>
          <table:table-cell office:value-type="float" office:value="5.76" calcext:value-type="float">
            <text:p>5.76</text:p>
          </table:table-cell>
          <table:table-cell office:value-type="float" office:value="23.5000000051051" calcext:value-type="float">
            <text:p>23.5000000051</text:p>
          </table:table-cell>
          <table:table-cell table:formula="of:=[.AN194]-13.5" office:value-type="float" office:value="10.0000000051051" calcext:value-type="float">
            <text:p>10.0000000051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0.00000479271985542169" calcext:value-type="float">
            <text:p>4.79271985542169E-06</text:p>
          </table:table-cell>
          <table:table-cell table:formula="of:=[.AR194]*100+2" office:value-type="float" office:value="2.00047927198554" calcext:value-type="float">
            <text:p>2.000479272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0.0000468619231084337" calcext:value-type="float">
            <text:p>4.68619231084337E-05</text:p>
          </table:table-cell>
          <table:table-cell table:formula="of:=[.AV194]*100+4" office:value-type="float" office:value="4.00468619231084" calcext:value-type="float">
            <text:p>4.0046861923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0.00022950991960241" calcext:value-type="float">
            <text:p>0.0002295099</text:p>
          </table:table-cell>
          <table:table-cell table:formula="of:=[.AZ194]*100+6" office:value-type="float" office:value="6.02295099196024" calcext:value-type="float">
            <text:p>6.022950992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0.000264878148048193" calcext:value-type="float">
            <text:p>0.0002648781</text:p>
          </table:table-cell>
          <table:table-cell table:formula="of:=[.BD194]*100+8" office:value-type="float" office:value="8.02648781480482" calcext:value-type="float">
            <text:p>8.0264878148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float" office:value="0.000003854494128" calcext:value-type="float">
            <text:p>3.854494128E-06</text:p>
          </table:table-cell>
          <table:table-cell table:number-columns-repeated="2"/>
          <table:table-cell office:value-type="float" office:value="3.96" calcext:value-type="float">
            <text:p>3.96</text:p>
          </table:table-cell>
          <table:table-cell office:value-type="float" office:value="0.00010207183884" calcext:value-type="float">
            <text:p>0.0001020718</text:p>
          </table:table-cell>
          <table:table-cell table:number-columns-repeated="2"/>
          <table:table-cell office:value-type="float" office:value="3.96" calcext:value-type="float">
            <text:p>3.96</text:p>
          </table:table-cell>
          <table:table-cell office:value-type="float" office:value="0.000897202824" calcext:value-type="float">
            <text:p>0.0008972028</text:p>
          </table:table-cell>
          <table:table-cell table:number-columns-repeated="2"/>
          <table:table-cell office:value-type="float" office:value="3.96" calcext:value-type="float">
            <text:p>3.96</text:p>
          </table:table-cell>
          <table:table-cell office:value-type="float" office:value="0.0030541264488" calcext:value-type="float">
            <text:p>0.003054126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82" calcext:value-type="float">
            <text:p>5.82</text:p>
          </table:table-cell>
          <table:table-cell office:value-type="float" office:value="15.5" calcext:value-type="float">
            <text:p>15.5</text:p>
          </table:table-cell>
          <table:table-cell table:formula="of:=[.AB195]-13.5" office:value-type="float" office:value="2" calcext:value-type="float">
            <text:p>2</text:p>
          </table:table-cell>
          <table:table-cell office:value-type="float" office:value="5.82" calcext:value-type="float">
            <text:p>5.82</text:p>
          </table:table-cell>
          <table:table-cell office:value-type="float" office:value="17.5" calcext:value-type="float">
            <text:p>17.5</text:p>
          </table:table-cell>
          <table:table-cell table:formula="of:=[.AE195]-13.5" office:value-type="float" office:value="4" calcext:value-type="float">
            <text:p>4</text:p>
          </table:table-cell>
          <table:table-cell office:value-type="float" office:value="5.82" calcext:value-type="float">
            <text:p>5.82</text:p>
          </table:table-cell>
          <table:table-cell office:value-type="float" office:value="19.5" calcext:value-type="float">
            <text:p>19.5</text:p>
          </table:table-cell>
          <table:table-cell table:formula="of:=[.AH195]-13.5" office:value-type="float" office:value="6" calcext:value-type="float">
            <text:p>6</text:p>
          </table:table-cell>
          <table:table-cell office:value-type="float" office:value="5.82" calcext:value-type="float">
            <text:p>5.82</text:p>
          </table:table-cell>
          <table:table-cell office:value-type="float" office:value="21.5000000005659" calcext:value-type="float">
            <text:p>21.5000000006</text:p>
          </table:table-cell>
          <table:table-cell table:formula="of:=[.AK195]-13.5" office:value-type="float" office:value="8.0000000005659" calcext:value-type="float">
            <text:p>8.0000000006</text:p>
          </table:table-cell>
          <table:table-cell office:value-type="float" office:value="5.82" calcext:value-type="float">
            <text:p>5.82</text:p>
          </table:table-cell>
          <table:table-cell office:value-type="float" office:value="23.5000000025803" calcext:value-type="float">
            <text:p>23.5000000026</text:p>
          </table:table-cell>
          <table:table-cell table:formula="of:=[.AN195]-13.5" office:value-type="float" office:value="10.0000000025803" calcext:value-type="float">
            <text:p>10.0000000026</text:p>
          </table:table-cell>
          <table:table-cell/>
          <table:table-cell office:value-type="float" office:value="4.02" calcext:value-type="float">
            <text:p>4.02</text:p>
          </table:table-cell>
          <table:table-cell office:value-type="float" office:value="0.00000289698069975904" calcext:value-type="float">
            <text:p>0.000002897</text:p>
          </table:table-cell>
          <table:table-cell table:formula="of:=[.AR195]*100+2" office:value-type="float" office:value="2.00028969806998" calcext:value-type="float">
            <text:p>2.0002896981</text:p>
          </table:table-cell>
          <table:table-cell/>
          <table:table-cell office:value-type="float" office:value="4.02" calcext:value-type="float">
            <text:p>4.02</text:p>
          </table:table-cell>
          <table:table-cell office:value-type="float" office:value="0.0000309514107469879" calcext:value-type="float">
            <text:p>3.09514107469879E-05</text:p>
          </table:table-cell>
          <table:table-cell table:formula="of:=[.AV195]*100+4" office:value-type="float" office:value="4.0030951410747" calcext:value-type="float">
            <text:p>4.0030951411</text:p>
          </table:table-cell>
          <table:table-cell/>
          <table:table-cell office:value-type="float" office:value="4.02" calcext:value-type="float">
            <text:p>4.02</text:p>
          </table:table-cell>
          <table:table-cell office:value-type="float" office:value="0.000200271775783133" calcext:value-type="float">
            <text:p>0.0002002718</text:p>
          </table:table-cell>
          <table:table-cell table:formula="of:=[.AZ195]*100+6" office:value-type="float" office:value="6.02002717757831" calcext:value-type="float">
            <text:p>6.0200271776</text:p>
          </table:table-cell>
          <table:table-cell/>
          <table:table-cell office:value-type="float" office:value="4.02" calcext:value-type="float">
            <text:p>4.02</text:p>
          </table:table-cell>
          <table:table-cell office:value-type="float" office:value="0.000239144571469879" calcext:value-type="float">
            <text:p>0.0002391446</text:p>
          </table:table-cell>
          <table:table-cell table:formula="of:=[.BD195]*100+8" office:value-type="float" office:value="8.02391445714699" calcext:value-type="float">
            <text:p>8.0239144571</text:p>
          </table:table-cell>
          <table:table-cell/>
          <table:table-cell office:value-type="float" office:value="4.02" calcext:value-type="float">
            <text:p>4.02</text:p>
          </table:table-cell>
          <table:table-cell office:value-type="float" office:value="0.0000026948822976" calcext:value-type="float">
            <text:p>2.6948822976E-06</text:p>
          </table:table-cell>
          <table:table-cell table:number-columns-repeated="2"/>
          <table:table-cell office:value-type="float" office:value="4.02" calcext:value-type="float">
            <text:p>4.02</text:p>
          </table:table-cell>
          <table:table-cell office:value-type="float" office:value="0.00007607896128" calcext:value-type="float">
            <text:p>0.000076079</text:p>
          </table:table-cell>
          <table:table-cell table:number-columns-repeated="2"/>
          <table:table-cell office:value-type="float" office:value="4.02" calcext:value-type="float">
            <text:p>4.02</text:p>
          </table:table-cell>
          <table:table-cell office:value-type="float" office:value="0.0007441257468" calcext:value-type="float">
            <text:p>0.0007441257</text:p>
          </table:table-cell>
          <table:table-cell table:number-columns-repeated="2"/>
          <table:table-cell office:value-type="float" office:value="4.02" calcext:value-type="float">
            <text:p>4.02</text:p>
          </table:table-cell>
          <table:table-cell office:value-type="float" office:value="0.002625545832" calcext:value-type="float">
            <text:p>0.0026255458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88" calcext:value-type="float">
            <text:p>5.88</text:p>
          </table:table-cell>
          <table:table-cell office:value-type="float" office:value="15.5" calcext:value-type="float">
            <text:p>15.5</text:p>
          </table:table-cell>
          <table:table-cell table:formula="of:=[.AB196]-13.5" office:value-type="float" office:value="2" calcext:value-type="float">
            <text:p>2</text:p>
          </table:table-cell>
          <table:table-cell office:value-type="float" office:value="5.88" calcext:value-type="float">
            <text:p>5.88</text:p>
          </table:table-cell>
          <table:table-cell office:value-type="float" office:value="17.5" calcext:value-type="float">
            <text:p>17.5</text:p>
          </table:table-cell>
          <table:table-cell table:formula="of:=[.AE196]-13.5" office:value-type="float" office:value="4" calcext:value-type="float">
            <text:p>4</text:p>
          </table:table-cell>
          <table:table-cell office:value-type="float" office:value="5.88" calcext:value-type="float">
            <text:p>5.88</text:p>
          </table:table-cell>
          <table:table-cell office:value-type="float" office:value="19.5" calcext:value-type="float">
            <text:p>19.5</text:p>
          </table:table-cell>
          <table:table-cell table:formula="of:=[.AH196]-13.5" office:value-type="float" office:value="6" calcext:value-type="float">
            <text:p>6</text:p>
          </table:table-cell>
          <table:table-cell office:value-type="float" office:value="5.88" calcext:value-type="float">
            <text:p>5.88</text:p>
          </table:table-cell>
          <table:table-cell office:value-type="float" office:value="21.5000000002435" calcext:value-type="float">
            <text:p>21.5000000002</text:p>
          </table:table-cell>
          <table:table-cell table:formula="of:=[.AK196]-13.5" office:value-type="float" office:value="8.0000000002435" calcext:value-type="float">
            <text:p>8.0000000002</text:p>
          </table:table-cell>
          <table:table-cell office:value-type="float" office:value="5.88" calcext:value-type="float">
            <text:p>5.88</text:p>
          </table:table-cell>
          <table:table-cell office:value-type="float" office:value="23.5000000017429" calcext:value-type="float">
            <text:p>23.5000000017</text:p>
          </table:table-cell>
          <table:table-cell table:formula="of:=[.AN196]-13.5" office:value-type="float" office:value="10.0000000017429" calcext:value-type="float">
            <text:p>10.0000000017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0.00000194447648144578" calcext:value-type="float">
            <text:p>1.94447648144578E-06</text:p>
          </table:table-cell>
          <table:table-cell table:formula="of:=[.AR196]*100+2" office:value-type="float" office:value="2.00019444764814" calcext:value-type="float">
            <text:p>2.0001944476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0.0000202870470939759" calcext:value-type="float">
            <text:p>0.000020287</text:p>
          </table:table-cell>
          <table:table-cell table:formula="of:=[.AV196]*100+4" office:value-type="float" office:value="4.0020287047094" calcext:value-type="float">
            <text:p>4.0020287047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0.000170531773361446" calcext:value-type="float">
            <text:p>0.0001705318</text:p>
          </table:table-cell>
          <table:table-cell table:formula="of:=[.AZ196]*100+6" office:value-type="float" office:value="6.01705317733614" calcext:value-type="float">
            <text:p>6.0170531773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0.000215549758939759" calcext:value-type="float">
            <text:p>0.0002155498</text:p>
          </table:table-cell>
          <table:table-cell table:formula="of:=[.BD196]*100+8" office:value-type="float" office:value="8.02155497589398" calcext:value-type="float">
            <text:p>8.0215549759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0.0000017562348432" calcext:value-type="float">
            <text:p>1.7562348432E-06</text:p>
          </table:table-cell>
          <table:table-cell table:number-columns-repeated="2"/>
          <table:table-cell office:value-type="float" office:value="4.08" calcext:value-type="float">
            <text:p>4.08</text:p>
          </table:table-cell>
          <table:table-cell office:value-type="float" office:value="0.00005033553552" calcext:value-type="float">
            <text:p>5.033553552E-05</text:p>
          </table:table-cell>
          <table:table-cell table:number-columns-repeated="2"/>
          <table:table-cell office:value-type="float" office:value="4.08" calcext:value-type="float">
            <text:p>4.08</text:p>
          </table:table-cell>
          <table:table-cell office:value-type="float" office:value="0.0005955001464" calcext:value-type="float">
            <text:p>0.0005955001</text:p>
          </table:table-cell>
          <table:table-cell table:number-columns-repeated="2"/>
          <table:table-cell office:value-type="float" office:value="4.08" calcext:value-type="float">
            <text:p>4.08</text:p>
          </table:table-cell>
          <table:table-cell office:value-type="float" office:value="0.0022656563748" calcext:value-type="float">
            <text:p>0.0022656564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5.94" calcext:value-type="float">
            <text:p>5.94</text:p>
          </table:table-cell>
          <table:table-cell office:value-type="float" office:value="15.5" calcext:value-type="float">
            <text:p>15.5</text:p>
          </table:table-cell>
          <table:table-cell table:formula="of:=[.AB197]-13.5" office:value-type="float" office:value="2" calcext:value-type="float">
            <text:p>2</text:p>
          </table:table-cell>
          <table:table-cell office:value-type="float" office:value="5.94" calcext:value-type="float">
            <text:p>5.94</text:p>
          </table:table-cell>
          <table:table-cell office:value-type="float" office:value="17.5" calcext:value-type="float">
            <text:p>17.5</text:p>
          </table:table-cell>
          <table:table-cell table:formula="of:=[.AE197]-13.5" office:value-type="float" office:value="4" calcext:value-type="float">
            <text:p>4</text:p>
          </table:table-cell>
          <table:table-cell office:value-type="float" office:value="5.94" calcext:value-type="float">
            <text:p>5.94</text:p>
          </table:table-cell>
          <table:table-cell office:value-type="float" office:value="19.5" calcext:value-type="float">
            <text:p>19.5</text:p>
          </table:table-cell>
          <table:table-cell table:formula="of:=[.AH197]-13.5" office:value-type="float" office:value="6" calcext:value-type="float">
            <text:p>6</text:p>
          </table:table-cell>
          <table:table-cell office:value-type="float" office:value="5.94" calcext:value-type="float">
            <text:p>5.94</text:p>
          </table:table-cell>
          <table:table-cell office:value-type="float" office:value="21.5000000001008" calcext:value-type="float">
            <text:p>21.5000000001</text:p>
          </table:table-cell>
          <table:table-cell table:formula="of:=[.AK197]-13.5" office:value-type="float" office:value="8.0000000001008" calcext:value-type="float">
            <text:p>8.0000000001</text:p>
          </table:table-cell>
          <table:table-cell office:value-type="float" office:value="5.94" calcext:value-type="float">
            <text:p>5.94</text:p>
          </table:table-cell>
          <table:table-cell office:value-type="float" office:value="23.5000000011452" calcext:value-type="float">
            <text:p>23.5000000011</text:p>
          </table:table-cell>
          <table:table-cell table:formula="of:=[.AN197]-13.5" office:value-type="float" office:value="10.0000000011452" calcext:value-type="float">
            <text:p>10.0000000011</text:p>
          </table:table-cell>
          <table:table-cell/>
          <table:table-cell office:value-type="float" office:value="4.14" calcext:value-type="float">
            <text:p>4.14</text:p>
          </table:table-cell>
          <table:table-cell office:value-type="float" office:value="0.00000146612215156627" calcext:value-type="float">
            <text:p>1.46612215156627E-06</text:p>
          </table:table-cell>
          <table:table-cell table:formula="of:=[.AR197]*100+2" office:value-type="float" office:value="2.00014661221516" calcext:value-type="float">
            <text:p>2.0001466122</text:p>
          </table:table-cell>
          <table:table-cell/>
          <table:table-cell office:value-type="float" office:value="4.14" calcext:value-type="float">
            <text:p>4.14</text:p>
          </table:table-cell>
          <table:table-cell office:value-type="float" office:value="0.0000155285084819277" calcext:value-type="float">
            <text:p>1.55285084819277E-05</text:p>
          </table:table-cell>
          <table:table-cell table:formula="of:=[.AV197]*100+4" office:value-type="float" office:value="4.00155285084819" calcext:value-type="float">
            <text:p>4.0015528508</text:p>
          </table:table-cell>
          <table:table-cell/>
          <table:table-cell office:value-type="float" office:value="4.14" calcext:value-type="float">
            <text:p>4.14</text:p>
          </table:table-cell>
          <table:table-cell office:value-type="float" office:value="0.000142747708144578" calcext:value-type="float">
            <text:p>0.0001427477</text:p>
          </table:table-cell>
          <table:table-cell table:formula="of:=[.AZ197]*100+6" office:value-type="float" office:value="6.01427477081446" calcext:value-type="float">
            <text:p>6.0142747708</text:p>
          </table:table-cell>
          <table:table-cell/>
          <table:table-cell office:value-type="float" office:value="4.14" calcext:value-type="float">
            <text:p>4.14</text:p>
          </table:table-cell>
          <table:table-cell office:value-type="float" office:value="0.000191467538289157" calcext:value-type="float">
            <text:p>0.0001914675</text:p>
          </table:table-cell>
          <table:table-cell table:formula="of:=[.BD197]*100+8" office:value-type="float" office:value="8.01914675382892" calcext:value-type="float">
            <text:p>8.0191467538</text:p>
          </table:table-cell>
          <table:table-cell/>
          <table:table-cell office:value-type="float" office:value="4.14" calcext:value-type="float">
            <text:p>4.14</text:p>
          </table:table-cell>
          <table:table-cell office:value-type="float" office:value="0.0000010478817984" calcext:value-type="float">
            <text:p>1.0478817984E-06</text:p>
          </table:table-cell>
          <table:table-cell table:number-columns-repeated="2"/>
          <table:table-cell office:value-type="float" office:value="4.14" calcext:value-type="float">
            <text:p>4.14</text:p>
          </table:table-cell>
          <table:table-cell office:value-type="float" office:value="0.00002902467636" calcext:value-type="float">
            <text:p>2.902467636E-05</text:p>
          </table:table-cell>
          <table:table-cell table:number-columns-repeated="2"/>
          <table:table-cell office:value-type="float" office:value="4.14" calcext:value-type="float">
            <text:p>4.14</text:p>
          </table:table-cell>
          <table:table-cell office:value-type="float" office:value="0.000437664594" calcext:value-type="float">
            <text:p>0.0004376646</text:p>
          </table:table-cell>
          <table:table-cell table:number-columns-repeated="2"/>
          <table:table-cell office:value-type="float" office:value="4.14" calcext:value-type="float">
            <text:p>4.14</text:p>
          </table:table-cell>
          <table:table-cell office:value-type="float" office:value="0.00195053712" calcext:value-type="float">
            <text:p>0.0019505371</text:p>
          </table:table-cell>
          <table:table-cell table:number-columns-repeated="6"/>
        </table:table-row>
        <table:table-row table:style-name="ro1">
          <table:table-cell table:number-columns-repeated="26"/>
          <table:table-cell office:value-type="float" office:value="6" calcext:value-type="float">
            <text:p>6</text:p>
          </table:table-cell>
          <table:table-cell office:value-type="float" office:value="15.5" calcext:value-type="float">
            <text:p>15.5</text:p>
          </table:table-cell>
          <table:table-cell table:formula="of:=[.AB198]-13.5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.5" calcext:value-type="float">
            <text:p>17.5</text:p>
          </table:table-cell>
          <table:table-cell table:formula="of:=[.AE198]-13.5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.5" calcext:value-type="float">
            <text:p>19.5</text:p>
          </table:table-cell>
          <table:table-cell table:formula="of:=[.AH198]-13.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1.5000000000403" calcext:value-type="float">
            <text:p>21.5</text:p>
          </table:table-cell>
          <table:table-cell table:formula="of:=[.AK198]-13.5" office:value-type="float" office:value="8.0000000000403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.5000000008782" calcext:value-type="float">
            <text:p>23.5000000009</text:p>
          </table:table-cell>
          <table:table-cell table:formula="of:=[.AN198]-13.5" office:value-type="float" office:value="10.0000000008782" calcext:value-type="float">
            <text:p>10.0000000009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0.00000102151256493976" calcext:value-type="float">
            <text:p>1.02151256493976E-06</text:p>
          </table:table-cell>
          <table:table-cell table:formula="of:=[.AR198]*100+2" office:value-type="float" office:value="2.00010215125649" calcext:value-type="float">
            <text:p>2.0001021513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0.000013051541686747" calcext:value-type="float">
            <text:p>1.3051541686747E-05</text:p>
          </table:table-cell>
          <table:table-cell table:formula="of:=[.AV198]*100+4" office:value-type="float" office:value="4.00130515416867" calcext:value-type="float">
            <text:p>4.0013051542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0.000122691012349398" calcext:value-type="float">
            <text:p>0.000122691</text:p>
          </table:table-cell>
          <table:table-cell table:formula="of:=[.AZ198]*100+6" office:value-type="float" office:value="6.01226910123494" calcext:value-type="float">
            <text:p>6.0122691012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0.000170450793975904" calcext:value-type="float">
            <text:p>0.0001704508</text:p>
          </table:table-cell>
          <table:table-cell table:formula="of:=[.BD198]*100+8" office:value-type="float" office:value="8.01704507939759" calcext:value-type="float">
            <text:p>8.0170450794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0.0000005513934672" calcext:value-type="float">
            <text:p>5.513934672E-07</text:p>
          </table:table-cell>
          <table:table-cell table:number-columns-repeated="2"/>
          <table:table-cell office:value-type="float" office:value="4.2" calcext:value-type="float">
            <text:p>4.2</text:p>
          </table:table-cell>
          <table:table-cell office:value-type="float" office:value="0.000016733610516" calcext:value-type="float">
            <text:p>1.6733610516E-05</text:p>
          </table:table-cell>
          <table:table-cell table:number-columns-repeated="2"/>
          <table:table-cell office:value-type="float" office:value="4.2" calcext:value-type="float">
            <text:p>4.2</text:p>
          </table:table-cell>
          <table:table-cell office:value-type="float" office:value="0.00029979161256" calcext:value-type="float">
            <text:p>0.0002997916</text:p>
          </table:table-cell>
          <table:table-cell table:number-columns-repeated="2"/>
          <table:table-cell office:value-type="float" office:value="4.2" calcext:value-type="float">
            <text:p>4.2</text:p>
          </table:table-cell>
          <table:table-cell office:value-type="float" office:value="0.0016656742284" calcext:value-type="float">
            <text:p>0.0016656742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26" calcext:value-type="float">
            <text:p>4.26</text:p>
          </table:table-cell>
          <table:table-cell office:value-type="float" office:value="0.000000777976565277108" calcext:value-type="float">
            <text:p>0.000000778</text:p>
          </table:table-cell>
          <table:table-cell table:formula="of:=[.AR199]*100+2" office:value-type="float" office:value="2.00007779765653" calcext:value-type="float">
            <text:p>2.0000777977</text:p>
          </table:table-cell>
          <table:table-cell/>
          <table:table-cell office:value-type="float" office:value="4.26" calcext:value-type="float">
            <text:p>4.26</text:p>
          </table:table-cell>
          <table:table-cell office:value-type="float" office:value="0.0000106559885542169" calcext:value-type="float">
            <text:p>0.000010656</text:p>
          </table:table-cell>
          <table:table-cell table:formula="of:=[.AV199]*100+4" office:value-type="float" office:value="4.00106559885542" calcext:value-type="float">
            <text:p>4.0010655989</text:p>
          </table:table-cell>
          <table:table-cell/>
          <table:table-cell office:value-type="float" office:value="4.26" calcext:value-type="float">
            <text:p>4.26</text:p>
          </table:table-cell>
          <table:table-cell office:value-type="float" office:value="0.000104192833204819" calcext:value-type="float">
            <text:p>0.0001041928</text:p>
          </table:table-cell>
          <table:table-cell table:formula="of:=[.AZ199]*100+6" office:value-type="float" office:value="6.01041928332048" calcext:value-type="float">
            <text:p>6.0104192833</text:p>
          </table:table-cell>
          <table:table-cell/>
          <table:table-cell office:value-type="float" office:value="4.26" calcext:value-type="float">
            <text:p>4.26</text:p>
          </table:table-cell>
          <table:table-cell office:value-type="float" office:value="0.000153175096915663" calcext:value-type="float">
            <text:p>0.0001531751</text:p>
          </table:table-cell>
          <table:table-cell table:formula="of:=[.BD199]*100+8" office:value-type="float" office:value="8.01531750969157" calcext:value-type="float">
            <text:p>8.0153175097</text:p>
          </table:table-cell>
          <table:table-cell/>
          <table:table-cell office:value-type="float" office:value="4.26" calcext:value-type="float">
            <text:p>4.26</text:p>
          </table:table-cell>
          <table:table-cell office:value-type="float" office:value="0.0000002785955712" calcext:value-type="float">
            <text:p>2.785955712E-07</text:p>
          </table:table-cell>
          <table:table-cell table:number-columns-repeated="2"/>
          <table:table-cell office:value-type="float" office:value="4.26" calcext:value-type="float">
            <text:p>4.26</text:p>
          </table:table-cell>
          <table:table-cell office:value-type="float" office:value="0.000011647863972" calcext:value-type="float">
            <text:p>1.1647863972E-05</text:p>
          </table:table-cell>
          <table:table-cell table:number-columns-repeated="2"/>
          <table:table-cell office:value-type="float" office:value="4.26" calcext:value-type="float">
            <text:p>4.26</text:p>
          </table:table-cell>
          <table:table-cell office:value-type="float" office:value="0.00020865146256" calcext:value-type="float">
            <text:p>0.0002086515</text:p>
          </table:table-cell>
          <table:table-cell table:number-columns-repeated="2"/>
          <table:table-cell office:value-type="float" office:value="4.26" calcext:value-type="float">
            <text:p>4.26</text:p>
          </table:table-cell>
          <table:table-cell office:value-type="float" office:value="0.001395901122" calcext:value-type="float">
            <text:p>0.0013959011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32" calcext:value-type="float">
            <text:p>4.32</text:p>
          </table:table-cell>
          <table:table-cell office:value-type="float" office:value="0.000000645244087349398" calcext:value-type="float">
            <text:p>6.45244087349398E-07</text:p>
          </table:table-cell>
          <table:table-cell table:formula="of:=[.AR200]*100+2" office:value-type="float" office:value="2.00006452440873" calcext:value-type="float">
            <text:p>2.0000645244</text:p>
          </table:table-cell>
          <table:table-cell/>
          <table:table-cell office:value-type="float" office:value="4.32" calcext:value-type="float">
            <text:p>4.32</text:p>
          </table:table-cell>
          <table:table-cell office:value-type="float" office:value="0.00000829041591445783" calcext:value-type="float">
            <text:p>8.29041591445783E-06</text:p>
          </table:table-cell>
          <table:table-cell table:formula="of:=[.AV200]*100+4" office:value-type="float" office:value="4.00082904159145" calcext:value-type="float">
            <text:p>4.0008290416</text:p>
          </table:table-cell>
          <table:table-cell/>
          <table:table-cell office:value-type="float" office:value="4.32" calcext:value-type="float">
            <text:p>4.32</text:p>
          </table:table-cell>
          <table:table-cell office:value-type="float" office:value="0.0000828926224337349" calcext:value-type="float">
            <text:p>8.28926224337349E-05</text:p>
          </table:table-cell>
          <table:table-cell table:formula="of:=[.AZ200]*100+6" office:value-type="float" office:value="6.00828926224337" calcext:value-type="float">
            <text:p>6.0082892622</text:p>
          </table:table-cell>
          <table:table-cell/>
          <table:table-cell office:value-type="float" office:value="4.32" calcext:value-type="float">
            <text:p>4.32</text:p>
          </table:table-cell>
          <table:table-cell office:value-type="float" office:value="0.000134830840144578" calcext:value-type="float">
            <text:p>0.0001348308</text:p>
          </table:table-cell>
          <table:table-cell table:formula="of:=[.BD200]*100+8" office:value-type="float" office:value="8.01348308401446" calcext:value-type="float">
            <text:p>8.013483084</text:p>
          </table:table-cell>
          <table:table-cell/>
          <table:table-cell office:value-type="float" office:value="4.32" calcext:value-type="float">
            <text:p>4.32</text:p>
          </table:table-cell>
          <table:table-cell office:value-type="float" office:value="0.00000014622044016" calcext:value-type="float">
            <text:p>1.4622044016E-07</text:p>
          </table:table-cell>
          <table:table-cell table:number-columns-repeated="2"/>
          <table:table-cell office:value-type="float" office:value="4.32" calcext:value-type="float">
            <text:p>4.32</text:p>
          </table:table-cell>
          <table:table-cell office:value-type="float" office:value="0.000009133389828" calcext:value-type="float">
            <text:p>9.133389828E-06</text:p>
          </table:table-cell>
          <table:table-cell table:number-columns-repeated="2"/>
          <table:table-cell office:value-type="float" office:value="4.32" calcext:value-type="float">
            <text:p>4.32</text:p>
          </table:table-cell>
          <table:table-cell office:value-type="float" office:value="0.00015442787016" calcext:value-type="float">
            <text:p>0.0001544279</text:p>
          </table:table-cell>
          <table:table-cell table:number-columns-repeated="2"/>
          <table:table-cell office:value-type="float" office:value="4.32" calcext:value-type="float">
            <text:p>4.32</text:p>
          </table:table-cell>
          <table:table-cell office:value-type="float" office:value="0.0011449038552" calcext:value-type="float">
            <text:p>0.0011449039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38" calcext:value-type="float">
            <text:p>4.38</text:p>
          </table:table-cell>
          <table:table-cell office:value-type="float" office:value="0.000000476893877289157" calcext:value-type="float">
            <text:p>4.76893877289157E-07</text:p>
          </table:table-cell>
          <table:table-cell table:formula="of:=[.AR201]*100+2" office:value-type="float" office:value="2.00004768938773" calcext:value-type="float">
            <text:p>2.0000476894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0.00000622108603277108" calcext:value-type="float">
            <text:p>6.22108603277108E-06</text:p>
          </table:table-cell>
          <table:table-cell table:formula="of:=[.AV201]*100+4" office:value-type="float" office:value="4.00062210860328" calcext:value-type="float">
            <text:p>4.0006221086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0.0000628455287951807" calcext:value-type="float">
            <text:p>6.28455287951807E-05</text:p>
          </table:table-cell>
          <table:table-cell table:formula="of:=[.AZ201]*100+6" office:value-type="float" office:value="6.00628455287952" calcext:value-type="float">
            <text:p>6.0062845529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0.000113674889204819" calcext:value-type="float">
            <text:p>0.0001136749</text:p>
          </table:table-cell>
          <table:table-cell table:formula="of:=[.BD201]*100+8" office:value-type="float" office:value="8.01136748892048" calcext:value-type="float">
            <text:p>8.0113674889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0.00000006924190368" calcext:value-type="float">
            <text:p>6.924190368E-08</text:p>
          </table:table-cell>
          <table:table-cell table:number-columns-repeated="2"/>
          <table:table-cell office:value-type="float" office:value="4.38" calcext:value-type="float">
            <text:p>4.38</text:p>
          </table:table-cell>
          <table:table-cell office:value-type="float" office:value="0.000006831525372" calcext:value-type="float">
            <text:p>6.831525372E-06</text:p>
          </table:table-cell>
          <table:table-cell table:number-columns-repeated="2"/>
          <table:table-cell office:value-type="float" office:value="4.38" calcext:value-type="float">
            <text:p>4.38</text:p>
          </table:table-cell>
          <table:table-cell office:value-type="float" office:value="0.0001171007022" calcext:value-type="float">
            <text:p>0.0001171007</text:p>
          </table:table-cell>
          <table:table-cell table:number-columns-repeated="2"/>
          <table:table-cell office:value-type="float" office:value="4.38" calcext:value-type="float">
            <text:p>4.38</text:p>
          </table:table-cell>
          <table:table-cell office:value-type="float" office:value="0.0009329941236" calcext:value-type="float">
            <text:p>0.0009329941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44" calcext:value-type="float">
            <text:p>4.44</text:p>
          </table:table-cell>
          <table:table-cell office:value-type="float" office:value="0.000000319812285204819" calcext:value-type="float">
            <text:p>3.19812285204819E-07</text:p>
          </table:table-cell>
          <table:table-cell table:formula="of:=[.AR202]*100+2" office:value-type="float" office:value="2.00003198122852" calcext:value-type="float">
            <text:p>2.0000319812</text:p>
          </table:table-cell>
          <table:table-cell/>
          <table:table-cell office:value-type="float" office:value="4.44" calcext:value-type="float">
            <text:p>4.44</text:p>
          </table:table-cell>
          <table:table-cell office:value-type="float" office:value="0.00000449269976481928" calcext:value-type="float">
            <text:p>4.49269976481928E-06</text:p>
          </table:table-cell>
          <table:table-cell table:formula="of:=[.AV202]*100+4" office:value-type="float" office:value="4.00044926997648" calcext:value-type="float">
            <text:p>4.00044927</text:p>
          </table:table-cell>
          <table:table-cell/>
          <table:table-cell office:value-type="float" office:value="4.44" calcext:value-type="float">
            <text:p>4.44</text:p>
          </table:table-cell>
          <table:table-cell office:value-type="float" office:value="0.0000468833904771084" calcext:value-type="float">
            <text:p>4.68833904771084E-05</text:p>
          </table:table-cell>
          <table:table-cell table:formula="of:=[.AZ202]*100+6" office:value-type="float" office:value="6.00468833904771" calcext:value-type="float">
            <text:p>6.004688339</text:p>
          </table:table-cell>
          <table:table-cell/>
          <table:table-cell office:value-type="float" office:value="4.44" calcext:value-type="float">
            <text:p>4.44</text:p>
          </table:table-cell>
          <table:table-cell office:value-type="float" office:value="0.0000944951442168675" calcext:value-type="float">
            <text:p>9.44951442168675E-05</text:p>
          </table:table-cell>
          <table:table-cell table:formula="of:=[.BD202]*100+8" office:value-type="float" office:value="8.00944951442169" calcext:value-type="float">
            <text:p>8.0094495144</text:p>
          </table:table-cell>
          <table:table-cell/>
          <table:table-cell office:value-type="float" office:value="4.44" calcext:value-type="float">
            <text:p>4.44</text:p>
          </table:table-cell>
          <table:table-cell office:value-type="float" office:value="0.00000002584380912" calcext:value-type="float">
            <text:p>2.584380912E-08</text:p>
          </table:table-cell>
          <table:table-cell table:number-columns-repeated="2"/>
          <table:table-cell office:value-type="float" office:value="4.44" calcext:value-type="float">
            <text:p>4.44</text:p>
          </table:table-cell>
          <table:table-cell office:value-type="float" office:value="0.000004458663096" calcext:value-type="float">
            <text:p>4.458663096E-06</text:p>
          </table:table-cell>
          <table:table-cell table:number-columns-repeated="2"/>
          <table:table-cell office:value-type="float" office:value="4.44" calcext:value-type="float">
            <text:p>4.44</text:p>
          </table:table-cell>
          <table:table-cell office:value-type="float" office:value="0.00008886068688" calcext:value-type="float">
            <text:p>8.886068688E-05</text:p>
          </table:table-cell>
          <table:table-cell table:number-columns-repeated="2"/>
          <table:table-cell office:value-type="float" office:value="4.44" calcext:value-type="float">
            <text:p>4.44</text:p>
          </table:table-cell>
          <table:table-cell office:value-type="float" office:value="0.0007674672432" calcext:value-type="float">
            <text:p>0.0007674672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5" calcext:value-type="float">
            <text:p>4.5</text:p>
          </table:table-cell>
          <table:table-cell office:value-type="float" office:value="0.000000220019958240964" calcext:value-type="float">
            <text:p>0.00000022</text:p>
          </table:table-cell>
          <table:table-cell table:formula="of:=[.AR203]*100+2" office:value-type="float" office:value="2.00002200199582" calcext:value-type="float">
            <text:p>2.000022002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0.00000306324082843374" calcext:value-type="float">
            <text:p>3.06324082843374E-06</text:p>
          </table:table-cell>
          <table:table-cell table:formula="of:=[.AV203]*100+4" office:value-type="float" office:value="4.00030632408284" calcext:value-type="float">
            <text:p>4.0003063241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0.0000343577970433735" calcext:value-type="float">
            <text:p>3.43577970433735E-05</text:p>
          </table:table-cell>
          <table:table-cell table:formula="of:=[.AZ203]*100+6" office:value-type="float" office:value="6.00343577970434" calcext:value-type="float">
            <text:p>6.0034357797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0.0000817271708433735" calcext:value-type="float">
            <text:p>8.17271708433735E-05</text:p>
          </table:table-cell>
          <table:table-cell table:formula="of:=[.BD203]*100+8" office:value-type="float" office:value="8.00817271708434" calcext:value-type="float">
            <text:p>8.0081727171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0.000000008033811648" calcext:value-type="float">
            <text:p>0.000000008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0.0000029243810172" calcext:value-type="float">
            <text:p>2.9243810172E-06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0.00006901324032" calcext:value-type="float">
            <text:p>6.901324032E-05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0.0006407591232" calcext:value-type="float">
            <text:p>0.0006407591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56" calcext:value-type="float">
            <text:p>4.56</text:p>
          </table:table-cell>
          <table:table-cell office:value-type="float" office:value="0.000000157772596096386" calcext:value-type="float">
            <text:p>1.57772596096386E-07</text:p>
          </table:table-cell>
          <table:table-cell table:formula="of:=[.AR204]*100+2" office:value-type="float" office:value="2.00001577725961" calcext:value-type="float">
            <text:p>2.0000157773</text:p>
          </table:table-cell>
          <table:table-cell/>
          <table:table-cell office:value-type="float" office:value="4.56" calcext:value-type="float">
            <text:p>4.56</text:p>
          </table:table-cell>
          <table:table-cell office:value-type="float" office:value="0.00000206336645036145" calcext:value-type="float">
            <text:p>2.06336645036145E-06</text:p>
          </table:table-cell>
          <table:table-cell table:formula="of:=[.AV204]*100+4" office:value-type="float" office:value="4.00020633664504" calcext:value-type="float">
            <text:p>4.0002063366</text:p>
          </table:table-cell>
          <table:table-cell/>
          <table:table-cell office:value-type="float" office:value="4.56" calcext:value-type="float">
            <text:p>4.56</text:p>
          </table:table-cell>
          <table:table-cell office:value-type="float" office:value="0.0000249121614457831" calcext:value-type="float">
            <text:p>2.49121614457831E-05</text:p>
          </table:table-cell>
          <table:table-cell table:formula="of:=[.AZ204]*100+6" office:value-type="float" office:value="6.00249121614458" calcext:value-type="float">
            <text:p>6.0024912161</text:p>
          </table:table-cell>
          <table:table-cell/>
          <table:table-cell office:value-type="float" office:value="4.56" calcext:value-type="float">
            <text:p>4.56</text:p>
          </table:table-cell>
          <table:table-cell office:value-type="float" office:value="0.0000724987559638554" calcext:value-type="float">
            <text:p>7.24987559638554E-05</text:p>
          </table:table-cell>
          <table:table-cell table:formula="of:=[.BD204]*100+8" office:value-type="float" office:value="8.00724987559639" calcext:value-type="float">
            <text:p>8.0072498756</text:p>
          </table:table-cell>
          <table:table-cell/>
          <table:table-cell office:value-type="float" office:value="4.56" calcext:value-type="float">
            <text:p>4.56</text:p>
          </table:table-cell>
          <table:table-cell office:value-type="float" office:value="0.0000000024702319824" calcext:value-type="float">
            <text:p>2.4702319824E-09</text:p>
          </table:table-cell>
          <table:table-cell table:number-columns-repeated="2"/>
          <table:table-cell office:value-type="float" office:value="4.56" calcext:value-type="float">
            <text:p>4.56</text:p>
          </table:table-cell>
          <table:table-cell office:value-type="float" office:value="0.0000022718918628" calcext:value-type="float">
            <text:p>2.2718918628E-06</text:p>
          </table:table-cell>
          <table:table-cell table:number-columns-repeated="2"/>
          <table:table-cell office:value-type="float" office:value="4.56" calcext:value-type="float">
            <text:p>4.56</text:p>
          </table:table-cell>
          <table:table-cell office:value-type="float" office:value="0.00005463804024" calcext:value-type="float">
            <text:p>0.000054638</text:p>
          </table:table-cell>
          <table:table-cell table:number-columns-repeated="2"/>
          <table:table-cell office:value-type="float" office:value="4.56" calcext:value-type="float">
            <text:p>4.56</text:p>
          </table:table-cell>
          <table:table-cell office:value-type="float" office:value="0.0005274129504" calcext:value-type="float">
            <text:p>0.000527413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62" calcext:value-type="float">
            <text:p>4.62</text:p>
          </table:table-cell>
          <table:table-cell office:value-type="float" office:value="0.000000120749931493976" calcext:value-type="float">
            <text:p>1.20749931493976E-07</text:p>
          </table:table-cell>
          <table:table-cell table:formula="of:=[.AR205]*100+2" office:value-type="float" office:value="2.00001207499315" calcext:value-type="float">
            <text:p>2.000012075</text:p>
          </table:table-cell>
          <table:table-cell/>
          <table:table-cell office:value-type="float" office:value="4.62" calcext:value-type="float">
            <text:p>4.62</text:p>
          </table:table-cell>
          <table:table-cell office:value-type="float" office:value="0.00000130063795120482" calcext:value-type="float">
            <text:p>1.30063795120482E-06</text:p>
          </table:table-cell>
          <table:table-cell table:formula="of:=[.AV205]*100+4" office:value-type="float" office:value="4.00013006379512" calcext:value-type="float">
            <text:p>4.0001300638</text:p>
          </table:table-cell>
          <table:table-cell/>
          <table:table-cell office:value-type="float" office:value="4.62" calcext:value-type="float">
            <text:p>4.62</text:p>
          </table:table-cell>
          <table:table-cell office:value-type="float" office:value="0.0000187269400228916" calcext:value-type="float">
            <text:p>1.87269400228916E-05</text:p>
          </table:table-cell>
          <table:table-cell table:formula="of:=[.AZ205]*100+6" office:value-type="float" office:value="6.00187269400229" calcext:value-type="float">
            <text:p>6.001872694</text:p>
          </table:table-cell>
          <table:table-cell/>
          <table:table-cell office:value-type="float" office:value="4.62" calcext:value-type="float">
            <text:p>4.62</text:p>
          </table:table-cell>
          <table:table-cell office:value-type="float" office:value="0.000063067823373494" calcext:value-type="float">
            <text:p>6.3067823373494E-05</text:p>
          </table:table-cell>
          <table:table-cell table:formula="of:=[.BD205]*100+8" office:value-type="float" office:value="8.00630678233735" calcext:value-type="float">
            <text:p>8.0063067823</text:p>
          </table:table-cell>
          <table:table-cell/>
          <table:table-cell office:value-type="float" office:value="4.62" calcext:value-type="float">
            <text:p>4.62</text:p>
          </table:table-cell>
          <table:table-cell office:value-type="float" office:value="0.0000000007246326096" calcext:value-type="float">
            <text:p>7.246326096E-10</text:p>
          </table:table-cell>
          <table:table-cell table:number-columns-repeated="2"/>
          <table:table-cell office:value-type="float" office:value="4.62" calcext:value-type="float">
            <text:p>4.62</text:p>
          </table:table-cell>
          <table:table-cell office:value-type="float" office:value="0.0000017950551528" calcext:value-type="float">
            <text:p>1.7950551528E-06</text:p>
          </table:table-cell>
          <table:table-cell table:number-columns-repeated="2"/>
          <table:table-cell office:value-type="float" office:value="4.62" calcext:value-type="float">
            <text:p>4.62</text:p>
          </table:table-cell>
          <table:table-cell office:value-type="float" office:value="0.00003932649504" calcext:value-type="float">
            <text:p>3.932649504E-05</text:p>
          </table:table-cell>
          <table:table-cell table:number-columns-repeated="2"/>
          <table:table-cell office:value-type="float" office:value="4.62" calcext:value-type="float">
            <text:p>4.62</text:p>
          </table:table-cell>
          <table:table-cell office:value-type="float" office:value="0.0004254705084" calcext:value-type="float">
            <text:p>0.00042547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68" calcext:value-type="float">
            <text:p>4.68</text:p>
          </table:table-cell>
          <table:table-cell office:value-type="float" office:value="0.0000000903910667168675" calcext:value-type="float">
            <text:p>9.03910667168675E-08</text:p>
          </table:table-cell>
          <table:table-cell table:formula="of:=[.AR206]*100+2" office:value-type="float" office:value="2.00000903910667" calcext:value-type="float">
            <text:p>2.0000090391</text:p>
          </table:table-cell>
          <table:table-cell/>
          <table:table-cell office:value-type="float" office:value="4.68" calcext:value-type="float">
            <text:p>4.68</text:p>
          </table:table-cell>
          <table:table-cell office:value-type="float" office:value="0.000000778963643373494" calcext:value-type="float">
            <text:p>0.000000779</text:p>
          </table:table-cell>
          <table:table-cell table:formula="of:=[.AV206]*100+4" office:value-type="float" office:value="4.00007789636434" calcext:value-type="float">
            <text:p>4.0000778964</text:p>
          </table:table-cell>
          <table:table-cell/>
          <table:table-cell office:value-type="float" office:value="4.68" calcext:value-type="float">
            <text:p>4.68</text:p>
          </table:table-cell>
          <table:table-cell office:value-type="float" office:value="0.0000136957686012048" calcext:value-type="float">
            <text:p>1.36957686012048E-05</text:p>
          </table:table-cell>
          <table:table-cell table:formula="of:=[.AZ206]*100+6" office:value-type="float" office:value="6.00136957686012" calcext:value-type="float">
            <text:p>6.0013695769</text:p>
          </table:table-cell>
          <table:table-cell/>
          <table:table-cell office:value-type="float" office:value="4.68" calcext:value-type="float">
            <text:p>4.68</text:p>
          </table:table-cell>
          <table:table-cell office:value-type="float" office:value="0.0000542220317433735" calcext:value-type="float">
            <text:p>0.000054222</text:p>
          </table:table-cell>
          <table:table-cell table:formula="of:=[.BD206]*100+8" office:value-type="float" office:value="8.00542220317434" calcext:value-type="float">
            <text:p>8.0054222032</text:p>
          </table:table-cell>
          <table:table-cell/>
          <table:table-cell office:value-type="float" office:value="4.68" calcext:value-type="float">
            <text:p>4.68</text:p>
          </table:table-cell>
          <table:table-cell office:value-type="float" office:value="0.00000000019227548256" calcext:value-type="float">
            <text:p>1.9227548256E-10</text:p>
          </table:table-cell>
          <table:table-cell table:number-columns-repeated="2"/>
          <table:table-cell office:value-type="float" office:value="4.68" calcext:value-type="float">
            <text:p>4.68</text:p>
          </table:table-cell>
          <table:table-cell office:value-type="float" office:value="0.0000013556362128" calcext:value-type="float">
            <text:p>1.3556362128E-06</text:p>
          </table:table-cell>
          <table:table-cell table:number-columns-repeated="2"/>
          <table:table-cell office:value-type="float" office:value="4.68" calcext:value-type="float">
            <text:p>4.68</text:p>
          </table:table-cell>
          <table:table-cell office:value-type="float" office:value="0.000025345020408" calcext:value-type="float">
            <text:p>0.000025345</text:p>
          </table:table-cell>
          <table:table-cell table:number-columns-repeated="2"/>
          <table:table-cell office:value-type="float" office:value="4.68" calcext:value-type="float">
            <text:p>4.68</text:p>
          </table:table-cell>
          <table:table-cell office:value-type="float" office:value="0.00033928210932" calcext:value-type="float">
            <text:p>0.0003392821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74" calcext:value-type="float">
            <text:p>4.74</text:p>
          </table:table-cell>
          <table:table-cell office:value-type="float" office:value="0.0000000623487335325301" calcext:value-type="float">
            <text:p>6.23487335325301E-08</text:p>
          </table:table-cell>
          <table:table-cell table:formula="of:=[.AR207]*100+2" office:value-type="float" office:value="2.00000623487335" calcext:value-type="float">
            <text:p>2.0000062349</text:p>
          </table:table-cell>
          <table:table-cell/>
          <table:table-cell office:value-type="float" office:value="4.74" calcext:value-type="float">
            <text:p>4.74</text:p>
          </table:table-cell>
          <table:table-cell office:value-type="float" office:value="0.000000523801620819277" calcext:value-type="float">
            <text:p>5.23801620819277E-07</text:p>
          </table:table-cell>
          <table:table-cell table:formula="of:=[.AV207]*100+4" office:value-type="float" office:value="4.00005238016208" calcext:value-type="float">
            <text:p>4.0000523802</text:p>
          </table:table-cell>
          <table:table-cell/>
          <table:table-cell office:value-type="float" office:value="4.74" calcext:value-type="float">
            <text:p>4.74</text:p>
          </table:table-cell>
          <table:table-cell office:value-type="float" office:value="0.00000951988757831325" calcext:value-type="float">
            <text:p>9.51988757831325E-06</text:p>
          </table:table-cell>
          <table:table-cell table:formula="of:=[.AZ207]*100+6" office:value-type="float" office:value="6.00095198875783" calcext:value-type="float">
            <text:p>6.0009519888</text:p>
          </table:table-cell>
          <table:table-cell/>
          <table:table-cell office:value-type="float" office:value="4.74" calcext:value-type="float">
            <text:p>4.74</text:p>
          </table:table-cell>
          <table:table-cell office:value-type="float" office:value="0.0000457455469662651" calcext:value-type="float">
            <text:p>4.57455469662651E-05</text:p>
          </table:table-cell>
          <table:table-cell table:formula="of:=[.BD207]*100+8" office:value-type="float" office:value="8.00457455469663" calcext:value-type="float">
            <text:p>8.0045745547</text:p>
          </table:table-cell>
          <table:table-cell/>
          <table:table-cell office:value-type="float" office:value="4.74" calcext:value-type="float">
            <text:p>4.74</text:p>
          </table:table-cell>
          <table:table-cell office:value-type="float" office:value="0.00000000004605888192" calcext:value-type="float">
            <text:p>4.605888192E-11</text:p>
          </table:table-cell>
          <table:table-cell table:number-columns-repeated="2"/>
          <table:table-cell office:value-type="float" office:value="4.74" calcext:value-type="float">
            <text:p>4.74</text:p>
          </table:table-cell>
          <table:table-cell office:value-type="float" office:value="0.0000009946218924" calcext:value-type="float">
            <text:p>9.946218924E-07</text:p>
          </table:table-cell>
          <table:table-cell table:number-columns-repeated="2"/>
          <table:table-cell office:value-type="float" office:value="4.74" calcext:value-type="float">
            <text:p>4.74</text:p>
          </table:table-cell>
          <table:table-cell office:value-type="float" office:value="0.000015986557932" calcext:value-type="float">
            <text:p>1.5986557932E-05</text:p>
          </table:table-cell>
          <table:table-cell table:number-columns-repeated="2"/>
          <table:table-cell office:value-type="float" office:value="4.74" calcext:value-type="float">
            <text:p>4.74</text:p>
          </table:table-cell>
          <table:table-cell office:value-type="float" office:value="0.0002649543582" calcext:value-type="float">
            <text:p>0.0002649544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8" calcext:value-type="float">
            <text:p>4.8</text:p>
          </table:table-cell>
          <table:table-cell office:value-type="float" office:value="0.000000036251559339759" calcext:value-type="float">
            <text:p>3.6251559339759E-08</text:p>
          </table:table-cell>
          <table:table-cell table:formula="of:=[.AR208]*100+2" office:value-type="float" office:value="2.00000362515593" calcext:value-type="float">
            <text:p>2.0000036252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0.000000444027983650602" calcext:value-type="float">
            <text:p>0.000000444</text:p>
          </table:table-cell>
          <table:table-cell table:formula="of:=[.AV208]*100+4" office:value-type="float" office:value="4.00004440279837" calcext:value-type="float">
            <text:p>4.0000444028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0.00000656464319036145" calcext:value-type="float">
            <text:p>6.56464319036145E-06</text:p>
          </table:table-cell>
          <table:table-cell table:formula="of:=[.AZ208]*100+6" office:value-type="float" office:value="6.00065646431904" calcext:value-type="float">
            <text:p>6.0006564643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0.0000379290052581928" calcext:value-type="float">
            <text:p>0.000037929</text:p>
          </table:table-cell>
          <table:table-cell table:formula="of:=[.BD208]*100+8" office:value-type="float" office:value="8.00379290052582" calcext:value-type="float">
            <text:p>8.0037929005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0.000000000010223489904" calcext:value-type="float">
            <text:p>1.0223489904E-11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0.0000007382238192" calcext:value-type="float">
            <text:p>7.382238192E-07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0.000009936003216" calcext:value-type="float">
            <text:p>0.000009936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float" office:value="0.0002036545056" calcext:value-type="float">
            <text:p>0.000203654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86" calcext:value-type="float">
            <text:p>4.86</text:p>
          </table:table-cell>
          <table:table-cell office:value-type="float" office:value="0.0000000183534352771084" calcext:value-type="float">
            <text:p>1.83534352771084E-08</text:p>
          </table:table-cell>
          <table:table-cell table:formula="of:=[.AR209]*100+2" office:value-type="float" office:value="2.00000183534353" calcext:value-type="float">
            <text:p>2.0000018353</text:p>
          </table:table-cell>
          <table:table-cell/>
          <table:table-cell office:value-type="float" office:value="4.86" calcext:value-type="float">
            <text:p>4.86</text:p>
          </table:table-cell>
          <table:table-cell office:value-type="float" office:value="0.000000421537487759036" calcext:value-type="float">
            <text:p>4.21537487759036E-07</text:p>
          </table:table-cell>
          <table:table-cell table:formula="of:=[.AV209]*100+4" office:value-type="float" office:value="4.00004215374878" calcext:value-type="float">
            <text:p>4.0000421537</text:p>
          </table:table-cell>
          <table:table-cell/>
          <table:table-cell office:value-type="float" office:value="4.86" calcext:value-type="float">
            <text:p>4.86</text:p>
          </table:table-cell>
          <table:table-cell office:value-type="float" office:value="0.00000438136769036145" calcext:value-type="float">
            <text:p>4.38136769036145E-06</text:p>
          </table:table-cell>
          <table:table-cell table:formula="of:=[.AZ209]*100+6" office:value-type="float" office:value="6.00043813676904" calcext:value-type="float">
            <text:p>6.0004381368</text:p>
          </table:table-cell>
          <table:table-cell/>
          <table:table-cell office:value-type="float" office:value="4.86" calcext:value-type="float">
            <text:p>4.86</text:p>
          </table:table-cell>
          <table:table-cell office:value-type="float" office:value="0.0000316884277018072" calcext:value-type="float">
            <text:p>3.16884277018072E-05</text:p>
          </table:table-cell>
          <table:table-cell table:formula="of:=[.BD209]*100+8" office:value-type="float" office:value="8.00316884277018" calcext:value-type="float">
            <text:p>8.0031688428</text:p>
          </table:table-cell>
          <table:table-cell/>
          <table:table-cell office:value-type="float" office:value="4.86" calcext:value-type="float">
            <text:p>4.86</text:p>
          </table:table-cell>
          <table:table-cell office:value-type="float" office:value="0.0000000000021879120768" calcext:value-type="float">
            <text:p>2.1879120768E-12</text:p>
          </table:table-cell>
          <table:table-cell table:number-columns-repeated="2"/>
          <table:table-cell office:value-type="float" office:value="4.86" calcext:value-type="float">
            <text:p>4.86</text:p>
          </table:table-cell>
          <table:table-cell office:value-type="float" office:value="0.0000005356305804" calcext:value-type="float">
            <text:p>5.356305804E-07</text:p>
          </table:table-cell>
          <table:table-cell table:number-columns-repeated="2"/>
          <table:table-cell office:value-type="float" office:value="4.86" calcext:value-type="float">
            <text:p>4.86</text:p>
          </table:table-cell>
          <table:table-cell office:value-type="float" office:value="0.000006217868844" calcext:value-type="float">
            <text:p>6.217868844E-06</text:p>
          </table:table-cell>
          <table:table-cell table:number-columns-repeated="2"/>
          <table:table-cell office:value-type="float" office:value="4.86" calcext:value-type="float">
            <text:p>4.86</text:p>
          </table:table-cell>
          <table:table-cell office:value-type="float" office:value="0.0001537391856" calcext:value-type="float">
            <text:p>0.0001537392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92" calcext:value-type="float">
            <text:p>4.92</text:p>
          </table:table-cell>
          <table:table-cell office:value-type="float" office:value="0.00000000866909936963855" calcext:value-type="float">
            <text:p>8.66909936963855E-09</text:p>
          </table:table-cell>
          <table:table-cell table:formula="of:=[.AR210]*100+2" office:value-type="float" office:value="2.00000086690994" calcext:value-type="float">
            <text:p>2.0000008669</text:p>
          </table:table-cell>
          <table:table-cell/>
          <table:table-cell office:value-type="float" office:value="4.92" calcext:value-type="float">
            <text:p>4.92</text:p>
          </table:table-cell>
          <table:table-cell office:value-type="float" office:value="0.000000371965240436145" calcext:value-type="float">
            <text:p>0.000000372</text:p>
          </table:table-cell>
          <table:table-cell table:formula="of:=[.AV210]*100+4" office:value-type="float" office:value="4.00003719652404" calcext:value-type="float">
            <text:p>4.0000371965</text:p>
          </table:table-cell>
          <table:table-cell/>
          <table:table-cell office:value-type="float" office:value="4.92" calcext:value-type="float">
            <text:p>4.92</text:p>
          </table:table-cell>
          <table:table-cell office:value-type="float" office:value="0.00000268003625457831" calcext:value-type="float">
            <text:p>0.00000268</text:p>
          </table:table-cell>
          <table:table-cell table:formula="of:=[.AZ210]*100+6" office:value-type="float" office:value="6.00026800362546" calcext:value-type="float">
            <text:p>6.0002680036</text:p>
          </table:table-cell>
          <table:table-cell/>
          <table:table-cell office:value-type="float" office:value="4.92" calcext:value-type="float">
            <text:p>4.92</text:p>
          </table:table-cell>
          <table:table-cell office:value-type="float" office:value="0.0000258335909422891" calcext:value-type="float">
            <text:p>2.58335909422891E-05</text:p>
          </table:table-cell>
          <table:table-cell table:formula="of:=[.BD210]*100+8" office:value-type="float" office:value="8.00258335909423" calcext:value-type="float">
            <text:p>8.0025833591</text:p>
          </table:table-cell>
          <table:table-cell/>
          <table:table-cell office:value-type="float" office:value="4.92" calcext:value-type="float">
            <text:p>4.92</text:p>
          </table:table-cell>
          <table:table-cell office:value-type="float" office:value="0.0000000000004635452496" calcext:value-type="float">
            <text:p>4.635452496E-13</text:p>
          </table:table-cell>
          <table:table-cell table:number-columns-repeated="2"/>
          <table:table-cell office:value-type="float" office:value="4.92" calcext:value-type="float">
            <text:p>4.92</text:p>
          </table:table-cell>
          <table:table-cell office:value-type="float" office:value="0.00000038080160472" calcext:value-type="float">
            <text:p>3.8080160472E-07</text:p>
          </table:table-cell>
          <table:table-cell table:number-columns-repeated="2"/>
          <table:table-cell office:value-type="float" office:value="4.92" calcext:value-type="float">
            <text:p>4.92</text:p>
          </table:table-cell>
          <table:table-cell office:value-type="float" office:value="0.000003972175548" calcext:value-type="float">
            <text:p>3.972175548E-06</text:p>
          </table:table-cell>
          <table:table-cell table:number-columns-repeated="2"/>
          <table:table-cell office:value-type="float" office:value="4.92" calcext:value-type="float">
            <text:p>4.92</text:p>
          </table:table-cell>
          <table:table-cell office:value-type="float" office:value="0.00011229795108" calcext:value-type="float">
            <text:p>0.000112298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4.98" calcext:value-type="float">
            <text:p>4.98</text:p>
          </table:table-cell>
          <table:table-cell office:value-type="float" office:value="0.00000000344863520783132" calcext:value-type="float">
            <text:p>3.44863520783132E-09</text:p>
          </table:table-cell>
          <table:table-cell table:formula="of:=[.AR211]*100+2" office:value-type="float" office:value="2.00000034486352" calcext:value-type="float">
            <text:p>2.0000003449</text:p>
          </table:table-cell>
          <table:table-cell/>
          <table:table-cell office:value-type="float" office:value="4.98" calcext:value-type="float">
            <text:p>4.98</text:p>
          </table:table-cell>
          <table:table-cell office:value-type="float" office:value="0.00000030851039000241" calcext:value-type="float">
            <text:p>3.0851039000241E-07</text:p>
          </table:table-cell>
          <table:table-cell table:formula="of:=[.AV211]*100+4" office:value-type="float" office:value="4.000030851039" calcext:value-type="float">
            <text:p>4.000030851</text:p>
          </table:table-cell>
          <table:table-cell/>
          <table:table-cell office:value-type="float" office:value="4.98" calcext:value-type="float">
            <text:p>4.98</text:p>
          </table:table-cell>
          <table:table-cell office:value-type="float" office:value="0.00000156444400838554" calcext:value-type="float">
            <text:p>1.56444400838554E-06</text:p>
          </table:table-cell>
          <table:table-cell table:formula="of:=[.AZ211]*100+6" office:value-type="float" office:value="6.00015644440084" calcext:value-type="float">
            <text:p>6.0001564444</text:p>
          </table:table-cell>
          <table:table-cell/>
          <table:table-cell office:value-type="float" office:value="4.98" calcext:value-type="float">
            <text:p>4.98</text:p>
          </table:table-cell>
          <table:table-cell office:value-type="float" office:value="0.0000198174781821687" calcext:value-type="float">
            <text:p>1.98174781821687E-05</text:p>
          </table:table-cell>
          <table:table-cell table:formula="of:=[.BD211]*100+8" office:value-type="float" office:value="8.00198174781822" calcext:value-type="float">
            <text:p>8.0019817478</text:p>
          </table:table-cell>
          <table:table-cell/>
          <table:table-cell office:value-type="float" office:value="4.98" calcext:value-type="float">
            <text:p>4.98</text:p>
          </table:table-cell>
          <table:table-cell office:value-type="float" office:value="0.00000000000009980064336" calcext:value-type="float">
            <text:p>9.980064336E-14</text:p>
          </table:table-cell>
          <table:table-cell table:number-columns-repeated="2"/>
          <table:table-cell office:value-type="float" office:value="4.98" calcext:value-type="float">
            <text:p>4.98</text:p>
          </table:table-cell>
          <table:table-cell office:value-type="float" office:value="0.00000027398634396" calcext:value-type="float">
            <text:p>0.000000274</text:p>
          </table:table-cell>
          <table:table-cell table:number-columns-repeated="2"/>
          <table:table-cell office:value-type="float" office:value="4.98" calcext:value-type="float">
            <text:p>4.98</text:p>
          </table:table-cell>
          <table:table-cell office:value-type="float" office:value="0.0000027143647284" calcext:value-type="float">
            <text:p>2.7143647284E-06</text:p>
          </table:table-cell>
          <table:table-cell table:number-columns-repeated="2"/>
          <table:table-cell office:value-type="float" office:value="4.98" calcext:value-type="float">
            <text:p>4.98</text:p>
          </table:table-cell>
          <table:table-cell office:value-type="float" office:value="0.00007918489572" calcext:value-type="float">
            <text:p>7.918489572E-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04" calcext:value-type="float">
            <text:p>5.04</text:p>
          </table:table-cell>
          <table:table-cell office:value-type="float" office:value="0.00000000101788885763855" calcext:value-type="float">
            <text:p>0.000000001</text:p>
          </table:table-cell>
          <table:table-cell table:formula="of:=[.AR212]*100+2" office:value-type="float" office:value="2.00000010178889" calcext:value-type="float">
            <text:p>2.0000001018</text:p>
          </table:table-cell>
          <table:table-cell/>
          <table:table-cell office:value-type="float" office:value="5.04" calcext:value-type="float">
            <text:p>5.04</text:p>
          </table:table-cell>
          <table:table-cell office:value-type="float" office:value="0.000000273093077136145" calcext:value-type="float">
            <text:p>2.73093077136145E-07</text:p>
          </table:table-cell>
          <table:table-cell table:formula="of:=[.AV212]*100+4" office:value-type="float" office:value="4.00002730930771" calcext:value-type="float">
            <text:p>4.0000273093</text:p>
          </table:table-cell>
          <table:table-cell/>
          <table:table-cell office:value-type="float" office:value="5.04" calcext:value-type="float">
            <text:p>5.04</text:p>
          </table:table-cell>
          <table:table-cell office:value-type="float" office:value="0.000000930111794373494" calcext:value-type="float">
            <text:p>9.30111794373494E-07</text:p>
          </table:table-cell>
          <table:table-cell table:formula="of:=[.AZ212]*100+6" office:value-type="float" office:value="6.00009301117944" calcext:value-type="float">
            <text:p>6.0000930112</text:p>
          </table:table-cell>
          <table:table-cell/>
          <table:table-cell office:value-type="float" office:value="5.04" calcext:value-type="float">
            <text:p>5.04</text:p>
          </table:table-cell>
          <table:table-cell office:value-type="float" office:value="0.000014371229539759" calcext:value-type="float">
            <text:p>1.4371229539759E-05</text:p>
          </table:table-cell>
          <table:table-cell table:formula="of:=[.BD212]*100+8" office:value-type="float" office:value="8.00143712295398" calcext:value-type="float">
            <text:p>8.001437123</text:p>
          </table:table-cell>
          <table:table-cell/>
          <table:table-cell office:value-type="float" office:value="5.04" calcext:value-type="float">
            <text:p>5.04</text:p>
          </table:table-cell>
          <table:table-cell office:value-type="float" office:value="0.000000000000023338138368" calcext:value-type="float">
            <text:p>2.3338138368E-14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office:value-type="float" office:value="0.00000021477032436" calcext:value-type="float">
            <text:p>2.1477032436E-07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office:value-type="float" office:value="0.0000020582707728" calcext:value-type="float">
            <text:p>2.0582707728E-06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office:value-type="float" office:value="0.00005413124472" calcext:value-type="float">
            <text:p>5.413124472E-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1" calcext:value-type="float">
            <text:p>5.1</text:p>
          </table:table-cell>
          <table:table-cell office:value-type="float" office:value="0.00000000023029763426506" calcext:value-type="float">
            <text:p>2.3029763426506E-10</text:p>
          </table:table-cell>
          <table:table-cell table:formula="of:=[.AR213]*100+2" office:value-type="float" office:value="2.00000002302976" calcext:value-type="float">
            <text:p>2.000000023</text:p>
          </table:table-cell>
          <table:table-cell/>
          <table:table-cell office:value-type="float" office:value="5.1" calcext:value-type="float">
            <text:p>5.1</text:p>
          </table:table-cell>
          <table:table-cell office:value-type="float" office:value="0.000000255871737590361" calcext:value-type="float">
            <text:p>2.55871737590361E-07</text:p>
          </table:table-cell>
          <table:table-cell table:formula="of:=[.AV213]*100+4" office:value-type="float" office:value="4.00002558717376" calcext:value-type="float">
            <text:p>4.0000255872</text:p>
          </table:table-cell>
          <table:table-cell/>
          <table:table-cell office:value-type="float" office:value="5.1" calcext:value-type="float">
            <text:p>5.1</text:p>
          </table:table-cell>
          <table:table-cell office:value-type="float" office:value="0.000000583373420710843" calcext:value-type="float">
            <text:p>5.83373420710843E-07</text:p>
          </table:table-cell>
          <table:table-cell table:formula="of:=[.AZ213]*100+6" office:value-type="float" office:value="6.00005833734207" calcext:value-type="float">
            <text:p>6.0000583373</text:p>
          </table:table-cell>
          <table:table-cell/>
          <table:table-cell office:value-type="float" office:value="5.1" calcext:value-type="float">
            <text:p>5.1</text:p>
          </table:table-cell>
          <table:table-cell office:value-type="float" office:value="0.0000101233654915663" calcext:value-type="float">
            <text:p>1.01233654915663E-05</text:p>
          </table:table-cell>
          <table:table-cell table:formula="of:=[.BD213]*100+8" office:value-type="float" office:value="8.00101233654916" calcext:value-type="float">
            <text:p>8.0010123365</text:p>
          </table:table-cell>
          <table:table-cell/>
          <table:table-cell office:value-type="float" office:value="5.1" calcext:value-type="float">
            <text:p>5.1</text:p>
          </table:table-cell>
          <table:table-cell office:value-type="float" office:value="6.212727312E-015" calcext:value-type="float">
            <text:p>6.212727312E-15</text:p>
          </table:table-cell>
          <table:table-cell table:number-columns-repeated="2"/>
          <table:table-cell office:value-type="float" office:value="5.1" calcext:value-type="float">
            <text:p>5.1</text:p>
          </table:table-cell>
          <table:table-cell office:value-type="float" office:value="0.0000001914638508" calcext:value-type="float">
            <text:p>1.914638508E-07</text:p>
          </table:table-cell>
          <table:table-cell table:number-columns-repeated="2"/>
          <table:table-cell office:value-type="float" office:value="5.1" calcext:value-type="float">
            <text:p>5.1</text:p>
          </table:table-cell>
          <table:table-cell office:value-type="float" office:value="0.0000016237145376" calcext:value-type="float">
            <text:p>1.6237145376E-06</text:p>
          </table:table-cell>
          <table:table-cell table:number-columns-repeated="2"/>
          <table:table-cell office:value-type="float" office:value="5.1" calcext:value-type="float">
            <text:p>5.1</text:p>
          </table:table-cell>
          <table:table-cell office:value-type="float" office:value="0.00003634027278" calcext:value-type="float">
            <text:p>3.634027278E-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16" calcext:value-type="float">
            <text:p>5.16</text:p>
          </table:table-cell>
          <table:table-cell office:value-type="float" office:value="0.0000000000493478147951807" calcext:value-type="float">
            <text:p>4.93478147951807E-11</text:p>
          </table:table-cell>
          <table:table-cell table:formula="of:=[.AR214]*100+2" office:value-type="float" office:value="2.00000000493478" calcext:value-type="float">
            <text:p>2.0000000049</text:p>
          </table:table-cell>
          <table:table-cell/>
          <table:table-cell office:value-type="float" office:value="5.16" calcext:value-type="float">
            <text:p>5.16</text:p>
          </table:table-cell>
          <table:table-cell office:value-type="float" office:value="0.000000220264057412048" calcext:value-type="float">
            <text:p>2.20264057412048E-07</text:p>
          </table:table-cell>
          <table:table-cell table:formula="of:=[.AV214]*100+4" office:value-type="float" office:value="4.00002202640574" calcext:value-type="float">
            <text:p>4.0000220264</text:p>
          </table:table-cell>
          <table:table-cell/>
          <table:table-cell office:value-type="float" office:value="5.16" calcext:value-type="float">
            <text:p>5.16</text:p>
          </table:table-cell>
          <table:table-cell office:value-type="float" office:value="0.000000391403018815663" calcext:value-type="float">
            <text:p>3.91403018815663E-07</text:p>
          </table:table-cell>
          <table:table-cell table:formula="of:=[.AZ214]*100+6" office:value-type="float" office:value="6.00003914030188" calcext:value-type="float">
            <text:p>6.0000391403</text:p>
          </table:table-cell>
          <table:table-cell/>
          <table:table-cell office:value-type="float" office:value="5.16" calcext:value-type="float">
            <text:p>5.16</text:p>
          </table:table-cell>
          <table:table-cell office:value-type="float" office:value="0.00000718397088301205" calcext:value-type="float">
            <text:p>0.000007184</text:p>
          </table:table-cell>
          <table:table-cell table:formula="of:=[.BD214]*100+8" office:value-type="float" office:value="8.0007183970883" calcext:value-type="float">
            <text:p>8.0007183971</text:p>
          </table:table-cell>
          <table:table-cell/>
          <table:table-cell office:value-type="float" office:value="5.16" calcext:value-type="float">
            <text:p>5.16</text:p>
          </table:table-cell>
          <table:table-cell office:value-type="float" office:value="1.9684835088E-015" calcext:value-type="float">
            <text:p>1.9684835088E-15</text:p>
          </table:table-cell>
          <table:table-cell table:number-columns-repeated="2"/>
          <table:table-cell office:value-type="float" office:value="5.16" calcext:value-type="float">
            <text:p>5.16</text:p>
          </table:table-cell>
          <table:table-cell office:value-type="float" office:value="0.00000017741012016" calcext:value-type="float">
            <text:p>1.7741012016E-07</text:p>
          </table:table-cell>
          <table:table-cell table:number-columns-repeated="2"/>
          <table:table-cell office:value-type="float" office:value="5.16" calcext:value-type="float">
            <text:p>5.16</text:p>
          </table:table-cell>
          <table:table-cell office:value-type="float" office:value="0.0000012660614016" calcext:value-type="float">
            <text:p>1.2660614016E-06</text:p>
          </table:table-cell>
          <table:table-cell table:number-columns-repeated="2"/>
          <table:table-cell office:value-type="float" office:value="5.16" calcext:value-type="float">
            <text:p>5.16</text:p>
          </table:table-cell>
          <table:table-cell office:value-type="float" office:value="0.000024067631448" calcext:value-type="float">
            <text:p>2.4067631448E-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22" calcext:value-type="float">
            <text:p>5.22</text:p>
          </table:table-cell>
          <table:table-cell office:value-type="float" office:value="0.0000000000109448855760723" calcext:value-type="float">
            <text:p>1.09448855760723E-11</text:p>
          </table:table-cell>
          <table:table-cell table:formula="of:=[.AR215]*100+2" office:value-type="float" office:value="2.00000000109449" calcext:value-type="float">
            <text:p>2.0000000011</text:p>
          </table:table-cell>
          <table:table-cell/>
          <table:table-cell office:value-type="float" office:value="5.22" calcext:value-type="float">
            <text:p>5.22</text:p>
          </table:table-cell>
          <table:table-cell office:value-type="float" office:value="0.000000163784494621687" calcext:value-type="float">
            <text:p>1.63784494621687E-07</text:p>
          </table:table-cell>
          <table:table-cell table:formula="of:=[.AV215]*100+4" office:value-type="float" office:value="4.00001637844946" calcext:value-type="float">
            <text:p>4.0000163784</text:p>
          </table:table-cell>
          <table:table-cell/>
          <table:table-cell office:value-type="float" office:value="5.22" calcext:value-type="float">
            <text:p>5.22</text:p>
          </table:table-cell>
          <table:table-cell office:value-type="float" office:value="0.00000027686981766747" calcext:value-type="float">
            <text:p>2.7686981766747E-07</text:p>
          </table:table-cell>
          <table:table-cell table:formula="of:=[.AZ215]*100+6" office:value-type="float" office:value="6.00002768698177" calcext:value-type="float">
            <text:p>6.000027687</text:p>
          </table:table-cell>
          <table:table-cell/>
          <table:table-cell office:value-type="float" office:value="5.22" calcext:value-type="float">
            <text:p>5.22</text:p>
          </table:table-cell>
          <table:table-cell office:value-type="float" office:value="0.00000527184955419277" calcext:value-type="float">
            <text:p>5.27184955419277E-06</text:p>
          </table:table-cell>
          <table:table-cell table:formula="of:=[.BD215]*100+8" office:value-type="float" office:value="8.00052718495542" calcext:value-type="float">
            <text:p>8.000527185</text:p>
          </table:table-cell>
          <table:table-cell/>
          <table:table-cell office:value-type="float" office:value="5.22" calcext:value-type="float">
            <text:p>5.22</text:p>
          </table:table-cell>
          <table:table-cell office:value-type="float" office:value="6.893474208E-016" calcext:value-type="float">
            <text:p>6.893474208E-16</text:p>
          </table:table-cell>
          <table:table-cell table:number-columns-repeated="2"/>
          <table:table-cell office:value-type="float" office:value="5.22" calcext:value-type="float">
            <text:p>5.22</text:p>
          </table:table-cell>
          <table:table-cell office:value-type="float" office:value="0.00000015192382164" calcext:value-type="float">
            <text:p>1.5192382164E-07</text:p>
          </table:table-cell>
          <table:table-cell table:number-columns-repeated="2"/>
          <table:table-cell office:value-type="float" office:value="5.22" calcext:value-type="float">
            <text:p>5.22</text:p>
          </table:table-cell>
          <table:table-cell office:value-type="float" office:value="0.000000989877966" calcext:value-type="float">
            <text:p>9.89877966E-07</text:p>
          </table:table-cell>
          <table:table-cell table:number-columns-repeated="2"/>
          <table:table-cell office:value-type="float" office:value="5.22" calcext:value-type="float">
            <text:p>5.22</text:p>
          </table:table-cell>
          <table:table-cell office:value-type="float" office:value="0.000015491795508" calcext:value-type="float">
            <text:p>1.5491795508E-05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28" calcext:value-type="float">
            <text:p>5.28</text:p>
          </table:table-cell>
          <table:table-cell office:value-type="float" office:value="0.00000000000244503341590361" calcext:value-type="float">
            <text:p>2.44503341590361E-12</text:p>
          </table:table-cell>
          <table:table-cell table:formula="of:=[.AR216]*100+2" office:value-type="float" office:value="2.0000000002445" calcext:value-type="float">
            <text:p>2.0000000002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0.00000011233361472" calcext:value-type="float">
            <text:p>1.1233361472E-07</text:p>
          </table:table-cell>
          <table:table-cell table:formula="of:=[.AV216]*100+4" office:value-type="float" office:value="4.00001123336147" calcext:value-type="float">
            <text:p>4.0000112334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0.000000197213932819277" calcext:value-type="float">
            <text:p>1.97213932819277E-07</text:p>
          </table:table-cell>
          <table:table-cell table:formula="of:=[.AZ216]*100+6" office:value-type="float" office:value="6.00001972139328" calcext:value-type="float">
            <text:p>6.0000197214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0.00000391929605098795" calcext:value-type="float">
            <text:p>3.91929605098795E-06</text:p>
          </table:table-cell>
          <table:table-cell table:formula="of:=[.BD216]*100+8" office:value-type="float" office:value="8.0003919296051" calcext:value-type="float">
            <text:p>8.0003919296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2.294881104E-016" calcext:value-type="float">
            <text:p>2.294881104E-16</text:p>
          </table:table-cell>
          <table:table-cell table:number-columns-repeated="2"/>
          <table:table-cell office:value-type="float" office:value="5.28" calcext:value-type="float">
            <text:p>5.28</text:p>
          </table:table-cell>
          <table:table-cell office:value-type="float" office:value="0.00000010925605068" calcext:value-type="float">
            <text:p>1.0925605068E-07</text:p>
          </table:table-cell>
          <table:table-cell table:number-columns-repeated="2"/>
          <table:table-cell office:value-type="float" office:value="5.28" calcext:value-type="float">
            <text:p>5.28</text:p>
          </table:table-cell>
          <table:table-cell office:value-type="float" office:value="0.000000812970138" calcext:value-type="float">
            <text:p>0.000000813</text:p>
          </table:table-cell>
          <table:table-cell table:number-columns-repeated="2"/>
          <table:table-cell office:value-type="float" office:value="5.28" calcext:value-type="float">
            <text:p>5.28</text:p>
          </table:table-cell>
          <table:table-cell office:value-type="float" office:value="0.000009723504336" calcext:value-type="float">
            <text:p>9.723504336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34" calcext:value-type="float">
            <text:p>5.34</text:p>
          </table:table-cell>
          <table:table-cell office:value-type="float" office:value="0.000000000000549288837280723" calcext:value-type="float">
            <text:p>5.49288837280723E-13</text:p>
          </table:table-cell>
          <table:table-cell table:formula="of:=[.AR217]*100+2" office:value-type="float" office:value="2.00000000005493" calcext:value-type="float">
            <text:p>2.0000000001</text:p>
          </table:table-cell>
          <table:table-cell/>
          <table:table-cell office:value-type="float" office:value="5.34" calcext:value-type="float">
            <text:p>5.34</text:p>
          </table:table-cell>
          <table:table-cell office:value-type="float" office:value="0.0000000829410970780723" calcext:value-type="float">
            <text:p>8.29410970780723E-08</text:p>
          </table:table-cell>
          <table:table-cell table:formula="of:=[.AV217]*100+4" office:value-type="float" office:value="4.00000829410971" calcext:value-type="float">
            <text:p>4.0000082941</text:p>
          </table:table-cell>
          <table:table-cell/>
          <table:table-cell office:value-type="float" office:value="5.34" calcext:value-type="float">
            <text:p>5.34</text:p>
          </table:table-cell>
          <table:table-cell office:value-type="float" office:value="0.000000135322795238554" calcext:value-type="float">
            <text:p>1.35322795238554E-07</text:p>
          </table:table-cell>
          <table:table-cell table:formula="of:=[.AZ217]*100+6" office:value-type="float" office:value="6.00001353227952" calcext:value-type="float">
            <text:p>6.0000135323</text:p>
          </table:table-cell>
          <table:table-cell/>
          <table:table-cell office:value-type="float" office:value="5.34" calcext:value-type="float">
            <text:p>5.34</text:p>
          </table:table-cell>
          <table:table-cell office:value-type="float" office:value="0.00000281304353612048" calcext:value-type="float">
            <text:p>0.000002813</text:p>
          </table:table-cell>
          <table:table-cell table:formula="of:=[.BD217]*100+8" office:value-type="float" office:value="8.00028130435361" calcext:value-type="float">
            <text:p>8.0002813044</text:p>
          </table:table-cell>
          <table:table-cell/>
          <table:table-cell office:value-type="float" office:value="5.34" calcext:value-type="float">
            <text:p>5.34</text:p>
          </table:table-cell>
          <table:table-cell office:value-type="float" office:value="6.584392848E-017" calcext:value-type="float">
            <text:p>6.584392848E-17</text:p>
          </table:table-cell>
          <table:table-cell table:number-columns-repeated="2"/>
          <table:table-cell office:value-type="float" office:value="5.34" calcext:value-type="float">
            <text:p>5.34</text:p>
          </table:table-cell>
          <table:table-cell office:value-type="float" office:value="0.00000006052468212" calcext:value-type="float">
            <text:p>6.052468212E-08</text:p>
          </table:table-cell>
          <table:table-cell table:number-columns-repeated="2"/>
          <table:table-cell office:value-type="float" office:value="5.34" calcext:value-type="float">
            <text:p>5.34</text:p>
          </table:table-cell>
          <table:table-cell office:value-type="float" office:value="0.0000007224439848" calcext:value-type="float">
            <text:p>7.224439848E-07</text:p>
          </table:table-cell>
          <table:table-cell table:number-columns-repeated="2"/>
          <table:table-cell office:value-type="float" office:value="5.34" calcext:value-type="float">
            <text:p>5.34</text:p>
          </table:table-cell>
          <table:table-cell office:value-type="float" office:value="0.000006227128152" calcext:value-type="float">
            <text:p>6.227128152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4" calcext:value-type="float">
            <text:p>5.4</text:p>
          </table:table-cell>
          <table:table-cell office:value-type="float" office:value="0.000000000000132095771913253" calcext:value-type="float">
            <text:p>1.32095771913253E-13</text:p>
          </table:table-cell>
          <table:table-cell table:formula="of:=[.AR218]*100+2" office:value-type="float" office:value="2.00000000001321" calcext:value-type="float">
            <text:p>2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0.0000000752142790155422" calcext:value-type="float">
            <text:p>7.52142790155422E-08</text:p>
          </table:table-cell>
          <table:table-cell table:formula="of:=[.AV218]*100+4" office:value-type="float" office:value="4.0000075214279" calcext:value-type="float">
            <text:p>4.0000075214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0.0000000948473203614458" calcext:value-type="float">
            <text:p>9.48473203614458E-08</text:p>
          </table:table-cell>
          <table:table-cell table:formula="of:=[.AZ218]*100+6" office:value-type="float" office:value="6.00000948473204" calcext:value-type="float">
            <text:p>6.0000094847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0.00000195046444656627" calcext:value-type="float">
            <text:p>1.95046444656627E-06</text:p>
          </table:table-cell>
          <table:table-cell table:formula="of:=[.BD218]*100+8" office:value-type="float" office:value="8.00019504644466" calcext:value-type="float">
            <text:p>8.0001950464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1.5633373584E-017" calcext:value-type="float">
            <text:p>1.5633373584E-17</text:p>
          </table:table-cell>
          <table:table-cell table:number-columns-repeated="2"/>
          <table:table-cell office:value-type="float" office:value="5.4" calcext:value-type="float">
            <text:p>5.4</text:p>
          </table:table-cell>
          <table:table-cell office:value-type="float" office:value="0.000000024719905836" calcext:value-type="float">
            <text:p>2.4719905836E-08</text:p>
          </table:table-cell>
          <table:table-cell table:number-columns-repeated="2"/>
          <table:table-cell office:value-type="float" office:value="5.4" calcext:value-type="float">
            <text:p>5.4</text:p>
          </table:table-cell>
          <table:table-cell office:value-type="float" office:value="0.0000006561323304" calcext:value-type="float">
            <text:p>6.561323304E-07</text:p>
          </table:table-cell>
          <table:table-cell table:number-columns-repeated="2"/>
          <table:table-cell office:value-type="float" office:value="5.4" calcext:value-type="float">
            <text:p>5.4</text:p>
          </table:table-cell>
          <table:table-cell office:value-type="float" office:value="0.000004236658776" calcext:value-type="float">
            <text:p>4.236658776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46" calcext:value-type="float">
            <text:p>5.46</text:p>
          </table:table-cell>
          <table:table-cell office:value-type="float" office:value="0.0000000000000364478682187952" calcext:value-type="float">
            <text:p>3.64478682187952E-14</text:p>
          </table:table-cell>
          <table:table-cell table:formula="of:=[.AR219]*100+2" office:value-type="float" office:value="2.00000000000364" calcext:value-type="float">
            <text:p>2</text:p>
          </table:table-cell>
          <table:table-cell/>
          <table:table-cell office:value-type="float" office:value="5.46" calcext:value-type="float">
            <text:p>5.46</text:p>
          </table:table-cell>
          <table:table-cell office:value-type="float" office:value="0.0000000793367546018072" calcext:value-type="float">
            <text:p>7.93367546018072E-08</text:p>
          </table:table-cell>
          <table:table-cell table:formula="of:=[.AV219]*100+4" office:value-type="float" office:value="4.00000793367546" calcext:value-type="float">
            <text:p>4.0000079337</text:p>
          </table:table-cell>
          <table:table-cell/>
          <table:table-cell office:value-type="float" office:value="5.46" calcext:value-type="float">
            <text:p>5.46</text:p>
          </table:table-cell>
          <table:table-cell office:value-type="float" office:value="0.0000000790892725855422" calcext:value-type="float">
            <text:p>7.90892725855422E-08</text:p>
          </table:table-cell>
          <table:table-cell table:formula="of:=[.AZ219]*100+6" office:value-type="float" office:value="6.00000790892726" calcext:value-type="float">
            <text:p>6.0000079089</text:p>
          </table:table-cell>
          <table:table-cell/>
          <table:table-cell office:value-type="float" office:value="5.46" calcext:value-type="float">
            <text:p>5.46</text:p>
          </table:table-cell>
          <table:table-cell office:value-type="float" office:value="0.00000137309837922892" calcext:value-type="float">
            <text:p>1.37309837922892E-06</text:p>
          </table:table-cell>
          <table:table-cell table:formula="of:=[.BD219]*100+8" office:value-type="float" office:value="8.00013730983792" calcext:value-type="float">
            <text:p>8.0001373098</text:p>
          </table:table-cell>
          <table:table-cell/>
          <table:table-cell office:value-type="float" office:value="5.46" calcext:value-type="float">
            <text:p>5.46</text:p>
          </table:table-cell>
          <table:table-cell office:value-type="float" office:value="3.2979940992E-018" calcext:value-type="float">
            <text:p>3.2979940992E-18</text:p>
          </table:table-cell>
          <table:table-cell table:number-columns-repeated="2"/>
          <table:table-cell office:value-type="float" office:value="5.46" calcext:value-type="float">
            <text:p>5.46</text:p>
          </table:table-cell>
          <table:table-cell office:value-type="float" office:value="0.000000007795176864" calcext:value-type="float">
            <text:p>7.795176864E-09</text:p>
          </table:table-cell>
          <table:table-cell table:number-columns-repeated="2"/>
          <table:table-cell office:value-type="float" office:value="5.46" calcext:value-type="float">
            <text:p>5.46</text:p>
          </table:table-cell>
          <table:table-cell office:value-type="float" office:value="0.0000005630734404" calcext:value-type="float">
            <text:p>5.630734404E-07</text:p>
          </table:table-cell>
          <table:table-cell table:number-columns-repeated="2"/>
          <table:table-cell office:value-type="float" office:value="5.46" calcext:value-type="float">
            <text:p>5.46</text:p>
          </table:table-cell>
          <table:table-cell office:value-type="float" office:value="0.0000030269034012" calcext:value-type="float">
            <text:p>3.0269034012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52" calcext:value-type="float">
            <text:p>5.52</text:p>
          </table:table-cell>
          <table:table-cell office:value-type="float" office:value="0.0000000000000104118147950964" calcext:value-type="float">
            <text:p>1.04118147950964E-14</text:p>
          </table:table-cell>
          <table:table-cell table:formula="of:=[.AR220]*100+2" office:value-type="float" office:value="2.00000000000104" calcext:value-type="float">
            <text:p>2</text:p>
          </table:table-cell>
          <table:table-cell/>
          <table:table-cell office:value-type="float" office:value="5.52" calcext:value-type="float">
            <text:p>5.52</text:p>
          </table:table-cell>
          <table:table-cell office:value-type="float" office:value="0.0000000850289761292771" calcext:value-type="float">
            <text:p>0.000000085</text:p>
          </table:table-cell>
          <table:table-cell table:formula="of:=[.AV220]*100+4" office:value-type="float" office:value="4.00000850289761" calcext:value-type="float">
            <text:p>4.0000085029</text:p>
          </table:table-cell>
          <table:table-cell/>
          <table:table-cell office:value-type="float" office:value="5.52" calcext:value-type="float">
            <text:p>5.52</text:p>
          </table:table-cell>
          <table:table-cell office:value-type="float" office:value="0.0000000773656618554217" calcext:value-type="float">
            <text:p>7.73656618554217E-08</text:p>
          </table:table-cell>
          <table:table-cell table:formula="of:=[.AZ220]*100+6" office:value-type="float" office:value="6.00000773656619" calcext:value-type="float">
            <text:p>6.0000077366</text:p>
          </table:table-cell>
          <table:table-cell/>
          <table:table-cell office:value-type="float" office:value="5.52" calcext:value-type="float">
            <text:p>5.52</text:p>
          </table:table-cell>
          <table:table-cell office:value-type="float" office:value="0.00000097561988239759" calcext:value-type="float">
            <text:p>9.7561988239759E-07</text:p>
          </table:table-cell>
          <table:table-cell table:formula="of:=[.BD220]*100+8" office:value-type="float" office:value="8.00009756198824" calcext:value-type="float">
            <text:p>8.000097562</text:p>
          </table:table-cell>
          <table:table-cell/>
          <table:table-cell office:value-type="float" office:value="5.52" calcext:value-type="float">
            <text:p>5.52</text:p>
          </table:table-cell>
          <table:table-cell office:value-type="float" office:value="7.773876144E-019" calcext:value-type="float">
            <text:p>7.773876144E-19</text:p>
          </table:table-cell>
          <table:table-cell table:number-columns-repeated="2"/>
          <table:table-cell office:value-type="float" office:value="5.52" calcext:value-type="float">
            <text:p>5.52</text:p>
          </table:table-cell>
          <table:table-cell office:value-type="float" office:value="0.0000000019736626416" calcext:value-type="float">
            <text:p>0.000000002</text:p>
          </table:table-cell>
          <table:table-cell table:number-columns-repeated="2"/>
          <table:table-cell office:value-type="float" office:value="5.52" calcext:value-type="float">
            <text:p>5.52</text:p>
          </table:table-cell>
          <table:table-cell office:value-type="float" office:value="0.0000004533598872" calcext:value-type="float">
            <text:p>4.533598872E-07</text:p>
          </table:table-cell>
          <table:table-cell table:number-columns-repeated="2"/>
          <table:table-cell office:value-type="float" office:value="5.52" calcext:value-type="float">
            <text:p>5.52</text:p>
          </table:table-cell>
          <table:table-cell office:value-type="float" office:value="0.0000021999601344" calcext:value-type="float">
            <text:p>0.0000022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58" calcext:value-type="float">
            <text:p>5.58</text:p>
          </table:table-cell>
          <table:table-cell office:value-type="float" office:value="2.97637996836145E-015" calcext:value-type="float">
            <text:p>2.97637996836145E-15</text:p>
          </table:table-cell>
          <table:table-cell table:formula="of:=[.AR221]*100+2" office:value-type="float" office:value="2.0000000000003" calcext:value-type="float">
            <text:p>2</text:p>
          </table:table-cell>
          <table:table-cell/>
          <table:table-cell office:value-type="float" office:value="5.58" calcext:value-type="float">
            <text:p>5.58</text:p>
          </table:table-cell>
          <table:table-cell office:value-type="float" office:value="0.0000000884888960120482" calcext:value-type="float">
            <text:p>8.84888960120482E-08</text:p>
          </table:table-cell>
          <table:table-cell table:formula="of:=[.AV221]*100+4" office:value-type="float" office:value="4.0000088488896" calcext:value-type="float">
            <text:p>4.0000088489</text:p>
          </table:table-cell>
          <table:table-cell/>
          <table:table-cell office:value-type="float" office:value="5.58" calcext:value-type="float">
            <text:p>5.58</text:p>
          </table:table-cell>
          <table:table-cell office:value-type="float" office:value="0.0000000829970154192771" calcext:value-type="float">
            <text:p>0.000000083</text:p>
          </table:table-cell>
          <table:table-cell table:formula="of:=[.AZ221]*100+6" office:value-type="float" office:value="6.00000829970154" calcext:value-type="float">
            <text:p>6.0000082997</text:p>
          </table:table-cell>
          <table:table-cell/>
          <table:table-cell office:value-type="float" office:value="5.58" calcext:value-type="float">
            <text:p>5.58</text:p>
          </table:table-cell>
          <table:table-cell office:value-type="float" office:value="0.000000679651414409639" calcext:value-type="float">
            <text:p>6.79651414409639E-07</text:p>
          </table:table-cell>
          <table:table-cell table:formula="of:=[.BD221]*100+8" office:value-type="float" office:value="8.00006796514144" calcext:value-type="float">
            <text:p>8.0000679651</text:p>
          </table:table-cell>
          <table:table-cell/>
          <table:table-cell office:value-type="float" office:value="5.58" calcext:value-type="float">
            <text:p>5.58</text:p>
          </table:table-cell>
          <table:table-cell office:value-type="float" office:value="2.9206844688E-019" calcext:value-type="float">
            <text:p>2.9206844688E-19</text:p>
          </table:table-cell>
          <table:table-cell table:number-columns-repeated="2"/>
          <table:table-cell office:value-type="float" office:value="5.58" calcext:value-type="float">
            <text:p>5.58</text:p>
          </table:table-cell>
          <table:table-cell office:value-type="float" office:value="0.0000000004237994196" calcext:value-type="float">
            <text:p>4.237994196E-10</text:p>
          </table:table-cell>
          <table:table-cell table:number-columns-repeated="2"/>
          <table:table-cell office:value-type="float" office:value="5.58" calcext:value-type="float">
            <text:p>5.58</text:p>
          </table:table-cell>
          <table:table-cell office:value-type="float" office:value="0.00000035820189564" calcext:value-type="float">
            <text:p>3.5820189564E-07</text:p>
          </table:table-cell>
          <table:table-cell table:number-columns-repeated="2"/>
          <table:table-cell office:value-type="float" office:value="5.58" calcext:value-type="float">
            <text:p>5.58</text:p>
          </table:table-cell>
          <table:table-cell office:value-type="float" office:value="0.0000016635624264" calcext:value-type="float">
            <text:p>1.6635624264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64" calcext:value-type="float">
            <text:p>5.64</text:p>
          </table:table-cell>
          <table:table-cell office:value-type="float" office:value="8.47142053320482E-016" calcext:value-type="float">
            <text:p>8.47142053320482E-16</text:p>
          </table:table-cell>
          <table:table-cell table:formula="of:=[.AR222]*100+2" office:value-type="float" office:value="2.00000000000008" calcext:value-type="float">
            <text:p>2</text:p>
          </table:table-cell>
          <table:table-cell/>
          <table:table-cell office:value-type="float" office:value="5.64" calcext:value-type="float">
            <text:p>5.64</text:p>
          </table:table-cell>
          <table:table-cell office:value-type="float" office:value="0.0000000848978950301205" calcext:value-type="float">
            <text:p>8.48978950301205E-08</text:p>
          </table:table-cell>
          <table:table-cell table:formula="of:=[.AV222]*100+4" office:value-type="float" office:value="4.0000084897895" calcext:value-type="float">
            <text:p>4.0000084898</text:p>
          </table:table-cell>
          <table:table-cell/>
          <table:table-cell office:value-type="float" office:value="5.64" calcext:value-type="float">
            <text:p>5.64</text:p>
          </table:table-cell>
          <table:table-cell office:value-type="float" office:value="0.0000000903894050180723" calcext:value-type="float">
            <text:p>9.03894050180723E-08</text:p>
          </table:table-cell>
          <table:table-cell table:formula="of:=[.AZ222]*100+6" office:value-type="float" office:value="6.0000090389405" calcext:value-type="float">
            <text:p>6.0000090389</text:p>
          </table:table-cell>
          <table:table-cell/>
          <table:table-cell office:value-type="float" office:value="5.64" calcext:value-type="float">
            <text:p>5.64</text:p>
          </table:table-cell>
          <table:table-cell office:value-type="float" office:value="0.000000457329070628916" calcext:value-type="float">
            <text:p>4.57329070628916E-07</text:p>
          </table:table-cell>
          <table:table-cell table:formula="of:=[.BD222]*100+8" office:value-type="float" office:value="8.00004573290706" calcext:value-type="float">
            <text:p>8.0000457329</text:p>
          </table:table-cell>
          <table:table-cell/>
          <table:table-cell office:value-type="float" office:value="5.64" calcext:value-type="float">
            <text:p>5.64</text:p>
          </table:table-cell>
          <table:table-cell office:value-type="float" office:value="1.7755476288E-019" calcext:value-type="float">
            <text:p>1.7755476288E-19</text:p>
          </table:table-cell>
          <table:table-cell table:number-columns-repeated="2"/>
          <table:table-cell office:value-type="float" office:value="5.64" calcext:value-type="float">
            <text:p>5.64</text:p>
          </table:table-cell>
          <table:table-cell office:value-type="float" office:value="0.00000000008576152884" calcext:value-type="float">
            <text:p>8.576152884E-11</text:p>
          </table:table-cell>
          <table:table-cell table:number-columns-repeated="2"/>
          <table:table-cell office:value-type="float" office:value="5.64" calcext:value-type="float">
            <text:p>5.64</text:p>
          </table:table-cell>
          <table:table-cell office:value-type="float" office:value="0.00000029823743316" calcext:value-type="float">
            <text:p>2.9823743316E-07</text:p>
          </table:table-cell>
          <table:table-cell table:number-columns-repeated="2"/>
          <table:table-cell office:value-type="float" office:value="5.64" calcext:value-type="float">
            <text:p>5.64</text:p>
          </table:table-cell>
          <table:table-cell office:value-type="float" office:value="0.0000013243302324" calcext:value-type="float">
            <text:p>1.3243302324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7" calcext:value-type="float">
            <text:p>5.7</text:p>
          </table:table-cell>
          <table:table-cell office:value-type="float" office:value="2.39234492489157E-016" calcext:value-type="float">
            <text:p>2.39234492489157E-16</text:p>
          </table:table-cell>
          <table:table-cell table:formula="of:=[.AR223]*100+2" office:value-type="float" office:value="2.00000000000002" calcext:value-type="float">
            <text:p>2</text:p>
          </table:table-cell>
          <table:table-cell/>
          <table:table-cell office:value-type="float" office:value="5.7" calcext:value-type="float">
            <text:p>5.7</text:p>
          </table:table-cell>
          <table:table-cell office:value-type="float" office:value="0.0000000694426037951807" calcext:value-type="float">
            <text:p>6.94426037951807E-08</text:p>
          </table:table-cell>
          <table:table-cell table:formula="of:=[.AV223]*100+4" office:value-type="float" office:value="4.00000694426038" calcext:value-type="float">
            <text:p>4.0000069443</text:p>
          </table:table-cell>
          <table:table-cell/>
          <table:table-cell office:value-type="float" office:value="5.7" calcext:value-type="float">
            <text:p>5.7</text:p>
          </table:table-cell>
          <table:table-cell office:value-type="float" office:value="0.0000000913565092373494" calcext:value-type="float">
            <text:p>9.13565092373494E-08</text:p>
          </table:table-cell>
          <table:table-cell table:formula="of:=[.AZ223]*100+6" office:value-type="float" office:value="6.00000913565092" calcext:value-type="float">
            <text:p>6.0000091357</text:p>
          </table:table-cell>
          <table:table-cell/>
          <table:table-cell office:value-type="float" office:value="5.7" calcext:value-type="float">
            <text:p>5.7</text:p>
          </table:table-cell>
          <table:table-cell office:value-type="float" office:value="0.000000296335500640964" calcext:value-type="float">
            <text:p>2.96335500640964E-07</text:p>
          </table:table-cell>
          <table:table-cell table:formula="of:=[.BD223]*100+8" office:value-type="float" office:value="8.00002963355006" calcext:value-type="float">
            <text:p>8.0000296336</text:p>
          </table:table-cell>
          <table:table-cell/>
          <table:table-cell office:value-type="float" office:value="5.7" calcext:value-type="float">
            <text:p>5.7</text:p>
          </table:table-cell>
          <table:table-cell office:value-type="float" office:value="1.3251335376E-019" calcext:value-type="float">
            <text:p>1.3251335376E-19</text:p>
          </table:table-cell>
          <table:table-cell table:number-columns-repeated="2"/>
          <table:table-cell office:value-type="float" office:value="5.7" calcext:value-type="float">
            <text:p>5.7</text:p>
          </table:table-cell>
          <table:table-cell office:value-type="float" office:value="0.00000000001754413698" calcext:value-type="float">
            <text:p>1.754413698E-11</text:p>
          </table:table-cell>
          <table:table-cell table:number-columns-repeated="2"/>
          <table:table-cell office:value-type="float" office:value="5.7" calcext:value-type="float">
            <text:p>5.7</text:p>
          </table:table-cell>
          <table:table-cell office:value-type="float" office:value="0.00000028319067408" calcext:value-type="float">
            <text:p>2.8319067408E-07</text:p>
          </table:table-cell>
          <table:table-cell table:number-columns-repeated="2"/>
          <table:table-cell office:value-type="float" office:value="5.7" calcext:value-type="float">
            <text:p>5.7</text:p>
          </table:table-cell>
          <table:table-cell office:value-type="float" office:value="0.0000010554018468" calcext:value-type="float">
            <text:p>1.0554018468E-06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76" calcext:value-type="float">
            <text:p>5.76</text:p>
          </table:table-cell>
          <table:table-cell office:value-type="float" office:value="6.42089271403615E-017" calcext:value-type="float">
            <text:p>6.42089271403615E-17</text:p>
          </table:table-cell>
          <table:table-cell table:formula="of:=[.AR224]*100+2" office:value-type="float" office:value="2.00000000000001" calcext:value-type="float">
            <text:p>2</text:p>
          </table:table-cell>
          <table:table-cell/>
          <table:table-cell office:value-type="float" office:value="5.76" calcext:value-type="float">
            <text:p>5.76</text:p>
          </table:table-cell>
          <table:table-cell office:value-type="float" office:value="0.0000000447177412587952" calcext:value-type="float">
            <text:p>4.47177412587952E-08</text:p>
          </table:table-cell>
          <table:table-cell table:formula="of:=[.AV224]*100+4" office:value-type="float" office:value="4.00000447177413" calcext:value-type="float">
            <text:p>4.0000044718</text:p>
          </table:table-cell>
          <table:table-cell/>
          <table:table-cell office:value-type="float" office:value="5.76" calcext:value-type="float">
            <text:p>5.76</text:p>
          </table:table-cell>
          <table:table-cell office:value-type="float" office:value="0.0000000828093922720482" calcext:value-type="float">
            <text:p>8.28093922720482E-08</text:p>
          </table:table-cell>
          <table:table-cell table:formula="of:=[.AZ224]*100+6" office:value-type="float" office:value="6.00000828093923" calcext:value-type="float">
            <text:p>6.0000082809</text:p>
          </table:table-cell>
          <table:table-cell/>
          <table:table-cell office:value-type="float" office:value="5.76" calcext:value-type="float">
            <text:p>5.76</text:p>
          </table:table-cell>
          <table:table-cell office:value-type="float" office:value="0.000000200595084448193" calcext:value-type="float">
            <text:p>2.00595084448193E-07</text:p>
          </table:table-cell>
          <table:table-cell table:formula="of:=[.BD224]*100+8" office:value-type="float" office:value="8.00002005950845" calcext:value-type="float">
            <text:p>8.0000200595</text:p>
          </table:table-cell>
          <table:table-cell/>
          <table:table-cell office:value-type="float" office:value="5.76" calcext:value-type="float">
            <text:p>5.76</text:p>
          </table:table-cell>
          <table:table-cell office:value-type="float" office:value="1.0797114192E-019" calcext:value-type="float">
            <text:p>1.0797114192E-19</text:p>
          </table:table-cell>
          <table:table-cell table:number-columns-repeated="2"/>
          <table:table-cell office:value-type="float" office:value="5.76" calcext:value-type="float">
            <text:p>5.76</text:p>
          </table:table-cell>
          <table:table-cell office:value-type="float" office:value="0.0000000000034757078724" calcext:value-type="float">
            <text:p>3.4757078724E-12</text:p>
          </table:table-cell>
          <table:table-cell table:number-columns-repeated="2"/>
          <table:table-cell office:value-type="float" office:value="5.76" calcext:value-type="float">
            <text:p>5.76</text:p>
          </table:table-cell>
          <table:table-cell office:value-type="float" office:value="0.00000030053608368" calcext:value-type="float">
            <text:p>3.0053608368E-07</text:p>
          </table:table-cell>
          <table:table-cell table:number-columns-repeated="2"/>
          <table:table-cell office:value-type="float" office:value="5.76" calcext:value-type="float">
            <text:p>5.76</text:p>
          </table:table-cell>
          <table:table-cell office:value-type="float" office:value="0.0000008069771388" calcext:value-type="float">
            <text:p>0.000000807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82" calcext:value-type="float">
            <text:p>5.82</text:p>
          </table:table-cell>
          <table:table-cell office:value-type="float" office:value="1.52278878855422E-017" calcext:value-type="float">
            <text:p>1.52278878855422E-17</text:p>
          </table:table-cell>
          <table:table-cell table:formula="of:=[.AR225]*100+2" office:value-type="float" office:value="2" calcext:value-type="float">
            <text:p>2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0.0000000202621993659036" calcext:value-type="float">
            <text:p>2.02621993659036E-08</text:p>
          </table:table-cell>
          <table:table-cell table:formula="of:=[.AV225]*100+4" office:value-type="float" office:value="4.00000202621994" calcext:value-type="float">
            <text:p>4.0000020262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0.0000000710705215566265" calcext:value-type="float">
            <text:p>7.10705215566265E-08</text:p>
          </table:table-cell>
          <table:table-cell table:formula="of:=[.AZ225]*100+6" office:value-type="float" office:value="6.00000710705216" calcext:value-type="float">
            <text:p>6.0000071071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0.000000156455124475904" calcext:value-type="float">
            <text:p>1.56455124475904E-07</text:p>
          </table:table-cell>
          <table:table-cell table:formula="of:=[.BD225]*100+8" office:value-type="float" office:value="8.00001564551245" calcext:value-type="float">
            <text:p>8.0000156455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9.165318192E-020" calcext:value-type="float">
            <text:p>9.165318192E-20</text:p>
          </table:table-cell>
          <table:table-cell table:number-columns-repeated="2"/>
          <table:table-cell office:value-type="float" office:value="5.82" calcext:value-type="float">
            <text:p>5.82</text:p>
          </table:table-cell>
          <table:table-cell office:value-type="float" office:value="0.0000000000006565187604" calcext:value-type="float">
            <text:p>6.565187604E-13</text:p>
          </table:table-cell>
          <table:table-cell table:number-columns-repeated="2"/>
          <table:table-cell office:value-type="float" office:value="5.82" calcext:value-type="float">
            <text:p>5.82</text:p>
          </table:table-cell>
          <table:table-cell office:value-type="float" office:value="0.00000031467719748" calcext:value-type="float">
            <text:p>3.1467719748E-07</text:p>
          </table:table-cell>
          <table:table-cell table:number-columns-repeated="2"/>
          <table:table-cell office:value-type="float" office:value="5.82" calcext:value-type="float">
            <text:p>5.82</text:p>
          </table:table-cell>
          <table:table-cell office:value-type="float" office:value="0.0000005489533308" calcext:value-type="float">
            <text:p>0.000000549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88" calcext:value-type="float">
            <text:p>5.88</text:p>
          </table:table-cell>
          <table:table-cell office:value-type="float" office:value="3.33806193843373E-018" calcext:value-type="float">
            <text:p>3.33806193843373E-18</text:p>
          </table:table-cell>
          <table:table-cell table:formula="of:=[.AR226]*100+2" office:value-type="float" office:value="2" calcext:value-type="float">
            <text:p>2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0.00000000603085292346988" calcext:value-type="float">
            <text:p>0.000000006</text:p>
          </table:table-cell>
          <table:table-cell table:formula="of:=[.AV226]*100+4" office:value-type="float" office:value="4.00000060308529" calcext:value-type="float">
            <text:p>4.0000006031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0.0000000636584007419277" calcext:value-type="float">
            <text:p>6.36584007419277E-08</text:p>
          </table:table-cell>
          <table:table-cell table:formula="of:=[.AZ226]*100+6" office:value-type="float" office:value="6.00000636584007" calcext:value-type="float">
            <text:p>6.0000063658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0.000000117530574891566" calcext:value-type="float">
            <text:p>1.17530574891566E-07</text:p>
          </table:table-cell>
          <table:table-cell table:formula="of:=[.BD226]*100+8" office:value-type="float" office:value="8.00001175305749" calcext:value-type="float">
            <text:p>8.0000117531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7.906723536E-020" calcext:value-type="float">
            <text:p>7.906723536E-20</text:p>
          </table:table-cell>
          <table:table-cell table:number-columns-repeated="2"/>
          <table:table-cell office:value-type="float" office:value="5.88" calcext:value-type="float">
            <text:p>5.88</text:p>
          </table:table-cell>
          <table:table-cell office:value-type="float" office:value="0.00000000000013154169072" calcext:value-type="float">
            <text:p>1.3154169072E-13</text:p>
          </table:table-cell>
          <table:table-cell table:number-columns-repeated="2"/>
          <table:table-cell office:value-type="float" office:value="5.88" calcext:value-type="float">
            <text:p>5.88</text:p>
          </table:table-cell>
          <table:table-cell office:value-type="float" office:value="0.00000029766181116" calcext:value-type="float">
            <text:p>2.9766181116E-07</text:p>
          </table:table-cell>
          <table:table-cell table:number-columns-repeated="2"/>
          <table:table-cell office:value-type="float" office:value="5.88" calcext:value-type="float">
            <text:p>5.88</text:p>
          </table:table-cell>
          <table:table-cell office:value-type="float" office:value="0.00000034685003976" calcext:value-type="float">
            <text:p>3.4685003976E-07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5.94" calcext:value-type="float">
            <text:p>5.94</text:p>
          </table:table-cell>
          <table:table-cell office:value-type="float" office:value="6.82739106481928E-019" calcext:value-type="float">
            <text:p>6.82739106481928E-19</text:p>
          </table:table-cell>
          <table:table-cell table:formula="of:=[.AR227]*100+2" office:value-type="float" office:value="2" calcext:value-type="float">
            <text:p>2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0.00000000141273341674699" calcext:value-type="float">
            <text:p>1.41273341674699E-09</text:p>
          </table:table-cell>
          <table:table-cell table:formula="of:=[.AV227]*100+4" office:value-type="float" office:value="4.00000014127334" calcext:value-type="float">
            <text:p>4.0000001413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0.0000000641874153791566" calcext:value-type="float">
            <text:p>6.41874153791566E-08</text:p>
          </table:table-cell>
          <table:table-cell table:formula="of:=[.AZ227]*100+6" office:value-type="float" office:value="6.00000641874154" calcext:value-type="float">
            <text:p>6.0000064187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0.0000000791414926445783" calcext:value-type="float">
            <text:p>7.91414926445783E-08</text:p>
          </table:table-cell>
          <table:table-cell table:formula="of:=[.BD227]*100+8" office:value-type="float" office:value="8.00000791414927" calcext:value-type="float">
            <text:p>8.0000079141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7.02248208E-020" calcext:value-type="float">
            <text:p>7.02248208E-20</text:p>
          </table:table-cell>
          <table:table-cell table:number-columns-repeated="2"/>
          <table:table-cell office:value-type="float" office:value="5.94" calcext:value-type="float">
            <text:p>5.94</text:p>
          </table:table-cell>
          <table:table-cell office:value-type="float" office:value="0.000000000000028680049104" calcext:value-type="float">
            <text:p>2.8680049104E-14</text:p>
          </table:table-cell>
          <table:table-cell table:number-columns-repeated="2"/>
          <table:table-cell office:value-type="float" office:value="5.94" calcext:value-type="float">
            <text:p>5.94</text:p>
          </table:table-cell>
          <table:table-cell office:value-type="float" office:value="0.00000025257142116" calcext:value-type="float">
            <text:p>2.5257142116E-07</text:p>
          </table:table-cell>
          <table:table-cell table:number-columns-repeated="2"/>
          <table:table-cell office:value-type="float" office:value="5.94" calcext:value-type="float">
            <text:p>5.94</text:p>
          </table:table-cell>
          <table:table-cell office:value-type="float" office:value="0.00000025461420768" calcext:value-type="float">
            <text:p>2.5461420768E-07</text:p>
          </table:table-cell>
          <table:table-cell table:number-columns-repeated="6"/>
        </table:table-row>
        <table:table-row table:style-name="ro1">
          <table:table-cell table:number-columns-repeated="42"/>
          <table:table-cell office:value-type="float" office:value="6" calcext:value-type="float">
            <text:p>6</text:p>
          </table:table-cell>
          <table:table-cell office:value-type="float" office:value="1.42095529592771E-019" calcext:value-type="float">
            <text:p>1.42095529592771E-19</text:p>
          </table:table-cell>
          <table:table-cell table:formula="of:=[.AR228]*100+2"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00000000028592104173494" calcext:value-type="float">
            <text:p>2.8592104173494E-10</text:p>
          </table:table-cell>
          <table:table-cell table:formula="of:=[.AV228]*100+4" office:value-type="float" office:value="4.0000000285921" calcext:value-type="float">
            <text:p>4.000000028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000000069364043176988" calcext:value-type="float">
            <text:p>6.9364043176988E-08</text:p>
          </table:table-cell>
          <table:table-cell table:formula="of:=[.AZ228]*100+6" office:value-type="float" office:value="6.00000693640432" calcext:value-type="float">
            <text:p>6.000006936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0000000498473156192771" calcext:value-type="float">
            <text:p>4.98473156192771E-08</text:p>
          </table:table-cell>
          <table:table-cell table:formula="of:=[.BD228]*100+8" office:value-type="float" office:value="8.00000498473156" calcext:value-type="float">
            <text:p>8.000004984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6.469975152E-020" calcext:value-type="float">
            <text:p>6.469975152E-2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6.555977076E-015" calcext:value-type="float">
            <text:p>6.555977076E-1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.00000020260359408" calcext:value-type="float">
            <text:p>2.0260359408E-0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.00000022356687864" calcext:value-type="float">
            <text:p>2.2356687864E-07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ison" draw:style="linear" draw:start-color="#4c4c4c" draw:end-color="#b3b3b3" draw:start-intensity="100%" draw:end-intensity="100%" draw:angle="300" draw:border="0%"/>
    <draw:marker draw:name="Arrowheads_20_1" draw:display-name="Arrowheads 1" svg:viewBox="0 0 836 110" svg:d="M0 0h278 278 280v36 36 38h-278-278-280v-36-36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3:17:22.4031726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2:03:24.962431393</meta:creation-date>
    <meta:generator>LibreOffice/5.0.6.2$Linux_X86_64 LibreOffice_project/00m0$Build-2</meta:generator>
    <dc:date>2018-09-11T13:19:54.125842404</dc:date>
    <meta:editing-duration>P1DT12H3M9S</meta:editing-duration>
    <meta:editing-cycles>69</meta:editing-cycles>
    <meta:document-statistic meta:table-count="1" meta:cell-count="8127" meta:object-count="14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aximum="9" chart:origin="0" chart:interval-major="1" chart:reverse-direction="false" text:line-break="false" chart:link-data-style-to-source="true" chart:axis-position="0"/>
      <style:text-properties fo:font-family="'Abyssinica SIL'" style:font-style-name="Regular" fo:font-size="18pt" style:font-size-asian="10pt" style:font-size-complex="10pt"/>
    </style:style>
    <style:style style:name="ch4" style:family="chart">
      <style:chart-properties style:rotation-angle="0"/>
      <style:text-properties fo:font-family="'Times New Roman'" style:font-style-name="Italic" style:font-family-generic="roman" fo:font-size="22pt" fo:font-style="italic" style:font-size-asian="9pt" style:font-size-complex="9pt"/>
    </style:style>
    <style:style style:name="ch5" style:family="chart" style:data-style-name="N0">
      <style:chart-properties chart:display-label="true" chart:logarithmic="false" chart:maximum="6" chart:origin="0" chart:reverse-direction="false" text:line-break="false" chart:link-data-style-to-source="true" chart:axis-position="0"/>
      <style:text-properties fo:font-family="'Abyssinica SIL'" style:font-style-name="Regular" fo:font-size="18pt" style:font-size-asian="10pt" style:font-size-complex="10pt"/>
    </style:style>
    <style:style style:name="ch6" style:family="chart">
      <style:chart-properties style:rotation-angle="90"/>
      <style:text-properties fo:font-family="'Times New Roman'" style:font-style-name="Italic" style:font-family-generic="roman" fo:font-size="20pt" fo:font-style="italic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5cm" svg:stroke-color="#314004" draw:fill-color="#314004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-dash="Ultrafine_20_Dashed" svg:stroke-width="0.05cm" svg:stroke-color="#7e0021" draw:fill-color="#7e0021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dash" draw:stroke-dash="_32__20_Dots_20_1_20_Dash" svg:stroke-width="0.0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201cm"/>
    </style:style>
    <style:style style:name="P1" style:family="paragraph">
      <loext:graphic-properties draw:fill="none" draw:fill-color="#ffffff"/>
      <style:text-properties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" style:family="text">
      <style:text-properties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2" style:family="text">
      <style:text-properties fo:font-family="'Times New Roman'" style:font-family-generic="roman" style:font-pitch="variable" fo:font-size="22pt" fo:font-style="italic" style:font-size-asian="26pt" style:font-style-asian="italic" style:font-weight-asian="normal" style:font-size-complex="26pt" style:font-style-complex="italic" style:font-weight-complex="normal"/>
    </style:style>
  </office:automatic-styles>
  <office:body>
    <office:chart>
      <chart:chart svg:width="27.535cm" svg:height="14.849cm" xlink:href=".." xlink:type="simple" chart:class="chart:scatter" chart:style-name="ch1">
        <chart:plot-area chart:style-name="ch2" table:cell-range-address="Sheet1.BE128:Sheet1.BE228 Sheet1.BC128:Sheet1.BC228 Sheet1.AY128:Sheet1.AY228 Sheet1.AU128:Sheet1.AU228 Sheet1.AQ128:Sheet1.AQ228 Sheet1.AJ98:Sheet1.AJ198 Sheet1.AG98:Sheet1.AG198 Sheet1.AD98:Sheet1.AD198 Sheet1.AA98:Sheet1.AA198 Sheet1.AV5:Sheet1.AV105 Sheet1.M1:Sheet1.M1 Sheet1.Z11:Sheet1.Z16" chart:data-source-has-labels="row" svg:x="1.8cm" svg:y="1.707cm" svg:width="23.316cm" svg:height="11.877cm">
          <chartooo:coordinate-region svg:x="2.395cm" svg:y="2.039cm" svg:width="22.547cm" svg:height="10.633cm"/>
          <chart:axis chart:dimension="x" chart:name="primary-x" chart:style-name="ch3">
            <chart:title svg:x="12.964cm" svg:y="13.258cm" chart:style-name="ch4">
              <text:p>(x-x )/h</text:p>
            </chart:title>
          </chart:axis>
          <chart:axis chart:dimension="y" chart:name="primary-y" chart:style-name="ch5">
            <chart:title svg:x="0.305cm" svg:y="7.378cm" chart:style-name="ch6">
              <text:p>y/h</text:p>
            </chart:title>
          </chart:axis>
          <chart:series chart:style-name="ch7" chart:values-cell-range-address="Sheet1.BC128:Sheet1.BC228" chart:class="chart:scatter">
            <chart:domain table:cell-range-address="Sheet1.BE128:Sheet1.BE228"/>
            <chart:data-point chart:repeated="101"/>
          </chart:series>
          <chart:series chart:style-name="ch7" chart:values-cell-range-address="Sheet1.AY128:Sheet1.AY228" chart:class="chart:scatter">
            <chart:domain table:cell-range-address="Sheet1.BA128:Sheet1.BA228"/>
            <chart:data-point chart:repeated="101"/>
          </chart:series>
          <chart:series chart:style-name="ch7" chart:values-cell-range-address="Sheet1.AU128:Sheet1.AU228" chart:class="chart:scatter">
            <chart:domain table:cell-range-address="Sheet1.AW128:Sheet1.AW228"/>
            <chart:data-point chart:repeated="101"/>
          </chart:series>
          <chart:series chart:style-name="ch7" chart:values-cell-range-address="Sheet1.AQ128:Sheet1.AQ228" chart:class="chart:scatter">
            <chart:domain table:cell-range-address="Sheet1.AS128:Sheet1.AS228"/>
            <chart:data-point chart:repeated="101"/>
          </chart:series>
          <chart:series chart:style-name="ch8" chart:values-cell-range-address="Sheet1.AJ98:Sheet1.AJ198" chart:class="chart:scatter">
            <chart:domain table:cell-range-address="Sheet1.AL98:Sheet1.AL198"/>
            <chart:data-point chart:repeated="101"/>
          </chart:series>
          <chart:series chart:style-name="ch8" chart:values-cell-range-address="Sheet1.AG98:Sheet1.AG198" chart:class="chart:scatter">
            <chart:domain table:cell-range-address="Sheet1.AI98:Sheet1.AI198"/>
            <chart:data-point chart:repeated="101"/>
          </chart:series>
          <chart:series chart:style-name="ch8" chart:values-cell-range-address="Sheet1.AD98:Sheet1.AD198" chart:class="chart:scatter">
            <chart:domain table:cell-range-address="Sheet1.AF98:Sheet1.AF198"/>
            <chart:data-point chart:repeated="101"/>
          </chart:series>
          <chart:series chart:style-name="ch8" chart:values-cell-range-address="Sheet1.AA98:Sheet1.AA198" chart:class="chart:scatter">
            <chart:domain table:cell-range-address="Sheet1.AC98:Sheet1.AC198"/>
            <chart:data-point chart:repeated="101"/>
          </chart:series>
          <chart:series chart:style-name="ch9" chart:values-cell-range-address="Sheet1.AV5:Sheet1.AV105" chart:class="chart:scatter">
            <chart:domain table:cell-range-address="Sheet1.AZ5:Sheet1.AZ105"/>
            <chart:data-point chart:repeated="101"/>
          </chart:series>
          <chart:series chart:style-name="ch9" chart:values-cell-range-address="Sheet1.AV5:Sheet1.AV105" chart:class="chart:scatter">
            <chart:domain table:cell-range-address="Sheet1.AY5:Sheet1.AY105"/>
            <chart:data-point chart:repeated="101"/>
          </chart:series>
          <chart:series chart:style-name="ch9" chart:values-cell-range-address="Sheet1.AV5:Sheet1.AV105" chart:class="chart:scatter">
            <chart:domain table:cell-range-address="Sheet1.AX5:Sheet1.AX105"/>
            <chart:data-point chart:repeated="101"/>
          </chart:series>
          <chart:series chart:style-name="ch9" chart:values-cell-range-address="Sheet1.AV5:Sheet1.AV105" chart:class="chart:scatter">
            <chart:domain table:cell-range-address="Sheet1.AW5:Sheet1.AW105"/>
            <chart:data-point chart:repeated="101"/>
          </chart:series>
          <chart:series chart:style-name="ch10" chart:values-cell-range-address="Sheet1.Z11:Sheet1.Z16" chart:label-cell-address="Sheet1.M1:Sheet1.M1" chart:class="chart:scatter">
            <chart:domain table:cell-range-address="Sheet1.AB11:Sheet1.AB16"/>
            <chart:data-point chart:repeated="6"/>
          </chart:series>
          <chart:wall chart:style-name="ch11"/>
          <chart:floor chart:style-name="ch12"/>
        </chart:plot-area>
        <draw:frame draw:style-name="gr1" draw:text-style-name="P1" svg:width="3.311cm" svg:height="1.201cm" svg:x="3.926cm" svg:y="0.838cm">
          <draw:text-box>
            <text:p><text:span text:style-name="T1"><text:s/></text:span><text:span text:style-name="T2">100 v'c'*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  <table:table-cell office:value-type="string">
                <text:p>Column BC</text:p>
              </table:table-cell>
              <table:table-cell office:value-type="string">
                <text:p>Column BA</text:p>
              </table:table-cell>
              <table:table-cell office:value-type="string">
                <text:p>Column AY</text:p>
              </table:table-cell>
              <table:table-cell office:value-type="string">
                <text:p>Column AW</text:p>
              </table:table-cell>
              <table:table-cell office:value-type="string">
                <text:p>Column AU</text:p>
              </table:table-cell>
              <table:table-cell office:value-type="string">
                <text:p>Column AS</text:p>
              </table:table-cell>
              <table:table-cell office:value-type="string">
                <text:p>Column AQ</text:p>
              </table:table-cell>
              <table:table-cell office:value-type="string">
                <text:p>Column AL</text:p>
              </table:table-cell>
              <table:table-cell office:value-type="string">
                <text:p>Column AJ</text:p>
              </table:table-cell>
              <table:table-cell office:value-type="string">
                <text:p>Column AI</text:p>
              </table:table-cell>
              <table:table-cell office:value-type="string">
                <text:p>Column AG</text:p>
              </table:table-cell>
              <table:table-cell office:value-type="string">
                <text:p>Column AF</text:p>
              </table:table-cell>
              <table:table-cell office:value-type="string">
                <text:p>Column AD</text:p>
              </table:table-cell>
              <table:table-cell office:value-type="string">
                <text:p>Column AC</text:p>
              </table:table-cell>
              <table:table-cell office:value-type="string">
                <text:p>Column AA</text:p>
              </table:table-cell>
              <table:table-cell office:value-type="string">
                <text:p>Column AZ</text:p>
              </table:table-cell>
              <table:table-cell office:value-type="string">
                <text:p>Column AV</text:p>
              </table:table-cell>
              <table:table-cell office:value-type="string">
                <text:p>Column AY</text:p>
              </table:table-cell>
              <table:table-cell office:value-type="string">
                <text:p>Column AV</text:p>
              </table:table-cell>
              <table:table-cell office:value-type="string">
                <text:p>Column AX</text:p>
              </table:table-cell>
              <table:table-cell office:value-type="string">
                <text:p>Column AV</text:p>
              </table:table-cell>
              <table:table-cell office:value-type="string">
                <text:p>Column AW</text:p>
              </table:table-cell>
              <table:table-cell office:value-type="string">
                <text:p>Column AV</text:p>
              </table:table-cell>
              <table:table-cell office:value-type="string">
                <text:p>Column AB</text:p>
              </table:table-cell>
              <table:table-cell office:value-type="string">
                <text:p/>
                <draw:g>
                  <svg:desc>Sheet1.M1:Sheet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Sheet1.BE128:Sheet1.BE228</svg:desc>
                </draw:g>
              </table:table-cell>
              <table:table-cell office:value-type="float" office:value="0">
                <text:p>0</text:p>
                <draw:g>
                  <svg:desc>Sheet1.BC128:Sheet1.BC228</svg:desc>
                </draw:g>
              </table:table-cell>
              <table:table-cell office:value-type="float" office:value="6">
                <text:p>6</text:p>
                <draw:g>
                  <svg:desc>Sheet1.BA128:Sheet1.BA228</svg:desc>
                </draw:g>
              </table:table-cell>
              <table:table-cell office:value-type="float" office:value="0">
                <text:p>0</text:p>
                <draw:g>
                  <svg:desc>Sheet1.AY128:Sheet1.AY228</svg:desc>
                </draw:g>
              </table:table-cell>
              <table:table-cell office:value-type="float" office:value="4">
                <text:p>4</text:p>
                <draw:g>
                  <svg:desc>Sheet1.AW128:Sheet1.AW228</svg:desc>
                </draw:g>
              </table:table-cell>
              <table:table-cell office:value-type="float" office:value="0">
                <text:p>0</text:p>
                <draw:g>
                  <svg:desc>Sheet1.AU128:Sheet1.AU228</svg:desc>
                </draw:g>
              </table:table-cell>
              <table:table-cell office:value-type="float" office:value="2">
                <text:p>2</text:p>
                <draw:g>
                  <svg:desc>Sheet1.AS128:Sheet1.AS228</svg:desc>
                </draw:g>
              </table:table-cell>
              <table:table-cell office:value-type="float" office:value="0">
                <text:p>0</text:p>
                <draw:g>
                  <svg:desc>Sheet1.AQ128:Sheet1.AQ228</svg:desc>
                </draw:g>
              </table:table-cell>
              <table:table-cell office:value-type="float" office:value="8">
                <text:p>8</text:p>
                <draw:g>
                  <svg:desc>Sheet1.AL98:Sheet1.AL198</svg:desc>
                </draw:g>
              </table:table-cell>
              <table:table-cell office:value-type="float" office:value="0">
                <text:p>0</text:p>
                <draw:g>
                  <svg:desc>Sheet1.AJ98:Sheet1.AJ198</svg:desc>
                </draw:g>
              </table:table-cell>
              <table:table-cell office:value-type="float" office:value="6">
                <text:p>6</text:p>
                <draw:g>
                  <svg:desc>Sheet1.AI98:Sheet1.AI198</svg:desc>
                </draw:g>
              </table:table-cell>
              <table:table-cell office:value-type="float" office:value="0">
                <text:p>0</text:p>
                <draw:g>
                  <svg:desc>Sheet1.AG98:Sheet1.AG198</svg:desc>
                </draw:g>
              </table:table-cell>
              <table:table-cell office:value-type="float" office:value="4">
                <text:p>4</text:p>
                <draw:g>
                  <svg:desc>Sheet1.AF98:Sheet1.AF198</svg:desc>
                </draw:g>
              </table:table-cell>
              <table:table-cell office:value-type="float" office:value="0">
                <text:p>0</text:p>
                <draw:g>
                  <svg:desc>Sheet1.AD98:Sheet1.AD198</svg:desc>
                </draw:g>
              </table:table-cell>
              <table:table-cell office:value-type="float" office:value="2">
                <text:p>2</text:p>
                <draw:g>
                  <svg:desc>Sheet1.AC98:Sheet1.AC198</svg:desc>
                </draw:g>
              </table:table-cell>
              <table:table-cell office:value-type="float" office:value="0">
                <text:p>0</text:p>
                <draw:g>
                  <svg:desc>Sheet1.AA98:Sheet1.AA198</svg:desc>
                </draw:g>
              </table:table-cell>
              <table:table-cell office:value-type="float" office:value="2">
                <text:p>2</text:p>
                <draw:g>
                  <svg:desc>Sheet1.AZ5:Sheet1.AZ105</svg:desc>
                </draw:g>
              </table:table-cell>
              <table:table-cell office:value-type="float" office:value="0">
                <text:p>0</text:p>
                <draw:g>
                  <svg:desc>Sheet1.AV5:Sheet1.AV105</svg:desc>
                </draw:g>
              </table:table-cell>
              <table:table-cell office:value-type="float" office:value="8">
                <text:p>8</text:p>
                <draw:g>
                  <svg:desc>Sheet1.AY5:Sheet1.AY105</svg:desc>
                </draw:g>
              </table:table-cell>
              <table:table-cell office:value-type="float" office:value="0">
                <text:p>0</text:p>
                <draw:g>
                  <svg:desc>Sheet1.AV5:Sheet1.AV105</svg:desc>
                </draw:g>
              </table:table-cell>
              <table:table-cell office:value-type="float" office:value="6">
                <text:p>6</text:p>
                <draw:g>
                  <svg:desc>Sheet1.AX5:Sheet1.AX105</svg:desc>
                </draw:g>
              </table:table-cell>
              <table:table-cell office:value-type="float" office:value="0">
                <text:p>0</text:p>
                <draw:g>
                  <svg:desc>Sheet1.AV5:Sheet1.AV105</svg:desc>
                </draw:g>
              </table:table-cell>
              <table:table-cell office:value-type="float" office:value="4">
                <text:p>4</text:p>
                <draw:g>
                  <svg:desc>Sheet1.AW5:Sheet1.AW105</svg:desc>
                </draw:g>
              </table:table-cell>
              <table:table-cell office:value-type="float" office:value="0">
                <text:p>0</text:p>
                <draw:g>
                  <svg:desc>Sheet1.AV5:Sheet1.AV105</svg:desc>
                </draw:g>
              </table:table-cell>
              <table:table-cell office:value-type="float" office:value="0">
                <text:p>0</text:p>
                <draw:g>
                  <svg:desc>Sheet1.AB11:Sheet1.AB16</svg:desc>
                </draw:g>
              </table:table-cell>
              <table:table-cell office:value-type="float" office:value="2.8778149480695">
                <text:p>2.8778149480695</text:p>
                <draw:g>
                  <svg:desc>Sheet1.Z11:Sheet1.Z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00137207299518">
                <text:p>8.00137207299518</text:p>
              </table:table-cell>
              <table:table-cell office:value-type="float" office:value="0.06">
                <text:p>0.06</text:p>
              </table:table-cell>
              <table:table-cell office:value-type="float" office:value="5.98083851807229">
                <text:p>5.98083851807229</text:p>
              </table:table-cell>
              <table:table-cell office:value-type="float" office:value="0.06">
                <text:p>0.06</text:p>
              </table:table-cell>
              <table:table-cell office:value-type="float" office:value="3.95313002433735">
                <text:p>3.95313002433735</text:p>
              </table:table-cell>
              <table:table-cell office:value-type="float" office:value="0.06">
                <text:p>0.06</text:p>
              </table:table-cell>
              <table:table-cell office:value-type="float" office:value="1.9663374939759">
                <text:p>1.9663374939759</text:p>
              </table:table-cell>
              <table:table-cell office:value-type="float" office:value="0.06">
                <text:p>0.06</text:p>
              </table:table-cell>
              <table:table-cell office:value-type="float" office:value="7.9782304">
                <text:p>7.9782304</text:p>
              </table:table-cell>
              <table:table-cell office:value-type="float" office:value="0.06">
                <text:p>0.06</text:p>
              </table:table-cell>
              <table:table-cell office:value-type="float" office:value="5.9516758">
                <text:p>5.9516758</text:p>
              </table:table-cell>
              <table:table-cell office:value-type="float" office:value="0.06">
                <text:p>0.06</text:p>
              </table:table-cell>
              <table:table-cell office:value-type="float" office:value="3.951440962">
                <text:p>3.951440962</text:p>
              </table:table-cell>
              <table:table-cell office:value-type="float" office:value="0.06">
                <text:p>0.06</text:p>
              </table:table-cell>
              <table:table-cell office:value-type="float" office:value="1.95030011">
                <text:p>1.95030011</text:p>
              </table:table-cell>
              <table:table-cell office:value-type="float" office:value="0.06">
                <text:p>0.06</text:p>
              </table:table-cell>
              <table:table-cell office:value-type="float" office:value="2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8">
                <text:p>8</text:p>
              </table:table-cell>
              <table:table-cell office:value-type="float" office:value="0.06">
                <text:p>0.06</text:p>
              </table:table-cell>
              <table:table-cell office:value-type="float" office:value="6">
                <text:p>6</text:p>
              </table:table-cell>
              <table:table-cell office:value-type="float" office:value="0.06">
                <text:p>0.06</text:p>
              </table:table-cell>
              <table:table-cell office:value-type="float" office:value="4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2">
                <text:p>2</text:p>
              </table:table-cell>
              <table:table-cell office:value-type="float" office:value="2.95843784897297">
                <text:p>2.958437848972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00155009838554">
                <text:p>8.00155009838554</text:p>
              </table:table-cell>
              <table:table-cell office:value-type="float" office:value="0.12">
                <text:p>0.12</text:p>
              </table:table-cell>
              <table:table-cell office:value-type="float" office:value="5.9707640226506">
                <text:p>5.9707640226506</text:p>
              </table:table-cell>
              <table:table-cell office:value-type="float" office:value="0.12">
                <text:p>0.12</text:p>
              </table:table-cell>
              <table:table-cell office:value-type="float" office:value="3.93484286072289">
                <text:p>3.93484286072289</text:p>
              </table:table-cell>
              <table:table-cell office:value-type="float" office:value="0.12">
                <text:p>0.12</text:p>
              </table:table-cell>
              <table:table-cell office:value-type="float" office:value="1.96491774216867">
                <text:p>1.96491774216867</text:p>
              </table:table-cell>
              <table:table-cell office:value-type="float" office:value="0.12">
                <text:p>0.12</text:p>
              </table:table-cell>
              <table:table-cell office:value-type="float" office:value="7.965302536">
                <text:p>7.965302536</text:p>
              </table:table-cell>
              <table:table-cell office:value-type="float" office:value="0.12">
                <text:p>0.12</text:p>
              </table:table-cell>
              <table:table-cell office:value-type="float" office:value="5.93134904">
                <text:p>5.93134904</text:p>
              </table:table-cell>
              <table:table-cell office:value-type="float" office:value="0.12">
                <text:p>0.12</text:p>
              </table:table-cell>
              <table:table-cell office:value-type="float" office:value="3.936082516">
                <text:p>3.936082516</text:p>
              </table:table-cell>
              <table:table-cell office:value-type="float" office:value="0.12">
                <text:p>0.12</text:p>
              </table:table-cell>
              <table:table-cell office:value-type="float" office:value="1.927472674">
                <text:p>1.927472674</text:p>
              </table:table-cell>
              <table:table-cell office:value-type="float" office:value="0.12">
                <text:p>0.12</text:p>
              </table:table-cell>
              <table:table-cell office:value-type="float" office:value="2">
                <text:p>2</text:p>
              </table:table-cell>
              <table:table-cell office:value-type="float" office:value="0.12">
                <text:p>0.12</text:p>
              </table:table-cell>
              <table:table-cell office:value-type="float" office:value="8">
                <text:p>8</text:p>
              </table:table-cell>
              <table:table-cell office:value-type="float" office:value="0.12">
                <text:p>0.12</text:p>
              </table:table-cell>
              <table:table-cell office:value-type="float" office:value="6">
                <text:p>6</text:p>
              </table:table-cell>
              <table:table-cell office:value-type="float" office:value="0.12">
                <text:p>0.12</text:p>
              </table:table-cell>
              <table:table-cell office:value-type="float" office:value="4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4">
                <text:p>4</text:p>
              </table:table-cell>
              <table:table-cell office:value-type="float" office:value="3.03112411782297">
                <text:p>3.031124117822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00218984225904">
                <text:p>8.00218984225904</text:p>
              </table:table-cell>
              <table:table-cell office:value-type="float" office:value="0.18">
                <text:p>0.18</text:p>
              </table:table-cell>
              <table:table-cell office:value-type="float" office:value="5.97650136879518">
                <text:p>5.97650136879518</text:p>
              </table:table-cell>
              <table:table-cell office:value-type="float" office:value="0.18">
                <text:p>0.18</text:p>
              </table:table-cell>
              <table:table-cell office:value-type="float" office:value="3.9359441313253">
                <text:p>3.9359441313253</text:p>
              </table:table-cell>
              <table:table-cell office:value-type="float" office:value="0.18">
                <text:p>0.18</text:p>
              </table:table-cell>
              <table:table-cell office:value-type="float" office:value="1.99503126746988">
                <text:p>1.99503126746988</text:p>
              </table:table-cell>
              <table:table-cell office:value-type="float" office:value="0.18">
                <text:p>0.18</text:p>
              </table:table-cell>
              <table:table-cell office:value-type="float" office:value="7.965582752">
                <text:p>7.965582752</text:p>
              </table:table-cell>
              <table:table-cell office:value-type="float" office:value="0.18">
                <text:p>0.18</text:p>
              </table:table-cell>
              <table:table-cell office:value-type="float" office:value="5.92700888">
                <text:p>5.92700888</text:p>
              </table:table-cell>
              <table:table-cell office:value-type="float" office:value="0.18">
                <text:p>0.18</text:p>
              </table:table-cell>
              <table:table-cell office:value-type="float" office:value="3.940266974">
                <text:p>3.940266974</text:p>
              </table:table-cell>
              <table:table-cell office:value-type="float" office:value="0.18">
                <text:p>0.18</text:p>
              </table:table-cell>
              <table:table-cell office:value-type="float" office:value="1.93216697">
                <text:p>1.93216697</text:p>
              </table:table-cell>
              <table:table-cell office:value-type="float" office:value="0.18">
                <text:p>0.18</text:p>
              </table:table-cell>
              <table:table-cell office:value-type="float" office:value="2">
                <text:p>2</text:p>
              </table:table-cell>
              <table:table-cell office:value-type="float" office:value="0.18">
                <text:p>0.18</text:p>
              </table:table-cell>
              <table:table-cell office:value-type="float" office:value="8">
                <text:p>8</text:p>
              </table:table-cell>
              <table:table-cell office:value-type="float" office:value="0.18">
                <text:p>0.18</text:p>
              </table:table-cell>
              <table:table-cell office:value-type="float" office:value="6">
                <text:p>6</text:p>
              </table:table-cell>
              <table:table-cell office:value-type="float" office:value="0.18">
                <text:p>0.18</text:p>
              </table:table-cell>
              <table:table-cell office:value-type="float" office:value="4">
                <text:p>4</text:p>
              </table:table-cell>
              <table:table-cell office:value-type="float" office:value="0.18">
                <text:p>0.18</text:p>
              </table:table-cell>
              <table:table-cell office:value-type="float" office:value="6">
                <text:p>6</text:p>
              </table:table-cell>
              <table:table-cell office:value-type="float" office:value="3.09744092847329">
                <text:p>3.097440928473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00283855614458">
                <text:p>8.00283855614458</text:p>
              </table:table-cell>
              <table:table-cell office:value-type="float" office:value="0.24">
                <text:p>0.24</text:p>
              </table:table-cell>
              <table:table-cell office:value-type="float" office:value="5.96688050313253">
                <text:p>5.96688050313253</text:p>
              </table:table-cell>
              <table:table-cell office:value-type="float" office:value="0.24">
                <text:p>0.24</text:p>
              </table:table-cell>
              <table:table-cell office:value-type="float" office:value="3.91954979108434">
                <text:p>3.91954979108434</text:p>
              </table:table-cell>
              <table:table-cell office:value-type="float" office:value="0.24">
                <text:p>0.24</text:p>
              </table:table-cell>
              <table:table-cell office:value-type="float" office:value="1.98685895180723">
                <text:p>1.98685895180723</text:p>
              </table:table-cell>
              <table:table-cell office:value-type="float" office:value="0.24">
                <text:p>0.24</text:p>
              </table:table-cell>
              <table:table-cell office:value-type="float" office:value="7.966603552">
                <text:p>7.966603552</text:p>
              </table:table-cell>
              <table:table-cell office:value-type="float" office:value="0.24">
                <text:p>0.24</text:p>
              </table:table-cell>
              <table:table-cell office:value-type="float" office:value="5.917915216">
                <text:p>5.917915216</text:p>
              </table:table-cell>
              <table:table-cell office:value-type="float" office:value="0.24">
                <text:p>0.24</text:p>
              </table:table-cell>
              <table:table-cell office:value-type="float" office:value="3.930125342">
                <text:p>3.930125342</text:p>
              </table:table-cell>
              <table:table-cell office:value-type="float" office:value="0.24">
                <text:p>0.24</text:p>
              </table:table-cell>
              <table:table-cell office:value-type="float" office:value="1.92329376">
                <text:p>1.92329376</text:p>
              </table:table-cell>
              <table:table-cell office:value-type="float" office:value="0.24">
                <text:p>0.24</text:p>
              </table:table-cell>
              <table:table-cell office:value-type="float" office:value="2">
                <text:p>2</text:p>
              </table:table-cell>
              <table:table-cell office:value-type="float" office:value="0.24">
                <text:p>0.24</text:p>
              </table:table-cell>
              <table:table-cell office:value-type="float" office:value="8">
                <text:p>8</text:p>
              </table:table-cell>
              <table:table-cell office:value-type="float" office:value="0.24">
                <text:p>0.24</text:p>
              </table:table-cell>
              <table:table-cell office:value-type="float" office:value="6">
                <text:p>6</text:p>
              </table:table-cell>
              <table:table-cell office:value-type="float" office:value="0.24">
                <text:p>0.24</text:p>
              </table:table-cell>
              <table:table-cell office:value-type="float" office:value="4">
                <text:p>4</text:p>
              </table:table-cell>
              <table:table-cell office:value-type="float" office:value="0.24">
                <text:p>0.24</text:p>
              </table:table-cell>
              <table:table-cell office:value-type="float" office:value="8">
                <text:p>8</text:p>
              </table:table-cell>
              <table:table-cell office:value-type="float" office:value="3.15852124472574">
                <text:p>3.158521244725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00332455775783">
                <text:p>8.00332455775783</text:p>
              </table:table-cell>
              <table:table-cell office:value-type="float" office:value="0.3">
                <text:p>0.3</text:p>
              </table:table-cell>
              <table:table-cell office:value-type="float" office:value="5.96357027108434">
                <text:p>5.96357027108434</text:p>
              </table:table-cell>
              <table:table-cell office:value-type="float" office:value="0.3">
                <text:p>0.3</text:p>
              </table:table-cell>
              <table:table-cell office:value-type="float" office:value="3.9183823626506">
                <text:p>3.9183823626506</text:p>
              </table:table-cell>
              <table:table-cell office:value-type="float" office:value="0.3">
                <text:p>0.3</text:p>
              </table:table-cell>
              <table:table-cell office:value-type="float" office:value="1.99694059638554">
                <text:p>1.99694059638554</text:p>
              </table:table-cell>
              <table:table-cell office:value-type="float" office:value="0.3">
                <text:p>0.3</text:p>
              </table:table-cell>
              <table:table-cell office:value-type="float" office:value="7.972668384">
                <text:p>7.972668384</text:p>
              </table:table-cell>
              <table:table-cell office:value-type="float" office:value="0.3">
                <text:p>0.3</text:p>
              </table:table-cell>
              <table:table-cell office:value-type="float" office:value="5.925550988">
                <text:p>5.925550988</text:p>
              </table:table-cell>
              <table:table-cell office:value-type="float" office:value="0.3">
                <text:p>0.3</text:p>
              </table:table-cell>
              <table:table-cell office:value-type="float" office:value="3.93256675">
                <text:p>3.93256675</text:p>
              </table:table-cell>
              <table:table-cell office:value-type="float" office:value="0.3">
                <text:p>0.3</text:p>
              </table:table-cell>
              <table:table-cell office:value-type="float" office:value="1.93515272">
                <text:p>1.93515272</text:p>
              </table:table-cell>
              <table:table-cell office:value-type="float" office:value="0.3">
                <text:p>0.3</text:p>
              </table:table-cell>
              <table:table-cell office:value-type="float" office:value="2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8">
                <text:p>8</text:p>
              </table:table-cell>
              <table:table-cell office:value-type="float" office:value="0.3">
                <text:p>0.3</text:p>
              </table:table-cell>
              <table:table-cell office:value-type="float" office:value="6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4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0">
                <text:p>10</text:p>
              </table:table-cell>
              <table:table-cell office:value-type="float" office:value="3.21521250905489">
                <text:p>3.215212509054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00357792489157">
                <text:p>8.00357792489157</text:p>
              </table:table-cell>
              <table:table-cell office:value-type="float" office:value="0.36">
                <text:p>0.36</text:p>
              </table:table-cell>
              <table:table-cell office:value-type="float" office:value="5.96100700963855">
                <text:p>5.96100700963855</text:p>
              </table:table-cell>
              <table:table-cell office:value-type="float" office:value="0.36">
                <text:p>0.36</text:p>
              </table:table-cell>
              <table:table-cell office:value-type="float" office:value="3.92153999096386">
                <text:p>3.92153999096386</text:p>
              </table:table-cell>
              <table:table-cell office:value-type="float" office:value="0.36">
                <text:p>0.36</text:p>
              </table:table-cell>
              <table:table-cell office:value-type="float" office:value="1.99985657433735">
                <text:p>1.99985657433735</text:p>
              </table:table-cell>
              <table:table-cell office:value-type="float" office:value="0.36">
                <text:p>0.36</text:p>
              </table:table-cell>
              <table:table-cell office:value-type="float" office:value="7.97439366">
                <text:p>7.97439366</text:p>
              </table:table-cell>
              <table:table-cell office:value-type="float" office:value="0.36">
                <text:p>0.36</text:p>
              </table:table-cell>
              <table:table-cell office:value-type="float" office:value="5.9309276">
                <text:p>5.9309276</text:p>
              </table:table-cell>
              <table:table-cell office:value-type="float" office:value="0.36">
                <text:p>0.36</text:p>
              </table:table-cell>
              <table:table-cell office:value-type="float" office:value="3.934367336">
                <text:p>3.934367336</text:p>
              </table:table-cell>
              <table:table-cell office:value-type="float" office:value="0.36">
                <text:p>0.36</text:p>
              </table:table-cell>
              <table:table-cell office:value-type="float" office:value="1.920908148">
                <text:p>1.920908148</text:p>
              </table:table-cell>
              <table:table-cell office:value-type="float" office:value="0.36">
                <text:p>0.36</text:p>
              </table:table-cell>
              <table:table-cell office:value-type="float" office:value="2">
                <text:p>2</text:p>
              </table:table-cell>
              <table:table-cell office:value-type="float" office:value="0.36">
                <text:p>0.36</text:p>
              </table:table-cell>
              <table:table-cell office:value-type="float" office:value="8">
                <text:p>8</text:p>
              </table:table-cell>
              <table:table-cell office:value-type="float" office:value="0.36">
                <text:p>0.36</text:p>
              </table:table-cell>
              <table:table-cell office:value-type="float" office:value="6">
                <text:p>6</text:p>
              </table:table-cell>
              <table:table-cell office:value-type="float" office:value="0.36">
                <text:p>0.36</text:p>
              </table:table-cell>
              <table:table-cell office:value-type="float" office:value="4">
                <text:p>4</text:p>
              </table:table-cell>
              <table:table-cell office:value-type="float" office:value="0.36">
                <text:p>0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00359445950482">
                <text:p>8.00359445950482</text:p>
              </table:table-cell>
              <table:table-cell office:value-type="float" office:value="0.42">
                <text:p>0.42</text:p>
              </table:table-cell>
              <table:table-cell office:value-type="float" office:value="5.95872582048193">
                <text:p>5.95872582048193</text:p>
              </table:table-cell>
              <table:table-cell office:value-type="float" office:value="0.42">
                <text:p>0.42</text:p>
              </table:table-cell>
              <table:table-cell office:value-type="float" office:value="3.92589364510843">
                <text:p>3.92589364510843</text:p>
              </table:table-cell>
              <table:table-cell office:value-type="float" office:value="0.42">
                <text:p>0.42</text:p>
              </table:table-cell>
              <table:table-cell office:value-type="float" office:value="1.99150941108434">
                <text:p>1.99150941108434</text:p>
              </table:table-cell>
              <table:table-cell office:value-type="float" office:value="0.42">
                <text:p>0.42</text:p>
              </table:table-cell>
              <table:table-cell office:value-type="float" office:value="7.9786385584">
                <text:p>7.9786385584</text:p>
              </table:table-cell>
              <table:table-cell office:value-type="float" office:value="0.42">
                <text:p>0.42</text:p>
              </table:table-cell>
              <table:table-cell office:value-type="float" office:value="5.934108672">
                <text:p>5.934108672</text:p>
              </table:table-cell>
              <table:table-cell office:value-type="float" office:value="0.42">
                <text:p>0.42</text:p>
              </table:table-cell>
              <table:table-cell office:value-type="float" office:value="3.9424539872">
                <text:p>3.9424539872</text:p>
              </table:table-cell>
              <table:table-cell office:value-type="float" office:value="0.42">
                <text:p>0.42</text:p>
              </table:table-cell>
              <table:table-cell office:value-type="float" office:value="1.9225014495">
                <text:p>1.9225014495</text:p>
              </table:table-cell>
              <table:table-cell office:value-type="float" office:value="0.42">
                <text:p>0.42</text:p>
              </table:table-cell>
              <table:table-cell office:value-type="float" office:value="2">
                <text:p>2</text:p>
              </table:table-cell>
              <table:table-cell office:value-type="float" office:value="0.42">
                <text:p>0.42</text:p>
              </table:table-cell>
              <table:table-cell office:value-type="float" office:value="8">
                <text:p>8</text:p>
              </table:table-cell>
              <table:table-cell office:value-type="float" office:value="0.42">
                <text:p>0.42</text:p>
              </table:table-cell>
              <table:table-cell office:value-type="float" office:value="6">
                <text:p>6</text:p>
              </table:table-cell>
              <table:table-cell office:value-type="float" office:value="0.42">
                <text:p>0.42</text:p>
              </table:table-cell>
              <table:table-cell office:value-type="float" office:value="4">
                <text:p>4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00288536029145">
                <text:p>8.00288536029145</text:p>
              </table:table-cell>
              <table:table-cell office:value-type="float" office:value="0.48">
                <text:p>0.48</text:p>
              </table:table-cell>
              <table:table-cell office:value-type="float" office:value="5.95672383948193">
                <text:p>5.95672383948193</text:p>
              </table:table-cell>
              <table:table-cell office:value-type="float" office:value="0.48">
                <text:p>0.48</text:p>
              </table:table-cell>
              <table:table-cell office:value-type="float" office:value="3.92808627228916">
                <text:p>3.92808627228916</text:p>
              </table:table-cell>
              <table:table-cell office:value-type="float" office:value="0.48">
                <text:p>0.48</text:p>
              </table:table-cell>
              <table:table-cell office:value-type="float" office:value="1.98413340240964">
                <text:p>1.98413340240964</text:p>
              </table:table-cell>
              <table:table-cell office:value-type="float" office:value="0.48">
                <text:p>0.48</text:p>
              </table:table-cell>
              <table:table-cell office:value-type="float" office:value="7.982682652">
                <text:p>7.982682652</text:p>
              </table:table-cell>
              <table:table-cell office:value-type="float" office:value="0.48">
                <text:p>0.48</text:p>
              </table:table-cell>
              <table:table-cell office:value-type="float" office:value="5.9456850874">
                <text:p>5.9456850874</text:p>
              </table:table-cell>
              <table:table-cell office:value-type="float" office:value="0.48">
                <text:p>0.48</text:p>
              </table:table-cell>
              <table:table-cell office:value-type="float" office:value="3.9498113168">
                <text:p>3.9498113168</text:p>
              </table:table-cell>
              <table:table-cell office:value-type="float" office:value="0.48">
                <text:p>0.48</text:p>
              </table:table-cell>
              <table:table-cell office:value-type="float" office:value="1.9162616468">
                <text:p>1.9162616468</text:p>
              </table:table-cell>
              <table:table-cell office:value-type="float" office:value="0.48">
                <text:p>0.48</text:p>
              </table:table-cell>
              <table:table-cell office:value-type="float" office:value="2">
                <text:p>2</text:p>
              </table:table-cell>
              <table:table-cell office:value-type="float" office:value="0.48">
                <text:p>0.48</text:p>
              </table:table-cell>
              <table:table-cell office:value-type="float" office:value="8">
                <text:p>8</text:p>
              </table:table-cell>
              <table:table-cell office:value-type="float" office:value="0.48">
                <text:p>0.48</text:p>
              </table:table-cell>
              <table:table-cell office:value-type="float" office:value="6">
                <text:p>6</text:p>
              </table:table-cell>
              <table:table-cell office:value-type="float" office:value="0.48">
                <text:p>0.48</text:p>
              </table:table-cell>
              <table:table-cell office:value-type="float" office:value="4">
                <text:p>4</text:p>
              </table:table-cell>
              <table:table-cell office:value-type="float" office:value="0.48">
                <text:p>0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00105348992048">
                <text:p>8.00105348992048</text:p>
              </table:table-cell>
              <table:table-cell office:value-type="float" office:value="0.54">
                <text:p>0.54</text:p>
              </table:table-cell>
              <table:table-cell office:value-type="float" office:value="5.96233570337349">
                <text:p>5.96233570337349</text:p>
              </table:table-cell>
              <table:table-cell office:value-type="float" office:value="0.54">
                <text:p>0.54</text:p>
              </table:table-cell>
              <table:table-cell office:value-type="float" office:value="3.93474357590361">
                <text:p>3.93474357590361</text:p>
              </table:table-cell>
              <table:table-cell office:value-type="float" office:value="0.54">
                <text:p>0.54</text:p>
              </table:table-cell>
              <table:table-cell office:value-type="float" office:value="1.97544999156627">
                <text:p>1.97544999156627</text:p>
              </table:table-cell>
              <table:table-cell office:value-type="float" office:value="0.54">
                <text:p>0.54</text:p>
              </table:table-cell>
              <table:table-cell office:value-type="float" office:value="7.98671637">
                <text:p>7.98671637</text:p>
              </table:table-cell>
              <table:table-cell office:value-type="float" office:value="0.54">
                <text:p>0.54</text:p>
              </table:table-cell>
              <table:table-cell office:value-type="float" office:value="5.96154019">
                <text:p>5.96154019</text:p>
              </table:table-cell>
              <table:table-cell office:value-type="float" office:value="0.54">
                <text:p>0.54</text:p>
              </table:table-cell>
              <table:table-cell office:value-type="float" office:value="3.96617255">
                <text:p>3.96617255</text:p>
              </table:table-cell>
              <table:table-cell office:value-type="float" office:value="0.54">
                <text:p>0.54</text:p>
              </table:table-cell>
              <table:table-cell office:value-type="float" office:value="1.917412734">
                <text:p>1.917412734</text:p>
              </table:table-cell>
              <table:table-cell office:value-type="float" office:value="0.54">
                <text:p>0.54</text:p>
              </table:table-cell>
              <table:table-cell office:value-type="float" office:value="2">
                <text:p>2</text:p>
              </table:table-cell>
              <table:table-cell office:value-type="float" office:value="0.54">
                <text:p>0.54</text:p>
              </table:table-cell>
              <table:table-cell office:value-type="float" office:value="8">
                <text:p>8</text:p>
              </table:table-cell>
              <table:table-cell office:value-type="float" office:value="0.54">
                <text:p>0.54</text:p>
              </table:table-cell>
              <table:table-cell office:value-type="float" office:value="6">
                <text:p>6</text:p>
              </table:table-cell>
              <table:table-cell office:value-type="float" office:value="0.54">
                <text:p>0.54</text:p>
              </table:table-cell>
              <table:table-cell office:value-type="float" office:value="4">
                <text:p>4</text:p>
              </table:table-cell>
              <table:table-cell office:value-type="float" office:value="0.54">
                <text:p>0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9980923546988">
                <text:p>7.9980923546988</text:p>
              </table:table-cell>
              <table:table-cell office:value-type="float" office:value="0.6">
                <text:p>0.6</text:p>
              </table:table-cell>
              <table:table-cell office:value-type="float" office:value="5.97640955710843">
                <text:p>5.97640955710843</text:p>
              </table:table-cell>
              <table:table-cell office:value-type="float" office:value="0.6">
                <text:p>0.6</text:p>
              </table:table-cell>
              <table:table-cell office:value-type="float" office:value="3.94435287951807">
                <text:p>3.94435287951807</text:p>
              </table:table-cell>
              <table:table-cell office:value-type="float" office:value="0.6">
                <text:p>0.6</text:p>
              </table:table-cell>
              <table:table-cell office:value-type="float" office:value="1.96476139036145">
                <text:p>1.96476139036145</text:p>
              </table:table-cell>
              <table:table-cell office:value-type="float" office:value="0.6">
                <text:p>0.6</text:p>
              </table:table-cell>
              <table:table-cell office:value-type="float" office:value="7.9927519">
                <text:p>7.9927519</text:p>
              </table:table-cell>
              <table:table-cell office:value-type="float" office:value="0.6">
                <text:p>0.6</text:p>
              </table:table-cell>
              <table:table-cell office:value-type="float" office:value="5.978726402">
                <text:p>5.978726402</text:p>
              </table:table-cell>
              <table:table-cell office:value-type="float" office:value="0.6">
                <text:p>0.6</text:p>
              </table:table-cell>
              <table:table-cell office:value-type="float" office:value="3.98404685">
                <text:p>3.98404685</text:p>
              </table:table-cell>
              <table:table-cell office:value-type="float" office:value="0.6">
                <text:p>0.6</text:p>
              </table:table-cell>
              <table:table-cell office:value-type="float" office:value="1.937663998">
                <text:p>1.937663998</text:p>
              </table:table-cell>
              <table:table-cell office:value-type="float" office:value="0.6">
                <text:p>0.6</text:p>
              </table:table-cell>
              <table:table-cell office:value-type="float" office:value="2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8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6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4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99429604172289">
                <text:p>7.99429604172289</text:p>
              </table:table-cell>
              <table:table-cell office:value-type="float" office:value="0.66">
                <text:p>0.66</text:p>
              </table:table-cell>
              <table:table-cell office:value-type="float" office:value="5.98942918313253">
                <text:p>5.98942918313253</text:p>
              </table:table-cell>
              <table:table-cell office:value-type="float" office:value="0.66">
                <text:p>0.66</text:p>
              </table:table-cell>
              <table:table-cell office:value-type="float" office:value="3.95229727590361">
                <text:p>3.95229727590361</text:p>
              </table:table-cell>
              <table:table-cell office:value-type="float" office:value="0.66">
                <text:p>0.66</text:p>
              </table:table-cell>
              <table:table-cell office:value-type="float" office:value="1.95952318072289">
                <text:p>1.95952318072289</text:p>
              </table:table-cell>
              <table:table-cell office:value-type="float" office:value="0.66">
                <text:p>0.66</text:p>
              </table:table-cell>
              <table:table-cell office:value-type="float" office:value="7.996925716">
                <text:p>7.996925716</text:p>
              </table:table-cell>
              <table:table-cell office:value-type="float" office:value="0.66">
                <text:p>0.66</text:p>
              </table:table-cell>
              <table:table-cell office:value-type="float" office:value="5.992993928">
                <text:p>5.992993928</text:p>
              </table:table-cell>
              <table:table-cell office:value-type="float" office:value="0.66">
                <text:p>0.66</text:p>
              </table:table-cell>
              <table:table-cell office:value-type="float" office:value="3.994784416">
                <text:p>3.994784416</text:p>
              </table:table-cell>
              <table:table-cell office:value-type="float" office:value="0.66">
                <text:p>0.66</text:p>
              </table:table-cell>
              <table:table-cell office:value-type="float" office:value="1.95563697">
                <text:p>1.95563697</text:p>
              </table:table-cell>
              <table:table-cell office:value-type="float" office:value="0.66">
                <text:p>0.66</text:p>
              </table:table-cell>
              <table:table-cell office:value-type="float" office:value="2">
                <text:p>2</text:p>
              </table:table-cell>
              <table:table-cell office:value-type="float" office:value="0.66">
                <text:p>0.66</text:p>
              </table:table-cell>
              <table:table-cell office:value-type="float" office:value="8">
                <text:p>8</text:p>
              </table:table-cell>
              <table:table-cell office:value-type="float" office:value="0.66">
                <text:p>0.66</text:p>
              </table:table-cell>
              <table:table-cell office:value-type="float" office:value="6">
                <text:p>6</text:p>
              </table:table-cell>
              <table:table-cell office:value-type="float" office:value="0.66">
                <text:p>0.66</text:p>
              </table:table-cell>
              <table:table-cell office:value-type="float" office:value="4">
                <text:p>4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9894249216988">
                <text:p>7.9894249216988</text:p>
              </table:table-cell>
              <table:table-cell office:value-type="float" office:value="0.72">
                <text:p>0.72</text:p>
              </table:table-cell>
              <table:table-cell office:value-type="float" office:value="5.99535991156627">
                <text:p>5.99535991156627</text:p>
              </table:table-cell>
              <table:table-cell office:value-type="float" office:value="0.72">
                <text:p>0.72</text:p>
              </table:table-cell>
              <table:table-cell office:value-type="float" office:value="3.95730759638554">
                <text:p>3.95730759638554</text:p>
              </table:table-cell>
              <table:table-cell office:value-type="float" office:value="0.72">
                <text:p>0.72</text:p>
              </table:table-cell>
              <table:table-cell office:value-type="float" office:value="1.95291487710843">
                <text:p>1.95291487710843</text:p>
              </table:table-cell>
              <table:table-cell office:value-type="float" office:value="0.72">
                <text:p>0.72</text:p>
              </table:table-cell>
              <table:table-cell office:value-type="float" office:value="7.99968478">
                <text:p>7.99968478</text:p>
              </table:table-cell>
              <table:table-cell office:value-type="float" office:value="0.72">
                <text:p>0.72</text:p>
              </table:table-cell>
              <table:table-cell office:value-type="float" office:value="6.00317525">
                <text:p>6.00317525</text:p>
              </table:table-cell>
              <table:table-cell office:value-type="float" office:value="0.72">
                <text:p>0.72</text:p>
              </table:table-cell>
              <table:table-cell office:value-type="float" office:value="4.001919544">
                <text:p>4.001919544</text:p>
              </table:table-cell>
              <table:table-cell office:value-type="float" office:value="0.72">
                <text:p>0.72</text:p>
              </table:table-cell>
              <table:table-cell office:value-type="float" office:value="1.963132412">
                <text:p>1.963132412</text:p>
              </table:table-cell>
              <table:table-cell office:value-type="float" office:value="0.72">
                <text:p>0.72</text:p>
              </table:table-cell>
              <table:table-cell office:value-type="float" office:value="2">
                <text:p>2</text:p>
              </table:table-cell>
              <table:table-cell office:value-type="float" office:value="0.72">
                <text:p>0.72</text:p>
              </table:table-cell>
              <table:table-cell office:value-type="float" office:value="8">
                <text:p>8</text:p>
              </table:table-cell>
              <table:table-cell office:value-type="float" office:value="0.72">
                <text:p>0.72</text:p>
              </table:table-cell>
              <table:table-cell office:value-type="float" office:value="6">
                <text:p>6</text:p>
              </table:table-cell>
              <table:table-cell office:value-type="float" office:value="0.72">
                <text:p>0.72</text:p>
              </table:table-cell>
              <table:table-cell office:value-type="float" office:value="4">
                <text:p>4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98021330226506">
                <text:p>7.98021330226506</text:p>
              </table:table-cell>
              <table:table-cell office:value-type="float" office:value="0.78">
                <text:p>0.78</text:p>
              </table:table-cell>
              <table:table-cell office:value-type="float" office:value="5.99001511783133">
                <text:p>5.99001511783133</text:p>
              </table:table-cell>
              <table:table-cell office:value-type="float" office:value="0.78">
                <text:p>0.78</text:p>
              </table:table-cell>
              <table:table-cell office:value-type="float" office:value="3.94913877108434">
                <text:p>3.94913877108434</text:p>
              </table:table-cell>
              <table:table-cell office:value-type="float" office:value="0.78">
                <text:p>0.78</text:p>
              </table:table-cell>
              <table:table-cell office:value-type="float" office:value="1.92036934939759">
                <text:p>1.92036934939759</text:p>
              </table:table-cell>
              <table:table-cell office:value-type="float" office:value="0.78">
                <text:p>0.78</text:p>
              </table:table-cell>
              <table:table-cell office:value-type="float" office:value="7.99807657">
                <text:p>7.99807657</text:p>
              </table:table-cell>
              <table:table-cell office:value-type="float" office:value="0.78">
                <text:p>0.78</text:p>
              </table:table-cell>
              <table:table-cell office:value-type="float" office:value="6.00680784">
                <text:p>6.00680784</text:p>
              </table:table-cell>
              <table:table-cell office:value-type="float" office:value="0.78">
                <text:p>0.78</text:p>
              </table:table-cell>
              <table:table-cell office:value-type="float" office:value="3.9964063">
                <text:p>3.9964063</text:p>
              </table:table-cell>
              <table:table-cell office:value-type="float" office:value="0.78">
                <text:p>0.78</text:p>
              </table:table-cell>
              <table:table-cell office:value-type="float" office:value="1.948080942">
                <text:p>1.948080942</text:p>
              </table:table-cell>
              <table:table-cell office:value-type="float" office:value="0.78">
                <text:p>0.78</text:p>
              </table:table-cell>
              <table:table-cell office:value-type="float" office:value="2">
                <text:p>2</text:p>
              </table:table-cell>
              <table:table-cell office:value-type="float" office:value="0.78">
                <text:p>0.78</text:p>
              </table:table-cell>
              <table:table-cell office:value-type="float" office:value="8">
                <text:p>8</text:p>
              </table:table-cell>
              <table:table-cell office:value-type="float" office:value="0.78">
                <text:p>0.78</text:p>
              </table:table-cell>
              <table:table-cell office:value-type="float" office:value="6">
                <text:p>6</text:p>
              </table:table-cell>
              <table:table-cell office:value-type="float" office:value="0.78">
                <text:p>0.78</text:p>
              </table:table-cell>
              <table:table-cell office:value-type="float" office:value="4">
                <text:p>4</text:p>
              </table:table-cell>
              <table:table-cell office:value-type="float" office:value="0.78">
                <text:p>0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95939751672289">
                <text:p>7.95939751672289</text:p>
              </table:table-cell>
              <table:table-cell office:value-type="float" office:value="0.84">
                <text:p>0.84</text:p>
              </table:table-cell>
              <table:table-cell office:value-type="float" office:value="5.9660987113253">
                <text:p>5.9660987113253</text:p>
              </table:table-cell>
              <table:table-cell office:value-type="float" office:value="0.84">
                <text:p>0.84</text:p>
              </table:table-cell>
              <table:table-cell office:value-type="float" office:value="3.90270481927711">
                <text:p>3.90270481927711</text:p>
              </table:table-cell>
              <table:table-cell office:value-type="float" office:value="0.84">
                <text:p>0.84</text:p>
              </table:table-cell>
              <table:table-cell office:value-type="float" office:value="1.82409196626506">
                <text:p>1.82409196626506</text:p>
              </table:table-cell>
              <table:table-cell office:value-type="float" office:value="0.84">
                <text:p>0.84</text:p>
              </table:table-cell>
              <table:table-cell office:value-type="float" office:value="7.98246481">
                <text:p>7.98246481</text:p>
              </table:table-cell>
              <table:table-cell office:value-type="float" office:value="0.84">
                <text:p>0.84</text:p>
              </table:table-cell>
              <table:table-cell office:value-type="float" office:value="5.988800321">
                <text:p>5.988800321</text:p>
              </table:table-cell>
              <table:table-cell office:value-type="float" office:value="0.84">
                <text:p>0.84</text:p>
              </table:table-cell>
              <table:table-cell office:value-type="float" office:value="3.955704962">
                <text:p>3.955704962</text:p>
              </table:table-cell>
              <table:table-cell office:value-type="float" office:value="0.84">
                <text:p>0.84</text:p>
              </table:table-cell>
              <table:table-cell office:value-type="float" office:value="1.873390933">
                <text:p>1.873390933</text:p>
              </table:table-cell>
              <table:table-cell office:value-type="float" office:value="0.84">
                <text:p>0.84</text:p>
              </table:table-cell>
              <table:table-cell office:value-type="float" office:value="2">
                <text:p>2</text:p>
              </table:table-cell>
              <table:table-cell office:value-type="float" office:value="0.84">
                <text:p>0.84</text:p>
              </table:table-cell>
              <table:table-cell office:value-type="float" office:value="8">
                <text:p>8</text:p>
              </table:table-cell>
              <table:table-cell office:value-type="float" office:value="0.84">
                <text:p>0.84</text:p>
              </table:table-cell>
              <table:table-cell office:value-type="float" office:value="6">
                <text:p>6</text:p>
              </table:table-cell>
              <table:table-cell office:value-type="float" office:value="0.84">
                <text:p>0.84</text:p>
              </table:table-cell>
              <table:table-cell office:value-type="float" office:value="4">
                <text:p>4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91201903392771">
                <text:p>7.91201903392771</text:p>
              </table:table-cell>
              <table:table-cell office:value-type="float" office:value="0.9">
                <text:p>0.9</text:p>
              </table:table-cell>
              <table:table-cell office:value-type="float" office:value="5.90748301879518">
                <text:p>5.90748301879518</text:p>
              </table:table-cell>
              <table:table-cell office:value-type="float" office:value="0.9">
                <text:p>0.9</text:p>
              </table:table-cell>
              <table:table-cell office:value-type="float" office:value="3.79579193373494">
                <text:p>3.79579193373494</text:p>
              </table:table-cell>
              <table:table-cell office:value-type="float" office:value="0.9">
                <text:p>0.9</text:p>
              </table:table-cell>
              <table:table-cell office:value-type="float" office:value="1.62633149518072">
                <text:p>1.62633149518072</text:p>
              </table:table-cell>
              <table:table-cell office:value-type="float" office:value="0.9">
                <text:p>0.9</text:p>
              </table:table-cell>
              <table:table-cell office:value-type="float" office:value="7.944962204">
                <text:p>7.944962204</text:p>
              </table:table-cell>
              <table:table-cell office:value-type="float" office:value="0.9">
                <text:p>0.9</text:p>
              </table:table-cell>
              <table:table-cell office:value-type="float" office:value="5.92310022">
                <text:p>5.92310022</text:p>
              </table:table-cell>
              <table:table-cell office:value-type="float" office:value="0.9">
                <text:p>0.9</text:p>
              </table:table-cell>
              <table:table-cell office:value-type="float" office:value="3.850688382">
                <text:p>3.850688382</text:p>
              </table:table-cell>
              <table:table-cell office:value-type="float" office:value="0.9">
                <text:p>0.9</text:p>
              </table:table-cell>
              <table:table-cell office:value-type="float" office:value="1.69550108">
                <text:p>1.69550108</text:p>
              </table:table-cell>
              <table:table-cell office:value-type="float" office:value="0.9">
                <text:p>0.9</text:p>
              </table:table-cell>
              <table:table-cell office:value-type="float" office:value="2">
                <text:p>2</text:p>
              </table:table-cell>
              <table:table-cell office:value-type="float" office:value="0.9">
                <text:p>0.9</text:p>
              </table:table-cell>
              <table:table-cell office:value-type="float" office:value="8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6">
                <text:p>6</text:p>
              </table:table-cell>
              <table:table-cell office:value-type="float" office:value="0.9">
                <text:p>0.9</text:p>
              </table:table-cell>
              <table:table-cell office:value-type="float" office:value="4">
                <text:p>4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84911625103133">
                <text:p>7.84911625103133</text:p>
              </table:table-cell>
              <table:table-cell office:value-type="float" office:value="0.96">
                <text:p>0.96</text:p>
              </table:table-cell>
              <table:table-cell office:value-type="float" office:value="5.8267437986506">
                <text:p>5.8267437986506</text:p>
              </table:table-cell>
              <table:table-cell office:value-type="float" office:value="0.96">
                <text:p>0.96</text:p>
              </table:table-cell>
              <table:table-cell office:value-type="float" office:value="3.67323152506024">
                <text:p>3.67323152506024</text:p>
              </table:table-cell>
              <table:table-cell office:value-type="float" office:value="0.96">
                <text:p>0.96</text:p>
              </table:table-cell>
              <table:table-cell office:value-type="float" office:value="1.42094694337349">
                <text:p>1.42094694337349</text:p>
              </table:table-cell>
              <table:table-cell office:value-type="float" office:value="0.96">
                <text:p>0.96</text:p>
              </table:table-cell>
              <table:table-cell office:value-type="float" office:value="7.900154532">
                <text:p>7.900154532</text:p>
              </table:table-cell>
              <table:table-cell office:value-type="float" office:value="0.96">
                <text:p>0.96</text:p>
              </table:table-cell>
              <table:table-cell office:value-type="float" office:value="5.8204369318">
                <text:p>5.8204369318</text:p>
              </table:table-cell>
              <table:table-cell office:value-type="float" office:value="0.96">
                <text:p>0.96</text:p>
              </table:table-cell>
              <table:table-cell office:value-type="float" office:value="3.705233816">
                <text:p>3.705233816</text:p>
              </table:table-cell>
              <table:table-cell office:value-type="float" office:value="0.96">
                <text:p>0.96</text:p>
              </table:table-cell>
              <table:table-cell office:value-type="float" office:value="1.495907969">
                <text:p>1.495907969</text:p>
              </table:table-cell>
              <table:table-cell office:value-type="float" office:value="0.96">
                <text:p>0.96</text:p>
              </table:table-cell>
              <table:table-cell office:value-type="float" office:value="2">
                <text:p>2</text:p>
              </table:table-cell>
              <table:table-cell office:value-type="float" office:value="0.96">
                <text:p>0.96</text:p>
              </table:table-cell>
              <table:table-cell office:value-type="float" office:value="8">
                <text:p>8</text:p>
              </table:table-cell>
              <table:table-cell office:value-type="float" office:value="0.96">
                <text:p>0.96</text:p>
              </table:table-cell>
              <table:table-cell office:value-type="float" office:value="6">
                <text:p>6</text:p>
              </table:table-cell>
              <table:table-cell office:value-type="float" office:value="0.96">
                <text:p>0.96</text:p>
              </table:table-cell>
              <table:table-cell office:value-type="float" office:value="4">
                <text:p>4</text:p>
              </table:table-cell>
              <table:table-cell office:value-type="float" office:value="0.96">
                <text:p>0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86159966349398">
                <text:p>7.86159966349398</text:p>
              </table:table-cell>
              <table:table-cell office:value-type="float" office:value="1.02">
                <text:p>1.02</text:p>
              </table:table-cell>
              <table:table-cell office:value-type="float" office:value="5.83060424698795">
                <text:p>5.83060424698795</text:p>
              </table:table-cell>
              <table:table-cell office:value-type="float" office:value="1.02">
                <text:p>1.02</text:p>
              </table:table-cell>
              <table:table-cell office:value-type="float" office:value="3.71625092048193">
                <text:p>3.71625092048193</text:p>
              </table:table-cell>
              <table:table-cell office:value-type="float" office:value="1.02">
                <text:p>1.02</text:p>
              </table:table-cell>
              <table:table-cell office:value-type="float" office:value="1.63401383373494">
                <text:p>1.63401383373494</text:p>
              </table:table-cell>
              <table:table-cell office:value-type="float" office:value="1.02">
                <text:p>1.02</text:p>
              </table:table-cell>
              <table:table-cell office:value-type="float" office:value="7.917011368">
                <text:p>7.917011368</text:p>
              </table:table-cell>
              <table:table-cell office:value-type="float" office:value="1.02">
                <text:p>1.02</text:p>
              </table:table-cell>
              <table:table-cell office:value-type="float" office:value="5.813278848">
                <text:p>5.813278848</text:p>
              </table:table-cell>
              <table:table-cell office:value-type="float" office:value="1.02">
                <text:p>1.02</text:p>
              </table:table-cell>
              <table:table-cell office:value-type="float" office:value="3.721122156">
                <text:p>3.721122156</text:p>
              </table:table-cell>
              <table:table-cell office:value-type="float" office:value="1.02">
                <text:p>1.02</text:p>
              </table:table-cell>
              <table:table-cell office:value-type="float" office:value="1.74053777">
                <text:p>1.74053777</text:p>
              </table:table-cell>
              <table:table-cell office:value-type="float" office:value="1.02">
                <text:p>1.02</text:p>
              </table:table-cell>
              <table:table-cell office:value-type="float" office:value="2">
                <text:p>2</text:p>
              </table:table-cell>
              <table:table-cell office:value-type="float" office:value="1.02">
                <text:p>1.02</text:p>
              </table:table-cell>
              <table:table-cell office:value-type="float" office:value="8">
                <text:p>8</text:p>
              </table:table-cell>
              <table:table-cell office:value-type="float" office:value="1.02">
                <text:p>1.02</text:p>
              </table:table-cell>
              <table:table-cell office:value-type="float" office:value="6">
                <text:p>6</text:p>
              </table:table-cell>
              <table:table-cell office:value-type="float" office:value="1.02">
                <text:p>1.02</text:p>
              </table:table-cell>
              <table:table-cell office:value-type="float" office:value="4">
                <text:p>4</text:p>
              </table:table-cell>
              <table:table-cell office:value-type="float" office:value="1.02">
                <text:p>1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92938831204819">
                <text:p>7.92938831204819</text:p>
              </table:table-cell>
              <table:table-cell office:value-type="float" office:value="1.08">
                <text:p>1.08</text:p>
              </table:table-cell>
              <table:table-cell office:value-type="float" office:value="5.94209545783133">
                <text:p>5.94209545783133</text:p>
              </table:table-cell>
              <table:table-cell office:value-type="float" office:value="1.08">
                <text:p>1.08</text:p>
              </table:table-cell>
              <table:table-cell office:value-type="float" office:value="3.93802006506024">
                <text:p>3.93802006506024</text:p>
              </table:table-cell>
              <table:table-cell office:value-type="float" office:value="1.08">
                <text:p>1.08</text:p>
              </table:table-cell>
              <table:table-cell office:value-type="float" office:value="2.35316578313253">
                <text:p>2.35316578313253</text:p>
              </table:table-cell>
              <table:table-cell office:value-type="float" office:value="1.08">
                <text:p>1.08</text:p>
              </table:table-cell>
              <table:table-cell office:value-type="float" office:value="8.00033356">
                <text:p>8.00033356</text:p>
              </table:table-cell>
              <table:table-cell office:value-type="float" office:value="1.08">
                <text:p>1.08</text:p>
              </table:table-cell>
              <table:table-cell office:value-type="float" office:value="5.935046128">
                <text:p>5.935046128</text:p>
              </table:table-cell>
              <table:table-cell office:value-type="float" office:value="1.08">
                <text:p>1.08</text:p>
              </table:table-cell>
              <table:table-cell office:value-type="float" office:value="3.935073396">
                <text:p>3.935073396</text:p>
              </table:table-cell>
              <table:table-cell office:value-type="float" office:value="1.08">
                <text:p>1.08</text:p>
              </table:table-cell>
              <table:table-cell office:value-type="float" office:value="2.581884315">
                <text:p>2.581884315</text:p>
              </table:table-cell>
              <table:table-cell office:value-type="float" office:value="1.08">
                <text:p>1.08</text:p>
              </table:table-cell>
              <table:table-cell office:value-type="float" office:value="2">
                <text:p>2</text:p>
              </table:table-cell>
              <table:table-cell office:value-type="float" office:value="1.08">
                <text:p>1.08</text:p>
              </table:table-cell>
              <table:table-cell office:value-type="float" office:value="8">
                <text:p>8</text:p>
              </table:table-cell>
              <table:table-cell office:value-type="float" office:value="1.08">
                <text:p>1.08</text:p>
              </table:table-cell>
              <table:table-cell office:value-type="float" office:value="6">
                <text:p>6</text:p>
              </table:table-cell>
              <table:table-cell office:value-type="float" office:value="1.08">
                <text:p>1.08</text:p>
              </table:table-cell>
              <table:table-cell office:value-type="float" office:value="4">
                <text:p>4</text:p>
              </table:table-cell>
              <table:table-cell office:value-type="float" office:value="1.08">
                <text:p>1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00054654216867">
                <text:p>8.00054654216867</text:p>
              </table:table-cell>
              <table:table-cell office:value-type="float" office:value="1.14">
                <text:p>1.14</text:p>
              </table:table-cell>
              <table:table-cell office:value-type="float" office:value="6.08510215662651">
                <text:p>6.08510215662651</text:p>
              </table:table-cell>
              <table:table-cell office:value-type="float" office:value="1.14">
                <text:p>1.14</text:p>
              </table:table-cell>
              <table:table-cell office:value-type="float" office:value="4.18917215060241">
                <text:p>4.18917215060241</text:p>
              </table:table-cell>
              <table:table-cell office:value-type="float" office:value="1.14">
                <text:p>1.14</text:p>
              </table:table-cell>
              <table:table-cell office:value-type="float" office:value="3.16338739759036">
                <text:p>3.16338739759036</text:p>
              </table:table-cell>
              <table:table-cell office:value-type="float" office:value="1.14">
                <text:p>1.14</text:p>
              </table:table-cell>
              <table:table-cell office:value-type="float" office:value="8.092018858">
                <text:p>8.092018858</text:p>
              </table:table-cell>
              <table:table-cell office:value-type="float" office:value="1.14">
                <text:p>1.14</text:p>
              </table:table-cell>
              <table:table-cell office:value-type="float" office:value="6.07731445">
                <text:p>6.07731445</text:p>
              </table:table-cell>
              <table:table-cell office:value-type="float" office:value="1.14">
                <text:p>1.14</text:p>
              </table:table-cell>
              <table:table-cell office:value-type="float" office:value="4.176065111">
                <text:p>4.176065111</text:p>
              </table:table-cell>
              <table:table-cell office:value-type="float" office:value="1.14">
                <text:p>1.14</text:p>
              </table:table-cell>
              <table:table-cell office:value-type="float" office:value="3.534343365">
                <text:p>3.534343365</text:p>
              </table:table-cell>
              <table:table-cell office:value-type="float" office:value="1.14">
                <text:p>1.14</text:p>
              </table:table-cell>
              <table:table-cell office:value-type="float" office:value="2">
                <text:p>2</text:p>
              </table:table-cell>
              <table:table-cell office:value-type="float" office:value="1.14">
                <text:p>1.14</text:p>
              </table:table-cell>
              <table:table-cell office:value-type="float" office:value="8">
                <text:p>8</text:p>
              </table:table-cell>
              <table:table-cell office:value-type="float" office:value="1.14">
                <text:p>1.14</text:p>
              </table:table-cell>
              <table:table-cell office:value-type="float" office:value="6">
                <text:p>6</text:p>
              </table:table-cell>
              <table:table-cell office:value-type="float" office:value="1.14">
                <text:p>1.14</text:p>
              </table:table-cell>
              <table:table-cell office:value-type="float" office:value="4">
                <text:p>4</text:p>
              </table:table-cell>
              <table:table-cell office:value-type="float" office:value="1.14">
                <text:p>1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06693705204819">
                <text:p>8.06693705204819</text:p>
              </table:table-cell>
              <table:table-cell office:value-type="float" office:value="1.2">
                <text:p>1.2</text:p>
              </table:table-cell>
              <table:table-cell office:value-type="float" office:value="6.21235184337349">
                <text:p>6.21235184337349</text:p>
              </table:table-cell>
              <table:table-cell office:value-type="float" office:value="1.2">
                <text:p>1.2</text:p>
              </table:table-cell>
              <table:table-cell office:value-type="float" office:value="4.40017492771084">
                <text:p>4.40017492771084</text:p>
              </table:table-cell>
              <table:table-cell office:value-type="float" office:value="1.2">
                <text:p>1.2</text:p>
              </table:table-cell>
              <table:table-cell office:value-type="float" office:value="3.80791059156627">
                <text:p>3.80791059156627</text:p>
              </table:table-cell>
              <table:table-cell office:value-type="float" office:value="1.2">
                <text:p>1.2</text:p>
              </table:table-cell>
              <table:table-cell office:value-type="float" office:value="8.1661468">
                <text:p>8.1661468</text:p>
              </table:table-cell>
              <table:table-cell office:value-type="float" office:value="1.2">
                <text:p>1.2</text:p>
              </table:table-cell>
              <table:table-cell office:value-type="float" office:value="6.19381816">
                <text:p>6.19381816</text:p>
              </table:table-cell>
              <table:table-cell office:value-type="float" office:value="1.2">
                <text:p>1.2</text:p>
              </table:table-cell>
              <table:table-cell office:value-type="float" office:value="4.38480296">
                <text:p>4.38480296</text:p>
              </table:table-cell>
              <table:table-cell office:value-type="float" office:value="1.2">
                <text:p>1.2</text:p>
              </table:table-cell>
              <table:table-cell office:value-type="float" office:value="4.177137034">
                <text:p>4.177137034</text:p>
              </table:table-cell>
              <table:table-cell office:value-type="float" office:value="1.2">
                <text:p>1.2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8">
                <text:p>8</text:p>
              </table:table-cell>
              <table:table-cell office:value-type="float" office:value="1.2">
                <text:p>1.2</text:p>
              </table:table-cell>
              <table:table-cell office:value-type="float" office:value="6">
                <text:p>6</text:p>
              </table:table-cell>
              <table:table-cell office:value-type="float" office:value="1.2">
                <text:p>1.2</text:p>
              </table:table-cell>
              <table:table-cell office:value-type="float" office:value="4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09575997445783">
                <text:p>8.09575997445783</text:p>
              </table:table-cell>
              <table:table-cell office:value-type="float" office:value="1.26">
                <text:p>1.26</text:p>
              </table:table-cell>
              <table:table-cell office:value-type="float" office:value="6.31515870722892">
                <text:p>6.31515870722892</text:p>
              </table:table-cell>
              <table:table-cell office:value-type="float" office:value="1.26">
                <text:p>1.26</text:p>
              </table:table-cell>
              <table:table-cell office:value-type="float" office:value="4.54685060240964">
                <text:p>4.54685060240964</text:p>
              </table:table-cell>
              <table:table-cell office:value-type="float" office:value="1.26">
                <text:p>1.26</text:p>
              </table:table-cell>
              <table:table-cell office:value-type="float" office:value="4.19815334939759">
                <text:p>4.19815334939759</text:p>
              </table:table-cell>
              <table:table-cell office:value-type="float" office:value="1.26">
                <text:p>1.26</text:p>
              </table:table-cell>
              <table:table-cell office:value-type="float" office:value="8.22252038">
                <text:p>8.22252038</text:p>
              </table:table-cell>
              <table:table-cell office:value-type="float" office:value="1.26">
                <text:p>1.26</text:p>
              </table:table-cell>
              <table:table-cell office:value-type="float" office:value="6.281304884">
                <text:p>6.281304884</text:p>
              </table:table-cell>
              <table:table-cell office:value-type="float" office:value="1.26">
                <text:p>1.26</text:p>
              </table:table-cell>
              <table:table-cell office:value-type="float" office:value="4.55493253">
                <text:p>4.55493253</text:p>
              </table:table-cell>
              <table:table-cell office:value-type="float" office:value="1.26">
                <text:p>1.26</text:p>
              </table:table-cell>
              <table:table-cell office:value-type="float" office:value="4.517344838">
                <text:p>4.517344838</text:p>
              </table:table-cell>
              <table:table-cell office:value-type="float" office:value="1.26">
                <text:p>1.26</text:p>
              </table:table-cell>
              <table:table-cell office:value-type="float" office:value="2">
                <text:p>2</text:p>
              </table:table-cell>
              <table:table-cell office:value-type="float" office:value="1.26">
                <text:p>1.26</text:p>
              </table:table-cell>
              <table:table-cell office:value-type="float" office:value="8">
                <text:p>8</text:p>
              </table:table-cell>
              <table:table-cell office:value-type="float" office:value="1.26">
                <text:p>1.26</text:p>
              </table:table-cell>
              <table:table-cell office:value-type="float" office:value="6">
                <text:p>6</text:p>
              </table:table-cell>
              <table:table-cell office:value-type="float" office:value="1.26">
                <text:p>1.26</text:p>
              </table:table-cell>
              <table:table-cell office:value-type="float" office:value="4">
                <text:p>4</text:p>
              </table:table-cell>
              <table:table-cell office:value-type="float" office:value="1.26">
                <text:p>1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11487455180723">
                <text:p>8.11487455180723</text:p>
              </table:table-cell>
              <table:table-cell office:value-type="float" office:value="1.32">
                <text:p>1.32</text:p>
              </table:table-cell>
              <table:table-cell office:value-type="float" office:value="6.3878276">
                <text:p>6.3878276</text:p>
              </table:table-cell>
              <table:table-cell office:value-type="float" office:value="1.32">
                <text:p>1.32</text:p>
              </table:table-cell>
              <table:table-cell office:value-type="float" office:value="4.63193652048193">
                <text:p>4.63193652048193</text:p>
              </table:table-cell>
              <table:table-cell office:value-type="float" office:value="1.32">
                <text:p>1.32</text:p>
              </table:table-cell>
              <table:table-cell office:value-type="float" office:value="4.31376213975904">
                <text:p>4.31376213975904</text:p>
              </table:table-cell>
              <table:table-cell office:value-type="float" office:value="1.32">
                <text:p>1.32</text:p>
              </table:table-cell>
              <table:table-cell office:value-type="float" office:value="8.265839408">
                <text:p>8.265839408</text:p>
              </table:table-cell>
              <table:table-cell office:value-type="float" office:value="1.32">
                <text:p>1.32</text:p>
              </table:table-cell>
              <table:table-cell office:value-type="float" office:value="6.343423355">
                <text:p>6.343423355</text:p>
              </table:table-cell>
              <table:table-cell office:value-type="float" office:value="1.32">
                <text:p>1.32</text:p>
              </table:table-cell>
              <table:table-cell office:value-type="float" office:value="4.675331316">
                <text:p>4.675331316</text:p>
              </table:table-cell>
              <table:table-cell office:value-type="float" office:value="1.32">
                <text:p>1.32</text:p>
              </table:table-cell>
              <table:table-cell office:value-type="float" office:value="4.604498226">
                <text:p>4.604498226</text:p>
              </table:table-cell>
              <table:table-cell office:value-type="float" office:value="1.32">
                <text:p>1.32</text:p>
              </table:table-cell>
              <table:table-cell office:value-type="float" office:value="2">
                <text:p>2</text:p>
              </table:table-cell>
              <table:table-cell office:value-type="float" office:value="1.32">
                <text:p>1.32</text:p>
              </table:table-cell>
              <table:table-cell office:value-type="float" office:value="8">
                <text:p>8</text:p>
              </table:table-cell>
              <table:table-cell office:value-type="float" office:value="1.32">
                <text:p>1.32</text:p>
              </table:table-cell>
              <table:table-cell office:value-type="float" office:value="6">
                <text:p>6</text:p>
              </table:table-cell>
              <table:table-cell office:value-type="float" office:value="1.32">
                <text:p>1.32</text:p>
              </table:table-cell>
              <table:table-cell office:value-type="float" office:value="4">
                <text:p>4</text:p>
              </table:table-cell>
              <table:table-cell office:value-type="float" office:value="1.32">
                <text:p>1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13133093975904">
                <text:p>8.13133093975904</text:p>
              </table:table-cell>
              <table:table-cell office:value-type="float" office:value="1.38">
                <text:p>1.38</text:p>
              </table:table-cell>
              <table:table-cell office:value-type="float" office:value="6.4330519226506">
                <text:p>6.4330519226506</text:p>
              </table:table-cell>
              <table:table-cell office:value-type="float" office:value="1.38">
                <text:p>1.38</text:p>
              </table:table-cell>
              <table:table-cell office:value-type="float" office:value="4.68189147951807">
                <text:p>4.68189147951807</text:p>
              </table:table-cell>
              <table:table-cell office:value-type="float" office:value="1.38">
                <text:p>1.38</text:p>
              </table:table-cell>
              <table:table-cell office:value-type="float" office:value="4.33427803614458">
                <text:p>4.33427803614458</text:p>
              </table:table-cell>
              <table:table-cell office:value-type="float" office:value="1.38">
                <text:p>1.38</text:p>
              </table:table-cell>
              <table:table-cell office:value-type="float" office:value="8.308019114">
                <text:p>8.308019114</text:p>
              </table:table-cell>
              <table:table-cell office:value-type="float" office:value="1.38">
                <text:p>1.38</text:p>
              </table:table-cell>
              <table:table-cell office:value-type="float" office:value="6.396053312">
                <text:p>6.396053312</text:p>
              </table:table-cell>
              <table:table-cell office:value-type="float" office:value="1.38">
                <text:p>1.38</text:p>
              </table:table-cell>
              <table:table-cell office:value-type="float" office:value="4.772043646">
                <text:p>4.772043646</text:p>
              </table:table-cell>
              <table:table-cell office:value-type="float" office:value="1.38">
                <text:p>1.38</text:p>
              </table:table-cell>
              <table:table-cell office:value-type="float" office:value="4.549998876">
                <text:p>4.549998876</text:p>
              </table:table-cell>
              <table:table-cell office:value-type="float" office:value="1.38">
                <text:p>1.38</text:p>
              </table:table-cell>
              <table:table-cell office:value-type="float" office:value="2">
                <text:p>2</text:p>
              </table:table-cell>
              <table:table-cell office:value-type="float" office:value="1.38">
                <text:p>1.38</text:p>
              </table:table-cell>
              <table:table-cell office:value-type="float" office:value="8">
                <text:p>8</text:p>
              </table:table-cell>
              <table:table-cell office:value-type="float" office:value="1.38">
                <text:p>1.38</text:p>
              </table:table-cell>
              <table:table-cell office:value-type="float" office:value="6">
                <text:p>6</text:p>
              </table:table-cell>
              <table:table-cell office:value-type="float" office:value="1.38">
                <text:p>1.38</text:p>
              </table:table-cell>
              <table:table-cell office:value-type="float" office:value="4">
                <text:p>4</text:p>
              </table:table-cell>
              <table:table-cell office:value-type="float" office:value="1.38">
                <text:p>1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14721366506024">
                <text:p>8.14721366506024</text:p>
              </table:table-cell>
              <table:table-cell office:value-type="float" office:value="1.44">
                <text:p>1.44</text:p>
              </table:table-cell>
              <table:table-cell office:value-type="float" office:value="6.46660263855422">
                <text:p>6.46660263855422</text:p>
              </table:table-cell>
              <table:table-cell office:value-type="float" office:value="1.44">
                <text:p>1.44</text:p>
              </table:table-cell>
              <table:table-cell office:value-type="float" office:value="4.72354206385542">
                <text:p>4.72354206385542</text:p>
              </table:table-cell>
              <table:table-cell office:value-type="float" office:value="1.44">
                <text:p>1.44</text:p>
              </table:table-cell>
              <table:table-cell office:value-type="float" office:value="4.27704533253012">
                <text:p>4.27704533253012</text:p>
              </table:table-cell>
              <table:table-cell office:value-type="float" office:value="1.44">
                <text:p>1.44</text:p>
              </table:table-cell>
              <table:table-cell office:value-type="float" office:value="8.346524696">
                <text:p>8.346524696</text:p>
              </table:table-cell>
              <table:table-cell office:value-type="float" office:value="1.44">
                <text:p>1.44</text:p>
              </table:table-cell>
              <table:table-cell office:value-type="float" office:value="6.434673992">
                <text:p>6.434673992</text:p>
              </table:table-cell>
              <table:table-cell office:value-type="float" office:value="1.44">
                <text:p>1.44</text:p>
              </table:table-cell>
              <table:table-cell office:value-type="float" office:value="4.836949749">
                <text:p>4.836949749</text:p>
              </table:table-cell>
              <table:table-cell office:value-type="float" office:value="1.44">
                <text:p>1.44</text:p>
              </table:table-cell>
              <table:table-cell office:value-type="float" office:value="4.405275738">
                <text:p>4.405275738</text:p>
              </table:table-cell>
              <table:table-cell office:value-type="float" office:value="1.44">
                <text:p>1.44</text:p>
              </table:table-cell>
              <table:table-cell office:value-type="float" office:value="2">
                <text:p>2</text:p>
              </table:table-cell>
              <table:table-cell office:value-type="float" office:value="1.44">
                <text:p>1.44</text:p>
              </table:table-cell>
              <table:table-cell office:value-type="float" office:value="8">
                <text:p>8</text:p>
              </table:table-cell>
              <table:table-cell office:value-type="float" office:value="1.44">
                <text:p>1.44</text:p>
              </table:table-cell>
              <table:table-cell office:value-type="float" office:value="6">
                <text:p>6</text:p>
              </table:table-cell>
              <table:table-cell office:value-type="float" office:value="1.44">
                <text:p>1.44</text:p>
              </table:table-cell>
              <table:table-cell office:value-type="float" office:value="4">
                <text:p>4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1537770786747">
                <text:p>8.1537770786747</text:p>
              </table:table-cell>
              <table:table-cell office:value-type="float" office:value="1.5">
                <text:p>1.5</text:p>
              </table:table-cell>
              <table:table-cell office:value-type="float" office:value="6.4932036486747">
                <text:p>6.4932036486747</text:p>
              </table:table-cell>
              <table:table-cell office:value-type="float" office:value="1.5">
                <text:p>1.5</text:p>
              </table:table-cell>
              <table:table-cell office:value-type="float" office:value="4.77293635903615">
                <text:p>4.77293635903615</text:p>
              </table:table-cell>
              <table:table-cell office:value-type="float" office:value="1.5">
                <text:p>1.5</text:p>
              </table:table-cell>
              <table:table-cell office:value-type="float" office:value="4.16054211807229">
                <text:p>4.16054211807229</text:p>
              </table:table-cell>
              <table:table-cell office:value-type="float" office:value="1.5">
                <text:p>1.5</text:p>
              </table:table-cell>
              <table:table-cell office:value-type="float" office:value="8.370386208">
                <text:p>8.370386208</text:p>
              </table:table-cell>
              <table:table-cell office:value-type="float" office:value="1.5">
                <text:p>1.5</text:p>
              </table:table-cell>
              <table:table-cell office:value-type="float" office:value="6.473998602">
                <text:p>6.473998602</text:p>
              </table:table-cell>
              <table:table-cell office:value-type="float" office:value="1.5">
                <text:p>1.5</text:p>
              </table:table-cell>
              <table:table-cell office:value-type="float" office:value="4.88900384">
                <text:p>4.88900384</text:p>
              </table:table-cell>
              <table:table-cell office:value-type="float" office:value="1.5">
                <text:p>1.5</text:p>
              </table:table-cell>
              <table:table-cell office:value-type="float" office:value="4.262507302">
                <text:p>4.262507302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8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1618173933735">
                <text:p>8.1618173933735</text:p>
              </table:table-cell>
              <table:table-cell office:value-type="float" office:value="1.56">
                <text:p>1.56</text:p>
              </table:table-cell>
              <table:table-cell office:value-type="float" office:value="6.51272871228916">
                <text:p>6.51272871228916</text:p>
              </table:table-cell>
              <table:table-cell office:value-type="float" office:value="1.56">
                <text:p>1.56</text:p>
              </table:table-cell>
              <table:table-cell office:value-type="float" office:value="4.82340875759036">
                <text:p>4.82340875759036</text:p>
              </table:table-cell>
              <table:table-cell office:value-type="float" office:value="1.56">
                <text:p>1.56</text:p>
              </table:table-cell>
              <table:table-cell office:value-type="float" office:value="4.00241214698795">
                <text:p>4.00241214698795</text:p>
              </table:table-cell>
              <table:table-cell office:value-type="float" office:value="1.56">
                <text:p>1.56</text:p>
              </table:table-cell>
              <table:table-cell office:value-type="float" office:value="8.391845206">
                <text:p>8.391845206</text:p>
              </table:table-cell>
              <table:table-cell office:value-type="float" office:value="1.56">
                <text:p>1.56</text:p>
              </table:table-cell>
              <table:table-cell office:value-type="float" office:value="6.511712368">
                <text:p>6.511712368</text:p>
              </table:table-cell>
              <table:table-cell office:value-type="float" office:value="1.56">
                <text:p>1.56</text:p>
              </table:table-cell>
              <table:table-cell office:value-type="float" office:value="4.91409464">
                <text:p>4.91409464</text:p>
              </table:table-cell>
              <table:table-cell office:value-type="float" office:value="1.56">
                <text:p>1.56</text:p>
              </table:table-cell>
              <table:table-cell office:value-type="float" office:value="4.054682536">
                <text:p>4.054682536</text:p>
              </table:table-cell>
              <table:table-cell office:value-type="float" office:value="1.56">
                <text:p>1.56</text:p>
              </table:table-cell>
              <table:table-cell office:value-type="float" office:value="2">
                <text:p>2</text:p>
              </table:table-cell>
              <table:table-cell office:value-type="float" office:value="1.56">
                <text:p>1.56</text:p>
              </table:table-cell>
              <table:table-cell office:value-type="float" office:value="8">
                <text:p>8</text:p>
              </table:table-cell>
              <table:table-cell office:value-type="float" office:value="1.56">
                <text:p>1.56</text:p>
              </table:table-cell>
              <table:table-cell office:value-type="float" office:value="6">
                <text:p>6</text:p>
              </table:table-cell>
              <table:table-cell office:value-type="float" office:value="1.56">
                <text:p>1.56</text:p>
              </table:table-cell>
              <table:table-cell office:value-type="float" office:value="4">
                <text:p>4</text:p>
              </table:table-cell>
              <table:table-cell office:value-type="float" office:value="1.56">
                <text:p>1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17438955650602">
                <text:p>8.17438955650602</text:p>
              </table:table-cell>
              <table:table-cell office:value-type="float" office:value="1.62">
                <text:p>1.62</text:p>
              </table:table-cell>
              <table:table-cell office:value-type="float" office:value="6.52887132698795">
                <text:p>6.52887132698795</text:p>
              </table:table-cell>
              <table:table-cell office:value-type="float" office:value="1.62">
                <text:p>1.62</text:p>
              </table:table-cell>
              <table:table-cell office:value-type="float" office:value="4.85859138457831">
                <text:p>4.85859138457831</text:p>
              </table:table-cell>
              <table:table-cell office:value-type="float" office:value="1.62">
                <text:p>1.62</text:p>
              </table:table-cell>
              <table:table-cell office:value-type="float" office:value="3.85703777301205">
                <text:p>3.85703777301205</text:p>
              </table:table-cell>
              <table:table-cell office:value-type="float" office:value="1.62">
                <text:p>1.62</text:p>
              </table:table-cell>
              <table:table-cell office:value-type="float" office:value="8.410559354">
                <text:p>8.410559354</text:p>
              </table:table-cell>
              <table:table-cell office:value-type="float" office:value="1.62">
                <text:p>1.62</text:p>
              </table:table-cell>
              <table:table-cell office:value-type="float" office:value="6.542290898">
                <text:p>6.542290898</text:p>
              </table:table-cell>
              <table:table-cell office:value-type="float" office:value="1.62">
                <text:p>1.62</text:p>
              </table:table-cell>
              <table:table-cell office:value-type="float" office:value="4.910286677">
                <text:p>4.910286677</text:p>
              </table:table-cell>
              <table:table-cell office:value-type="float" office:value="1.62">
                <text:p>1.62</text:p>
              </table:table-cell>
              <table:table-cell office:value-type="float" office:value="3.810375748">
                <text:p>3.810375748</text:p>
              </table:table-cell>
              <table:table-cell office:value-type="float" office:value="1.62">
                <text:p>1.62</text:p>
              </table:table-cell>
              <table:table-cell office:value-type="float" office:value="2">
                <text:p>2</text:p>
              </table:table-cell>
              <table:table-cell office:value-type="float" office:value="1.62">
                <text:p>1.62</text:p>
              </table:table-cell>
              <table:table-cell office:value-type="float" office:value="8">
                <text:p>8</text:p>
              </table:table-cell>
              <table:table-cell office:value-type="float" office:value="1.62">
                <text:p>1.62</text:p>
              </table:table-cell>
              <table:table-cell office:value-type="float" office:value="6">
                <text:p>6</text:p>
              </table:table-cell>
              <table:table-cell office:value-type="float" office:value="1.62">
                <text:p>1.62</text:p>
              </table:table-cell>
              <table:table-cell office:value-type="float" office:value="4">
                <text:p>4</text:p>
              </table:table-cell>
              <table:table-cell office:value-type="float" office:value="1.62">
                <text:p>1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18672018072289">
                <text:p>8.18672018072289</text:p>
              </table:table-cell>
              <table:table-cell office:value-type="float" office:value="1.68">
                <text:p>1.68</text:p>
              </table:table-cell>
              <table:table-cell office:value-type="float" office:value="6.5398753339759">
                <text:p>6.5398753339759</text:p>
              </table:table-cell>
              <table:table-cell office:value-type="float" office:value="1.68">
                <text:p>1.68</text:p>
              </table:table-cell>
              <table:table-cell office:value-type="float" office:value="4.87191395060241">
                <text:p>4.87191395060241</text:p>
              </table:table-cell>
              <table:table-cell office:value-type="float" office:value="1.68">
                <text:p>1.68</text:p>
              </table:table-cell>
              <table:table-cell office:value-type="float" office:value="3.70694309554217">
                <text:p>3.70694309554217</text:p>
              </table:table-cell>
              <table:table-cell office:value-type="float" office:value="1.68">
                <text:p>1.68</text:p>
              </table:table-cell>
              <table:table-cell office:value-type="float" office:value="8.4277935318">
                <text:p>8.4277935318</text:p>
              </table:table-cell>
              <table:table-cell office:value-type="float" office:value="1.68">
                <text:p>1.68</text:p>
              </table:table-cell>
              <table:table-cell office:value-type="float" office:value="6.570885886">
                <text:p>6.570885886</text:p>
              </table:table-cell>
              <table:table-cell office:value-type="float" office:value="1.68">
                <text:p>1.68</text:p>
              </table:table-cell>
              <table:table-cell office:value-type="float" office:value="4.89064292">
                <text:p>4.89064292</text:p>
              </table:table-cell>
              <table:table-cell office:value-type="float" office:value="1.68">
                <text:p>1.68</text:p>
              </table:table-cell>
              <table:table-cell office:value-type="float" office:value="3.586560203">
                <text:p>3.586560203</text:p>
              </table:table-cell>
              <table:table-cell office:value-type="float" office:value="1.68">
                <text:p>1.68</text:p>
              </table:table-cell>
              <table:table-cell office:value-type="float" office:value="2">
                <text:p>2</text:p>
              </table:table-cell>
              <table:table-cell office:value-type="float" office:value="1.68">
                <text:p>1.68</text:p>
              </table:table-cell>
              <table:table-cell office:value-type="float" office:value="8">
                <text:p>8</text:p>
              </table:table-cell>
              <table:table-cell office:value-type="float" office:value="1.68">
                <text:p>1.68</text:p>
              </table:table-cell>
              <table:table-cell office:value-type="float" office:value="6">
                <text:p>6</text:p>
              </table:table-cell>
              <table:table-cell office:value-type="float" office:value="1.68">
                <text:p>1.68</text:p>
              </table:table-cell>
              <table:table-cell office:value-type="float" office:value="4">
                <text:p>4</text:p>
              </table:table-cell>
              <table:table-cell office:value-type="float" office:value="1.68">
                <text:p>1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19902103855422">
                <text:p>8.19902103855422</text:p>
              </table:table-cell>
              <table:table-cell office:value-type="float" office:value="1.74">
                <text:p>1.74</text:p>
              </table:table-cell>
              <table:table-cell office:value-type="float" office:value="6.54411154373494">
                <text:p>6.54411154373494</text:p>
              </table:table-cell>
              <table:table-cell office:value-type="float" office:value="1.74">
                <text:p>1.74</text:p>
              </table:table-cell>
              <table:table-cell office:value-type="float" office:value="4.88347947156626">
                <text:p>4.88347947156626</text:p>
              </table:table-cell>
              <table:table-cell office:value-type="float" office:value="1.74">
                <text:p>1.74</text:p>
              </table:table-cell>
              <table:table-cell office:value-type="float" office:value="3.5545350460241">
                <text:p>3.5545350460241</text:p>
              </table:table-cell>
              <table:table-cell office:value-type="float" office:value="1.74">
                <text:p>1.74</text:p>
              </table:table-cell>
              <table:table-cell office:value-type="float" office:value="8.4405322419">
                <text:p>8.4405322419</text:p>
              </table:table-cell>
              <table:table-cell office:value-type="float" office:value="1.74">
                <text:p>1.74</text:p>
              </table:table-cell>
              <table:table-cell office:value-type="float" office:value="6.591237156">
                <text:p>6.591237156</text:p>
              </table:table-cell>
              <table:table-cell office:value-type="float" office:value="1.74">
                <text:p>1.74</text:p>
              </table:table-cell>
              <table:table-cell office:value-type="float" office:value="4.873169272">
                <text:p>4.873169272</text:p>
              </table:table-cell>
              <table:table-cell office:value-type="float" office:value="1.74">
                <text:p>1.74</text:p>
              </table:table-cell>
              <table:table-cell office:value-type="float" office:value="3.395465265">
                <text:p>3.395465265</text:p>
              </table:table-cell>
              <table:table-cell office:value-type="float" office:value="1.74">
                <text:p>1.74</text:p>
              </table:table-cell>
              <table:table-cell office:value-type="float" office:value="2">
                <text:p>2</text:p>
              </table:table-cell>
              <table:table-cell office:value-type="float" office:value="1.74">
                <text:p>1.74</text:p>
              </table:table-cell>
              <table:table-cell office:value-type="float" office:value="8">
                <text:p>8</text:p>
              </table:table-cell>
              <table:table-cell office:value-type="float" office:value="1.74">
                <text:p>1.74</text:p>
              </table:table-cell>
              <table:table-cell office:value-type="float" office:value="6">
                <text:p>6</text:p>
              </table:table-cell>
              <table:table-cell office:value-type="float" office:value="1.74">
                <text:p>1.74</text:p>
              </table:table-cell>
              <table:table-cell office:value-type="float" office:value="4">
                <text:p>4</text:p>
              </table:table-cell>
              <table:table-cell office:value-type="float" office:value="1.74">
                <text:p>1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.21042163518072">
                <text:p>8.21042163518072</text:p>
              </table:table-cell>
              <table:table-cell office:value-type="float" office:value="1.8">
                <text:p>1.8</text:p>
              </table:table-cell>
              <table:table-cell office:value-type="float" office:value="6.55580307662651">
                <text:p>6.55580307662651</text:p>
              </table:table-cell>
              <table:table-cell office:value-type="float" office:value="1.8">
                <text:p>1.8</text:p>
              </table:table-cell>
              <table:table-cell office:value-type="float" office:value="4.89087214168675">
                <text:p>4.89087214168675</text:p>
              </table:table-cell>
              <table:table-cell office:value-type="float" office:value="1.8">
                <text:p>1.8</text:p>
              </table:table-cell>
              <table:table-cell office:value-type="float" office:value="3.41405265349398">
                <text:p>3.41405265349398</text:p>
              </table:table-cell>
              <table:table-cell office:value-type="float" office:value="1.8">
                <text:p>1.8</text:p>
              </table:table-cell>
              <table:table-cell office:value-type="float" office:value="8.4447122305">
                <text:p>8.4447122305</text:p>
              </table:table-cell>
              <table:table-cell office:value-type="float" office:value="1.8">
                <text:p>1.8</text:p>
              </table:table-cell>
              <table:table-cell office:value-type="float" office:value="6.6002073692">
                <text:p>6.6002073692</text:p>
              </table:table-cell>
              <table:table-cell office:value-type="float" office:value="1.8">
                <text:p>1.8</text:p>
              </table:table-cell>
              <table:table-cell office:value-type="float" office:value="4.8516226611">
                <text:p>4.8516226611</text:p>
              </table:table-cell>
              <table:table-cell office:value-type="float" office:value="1.8">
                <text:p>1.8</text:p>
              </table:table-cell>
              <table:table-cell office:value-type="float" office:value="3.2274902017">
                <text:p>3.2274902017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  <table:table-cell office:value-type="float" office:value="8">
                <text:p>8</text:p>
              </table:table-cell>
              <table:table-cell office:value-type="float" office:value="1.8">
                <text:p>1.8</text:p>
              </table:table-cell>
              <table:table-cell office:value-type="float" office:value="6">
                <text:p>6</text:p>
              </table:table-cell>
              <table:table-cell office:value-type="float" office:value="1.8">
                <text:p>1.8</text:p>
              </table:table-cell>
              <table:table-cell office:value-type="float" office:value="4">
                <text:p>4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.21864825253012">
                <text:p>8.21864825253012</text:p>
              </table:table-cell>
              <table:table-cell office:value-type="float" office:value="1.86">
                <text:p>1.86</text:p>
              </table:table-cell>
              <table:table-cell office:value-type="float" office:value="6.57474784819277">
                <text:p>6.57474784819277</text:p>
              </table:table-cell>
              <table:table-cell office:value-type="float" office:value="1.86">
                <text:p>1.86</text:p>
              </table:table-cell>
              <table:table-cell office:value-type="float" office:value="4.8848243686747">
                <text:p>4.8848243686747</text:p>
              </table:table-cell>
              <table:table-cell office:value-type="float" office:value="1.86">
                <text:p>1.86</text:p>
              </table:table-cell>
              <table:table-cell office:value-type="float" office:value="3.27376145783133">
                <text:p>3.27376145783133</text:p>
              </table:table-cell>
              <table:table-cell office:value-type="float" office:value="1.86">
                <text:p>1.86</text:p>
              </table:table-cell>
              <table:table-cell office:value-type="float" office:value="8.4427485806">
                <text:p>8.4427485806</text:p>
              </table:table-cell>
              <table:table-cell office:value-type="float" office:value="1.86">
                <text:p>1.86</text:p>
              </table:table-cell>
              <table:table-cell office:value-type="float" office:value="6.6015188485">
                <text:p>6.6015188485</text:p>
              </table:table-cell>
              <table:table-cell office:value-type="float" office:value="1.86">
                <text:p>1.86</text:p>
              </table:table-cell>
              <table:table-cell office:value-type="float" office:value="4.819502564">
                <text:p>4.819502564</text:p>
              </table:table-cell>
              <table:table-cell office:value-type="float" office:value="1.86">
                <text:p>1.86</text:p>
              </table:table-cell>
              <table:table-cell office:value-type="float" office:value="3.0765928403">
                <text:p>3.0765928403</text:p>
              </table:table-cell>
              <table:table-cell office:value-type="float" office:value="1.86">
                <text:p>1.86</text:p>
              </table:table-cell>
              <table:table-cell office:value-type="float" office:value="2">
                <text:p>2</text:p>
              </table:table-cell>
              <table:table-cell office:value-type="float" office:value="1.86">
                <text:p>1.86</text:p>
              </table:table-cell>
              <table:table-cell office:value-type="float" office:value="8">
                <text:p>8</text:p>
              </table:table-cell>
              <table:table-cell office:value-type="float" office:value="1.86">
                <text:p>1.86</text:p>
              </table:table-cell>
              <table:table-cell office:value-type="float" office:value="6">
                <text:p>6</text:p>
              </table:table-cell>
              <table:table-cell office:value-type="float" office:value="1.86">
                <text:p>1.86</text:p>
              </table:table-cell>
              <table:table-cell office:value-type="float" office:value="4">
                <text:p>4</text:p>
              </table:table-cell>
              <table:table-cell office:value-type="float" office:value="1.86">
                <text:p>1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.22823168554217">
                <text:p>8.22823168554217</text:p>
              </table:table-cell>
              <table:table-cell office:value-type="float" office:value="1.92">
                <text:p>1.92</text:p>
              </table:table-cell>
              <table:table-cell office:value-type="float" office:value="6.58993821518072">
                <text:p>6.58993821518072</text:p>
              </table:table-cell>
              <table:table-cell office:value-type="float" office:value="1.92">
                <text:p>1.92</text:p>
              </table:table-cell>
              <table:table-cell office:value-type="float" office:value="4.86201073686747">
                <text:p>4.86201073686747</text:p>
              </table:table-cell>
              <table:table-cell office:value-type="float" office:value="1.92">
                <text:p>1.92</text:p>
              </table:table-cell>
              <table:table-cell office:value-type="float" office:value="3.11943832313253">
                <text:p>3.11943832313253</text:p>
              </table:table-cell>
              <table:table-cell office:value-type="float" office:value="1.92">
                <text:p>1.92</text:p>
              </table:table-cell>
              <table:table-cell office:value-type="float" office:value="8.4368264073">
                <text:p>8.4368264073</text:p>
              </table:table-cell>
              <table:table-cell office:value-type="float" office:value="1.92">
                <text:p>1.92</text:p>
              </table:table-cell>
              <table:table-cell office:value-type="float" office:value="6.594817166">
                <text:p>6.594817166</text:p>
              </table:table-cell>
              <table:table-cell office:value-type="float" office:value="1.92">
                <text:p>1.92</text:p>
              </table:table-cell>
              <table:table-cell office:value-type="float" office:value="4.78009895">
                <text:p>4.78009895</text:p>
              </table:table-cell>
              <table:table-cell office:value-type="float" office:value="1.92">
                <text:p>1.92</text:p>
              </table:table-cell>
              <table:table-cell office:value-type="float" office:value="2.9246830728">
                <text:p>2.9246830728</text:p>
              </table:table-cell>
              <table:table-cell office:value-type="float" office:value="1.92">
                <text:p>1.92</text:p>
              </table:table-cell>
              <table:table-cell office:value-type="float" office:value="2">
                <text:p>2</text:p>
              </table:table-cell>
              <table:table-cell office:value-type="float" office:value="1.92">
                <text:p>1.92</text:p>
              </table:table-cell>
              <table:table-cell office:value-type="float" office:value="8">
                <text:p>8</text:p>
              </table:table-cell>
              <table:table-cell office:value-type="float" office:value="1.92">
                <text:p>1.92</text:p>
              </table:table-cell>
              <table:table-cell office:value-type="float" office:value="6">
                <text:p>6</text:p>
              </table:table-cell>
              <table:table-cell office:value-type="float" office:value="1.92">
                <text:p>1.92</text:p>
              </table:table-cell>
              <table:table-cell office:value-type="float" office:value="4">
                <text:p>4</text:p>
              </table:table-cell>
              <table:table-cell office:value-type="float" office:value="1.92">
                <text:p>1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24016243301205">
                <text:p>8.24016243301205</text:p>
              </table:table-cell>
              <table:table-cell office:value-type="float" office:value="1.98">
                <text:p>1.98</text:p>
              </table:table-cell>
              <table:table-cell office:value-type="float" office:value="6.59686569060241">
                <text:p>6.59686569060241</text:p>
              </table:table-cell>
              <table:table-cell office:value-type="float" office:value="1.98">
                <text:p>1.98</text:p>
              </table:table-cell>
              <table:table-cell office:value-type="float" office:value="4.83556089783133">
                <text:p>4.83556089783133</text:p>
              </table:table-cell>
              <table:table-cell office:value-type="float" office:value="1.98">
                <text:p>1.98</text:p>
              </table:table-cell>
              <table:table-cell office:value-type="float" office:value="2.95871642891566">
                <text:p>2.95871642891566</text:p>
              </table:table-cell>
              <table:table-cell office:value-type="float" office:value="1.98">
                <text:p>1.98</text:p>
              </table:table-cell>
              <table:table-cell office:value-type="float" office:value="8.4260180228">
                <text:p>8.4260180228</text:p>
              </table:table-cell>
              <table:table-cell office:value-type="float" office:value="1.98">
                <text:p>1.98</text:p>
              </table:table-cell>
              <table:table-cell office:value-type="float" office:value="6.5767698912">
                <text:p>6.5767698912</text:p>
              </table:table-cell>
              <table:table-cell office:value-type="float" office:value="1.98">
                <text:p>1.98</text:p>
              </table:table-cell>
              <table:table-cell office:value-type="float" office:value="4.7316269641">
                <text:p>4.7316269641</text:p>
              </table:table-cell>
              <table:table-cell office:value-type="float" office:value="1.98">
                <text:p>1.98</text:p>
              </table:table-cell>
              <table:table-cell office:value-type="float" office:value="2.7693248701">
                <text:p>2.7693248701</text:p>
              </table:table-cell>
              <table:table-cell office:value-type="float" office:value="1.98">
                <text:p>1.98</text:p>
              </table:table-cell>
              <table:table-cell office:value-type="float" office:value="2">
                <text:p>2</text:p>
              </table:table-cell>
              <table:table-cell office:value-type="float" office:value="1.98">
                <text:p>1.98</text:p>
              </table:table-cell>
              <table:table-cell office:value-type="float" office:value="8">
                <text:p>8</text:p>
              </table:table-cell>
              <table:table-cell office:value-type="float" office:value="1.98">
                <text:p>1.98</text:p>
              </table:table-cell>
              <table:table-cell office:value-type="float" office:value="6">
                <text:p>6</text:p>
              </table:table-cell>
              <table:table-cell office:value-type="float" office:value="1.98">
                <text:p>1.98</text:p>
              </table:table-cell>
              <table:table-cell office:value-type="float" office:value="4">
                <text:p>4</text:p>
              </table:table-cell>
              <table:table-cell office:value-type="float" office:value="1.98">
                <text:p>1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24877933722892">
                <text:p>8.24877933722892</text:p>
              </table:table-cell>
              <table:table-cell office:value-type="float" office:value="2.04">
                <text:p>2.04</text:p>
              </table:table-cell>
              <table:table-cell office:value-type="float" office:value="6.59660849951807">
                <text:p>6.59660849951807</text:p>
              </table:table-cell>
              <table:table-cell office:value-type="float" office:value="2.04">
                <text:p>2.04</text:p>
              </table:table-cell>
              <table:table-cell office:value-type="float" office:value="4.80830847289157">
                <text:p>4.80830847289157</text:p>
              </table:table-cell>
              <table:table-cell office:value-type="float" office:value="2.04">
                <text:p>2.04</text:p>
              </table:table-cell>
              <table:table-cell office:value-type="float" office:value="2.79827686963855">
                <text:p>2.79827686963855</text:p>
              </table:table-cell>
              <table:table-cell office:value-type="float" office:value="2.04">
                <text:p>2.04</text:p>
              </table:table-cell>
              <table:table-cell office:value-type="float" office:value="8.4107653603">
                <text:p>8.4107653603</text:p>
              </table:table-cell>
              <table:table-cell office:value-type="float" office:value="2.04">
                <text:p>2.04</text:p>
              </table:table-cell>
              <table:table-cell office:value-type="float" office:value="6.5539998055">
                <text:p>6.5539998055</text:p>
              </table:table-cell>
              <table:table-cell office:value-type="float" office:value="2.04">
                <text:p>2.04</text:p>
              </table:table-cell>
              <table:table-cell office:value-type="float" office:value="4.6811882233">
                <text:p>4.6811882233</text:p>
              </table:table-cell>
              <table:table-cell office:value-type="float" office:value="2.04">
                <text:p>2.04</text:p>
              </table:table-cell>
              <table:table-cell office:value-type="float" office:value="2.6241152928">
                <text:p>2.6241152928</text:p>
              </table:table-cell>
              <table:table-cell office:value-type="float" office:value="2.04">
                <text:p>2.04</text:p>
              </table:table-cell>
              <table:table-cell office:value-type="float" office:value="2">
                <text:p>2</text:p>
              </table:table-cell>
              <table:table-cell office:value-type="float" office:value="2.04">
                <text:p>2.04</text:p>
              </table:table-cell>
              <table:table-cell office:value-type="float" office:value="8">
                <text:p>8</text:p>
              </table:table-cell>
              <table:table-cell office:value-type="float" office:value="2.04">
                <text:p>2.04</text:p>
              </table:table-cell>
              <table:table-cell office:value-type="float" office:value="6">
                <text:p>6</text:p>
              </table:table-cell>
              <table:table-cell office:value-type="float" office:value="2.04">
                <text:p>2.04</text:p>
              </table:table-cell>
              <table:table-cell office:value-type="float" office:value="4">
                <text:p>4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25099019518072">
                <text:p>8.25099019518072</text:p>
              </table:table-cell>
              <table:table-cell office:value-type="float" office:value="2.1">
                <text:p>2.1</text:p>
              </table:table-cell>
              <table:table-cell office:value-type="float" office:value="6.59204519337349">
                <text:p>6.59204519337349</text:p>
              </table:table-cell>
              <table:table-cell office:value-type="float" office:value="2.1">
                <text:p>2.1</text:p>
              </table:table-cell>
              <table:table-cell office:value-type="float" office:value="4.77839382204819">
                <text:p>4.77839382204819</text:p>
              </table:table-cell>
              <table:table-cell office:value-type="float" office:value="2.1">
                <text:p>2.1</text:p>
              </table:table-cell>
              <table:table-cell office:value-type="float" office:value="2.64928145313253">
                <text:p>2.64928145313253</text:p>
              </table:table-cell>
              <table:table-cell office:value-type="float" office:value="2.1">
                <text:p>2.1</text:p>
              </table:table-cell>
              <table:table-cell office:value-type="float" office:value="8.3925068215">
                <text:p>8.3925068215</text:p>
              </table:table-cell>
              <table:table-cell office:value-type="float" office:value="2.1">
                <text:p>2.1</text:p>
              </table:table-cell>
              <table:table-cell office:value-type="float" office:value="6.524834169">
                <text:p>6.524834169</text:p>
              </table:table-cell>
              <table:table-cell office:value-type="float" office:value="2.1">
                <text:p>2.1</text:p>
              </table:table-cell>
              <table:table-cell office:value-type="float" office:value="4.631950703">
                <text:p>4.631950703</text:p>
              </table:table-cell>
              <table:table-cell office:value-type="float" office:value="2.1">
                <text:p>2.1</text:p>
              </table:table-cell>
              <table:table-cell office:value-type="float" office:value="2.497830978">
                <text:p>2.497830978</text:p>
              </table:table-cell>
              <table:table-cell office:value-type="float" office:value="2.1">
                <text:p>2.1</text:p>
              </table:table-cell>
              <table:table-cell office:value-type="float" office:value="2">
                <text:p>2</text:p>
              </table:table-cell>
              <table:table-cell office:value-type="float" office:value="2.1">
                <text:p>2.1</text:p>
              </table:table-cell>
              <table:table-cell office:value-type="float" office:value="8">
                <text:p>8</text:p>
              </table:table-cell>
              <table:table-cell office:value-type="float" office:value="2.1">
                <text:p>2.1</text:p>
              </table:table-cell>
              <table:table-cell office:value-type="float" office:value="6">
                <text:p>6</text:p>
              </table:table-cell>
              <table:table-cell office:value-type="float" office:value="2.1">
                <text:p>2.1</text:p>
              </table:table-cell>
              <table:table-cell office:value-type="float" office:value="4">
                <text:p>4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24817747518072">
                <text:p>8.24817747518072</text:p>
              </table:table-cell>
              <table:table-cell office:value-type="float" office:value="2.16">
                <text:p>2.16</text:p>
              </table:table-cell>
              <table:table-cell office:value-type="float" office:value="6.58265738096386">
                <text:p>6.58265738096386</text:p>
              </table:table-cell>
              <table:table-cell office:value-type="float" office:value="2.16">
                <text:p>2.16</text:p>
              </table:table-cell>
              <table:table-cell office:value-type="float" office:value="4.74580868481928">
                <text:p>4.74580868481928</text:p>
              </table:table-cell>
              <table:table-cell office:value-type="float" office:value="2.16">
                <text:p>2.16</text:p>
              </table:table-cell>
              <table:table-cell office:value-type="float" office:value="2.52554475072289">
                <text:p>2.52554475072289</text:p>
              </table:table-cell>
              <table:table-cell office:value-type="float" office:value="2.16">
                <text:p>2.16</text:p>
              </table:table-cell>
              <table:table-cell office:value-type="float" office:value="8.3745983222">
                <text:p>8.3745983222</text:p>
              </table:table-cell>
              <table:table-cell office:value-type="float" office:value="2.16">
                <text:p>2.16</text:p>
              </table:table-cell>
              <table:table-cell office:value-type="float" office:value="6.487539352">
                <text:p>6.487539352</text:p>
              </table:table-cell>
              <table:table-cell office:value-type="float" office:value="2.16">
                <text:p>2.16</text:p>
              </table:table-cell>
              <table:table-cell office:value-type="float" office:value="4.5767724402">
                <text:p>4.5767724402</text:p>
              </table:table-cell>
              <table:table-cell office:value-type="float" office:value="2.16">
                <text:p>2.16</text:p>
              </table:table-cell>
              <table:table-cell office:value-type="float" office:value="2.3883974156">
                <text:p>2.3883974156</text:p>
              </table:table-cell>
              <table:table-cell office:value-type="float" office:value="2.16">
                <text:p>2.16</text:p>
              </table:table-cell>
              <table:table-cell office:value-type="float" office:value="2">
                <text:p>2</text:p>
              </table:table-cell>
              <table:table-cell office:value-type="float" office:value="2.16">
                <text:p>2.16</text:p>
              </table:table-cell>
              <table:table-cell office:value-type="float" office:value="8">
                <text:p>8</text:p>
              </table:table-cell>
              <table:table-cell office:value-type="float" office:value="2.16">
                <text:p>2.16</text:p>
              </table:table-cell>
              <table:table-cell office:value-type="float" office:value="6">
                <text:p>6</text:p>
              </table:table-cell>
              <table:table-cell office:value-type="float" office:value="2.16">
                <text:p>2.16</text:p>
              </table:table-cell>
              <table:table-cell office:value-type="float" office:value="4">
                <text:p>4</text:p>
              </table:table-cell>
              <table:table-cell office:value-type="float" office:value="2.16">
                <text:p>2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24258752506024">
                <text:p>8.24258752506024</text:p>
              </table:table-cell>
              <table:table-cell office:value-type="float" office:value="2.22">
                <text:p>2.22</text:p>
              </table:table-cell>
              <table:table-cell office:value-type="float" office:value="6.56684348783133">
                <text:p>6.56684348783133</text:p>
              </table:table-cell>
              <table:table-cell office:value-type="float" office:value="2.22">
                <text:p>2.22</text:p>
              </table:table-cell>
              <table:table-cell office:value-type="float" office:value="4.70139686506024">
                <text:p>4.70139686506024</text:p>
              </table:table-cell>
              <table:table-cell office:value-type="float" office:value="2.22">
                <text:p>2.22</text:p>
              </table:table-cell>
              <table:table-cell office:value-type="float" office:value="2.43106745060241">
                <text:p>2.43106745060241</text:p>
              </table:table-cell>
              <table:table-cell office:value-type="float" office:value="2.22">
                <text:p>2.22</text:p>
              </table:table-cell>
              <table:table-cell office:value-type="float" office:value="8.3617844416">
                <text:p>8.3617844416</text:p>
              </table:table-cell>
              <table:table-cell office:value-type="float" office:value="2.22">
                <text:p>2.22</text:p>
              </table:table-cell>
              <table:table-cell office:value-type="float" office:value="6.451845469">
                <text:p>6.451845469</text:p>
              </table:table-cell>
              <table:table-cell office:value-type="float" office:value="2.22">
                <text:p>2.22</text:p>
              </table:table-cell>
              <table:table-cell office:value-type="float" office:value="4.5120853715">
                <text:p>4.5120853715</text:p>
              </table:table-cell>
              <table:table-cell office:value-type="float" office:value="2.22">
                <text:p>2.22</text:p>
              </table:table-cell>
              <table:table-cell office:value-type="float" office:value="2.292768038">
                <text:p>2.292768038</text:p>
              </table:table-cell>
              <table:table-cell office:value-type="float" office:value="2.22">
                <text:p>2.22</text:p>
              </table:table-cell>
              <table:table-cell office:value-type="float" office:value="2">
                <text:p>2</text:p>
              </table:table-cell>
              <table:table-cell office:value-type="float" office:value="2.22">
                <text:p>2.22</text:p>
              </table:table-cell>
              <table:table-cell office:value-type="float" office:value="8">
                <text:p>8</text:p>
              </table:table-cell>
              <table:table-cell office:value-type="float" office:value="2.22">
                <text:p>2.22</text:p>
              </table:table-cell>
              <table:table-cell office:value-type="float" office:value="6">
                <text:p>6</text:p>
              </table:table-cell>
              <table:table-cell office:value-type="float" office:value="2.22">
                <text:p>2.22</text:p>
              </table:table-cell>
              <table:table-cell office:value-type="float" office:value="4">
                <text:p>4</text:p>
              </table:table-cell>
              <table:table-cell office:value-type="float" office:value="2.22">
                <text:p>2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23630397301205">
                <text:p>8.23630397301205</text:p>
              </table:table-cell>
              <table:table-cell office:value-type="float" office:value="2.28">
                <text:p>2.28</text:p>
              </table:table-cell>
              <table:table-cell office:value-type="float" office:value="6.5443590746988">
                <text:p>6.5443590746988</text:p>
              </table:table-cell>
              <table:table-cell office:value-type="float" office:value="2.28">
                <text:p>2.28</text:p>
              </table:table-cell>
              <table:table-cell office:value-type="float" office:value="4.6449415626506">
                <text:p>4.6449415626506</text:p>
              </table:table-cell>
              <table:table-cell office:value-type="float" office:value="2.28">
                <text:p>2.28</text:p>
              </table:table-cell>
              <table:table-cell office:value-type="float" office:value="2.35950352113253">
                <text:p>2.35950352113253</text:p>
              </table:table-cell>
              <table:table-cell office:value-type="float" office:value="2.28">
                <text:p>2.28</text:p>
              </table:table-cell>
              <table:table-cell office:value-type="float" office:value="8.350765024">
                <text:p>8.350765024</text:p>
              </table:table-cell>
              <table:table-cell office:value-type="float" office:value="2.28">
                <text:p>2.28</text:p>
              </table:table-cell>
              <table:table-cell office:value-type="float" office:value="6.422141732">
                <text:p>6.422141732</text:p>
              </table:table-cell>
              <table:table-cell office:value-type="float" office:value="2.28">
                <text:p>2.28</text:p>
              </table:table-cell>
              <table:table-cell office:value-type="float" office:value="4.4430505707">
                <text:p>4.4430505707</text:p>
              </table:table-cell>
              <table:table-cell office:value-type="float" office:value="2.28">
                <text:p>2.28</text:p>
              </table:table-cell>
              <table:table-cell office:value-type="float" office:value="2.21454261194">
                <text:p>2.21454261194</text:p>
              </table:table-cell>
              <table:table-cell office:value-type="float" office:value="2.28">
                <text:p>2.28</text:p>
              </table:table-cell>
              <table:table-cell office:value-type="float" office:value="2">
                <text:p>2</text:p>
              </table:table-cell>
              <table:table-cell office:value-type="float" office:value="2.28">
                <text:p>2.28</text:p>
              </table:table-cell>
              <table:table-cell office:value-type="float" office:value="8">
                <text:p>8</text:p>
              </table:table-cell>
              <table:table-cell office:value-type="float" office:value="2.28">
                <text:p>2.28</text:p>
              </table:table-cell>
              <table:table-cell office:value-type="float" office:value="6">
                <text:p>6</text:p>
              </table:table-cell>
              <table:table-cell office:value-type="float" office:value="2.28">
                <text:p>2.28</text:p>
              </table:table-cell>
              <table:table-cell office:value-type="float" office:value="4">
                <text:p>4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23175884987952">
                <text:p>8.23175884987952</text:p>
              </table:table-cell>
              <table:table-cell office:value-type="float" office:value="2.34">
                <text:p>2.34</text:p>
              </table:table-cell>
              <table:table-cell office:value-type="float" office:value="6.51685947951807">
                <text:p>6.51685947951807</text:p>
              </table:table-cell>
              <table:table-cell office:value-type="float" office:value="2.34">
                <text:p>2.34</text:p>
              </table:table-cell>
              <table:table-cell office:value-type="float" office:value="4.58926457301205">
                <text:p>4.58926457301205</text:p>
              </table:table-cell>
              <table:table-cell office:value-type="float" office:value="2.34">
                <text:p>2.34</text:p>
              </table:table-cell>
              <table:table-cell office:value-type="float" office:value="2.30105793891566">
                <text:p>2.30105793891566</text:p>
              </table:table-cell>
              <table:table-cell office:value-type="float" office:value="2.34">
                <text:p>2.34</text:p>
              </table:table-cell>
              <table:table-cell office:value-type="float" office:value="8.3359712652">
                <text:p>8.3359712652</text:p>
              </table:table-cell>
              <table:table-cell office:value-type="float" office:value="2.34">
                <text:p>2.34</text:p>
              </table:table-cell>
              <table:table-cell office:value-type="float" office:value="6.3915802792">
                <text:p>6.3915802792</text:p>
              </table:table-cell>
              <table:table-cell office:value-type="float" office:value="2.34">
                <text:p>2.34</text:p>
              </table:table-cell>
              <table:table-cell office:value-type="float" office:value="4.380503343">
                <text:p>4.380503343</text:p>
              </table:table-cell>
              <table:table-cell office:value-type="float" office:value="2.34">
                <text:p>2.34</text:p>
              </table:table-cell>
              <table:table-cell office:value-type="float" office:value="2.15327986658">
                <text:p>2.15327986658</text:p>
              </table:table-cell>
              <table:table-cell office:value-type="float" office:value="2.34">
                <text:p>2.34</text:p>
              </table:table-cell>
              <table:table-cell office:value-type="float" office:value="2">
                <text:p>2</text:p>
              </table:table-cell>
              <table:table-cell office:value-type="float" office:value="2.34">
                <text:p>2.34</text:p>
              </table:table-cell>
              <table:table-cell office:value-type="float" office:value="8">
                <text:p>8</text:p>
              </table:table-cell>
              <table:table-cell office:value-type="float" office:value="2.34">
                <text:p>2.34</text:p>
              </table:table-cell>
              <table:table-cell office:value-type="float" office:value="6">
                <text:p>6</text:p>
              </table:table-cell>
              <table:table-cell office:value-type="float" office:value="2.34">
                <text:p>2.34</text:p>
              </table:table-cell>
              <table:table-cell office:value-type="float" office:value="4">
                <text:p>4</text:p>
              </table:table-cell>
              <table:table-cell office:value-type="float" office:value="2.34">
                <text:p>2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22941258192771">
                <text:p>8.22941258192771</text:p>
              </table:table-cell>
              <table:table-cell office:value-type="float" office:value="2.4">
                <text:p>2.4</text:p>
              </table:table-cell>
              <table:table-cell office:value-type="float" office:value="6.48498606927711">
                <text:p>6.48498606927711</text:p>
              </table:table-cell>
              <table:table-cell office:value-type="float" office:value="2.4">
                <text:p>2.4</text:p>
              </table:table-cell>
              <table:table-cell office:value-type="float" office:value="4.53673421686747">
                <text:p>4.53673421686747</text:p>
              </table:table-cell>
              <table:table-cell office:value-type="float" office:value="2.4">
                <text:p>2.4</text:p>
              </table:table-cell>
              <table:table-cell office:value-type="float" office:value="2.2512711113253">
                <text:p>2.2512711113253</text:p>
              </table:table-cell>
              <table:table-cell office:value-type="float" office:value="2.4">
                <text:p>2.4</text:p>
              </table:table-cell>
              <table:table-cell office:value-type="float" office:value="8.3174832905">
                <text:p>8.3174832905</text:p>
              </table:table-cell>
              <table:table-cell office:value-type="float" office:value="2.4">
                <text:p>2.4</text:p>
              </table:table-cell>
              <table:table-cell office:value-type="float" office:value="6.3576819592">
                <text:p>6.3576819592</text:p>
              </table:table-cell>
              <table:table-cell office:value-type="float" office:value="2.4">
                <text:p>2.4</text:p>
              </table:table-cell>
              <table:table-cell office:value-type="float" office:value="4.3299425126">
                <text:p>4.3299425126</text:p>
              </table:table-cell>
              <table:table-cell office:value-type="float" office:value="2.4">
                <text:p>2.4</text:p>
              </table:table-cell>
              <table:table-cell office:value-type="float" office:value="2.10261707296">
                <text:p>2.10261707296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  <table:table-cell office:value-type="float" office:value="2.4">
                <text:p>2.4</text:p>
              </table:table-cell>
              <table:table-cell office:value-type="float" office:value="8">
                <text:p>8</text:p>
              </table:table-cell>
              <table:table-cell office:value-type="float" office:value="2.4">
                <text:p>2.4</text:p>
              </table:table-cell>
              <table:table-cell office:value-type="float" office:value="6">
                <text:p>6</text:p>
              </table:table-cell>
              <table:table-cell office:value-type="float" office:value="2.4">
                <text:p>2.4</text:p>
              </table:table-cell>
              <table:table-cell office:value-type="float" office:value="4">
                <text:p>4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2273511903012">
                <text:p>8.2273511903012</text:p>
              </table:table-cell>
              <table:table-cell office:value-type="float" office:value="2.46">
                <text:p>2.46</text:p>
              </table:table-cell>
              <table:table-cell office:value-type="float" office:value="6.44913538403615">
                <text:p>6.44913538403615</text:p>
              </table:table-cell>
              <table:table-cell office:value-type="float" office:value="2.46">
                <text:p>2.46</text:p>
              </table:table-cell>
              <table:table-cell office:value-type="float" office:value="4.4815210560241">
                <text:p>4.4815210560241</text:p>
              </table:table-cell>
              <table:table-cell office:value-type="float" office:value="2.46">
                <text:p>2.46</text:p>
              </table:table-cell>
              <table:table-cell office:value-type="float" office:value="2.20917745803614">
                <text:p>2.20917745803614</text:p>
              </table:table-cell>
              <table:table-cell office:value-type="float" office:value="2.46">
                <text:p>2.46</text:p>
              </table:table-cell>
              <table:table-cell office:value-type="float" office:value="8.2956876175">
                <text:p>8.2956876175</text:p>
              </table:table-cell>
              <table:table-cell office:value-type="float" office:value="2.46">
                <text:p>2.46</text:p>
              </table:table-cell>
              <table:table-cell office:value-type="float" office:value="6.3243007292">
                <text:p>6.3243007292</text:p>
              </table:table-cell>
              <table:table-cell office:value-type="float" office:value="2.46">
                <text:p>2.46</text:p>
              </table:table-cell>
              <table:table-cell office:value-type="float" office:value="4.285386735">
                <text:p>4.285386735</text:p>
              </table:table-cell>
              <table:table-cell office:value-type="float" office:value="2.46">
                <text:p>2.46</text:p>
              </table:table-cell>
              <table:table-cell office:value-type="float" office:value="2.06279550094">
                <text:p>2.06279550094</text:p>
              </table:table-cell>
              <table:table-cell office:value-type="float" office:value="2.46">
                <text:p>2.46</text:p>
              </table:table-cell>
              <table:table-cell office:value-type="float" office:value="2">
                <text:p>2</text:p>
              </table:table-cell>
              <table:table-cell office:value-type="float" office:value="2.46">
                <text:p>2.46</text:p>
              </table:table-cell>
              <table:table-cell office:value-type="float" office:value="8">
                <text:p>8</text:p>
              </table:table-cell>
              <table:table-cell office:value-type="float" office:value="2.46">
                <text:p>2.46</text:p>
              </table:table-cell>
              <table:table-cell office:value-type="float" office:value="6">
                <text:p>6</text:p>
              </table:table-cell>
              <table:table-cell office:value-type="float" office:value="2.46">
                <text:p>2.46</text:p>
              </table:table-cell>
              <table:table-cell office:value-type="float" office:value="4">
                <text:p>4</text:p>
              </table:table-cell>
              <table:table-cell office:value-type="float" office:value="2.46">
                <text:p>2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22424549215663">
                <text:p>8.22424549215663</text:p>
              </table:table-cell>
              <table:table-cell office:value-type="float" office:value="2.52">
                <text:p>2.52</text:p>
              </table:table-cell>
              <table:table-cell office:value-type="float" office:value="6.41517216440964">
                <text:p>6.41517216440964</text:p>
              </table:table-cell>
              <table:table-cell office:value-type="float" office:value="2.52">
                <text:p>2.52</text:p>
              </table:table-cell>
              <table:table-cell office:value-type="float" office:value="4.42415021224096">
                <text:p>4.42415021224096</text:p>
              </table:table-cell>
              <table:table-cell office:value-type="float" office:value="2.52">
                <text:p>2.52</text:p>
              </table:table-cell>
              <table:table-cell office:value-type="float" office:value="2.1684852972012">
                <text:p>2.1684852972012</text:p>
              </table:table-cell>
              <table:table-cell office:value-type="float" office:value="2.52">
                <text:p>2.52</text:p>
              </table:table-cell>
              <table:table-cell office:value-type="float" office:value="8.27225656">
                <text:p>8.27225656</text:p>
              </table:table-cell>
              <table:table-cell office:value-type="float" office:value="2.52">
                <text:p>2.52</text:p>
              </table:table-cell>
              <table:table-cell office:value-type="float" office:value="6.2904651949">
                <text:p>6.2904651949</text:p>
              </table:table-cell>
              <table:table-cell office:value-type="float" office:value="2.52">
                <text:p>2.52</text:p>
              </table:table-cell>
              <table:table-cell office:value-type="float" office:value="4.2416543474">
                <text:p>4.2416543474</text:p>
              </table:table-cell>
              <table:table-cell office:value-type="float" office:value="2.52">
                <text:p>2.52</text:p>
              </table:table-cell>
              <table:table-cell office:value-type="float" office:value="2.0374126754">
                <text:p>2.0374126754</text:p>
              </table:table-cell>
              <table:table-cell office:value-type="float" office:value="2.52">
                <text:p>2.52</text:p>
              </table:table-cell>
              <table:table-cell office:value-type="float" office:value="2">
                <text:p>2</text:p>
              </table:table-cell>
              <table:table-cell office:value-type="float" office:value="2.52">
                <text:p>2.52</text:p>
              </table:table-cell>
              <table:table-cell office:value-type="float" office:value="8">
                <text:p>8</text:p>
              </table:table-cell>
              <table:table-cell office:value-type="float" office:value="2.52">
                <text:p>2.52</text:p>
              </table:table-cell>
              <table:table-cell office:value-type="float" office:value="6">
                <text:p>6</text:p>
              </table:table-cell>
              <table:table-cell office:value-type="float" office:value="2.52">
                <text:p>2.52</text:p>
              </table:table-cell>
              <table:table-cell office:value-type="float" office:value="4">
                <text:p>4</text:p>
              </table:table-cell>
              <table:table-cell office:value-type="float" office:value="2.52">
                <text:p>2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21826770144578">
                <text:p>8.21826770144578</text:p>
              </table:table-cell>
              <table:table-cell office:value-type="float" office:value="2.58">
                <text:p>2.58</text:p>
              </table:table-cell>
              <table:table-cell office:value-type="float" office:value="6.38666674660241">
                <text:p>6.38666674660241</text:p>
              </table:table-cell>
              <table:table-cell office:value-type="float" office:value="2.58">
                <text:p>2.58</text:p>
              </table:table-cell>
              <table:table-cell office:value-type="float" office:value="4.36765764245783">
                <text:p>4.36765764245783</text:p>
              </table:table-cell>
              <table:table-cell office:value-type="float" office:value="2.58">
                <text:p>2.58</text:p>
              </table:table-cell>
              <table:table-cell office:value-type="float" office:value="2.12850457421205">
                <text:p>2.12850457421205</text:p>
              </table:table-cell>
              <table:table-cell office:value-type="float" office:value="2.58">
                <text:p>2.58</text:p>
              </table:table-cell>
              <table:table-cell office:value-type="float" office:value="8.251941749">
                <text:p>8.251941749</text:p>
              </table:table-cell>
              <table:table-cell office:value-type="float" office:value="2.58">
                <text:p>2.58</text:p>
              </table:table-cell>
              <table:table-cell office:value-type="float" office:value="6.253695487">
                <text:p>6.253695487</text:p>
              </table:table-cell>
              <table:table-cell office:value-type="float" office:value="2.58">
                <text:p>2.58</text:p>
              </table:table-cell>
              <table:table-cell office:value-type="float" office:value="4.201707122">
                <text:p>4.201707122</text:p>
              </table:table-cell>
              <table:table-cell office:value-type="float" office:value="2.58">
                <text:p>2.58</text:p>
              </table:table-cell>
              <table:table-cell office:value-type="float" office:value="2.023924392607">
                <text:p>2.023924392607</text:p>
              </table:table-cell>
              <table:table-cell office:value-type="float" office:value="2.58">
                <text:p>2.58</text:p>
              </table:table-cell>
              <table:table-cell office:value-type="float" office:value="2">
                <text:p>2</text:p>
              </table:table-cell>
              <table:table-cell office:value-type="float" office:value="2.58">
                <text:p>2.58</text:p>
              </table:table-cell>
              <table:table-cell office:value-type="float" office:value="8">
                <text:p>8</text:p>
              </table:table-cell>
              <table:table-cell office:value-type="float" office:value="2.58">
                <text:p>2.58</text:p>
              </table:table-cell>
              <table:table-cell office:value-type="float" office:value="6">
                <text:p>6</text:p>
              </table:table-cell>
              <table:table-cell office:value-type="float" office:value="2.58">
                <text:p>2.58</text:p>
              </table:table-cell>
              <table:table-cell office:value-type="float" office:value="4">
                <text:p>4</text:p>
              </table:table-cell>
              <table:table-cell office:value-type="float" office:value="2.58">
                <text:p>2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20932965686747">
                <text:p>8.20932965686747</text:p>
              </table:table-cell>
              <table:table-cell office:value-type="float" office:value="2.64">
                <text:p>2.64</text:p>
              </table:table-cell>
              <table:table-cell office:value-type="float" office:value="6.35548492828916">
                <text:p>6.35548492828916</text:p>
              </table:table-cell>
              <table:table-cell office:value-type="float" office:value="2.64">
                <text:p>2.64</text:p>
              </table:table-cell>
              <table:table-cell office:value-type="float" office:value="4.31495409643494">
                <text:p>4.31495409643494</text:p>
              </table:table-cell>
              <table:table-cell office:value-type="float" office:value="2.64">
                <text:p>2.64</text:p>
              </table:table-cell>
              <table:table-cell office:value-type="float" office:value="2.09673803325301">
                <text:p>2.09673803325301</text:p>
              </table:table-cell>
              <table:table-cell office:value-type="float" office:value="2.64">
                <text:p>2.64</text:p>
              </table:table-cell>
              <table:table-cell office:value-type="float" office:value="8.2334568536">
                <text:p>8.2334568536</text:p>
              </table:table-cell>
              <table:table-cell office:value-type="float" office:value="2.64">
                <text:p>2.64</text:p>
              </table:table-cell>
              <table:table-cell office:value-type="float" office:value="6.2187193648">
                <text:p>6.2187193648</text:p>
              </table:table-cell>
              <table:table-cell office:value-type="float" office:value="2.64">
                <text:p>2.64</text:p>
              </table:table-cell>
              <table:table-cell office:value-type="float" office:value="4.16800887025">
                <text:p>4.16800887025</text:p>
              </table:table-cell>
              <table:table-cell office:value-type="float" office:value="2.64">
                <text:p>2.64</text:p>
              </table:table-cell>
              <table:table-cell office:value-type="float" office:value="2.018185510076">
                <text:p>2.018185510076</text:p>
              </table:table-cell>
              <table:table-cell office:value-type="float" office:value="2.64">
                <text:p>2.64</text:p>
              </table:table-cell>
              <table:table-cell office:value-type="float" office:value="2">
                <text:p>2</text:p>
              </table:table-cell>
              <table:table-cell office:value-type="float" office:value="2.64">
                <text:p>2.64</text:p>
              </table:table-cell>
              <table:table-cell office:value-type="float" office:value="8">
                <text:p>8</text:p>
              </table:table-cell>
              <table:table-cell office:value-type="float" office:value="2.64">
                <text:p>2.64</text:p>
              </table:table-cell>
              <table:table-cell office:value-type="float" office:value="6">
                <text:p>6</text:p>
              </table:table-cell>
              <table:table-cell office:value-type="float" office:value="2.64">
                <text:p>2.64</text:p>
              </table:table-cell>
              <table:table-cell office:value-type="float" office:value="4">
                <text:p>4</text:p>
              </table:table-cell>
              <table:table-cell office:value-type="float" office:value="2.64">
                <text:p>2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20015380243422">
                <text:p>8.20015380243422</text:p>
              </table:table-cell>
              <table:table-cell office:value-type="float" office:value="2.7">
                <text:p>2.7</text:p>
              </table:table-cell>
              <table:table-cell office:value-type="float" office:value="6.32020096266024">
                <text:p>6.32020096266024</text:p>
              </table:table-cell>
              <table:table-cell office:value-type="float" office:value="2.7">
                <text:p>2.7</text:p>
              </table:table-cell>
              <table:table-cell office:value-type="float" office:value="4.26746844899759">
                <text:p>4.26746844899759</text:p>
              </table:table-cell>
              <table:table-cell office:value-type="float" office:value="2.7">
                <text:p>2.7</text:p>
              </table:table-cell>
              <table:table-cell office:value-type="float" office:value="2.07230464305301">
                <text:p>2.07230464305301</text:p>
              </table:table-cell>
              <table:table-cell office:value-type="float" office:value="2.7">
                <text:p>2.7</text:p>
              </table:table-cell>
              <table:table-cell office:value-type="float" office:value="8.2107938624">
                <text:p>8.2107938624</text:p>
              </table:table-cell>
              <table:table-cell office:value-type="float" office:value="2.7">
                <text:p>2.7</text:p>
              </table:table-cell>
              <table:table-cell office:value-type="float" office:value="6.1882863496">
                <text:p>6.1882863496</text:p>
              </table:table-cell>
              <table:table-cell office:value-type="float" office:value="2.7">
                <text:p>2.7</text:p>
              </table:table-cell>
              <table:table-cell office:value-type="float" office:value="4.1379164376">
                <text:p>4.1379164376</text:p>
              </table:table-cell>
              <table:table-cell office:value-type="float" office:value="2.7">
                <text:p>2.7</text:p>
              </table:table-cell>
              <table:table-cell office:value-type="float" office:value="2.01552106409">
                <text:p>2.01552106409</text:p>
              </table:table-cell>
              <table:table-cell office:value-type="float" office:value="2.7">
                <text:p>2.7</text:p>
              </table:table-cell>
              <table:table-cell office:value-type="float" office:value="2">
                <text:p>2</text:p>
              </table:table-cell>
              <table:table-cell office:value-type="float" office:value="2.7">
                <text:p>2.7</text:p>
              </table:table-cell>
              <table:table-cell office:value-type="float" office:value="8">
                <text:p>8</text:p>
              </table:table-cell>
              <table:table-cell office:value-type="float" office:value="2.7">
                <text:p>2.7</text:p>
              </table:table-cell>
              <table:table-cell office:value-type="float" office:value="6">
                <text:p>6</text:p>
              </table:table-cell>
              <table:table-cell office:value-type="float" office:value="2.7">
                <text:p>2.7</text:p>
              </table:table-cell>
              <table:table-cell office:value-type="float" office:value="4">
                <text:p>4</text:p>
              </table:table-cell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19032008884578">
                <text:p>8.19032008884578</text:p>
              </table:table-cell>
              <table:table-cell office:value-type="float" office:value="2.76">
                <text:p>2.76</text:p>
              </table:table-cell>
              <table:table-cell office:value-type="float" office:value="6.28943885853012">
                <text:p>6.28943885853012</text:p>
              </table:table-cell>
              <table:table-cell office:value-type="float" office:value="2.76">
                <text:p>2.76</text:p>
              </table:table-cell>
              <table:table-cell office:value-type="float" office:value="4.22694631860241">
                <text:p>4.22694631860241</text:p>
              </table:table-cell>
              <table:table-cell office:value-type="float" office:value="2.76">
                <text:p>2.76</text:p>
              </table:table-cell>
              <table:table-cell office:value-type="float" office:value="2.05328651959036">
                <text:p>2.05328651959036</text:p>
              </table:table-cell>
              <table:table-cell office:value-type="float" office:value="2.76">
                <text:p>2.76</text:p>
              </table:table-cell>
              <table:table-cell office:value-type="float" office:value="8.1881850548">
                <text:p>8.1881850548</text:p>
              </table:table-cell>
              <table:table-cell office:value-type="float" office:value="2.76">
                <text:p>2.76</text:p>
              </table:table-cell>
              <table:table-cell office:value-type="float" office:value="6.1626441677">
                <text:p>6.1626441677</text:p>
              </table:table-cell>
              <table:table-cell office:value-type="float" office:value="2.76">
                <text:p>2.76</text:p>
              </table:table-cell>
              <table:table-cell office:value-type="float" office:value="4.1082595663">
                <text:p>4.1082595663</text:p>
              </table:table-cell>
              <table:table-cell office:value-type="float" office:value="2.76">
                <text:p>2.76</text:p>
              </table:table-cell>
              <table:table-cell office:value-type="float" office:value="2.012924464711">
                <text:p>2.012924464711</text:p>
              </table:table-cell>
              <table:table-cell office:value-type="float" office:value="2.76">
                <text:p>2.76</text:p>
              </table:table-cell>
              <table:table-cell office:value-type="float" office:value="2">
                <text:p>2</text:p>
              </table:table-cell>
              <table:table-cell office:value-type="float" office:value="2.76">
                <text:p>2.76</text:p>
              </table:table-cell>
              <table:table-cell office:value-type="float" office:value="8">
                <text:p>8</text:p>
              </table:table-cell>
              <table:table-cell office:value-type="float" office:value="2.76">
                <text:p>2.76</text:p>
              </table:table-cell>
              <table:table-cell office:value-type="float" office:value="6">
                <text:p>6</text:p>
              </table:table-cell>
              <table:table-cell office:value-type="float" office:value="2.76">
                <text:p>2.76</text:p>
              </table:table-cell>
              <table:table-cell office:value-type="float" office:value="4">
                <text:p>4</text:p>
              </table:table-cell>
              <table:table-cell office:value-type="float" office:value="2.76">
                <text:p>2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.17955655335542">
                <text:p>8.17955655335542</text:p>
              </table:table-cell>
              <table:table-cell office:value-type="float" office:value="2.82">
                <text:p>2.82</text:p>
              </table:table-cell>
              <table:table-cell office:value-type="float" office:value="6.26420788359277">
                <text:p>6.26420788359277</text:p>
              </table:table-cell>
              <table:table-cell office:value-type="float" office:value="2.82">
                <text:p>2.82</text:p>
              </table:table-cell>
              <table:table-cell office:value-type="float" office:value="4.19489293108434">
                <text:p>4.19489293108434</text:p>
              </table:table-cell>
              <table:table-cell office:value-type="float" office:value="2.82">
                <text:p>2.82</text:p>
              </table:table-cell>
              <table:table-cell office:value-type="float" office:value="2.04017133985533">
                <text:p>2.04017133985533</text:p>
              </table:table-cell>
              <table:table-cell office:value-type="float" office:value="2.82">
                <text:p>2.82</text:p>
              </table:table-cell>
              <table:table-cell office:value-type="float" office:value="8.16833768">
                <text:p>8.16833768</text:p>
              </table:table-cell>
              <table:table-cell office:value-type="float" office:value="2.82">
                <text:p>2.82</text:p>
              </table:table-cell>
              <table:table-cell office:value-type="float" office:value="6.1428223055">
                <text:p>6.1428223055</text:p>
              </table:table-cell>
              <table:table-cell office:value-type="float" office:value="2.82">
                <text:p>2.82</text:p>
              </table:table-cell>
              <table:table-cell office:value-type="float" office:value="4.0823630602">
                <text:p>4.0823630602</text:p>
              </table:table-cell>
              <table:table-cell office:value-type="float" office:value="2.82">
                <text:p>2.82</text:p>
              </table:table-cell>
              <table:table-cell office:value-type="float" office:value="2.010304696202">
                <text:p>2.010304696202</text:p>
              </table:table-cell>
              <table:table-cell office:value-type="float" office:value="2.82">
                <text:p>2.82</text:p>
              </table:table-cell>
              <table:table-cell office:value-type="float" office:value="2">
                <text:p>2</text:p>
              </table:table-cell>
              <table:table-cell office:value-type="float" office:value="2.82">
                <text:p>2.82</text:p>
              </table:table-cell>
              <table:table-cell office:value-type="float" office:value="8">
                <text:p>8</text:p>
              </table:table-cell>
              <table:table-cell office:value-type="float" office:value="2.82">
                <text:p>2.82</text:p>
              </table:table-cell>
              <table:table-cell office:value-type="float" office:value="6">
                <text:p>6</text:p>
              </table:table-cell>
              <table:table-cell office:value-type="float" office:value="2.82">
                <text:p>2.82</text:p>
              </table:table-cell>
              <table:table-cell office:value-type="float" office:value="4">
                <text:p>4</text:p>
              </table:table-cell>
              <table:table-cell office:value-type="float" office:value="2.82">
                <text:p>2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.16760485692771">
                <text:p>8.16760485692771</text:p>
              </table:table-cell>
              <table:table-cell office:value-type="float" office:value="2.88">
                <text:p>2.88</text:p>
              </table:table-cell>
              <table:table-cell office:value-type="float" office:value="6.24410448322289">
                <text:p>6.24410448322289</text:p>
              </table:table-cell>
              <table:table-cell office:value-type="float" office:value="2.88">
                <text:p>2.88</text:p>
              </table:table-cell>
              <table:table-cell office:value-type="float" office:value="4.16823978854217">
                <text:p>4.16823978854217</text:p>
              </table:table-cell>
              <table:table-cell office:value-type="float" office:value="2.88">
                <text:p>2.88</text:p>
              </table:table-cell>
              <table:table-cell office:value-type="float" office:value="2.03022136657518">
                <text:p>2.03022136657518</text:p>
              </table:table-cell>
              <table:table-cell office:value-type="float" office:value="2.88">
                <text:p>2.88</text:p>
              </table:table-cell>
              <table:table-cell office:value-type="float" office:value="8.1494611073">
                <text:p>8.1494611073</text:p>
              </table:table-cell>
              <table:table-cell office:value-type="float" office:value="2.88">
                <text:p>2.88</text:p>
              </table:table-cell>
              <table:table-cell office:value-type="float" office:value="6.124193855">
                <text:p>6.124193855</text:p>
              </table:table-cell>
              <table:table-cell office:value-type="float" office:value="2.88">
                <text:p>2.88</text:p>
              </table:table-cell>
              <table:table-cell office:value-type="float" office:value="4.06245892286">
                <text:p>4.06245892286</text:p>
              </table:table-cell>
              <table:table-cell office:value-type="float" office:value="2.88">
                <text:p>2.88</text:p>
              </table:table-cell>
              <table:table-cell office:value-type="float" office:value="2.008708014445">
                <text:p>2.008708014445</text:p>
              </table:table-cell>
              <table:table-cell office:value-type="float" office:value="2.88">
                <text:p>2.88</text:p>
              </table:table-cell>
              <table:table-cell office:value-type="float" office:value="2">
                <text:p>2</text:p>
              </table:table-cell>
              <table:table-cell office:value-type="float" office:value="2.88">
                <text:p>2.88</text:p>
              </table:table-cell>
              <table:table-cell office:value-type="float" office:value="8">
                <text:p>8</text:p>
              </table:table-cell>
              <table:table-cell office:value-type="float" office:value="2.88">
                <text:p>2.88</text:p>
              </table:table-cell>
              <table:table-cell office:value-type="float" office:value="6">
                <text:p>6</text:p>
              </table:table-cell>
              <table:table-cell office:value-type="float" office:value="2.88">
                <text:p>2.88</text:p>
              </table:table-cell>
              <table:table-cell office:value-type="float" office:value="4">
                <text:p>4</text:p>
              </table:table-cell>
              <table:table-cell office:value-type="float" office:value="2.88">
                <text:p>2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15397349414699">
                <text:p>8.15397349414699</text:p>
              </table:table-cell>
              <table:table-cell office:value-type="float" office:value="2.94">
                <text:p>2.94</text:p>
              </table:table-cell>
              <table:table-cell office:value-type="float" office:value="6.22332736225301">
                <text:p>6.22332736225301</text:p>
              </table:table-cell>
              <table:table-cell office:value-type="float" office:value="2.94">
                <text:p>2.94</text:p>
              </table:table-cell>
              <table:table-cell office:value-type="float" office:value="4.14727930515663">
                <text:p>4.14727930515663</text:p>
              </table:table-cell>
              <table:table-cell office:value-type="float" office:value="2.94">
                <text:p>2.94</text:p>
              </table:table-cell>
              <table:table-cell office:value-type="float" office:value="2.02256633943614">
                <text:p>2.02256633943614</text:p>
              </table:table-cell>
              <table:table-cell office:value-type="float" office:value="2.94">
                <text:p>2.94</text:p>
              </table:table-cell>
              <table:table-cell office:value-type="float" office:value="8.13144901363">
                <text:p>8.13144901363</text:p>
              </table:table-cell>
              <table:table-cell office:value-type="float" office:value="2.94">
                <text:p>2.94</text:p>
              </table:table-cell>
              <table:table-cell office:value-type="float" office:value="6.10328083235">
                <text:p>6.10328083235</text:p>
              </table:table-cell>
              <table:table-cell office:value-type="float" office:value="2.94">
                <text:p>2.94</text:p>
              </table:table-cell>
              <table:table-cell office:value-type="float" office:value="4.04832043888">
                <text:p>4.04832043888</text:p>
              </table:table-cell>
              <table:table-cell office:value-type="float" office:value="2.94">
                <text:p>2.94</text:p>
              </table:table-cell>
              <table:table-cell office:value-type="float" office:value="2.007672625565">
                <text:p>2.007672625565</text:p>
              </table:table-cell>
              <table:table-cell office:value-type="float" office:value="2.94">
                <text:p>2.94</text:p>
              </table:table-cell>
              <table:table-cell office:value-type="float" office:value="2">
                <text:p>2</text:p>
              </table:table-cell>
              <table:table-cell office:value-type="float" office:value="2.94">
                <text:p>2.94</text:p>
              </table:table-cell>
              <table:table-cell office:value-type="float" office:value="8">
                <text:p>8</text:p>
              </table:table-cell>
              <table:table-cell office:value-type="float" office:value="2.94">
                <text:p>2.94</text:p>
              </table:table-cell>
              <table:table-cell office:value-type="float" office:value="6">
                <text:p>6</text:p>
              </table:table-cell>
              <table:table-cell office:value-type="float" office:value="2.94">
                <text:p>2.94</text:p>
              </table:table-cell>
              <table:table-cell office:value-type="float" office:value="4">
                <text:p>4</text:p>
              </table:table-cell>
              <table:table-cell office:value-type="float" office:value="2.94">
                <text:p>2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14037958121687">
                <text:p>8.14037958121687</text:p>
              </table:table-cell>
              <table:table-cell office:value-type="float" office:value="3">
                <text:p>3</text:p>
              </table:table-cell>
              <table:table-cell office:value-type="float" office:value="6.19878502321446">
                <text:p>6.19878502321446</text:p>
              </table:table-cell>
              <table:table-cell office:value-type="float" office:value="3">
                <text:p>3</text:p>
              </table:table-cell>
              <table:table-cell office:value-type="float" office:value="4.12704431659639">
                <text:p>4.12704431659639</text:p>
              </table:table-cell>
              <table:table-cell office:value-type="float" office:value="3">
                <text:p>3</text:p>
              </table:table-cell>
              <table:table-cell office:value-type="float" office:value="2.01653197292241">
                <text:p>2.01653197292241</text:p>
              </table:table-cell>
              <table:table-cell office:value-type="float" office:value="3">
                <text:p>3</text:p>
              </table:table-cell>
              <table:table-cell office:value-type="float" office:value="8.112021534">
                <text:p>8.112021534</text:p>
              </table:table-cell>
              <table:table-cell office:value-type="float" office:value="3">
                <text:p>3</text:p>
              </table:table-cell>
              <table:table-cell office:value-type="float" office:value="6.08365568235">
                <text:p>6.08365568235</text:p>
              </table:table-cell>
              <table:table-cell office:value-type="float" office:value="3">
                <text:p>3</text:p>
              </table:table-cell>
              <table:table-cell office:value-type="float" office:value="4.0392876077">
                <text:p>4.0392876077</text:p>
              </table:table-cell>
              <table:table-cell office:value-type="float" office:value="3">
                <text:p>3</text:p>
              </table:table-cell>
              <table:table-cell office:value-type="float" office:value="2.006280579186">
                <text:p>2.00628057918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12795579558795">
                <text:p>8.12795579558795</text:p>
              </table:table-cell>
              <table:table-cell office:value-type="float" office:value="3.06">
                <text:p>3.06</text:p>
              </table:table-cell>
              <table:table-cell office:value-type="float" office:value="6.1769405835241">
                <text:p>6.1769405835241</text:p>
              </table:table-cell>
              <table:table-cell office:value-type="float" office:value="3.06">
                <text:p>3.06</text:p>
              </table:table-cell>
              <table:table-cell office:value-type="float" office:value="4.10404744855422">
                <text:p>4.10404744855422</text:p>
              </table:table-cell>
              <table:table-cell office:value-type="float" office:value="3.06">
                <text:p>3.06</text:p>
              </table:table-cell>
              <table:table-cell office:value-type="float" office:value="2.01147854174988">
                <text:p>2.01147854174988</text:p>
              </table:table-cell>
              <table:table-cell office:value-type="float" office:value="3.06">
                <text:p>3.06</text:p>
              </table:table-cell>
              <table:table-cell office:value-type="float" office:value="8.09353931265">
                <text:p>8.09353931265</text:p>
              </table:table-cell>
              <table:table-cell office:value-type="float" office:value="3.06">
                <text:p>3.06</text:p>
              </table:table-cell>
              <table:table-cell office:value-type="float" office:value="6.06672181279">
                <text:p>6.06672181279</text:p>
              </table:table-cell>
              <table:table-cell office:value-type="float" office:value="3.06">
                <text:p>3.06</text:p>
              </table:table-cell>
              <table:table-cell office:value-type="float" office:value="4.03179486604">
                <text:p>4.03179486604</text:p>
              </table:table-cell>
              <table:table-cell office:value-type="float" office:value="3.06">
                <text:p>3.06</text:p>
              </table:table-cell>
              <table:table-cell office:value-type="float" office:value="2.0040198834267">
                <text:p>2.0040198834267</text:p>
              </table:table-cell>
              <table:table-cell office:value-type="float" office:value="3.06">
                <text:p>3.06</text:p>
              </table:table-cell>
              <table:table-cell office:value-type="float" office:value="2">
                <text:p>2</text:p>
              </table:table-cell>
              <table:table-cell office:value-type="float" office:value="3.06">
                <text:p>3.06</text:p>
              </table:table-cell>
              <table:table-cell office:value-type="float" office:value="8">
                <text:p>8</text:p>
              </table:table-cell>
              <table:table-cell office:value-type="float" office:value="3.06">
                <text:p>3.06</text:p>
              </table:table-cell>
              <table:table-cell office:value-type="float" office:value="6">
                <text:p>6</text:p>
              </table:table-cell>
              <table:table-cell office:value-type="float" office:value="3.06">
                <text:p>3.06</text:p>
              </table:table-cell>
              <table:table-cell office:value-type="float" office:value="4">
                <text:p>4</text:p>
              </table:table-cell>
              <table:table-cell office:value-type="float" office:value="3.06">
                <text:p>3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11572598015663">
                <text:p>8.11572598015663</text:p>
              </table:table-cell>
              <table:table-cell office:value-type="float" office:value="3.12">
                <text:p>3.12</text:p>
              </table:table-cell>
              <table:table-cell office:value-type="float" office:value="6.15797131391807">
                <text:p>6.15797131391807</text:p>
              </table:table-cell>
              <table:table-cell office:value-type="float" office:value="3.12">
                <text:p>3.12</text:p>
              </table:table-cell>
              <table:table-cell office:value-type="float" office:value="4.08388701104578">
                <text:p>4.08388701104578</text:p>
              </table:table-cell>
              <table:table-cell office:value-type="float" office:value="3.12">
                <text:p>3.12</text:p>
              </table:table-cell>
              <table:table-cell office:value-type="float" office:value="2.00961350674843">
                <text:p>2.00961350674843</text:p>
              </table:table-cell>
              <table:table-cell office:value-type="float" office:value="3.12">
                <text:p>3.12</text:p>
              </table:table-cell>
              <table:table-cell office:value-type="float" office:value="8.07715411234">
                <text:p>8.07715411234</text:p>
              </table:table-cell>
              <table:table-cell office:value-type="float" office:value="3.12">
                <text:p>3.12</text:p>
              </table:table-cell>
              <table:table-cell office:value-type="float" office:value="6.05129816679">
                <text:p>6.05129816679</text:p>
              </table:table-cell>
              <table:table-cell office:value-type="float" office:value="3.12">
                <text:p>3.12</text:p>
              </table:table-cell>
              <table:table-cell office:value-type="float" office:value="4.025051135066">
                <text:p>4.025051135066</text:p>
              </table:table-cell>
              <table:table-cell office:value-type="float" office:value="3.12">
                <text:p>3.12</text:p>
              </table:table-cell>
              <table:table-cell office:value-type="float" office:value="2.0018788570004">
                <text:p>2.0018788570004</text:p>
              </table:table-cell>
              <table:table-cell office:value-type="float" office:value="3.12">
                <text:p>3.12</text:p>
              </table:table-cell>
              <table:table-cell office:value-type="float" office:value="2">
                <text:p>2</text:p>
              </table:table-cell>
              <table:table-cell office:value-type="float" office:value="3.12">
                <text:p>3.12</text:p>
              </table:table-cell>
              <table:table-cell office:value-type="float" office:value="8">
                <text:p>8</text:p>
              </table:table-cell>
              <table:table-cell office:value-type="float" office:value="3.12">
                <text:p>3.12</text:p>
              </table:table-cell>
              <table:table-cell office:value-type="float" office:value="6">
                <text:p>6</text:p>
              </table:table-cell>
              <table:table-cell office:value-type="float" office:value="3.12">
                <text:p>3.12</text:p>
              </table:table-cell>
              <table:table-cell office:value-type="float" office:value="4">
                <text:p>4</text:p>
              </table:table-cell>
              <table:table-cell office:value-type="float" office:value="3.12">
                <text:p>3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10407602037349">
                <text:p>8.10407602037349</text:p>
              </table:table-cell>
              <table:table-cell office:value-type="float" office:value="3.18">
                <text:p>3.18</text:p>
              </table:table-cell>
              <table:table-cell office:value-type="float" office:value="6.14147497520723">
                <text:p>6.14147497520723</text:p>
              </table:table-cell>
              <table:table-cell office:value-type="float" office:value="3.18">
                <text:p>3.18</text:p>
              </table:table-cell>
              <table:table-cell office:value-type="float" office:value="4.06845626464819">
                <text:p>4.06845626464819</text:p>
              </table:table-cell>
              <table:table-cell office:value-type="float" office:value="3.18">
                <text:p>3.18</text:p>
              </table:table-cell>
              <table:table-cell office:value-type="float" office:value="2.00880225154651">
                <text:p>2.00880225154651</text:p>
              </table:table-cell>
              <table:table-cell office:value-type="float" office:value="3.18">
                <text:p>3.18</text:p>
              </table:table-cell>
              <table:table-cell office:value-type="float" office:value="8.06349601812">
                <text:p>8.06349601812</text:p>
              </table:table-cell>
              <table:table-cell office:value-type="float" office:value="3.18">
                <text:p>3.18</text:p>
              </table:table-cell>
              <table:table-cell office:value-type="float" office:value="6.03927572434">
                <text:p>6.03927572434</text:p>
              </table:table-cell>
              <table:table-cell office:value-type="float" office:value="3.18">
                <text:p>3.18</text:p>
              </table:table-cell>
              <table:table-cell office:value-type="float" office:value="4.020195491384">
                <text:p>4.020195491384</text:p>
              </table:table-cell>
              <table:table-cell office:value-type="float" office:value="3.18">
                <text:p>3.18</text:p>
              </table:table-cell>
              <table:table-cell office:value-type="float" office:value="2.0008137468072">
                <text:p>2.0008137468072</text:p>
              </table:table-cell>
              <table:table-cell office:value-type="float" office:value="3.18">
                <text:p>3.18</text:p>
              </table:table-cell>
              <table:table-cell office:value-type="float" office:value="2">
                <text:p>2</text:p>
              </table:table-cell>
              <table:table-cell office:value-type="float" office:value="3.18">
                <text:p>3.18</text:p>
              </table:table-cell>
              <table:table-cell office:value-type="float" office:value="8">
                <text:p>8</text:p>
              </table:table-cell>
              <table:table-cell office:value-type="float" office:value="3.18">
                <text:p>3.18</text:p>
              </table:table-cell>
              <table:table-cell office:value-type="float" office:value="6">
                <text:p>6</text:p>
              </table:table-cell>
              <table:table-cell office:value-type="float" office:value="3.18">
                <text:p>3.18</text:p>
              </table:table-cell>
              <table:table-cell office:value-type="float" office:value="4">
                <text:p>4</text:p>
              </table:table-cell>
              <table:table-cell office:value-type="float" office:value="3.18">
                <text:p>3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.0952920270988">
                <text:p>8.0952920270988</text:p>
              </table:table-cell>
              <table:table-cell office:value-type="float" office:value="3.24">
                <text:p>3.24</text:p>
              </table:table-cell>
              <table:table-cell office:value-type="float" office:value="6.12656241682771">
                <text:p>6.12656241682771</text:p>
              </table:table-cell>
              <table:table-cell office:value-type="float" office:value="3.24">
                <text:p>3.24</text:p>
              </table:table-cell>
              <table:table-cell office:value-type="float" office:value="4.05707849435904">
                <text:p>4.05707849435904</text:p>
              </table:table-cell>
              <table:table-cell office:value-type="float" office:value="3.24">
                <text:p>3.24</text:p>
              </table:table-cell>
              <table:table-cell office:value-type="float" office:value="2.00701771226988">
                <text:p>2.00701771226988</text:p>
              </table:table-cell>
              <table:table-cell office:value-type="float" office:value="3.24">
                <text:p>3.24</text:p>
              </table:table-cell>
              <table:table-cell office:value-type="float" office:value="8.0526333789">
                <text:p>8.0526333789</text:p>
              </table:table-cell>
              <table:table-cell office:value-type="float" office:value="3.24">
                <text:p>3.24</text:p>
              </table:table-cell>
              <table:table-cell office:value-type="float" office:value="6.0323488484">
                <text:p>6.0323488484</text:p>
              </table:table-cell>
              <table:table-cell office:value-type="float" office:value="3.24">
                <text:p>3.24</text:p>
              </table:table-cell>
              <table:table-cell office:value-type="float" office:value="4.017341837098">
                <text:p>4.017341837098</text:p>
              </table:table-cell>
              <table:table-cell office:value-type="float" office:value="3.24">
                <text:p>3.24</text:p>
              </table:table-cell>
              <table:table-cell office:value-type="float" office:value="2.0004284769445">
                <text:p>2.0004284769445</text:p>
              </table:table-cell>
              <table:table-cell office:value-type="float" office:value="3.24">
                <text:p>3.24</text:p>
              </table:table-cell>
              <table:table-cell office:value-type="float" office:value="2">
                <text:p>2</text:p>
              </table:table-cell>
              <table:table-cell office:value-type="float" office:value="3.24">
                <text:p>3.24</text:p>
              </table:table-cell>
              <table:table-cell office:value-type="float" office:value="8">
                <text:p>8</text:p>
              </table:table-cell>
              <table:table-cell office:value-type="float" office:value="3.24">
                <text:p>3.24</text:p>
              </table:table-cell>
              <table:table-cell office:value-type="float" office:value="6">
                <text:p>6</text:p>
              </table:table-cell>
              <table:table-cell office:value-type="float" office:value="3.24">
                <text:p>3.24</text:p>
              </table:table-cell>
              <table:table-cell office:value-type="float" office:value="4">
                <text:p>4</text:p>
              </table:table-cell>
              <table:table-cell office:value-type="float" office:value="3.24">
                <text:p>3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08739962012771">
                <text:p>8.08739962012771</text:p>
              </table:table-cell>
              <table:table-cell office:value-type="float" office:value="3.3">
                <text:p>3.3</text:p>
              </table:table-cell>
              <table:table-cell office:value-type="float" office:value="6.11318925970121">
                <text:p>6.11318925970121</text:p>
              </table:table-cell>
              <table:table-cell office:value-type="float" office:value="3.3">
                <text:p>3.3</text:p>
              </table:table-cell>
              <table:table-cell office:value-type="float" office:value="4.04922966752651">
                <text:p>4.04922966752651</text:p>
              </table:table-cell>
              <table:table-cell office:value-type="float" office:value="3.3">
                <text:p>3.3</text:p>
              </table:table-cell>
              <table:table-cell office:value-type="float" office:value="2.00599617598795">
                <text:p>2.00599617598795</text:p>
              </table:table-cell>
              <table:table-cell office:value-type="float" office:value="3.3">
                <text:p>3.3</text:p>
              </table:table-cell>
              <table:table-cell office:value-type="float" office:value="8.04238313876">
                <text:p>8.04238313876</text:p>
              </table:table-cell>
              <table:table-cell office:value-type="float" office:value="3.3">
                <text:p>3.3</text:p>
              </table:table-cell>
              <table:table-cell office:value-type="float" office:value="6.0288384604">
                <text:p>6.0288384604</text:p>
              </table:table-cell>
              <table:table-cell office:value-type="float" office:value="3.3">
                <text:p>3.3</text:p>
              </table:table-cell>
              <table:table-cell office:value-type="float" office:value="4.015653324977">
                <text:p>4.015653324977</text:p>
              </table:table-cell>
              <table:table-cell office:value-type="float" office:value="3.3">
                <text:p>3.3</text:p>
              </table:table-cell>
              <table:table-cell office:value-type="float" office:value="2.0002408176553">
                <text:p>2.0002408176553</text:p>
              </table:table-cell>
              <table:table-cell office:value-type="float" office:value="3.3">
                <text:p>3.3</text:p>
              </table:table-cell>
              <table:table-cell office:value-type="float" office:value="2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8">
                <text:p>8</text:p>
              </table:table-cell>
              <table:table-cell office:value-type="float" office:value="3.3">
                <text:p>3.3</text:p>
              </table:table-cell>
              <table:table-cell office:value-type="float" office:value="6">
                <text:p>6</text:p>
              </table:table-cell>
              <table:table-cell office:value-type="float" office:value="3.3">
                <text:p>3.3</text:p>
              </table:table-cell>
              <table:table-cell office:value-type="float" office:value="4">
                <text:p>4</text:p>
              </table:table-cell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.07946419893976">
                <text:p>8.07946419893976</text:p>
              </table:table-cell>
              <table:table-cell office:value-type="float" office:value="3.36">
                <text:p>3.36</text:p>
              </table:table-cell>
              <table:table-cell office:value-type="float" office:value="6.10104336176386">
                <text:p>6.10104336176386</text:p>
              </table:table-cell>
              <table:table-cell office:value-type="float" office:value="3.36">
                <text:p>3.36</text:p>
              </table:table-cell>
              <table:table-cell office:value-type="float" office:value="4.04310996639398">
                <text:p>4.04310996639398</text:p>
              </table:table-cell>
              <table:table-cell office:value-type="float" office:value="3.36">
                <text:p>3.36</text:p>
              </table:table-cell>
              <table:table-cell office:value-type="float" office:value="2.00587532483735">
                <text:p>2.00587532483735</text:p>
              </table:table-cell>
              <table:table-cell office:value-type="float" office:value="3.36">
                <text:p>3.36</text:p>
              </table:table-cell>
              <table:table-cell office:value-type="float" office:value="8.0335966498">
                <text:p>8.0335966498</text:p>
              </table:table-cell>
              <table:table-cell office:value-type="float" office:value="3.36">
                <text:p>3.36</text:p>
              </table:table-cell>
              <table:table-cell office:value-type="float" office:value="6.0260614432">
                <text:p>6.0260614432</text:p>
              </table:table-cell>
              <table:table-cell office:value-type="float" office:value="3.36">
                <text:p>3.36</text:p>
              </table:table-cell>
              <table:table-cell office:value-type="float" office:value="4.014094216448">
                <text:p>4.014094216448</text:p>
              </table:table-cell>
              <table:table-cell office:value-type="float" office:value="3.36">
                <text:p>3.36</text:p>
              </table:table-cell>
              <table:table-cell office:value-type="float" office:value="2.0001265632264">
                <text:p>2.0001265632264</text:p>
              </table:table-cell>
              <table:table-cell office:value-type="float" office:value="3.36">
                <text:p>3.36</text:p>
              </table:table-cell>
              <table:table-cell office:value-type="float" office:value="2">
                <text:p>2</text:p>
              </table:table-cell>
              <table:table-cell office:value-type="float" office:value="3.36">
                <text:p>3.36</text:p>
              </table:table-cell>
              <table:table-cell office:value-type="float" office:value="8">
                <text:p>8</text:p>
              </table:table-cell>
              <table:table-cell office:value-type="float" office:value="3.36">
                <text:p>3.36</text:p>
              </table:table-cell>
              <table:table-cell office:value-type="float" office:value="6">
                <text:p>6</text:p>
              </table:table-cell>
              <table:table-cell office:value-type="float" office:value="3.36">
                <text:p>3.36</text:p>
              </table:table-cell>
              <table:table-cell office:value-type="float" office:value="4">
                <text:p>4</text:p>
              </table:table-cell>
              <table:table-cell office:value-type="float" office:value="3.36">
                <text:p>3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07174000609639">
                <text:p>8.07174000609639</text:p>
              </table:table-cell>
              <table:table-cell office:value-type="float" office:value="3.42">
                <text:p>3.42</text:p>
              </table:table-cell>
              <table:table-cell office:value-type="float" office:value="6.0886741033494">
                <text:p>6.0886741033494</text:p>
              </table:table-cell>
              <table:table-cell office:value-type="float" office:value="3.42">
                <text:p>3.42</text:p>
              </table:table-cell>
              <table:table-cell office:value-type="float" office:value="4.03728424631325">
                <text:p>4.03728424631325</text:p>
              </table:table-cell>
              <table:table-cell office:value-type="float" office:value="3.42">
                <text:p>3.42</text:p>
              </table:table-cell>
              <table:table-cell office:value-type="float" office:value="2.00530925506145">
                <text:p>2.00530925506145</text:p>
              </table:table-cell>
              <table:table-cell office:value-type="float" office:value="3.42">
                <text:p>3.42</text:p>
              </table:table-cell>
              <table:table-cell office:value-type="float" office:value="8.02706289984">
                <text:p>8.02706289984</text:p>
              </table:table-cell>
              <table:table-cell office:value-type="float" office:value="3.42">
                <text:p>3.42</text:p>
              </table:table-cell>
              <table:table-cell office:value-type="float" office:value="6.0231946407">
                <text:p>6.0231946407</text:p>
              </table:table-cell>
              <table:table-cell office:value-type="float" office:value="3.42">
                <text:p>3.42</text:p>
              </table:table-cell>
              <table:table-cell office:value-type="float" office:value="4.012251514787">
                <text:p>4.012251514787</text:p>
              </table:table-cell>
              <table:table-cell office:value-type="float" office:value="3.42">
                <text:p>3.42</text:p>
              </table:table-cell>
              <table:table-cell office:value-type="float" office:value="2.0000622648575">
                <text:p>2.0000622648575</text:p>
              </table:table-cell>
              <table:table-cell office:value-type="float" office:value="3.42">
                <text:p>3.42</text:p>
              </table:table-cell>
              <table:table-cell office:value-type="float" office:value="2">
                <text:p>2</text:p>
              </table:table-cell>
              <table:table-cell office:value-type="float" office:value="3.42">
                <text:p>3.42</text:p>
              </table:table-cell>
              <table:table-cell office:value-type="float" office:value="8">
                <text:p>8</text:p>
              </table:table-cell>
              <table:table-cell office:value-type="float" office:value="3.42">
                <text:p>3.42</text:p>
              </table:table-cell>
              <table:table-cell office:value-type="float" office:value="6">
                <text:p>6</text:p>
              </table:table-cell>
              <table:table-cell office:value-type="float" office:value="3.42">
                <text:p>3.42</text:p>
              </table:table-cell>
              <table:table-cell office:value-type="float" office:value="4">
                <text:p>4</text:p>
              </table:table-cell>
              <table:table-cell office:value-type="float" office:value="3.42">
                <text:p>3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06376174530121">
                <text:p>8.06376174530121</text:p>
              </table:table-cell>
              <table:table-cell office:value-type="float" office:value="3.48">
                <text:p>3.48</text:p>
              </table:table-cell>
              <table:table-cell office:value-type="float" office:value="6.07628677069157">
                <text:p>6.07628677069157</text:p>
              </table:table-cell>
              <table:table-cell office:value-type="float" office:value="3.48">
                <text:p>3.48</text:p>
              </table:table-cell>
              <table:table-cell office:value-type="float" office:value="4.0309636132494">
                <text:p>4.0309636132494</text:p>
              </table:table-cell>
              <table:table-cell office:value-type="float" office:value="3.48">
                <text:p>3.48</text:p>
              </table:table-cell>
              <table:table-cell office:value-type="float" office:value="2.00432574655711">
                <text:p>2.00432574655711</text:p>
              </table:table-cell>
              <table:table-cell office:value-type="float" office:value="3.48">
                <text:p>3.48</text:p>
              </table:table-cell>
              <table:table-cell office:value-type="float" office:value="8.0225408424">
                <text:p>8.0225408424</text:p>
              </table:table-cell>
              <table:table-cell office:value-type="float" office:value="3.48">
                <text:p>3.48</text:p>
              </table:table-cell>
              <table:table-cell office:value-type="float" office:value="6.0203452854">
                <text:p>6.0203452854</text:p>
              </table:table-cell>
              <table:table-cell office:value-type="float" office:value="3.48">
                <text:p>3.48</text:p>
              </table:table-cell>
              <table:table-cell office:value-type="float" office:value="4.0102445443">
                <text:p>4.0102445443</text:p>
              </table:table-cell>
              <table:table-cell office:value-type="float" office:value="3.48">
                <text:p>3.48</text:p>
              </table:table-cell>
              <table:table-cell office:value-type="float" office:value="2.0000251333223">
                <text:p>2.0000251333223</text:p>
              </table:table-cell>
              <table:table-cell office:value-type="float" office:value="3.48">
                <text:p>3.48</text:p>
              </table:table-cell>
              <table:table-cell office:value-type="float" office:value="2">
                <text:p>2</text:p>
              </table:table-cell>
              <table:table-cell office:value-type="float" office:value="3.48">
                <text:p>3.48</text:p>
              </table:table-cell>
              <table:table-cell office:value-type="float" office:value="8">
                <text:p>8</text:p>
              </table:table-cell>
              <table:table-cell office:value-type="float" office:value="3.48">
                <text:p>3.48</text:p>
              </table:table-cell>
              <table:table-cell office:value-type="float" office:value="6">
                <text:p>6</text:p>
              </table:table-cell>
              <table:table-cell office:value-type="float" office:value="3.48">
                <text:p>3.48</text:p>
              </table:table-cell>
              <table:table-cell office:value-type="float" office:value="4">
                <text:p>4</text:p>
              </table:table-cell>
              <table:table-cell office:value-type="float" office:value="3.48">
                <text:p>3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05627513780723">
                <text:p>8.05627513780723</text:p>
              </table:table-cell>
              <table:table-cell office:value-type="float" office:value="3.54">
                <text:p>3.54</text:p>
              </table:table-cell>
              <table:table-cell office:value-type="float" office:value="6.06416601892048">
                <text:p>6.06416601892048</text:p>
              </table:table-cell>
              <table:table-cell office:value-type="float" office:value="3.54">
                <text:p>3.54</text:p>
              </table:table-cell>
              <table:table-cell office:value-type="float" office:value="4.02424136661205">
                <text:p>4.02424136661205</text:p>
              </table:table-cell>
              <table:table-cell office:value-type="float" office:value="3.54">
                <text:p>3.54</text:p>
              </table:table-cell>
              <table:table-cell office:value-type="float" office:value="2.00334341161494">
                <text:p>2.00334341161494</text:p>
              </table:table-cell>
              <table:table-cell office:value-type="float" office:value="3.54">
                <text:p>3.54</text:p>
              </table:table-cell>
              <table:table-cell office:value-type="float" office:value="8.0197067733">
                <text:p>8.0197067733</text:p>
              </table:table-cell>
              <table:table-cell office:value-type="float" office:value="3.54">
                <text:p>3.54</text:p>
              </table:table-cell>
              <table:table-cell office:value-type="float" office:value="6.017394414055">
                <text:p>6.017394414055</text:p>
              </table:table-cell>
              <table:table-cell office:value-type="float" office:value="3.54">
                <text:p>3.54</text:p>
              </table:table-cell>
              <table:table-cell office:value-type="float" office:value="4.0084346424128">
                <text:p>4.0084346424128</text:p>
              </table:table-cell>
              <table:table-cell office:value-type="float" office:value="3.54">
                <text:p>3.54</text:p>
              </table:table-cell>
              <table:table-cell office:value-type="float" office:value="2.0000072090092">
                <text:p>2.0000072090092</text:p>
              </table:table-cell>
              <table:table-cell office:value-type="float" office:value="3.54">
                <text:p>3.54</text:p>
              </table:table-cell>
              <table:table-cell office:value-type="float" office:value="2">
                <text:p>2</text:p>
              </table:table-cell>
              <table:table-cell office:value-type="float" office:value="3.54">
                <text:p>3.54</text:p>
              </table:table-cell>
              <table:table-cell office:value-type="float" office:value="8">
                <text:p>8</text:p>
              </table:table-cell>
              <table:table-cell office:value-type="float" office:value="3.54">
                <text:p>3.54</text:p>
              </table:table-cell>
              <table:table-cell office:value-type="float" office:value="6">
                <text:p>6</text:p>
              </table:table-cell>
              <table:table-cell office:value-type="float" office:value="3.54">
                <text:p>3.54</text:p>
              </table:table-cell>
              <table:table-cell office:value-type="float" office:value="4">
                <text:p>4</text:p>
              </table:table-cell>
              <table:table-cell office:value-type="float" office:value="3.54">
                <text:p>3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.04998773728916">
                <text:p>8.04998773728916</text:p>
              </table:table-cell>
              <table:table-cell office:value-type="float" office:value="3.6">
                <text:p>3.6</text:p>
              </table:table-cell>
              <table:table-cell office:value-type="float" office:value="6.05400148898795">
                <text:p>6.05400148898795</text:p>
              </table:table-cell>
              <table:table-cell office:value-type="float" office:value="3.6">
                <text:p>3.6</text:p>
              </table:table-cell>
              <table:table-cell office:value-type="float" office:value="4.01792418811807">
                <text:p>4.01792418811807</text:p>
              </table:table-cell>
              <table:table-cell office:value-type="float" office:value="3.6">
                <text:p>3.6</text:p>
              </table:table-cell>
              <table:table-cell office:value-type="float" office:value="2.00263237830169">
                <text:p>2.00263237830169</text:p>
              </table:table-cell>
              <table:table-cell office:value-type="float" office:value="3.6">
                <text:p>3.6</text:p>
              </table:table-cell>
              <table:table-cell office:value-type="float" office:value="8.01757940862">
                <text:p>8.01757940862</text:p>
              </table:table-cell>
              <table:table-cell office:value-type="float" office:value="3.6">
                <text:p>3.6</text:p>
              </table:table-cell>
              <table:table-cell office:value-type="float" office:value="6.014142768258">
                <text:p>6.014142768258</text:p>
              </table:table-cell>
              <table:table-cell office:value-type="float" office:value="3.6">
                <text:p>3.6</text:p>
              </table:table-cell>
              <table:table-cell office:value-type="float" office:value="4.0071521283736">
                <text:p>4.0071521283736</text:p>
              </table:table-cell>
              <table:table-cell office:value-type="float" office:value="3.6">
                <text:p>3.6</text:p>
              </table:table-cell>
              <table:table-cell office:value-type="float" office:value="2.0000018158355">
                <text:p>2.0000018158355</text:p>
              </table:table-cell>
              <table:table-cell office:value-type="float" office:value="3.6">
                <text:p>3.6</text:p>
              </table:table-cell>
              <table:table-cell office:value-type="float" office:value="2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8">
                <text:p>8</text:p>
              </table:table-cell>
              <table:table-cell office:value-type="float" office:value="3.6">
                <text:p>3.6</text:p>
              </table:table-cell>
              <table:table-cell office:value-type="float" office:value="6">
                <text:p>6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.0447266586747">
                <text:p>8.0447266586747</text:p>
              </table:table-cell>
              <table:table-cell office:value-type="float" office:value="3.66">
                <text:p>3.66</text:p>
              </table:table-cell>
              <table:table-cell office:value-type="float" office:value="6.04672423837349">
                <text:p>6.04672423837349</text:p>
              </table:table-cell>
              <table:table-cell office:value-type="float" office:value="3.66">
                <text:p>3.66</text:p>
              </table:table-cell>
              <table:table-cell office:value-type="float" office:value="4.01303997834699">
                <text:p>4.01303997834699</text:p>
              </table:table-cell>
              <table:table-cell office:value-type="float" office:value="3.66">
                <text:p>3.66</text:p>
              </table:table-cell>
              <table:table-cell office:value-type="float" office:value="2.00219233916988">
                <text:p>2.00219233916988</text:p>
              </table:table-cell>
              <table:table-cell office:value-type="float" office:value="3.66">
                <text:p>3.66</text:p>
              </table:table-cell>
              <table:table-cell office:value-type="float" office:value="8.015477718429">
                <text:p>8.015477718429</text:p>
              </table:table-cell>
              <table:table-cell office:value-type="float" office:value="3.66">
                <text:p>3.66</text:p>
              </table:table-cell>
              <table:table-cell office:value-type="float" office:value="6.01122951178">
                <text:p>6.01122951178</text:p>
              </table:table-cell>
              <table:table-cell office:value-type="float" office:value="3.66">
                <text:p>3.66</text:p>
              </table:table-cell>
              <table:table-cell office:value-type="float" office:value="4.0064887054644">
                <text:p>4.0064887054644</text:p>
              </table:table-cell>
              <table:table-cell office:value-type="float" office:value="3.66">
                <text:p>3.66</text:p>
              </table:table-cell>
              <table:table-cell office:value-type="float" office:value="2.0000008327747">
                <text:p>2.0000008327747</text:p>
              </table:table-cell>
              <table:table-cell office:value-type="float" office:value="3.66">
                <text:p>3.66</text:p>
              </table:table-cell>
              <table:table-cell office:value-type="float" office:value="2">
                <text:p>2</text:p>
              </table:table-cell>
              <table:table-cell office:value-type="float" office:value="3.66">
                <text:p>3.66</text:p>
              </table:table-cell>
              <table:table-cell office:value-type="float" office:value="8">
                <text:p>8</text:p>
              </table:table-cell>
              <table:table-cell office:value-type="float" office:value="3.66">
                <text:p>3.66</text:p>
              </table:table-cell>
              <table:table-cell office:value-type="float" office:value="6">
                <text:p>6</text:p>
              </table:table-cell>
              <table:table-cell office:value-type="float" office:value="3.66">
                <text:p>3.66</text:p>
              </table:table-cell>
              <table:table-cell office:value-type="float" office:value="4">
                <text:p>4</text:p>
              </table:table-cell>
              <table:table-cell office:value-type="float" office:value="3.66">
                <text:p>3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.04027968281928">
                <text:p>8.04027968281928</text:p>
              </table:table-cell>
              <table:table-cell office:value-type="float" office:value="3.72">
                <text:p>3.72</text:p>
              </table:table-cell>
              <table:table-cell office:value-type="float" office:value="6.04092951292892">
                <text:p>6.04092951292892</text:p>
              </table:table-cell>
              <table:table-cell office:value-type="float" office:value="3.72">
                <text:p>3.72</text:p>
              </table:table-cell>
              <table:table-cell office:value-type="float" office:value="4.01012465750361">
                <text:p>4.01012465750361</text:p>
              </table:table-cell>
              <table:table-cell office:value-type="float" office:value="3.72">
                <text:p>3.72</text:p>
              </table:table-cell>
              <table:table-cell office:value-type="float" office:value="2.00176043065518">
                <text:p>2.00176043065518</text:p>
              </table:table-cell>
              <table:table-cell office:value-type="float" office:value="3.72">
                <text:p>3.72</text:p>
              </table:table-cell>
              <table:table-cell office:value-type="float" office:value="8.013411463752">
                <text:p>8.013411463752</text:p>
              </table:table-cell>
              <table:table-cell office:value-type="float" office:value="3.72">
                <text:p>3.72</text:p>
              </table:table-cell>
              <table:table-cell office:value-type="float" office:value="6.009204589285">
                <text:p>6.009204589285</text:p>
              </table:table-cell>
              <table:table-cell office:value-type="float" office:value="3.72">
                <text:p>3.72</text:p>
              </table:table-cell>
              <table:table-cell office:value-type="float" office:value="4.0062198955712">
                <text:p>4.0062198955712</text:p>
              </table:table-cell>
              <table:table-cell office:value-type="float" office:value="3.72">
                <text:p>3.72</text:p>
              </table:table-cell>
              <table:table-cell office:value-type="float" office:value="2.0000004882337">
                <text:p>2.0000004882337</text:p>
              </table:table-cell>
              <table:table-cell office:value-type="float" office:value="3.72">
                <text:p>3.72</text:p>
              </table:table-cell>
              <table:table-cell office:value-type="float" office:value="2">
                <text:p>2</text:p>
              </table:table-cell>
              <table:table-cell office:value-type="float" office:value="3.72">
                <text:p>3.72</text:p>
              </table:table-cell>
              <table:table-cell office:value-type="float" office:value="8">
                <text:p>8</text:p>
              </table:table-cell>
              <table:table-cell office:value-type="float" office:value="3.72">
                <text:p>3.72</text:p>
              </table:table-cell>
              <table:table-cell office:value-type="float" office:value="6">
                <text:p>6</text:p>
              </table:table-cell>
              <table:table-cell office:value-type="float" office:value="3.72">
                <text:p>3.72</text:p>
              </table:table-cell>
              <table:table-cell office:value-type="float" office:value="4">
                <text:p>4</text:p>
              </table:table-cell>
              <table:table-cell office:value-type="float" office:value="3.72">
                <text:p>3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.03652186786506">
                <text:p>8.03652186786506</text:p>
              </table:table-cell>
              <table:table-cell office:value-type="float" office:value="3.78">
                <text:p>3.78</text:p>
              </table:table-cell>
              <table:table-cell office:value-type="float" office:value="6.03567223559036">
                <text:p>6.03567223559036</text:p>
              </table:table-cell>
              <table:table-cell office:value-type="float" office:value="3.78">
                <text:p>3.78</text:p>
              </table:table-cell>
              <table:table-cell office:value-type="float" office:value="4.00855369835181">
                <text:p>4.00855369835181</text:p>
              </table:table-cell>
              <table:table-cell office:value-type="float" office:value="3.78">
                <text:p>3.78</text:p>
              </table:table-cell>
              <table:table-cell office:value-type="float" office:value="2.00130080892916">
                <text:p>2.00130080892916</text:p>
              </table:table-cell>
              <table:table-cell office:value-type="float" office:value="3.78">
                <text:p>3.78</text:p>
              </table:table-cell>
              <table:table-cell office:value-type="float" office:value="8.011647877462">
                <text:p>8.011647877462</text:p>
              </table:table-cell>
              <table:table-cell office:value-type="float" office:value="3.78">
                <text:p>3.78</text:p>
              </table:table-cell>
              <table:table-cell office:value-type="float" office:value="6.007805264605">
                <text:p>6.007805264605</text:p>
              </table:table-cell>
              <table:table-cell office:value-type="float" office:value="3.78">
                <text:p>3.78</text:p>
              </table:table-cell>
              <table:table-cell office:value-type="float" office:value="4.005972857778">
                <text:p>4.005972857778</text:p>
              </table:table-cell>
              <table:table-cell office:value-type="float" office:value="3.78">
                <text:p>3.78</text:p>
              </table:table-cell>
              <table:table-cell office:value-type="float" office:value="2.0000002654768">
                <text:p>2.0000002654768</text:p>
              </table:table-cell>
              <table:table-cell office:value-type="float" office:value="3.78">
                <text:p>3.78</text:p>
              </table:table-cell>
              <table:table-cell office:value-type="float" office:value="2">
                <text:p>2</text:p>
              </table:table-cell>
              <table:table-cell office:value-type="float" office:value="3.78">
                <text:p>3.78</text:p>
              </table:table-cell>
              <table:table-cell office:value-type="float" office:value="8">
                <text:p>8</text:p>
              </table:table-cell>
              <table:table-cell office:value-type="float" office:value="3.78">
                <text:p>3.78</text:p>
              </table:table-cell>
              <table:table-cell office:value-type="float" office:value="6">
                <text:p>6</text:p>
              </table:table-cell>
              <table:table-cell office:value-type="float" office:value="3.78">
                <text:p>3.78</text:p>
              </table:table-cell>
              <table:table-cell office:value-type="float" office:value="4">
                <text:p>4</text:p>
              </table:table-cell>
              <table:table-cell office:value-type="float" office:value="3.78">
                <text:p>3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03303897304096">
                <text:p>8.03303897304096</text:p>
              </table:table-cell>
              <table:table-cell office:value-type="float" office:value="3.84">
                <text:p>3.84</text:p>
              </table:table-cell>
              <table:table-cell office:value-type="float" office:value="6.0309396143241">
                <text:p>6.0309396143241</text:p>
              </table:table-cell>
              <table:table-cell office:value-type="float" office:value="3.84">
                <text:p>3.84</text:p>
              </table:table-cell>
              <table:table-cell office:value-type="float" office:value="4.00739161103614">
                <text:p>4.00739161103614</text:p>
              </table:table-cell>
              <table:table-cell office:value-type="float" office:value="3.84">
                <text:p>3.84</text:p>
              </table:table-cell>
              <table:table-cell office:value-type="float" office:value="2.00097298696867">
                <text:p>2.00097298696867</text:p>
              </table:table-cell>
              <table:table-cell office:value-type="float" office:value="3.84">
                <text:p>3.84</text:p>
              </table:table-cell>
              <table:table-cell office:value-type="float" office:value="8.010223383666">
                <text:p>8.010223383666</text:p>
              </table:table-cell>
              <table:table-cell office:value-type="float" office:value="3.84">
                <text:p>3.84</text:p>
              </table:table-cell>
              <table:table-cell office:value-type="float" office:value="6.0066335356">
                <text:p>6.0066335356</text:p>
              </table:table-cell>
              <table:table-cell office:value-type="float" office:value="3.84">
                <text:p>3.84</text:p>
              </table:table-cell>
              <table:table-cell office:value-type="float" office:value="4.00560599098">
                <text:p>4.00560599098</text:p>
              </table:table-cell>
              <table:table-cell office:value-type="float" office:value="3.84">
                <text:p>3.84</text:p>
              </table:table-cell>
              <table:table-cell office:value-type="float" office:value="2.0000001533876">
                <text:p>2.0000001533876</text:p>
              </table:table-cell>
              <table:table-cell office:value-type="float" office:value="3.84">
                <text:p>3.84</text:p>
              </table:table-cell>
              <table:table-cell office:value-type="float" office:value="2">
                <text:p>2</text:p>
              </table:table-cell>
              <table:table-cell office:value-type="float" office:value="3.84">
                <text:p>3.84</text:p>
              </table:table-cell>
              <table:table-cell office:value-type="float" office:value="8">
                <text:p>8</text:p>
              </table:table-cell>
              <table:table-cell office:value-type="float" office:value="3.84">
                <text:p>3.84</text:p>
              </table:table-cell>
              <table:table-cell office:value-type="float" office:value="6">
                <text:p>6</text:p>
              </table:table-cell>
              <table:table-cell office:value-type="float" office:value="3.84">
                <text:p>3.84</text:p>
              </table:table-cell>
              <table:table-cell office:value-type="float" office:value="4">
                <text:p>4</text:p>
              </table:table-cell>
              <table:table-cell office:value-type="float" office:value="3.84">
                <text:p>3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.02959599456145">
                <text:p>8.02959599456145</text:p>
              </table:table-cell>
              <table:table-cell office:value-type="float" office:value="3.9">
                <text:p>3.9</text:p>
              </table:table-cell>
              <table:table-cell office:value-type="float" office:value="6.02659107233735">
                <text:p>6.02659107233735</text:p>
              </table:table-cell>
              <table:table-cell office:value-type="float" office:value="3.9">
                <text:p>3.9</text:p>
              </table:table-cell>
              <table:table-cell office:value-type="float" office:value="4.0061848846988">
                <text:p>4.0061848846988</text:p>
              </table:table-cell>
              <table:table-cell office:value-type="float" office:value="3.9">
                <text:p>3.9</text:p>
              </table:table-cell>
              <table:table-cell office:value-type="float" office:value="2.00073016995301">
                <text:p>2.00073016995301</text:p>
              </table:table-cell>
              <table:table-cell office:value-type="float" office:value="3.9">
                <text:p>3.9</text:p>
              </table:table-cell>
              <table:table-cell office:value-type="float" office:value="8.008967252024">
                <text:p>8.008967252024</text:p>
              </table:table-cell>
              <table:table-cell office:value-type="float" office:value="3.9">
                <text:p>3.9</text:p>
              </table:table-cell>
              <table:table-cell office:value-type="float" office:value="6.005650235335">
                <text:p>6.005650235335</text:p>
              </table:table-cell>
              <table:table-cell office:value-type="float" office:value="3.9">
                <text:p>3.9</text:p>
              </table:table-cell>
              <table:table-cell office:value-type="float" office:value="4.0052130506096">
                <text:p>4.0052130506096</text:p>
              </table:table-cell>
              <table:table-cell office:value-type="float" office:value="3.9">
                <text:p>3.9</text:p>
              </table:table-cell>
              <table:table-cell office:value-type="float" office:value="2.0000000989657">
                <text:p>2.0000000989657</text:p>
              </table:table-cell>
              <table:table-cell office:value-type="float" office:value="3.9">
                <text:p>3.9</text:p>
              </table:table-cell>
              <table:table-cell office:value-type="float" office:value="2">
                <text:p>2</text:p>
              </table:table-cell>
              <table:table-cell office:value-type="float" office:value="3.9">
                <text:p>3.9</text:p>
              </table:table-cell>
              <table:table-cell office:value-type="float" office:value="8">
                <text:p>8</text:p>
              </table:table-cell>
              <table:table-cell office:value-type="float" office:value="3.9">
                <text:p>3.9</text:p>
              </table:table-cell>
              <table:table-cell office:value-type="float" office:value="6">
                <text:p>6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.02648781480482">
                <text:p>8.02648781480482</text:p>
              </table:table-cell>
              <table:table-cell office:value-type="float" office:value="3.96">
                <text:p>3.96</text:p>
              </table:table-cell>
              <table:table-cell office:value-type="float" office:value="6.02295099196024">
                <text:p>6.02295099196024</text:p>
              </table:table-cell>
              <table:table-cell office:value-type="float" office:value="3.96">
                <text:p>3.96</text:p>
              </table:table-cell>
              <table:table-cell office:value-type="float" office:value="4.00468619231084">
                <text:p>4.00468619231084</text:p>
              </table:table-cell>
              <table:table-cell office:value-type="float" office:value="3.96">
                <text:p>3.96</text:p>
              </table:table-cell>
              <table:table-cell office:value-type="float" office:value="2.00047927198554">
                <text:p>2.00047927198554</text:p>
              </table:table-cell>
              <table:table-cell office:value-type="float" office:value="3.96">
                <text:p>3.96</text:p>
              </table:table-cell>
              <table:table-cell office:value-type="float" office:value="8.007845456445">
                <text:p>8.007845456445</text:p>
              </table:table-cell>
              <table:table-cell office:value-type="float" office:value="3.96">
                <text:p>3.96</text:p>
              </table:table-cell>
              <table:table-cell office:value-type="float" office:value="6.004933633944">
                <text:p>6.004933633944</text:p>
              </table:table-cell>
              <table:table-cell office:value-type="float" office:value="3.96">
                <text:p>3.96</text:p>
              </table:table-cell>
              <table:table-cell office:value-type="float" office:value="4.004712176285">
                <text:p>4.004712176285</text:p>
              </table:table-cell>
              <table:table-cell office:value-type="float" office:value="3.96">
                <text:p>3.96</text:p>
              </table:table-cell>
              <table:table-cell office:value-type="float" office:value="2.0000000602214">
                <text:p>2.0000000602214</text:p>
              </table:table-cell>
              <table:table-cell office:value-type="float" office:value="3.96">
                <text:p>3.96</text:p>
              </table:table-cell>
              <table:table-cell office:value-type="float" office:value="2">
                <text:p>2</text:p>
              </table:table-cell>
              <table:table-cell office:value-type="float" office:value="3.96">
                <text:p>3.96</text:p>
              </table:table-cell>
              <table:table-cell office:value-type="float" office:value="8">
                <text:p>8</text:p>
              </table:table-cell>
              <table:table-cell office:value-type="float" office:value="3.96">
                <text:p>3.96</text:p>
              </table:table-cell>
              <table:table-cell office:value-type="float" office:value="6">
                <text:p>6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6">
                <text:p>3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02391445714699">
                <text:p>8.02391445714699</text:p>
              </table:table-cell>
              <table:table-cell office:value-type="float" office:value="4.02">
                <text:p>4.02</text:p>
              </table:table-cell>
              <table:table-cell office:value-type="float" office:value="6.02002717757831">
                <text:p>6.02002717757831</text:p>
              </table:table-cell>
              <table:table-cell office:value-type="float" office:value="4.02">
                <text:p>4.02</text:p>
              </table:table-cell>
              <table:table-cell office:value-type="float" office:value="4.0030951410747">
                <text:p>4.0030951410747</text:p>
              </table:table-cell>
              <table:table-cell office:value-type="float" office:value="4.02">
                <text:p>4.02</text:p>
              </table:table-cell>
              <table:table-cell office:value-type="float" office:value="2.00028969806998">
                <text:p>2.00028969806998</text:p>
              </table:table-cell>
              <table:table-cell office:value-type="float" office:value="4.02">
                <text:p>4.02</text:p>
              </table:table-cell>
              <table:table-cell office:value-type="float" office:value="8.006798505378">
                <text:p>8.006798505378</text:p>
              </table:table-cell>
              <table:table-cell office:value-type="float" office:value="4.02">
                <text:p>4.02</text:p>
              </table:table-cell>
              <table:table-cell office:value-type="float" office:value="6.004429753484">
                <text:p>6.004429753484</text:p>
              </table:table-cell>
              <table:table-cell office:value-type="float" office:value="4.02">
                <text:p>4.02</text:p>
              </table:table-cell>
              <table:table-cell office:value-type="float" office:value="4.003878686578">
                <text:p>4.003878686578</text:p>
              </table:table-cell>
              <table:table-cell office:value-type="float" office:value="4.02">
                <text:p>4.02</text:p>
              </table:table-cell>
              <table:table-cell office:value-type="float" office:value="2.0000000326379">
                <text:p>2.0000000326379</text:p>
              </table:table-cell>
              <table:table-cell office:value-type="float" office:value="4.02">
                <text:p>4.02</text:p>
              </table:table-cell>
              <table:table-cell office:value-type="float" office:value="2">
                <text:p>2</text:p>
              </table:table-cell>
              <table:table-cell office:value-type="float" office:value="4.02">
                <text:p>4.02</text:p>
              </table:table-cell>
              <table:table-cell office:value-type="float" office:value="8">
                <text:p>8</text:p>
              </table:table-cell>
              <table:table-cell office:value-type="float" office:value="4.02">
                <text:p>4.02</text:p>
              </table:table-cell>
              <table:table-cell office:value-type="float" office:value="6">
                <text:p>6</text:p>
              </table:table-cell>
              <table:table-cell office:value-type="float" office:value="4.02">
                <text:p>4.02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02155497589398">
                <text:p>8.02155497589398</text:p>
              </table:table-cell>
              <table:table-cell office:value-type="float" office:value="4.08">
                <text:p>4.08</text:p>
              </table:table-cell>
              <table:table-cell office:value-type="float" office:value="6.01705317733614">
                <text:p>6.01705317733614</text:p>
              </table:table-cell>
              <table:table-cell office:value-type="float" office:value="4.08">
                <text:p>4.08</text:p>
              </table:table-cell>
              <table:table-cell office:value-type="float" office:value="4.0020287047094">
                <text:p>4.0020287047094</text:p>
              </table:table-cell>
              <table:table-cell office:value-type="float" office:value="4.08">
                <text:p>4.08</text:p>
              </table:table-cell>
              <table:table-cell office:value-type="float" office:value="2.00019444764814">
                <text:p>2.00019444764814</text:p>
              </table:table-cell>
              <table:table-cell office:value-type="float" office:value="4.08">
                <text:p>4.08</text:p>
              </table:table-cell>
              <table:table-cell office:value-type="float" office:value="8.0057019296">
                <text:p>8.0057019296</text:p>
              </table:table-cell>
              <table:table-cell office:value-type="float" office:value="4.08">
                <text:p>4.08</text:p>
              </table:table-cell>
              <table:table-cell office:value-type="float" office:value="6.004021900075">
                <text:p>6.004021900075</text:p>
              </table:table-cell>
              <table:table-cell office:value-type="float" office:value="4.08">
                <text:p>4.08</text:p>
              </table:table-cell>
              <table:table-cell office:value-type="float" office:value="4.0027657093284">
                <text:p>4.0027657093284</text:p>
              </table:table-cell>
              <table:table-cell office:value-type="float" office:value="4.08">
                <text:p>4.08</text:p>
              </table:table-cell>
              <table:table-cell office:value-type="float" office:value="2.0000000164321">
                <text:p>2.0000000164321</text:p>
              </table:table-cell>
              <table:table-cell office:value-type="float" office:value="4.08">
                <text:p>4.08</text:p>
              </table:table-cell>
              <table:table-cell office:value-type="float" office:value="2">
                <text:p>2</text:p>
              </table:table-cell>
              <table:table-cell office:value-type="float" office:value="4.08">
                <text:p>4.08</text:p>
              </table:table-cell>
              <table:table-cell office:value-type="float" office:value="8">
                <text:p>8</text:p>
              </table:table-cell>
              <table:table-cell office:value-type="float" office:value="4.08">
                <text:p>4.08</text:p>
              </table:table-cell>
              <table:table-cell office:value-type="float" office:value="6">
                <text:p>6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01914675382892">
                <text:p>8.01914675382892</text:p>
              </table:table-cell>
              <table:table-cell office:value-type="float" office:value="4.14">
                <text:p>4.14</text:p>
              </table:table-cell>
              <table:table-cell office:value-type="float" office:value="6.01427477081446">
                <text:p>6.01427477081446</text:p>
              </table:table-cell>
              <table:table-cell office:value-type="float" office:value="4.14">
                <text:p>4.14</text:p>
              </table:table-cell>
              <table:table-cell office:value-type="float" office:value="4.00155285084819">
                <text:p>4.00155285084819</text:p>
              </table:table-cell>
              <table:table-cell office:value-type="float" office:value="4.14">
                <text:p>4.14</text:p>
              </table:table-cell>
              <table:table-cell office:value-type="float" office:value="2.00014661221516">
                <text:p>2.00014661221516</text:p>
              </table:table-cell>
              <table:table-cell office:value-type="float" office:value="4.14">
                <text:p>4.14</text:p>
              </table:table-cell>
              <table:table-cell office:value-type="float" office:value="8.00479918499">
                <text:p>8.00479918499</text:p>
              </table:table-cell>
              <table:table-cell office:value-type="float" office:value="4.14">
                <text:p>4.14</text:p>
              </table:table-cell>
              <table:table-cell office:value-type="float" office:value="6.00368988904">
                <text:p>6.00368988904</text:p>
              </table:table-cell>
              <table:table-cell office:value-type="float" office:value="4.14">
                <text:p>4.14</text:p>
              </table:table-cell>
              <table:table-cell office:value-type="float" office:value="4.0016297793085">
                <text:p>4.0016297793085</text:p>
              </table:table-cell>
              <table:table-cell office:value-type="float" office:value="4.14">
                <text:p>4.14</text:p>
              </table:table-cell>
              <table:table-cell office:value-type="float" office:value="2.0000000076617">
                <text:p>2.0000000076617</text:p>
              </table:table-cell>
              <table:table-cell office:value-type="float" office:value="4.14">
                <text:p>4.14</text:p>
              </table:table-cell>
              <table:table-cell office:value-type="float" office:value="2">
                <text:p>2</text:p>
              </table:table-cell>
              <table:table-cell office:value-type="float" office:value="4.14">
                <text:p>4.14</text:p>
              </table:table-cell>
              <table:table-cell office:value-type="float" office:value="8">
                <text:p>8</text:p>
              </table:table-cell>
              <table:table-cell office:value-type="float" office:value="4.14">
                <text:p>4.14</text:p>
              </table:table-cell>
              <table:table-cell office:value-type="float" office:value="6">
                <text:p>6</text:p>
              </table:table-cell>
              <table:table-cell office:value-type="float" office:value="4.14">
                <text:p>4.14</text:p>
              </table:table-cell>
              <table:table-cell office:value-type="float" office:value="4">
                <text:p>4</text:p>
              </table:table-cell>
              <table:table-cell office:value-type="float" office:value="4.14">
                <text:p>4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01704507939759">
                <text:p>8.01704507939759</text:p>
              </table:table-cell>
              <table:table-cell office:value-type="float" office:value="4.2">
                <text:p>4.2</text:p>
              </table:table-cell>
              <table:table-cell office:value-type="float" office:value="6.01226910123494">
                <text:p>6.01226910123494</text:p>
              </table:table-cell>
              <table:table-cell office:value-type="float" office:value="4.2">
                <text:p>4.2</text:p>
              </table:table-cell>
              <table:table-cell office:value-type="float" office:value="4.00130515416867">
                <text:p>4.00130515416867</text:p>
              </table:table-cell>
              <table:table-cell office:value-type="float" office:value="4.2">
                <text:p>4.2</text:p>
              </table:table-cell>
              <table:table-cell office:value-type="float" office:value="2.00010215125649">
                <text:p>2.00010215125649</text:p>
              </table:table-cell>
              <table:table-cell office:value-type="float" office:value="4.2">
                <text:p>4.2</text:p>
              </table:table-cell>
              <table:table-cell office:value-type="float" office:value="8.004297872">
                <text:p>8.004297872</text:p>
              </table:table-cell>
              <table:table-cell office:value-type="float" office:value="4.2">
                <text:p>4.2</text:p>
              </table:table-cell>
              <table:table-cell office:value-type="float" office:value="6.003383915888">
                <text:p>6.003383915888</text:p>
              </table:table-cell>
              <table:table-cell office:value-type="float" office:value="4.2">
                <text:p>4.2</text:p>
              </table:table-cell>
              <table:table-cell office:value-type="float" office:value="4.0007292381574">
                <text:p>4.0007292381574</text:p>
              </table:table-cell>
              <table:table-cell office:value-type="float" office:value="4.2">
                <text:p>4.2</text:p>
              </table:table-cell>
              <table:table-cell office:value-type="float" office:value="2.0000000033831">
                <text:p>2.0000000033831</text:p>
              </table:table-cell>
              <table:table-cell office:value-type="float" office:value="4.2">
                <text:p>4.2</text:p>
              </table:table-cell>
              <table:table-cell office:value-type="float" office:value="2">
                <text:p>2</text:p>
              </table:table-cell>
              <table:table-cell office:value-type="float" office:value="4.2">
                <text:p>4.2</text:p>
              </table:table-cell>
              <table:table-cell office:value-type="float" office:value="8">
                <text:p>8</text:p>
              </table:table-cell>
              <table:table-cell office:value-type="float" office:value="4.2">
                <text:p>4.2</text:p>
              </table:table-cell>
              <table:table-cell office:value-type="float" office:value="6">
                <text:p>6</text:p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01531750969157">
                <text:p>8.01531750969157</text:p>
              </table:table-cell>
              <table:table-cell office:value-type="float" office:value="4.26">
                <text:p>4.26</text:p>
              </table:table-cell>
              <table:table-cell office:value-type="float" office:value="6.01041928332048">
                <text:p>6.01041928332048</text:p>
              </table:table-cell>
              <table:table-cell office:value-type="float" office:value="4.26">
                <text:p>4.26</text:p>
              </table:table-cell>
              <table:table-cell office:value-type="float" office:value="4.00106559885542">
                <text:p>4.00106559885542</text:p>
              </table:table-cell>
              <table:table-cell office:value-type="float" office:value="4.26">
                <text:p>4.26</text:p>
              </table:table-cell>
              <table:table-cell office:value-type="float" office:value="2.00007779765653">
                <text:p>2.00007779765653</text:p>
              </table:table-cell>
              <table:table-cell office:value-type="float" office:value="4.26">
                <text:p>4.26</text:p>
              </table:table-cell>
              <table:table-cell office:value-type="float" office:value="8.004134170472">
                <text:p>8.004134170472</text:p>
              </table:table-cell>
              <table:table-cell office:value-type="float" office:value="4.26">
                <text:p>4.26</text:p>
              </table:table-cell>
              <table:table-cell office:value-type="float" office:value="6.003011706963">
                <text:p>6.003011706963</text:p>
              </table:table-cell>
              <table:table-cell office:value-type="float" office:value="4.26">
                <text:p>4.26</text:p>
              </table:table-cell>
              <table:table-cell office:value-type="float" office:value="4.0002399444165">
                <text:p>4.0002399444165</text:p>
              </table:table-cell>
              <table:table-cell office:value-type="float" office:value="4.26">
                <text:p>4.26</text:p>
              </table:table-cell>
              <table:table-cell office:value-type="float" office:value="2.0000000017645">
                <text:p>2.0000000017645</text:p>
              </table:table-cell>
              <table:table-cell office:value-type="float" office:value="4.26">
                <text:p>4.26</text:p>
              </table:table-cell>
              <table:table-cell office:value-type="float" office:value="2">
                <text:p>2</text:p>
              </table:table-cell>
              <table:table-cell office:value-type="float" office:value="4.26">
                <text:p>4.26</text:p>
              </table:table-cell>
              <table:table-cell office:value-type="float" office:value="8">
                <text:p>8</text:p>
              </table:table-cell>
              <table:table-cell office:value-type="float" office:value="4.26">
                <text:p>4.26</text:p>
              </table:table-cell>
              <table:table-cell office:value-type="float" office:value="6">
                <text:p>6</text:p>
              </table:table-cell>
              <table:table-cell office:value-type="float" office:value="4.26">
                <text:p>4.26</text:p>
              </table:table-cell>
              <table:table-cell office:value-type="float" office:value="4">
                <text:p>4</text:p>
              </table:table-cell>
              <table:table-cell office:value-type="float" office:value="4.26">
                <text:p>4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01348308401446">
                <text:p>8.01348308401446</text:p>
              </table:table-cell>
              <table:table-cell office:value-type="float" office:value="4.32">
                <text:p>4.32</text:p>
              </table:table-cell>
              <table:table-cell office:value-type="float" office:value="6.00828926224337">
                <text:p>6.00828926224337</text:p>
              </table:table-cell>
              <table:table-cell office:value-type="float" office:value="4.32">
                <text:p>4.32</text:p>
              </table:table-cell>
              <table:table-cell office:value-type="float" office:value="4.00082904159145">
                <text:p>4.00082904159145</text:p>
              </table:table-cell>
              <table:table-cell office:value-type="float" office:value="4.32">
                <text:p>4.32</text:p>
              </table:table-cell>
              <table:table-cell office:value-type="float" office:value="2.00006452440873">
                <text:p>2.00006452440873</text:p>
              </table:table-cell>
              <table:table-cell office:value-type="float" office:value="4.32">
                <text:p>4.32</text:p>
              </table:table-cell>
              <table:table-cell office:value-type="float" office:value="8.00409820985">
                <text:p>8.00409820985</text:p>
              </table:table-cell>
              <table:table-cell office:value-type="float" office:value="4.32">
                <text:p>4.32</text:p>
              </table:table-cell>
              <table:table-cell office:value-type="float" office:value="6.0025150180135">
                <text:p>6.0025150180135</text:p>
              </table:table-cell>
              <table:table-cell office:value-type="float" office:value="4.32">
                <text:p>4.32</text:p>
              </table:table-cell>
              <table:table-cell office:value-type="float" office:value="4.0000751961301">
                <text:p>4.0000751961301</text:p>
              </table:table-cell>
              <table:table-cell office:value-type="float" office:value="4.32">
                <text:p>4.32</text:p>
              </table:table-cell>
              <table:table-cell office:value-type="float" office:value="2.0000000012337">
                <text:p>2.0000000012337</text:p>
              </table:table-cell>
              <table:table-cell office:value-type="float" office:value="4.32">
                <text:p>4.32</text:p>
              </table:table-cell>
              <table:table-cell office:value-type="float" office:value="2">
                <text:p>2</text:p>
              </table:table-cell>
              <table:table-cell office:value-type="float" office:value="4.32">
                <text:p>4.32</text:p>
              </table:table-cell>
              <table:table-cell office:value-type="float" office:value="8">
                <text:p>8</text:p>
              </table:table-cell>
              <table:table-cell office:value-type="float" office:value="4.32">
                <text:p>4.32</text:p>
              </table:table-cell>
              <table:table-cell office:value-type="float" office:value="6">
                <text:p>6</text:p>
              </table:table-cell>
              <table:table-cell office:value-type="float" office:value="4.32">
                <text:p>4.32</text:p>
              </table:table-cell>
              <table:table-cell office:value-type="float" office:value="4">
                <text:p>4</text:p>
              </table:table-cell>
              <table:table-cell office:value-type="float" office:value="4.32">
                <text:p>4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01136748892048">
                <text:p>8.01136748892048</text:p>
              </table:table-cell>
              <table:table-cell office:value-type="float" office:value="4.38">
                <text:p>4.38</text:p>
              </table:table-cell>
              <table:table-cell office:value-type="float" office:value="6.00628455287952">
                <text:p>6.00628455287952</text:p>
              </table:table-cell>
              <table:table-cell office:value-type="float" office:value="4.38">
                <text:p>4.38</text:p>
              </table:table-cell>
              <table:table-cell office:value-type="float" office:value="4.00062210860328">
                <text:p>4.00062210860328</text:p>
              </table:table-cell>
              <table:table-cell office:value-type="float" office:value="4.38">
                <text:p>4.38</text:p>
              </table:table-cell>
              <table:table-cell office:value-type="float" office:value="2.00004768938773">
                <text:p>2.00004768938773</text:p>
              </table:table-cell>
              <table:table-cell office:value-type="float" office:value="4.38">
                <text:p>4.38</text:p>
              </table:table-cell>
              <table:table-cell office:value-type="float" office:value="8.0036624215">
                <text:p>8.0036624215</text:p>
              </table:table-cell>
              <table:table-cell office:value-type="float" office:value="4.38">
                <text:p>4.38</text:p>
              </table:table-cell>
              <table:table-cell office:value-type="float" office:value="6.0019366164175">
                <text:p>6.0019366164175</text:p>
              </table:table-cell>
              <table:table-cell office:value-type="float" office:value="4.38">
                <text:p>4.38</text:p>
              </table:table-cell>
              <table:table-cell office:value-type="float" office:value="4.0000244285456">
                <text:p>4.0000244285456</text:p>
              </table:table-cell>
              <table:table-cell office:value-type="float" office:value="4.38">
                <text:p>4.38</text:p>
              </table:table-cell>
              <table:table-cell office:value-type="float" office:value="2.0000000008712">
                <text:p>2.0000000008712</text:p>
              </table:table-cell>
              <table:table-cell office:value-type="float" office:value="4.38">
                <text:p>4.38</text:p>
              </table:table-cell>
              <table:table-cell office:value-type="float" office:value="2">
                <text:p>2</text:p>
              </table:table-cell>
              <table:table-cell office:value-type="float" office:value="4.38">
                <text:p>4.38</text:p>
              </table:table-cell>
              <table:table-cell office:value-type="float" office:value="8">
                <text:p>8</text:p>
              </table:table-cell>
              <table:table-cell office:value-type="float" office:value="4.38">
                <text:p>4.38</text:p>
              </table:table-cell>
              <table:table-cell office:value-type="float" office:value="6">
                <text:p>6</text:p>
              </table:table-cell>
              <table:table-cell office:value-type="float" office:value="4.38">
                <text:p>4.38</text:p>
              </table:table-cell>
              <table:table-cell office:value-type="float" office:value="4">
                <text:p>4</text:p>
              </table:table-cell>
              <table:table-cell office:value-type="float" office:value="4.38">
                <text:p>4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00944951442169">
                <text:p>8.00944951442169</text:p>
              </table:table-cell>
              <table:table-cell office:value-type="float" office:value="4.44">
                <text:p>4.44</text:p>
              </table:table-cell>
              <table:table-cell office:value-type="float" office:value="6.00468833904771">
                <text:p>6.00468833904771</text:p>
              </table:table-cell>
              <table:table-cell office:value-type="float" office:value="4.44">
                <text:p>4.44</text:p>
              </table:table-cell>
              <table:table-cell office:value-type="float" office:value="4.00044926997648">
                <text:p>4.00044926997648</text:p>
              </table:table-cell>
              <table:table-cell office:value-type="float" office:value="4.44">
                <text:p>4.44</text:p>
              </table:table-cell>
              <table:table-cell office:value-type="float" office:value="2.00003198122852">
                <text:p>2.00003198122852</text:p>
              </table:table-cell>
              <table:table-cell office:value-type="float" office:value="4.44">
                <text:p>4.44</text:p>
              </table:table-cell>
              <table:table-cell office:value-type="float" office:value="8.002706694608">
                <text:p>8.002706694608</text:p>
              </table:table-cell>
              <table:table-cell office:value-type="float" office:value="4.44">
                <text:p>4.44</text:p>
              </table:table-cell>
              <table:table-cell office:value-type="float" office:value="6.0014461828311">
                <text:p>6.0014461828311</text:p>
              </table:table-cell>
              <table:table-cell office:value-type="float" office:value="4.44">
                <text:p>4.44</text:p>
              </table:table-cell>
              <table:table-cell office:value-type="float" office:value="4.0000075136388">
                <text:p>4.0000075136388</text:p>
              </table:table-cell>
              <table:table-cell office:value-type="float" office:value="4.44">
                <text:p>4.44</text:p>
              </table:table-cell>
              <table:table-cell office:value-type="float" office:value="2.0000000004935">
                <text:p>2.0000000004935</text:p>
              </table:table-cell>
              <table:table-cell office:value-type="float" office:value="4.44">
                <text:p>4.44</text:p>
              </table:table-cell>
              <table:table-cell office:value-type="float" office:value="2">
                <text:p>2</text:p>
              </table:table-cell>
              <table:table-cell office:value-type="float" office:value="4.44">
                <text:p>4.44</text:p>
              </table:table-cell>
              <table:table-cell office:value-type="float" office:value="8">
                <text:p>8</text:p>
              </table:table-cell>
              <table:table-cell office:value-type="float" office:value="4.44">
                <text:p>4.44</text:p>
              </table:table-cell>
              <table:table-cell office:value-type="float" office:value="6">
                <text:p>6</text:p>
              </table:table-cell>
              <table:table-cell office:value-type="float" office:value="4.44">
                <text:p>4.44</text:p>
              </table:table-cell>
              <table:table-cell office:value-type="float" office:value="4">
                <text:p>4</text:p>
              </table:table-cell>
              <table:table-cell office:value-type="float" office:value="4.44">
                <text:p>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.00817271708434">
                <text:p>8.00817271708434</text:p>
              </table:table-cell>
              <table:table-cell office:value-type="float" office:value="4.5">
                <text:p>4.5</text:p>
              </table:table-cell>
              <table:table-cell office:value-type="float" office:value="6.00343577970434">
                <text:p>6.00343577970434</text:p>
              </table:table-cell>
              <table:table-cell office:value-type="float" office:value="4.5">
                <text:p>4.5</text:p>
              </table:table-cell>
              <table:table-cell office:value-type="float" office:value="4.00030632408284">
                <text:p>4.00030632408284</text:p>
              </table:table-cell>
              <table:table-cell office:value-type="float" office:value="4.5">
                <text:p>4.5</text:p>
              </table:table-cell>
              <table:table-cell office:value-type="float" office:value="2.00002200199582">
                <text:p>2.00002200199582</text:p>
              </table:table-cell>
              <table:table-cell office:value-type="float" office:value="4.5">
                <text:p>4.5</text:p>
              </table:table-cell>
              <table:table-cell office:value-type="float" office:value="8.0019244485358">
                <text:p>8.0019244485358</text:p>
              </table:table-cell>
              <table:table-cell office:value-type="float" office:value="4.5">
                <text:p>4.5</text:p>
              </table:table-cell>
              <table:table-cell office:value-type="float" office:value="6.0011895270056">
                <text:p>6.0011895270056</text:p>
              </table:table-cell>
              <table:table-cell office:value-type="float" office:value="4.5">
                <text:p>4.5</text:p>
              </table:table-cell>
              <table:table-cell office:value-type="float" office:value="4.0000019568429">
                <text:p>4.0000019568429</text:p>
              </table:table-cell>
              <table:table-cell office:value-type="float" office:value="4.5">
                <text:p>4.5</text:p>
              </table:table-cell>
              <table:table-cell office:value-type="float" office:value="2.0000000002173">
                <text:p>2.0000000002173</text:p>
              </table:table-cell>
              <table:table-cell office:value-type="float" office:value="4.5">
                <text:p>4.5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  <table:table-cell office:value-type="float" office:value="8">
                <text:p>8</text:p>
              </table:table-cell>
              <table:table-cell office:value-type="float" office:value="4.5">
                <text:p>4.5</text:p>
              </table:table-cell>
              <table:table-cell office:value-type="float" office:value="6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.00724987559639">
                <text:p>8.00724987559639</text:p>
              </table:table-cell>
              <table:table-cell office:value-type="float" office:value="4.56">
                <text:p>4.56</text:p>
              </table:table-cell>
              <table:table-cell office:value-type="float" office:value="6.00249121614458">
                <text:p>6.00249121614458</text:p>
              </table:table-cell>
              <table:table-cell office:value-type="float" office:value="4.56">
                <text:p>4.56</text:p>
              </table:table-cell>
              <table:table-cell office:value-type="float" office:value="4.00020633664504">
                <text:p>4.00020633664504</text:p>
              </table:table-cell>
              <table:table-cell office:value-type="float" office:value="4.56">
                <text:p>4.56</text:p>
              </table:table-cell>
              <table:table-cell office:value-type="float" office:value="2.00001577725961">
                <text:p>2.00001577725961</text:p>
              </table:table-cell>
              <table:table-cell office:value-type="float" office:value="4.56">
                <text:p>4.56</text:p>
              </table:table-cell>
              <table:table-cell office:value-type="float" office:value="8.0016822255704">
                <text:p>8.0016822255704</text:p>
              </table:table-cell>
              <table:table-cell office:value-type="float" office:value="4.56">
                <text:p>4.56</text:p>
              </table:table-cell>
              <table:table-cell office:value-type="float" office:value="6.0011466350478">
                <text:p>6.0011466350478</text:p>
              </table:table-cell>
              <table:table-cell office:value-type="float" office:value="4.56">
                <text:p>4.56</text:p>
              </table:table-cell>
              <table:table-cell office:value-type="float" office:value="4.0000004756551">
                <text:p>4.0000004756551</text:p>
              </table:table-cell>
              <table:table-cell office:value-type="float" office:value="4.56">
                <text:p>4.56</text:p>
              </table:table-cell>
              <table:table-cell office:value-type="float" office:value="2.0000000000753">
                <text:p>2.0000000000753</text:p>
              </table:table-cell>
              <table:table-cell office:value-type="float" office:value="4.56">
                <text:p>4.56</text:p>
              </table:table-cell>
              <table:table-cell office:value-type="float" office:value="2">
                <text:p>2</text:p>
              </table:table-cell>
              <table:table-cell office:value-type="float" office:value="4.56">
                <text:p>4.56</text:p>
              </table:table-cell>
              <table:table-cell office:value-type="float" office:value="8">
                <text:p>8</text:p>
              </table:table-cell>
              <table:table-cell office:value-type="float" office:value="4.56">
                <text:p>4.56</text:p>
              </table:table-cell>
              <table:table-cell office:value-type="float" office:value="6">
                <text:p>6</text:p>
              </table:table-cell>
              <table:table-cell office:value-type="float" office:value="4.56">
                <text:p>4.56</text:p>
              </table:table-cell>
              <table:table-cell office:value-type="float" office:value="4">
                <text:p>4</text:p>
              </table:table-cell>
              <table:table-cell office:value-type="float" office:value="4.56">
                <text:p>4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00630678233735">
                <text:p>8.00630678233735</text:p>
              </table:table-cell>
              <table:table-cell office:value-type="float" office:value="4.62">
                <text:p>4.62</text:p>
              </table:table-cell>
              <table:table-cell office:value-type="float" office:value="6.00187269400229">
                <text:p>6.00187269400229</text:p>
              </table:table-cell>
              <table:table-cell office:value-type="float" office:value="4.62">
                <text:p>4.62</text:p>
              </table:table-cell>
              <table:table-cell office:value-type="float" office:value="4.00013006379512">
                <text:p>4.00013006379512</text:p>
              </table:table-cell>
              <table:table-cell office:value-type="float" office:value="4.62">
                <text:p>4.62</text:p>
              </table:table-cell>
              <table:table-cell office:value-type="float" office:value="2.00001207499315">
                <text:p>2.00001207499315</text:p>
              </table:table-cell>
              <table:table-cell office:value-type="float" office:value="4.62">
                <text:p>4.62</text:p>
              </table:table-cell>
              <table:table-cell office:value-type="float" office:value="8.0015683459544">
                <text:p>8.0015683459544</text:p>
              </table:table-cell>
              <table:table-cell office:value-type="float" office:value="4.62">
                <text:p>4.62</text:p>
              </table:table-cell>
              <table:table-cell office:value-type="float" office:value="6.0011175729095">
                <text:p>6.0011175729095</text:p>
              </table:table-cell>
              <table:table-cell office:value-type="float" office:value="4.62">
                <text:p>4.62</text:p>
              </table:table-cell>
              <table:table-cell office:value-type="float" office:value="4.0000001125985">
                <text:p>4.0000001125985</text:p>
              </table:table-cell>
              <table:table-cell office:value-type="float" office:value="4.62">
                <text:p>4.62</text:p>
              </table:table-cell>
              <table:table-cell office:value-type="float" office:value="2.0000000000194">
                <text:p>2.0000000000194</text:p>
              </table:table-cell>
              <table:table-cell office:value-type="float" office:value="4.62">
                <text:p>4.62</text:p>
              </table:table-cell>
              <table:table-cell office:value-type="float" office:value="2">
                <text:p>2</text:p>
              </table:table-cell>
              <table:table-cell office:value-type="float" office:value="4.62">
                <text:p>4.62</text:p>
              </table:table-cell>
              <table:table-cell office:value-type="float" office:value="8">
                <text:p>8</text:p>
              </table:table-cell>
              <table:table-cell office:value-type="float" office:value="4.62">
                <text:p>4.62</text:p>
              </table:table-cell>
              <table:table-cell office:value-type="float" office:value="6">
                <text:p>6</text:p>
              </table:table-cell>
              <table:table-cell office:value-type="float" office:value="4.62">
                <text:p>4.62</text:p>
              </table:table-cell>
              <table:table-cell office:value-type="float" office:value="4">
                <text:p>4</text:p>
              </table:table-cell>
              <table:table-cell office:value-type="float" office:value="4.62">
                <text:p>4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.00542220317434">
                <text:p>8.00542220317434</text:p>
              </table:table-cell>
              <table:table-cell office:value-type="float" office:value="4.68">
                <text:p>4.68</text:p>
              </table:table-cell>
              <table:table-cell office:value-type="float" office:value="6.00136957686012">
                <text:p>6.00136957686012</text:p>
              </table:table-cell>
              <table:table-cell office:value-type="float" office:value="4.68">
                <text:p>4.68</text:p>
              </table:table-cell>
              <table:table-cell office:value-type="float" office:value="4.00007789636434">
                <text:p>4.00007789636434</text:p>
              </table:table-cell>
              <table:table-cell office:value-type="float" office:value="4.68">
                <text:p>4.68</text:p>
              </table:table-cell>
              <table:table-cell office:value-type="float" office:value="2.00000903910667">
                <text:p>2.00000903910667</text:p>
              </table:table-cell>
              <table:table-cell office:value-type="float" office:value="4.68">
                <text:p>4.68</text:p>
              </table:table-cell>
              <table:table-cell office:value-type="float" office:value="8.0013547524712">
                <text:p>8.0013547524712</text:p>
              </table:table-cell>
              <table:table-cell office:value-type="float" office:value="4.68">
                <text:p>4.68</text:p>
              </table:table-cell>
              <table:table-cell office:value-type="float" office:value="6.0009548123078">
                <text:p>6.0009548123078</text:p>
              </table:table-cell>
              <table:table-cell office:value-type="float" office:value="4.68">
                <text:p>4.68</text:p>
              </table:table-cell>
              <table:table-cell office:value-type="float" office:value="4.0000000311175">
                <text:p>4.0000000311175</text:p>
              </table:table-cell>
              <table:table-cell office:value-type="float" office:value="4.68">
                <text:p>4.68</text:p>
              </table:table-cell>
              <table:table-cell office:value-type="float" office:value="2.0000000000045">
                <text:p>2.0000000000045</text:p>
              </table:table-cell>
              <table:table-cell office:value-type="float" office:value="4.68">
                <text:p>4.68</text:p>
              </table:table-cell>
              <table:table-cell office:value-type="float" office:value="2">
                <text:p>2</text:p>
              </table:table-cell>
              <table:table-cell office:value-type="float" office:value="4.68">
                <text:p>4.68</text:p>
              </table:table-cell>
              <table:table-cell office:value-type="float" office:value="8">
                <text:p>8</text:p>
              </table:table-cell>
              <table:table-cell office:value-type="float" office:value="4.68">
                <text:p>4.68</text:p>
              </table:table-cell>
              <table:table-cell office:value-type="float" office:value="6">
                <text:p>6</text:p>
              </table:table-cell>
              <table:table-cell office:value-type="float" office:value="4.68">
                <text:p>4.68</text:p>
              </table:table-cell>
              <table:table-cell office:value-type="float" office:value="4">
                <text:p>4</text:p>
              </table:table-cell>
              <table:table-cell office:value-type="float" office:value="4.68">
                <text:p>4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.00457455469663">
                <text:p>8.00457455469663</text:p>
              </table:table-cell>
              <table:table-cell office:value-type="float" office:value="4.74">
                <text:p>4.74</text:p>
              </table:table-cell>
              <table:table-cell office:value-type="float" office:value="6.00095198875783">
                <text:p>6.00095198875783</text:p>
              </table:table-cell>
              <table:table-cell office:value-type="float" office:value="4.74">
                <text:p>4.74</text:p>
              </table:table-cell>
              <table:table-cell office:value-type="float" office:value="4.00005238016208">
                <text:p>4.00005238016208</text:p>
              </table:table-cell>
              <table:table-cell office:value-type="float" office:value="4.74">
                <text:p>4.74</text:p>
              </table:table-cell>
              <table:table-cell office:value-type="float" office:value="2.00000623487335">
                <text:p>2.00000623487335</text:p>
              </table:table-cell>
              <table:table-cell office:value-type="float" office:value="4.74">
                <text:p>4.74</text:p>
              </table:table-cell>
              <table:table-cell office:value-type="float" office:value="8.0010614928764">
                <text:p>8.0010614928764</text:p>
              </table:table-cell>
              <table:table-cell office:value-type="float" office:value="4.74">
                <text:p>4.74</text:p>
              </table:table-cell>
              <table:table-cell office:value-type="float" office:value="6.0006825587522">
                <text:p>6.0006825587522</text:p>
              </table:table-cell>
              <table:table-cell office:value-type="float" office:value="4.74">
                <text:p>4.74</text:p>
              </table:table-cell>
              <table:table-cell office:value-type="float" office:value="4.0000000103413">
                <text:p>4.0000000103413</text:p>
              </table:table-cell>
              <table:table-cell office:value-type="float" office:value="4.74">
                <text:p>4.74</text:p>
              </table:table-cell>
              <table:table-cell office:value-type="float" office:value="2.0000000000012">
                <text:p>2.0000000000012</text:p>
              </table:table-cell>
              <table:table-cell office:value-type="float" office:value="4.74">
                <text:p>4.74</text:p>
              </table:table-cell>
              <table:table-cell office:value-type="float" office:value="2">
                <text:p>2</text:p>
              </table:table-cell>
              <table:table-cell office:value-type="float" office:value="4.74">
                <text:p>4.74</text:p>
              </table:table-cell>
              <table:table-cell office:value-type="float" office:value="8">
                <text:p>8</text:p>
              </table:table-cell>
              <table:table-cell office:value-type="float" office:value="4.74">
                <text:p>4.74</text:p>
              </table:table-cell>
              <table:table-cell office:value-type="float" office:value="6">
                <text:p>6</text:p>
              </table:table-cell>
              <table:table-cell office:value-type="float" office:value="4.74">
                <text:p>4.74</text:p>
              </table:table-cell>
              <table:table-cell office:value-type="float" office:value="4">
                <text:p>4</text:p>
              </table:table-cell>
              <table:table-cell office:value-type="float" office:value="4.74">
                <text:p>4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00379290052582">
                <text:p>8.00379290052582</text:p>
              </table:table-cell>
              <table:table-cell office:value-type="float" office:value="4.8">
                <text:p>4.8</text:p>
              </table:table-cell>
              <table:table-cell office:value-type="float" office:value="6.00065646431904">
                <text:p>6.00065646431904</text:p>
              </table:table-cell>
              <table:table-cell office:value-type="float" office:value="4.8">
                <text:p>4.8</text:p>
              </table:table-cell>
              <table:table-cell office:value-type="float" office:value="4.00004440279837">
                <text:p>4.00004440279837</text:p>
              </table:table-cell>
              <table:table-cell office:value-type="float" office:value="4.8">
                <text:p>4.8</text:p>
              </table:table-cell>
              <table:table-cell office:value-type="float" office:value="2.00000362515593">
                <text:p>2.00000362515593</text:p>
              </table:table-cell>
              <table:table-cell office:value-type="float" office:value="4.8">
                <text:p>4.8</text:p>
              </table:table-cell>
              <table:table-cell office:value-type="float" office:value="8.0008228419732">
                <text:p>8.0008228419732</text:p>
              </table:table-cell>
              <table:table-cell office:value-type="float" office:value="4.8">
                <text:p>4.8</text:p>
              </table:table-cell>
              <table:table-cell office:value-type="float" office:value="6.0004118579606">
                <text:p>6.0004118579606</text:p>
              </table:table-cell>
              <table:table-cell office:value-type="float" office:value="4.8">
                <text:p>4.8</text:p>
              </table:table-cell>
              <table:table-cell office:value-type="float" office:value="4.0000000034219">
                <text:p>4.0000000034219</text:p>
              </table:table-cell>
              <table:table-cell office:value-type="float" office:value="4.8">
                <text:p>4.8</text:p>
              </table:table-cell>
              <table:table-cell office:value-type="float" office:value="2.0000000000004">
                <text:p>2.0000000000004</text:p>
              </table:table-cell>
              <table:table-cell office:value-type="float" office:value="4.8">
                <text:p>4.8</text:p>
              </table:table-cell>
              <table:table-cell office:value-type="float" office:value="2">
                <text:p>2</text:p>
              </table:table-cell>
              <table:table-cell office:value-type="float" office:value="4.8">
                <text:p>4.8</text:p>
              </table:table-cell>
              <table:table-cell office:value-type="float" office:value="8">
                <text:p>8</text:p>
              </table:table-cell>
              <table:table-cell office:value-type="float" office:value="4.8">
                <text:p>4.8</text:p>
              </table:table-cell>
              <table:table-cell office:value-type="float" office:value="6">
                <text:p>6</text:p>
              </table:table-cell>
              <table:table-cell office:value-type="float" office:value="4.8">
                <text:p>4.8</text:p>
              </table:table-cell>
              <table:table-cell office:value-type="float" office:value="4">
                <text:p>4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0316884277018">
                <text:p>8.00316884277018</text:p>
              </table:table-cell>
              <table:table-cell office:value-type="float" office:value="4.86">
                <text:p>4.86</text:p>
              </table:table-cell>
              <table:table-cell office:value-type="float" office:value="6.00043813676904">
                <text:p>6.00043813676904</text:p>
              </table:table-cell>
              <table:table-cell office:value-type="float" office:value="4.86">
                <text:p>4.86</text:p>
              </table:table-cell>
              <table:table-cell office:value-type="float" office:value="4.00004215374878">
                <text:p>4.00004215374878</text:p>
              </table:table-cell>
              <table:table-cell office:value-type="float" office:value="4.86">
                <text:p>4.86</text:p>
              </table:table-cell>
              <table:table-cell office:value-type="float" office:value="2.00000183534353">
                <text:p>2.00000183534353</text:p>
              </table:table-cell>
              <table:table-cell office:value-type="float" office:value="4.86">
                <text:p>4.86</text:p>
              </table:table-cell>
              <table:table-cell office:value-type="float" office:value="8.0007029660378">
                <text:p>8.0007029660378</text:p>
              </table:table-cell>
              <table:table-cell office:value-type="float" office:value="4.86">
                <text:p>4.86</text:p>
              </table:table-cell>
              <table:table-cell office:value-type="float" office:value="6.0002192593775">
                <text:p>6.0002192593775</text:p>
              </table:table-cell>
              <table:table-cell office:value-type="float" office:value="4.86">
                <text:p>4.86</text:p>
              </table:table-cell>
              <table:table-cell office:value-type="float" office:value="4.0000000009764">
                <text:p>4.0000000009764</text:p>
              </table:table-cell>
              <table:table-cell office:value-type="float" office:value="4.86">
                <text:p>4.86</text:p>
              </table:table-cell>
              <table:table-cell office:value-type="float" office:value="2.0000000000002">
                <text:p>2.0000000000002</text:p>
              </table:table-cell>
              <table:table-cell office:value-type="float" office:value="4.86">
                <text:p>4.86</text:p>
              </table:table-cell>
              <table:table-cell office:value-type="float" office:value="2">
                <text:p>2</text:p>
              </table:table-cell>
              <table:table-cell office:value-type="float" office:value="4.86">
                <text:p>4.86</text:p>
              </table:table-cell>
              <table:table-cell office:value-type="float" office:value="8">
                <text:p>8</text:p>
              </table:table-cell>
              <table:table-cell office:value-type="float" office:value="4.86">
                <text:p>4.86</text:p>
              </table:table-cell>
              <table:table-cell office:value-type="float" office:value="6">
                <text:p>6</text:p>
              </table:table-cell>
              <table:table-cell office:value-type="float" office:value="4.86">
                <text:p>4.86</text:p>
              </table:table-cell>
              <table:table-cell office:value-type="float" office:value="4">
                <text:p>4</text:p>
              </table:table-cell>
              <table:table-cell office:value-type="float" office:value="4.86">
                <text:p>4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00258335909423">
                <text:p>8.00258335909423</text:p>
              </table:table-cell>
              <table:table-cell office:value-type="float" office:value="4.92">
                <text:p>4.92</text:p>
              </table:table-cell>
              <table:table-cell office:value-type="float" office:value="6.00026800362546">
                <text:p>6.00026800362546</text:p>
              </table:table-cell>
              <table:table-cell office:value-type="float" office:value="4.92">
                <text:p>4.92</text:p>
              </table:table-cell>
              <table:table-cell office:value-type="float" office:value="4.00003719652404">
                <text:p>4.00003719652404</text:p>
              </table:table-cell>
              <table:table-cell office:value-type="float" office:value="4.92">
                <text:p>4.92</text:p>
              </table:table-cell>
              <table:table-cell office:value-type="float" office:value="2.00000086690994">
                <text:p>2.00000086690994</text:p>
              </table:table-cell>
              <table:table-cell office:value-type="float" office:value="4.92">
                <text:p>4.92</text:p>
              </table:table-cell>
              <table:table-cell office:value-type="float" office:value="8.0006412908736">
                <text:p>8.0006412908736</text:p>
              </table:table-cell>
              <table:table-cell office:value-type="float" office:value="4.92">
                <text:p>4.92</text:p>
              </table:table-cell>
              <table:table-cell office:value-type="float" office:value="6.0001092877391">
                <text:p>6.0001092877391</text:p>
              </table:table-cell>
              <table:table-cell office:value-type="float" office:value="4.92">
                <text:p>4.92</text:p>
              </table:table-cell>
              <table:table-cell office:value-type="float" office:value="4.0000000002317">
                <text:p>4.0000000002317</text:p>
              </table:table-cell>
              <table:table-cell office:value-type="float" office:value="4.92">
                <text:p>4.92</text:p>
              </table:table-cell>
              <table:table-cell office:value-type="float" office:value="2.0000000000001">
                <text:p>2.0000000000001</text:p>
              </table:table-cell>
              <table:table-cell office:value-type="float" office:value="4.92">
                <text:p>4.92</text:p>
              </table:table-cell>
              <table:table-cell office:value-type="float" office:value="2">
                <text:p>2</text:p>
              </table:table-cell>
              <table:table-cell office:value-type="float" office:value="4.92">
                <text:p>4.92</text:p>
              </table:table-cell>
              <table:table-cell office:value-type="float" office:value="8">
                <text:p>8</text:p>
              </table:table-cell>
              <table:table-cell office:value-type="float" office:value="4.92">
                <text:p>4.92</text:p>
              </table:table-cell>
              <table:table-cell office:value-type="float" office:value="6">
                <text:p>6</text:p>
              </table:table-cell>
              <table:table-cell office:value-type="float" office:value="4.92">
                <text:p>4.92</text:p>
              </table:table-cell>
              <table:table-cell office:value-type="float" office:value="4">
                <text:p>4</text:p>
              </table:table-cell>
              <table:table-cell office:value-type="float" office:value="4.92">
                <text:p>4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00198174781822">
                <text:p>8.00198174781822</text:p>
              </table:table-cell>
              <table:table-cell office:value-type="float" office:value="4.98">
                <text:p>4.98</text:p>
              </table:table-cell>
              <table:table-cell office:value-type="float" office:value="6.00015644440084">
                <text:p>6.00015644440084</text:p>
              </table:table-cell>
              <table:table-cell office:value-type="float" office:value="4.98">
                <text:p>4.98</text:p>
              </table:table-cell>
              <table:table-cell office:value-type="float" office:value="4.000030851039">
                <text:p>4.000030851039</text:p>
              </table:table-cell>
              <table:table-cell office:value-type="float" office:value="4.98">
                <text:p>4.98</text:p>
              </table:table-cell>
              <table:table-cell office:value-type="float" office:value="2.00000034486352">
                <text:p>2.00000034486352</text:p>
              </table:table-cell>
              <table:table-cell office:value-type="float" office:value="4.98">
                <text:p>4.98</text:p>
              </table:table-cell>
              <table:table-cell office:value-type="float" office:value="8.0005654224306">
                <text:p>8.0005654224306</text:p>
              </table:table-cell>
              <table:table-cell office:value-type="float" office:value="4.98">
                <text:p>4.98</text:p>
              </table:table-cell>
              <table:table-cell office:value-type="float" office:value="6.0000506247971">
                <text:p>6.0000506247971</text:p>
              </table:table-cell>
              <table:table-cell office:value-type="float" office:value="4.98">
                <text:p>4.98</text:p>
              </table:table-cell>
              <table:table-cell office:value-type="float" office:value="4.0000000000469">
                <text:p>4.0000000000469</text:p>
              </table:table-cell>
              <table:table-cell office:value-type="float" office:value="4.98">
                <text:p>4.98</text:p>
              </table:table-cell>
              <table:table-cell office:value-type="float" office:value="2.0000000000001">
                <text:p>2.0000000000001</text:p>
              </table:table-cell>
              <table:table-cell office:value-type="float" office:value="4.98">
                <text:p>4.98</text:p>
              </table:table-cell>
              <table:table-cell office:value-type="float" office:value="2">
                <text:p>2</text:p>
              </table:table-cell>
              <table:table-cell office:value-type="float" office:value="4.98">
                <text:p>4.98</text:p>
              </table:table-cell>
              <table:table-cell office:value-type="float" office:value="8">
                <text:p>8</text:p>
              </table:table-cell>
              <table:table-cell office:value-type="float" office:value="4.98">
                <text:p>4.98</text:p>
              </table:table-cell>
              <table:table-cell office:value-type="float" office:value="6">
                <text:p>6</text:p>
              </table:table-cell>
              <table:table-cell office:value-type="float" office:value="4.98">
                <text:p>4.98</text:p>
              </table:table-cell>
              <table:table-cell office:value-type="float" office:value="4">
                <text:p>4</text:p>
              </table:table-cell>
              <table:table-cell office:value-type="float" office:value="4.98">
                <text:p>4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00143712295398">
                <text:p>8.00143712295398</text:p>
              </table:table-cell>
              <table:table-cell office:value-type="float" office:value="5.04">
                <text:p>5.04</text:p>
              </table:table-cell>
              <table:table-cell office:value-type="float" office:value="6.00009301117944">
                <text:p>6.00009301117944</text:p>
              </table:table-cell>
              <table:table-cell office:value-type="float" office:value="5.04">
                <text:p>5.04</text:p>
              </table:table-cell>
              <table:table-cell office:value-type="float" office:value="4.00002730930771">
                <text:p>4.00002730930771</text:p>
              </table:table-cell>
              <table:table-cell office:value-type="float" office:value="5.04">
                <text:p>5.04</text:p>
              </table:table-cell>
              <table:table-cell office:value-type="float" office:value="2.00000010178889">
                <text:p>2.00000010178889</text:p>
              </table:table-cell>
              <table:table-cell office:value-type="float" office:value="5.04">
                <text:p>5.04</text:p>
              </table:table-cell>
              <table:table-cell office:value-type="float" office:value="8.0004712849991">
                <text:p>8.0004712849991</text:p>
              </table:table-cell>
              <table:table-cell office:value-type="float" office:value="5.04">
                <text:p>5.04</text:p>
              </table:table-cell>
              <table:table-cell office:value-type="float" office:value="6.000020219885">
                <text:p>6.000020219885</text:p>
              </table:table-cell>
              <table:table-cell office:value-type="float" office:value="5.04">
                <text:p>5.04</text:p>
              </table:table-cell>
              <table:table-cell office:value-type="float" office:value="4.0000000000092">
                <text:p>4.0000000000092</text:p>
              </table:table-cell>
              <table:table-cell office:value-type="float" office:value="5.04">
                <text:p>5.04</text:p>
              </table:table-cell>
              <table:table-cell office:value-type="float" office:value="2">
                <text:p>2</text:p>
              </table:table-cell>
              <table:table-cell office:value-type="float" office:value="5.04">
                <text:p>5.04</text:p>
              </table:table-cell>
              <table:table-cell office:value-type="float" office:value="2">
                <text:p>2</text:p>
              </table:table-cell>
              <table:table-cell office:value-type="float" office:value="5.04">
                <text:p>5.04</text:p>
              </table:table-cell>
              <table:table-cell office:value-type="float" office:value="8">
                <text:p>8</text:p>
              </table:table-cell>
              <table:table-cell office:value-type="float" office:value="5.04">
                <text:p>5.04</text:p>
              </table:table-cell>
              <table:table-cell office:value-type="float" office:value="6">
                <text:p>6</text:p>
              </table:table-cell>
              <table:table-cell office:value-type="float" office:value="5.04">
                <text:p>5.04</text:p>
              </table:table-cell>
              <table:table-cell office:value-type="float" office:value="4">
                <text:p>4</text:p>
              </table:table-cell>
              <table:table-cell office:value-type="float" office:value="5.04">
                <text:p>5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00101233654916">
                <text:p>8.00101233654916</text:p>
              </table:table-cell>
              <table:table-cell office:value-type="float" office:value="5.1">
                <text:p>5.1</text:p>
              </table:table-cell>
              <table:table-cell office:value-type="float" office:value="6.00005833734207">
                <text:p>6.00005833734207</text:p>
              </table:table-cell>
              <table:table-cell office:value-type="float" office:value="5.1">
                <text:p>5.1</text:p>
              </table:table-cell>
              <table:table-cell office:value-type="float" office:value="4.00002558717376">
                <text:p>4.00002558717376</text:p>
              </table:table-cell>
              <table:table-cell office:value-type="float" office:value="5.1">
                <text:p>5.1</text:p>
              </table:table-cell>
              <table:table-cell office:value-type="float" office:value="2.00000002302976">
                <text:p>2.00000002302976</text:p>
              </table:table-cell>
              <table:table-cell office:value-type="float" office:value="5.1">
                <text:p>5.1</text:p>
              </table:table-cell>
              <table:table-cell office:value-type="float" office:value="8.0003797211091">
                <text:p>8.0003797211091</text:p>
              </table:table-cell>
              <table:table-cell office:value-type="float" office:value="5.1">
                <text:p>5.1</text:p>
              </table:table-cell>
              <table:table-cell office:value-type="float" office:value="6.00000648174">
                <text:p>6.00000648174</text:p>
              </table:table-cell>
              <table:table-cell office:value-type="float" office:value="5.1">
                <text:p>5.1</text:p>
              </table:table-cell>
              <table:table-cell office:value-type="float" office:value="4.0000000000028">
                <text:p>4.0000000000028</text:p>
              </table:table-cell>
              <table:table-cell office:value-type="float" office:value="5.1">
                <text:p>5.1</text:p>
              </table:table-cell>
              <table:table-cell office:value-type="float" office:value="2">
                <text:p>2</text:p>
              </table:table-cell>
              <table:table-cell office:value-type="float" office:value="5.1">
                <text:p>5.1</text:p>
              </table:table-cell>
              <table:table-cell office:value-type="float" office:value="2">
                <text:p>2</text:p>
              </table:table-cell>
              <table:table-cell office:value-type="float" office:value="5.1">
                <text:p>5.1</text:p>
              </table:table-cell>
              <table:table-cell office:value-type="float" office:value="8">
                <text:p>8</text:p>
              </table:table-cell>
              <table:table-cell office:value-type="float" office:value="5.1">
                <text:p>5.1</text:p>
              </table:table-cell>
              <table:table-cell office:value-type="float" office:value="6">
                <text:p>6</text:p>
              </table:table-cell>
              <table:table-cell office:value-type="float" office:value="5.1">
                <text:p>5.1</text:p>
              </table:table-cell>
              <table:table-cell office:value-type="float" office:value="4">
                <text:p>4</text:p>
              </table:table-cell>
              <table:table-cell office:value-type="float" office:value="5.1">
                <text:p>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0007183970883">
                <text:p>8.0007183970883</text:p>
              </table:table-cell>
              <table:table-cell office:value-type="float" office:value="5.16">
                <text:p>5.16</text:p>
              </table:table-cell>
              <table:table-cell office:value-type="float" office:value="6.00003914030188">
                <text:p>6.00003914030188</text:p>
              </table:table-cell>
              <table:table-cell office:value-type="float" office:value="5.16">
                <text:p>5.16</text:p>
              </table:table-cell>
              <table:table-cell office:value-type="float" office:value="4.00002202640574">
                <text:p>4.00002202640574</text:p>
              </table:table-cell>
              <table:table-cell office:value-type="float" office:value="5.16">
                <text:p>5.16</text:p>
              </table:table-cell>
              <table:table-cell office:value-type="float" office:value="2.00000000493478">
                <text:p>2.00000000493478</text:p>
              </table:table-cell>
              <table:table-cell office:value-type="float" office:value="5.16">
                <text:p>5.16</text:p>
              </table:table-cell>
              <table:table-cell office:value-type="float" office:value="8.0003007543421">
                <text:p>8.0003007543421</text:p>
              </table:table-cell>
              <table:table-cell office:value-type="float" office:value="5.16">
                <text:p>5.16</text:p>
              </table:table-cell>
              <table:table-cell office:value-type="float" office:value="6.0000015913197">
                <text:p>6.0000015913197</text:p>
              </table:table-cell>
              <table:table-cell office:value-type="float" office:value="5.16">
                <text:p>5.16</text:p>
              </table:table-cell>
              <table:table-cell office:value-type="float" office:value="4.0000000000016">
                <text:p>4.0000000000016</text:p>
              </table:table-cell>
              <table:table-cell office:value-type="float" office:value="5.16">
                <text:p>5.16</text:p>
              </table:table-cell>
              <table:table-cell office:value-type="float" office:value="2">
                <text:p>2</text:p>
              </table:table-cell>
              <table:table-cell office:value-type="float" office:value="5.16">
                <text:p>5.16</text:p>
              </table:table-cell>
              <table:table-cell office:value-type="float" office:value="2">
                <text:p>2</text:p>
              </table:table-cell>
              <table:table-cell office:value-type="float" office:value="5.16">
                <text:p>5.16</text:p>
              </table:table-cell>
              <table:table-cell office:value-type="float" office:value="8">
                <text:p>8</text:p>
              </table:table-cell>
              <table:table-cell office:value-type="float" office:value="5.16">
                <text:p>5.16</text:p>
              </table:table-cell>
              <table:table-cell office:value-type="float" office:value="6">
                <text:p>6</text:p>
              </table:table-cell>
              <table:table-cell office:value-type="float" office:value="5.16">
                <text:p>5.16</text:p>
              </table:table-cell>
              <table:table-cell office:value-type="float" office:value="4">
                <text:p>4</text:p>
              </table:table-cell>
              <table:table-cell office:value-type="float" office:value="5.16">
                <text:p>5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00052718495542">
                <text:p>8.00052718495542</text:p>
              </table:table-cell>
              <table:table-cell office:value-type="float" office:value="5.22">
                <text:p>5.22</text:p>
              </table:table-cell>
              <table:table-cell office:value-type="float" office:value="6.00002768698177">
                <text:p>6.00002768698177</text:p>
              </table:table-cell>
              <table:table-cell office:value-type="float" office:value="5.22">
                <text:p>5.22</text:p>
              </table:table-cell>
              <table:table-cell office:value-type="float" office:value="4.00001637844946">
                <text:p>4.00001637844946</text:p>
              </table:table-cell>
              <table:table-cell office:value-type="float" office:value="5.22">
                <text:p>5.22</text:p>
              </table:table-cell>
              <table:table-cell office:value-type="float" office:value="2.00000000109449">
                <text:p>2.00000000109449</text:p>
              </table:table-cell>
              <table:table-cell office:value-type="float" office:value="5.22">
                <text:p>5.22</text:p>
              </table:table-cell>
              <table:table-cell office:value-type="float" office:value="8.0002246733209">
                <text:p>8.0002246733209</text:p>
              </table:table-cell>
              <table:table-cell office:value-type="float" office:value="5.22">
                <text:p>5.22</text:p>
              </table:table-cell>
              <table:table-cell office:value-type="float" office:value="6.0000002814102">
                <text:p>6.0000002814102</text:p>
              </table:table-cell>
              <table:table-cell office:value-type="float" office:value="5.22">
                <text:p>5.22</text:p>
              </table:table-cell>
              <table:table-cell office:value-type="float" office:value="4.000000000001">
                <text:p>4.000000000001</text:p>
              </table:table-cell>
              <table:table-cell office:value-type="float" office:value="5.22">
                <text:p>5.22</text:p>
              </table:table-cell>
              <table:table-cell office:value-type="float" office:value="2">
                <text:p>2</text:p>
              </table:table-cell>
              <table:table-cell office:value-type="float" office:value="5.22">
                <text:p>5.22</text:p>
              </table:table-cell>
              <table:table-cell office:value-type="float" office:value="2">
                <text:p>2</text:p>
              </table:table-cell>
              <table:table-cell office:value-type="float" office:value="5.22">
                <text:p>5.22</text:p>
              </table:table-cell>
              <table:table-cell office:value-type="float" office:value="8">
                <text:p>8</text:p>
              </table:table-cell>
              <table:table-cell office:value-type="float" office:value="5.22">
                <text:p>5.22</text:p>
              </table:table-cell>
              <table:table-cell office:value-type="float" office:value="6">
                <text:p>6</text:p>
              </table:table-cell>
              <table:table-cell office:value-type="float" office:value="5.22">
                <text:p>5.22</text:p>
              </table:table-cell>
              <table:table-cell office:value-type="float" office:value="4">
                <text:p>4</text:p>
              </table:table-cell>
              <table:table-cell office:value-type="float" office:value="5.22">
                <text:p>5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0003919296051">
                <text:p>8.0003919296051</text:p>
              </table:table-cell>
              <table:table-cell office:value-type="float" office:value="5.28">
                <text:p>5.28</text:p>
              </table:table-cell>
              <table:table-cell office:value-type="float" office:value="6.00001972139328">
                <text:p>6.00001972139328</text:p>
              </table:table-cell>
              <table:table-cell office:value-type="float" office:value="5.28">
                <text:p>5.28</text:p>
              </table:table-cell>
              <table:table-cell office:value-type="float" office:value="4.00001123336147">
                <text:p>4.00001123336147</text:p>
              </table:table-cell>
              <table:table-cell office:value-type="float" office:value="5.28">
                <text:p>5.28</text:p>
              </table:table-cell>
              <table:table-cell office:value-type="float" office:value="2.0000000002445">
                <text:p>2.0000000002445</text:p>
              </table:table-cell>
              <table:table-cell office:value-type="float" office:value="5.28">
                <text:p>5.28</text:p>
              </table:table-cell>
              <table:table-cell office:value-type="float" office:value="8.0001419192136">
                <text:p>8.0001419192136</text:p>
              </table:table-cell>
              <table:table-cell office:value-type="float" office:value="5.28">
                <text:p>5.28</text:p>
              </table:table-cell>
              <table:table-cell office:value-type="float" office:value="6.0000000333416">
                <text:p>6.0000000333416</text:p>
              </table:table-cell>
              <table:table-cell office:value-type="float" office:value="5.28">
                <text:p>5.28</text:p>
              </table:table-cell>
              <table:table-cell office:value-type="float" office:value="4.0000000000007">
                <text:p>4.0000000000007</text:p>
              </table:table-cell>
              <table:table-cell office:value-type="float" office:value="5.28">
                <text:p>5.28</text:p>
              </table:table-cell>
              <table:table-cell office:value-type="float" office:value="2">
                <text:p>2</text:p>
              </table:table-cell>
              <table:table-cell office:value-type="float" office:value="5.28">
                <text:p>5.28</text:p>
              </table:table-cell>
              <table:table-cell office:value-type="float" office:value="2">
                <text:p>2</text:p>
              </table:table-cell>
              <table:table-cell office:value-type="float" office:value="5.28">
                <text:p>5.28</text:p>
              </table:table-cell>
              <table:table-cell office:value-type="float" office:value="8">
                <text:p>8</text:p>
              </table:table-cell>
              <table:table-cell office:value-type="float" office:value="5.28">
                <text:p>5.28</text:p>
              </table:table-cell>
              <table:table-cell office:value-type="float" office:value="6">
                <text:p>6</text:p>
              </table:table-cell>
              <table:table-cell office:value-type="float" office:value="5.28">
                <text:p>5.28</text:p>
              </table:table-cell>
              <table:table-cell office:value-type="float" office:value="4">
                <text:p>4</text:p>
              </table:table-cell>
              <table:table-cell office:value-type="float" office:value="5.28">
                <text:p>5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00028130435361">
                <text:p>8.00028130435361</text:p>
              </table:table-cell>
              <table:table-cell office:value-type="float" office:value="5.34">
                <text:p>5.34</text:p>
              </table:table-cell>
              <table:table-cell office:value-type="float" office:value="6.00001353227952">
                <text:p>6.00001353227952</text:p>
              </table:table-cell>
              <table:table-cell office:value-type="float" office:value="5.34">
                <text:p>5.34</text:p>
              </table:table-cell>
              <table:table-cell office:value-type="float" office:value="4.00000829410971">
                <text:p>4.00000829410971</text:p>
              </table:table-cell>
              <table:table-cell office:value-type="float" office:value="5.34">
                <text:p>5.34</text:p>
              </table:table-cell>
              <table:table-cell office:value-type="float" office:value="2.00000000005493">
                <text:p>2.00000000005493</text:p>
              </table:table-cell>
              <table:table-cell office:value-type="float" office:value="5.34">
                <text:p>5.34</text:p>
              </table:table-cell>
              <table:table-cell office:value-type="float" office:value="8.0000658228014">
                <text:p>8.0000658228014</text:p>
              </table:table-cell>
              <table:table-cell office:value-type="float" office:value="5.34">
                <text:p>5.34</text:p>
              </table:table-cell>
              <table:table-cell office:value-type="float" office:value="6.000000002631">
                <text:p>6.000000002631</text:p>
              </table:table-cell>
              <table:table-cell office:value-type="float" office:value="5.34">
                <text:p>5.34</text:p>
              </table:table-cell>
              <table:table-cell office:value-type="float" office:value="4.0000000000004">
                <text:p>4.0000000000004</text:p>
              </table:table-cell>
              <table:table-cell office:value-type="float" office:value="5.34">
                <text:p>5.34</text:p>
              </table:table-cell>
              <table:table-cell office:value-type="float" office:value="2">
                <text:p>2</text:p>
              </table:table-cell>
              <table:table-cell office:value-type="float" office:value="5.34">
                <text:p>5.34</text:p>
              </table:table-cell>
              <table:table-cell office:value-type="float" office:value="2">
                <text:p>2</text:p>
              </table:table-cell>
              <table:table-cell office:value-type="float" office:value="5.34">
                <text:p>5.34</text:p>
              </table:table-cell>
              <table:table-cell office:value-type="float" office:value="8">
                <text:p>8</text:p>
              </table:table-cell>
              <table:table-cell office:value-type="float" office:value="5.34">
                <text:p>5.34</text:p>
              </table:table-cell>
              <table:table-cell office:value-type="float" office:value="6">
                <text:p>6</text:p>
              </table:table-cell>
              <table:table-cell office:value-type="float" office:value="5.34">
                <text:p>5.34</text:p>
              </table:table-cell>
              <table:table-cell office:value-type="float" office:value="4">
                <text:p>4</text:p>
              </table:table-cell>
              <table:table-cell office:value-type="float" office:value="5.34">
                <text:p>5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00019504644466">
                <text:p>8.00019504644466</text:p>
              </table:table-cell>
              <table:table-cell office:value-type="float" office:value="5.4">
                <text:p>5.4</text:p>
              </table:table-cell>
              <table:table-cell office:value-type="float" office:value="6.00000948473204">
                <text:p>6.00000948473204</text:p>
              </table:table-cell>
              <table:table-cell office:value-type="float" office:value="5.4">
                <text:p>5.4</text:p>
              </table:table-cell>
              <table:table-cell office:value-type="float" office:value="4.0000075214279">
                <text:p>4.0000075214279</text:p>
              </table:table-cell>
              <table:table-cell office:value-type="float" office:value="5.4">
                <text:p>5.4</text:p>
              </table:table-cell>
              <table:table-cell office:value-type="float" office:value="2.00000000001321">
                <text:p>2.00000000001321</text:p>
              </table:table-cell>
              <table:table-cell office:value-type="float" office:value="5.4">
                <text:p>5.4</text:p>
              </table:table-cell>
              <table:table-cell office:value-type="float" office:value="8.0000190090385">
                <text:p>8.0000190090385</text:p>
              </table:table-cell>
              <table:table-cell office:value-type="float" office:value="5.4">
                <text:p>5.4</text:p>
              </table:table-cell>
              <table:table-cell office:value-type="float" office:value="6.0000000001688">
                <text:p>6.0000000001688</text:p>
              </table:table-cell>
              <table:table-cell office:value-type="float" office:value="5.4">
                <text:p>5.4</text:p>
              </table:table-cell>
              <table:table-cell office:value-type="float" office:value="4.0000000000002">
                <text:p>4.0000000000002</text:p>
              </table:table-cell>
              <table:table-cell office:value-type="float" office:value="5.4">
                <text:p>5.4</text:p>
              </table:table-cell>
              <table:table-cell office:value-type="float" office:value="2">
                <text:p>2</text:p>
              </table:table-cell>
              <table:table-cell office:value-type="float" office:value="5.4">
                <text:p>5.4</text:p>
              </table:table-cell>
              <table:table-cell office:value-type="float" office:value="2">
                <text:p>2</text:p>
              </table:table-cell>
              <table:table-cell office:value-type="float" office:value="5.4">
                <text:p>5.4</text:p>
              </table:table-cell>
              <table:table-cell office:value-type="float" office:value="8">
                <text:p>8</text:p>
              </table:table-cell>
              <table:table-cell office:value-type="float" office:value="5.4">
                <text:p>5.4</text:p>
              </table:table-cell>
              <table:table-cell office:value-type="float" office:value="6">
                <text:p>6</text:p>
              </table:table-cell>
              <table:table-cell office:value-type="float" office:value="5.4">
                <text:p>5.4</text:p>
              </table:table-cell>
              <table:table-cell office:value-type="float" office:value="4">
                <text:p>4</text:p>
              </table:table-cell>
              <table:table-cell office:value-type="float" office:value="5.4">
                <text:p>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00013730983792">
                <text:p>8.00013730983792</text:p>
              </table:table-cell>
              <table:table-cell office:value-type="float" office:value="5.46">
                <text:p>5.46</text:p>
              </table:table-cell>
              <table:table-cell office:value-type="float" office:value="6.00000790892726">
                <text:p>6.00000790892726</text:p>
              </table:table-cell>
              <table:table-cell office:value-type="float" office:value="5.46">
                <text:p>5.46</text:p>
              </table:table-cell>
              <table:table-cell office:value-type="float" office:value="4.00000793367546">
                <text:p>4.00000793367546</text:p>
              </table:table-cell>
              <table:table-cell office:value-type="float" office:value="5.46">
                <text:p>5.46</text:p>
              </table:table-cell>
              <table:table-cell office:value-type="float" office:value="2.00000000000364">
                <text:p>2.00000000000364</text:p>
              </table:table-cell>
              <table:table-cell office:value-type="float" office:value="5.46">
                <text:p>5.46</text:p>
              </table:table-cell>
              <table:table-cell office:value-type="float" office:value="8.0000029405952">
                <text:p>8.0000029405952</text:p>
              </table:table-cell>
              <table:table-cell office:value-type="float" office:value="5.46">
                <text:p>5.46</text:p>
              </table:table-cell>
              <table:table-cell office:value-type="float" office:value="6.0000000000123">
                <text:p>6.0000000000123</text:p>
              </table:table-cell>
              <table:table-cell office:value-type="float" office:value="5.46">
                <text:p>5.46</text:p>
              </table:table-cell>
              <table:table-cell office:value-type="float" office:value="4.0000000000001">
                <text:p>4.0000000000001</text:p>
              </table:table-cell>
              <table:table-cell office:value-type="float" office:value="5.46">
                <text:p>5.46</text:p>
              </table:table-cell>
              <table:table-cell office:value-type="float" office:value="2">
                <text:p>2</text:p>
              </table:table-cell>
              <table:table-cell office:value-type="float" office:value="5.46">
                <text:p>5.46</text:p>
              </table:table-cell>
              <table:table-cell office:value-type="float" office:value="2">
                <text:p>2</text:p>
              </table:table-cell>
              <table:table-cell office:value-type="float" office:value="5.46">
                <text:p>5.46</text:p>
              </table:table-cell>
              <table:table-cell office:value-type="float" office:value="8">
                <text:p>8</text:p>
              </table:table-cell>
              <table:table-cell office:value-type="float" office:value="5.46">
                <text:p>5.46</text:p>
              </table:table-cell>
              <table:table-cell office:value-type="float" office:value="6">
                <text:p>6</text:p>
              </table:table-cell>
              <table:table-cell office:value-type="float" office:value="5.46">
                <text:p>5.46</text:p>
              </table:table-cell>
              <table:table-cell office:value-type="float" office:value="4">
                <text:p>4</text:p>
              </table:table-cell>
              <table:table-cell office:value-type="float" office:value="5.46">
                <text:p>5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00009756198824">
                <text:p>8.00009756198824</text:p>
              </table:table-cell>
              <table:table-cell office:value-type="float" office:value="5.52">
                <text:p>5.52</text:p>
              </table:table-cell>
              <table:table-cell office:value-type="float" office:value="6.00000773656619">
                <text:p>6.00000773656619</text:p>
              </table:table-cell>
              <table:table-cell office:value-type="float" office:value="5.52">
                <text:p>5.52</text:p>
              </table:table-cell>
              <table:table-cell office:value-type="float" office:value="4.00000850289761">
                <text:p>4.00000850289761</text:p>
              </table:table-cell>
              <table:table-cell office:value-type="float" office:value="5.52">
                <text:p>5.52</text:p>
              </table:table-cell>
              <table:table-cell office:value-type="float" office:value="2.00000000000104">
                <text:p>2.00000000000104</text:p>
              </table:table-cell>
              <table:table-cell office:value-type="float" office:value="5.52">
                <text:p>5.52</text:p>
              </table:table-cell>
              <table:table-cell office:value-type="float" office:value="8.0000002617311">
                <text:p>8.0000002617311</text:p>
              </table:table-cell>
              <table:table-cell office:value-type="float" office:value="5.52">
                <text:p>5.52</text:p>
              </table:table-cell>
              <table:table-cell office:value-type="float" office:value="6.0000000000015">
                <text:p>6.0000000000015</text:p>
              </table:table-cell>
              <table:table-cell office:value-type="float" office:value="5.52">
                <text:p>5.52</text:p>
              </table:table-cell>
              <table:table-cell office:value-type="float" office:value="4">
                <text:p>4</text:p>
              </table:table-cell>
              <table:table-cell office:value-type="float" office:value="5.52">
                <text:p>5.52</text:p>
              </table:table-cell>
              <table:table-cell office:value-type="float" office:value="2">
                <text:p>2</text:p>
              </table:table-cell>
              <table:table-cell office:value-type="float" office:value="5.52">
                <text:p>5.52</text:p>
              </table:table-cell>
              <table:table-cell office:value-type="float" office:value="2">
                <text:p>2</text:p>
              </table:table-cell>
              <table:table-cell office:value-type="float" office:value="5.52">
                <text:p>5.52</text:p>
              </table:table-cell>
              <table:table-cell office:value-type="float" office:value="8">
                <text:p>8</text:p>
              </table:table-cell>
              <table:table-cell office:value-type="float" office:value="5.52">
                <text:p>5.52</text:p>
              </table:table-cell>
              <table:table-cell office:value-type="float" office:value="6">
                <text:p>6</text:p>
              </table:table-cell>
              <table:table-cell office:value-type="float" office:value="5.52">
                <text:p>5.52</text:p>
              </table:table-cell>
              <table:table-cell office:value-type="float" office:value="4">
                <text:p>4</text:p>
              </table:table-cell>
              <table:table-cell office:value-type="float" office:value="5.52">
                <text:p>5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00006796514144">
                <text:p>8.00006796514144</text:p>
              </table:table-cell>
              <table:table-cell office:value-type="float" office:value="5.58">
                <text:p>5.58</text:p>
              </table:table-cell>
              <table:table-cell office:value-type="float" office:value="6.00000829970154">
                <text:p>6.00000829970154</text:p>
              </table:table-cell>
              <table:table-cell office:value-type="float" office:value="5.58">
                <text:p>5.58</text:p>
              </table:table-cell>
              <table:table-cell office:value-type="float" office:value="4.0000088488896">
                <text:p>4.0000088488896</text:p>
              </table:table-cell>
              <table:table-cell office:value-type="float" office:value="5.58">
                <text:p>5.58</text:p>
              </table:table-cell>
              <table:table-cell office:value-type="float" office:value="2.0000000000003">
                <text:p>2.0000000000003</text:p>
              </table:table-cell>
              <table:table-cell office:value-type="float" office:value="5.58">
                <text:p>5.58</text:p>
              </table:table-cell>
              <table:table-cell office:value-type="float" office:value="8.0000000224951">
                <text:p>8.0000000224951</text:p>
              </table:table-cell>
              <table:table-cell office:value-type="float" office:value="5.58">
                <text:p>5.58</text:p>
              </table:table-cell>
              <table:table-cell office:value-type="float" office:value="6.0000000000005">
                <text:p>6.0000000000005</text:p>
              </table:table-cell>
              <table:table-cell office:value-type="float" office:value="5.58">
                <text:p>5.58</text:p>
              </table:table-cell>
              <table:table-cell office:value-type="float" office:value="4">
                <text:p>4</text:p>
              </table:table-cell>
              <table:table-cell office:value-type="float" office:value="5.58">
                <text:p>5.58</text:p>
              </table:table-cell>
              <table:table-cell office:value-type="float" office:value="2">
                <text:p>2</text:p>
              </table:table-cell>
              <table:table-cell office:value-type="float" office:value="5.58">
                <text:p>5.58</text:p>
              </table:table-cell>
              <table:table-cell office:value-type="float" office:value="2">
                <text:p>2</text:p>
              </table:table-cell>
              <table:table-cell office:value-type="float" office:value="5.58">
                <text:p>5.58</text:p>
              </table:table-cell>
              <table:table-cell office:value-type="float" office:value="8">
                <text:p>8</text:p>
              </table:table-cell>
              <table:table-cell office:value-type="float" office:value="5.58">
                <text:p>5.58</text:p>
              </table:table-cell>
              <table:table-cell office:value-type="float" office:value="6">
                <text:p>6</text:p>
              </table:table-cell>
              <table:table-cell office:value-type="float" office:value="5.58">
                <text:p>5.58</text:p>
              </table:table-cell>
              <table:table-cell office:value-type="float" office:value="4">
                <text:p>4</text:p>
              </table:table-cell>
              <table:table-cell office:value-type="float" office:value="5.58">
                <text:p>5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00004573290706">
                <text:p>8.00004573290706</text:p>
              </table:table-cell>
              <table:table-cell office:value-type="float" office:value="5.64">
                <text:p>5.64</text:p>
              </table:table-cell>
              <table:table-cell office:value-type="float" office:value="6.0000090389405">
                <text:p>6.0000090389405</text:p>
              </table:table-cell>
              <table:table-cell office:value-type="float" office:value="5.64">
                <text:p>5.64</text:p>
              </table:table-cell>
              <table:table-cell office:value-type="float" office:value="4.0000084897895">
                <text:p>4.0000084897895</text:p>
              </table:table-cell>
              <table:table-cell office:value-type="float" office:value="5.64">
                <text:p>5.64</text:p>
              </table:table-cell>
              <table:table-cell office:value-type="float" office:value="2.00000000000008">
                <text:p>2.00000000000008</text:p>
              </table:table-cell>
              <table:table-cell office:value-type="float" office:value="5.64">
                <text:p>5.64</text:p>
              </table:table-cell>
              <table:table-cell office:value-type="float" office:value="8.0000000054579">
                <text:p>8.0000000054579</text:p>
              </table:table-cell>
              <table:table-cell office:value-type="float" office:value="5.64">
                <text:p>5.64</text:p>
              </table:table-cell>
              <table:table-cell office:value-type="float" office:value="6.0000000000002">
                <text:p>6.0000000000002</text:p>
              </table:table-cell>
              <table:table-cell office:value-type="float" office:value="5.64">
                <text:p>5.64</text:p>
              </table:table-cell>
              <table:table-cell office:value-type="float" office:value="4">
                <text:p>4</text:p>
              </table:table-cell>
              <table:table-cell office:value-type="float" office:value="5.64">
                <text:p>5.64</text:p>
              </table:table-cell>
              <table:table-cell office:value-type="float" office:value="2">
                <text:p>2</text:p>
              </table:table-cell>
              <table:table-cell office:value-type="float" office:value="5.64">
                <text:p>5.64</text:p>
              </table:table-cell>
              <table:table-cell office:value-type="float" office:value="2">
                <text:p>2</text:p>
              </table:table-cell>
              <table:table-cell office:value-type="float" office:value="5.64">
                <text:p>5.64</text:p>
              </table:table-cell>
              <table:table-cell office:value-type="float" office:value="8">
                <text:p>8</text:p>
              </table:table-cell>
              <table:table-cell office:value-type="float" office:value="5.64">
                <text:p>5.64</text:p>
              </table:table-cell>
              <table:table-cell office:value-type="float" office:value="6">
                <text:p>6</text:p>
              </table:table-cell>
              <table:table-cell office:value-type="float" office:value="5.64">
                <text:p>5.64</text:p>
              </table:table-cell>
              <table:table-cell office:value-type="float" office:value="4">
                <text:p>4</text:p>
              </table:table-cell>
              <table:table-cell office:value-type="float" office:value="5.64">
                <text:p>5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00002963355006">
                <text:p>8.00002963355006</text:p>
              </table:table-cell>
              <table:table-cell office:value-type="float" office:value="5.7">
                <text:p>5.7</text:p>
              </table:table-cell>
              <table:table-cell office:value-type="float" office:value="6.00000913565092">
                <text:p>6.00000913565092</text:p>
              </table:table-cell>
              <table:table-cell office:value-type="float" office:value="5.7">
                <text:p>5.7</text:p>
              </table:table-cell>
              <table:table-cell office:value-type="float" office:value="4.00000694426038">
                <text:p>4.00000694426038</text:p>
              </table:table-cell>
              <table:table-cell office:value-type="float" office:value="5.7">
                <text:p>5.7</text:p>
              </table:table-cell>
              <table:table-cell office:value-type="float" office:value="2.00000000000002">
                <text:p>2.00000000000002</text:p>
              </table:table-cell>
              <table:table-cell office:value-type="float" office:value="5.7">
                <text:p>5.7</text:p>
              </table:table-cell>
              <table:table-cell office:value-type="float" office:value="8.0000000025509">
                <text:p>8.0000000025509</text:p>
              </table:table-cell>
              <table:table-cell office:value-type="float" office:value="5.7">
                <text:p>5.7</text:p>
              </table:table-cell>
              <table:table-cell office:value-type="float" office:value="6.0000000000001">
                <text:p>6.0000000000001</text:p>
              </table:table-cell>
              <table:table-cell office:value-type="float" office:value="5.7">
                <text:p>5.7</text:p>
              </table:table-cell>
              <table:table-cell office:value-type="float" office:value="4">
                <text:p>4</text:p>
              </table:table-cell>
              <table:table-cell office:value-type="float" office:value="5.7">
                <text:p>5.7</text:p>
              </table:table-cell>
              <table:table-cell office:value-type="float" office:value="2">
                <text:p>2</text:p>
              </table:table-cell>
              <table:table-cell office:value-type="float" office:value="5.7">
                <text:p>5.7</text:p>
              </table:table-cell>
              <table:table-cell office:value-type="float" office:value="2">
                <text:p>2</text:p>
              </table:table-cell>
              <table:table-cell office:value-type="float" office:value="5.7">
                <text:p>5.7</text:p>
              </table:table-cell>
              <table:table-cell office:value-type="float" office:value="8">
                <text:p>8</text:p>
              </table:table-cell>
              <table:table-cell office:value-type="float" office:value="5.7">
                <text:p>5.7</text:p>
              </table:table-cell>
              <table:table-cell office:value-type="float" office:value="6">
                <text:p>6</text:p>
              </table:table-cell>
              <table:table-cell office:value-type="float" office:value="5.7">
                <text:p>5.7</text:p>
              </table:table-cell>
              <table:table-cell office:value-type="float" office:value="4">
                <text:p>4</text:p>
              </table:table-cell>
              <table:table-cell office:value-type="float" office:value="5.7">
                <text:p>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00002005950845">
                <text:p>8.00002005950845</text:p>
              </table:table-cell>
              <table:table-cell office:value-type="float" office:value="5.76">
                <text:p>5.76</text:p>
              </table:table-cell>
              <table:table-cell office:value-type="float" office:value="6.00000828093923">
                <text:p>6.00000828093923</text:p>
              </table:table-cell>
              <table:table-cell office:value-type="float" office:value="5.76">
                <text:p>5.76</text:p>
              </table:table-cell>
              <table:table-cell office:value-type="float" office:value="4.00000447177413">
                <text:p>4.00000447177413</text:p>
              </table:table-cell>
              <table:table-cell office:value-type="float" office:value="5.76">
                <text:p>5.76</text:p>
              </table:table-cell>
              <table:table-cell office:value-type="float" office:value="2.00000000000001">
                <text:p>2.00000000000001</text:p>
              </table:table-cell>
              <table:table-cell office:value-type="float" office:value="5.76">
                <text:p>5.76</text:p>
              </table:table-cell>
              <table:table-cell office:value-type="float" office:value="8.0000000012406">
                <text:p>8.0000000012406</text:p>
              </table:table-cell>
              <table:table-cell office:value-type="float" office:value="5.76">
                <text:p>5.76</text:p>
              </table:table-cell>
              <table:table-cell office:value-type="float" office:value="6.0000000000001">
                <text:p>6.0000000000001</text:p>
              </table:table-cell>
              <table:table-cell office:value-type="float" office:value="5.76">
                <text:p>5.76</text:p>
              </table:table-cell>
              <table:table-cell office:value-type="float" office:value="4">
                <text:p>4</text:p>
              </table:table-cell>
              <table:table-cell office:value-type="float" office:value="5.76">
                <text:p>5.76</text:p>
              </table:table-cell>
              <table:table-cell office:value-type="float" office:value="2">
                <text:p>2</text:p>
              </table:table-cell>
              <table:table-cell office:value-type="float" office:value="5.76">
                <text:p>5.76</text:p>
              </table:table-cell>
              <table:table-cell office:value-type="float" office:value="2">
                <text:p>2</text:p>
              </table:table-cell>
              <table:table-cell office:value-type="float" office:value="5.76">
                <text:p>5.76</text:p>
              </table:table-cell>
              <table:table-cell office:value-type="float" office:value="8">
                <text:p>8</text:p>
              </table:table-cell>
              <table:table-cell office:value-type="float" office:value="5.76">
                <text:p>5.76</text:p>
              </table:table-cell>
              <table:table-cell office:value-type="float" office:value="6">
                <text:p>6</text:p>
              </table:table-cell>
              <table:table-cell office:value-type="float" office:value="5.76">
                <text:p>5.76</text:p>
              </table:table-cell>
              <table:table-cell office:value-type="float" office:value="4">
                <text:p>4</text:p>
              </table:table-cell>
              <table:table-cell office:value-type="float" office:value="5.76">
                <text:p>5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.00001564551245">
                <text:p>8.00001564551245</text:p>
              </table:table-cell>
              <table:table-cell office:value-type="float" office:value="5.82">
                <text:p>5.82</text:p>
              </table:table-cell>
              <table:table-cell office:value-type="float" office:value="6.00000710705216">
                <text:p>6.00000710705216</text:p>
              </table:table-cell>
              <table:table-cell office:value-type="float" office:value="5.82">
                <text:p>5.82</text:p>
              </table:table-cell>
              <table:table-cell office:value-type="float" office:value="4.00000202621994">
                <text:p>4.00000202621994</text:p>
              </table:table-cell>
              <table:table-cell office:value-type="float" office:value="5.82">
                <text:p>5.82</text:p>
              </table:table-cell>
              <table:table-cell office:value-type="float" office:value="2">
                <text:p>2</text:p>
              </table:table-cell>
              <table:table-cell office:value-type="float" office:value="5.82">
                <text:p>5.82</text:p>
              </table:table-cell>
              <table:table-cell office:value-type="float" office:value="8.0000000005659">
                <text:p>8.0000000005659</text:p>
              </table:table-cell>
              <table:table-cell office:value-type="float" office:value="5.82">
                <text:p>5.82</text:p>
              </table:table-cell>
              <table:table-cell office:value-type="float" office:value="6">
                <text:p>6</text:p>
              </table:table-cell>
              <table:table-cell office:value-type="float" office:value="5.82">
                <text:p>5.82</text:p>
              </table:table-cell>
              <table:table-cell office:value-type="float" office:value="4">
                <text:p>4</text:p>
              </table:table-cell>
              <table:table-cell office:value-type="float" office:value="5.82">
                <text:p>5.82</text:p>
              </table:table-cell>
              <table:table-cell office:value-type="float" office:value="2">
                <text:p>2</text:p>
              </table:table-cell>
              <table:table-cell office:value-type="float" office:value="5.82">
                <text:p>5.82</text:p>
              </table:table-cell>
              <table:table-cell office:value-type="float" office:value="2">
                <text:p>2</text:p>
              </table:table-cell>
              <table:table-cell office:value-type="float" office:value="5.82">
                <text:p>5.82</text:p>
              </table:table-cell>
              <table:table-cell office:value-type="float" office:value="8">
                <text:p>8</text:p>
              </table:table-cell>
              <table:table-cell office:value-type="float" office:value="5.82">
                <text:p>5.82</text:p>
              </table:table-cell>
              <table:table-cell office:value-type="float" office:value="6">
                <text:p>6</text:p>
              </table:table-cell>
              <table:table-cell office:value-type="float" office:value="5.82">
                <text:p>5.82</text:p>
              </table:table-cell>
              <table:table-cell office:value-type="float" office:value="4">
                <text:p>4</text:p>
              </table:table-cell>
              <table:table-cell office:value-type="float" office:value="5.82">
                <text:p>5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.00001175305749">
                <text:p>8.00001175305749</text:p>
              </table:table-cell>
              <table:table-cell office:value-type="float" office:value="5.88">
                <text:p>5.88</text:p>
              </table:table-cell>
              <table:table-cell office:value-type="float" office:value="6.00000636584007">
                <text:p>6.00000636584007</text:p>
              </table:table-cell>
              <table:table-cell office:value-type="float" office:value="5.88">
                <text:p>5.88</text:p>
              </table:table-cell>
              <table:table-cell office:value-type="float" office:value="4.00000060308529">
                <text:p>4.00000060308529</text:p>
              </table:table-cell>
              <table:table-cell office:value-type="float" office:value="5.88">
                <text:p>5.88</text:p>
              </table:table-cell>
              <table:table-cell office:value-type="float" office:value="2">
                <text:p>2</text:p>
              </table:table-cell>
              <table:table-cell office:value-type="float" office:value="5.88">
                <text:p>5.88</text:p>
              </table:table-cell>
              <table:table-cell office:value-type="float" office:value="8.0000000002435">
                <text:p>8.0000000002435</text:p>
              </table:table-cell>
              <table:table-cell office:value-type="float" office:value="5.88">
                <text:p>5.88</text:p>
              </table:table-cell>
              <table:table-cell office:value-type="float" office:value="6">
                <text:p>6</text:p>
              </table:table-cell>
              <table:table-cell office:value-type="float" office:value="5.88">
                <text:p>5.88</text:p>
              </table:table-cell>
              <table:table-cell office:value-type="float" office:value="4">
                <text:p>4</text:p>
              </table:table-cell>
              <table:table-cell office:value-type="float" office:value="5.88">
                <text:p>5.88</text:p>
              </table:table-cell>
              <table:table-cell office:value-type="float" office:value="2">
                <text:p>2</text:p>
              </table:table-cell>
              <table:table-cell office:value-type="float" office:value="5.88">
                <text:p>5.88</text:p>
              </table:table-cell>
              <table:table-cell office:value-type="float" office:value="2">
                <text:p>2</text:p>
              </table:table-cell>
              <table:table-cell office:value-type="float" office:value="5.88">
                <text:p>5.88</text:p>
              </table:table-cell>
              <table:table-cell office:value-type="float" office:value="8">
                <text:p>8</text:p>
              </table:table-cell>
              <table:table-cell office:value-type="float" office:value="5.88">
                <text:p>5.88</text:p>
              </table:table-cell>
              <table:table-cell office:value-type="float" office:value="6">
                <text:p>6</text:p>
              </table:table-cell>
              <table:table-cell office:value-type="float" office:value="5.88">
                <text:p>5.88</text:p>
              </table:table-cell>
              <table:table-cell office:value-type="float" office:value="4">
                <text:p>4</text:p>
              </table:table-cell>
              <table:table-cell office:value-type="float" office:value="5.88">
                <text:p>5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.00000791414927">
                <text:p>8.00000791414927</text:p>
              </table:table-cell>
              <table:table-cell office:value-type="float" office:value="5.94">
                <text:p>5.94</text:p>
              </table:table-cell>
              <table:table-cell office:value-type="float" office:value="6.00000641874154">
                <text:p>6.00000641874154</text:p>
              </table:table-cell>
              <table:table-cell office:value-type="float" office:value="5.94">
                <text:p>5.94</text:p>
              </table:table-cell>
              <table:table-cell office:value-type="float" office:value="4.00000014127334">
                <text:p>4.00000014127334</text:p>
              </table:table-cell>
              <table:table-cell office:value-type="float" office:value="5.94">
                <text:p>5.94</text:p>
              </table:table-cell>
              <table:table-cell office:value-type="float" office:value="2">
                <text:p>2</text:p>
              </table:table-cell>
              <table:table-cell office:value-type="float" office:value="5.94">
                <text:p>5.94</text:p>
              </table:table-cell>
              <table:table-cell office:value-type="float" office:value="8.0000000001008">
                <text:p>8.0000000001008</text:p>
              </table:table-cell>
              <table:table-cell office:value-type="float" office:value="5.94">
                <text:p>5.94</text:p>
              </table:table-cell>
              <table:table-cell office:value-type="float" office:value="6">
                <text:p>6</text:p>
              </table:table-cell>
              <table:table-cell office:value-type="float" office:value="5.94">
                <text:p>5.94</text:p>
              </table:table-cell>
              <table:table-cell office:value-type="float" office:value="4">
                <text:p>4</text:p>
              </table:table-cell>
              <table:table-cell office:value-type="float" office:value="5.94">
                <text:p>5.94</text:p>
              </table:table-cell>
              <table:table-cell office:value-type="float" office:value="2">
                <text:p>2</text:p>
              </table:table-cell>
              <table:table-cell office:value-type="float" office:value="5.94">
                <text:p>5.94</text:p>
              </table:table-cell>
              <table:table-cell office:value-type="float" office:value="2">
                <text:p>2</text:p>
              </table:table-cell>
              <table:table-cell office:value-type="float" office:value="5.94">
                <text:p>5.94</text:p>
              </table:table-cell>
              <table:table-cell office:value-type="float" office:value="8">
                <text:p>8</text:p>
              </table:table-cell>
              <table:table-cell office:value-type="float" office:value="5.94">
                <text:p>5.94</text:p>
              </table:table-cell>
              <table:table-cell office:value-type="float" office:value="6">
                <text:p>6</text:p>
              </table:table-cell>
              <table:table-cell office:value-type="float" office:value="5.94">
                <text:p>5.94</text:p>
              </table:table-cell>
              <table:table-cell office:value-type="float" office:value="4">
                <text:p>4</text:p>
              </table:table-cell>
              <table:table-cell office:value-type="float" office:value="5.94">
                <text:p>5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00000498473156">
                <text:p>8.00000498473156</text:p>
              </table:table-cell>
              <table:table-cell office:value-type="float" office:value="6">
                <text:p>6</text:p>
              </table:table-cell>
              <table:table-cell office:value-type="float" office:value="6.00000693640432">
                <text:p>6.00000693640432</text:p>
              </table:table-cell>
              <table:table-cell office:value-type="float" office:value="6">
                <text:p>6</text:p>
              </table:table-cell>
              <table:table-cell office:value-type="float" office:value="4.0000000285921">
                <text:p>4.000000028592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.0000000000403">
                <text:p>8.000000000040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