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5.59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17.52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24.85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20.5mm"/>
    </style:style>
    <style:style style:name="co11" style:family="table-column">
      <style:table-column-properties fo:break-before="auto" style:column-width="18.59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28.4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32.49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color="#000000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x20_span3&amp;3_IBC" table:style-name="ta1">
        <table:shapes>
          <draw:frame draw:z-index="0" draw:style-name="gr1" draw:text-style-name="P1" svg:width="205.34mm" svg:height="139.98mm" svg:x="1186.75mm" svg:y="16.67mm">
            <loext:p draw:notify-on-update-of-ranges="'x20_span3&amp;3_IBC'.AT2:'x20_span3&amp;3_IBC'.AT102 'x20_span3&amp;3_IBC'.AW2:'x20_span3&amp;3_IBC'.AW102 'x20_span3&amp;3_IBC'.AU2:'x20_span3&amp;3_IBC'.AU102 'x20_span3&amp;3_IBC'.AZ2:'x20_span3&amp;3_IBC'.AZ1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line draw:z-index="1" draw:style-name="gr2" draw:text-style-name="P2" svg:x1="1199.52mm" svg:y1="85.47mm" svg:x2="1199.51mm" svg:y2="75.03mm">
            <text:p/>
          </draw:line>
          <draw:frame draw:z-index="2" draw:style-name="gr1" draw:text-style-name="P1" svg:width="205.34mm" svg:height="139.98mm" svg:x="1186.19mm" svg:y="182.96mm">
            <loext:p draw:notify-on-update-of-ranges="'x20_span3&amp;3_IBC'.AT2:'x20_span3&amp;3_IBC'.AT102 'x20_span3&amp;3_IBC'.H2:'x20_span3&amp;3_IBC'.H102 'x20_span3&amp;3_IBC'.AU2:'x20_span3&amp;3_IBC'.AU102 'x20_span3&amp;3_IBC'.BQ32:'x20_span3&amp;3_IBC'.BQ1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3" draw:style-name="gr2" draw:text-style-name="P2" svg:x1="1198.71mm" svg:y1="249.39mm" svg:x2="1198.7mm" svg:y2="238.95m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2" table:number-columns-repeated="3" table:default-cell-style-name="Default"/>
        <table:table-column table:style-name="co14" table:number-columns-repeated="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number-columns-repeated="3" table:default-cell-style-name="Default"/>
        <table:table-column table:style-name="co18" table:number-columns-repeated="27" table:default-cell-style-name="Default"/>
        <table:table-row table:style-name="ro1">
          <table:table-cell office:value-type="string" calcext:value-type="string">
            <text:p>T1</text:p>
          </table:table-cell>
          <table:table-cell office:value-type="string" calcext:value-type="string">
            <text:p>nuSgs</text:p>
          </table:table-cell>
          <table:table-cell office:value-type="string" calcext:value-type="string">
            <text:p>pMean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1Prime2Mean</text:p>
          </table:table-cell>
          <table:table-cell office:value-type="string" calcext:value-type="string">
            <text:p>T2_0</text:p>
          </table:table-cell>
          <table:table-cell/>
          <table:table-cell office:value-type="string" calcext:value-type="string">
            <text:p>T1Mean*</text:p>
          </table:table-cell>
          <table:table-cell office:value-type="string" calcext:value-type="string">
            <text:p>T2Prime2Mean</text:p>
          </table:table-cell>
          <table:table-cell office:value-type="string" calcext:value-type="string">
            <text:p>T1_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2Mean</text:p>
          </table:table-cell>
          <table:table-cell office:value-type="string" calcext:value-type="string">
            <text:p>pPrime2Mean</text:p>
          </table:table-cell>
          <table:table-cell office:value-type="string" calcext:value-type="string">
            <text:p>UT2Mean:0</text:p>
          </table:table-cell>
          <table:table-cell office:value-type="string" calcext:value-type="string">
            <text:p>UT2Mean:1</text:p>
          </table:table-cell>
          <table:table-cell office:value-type="string" calcext:value-type="string">
            <text:p>UT2Mean:2</text:p>
          </table:table-cell>
          <table:table-cell office:value-type="string" calcext:value-type="string">
            <text:p>U_0:0</text:p>
          </table:table-cell>
          <table:table-cell office:value-type="string" calcext:value-type="string">
            <text:p>U_0:1</text:p>
          </table:table-cell>
          <table:table-cell office:value-type="string" calcext:value-type="string">
            <text:p>U_0:2</text:p>
          </table:table-cell>
          <table:table-cell office:value-type="string" calcext:value-type="string">
            <text:p>U:0</text:p>
          </table:table-cell>
          <table:table-cell office:value-type="string" calcext:value-type="string">
            <text:p>U:1</text:p>
          </table:table-cell>
          <table:table-cell office:value-type="string" calcext:value-type="string">
            <text:p>U:2</text:p>
          </table:table-cell>
          <table:table-cell office:value-type="string" calcext:value-type="string">
            <text:p>UT1Mean:0</text:p>
          </table:table-cell>
          <table:table-cell office:value-type="string" calcext:value-type="string">
            <text:p>UT1Mean:1</text:p>
          </table:table-cell>
          <table:table-cell office:value-type="string" calcext:value-type="string">
            <text:p>UT1Mean:2</text:p>
          </table:table-cell>
          <table:table-cell office:value-type="string" calcext:value-type="string">
            <text:p>UMean:0</text:p>
          </table:table-cell>
          <table:table-cell office:value-type="string" calcext:value-type="string">
            <text:p>UMean:1</text:p>
          </table:table-cell>
          <table:table-cell office:value-type="string" calcext:value-type="string">
            <text:p>UMean:2</text:p>
          </table:table-cell>
          <table:table-cell office:value-type="string" calcext:value-type="string">
            <text:p>dpdx:0</text:p>
          </table:table-cell>
          <table:table-cell office:value-type="string" calcext:value-type="string">
            <text:p>dpdx:1</text:p>
          </table:table-cell>
          <table:table-cell office:value-type="string" calcext:value-type="string">
            <text:p>dpdx:2</text:p>
          </table:table-cell>
          <table:table-cell office:value-type="string" calcext:value-type="string">
            <text:p>dpdxMean:0</text:p>
          </table:table-cell>
          <table:table-cell office:value-type="string" calcext:value-type="string">
            <text:p>dpdxMean:1</text:p>
          </table:table-cell>
          <table:table-cell office:value-type="string" calcext:value-type="string">
            <text:p>dpdxMean:2</text:p>
          </table:table-cell>
          <table:table-cell office:value-type="string" calcext:value-type="string">
            <text:p>UPrime2Mean:0</text:p>
          </table:table-cell>
          <table:table-cell office:value-type="string" calcext:value-type="string">
            <text:p>UPrime2Mean:1</text:p>
          </table:table-cell>
          <table:table-cell office:value-type="string" calcext:value-type="string">
            <text:p>UPrime2Mean:2</text:p>
          </table:table-cell>
          <table:table-cell office:value-type="string" calcext:value-type="string">
            <text:p>UPrime2Mean:3</text:p>
          </table:table-cell>
          <table:table-cell office:value-type="string" calcext:value-type="string">
            <text:p>UPrime2Mean:4</text:p>
          </table:table-cell>
          <table:table-cell office:value-type="string" calcext:value-type="string">
            <text:p>UPrime2Mean:5</text:p>
          </table:table-cell>
          <table:table-cell office:value-type="string" calcext:value-type="string">
            <text:p>cellID</text:p>
          </table:table-cell>
          <table:table-cell office:value-type="string" calcext:value-type="string">
            <text:p>vtkValidPointMask</text:p>
          </table:table-cell>
          <table:table-cell office:value-type="string" calcext:value-type="string">
            <text:p>arc_length</text:p>
          </table:table-cell>
          <table:table-cell office:value-type="string" calcext:value-type="string">
            <text:p>Points:0</text:p>
          </table:table-cell>
          <table:table-cell office:value-type="string" calcext:value-type="string">
            <text:p>Points:1</text:p>
          </table:table-cell>
          <table:table-cell office:value-type="string" calcext:value-type="string">
            <text:p>Points:2</text:p>
          </table:table-cell>
          <table:table-cell table:number-columns-repeated="2"/>
          <table:table-cell office:value-type="string" calcext:value-type="string">
            <text:p>w'c'*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w'c'*PBC</text:p>
          </table:table-cell>
          <table:table-cell/>
          <table:table-cell office:value-type="string" calcext:value-type="string">
            <text:p>ABS</text:p>
          </table:table-cell>
          <table:table-cell table:number-columns-repeated="20"/>
        </table:table-row>
        <table:table-row table:style-name="ro1">
          <table:table-cell office:value-type="float" office:value="0.0078275" calcext:value-type="float">
            <text:p>0.0078275</text:p>
          </table:table-cell>
          <table:table-cell office:value-type="float" office:value="0.000027563" calcext:value-type="float">
            <text:p>0.000027563</text:p>
          </table:table-cell>
          <table:table-cell office:value-type="float" office:value="0.25271" calcext:value-type="float">
            <text:p>0.25271</text:p>
          </table:table-cell>
          <table:table-cell office:value-type="float" office:value="0.00084885" calcext:value-type="float">
            <text:p>0.00084885</text:p>
          </table:table-cell>
          <table:table-cell office:value-type="float" office:value="0.0017101" calcext:value-type="float">
            <text:p>0.0017101</text:p>
          </table:table-cell>
          <table:table-cell office:value-type="float" office:value="0.0007014" calcext:value-type="float">
            <text:p>0.0007014</text:p>
          </table:table-cell>
          <table:table-cell office:value-type="float" office:value="0.019342" calcext:value-type="float">
            <text:p>0.019342</text:p>
          </table:table-cell>
          <table:table-cell table:formula="of:=[.G2]*1.8724" office:value-type="float" office:value="0.0362159608" calcext:value-type="float">
            <text:p>0.0362159608</text:p>
          </table:table-cell>
          <table:table-cell office:value-type="float" office:value="0.00018734" calcext:value-type="float">
            <text:p>0.00018734</text:p>
          </table:table-cell>
          <table:table-cell office:value-type="float" office:value="0.006532" calcext:value-type="float">
            <text:p>0.006532</text:p>
          </table:table-cell>
          <table:table-cell office:value-type="float" office:value="1.5115" calcext:value-type="float">
            <text:p>1.5115</text:p>
          </table:table-cell>
          <table:table-cell office:value-type="float" office:value="0.0027424" calcext:value-type="float">
            <text:p>0.0027424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033054" calcext:value-type="float">
            <text:p>0.0033054</text:p>
          </table:table-cell>
          <table:table-cell office:value-type="float" office:value="0.00014734" calcext:value-type="float">
            <text:p>0.00014734</text:p>
          </table:table-cell>
          <table:table-cell office:value-type="float" office:value="-0.00029126" calcext:value-type="float">
            <text:p>-0.00029126</text:p>
          </table:table-cell>
          <table:table-cell office:value-type="float" office:value="1.4699" calcext:value-type="float">
            <text:p>1.4699</text:p>
          </table:table-cell>
          <table:table-cell office:value-type="float" office:value="0.12283" calcext:value-type="float">
            <text:p>0.12283</text:p>
          </table:table-cell>
          <table:table-cell office:value-type="float" office:value="-0.0080891" calcext:value-type="float">
            <text:p>-0.0080891</text:p>
          </table:table-cell>
          <table:table-cell office:value-type="float" office:value="1.4419" calcext:value-type="float">
            <text:p>1.4419</text:p>
          </table:table-cell>
          <table:table-cell office:value-type="float" office:value="0.080136" calcext:value-type="float">
            <text:p>0.080136</text:p>
          </table:table-cell>
          <table:table-cell office:value-type="float" office:value="0.029941" calcext:value-type="float">
            <text:p>0.029941</text:p>
          </table:table-cell>
          <table:table-cell office:value-type="float" office:value="0.021294" calcext:value-type="float">
            <text:p>0.021294</text:p>
          </table:table-cell>
          <table:table-cell office:value-type="float" office:value="-0.00034016" calcext:value-type="float">
            <text:p>-0.00034016</text:p>
          </table:table-cell>
          <table:table-cell office:value-type="float" office:value="-0.0016621" calcext:value-type="float">
            <text:p>-0.0016621</text:p>
          </table:table-cell>
          <table:table-cell office:value-type="float" office:value="1.3424" calcext:value-type="float">
            <text:p>1.3424</text:p>
          </table:table-cell>
          <table:table-cell office:value-type="float" office:value="-0.061123" calcext:value-type="float">
            <text:p>-0.061123</text:p>
          </table:table-cell>
          <table:table-cell office:value-type="float" office:value="-0.00088188" calcext:value-type="float">
            <text:p>-0.00088188</text:p>
          </table:table-cell>
          <table:table-cell office:value-type="float" office:value="-0.043269" calcext:value-type="float">
            <text:p>-0.043269</text:p>
          </table:table-cell>
          <table:table-cell office:value-type="float" office:value="0.018062" calcext:value-type="float">
            <text:p>0.018062</text:p>
          </table:table-cell>
          <table:table-cell office:value-type="float" office:value="-0.12318" calcext:value-type="float">
            <text:p>-0.12318</text:p>
          </table:table-cell>
          <table:table-cell office:value-type="float" office:value="-0.01337" calcext:value-type="float">
            <text:p>-0.01337</text:p>
          </table:table-cell>
          <table:table-cell office:value-type="float" office:value="0.030874" calcext:value-type="float">
            <text:p>0.030874</text:p>
          </table:table-cell>
          <table:table-cell office:value-type="float" office:value="0.00079328" calcext:value-type="float">
            <text:p>0.00079328</text:p>
          </table:table-cell>
          <table:table-cell office:value-type="float" office:value="0.065488" calcext:value-type="float">
            <text:p>0.065488</text:p>
          </table:table-cell>
          <table:table-cell office:value-type="float" office:value="0.022912" calcext:value-type="float">
            <text:p>0.022912</text:p>
          </table:table-cell>
          <table:table-cell office:value-type="float" office:value="0.043298" calcext:value-type="float">
            <text:p>0.043298</text:p>
          </table:table-cell>
          <table:table-cell office:value-type="float" office:value="-0.011503" calcext:value-type="float">
            <text:p>-0.011503</text:p>
          </table:table-cell>
          <table:table-cell office:value-type="float" office:value="0.00041445" calcext:value-type="float">
            <text:p>0.00041445</text:p>
          </table:table-cell>
          <table:table-cell office:value-type="float" office:value="0.000015531" calcext:value-type="float">
            <text:p>0.000015531</text:p>
          </table:table-cell>
          <table:table-cell office:value-type="float" office:value="68934" calcext:value-type="float">
            <text:p>689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5" calcext:value-type="float">
            <text:p>-4.5</text:p>
          </table:table-cell>
          <table:table-cell office:value-type="float" office:value="1.5" calcext:value-type="float">
            <text:p>1.5</text:p>
          </table:table-cell>
          <table:table-cell/>
          <table:table-cell table:formula="of:=[.Y2]-[.H2]*[.AB2]" office:value-type="float" office:value="-0.0016301618684897" calcext:value-type="float">
            <text:p>-0.0016301619</text:p>
          </table:table-cell>
          <table:table-cell table:formula="of:=ABS([.AW2])" office:value-type="float" office:value="0.0016301618684897" calcext:value-type="float">
            <text:p>0.0016301619</text:p>
          </table:table-cell>
          <table:table-cell office:value-type="float" office:value="0.00242925354456" calcext:value-type="float">
            <text:p>0.0024292535</text:p>
          </table:table-cell>
          <table:table-cell table:formula="of:=[.AY2]" office:value-type="float" office:value="0.00242925354456" calcext:value-type="float">
            <text:p>0.0024292535</text:p>
          </table:table-cell>
          <table:table-cell table:formula="of:=ABS([.AZ2])" office:value-type="float" office:value="0.00242925354456" calcext:value-type="float">
            <text:p>0.0024292535</text:p>
          </table:table-cell>
          <table:table-cell table:number-columns-repeated="20"/>
        </table:table-row>
        <table:table-row table:style-name="ro1">
          <table:table-cell office:value-type="float" office:value="0.0087929" calcext:value-type="float">
            <text:p>0.0087929</text:p>
          </table:table-cell>
          <table:table-cell office:value-type="float" office:value="0.000032774" calcext:value-type="float">
            <text:p>0.000032774</text:p>
          </table:table-cell>
          <table:table-cell office:value-type="float" office:value="0.25282" calcext:value-type="float">
            <text:p>0.25282</text:p>
          </table:table-cell>
          <table:table-cell office:value-type="float" office:value="0.00095839" calcext:value-type="float">
            <text:p>0.00095839</text:p>
          </table:table-cell>
          <table:table-cell office:value-type="float" office:value="0.0018057" calcext:value-type="float">
            <text:p>0.0018057</text:p>
          </table:table-cell>
          <table:table-cell office:value-type="float" office:value="0.00078752" calcext:value-type="float">
            <text:p>0.00078752</text:p>
          </table:table-cell>
          <table:table-cell office:value-type="float" office:value="0.020398" calcext:value-type="float">
            <text:p>0.020398</text:p>
          </table:table-cell>
          <table:table-cell table:formula="of:=[.G3]*1.8724" office:value-type="float" office:value="0.0381932152" calcext:value-type="float">
            <text:p>0.0381932152</text:p>
          </table:table-cell>
          <table:table-cell office:value-type="float" office:value="0.00020308" calcext:value-type="float">
            <text:p>0.00020308</text:p>
          </table:table-cell>
          <table:table-cell office:value-type="float" office:value="0.0072814" calcext:value-type="float">
            <text:p>0.0072814</text:p>
          </table:table-cell>
          <table:table-cell office:value-type="float" office:value="1.5144" calcext:value-type="float">
            <text:p>1.5144</text:p>
          </table:table-cell>
          <table:table-cell office:value-type="float" office:value="0.0028767" calcext:value-type="float">
            <text:p>0.0028767</text:p>
          </table:table-cell>
          <table:table-cell office:value-type="float" office:value="1.2412" calcext:value-type="float">
            <text:p>1.2412</text:p>
          </table:table-cell>
          <table:table-cell office:value-type="float" office:value="0.0034521" calcext:value-type="float">
            <text:p>0.0034521</text:p>
          </table:table-cell>
          <table:table-cell office:value-type="float" office:value="0.00015622" calcext:value-type="float">
            <text:p>0.00015622</text:p>
          </table:table-cell>
          <table:table-cell office:value-type="float" office:value="-0.00033401" calcext:value-type="float">
            <text:p>-0.00033401</text:p>
          </table:table-cell>
          <table:table-cell office:value-type="float" office:value="1.6149" calcext:value-type="float">
            <text:p>1.6149</text:p>
          </table:table-cell>
          <table:table-cell office:value-type="float" office:value="0.021396" calcext:value-type="float">
            <text:p>0.021396</text:p>
          </table:table-cell>
          <table:table-cell office:value-type="float" office:value="-0.022818" calcext:value-type="float">
            <text:p>-0.022818</text:p>
          </table:table-cell>
          <table:table-cell office:value-type="float" office:value="1.587" calcext:value-type="float">
            <text:p>1.587</text:p>
          </table:table-cell>
          <table:table-cell office:value-type="float" office:value="-0.031913" calcext:value-type="float">
            <text:p>-0.031913</text:p>
          </table:table-cell>
          <table:table-cell office:value-type="float" office:value="0.0028014" calcext:value-type="float">
            <text:p>0.0028014</text:p>
          </table:table-cell>
          <table:table-cell office:value-type="float" office:value="0.022368" calcext:value-type="float">
            <text:p>0.022368</text:p>
          </table:table-cell>
          <table:table-cell office:value-type="float" office:value="-0.0003334" calcext:value-type="float">
            <text:p>-0.0003334</text:p>
          </table:table-cell>
          <table:table-cell office:value-type="float" office:value="-0.0018924" calcext:value-type="float">
            <text:p>-0.0018924</text:p>
          </table:table-cell>
          <table:table-cell office:value-type="float" office:value="1.3421" calcext:value-type="float">
            <text:p>1.3421</text:p>
          </table:table-cell>
          <table:table-cell office:value-type="float" office:value="-0.060857" calcext:value-type="float">
            <text:p>-0.060857</text:p>
          </table:table-cell>
          <table:table-cell office:value-type="float" office:value="-0.0013134" calcext:value-type="float">
            <text:p>-0.0013134</text:p>
          </table:table-cell>
          <table:table-cell office:value-type="float" office:value="-0.030457" calcext:value-type="float">
            <text:p>-0.030457</text:p>
          </table:table-cell>
          <table:table-cell office:value-type="float" office:value="-0.094637" calcext:value-type="float">
            <text:p>-0.094637</text:p>
          </table:table-cell>
          <table:table-cell office:value-type="float" office:value="0.17328" calcext:value-type="float">
            <text:p>0.17328</text:p>
          </table:table-cell>
          <table:table-cell office:value-type="float" office:value="-0.013251" calcext:value-type="float">
            <text:p>-0.013251</text:p>
          </table:table-cell>
          <table:table-cell office:value-type="float" office:value="0.030882" calcext:value-type="float">
            <text:p>0.030882</text:p>
          </table:table-cell>
          <table:table-cell office:value-type="float" office:value="0.0026119" calcext:value-type="float">
            <text:p>0.0026119</text:p>
          </table:table-cell>
          <table:table-cell office:value-type="float" office:value="0.065982" calcext:value-type="float">
            <text:p>0.065982</text:p>
          </table:table-cell>
          <table:table-cell office:value-type="float" office:value="0.022682" calcext:value-type="float">
            <text:p>0.022682</text:p>
          </table:table-cell>
          <table:table-cell office:value-type="float" office:value="0.043145" calcext:value-type="float">
            <text:p>0.043145</text:p>
          </table:table-cell>
          <table:table-cell office:value-type="float" office:value="-0.011335" calcext:value-type="float">
            <text:p>-0.011335</text:p>
          </table:table-cell>
          <table:table-cell office:value-type="float" office:value="0.000057305" calcext:value-type="float">
            <text:p>0.000057305</text:p>
          </table:table-cell>
          <table:table-cell office:value-type="float" office:value="0.00085406" calcext:value-type="float">
            <text:p>0.00085406</text:p>
          </table:table-cell>
          <table:table-cell office:value-type="float" office:value="68934" calcext:value-type="float">
            <text:p>68934</text:p>
          </table:table-cell>
          <table:table-cell office:value-type="float" office:value="1" calcext:value-type="float">
            <text:p>1</text:p>
          </table:table-cell>
          <table:table-cell office:value-type="float" office:value="0.06" calcext:value-type="float">
            <text:p>0.0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44" calcext:value-type="float">
            <text:p>-4.44</text:p>
          </table:table-cell>
          <table:table-cell office:value-type="float" office:value="1.44" calcext:value-type="float">
            <text:p>1.44</text:p>
          </table:table-cell>
          <table:table-cell/>
          <table:table-cell table:formula="of:=[.Y3]-[.H3]*[.AB3]" office:value-type="float" office:value="-0.00184223703115632" calcext:value-type="float">
            <text:p>-0.001842237</text:p>
          </table:table-cell>
          <table:table-cell table:formula="of:=ABS([.AW3])" office:value-type="float" office:value="0.00184223703115632" calcext:value-type="float">
            <text:p>0.001842237</text:p>
          </table:table-cell>
          <table:table-cell office:value-type="float" office:value="0.0026783327814" calcext:value-type="float">
            <text:p>0.0026783328</text:p>
          </table:table-cell>
          <table:table-cell table:formula="of:=[.AY3]" office:value-type="float" office:value="0.0026783327814" calcext:value-type="float">
            <text:p>0.0026783328</text:p>
          </table:table-cell>
          <table:table-cell table:formula="of:=ABS([.AZ3])" office:value-type="float" office:value="0.0026783327814" calcext:value-type="float">
            <text:p>0.0026783328</text:p>
          </table:table-cell>
          <table:table-cell table:number-columns-repeated="20"/>
        </table:table-row>
        <table:table-row table:style-name="ro1">
          <table:table-cell office:value-type="float" office:value="0.0057371" calcext:value-type="float">
            <text:p>0.0057371</text:p>
          </table:table-cell>
          <table:table-cell office:value-type="float" office:value="0.000038987" calcext:value-type="float">
            <text:p>0.000038987</text:p>
          </table:table-cell>
          <table:table-cell office:value-type="float" office:value="0.25303" calcext:value-type="float">
            <text:p>0.25303</text:p>
          </table:table-cell>
          <table:table-cell office:value-type="float" office:value="0.00061767" calcext:value-type="float">
            <text:p>0.00061767</text:p>
          </table:table-cell>
          <table:table-cell office:value-type="float" office:value="0.0019422" calcext:value-type="float">
            <text:p>0.0019422</text:p>
          </table:table-cell>
          <table:table-cell office:value-type="float" office:value="0.00048635" calcext:value-type="float">
            <text:p>0.00048635</text:p>
          </table:table-cell>
          <table:table-cell office:value-type="float" office:value="0.021632" calcext:value-type="float">
            <text:p>0.021632</text:p>
          </table:table-cell>
          <table:table-cell table:formula="of:=[.G4]*1.8724" office:value-type="float" office:value="0.0405037568" calcext:value-type="float">
            <text:p>0.0405037568</text:p>
          </table:table-cell>
          <table:table-cell office:value-type="float" office:value="0.0002222" calcext:value-type="float">
            <text:p>0.0002222</text:p>
          </table:table-cell>
          <table:table-cell office:value-type="float" office:value="0.0045298" calcext:value-type="float">
            <text:p>0.0045298</text:p>
          </table:table-cell>
          <table:table-cell office:value-type="float" office:value="1.5331" calcext:value-type="float">
            <text:p>1.5331</text:p>
          </table:table-cell>
          <table:table-cell office:value-type="float" office:value="0.0030107" calcext:value-type="float">
            <text:p>0.0030107</text:p>
          </table:table-cell>
          <table:table-cell office:value-type="float" office:value="1.2414" calcext:value-type="float">
            <text:p>1.2414</text:p>
          </table:table-cell>
          <table:table-cell office:value-type="float" office:value="0.0036029" calcext:value-type="float">
            <text:p>0.0036029</text:p>
          </table:table-cell>
          <table:table-cell office:value-type="float" office:value="0.00016902" calcext:value-type="float">
            <text:p>0.00016902</text:p>
          </table:table-cell>
          <table:table-cell office:value-type="float" office:value="-0.00038659" calcext:value-type="float">
            <text:p>-0.00038659</text:p>
          </table:table-cell>
          <table:table-cell office:value-type="float" office:value="1.5911" calcext:value-type="float">
            <text:p>1.5911</text:p>
          </table:table-cell>
          <table:table-cell office:value-type="float" office:value="0.082178" calcext:value-type="float">
            <text:p>0.082178</text:p>
          </table:table-cell>
          <table:table-cell office:value-type="float" office:value="-0.030851" calcext:value-type="float">
            <text:p>-0.030851</text:p>
          </table:table-cell>
          <table:table-cell office:value-type="float" office:value="1.5762" calcext:value-type="float">
            <text:p>1.5762</text:p>
          </table:table-cell>
          <table:table-cell office:value-type="float" office:value="0.046619" calcext:value-type="float">
            <text:p>0.046619</text:p>
          </table:table-cell>
          <table:table-cell office:value-type="float" office:value="-0.030064" calcext:value-type="float">
            <text:p>-0.030064</text:p>
          </table:table-cell>
          <table:table-cell office:value-type="float" office:value="0.023553" calcext:value-type="float">
            <text:p>0.023553</text:p>
          </table:table-cell>
          <table:table-cell office:value-type="float" office:value="-0.00032377" calcext:value-type="float">
            <text:p>-0.00032377</text:p>
          </table:table-cell>
          <table:table-cell office:value-type="float" office:value="-0.0021151" calcext:value-type="float">
            <text:p>-0.0021151</text:p>
          </table:table-cell>
          <table:table-cell office:value-type="float" office:value="1.3402" calcext:value-type="float">
            <text:p>1.3402</text:p>
          </table:table-cell>
          <table:table-cell office:value-type="float" office:value="-0.0602" calcext:value-type="float">
            <text:p>-0.0602</text:p>
          </table:table-cell>
          <table:table-cell office:value-type="float" office:value="-0.0014735" calcext:value-type="float">
            <text:p>-0.0014735</text:p>
          </table:table-cell>
          <table:table-cell office:value-type="float" office:value="-0.086863" calcext:value-type="float">
            <text:p>-0.086863</text:p>
          </table:table-cell>
          <table:table-cell office:value-type="float" office:value="-0.099265" calcext:value-type="float">
            <text:p>-0.099265</text:p>
          </table:table-cell>
          <table:table-cell office:value-type="float" office:value="0.17991" calcext:value-type="float">
            <text:p>0.17991</text:p>
          </table:table-cell>
          <table:table-cell office:value-type="float" office:value="-0.013277" calcext:value-type="float">
            <text:p>-0.013277</text:p>
          </table:table-cell>
          <table:table-cell office:value-type="float" office:value="0.030118" calcext:value-type="float">
            <text:p>0.030118</text:p>
          </table:table-cell>
          <table:table-cell office:value-type="float" office:value="0.0034273" calcext:value-type="float">
            <text:p>0.0034273</text:p>
          </table:table-cell>
          <table:table-cell office:value-type="float" office:value="0.066472" calcext:value-type="float">
            <text:p>0.066472</text:p>
          </table:table-cell>
          <table:table-cell office:value-type="float" office:value="0.022621" calcext:value-type="float">
            <text:p>0.022621</text:p>
          </table:table-cell>
          <table:table-cell office:value-type="float" office:value="0.042921" calcext:value-type="float">
            <text:p>0.042921</text:p>
          </table:table-cell>
          <table:table-cell office:value-type="float" office:value="-0.011254" calcext:value-type="float">
            <text:p>-0.011254</text:p>
          </table:table-cell>
          <table:table-cell office:value-type="float" office:value="-0.0003815" calcext:value-type="float">
            <text:p>-0.0003815</text:p>
          </table:table-cell>
          <table:table-cell office:value-type="float" office:value="0.0017066" calcext:value-type="float">
            <text:p>0.0017066</text:p>
          </table:table-cell>
          <table:table-cell office:value-type="float" office:value="2571499" calcext:value-type="float">
            <text:p>2571499</text:p>
          </table:table-cell>
          <table:table-cell office:value-type="float" office:value="1" calcext:value-type="float">
            <text:p>1</text:p>
          </table:table-cell>
          <table:table-cell office:value-type="float" office:value="0.12" calcext:value-type="float">
            <text:p>0.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38" calcext:value-type="float">
            <text:p>-4.38</text:p>
          </table:table-cell>
          <table:table-cell office:value-type="float" office:value="1.38" calcext:value-type="float">
            <text:p>1.38</text:p>
          </table:table-cell>
          <table:table-cell/>
          <table:table-cell table:formula="of:=[.Y4]-[.H4]*[.AB4]" office:value-type="float" office:value="-0.0020554177143552" calcext:value-type="float">
            <text:p>-0.0020554177</text:p>
          </table:table-cell>
          <table:table-cell table:formula="of:=ABS([.AW4])" office:value-type="float" office:value="0.0020554177143552" calcext:value-type="float">
            <text:p>0.0020554177</text:p>
          </table:table-cell>
          <table:table-cell office:value-type="float" office:value="0.00297849264168" calcext:value-type="float">
            <text:p>0.0029784926</text:p>
          </table:table-cell>
          <table:table-cell table:formula="of:=[.AY4]" office:value-type="float" office:value="0.00297849264168" calcext:value-type="float">
            <text:p>0.0029784926</text:p>
          </table:table-cell>
          <table:table-cell table:formula="of:=ABS([.AZ4])" office:value-type="float" office:value="0.00297849264168" calcext:value-type="float">
            <text:p>0.0029784926</text:p>
          </table:table-cell>
          <table:table-cell table:number-columns-repeated="20"/>
        </table:table-row>
        <table:table-row table:style-name="ro1">
          <table:table-cell office:value-type="float" office:value="0.0044915" calcext:value-type="float">
            <text:p>0.0044915</text:p>
          </table:table-cell>
          <table:table-cell office:value-type="float" office:value="0.00003519" calcext:value-type="float">
            <text:p>0.00003519</text:p>
          </table:table-cell>
          <table:table-cell office:value-type="float" office:value="0.25324" calcext:value-type="float">
            <text:p>0.25324</text:p>
          </table:table-cell>
          <table:table-cell office:value-type="float" office:value="0.00041767" calcext:value-type="float">
            <text:p>0.00041767</text:p>
          </table:table-cell>
          <table:table-cell office:value-type="float" office:value="0.0021562" calcext:value-type="float">
            <text:p>0.0021562</text:p>
          </table:table-cell>
          <table:table-cell office:value-type="float" office:value="0.00028956" calcext:value-type="float">
            <text:p>0.00028956</text:p>
          </table:table-cell>
          <table:table-cell office:value-type="float" office:value="0.023096" calcext:value-type="float">
            <text:p>0.023096</text:p>
          </table:table-cell>
          <table:table-cell table:formula="of:=[.G5]*1.8724" office:value-type="float" office:value="0.0432449504" calcext:value-type="float">
            <text:p>0.0432449504</text:p>
          </table:table-cell>
          <table:table-cell office:value-type="float" office:value="0.00024278" calcext:value-type="float">
            <text:p>0.00024278</text:p>
          </table:table-cell>
          <table:table-cell office:value-type="float" office:value="0.0030533" calcext:value-type="float">
            <text:p>0.0030533</text:p>
          </table:table-cell>
          <table:table-cell office:value-type="float" office:value="1.5367" calcext:value-type="float">
            <text:p>1.5367</text:p>
          </table:table-cell>
          <table:table-cell office:value-type="float" office:value="0.0031684" calcext:value-type="float">
            <text:p>0.0031684</text:p>
          </table:table-cell>
          <table:table-cell office:value-type="float" office:value="1.2415" calcext:value-type="float">
            <text:p>1.2415</text:p>
          </table:table-cell>
          <table:table-cell office:value-type="float" office:value="0.0037827" calcext:value-type="float">
            <text:p>0.0037827</text:p>
          </table:table-cell>
          <table:table-cell office:value-type="float" office:value="0.00018282" calcext:value-type="float">
            <text:p>0.00018282</text:p>
          </table:table-cell>
          <table:table-cell office:value-type="float" office:value="-0.00043813" calcext:value-type="float">
            <text:p>-0.00043813</text:p>
          </table:table-cell>
          <table:table-cell office:value-type="float" office:value="1.4843" calcext:value-type="float">
            <text:p>1.4843</text:p>
          </table:table-cell>
          <table:table-cell office:value-type="float" office:value="0.16187" calcext:value-type="float">
            <text:p>0.16187</text:p>
          </table:table-cell>
          <table:table-cell office:value-type="float" office:value="-0.014399" calcext:value-type="float">
            <text:p>-0.014399</text:p>
          </table:table-cell>
          <table:table-cell office:value-type="float" office:value="1.4742" calcext:value-type="float">
            <text:p>1.4742</text:p>
          </table:table-cell>
          <table:table-cell office:value-type="float" office:value="0.16238" calcext:value-type="float">
            <text:p>0.16238</text:p>
          </table:table-cell>
          <table:table-cell office:value-type="float" office:value="-0.021317" calcext:value-type="float">
            <text:p>-0.021317</text:p>
          </table:table-cell>
          <table:table-cell office:value-type="float" office:value="0.024973" calcext:value-type="float">
            <text:p>0.024973</text:p>
          </table:table-cell>
          <table:table-cell office:value-type="float" office:value="-0.00028458" calcext:value-type="float">
            <text:p>-0.00028458</text:p>
          </table:table-cell>
          <table:table-cell office:value-type="float" office:value="-0.0023586" calcext:value-type="float">
            <text:p>-0.0023586</text:p>
          </table:table-cell>
          <table:table-cell office:value-type="float" office:value="1.3362" calcext:value-type="float">
            <text:p>1.3362</text:p>
          </table:table-cell>
          <table:table-cell office:value-type="float" office:value="-0.058758" calcext:value-type="float">
            <text:p>-0.058758</text:p>
          </table:table-cell>
          <table:table-cell office:value-type="float" office:value="-0.0016359" calcext:value-type="float">
            <text:p>-0.0016359</text:p>
          </table:table-cell>
          <table:table-cell office:value-type="float" office:value="-0.080581" calcext:value-type="float">
            <text:p>-0.080581</text:p>
          </table:table-cell>
          <table:table-cell office:value-type="float" office:value="-0.17255" calcext:value-type="float">
            <text:p>-0.17255</text:p>
          </table:table-cell>
          <table:table-cell office:value-type="float" office:value="0.057306" calcext:value-type="float">
            <text:p>0.057306</text:p>
          </table:table-cell>
          <table:table-cell office:value-type="float" office:value="-0.013395" calcext:value-type="float">
            <text:p>-0.013395</text:p>
          </table:table-cell>
          <table:table-cell office:value-type="float" office:value="0.029377" calcext:value-type="float">
            <text:p>0.029377</text:p>
          </table:table-cell>
          <table:table-cell office:value-type="float" office:value="0.0036493" calcext:value-type="float">
            <text:p>0.0036493</text:p>
          </table:table-cell>
          <table:table-cell office:value-type="float" office:value="0.066695" calcext:value-type="float">
            <text:p>0.066695</text:p>
          </table:table-cell>
          <table:table-cell office:value-type="float" office:value="0.022688" calcext:value-type="float">
            <text:p>0.022688</text:p>
          </table:table-cell>
          <table:table-cell office:value-type="float" office:value="0.042631" calcext:value-type="float">
            <text:p>0.042631</text:p>
          </table:table-cell>
          <table:table-cell office:value-type="float" office:value="-0.011217" calcext:value-type="float">
            <text:p>-0.011217</text:p>
          </table:table-cell>
          <table:table-cell office:value-type="float" office:value="-0.000824" calcext:value-type="float">
            <text:p>-0.000824</text:p>
          </table:table-cell>
          <table:table-cell office:value-type="float" office:value="0.0025351" calcext:value-type="float">
            <text:p>0.0025351</text:p>
          </table:table-cell>
          <table:table-cell office:value-type="float" office:value="7188771" calcext:value-type="float">
            <text:p>7188771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.1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32" calcext:value-type="float">
            <text:p>-4.32</text:p>
          </table:table-cell>
          <table:table-cell office:value-type="float" office:value="1.32" calcext:value-type="float">
            <text:p>1.32</text:p>
          </table:table-cell>
          <table:table-cell/>
          <table:table-cell table:formula="of:=[.Y5]-[.H5]*[.AB5]" office:value-type="float" office:value="-0.00228785558564064" calcext:value-type="float">
            <text:p>-0.0022878556</text:p>
          </table:table-cell>
          <table:table-cell table:formula="of:=ABS([.AW5])" office:value-type="float" office:value="0.00228785558564064" calcext:value-type="float">
            <text:p>0.0022878556</text:p>
          </table:table-cell>
          <table:table-cell office:value-type="float" office:value="0.00326315243688" calcext:value-type="float">
            <text:p>0.0032631524</text:p>
          </table:table-cell>
          <table:table-cell table:formula="of:=[.AY5]" office:value-type="float" office:value="0.00326315243688" calcext:value-type="float">
            <text:p>0.0032631524</text:p>
          </table:table-cell>
          <table:table-cell table:formula="of:=ABS([.AZ5])" office:value-type="float" office:value="0.00326315243688" calcext:value-type="float">
            <text:p>0.0032631524</text:p>
          </table:table-cell>
          <table:table-cell table:number-columns-repeated="20"/>
        </table:table-row>
        <table:table-row table:style-name="ro1">
          <table:table-cell office:value-type="float" office:value="0.011035" calcext:value-type="float">
            <text:p>0.011035</text:p>
          </table:table-cell>
          <table:table-cell office:value-type="float" office:value="0.000035991" calcext:value-type="float">
            <text:p>0.000035991</text:p>
          </table:table-cell>
          <table:table-cell office:value-type="float" office:value="0.25346" calcext:value-type="float">
            <text:p>0.25346</text:p>
          </table:table-cell>
          <table:table-cell office:value-type="float" office:value="0.00091208" calcext:value-type="float">
            <text:p>0.00091208</text:p>
          </table:table-cell>
          <table:table-cell office:value-type="float" office:value="0.0024103" calcext:value-type="float">
            <text:p>0.0024103</text:p>
          </table:table-cell>
          <table:table-cell office:value-type="float" office:value="0.0006046" calcext:value-type="float">
            <text:p>0.0006046</text:p>
          </table:table-cell>
          <table:table-cell office:value-type="float" office:value="0.024801" calcext:value-type="float">
            <text:p>0.024801</text:p>
          </table:table-cell>
          <table:table-cell table:formula="of:=[.G6]*1.8724" office:value-type="float" office:value="0.0464373924" calcext:value-type="float">
            <text:p>0.0464373924</text:p>
          </table:table-cell>
          <table:table-cell office:value-type="float" office:value="0.00026698" calcext:value-type="float">
            <text:p>0.00026698</text:p>
          </table:table-cell>
          <table:table-cell office:value-type="float" office:value="0.007248" calcext:value-type="float">
            <text:p>0.007248</text:p>
          </table:table-cell>
          <table:table-cell office:value-type="float" office:value="1.5393" calcext:value-type="float">
            <text:p>1.5393</text:p>
          </table:table-cell>
          <table:table-cell office:value-type="float" office:value="0.0033733" calcext:value-type="float">
            <text:p>0.0033733</text:p>
          </table:table-cell>
          <table:table-cell office:value-type="float" office:value="1.2416" calcext:value-type="float">
            <text:p>1.2416</text:p>
          </table:table-cell>
          <table:table-cell office:value-type="float" office:value="0.0040061" calcext:value-type="float">
            <text:p>0.0040061</text:p>
          </table:table-cell>
          <table:table-cell office:value-type="float" office:value="0.00020203" calcext:value-type="float">
            <text:p>0.00020203</text:p>
          </table:table-cell>
          <table:table-cell office:value-type="float" office:value="-0.00048811" calcext:value-type="float">
            <text:p>-0.00048811</text:p>
          </table:table-cell>
          <table:table-cell office:value-type="float" office:value="1.3877" calcext:value-type="float">
            <text:p>1.3877</text:p>
          </table:table-cell>
          <table:table-cell office:value-type="float" office:value="0.14986" calcext:value-type="float">
            <text:p>0.14986</text:p>
          </table:table-cell>
          <table:table-cell office:value-type="float" office:value="-0.059595" calcext:value-type="float">
            <text:p>-0.059595</text:p>
          </table:table-cell>
          <table:table-cell office:value-type="float" office:value="1.3779" calcext:value-type="float">
            <text:p>1.3779</text:p>
          </table:table-cell>
          <table:table-cell office:value-type="float" office:value="0.17295" calcext:value-type="float">
            <text:p>0.17295</text:p>
          </table:table-cell>
          <table:table-cell office:value-type="float" office:value="-0.061932" calcext:value-type="float">
            <text:p>-0.061932</text:p>
          </table:table-cell>
          <table:table-cell office:value-type="float" office:value="0.026567" calcext:value-type="float">
            <text:p>0.026567</text:p>
          </table:table-cell>
          <table:table-cell office:value-type="float" office:value="-0.00019949" calcext:value-type="float">
            <text:p>-0.00019949</text:p>
          </table:table-cell>
          <table:table-cell office:value-type="float" office:value="-0.0026116" calcext:value-type="float">
            <text:p>-0.0026116</text:p>
          </table:table-cell>
          <table:table-cell office:value-type="float" office:value="1.3301" calcext:value-type="float">
            <text:p>1.3301</text:p>
          </table:table-cell>
          <table:table-cell office:value-type="float" office:value="-0.0559" calcext:value-type="float">
            <text:p>-0.0559</text:p>
          </table:table-cell>
          <table:table-cell office:value-type="float" office:value="-0.0016226" calcext:value-type="float">
            <text:p>-0.0016226</text:p>
          </table:table-cell>
          <table:table-cell office:value-type="float" office:value="0.016361" calcext:value-type="float">
            <text:p>0.016361</text:p>
          </table:table-cell>
          <table:table-cell office:value-type="float" office:value="-0.25835" calcext:value-type="float">
            <text:p>-0.25835</text:p>
          </table:table-cell>
          <table:table-cell office:value-type="float" office:value="0.089458" calcext:value-type="float">
            <text:p>0.089458</text:p>
          </table:table-cell>
          <table:table-cell office:value-type="float" office:value="-0.01349" calcext:value-type="float">
            <text:p>-0.01349</text:p>
          </table:table-cell>
          <table:table-cell office:value-type="float" office:value="0.028606" calcext:value-type="float">
            <text:p>0.028606</text:p>
          </table:table-cell>
          <table:table-cell office:value-type="float" office:value="0.0039563" calcext:value-type="float">
            <text:p>0.0039563</text:p>
          </table:table-cell>
          <table:table-cell office:value-type="float" office:value="0.067164" calcext:value-type="float">
            <text:p>0.067164</text:p>
          </table:table-cell>
          <table:table-cell office:value-type="float" office:value="0.022835" calcext:value-type="float">
            <text:p>0.022835</text:p>
          </table:table-cell>
          <table:table-cell office:value-type="float" office:value="0.042323" calcext:value-type="float">
            <text:p>0.042323</text:p>
          </table:table-cell>
          <table:table-cell office:value-type="float" office:value="-0.011406" calcext:value-type="float">
            <text:p>-0.011406</text:p>
          </table:table-cell>
          <table:table-cell office:value-type="float" office:value="-0.0011208" calcext:value-type="float">
            <text:p>-0.0011208</text:p>
          </table:table-cell>
          <table:table-cell office:value-type="float" office:value="0.003331" calcext:value-type="float">
            <text:p>0.003331</text:p>
          </table:table-cell>
          <table:table-cell office:value-type="float" office:value="743658" calcext:value-type="float">
            <text:p>743658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.2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26" calcext:value-type="float">
            <text:p>-4.26</text:p>
          </table:table-cell>
          <table:table-cell office:value-type="float" office:value="1.26" calcext:value-type="float">
            <text:p>1.26</text:p>
          </table:table-cell>
          <table:table-cell/>
          <table:table-cell table:formula="of:=[.Y6]-[.H6]*[.AB6]" office:value-type="float" office:value="-0.00253625068709176" calcext:value-type="float">
            <text:p>-0.0025362507</text:p>
          </table:table-cell>
          <table:table-cell table:formula="of:=ABS([.AW6])" office:value-type="float" office:value="0.00253625068709176" calcext:value-type="float">
            <text:p>0.0025362507</text:p>
          </table:table-cell>
          <table:table-cell office:value-type="float" office:value="0.003569056875" calcext:value-type="float">
            <text:p>0.0035690569</text:p>
          </table:table-cell>
          <table:table-cell table:formula="of:=[.AY6]" office:value-type="float" office:value="0.003569056875" calcext:value-type="float">
            <text:p>0.0035690569</text:p>
          </table:table-cell>
          <table:table-cell table:formula="of:=ABS([.AZ6])" office:value-type="float" office:value="0.003569056875" calcext:value-type="float">
            <text:p>0.0035690569</text:p>
          </table:table-cell>
          <table:table-cell table:number-columns-repeated="20"/>
        </table:table-row>
        <table:table-row table:style-name="ro1">
          <table:table-cell office:value-type="float" office:value="0.029219" calcext:value-type="float">
            <text:p>0.029219</text:p>
          </table:table-cell>
          <table:table-cell office:value-type="float" office:value="0.000049743" calcext:value-type="float">
            <text:p>0.000049743</text:p>
          </table:table-cell>
          <table:table-cell office:value-type="float" office:value="0.25371" calcext:value-type="float">
            <text:p>0.25371</text:p>
          </table:table-cell>
          <table:table-cell office:value-type="float" office:value="0.0023512" calcext:value-type="float">
            <text:p>0.0023512</text:p>
          </table:table-cell>
          <table:table-cell office:value-type="float" office:value="0.0026698" calcext:value-type="float">
            <text:p>0.0026698</text:p>
          </table:table-cell>
          <table:table-cell office:value-type="float" office:value="0.0017963" calcext:value-type="float">
            <text:p>0.0017963</text:p>
          </table:table-cell>
          <table:table-cell office:value-type="float" office:value="0.026735" calcext:value-type="float">
            <text:p>0.026735</text:p>
          </table:table-cell>
          <table:table-cell table:formula="of:=[.G7]*1.8724" office:value-type="float" office:value="0.050058614" calcext:value-type="float">
            <text:p>0.050058614</text:p>
          </table:table-cell>
          <table:table-cell office:value-type="float" office:value="0.00029783" calcext:value-type="float">
            <text:p>0.00029783</text:p>
          </table:table-cell>
          <table:table-cell office:value-type="float" office:value="0.022273" calcext:value-type="float">
            <text:p>0.022273</text:p>
          </table:table-cell>
          <table:table-cell office:value-type="float" office:value="1.5474" calcext:value-type="float">
            <text:p>1.5474</text:p>
          </table:table-cell>
          <table:table-cell office:value-type="float" office:value="0.0036458" calcext:value-type="float">
            <text:p>0.0036458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042944" calcext:value-type="float">
            <text:p>0.0042944</text:p>
          </table:table-cell>
          <table:table-cell office:value-type="float" office:value="0.00023344" calcext:value-type="float">
            <text:p>0.00023344</text:p>
          </table:table-cell>
          <table:table-cell office:value-type="float" office:value="-0.00054466" calcext:value-type="float">
            <text:p>-0.00054466</text:p>
          </table:table-cell>
          <table:table-cell office:value-type="float" office:value="1.3229" calcext:value-type="float">
            <text:p>1.3229</text:p>
          </table:table-cell>
          <table:table-cell office:value-type="float" office:value="0.17836" calcext:value-type="float">
            <text:p>0.17836</text:p>
          </table:table-cell>
          <table:table-cell office:value-type="float" office:value="-0.1253" calcext:value-type="float">
            <text:p>-0.1253</text:p>
          </table:table-cell>
          <table:table-cell office:value-type="float" office:value="1.3111" calcext:value-type="float">
            <text:p>1.3111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-0.13922" calcext:value-type="float">
            <text:p>-0.13922</text:p>
          </table:table-cell>
          <table:table-cell office:value-type="float" office:value="0.028311" calcext:value-type="float">
            <text:p>0.028311</text:p>
          </table:table-cell>
          <table:table-cell office:value-type="float" office:value="-0.000071918" calcext:value-type="float">
            <text:p>-0.000071918</text:p>
          </table:table-cell>
          <table:table-cell office:value-type="float" office:value="-0.002873" calcext:value-type="float">
            <text:p>-0.002873</text:p>
          </table:table-cell>
          <table:table-cell office:value-type="float" office:value="1.3229" calcext:value-type="float">
            <text:p>1.3229</text:p>
          </table:table-cell>
          <table:table-cell office:value-type="float" office:value="-0.052182" calcext:value-type="float">
            <text:p>-0.052182</text:p>
          </table:table-cell>
          <table:table-cell office:value-type="float" office:value="-0.0011623" calcext:value-type="float">
            <text:p>-0.0011623</text:p>
          </table:table-cell>
          <table:table-cell office:value-type="float" office:value="0.043644" calcext:value-type="float">
            <text:p>0.043644</text:p>
          </table:table-cell>
          <table:table-cell office:value-type="float" office:value="-0.29244" calcext:value-type="float">
            <text:p>-0.29244</text:p>
          </table:table-cell>
          <table:table-cell office:value-type="float" office:value="0.013936" calcext:value-type="float">
            <text:p>0.013936</text:p>
          </table:table-cell>
          <table:table-cell office:value-type="float" office:value="-0.013605" calcext:value-type="float">
            <text:p>-0.013605</text:p>
          </table:table-cell>
          <table:table-cell office:value-type="float" office:value="0.028049" calcext:value-type="float">
            <text:p>0.028049</text:p>
          </table:table-cell>
          <table:table-cell office:value-type="float" office:value="0.0043554" calcext:value-type="float">
            <text:p>0.0043554</text:p>
          </table:table-cell>
          <table:table-cell office:value-type="float" office:value="0.06826" calcext:value-type="float">
            <text:p>0.06826</text:p>
          </table:table-cell>
          <table:table-cell office:value-type="float" office:value="0.023121" calcext:value-type="float">
            <text:p>0.023121</text:p>
          </table:table-cell>
          <table:table-cell office:value-type="float" office:value="0.042069" calcext:value-type="float">
            <text:p>0.042069</text:p>
          </table:table-cell>
          <table:table-cell office:value-type="float" office:value="-0.011838" calcext:value-type="float">
            <text:p>-0.011838</text:p>
          </table:table-cell>
          <table:table-cell office:value-type="float" office:value="-0.0012954" calcext:value-type="float">
            <text:p>-0.0012954</text:p>
          </table:table-cell>
          <table:table-cell office:value-type="float" office:value="0.0039624" calcext:value-type="float">
            <text:p>0.0039624</text:p>
          </table:table-cell>
          <table:table-cell office:value-type="float" office:value="68935" calcext:value-type="float">
            <text:p>68935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2" calcext:value-type="float">
            <text:p>-4.2</text:p>
          </table:table-cell>
          <table:table-cell office:value-type="float" office:value="1.2" calcext:value-type="float">
            <text:p>1.2</text:p>
          </table:table-cell>
          <table:table-cell/>
          <table:table-cell table:formula="of:=[.Y7]-[.H7]*[.AB7]" office:value-type="float" office:value="-0.0028148168729478" calcext:value-type="float">
            <text:p>-0.0028148169</text:p>
          </table:table-cell>
          <table:table-cell table:formula="of:=ABS([.AW7])" office:value-type="float" office:value="0.0028148168729478" calcext:value-type="float">
            <text:p>0.0028148169</text:p>
          </table:table-cell>
          <table:table-cell office:value-type="float" office:value="0.00391660011072" calcext:value-type="float">
            <text:p>0.0039166001</text:p>
          </table:table-cell>
          <table:table-cell table:formula="of:=[.AY7]" office:value-type="float" office:value="0.00391660011072" calcext:value-type="float">
            <text:p>0.0039166001</text:p>
          </table:table-cell>
          <table:table-cell table:formula="of:=ABS([.AZ7])" office:value-type="float" office:value="0.00391660011072" calcext:value-type="float">
            <text:p>0.0039166001</text:p>
          </table:table-cell>
          <table:table-cell table:number-columns-repeated="20"/>
        </table:table-row>
        <table:table-row table:style-name="ro1">
          <table:table-cell office:value-type="float" office:value="0.049129" calcext:value-type="float">
            <text:p>0.049129</text:p>
          </table:table-cell>
          <table:table-cell office:value-type="float" office:value="0.00006482" calcext:value-type="float">
            <text:p>0.00006482</text:p>
          </table:table-cell>
          <table:table-cell office:value-type="float" office:value="0.25399" calcext:value-type="float">
            <text:p>0.25399</text:p>
          </table:table-cell>
          <table:table-cell office:value-type="float" office:value="0.0039268" calcext:value-type="float">
            <text:p>0.0039268</text:p>
          </table:table-cell>
          <table:table-cell office:value-type="float" office:value="0.0029414" calcext:value-type="float">
            <text:p>0.0029414</text:p>
          </table:table-cell>
          <table:table-cell office:value-type="float" office:value="0.0033731" calcext:value-type="float">
            <text:p>0.0033731</text:p>
          </table:table-cell>
          <table:table-cell office:value-type="float" office:value="0.028866" calcext:value-type="float">
            <text:p>0.028866</text:p>
          </table:table-cell>
          <table:table-cell table:formula="of:=[.G8]*1.8724" office:value-type="float" office:value="0.0540486984" calcext:value-type="float">
            <text:p>0.0540486984</text:p>
          </table:table-cell>
          <table:table-cell office:value-type="float" office:value="0.00033362" calcext:value-type="float">
            <text:p>0.00033362</text:p>
          </table:table-cell>
          <table:table-cell office:value-type="float" office:value="0.042152" calcext:value-type="float">
            <text:p>0.042152</text:p>
          </table:table-cell>
          <table:table-cell office:value-type="float" office:value="1.5414" calcext:value-type="float">
            <text:p>1.5414</text:p>
          </table:table-cell>
          <table:table-cell office:value-type="float" office:value="0.0039961" calcext:value-type="float">
            <text:p>0.0039961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046675" calcext:value-type="float">
            <text:p>0.0046675</text:p>
          </table:table-cell>
          <table:table-cell office:value-type="float" office:value="0.00028127" calcext:value-type="float">
            <text:p>0.00028127</text:p>
          </table:table-cell>
          <table:table-cell office:value-type="float" office:value="-0.00061125" calcext:value-type="float">
            <text:p>-0.00061125</text:p>
          </table:table-cell>
          <table:table-cell office:value-type="float" office:value="1.3711" calcext:value-type="float">
            <text:p>1.3711</text:p>
          </table:table-cell>
          <table:table-cell office:value-type="float" office:value="0.2878" calcext:value-type="float">
            <text:p>0.2878</text:p>
          </table:table-cell>
          <table:table-cell office:value-type="float" office:value="-0.22783" calcext:value-type="float">
            <text:p>-0.22783</text:p>
          </table:table-cell>
          <table:table-cell office:value-type="float" office:value="1.3579" calcext:value-type="float">
            <text:p>1.3579</text:p>
          </table:table-cell>
          <table:table-cell office:value-type="float" office:value="0.30031" calcext:value-type="float">
            <text:p>0.30031</text:p>
          </table:table-cell>
          <table:table-cell office:value-type="float" office:value="-0.25319" calcext:value-type="float">
            <text:p>-0.25319</text:p>
          </table:table-cell>
          <table:table-cell office:value-type="float" office:value="0.030242" calcext:value-type="float">
            <text:p>0.030242</text:p>
          </table:table-cell>
          <table:table-cell office:value-type="float" office:value="0.000090269" calcext:value-type="float">
            <text:p>0.000090269</text:p>
          </table:table-cell>
          <table:table-cell office:value-type="float" office:value="-0.0031976" calcext:value-type="float">
            <text:p>-0.0031976</text:p>
          </table:table-cell>
          <table:table-cell office:value-type="float" office:value="1.3148" calcext:value-type="float">
            <text:p>1.3148</text:p>
          </table:table-cell>
          <table:table-cell office:value-type="float" office:value="-0.048679" calcext:value-type="float">
            <text:p>-0.048679</text:p>
          </table:table-cell>
          <table:table-cell office:value-type="float" office:value="-0.00093131" calcext:value-type="float">
            <text:p>-0.00093131</text:p>
          </table:table-cell>
          <table:table-cell office:value-type="float" office:value="0.009795" calcext:value-type="float">
            <text:p>0.009795</text:p>
          </table:table-cell>
          <table:table-cell office:value-type="float" office:value="-0.32076" calcext:value-type="float">
            <text:p>-0.32076</text:p>
          </table:table-cell>
          <table:table-cell office:value-type="float" office:value="-0.29897" calcext:value-type="float">
            <text:p>-0.29897</text:p>
          </table:table-cell>
          <table:table-cell office:value-type="float" office:value="-0.013879" calcext:value-type="float">
            <text:p>-0.013879</text:p>
          </table:table-cell>
          <table:table-cell office:value-type="float" office:value="0.028109" calcext:value-type="float">
            <text:p>0.028109</text:p>
          </table:table-cell>
          <table:table-cell office:value-type="float" office:value="0.0042286" calcext:value-type="float">
            <text:p>0.0042286</text:p>
          </table:table-cell>
          <table:table-cell office:value-type="float" office:value="0.069855" calcext:value-type="float">
            <text:p>0.069855</text:p>
          </table:table-cell>
          <table:table-cell office:value-type="float" office:value="0.023673" calcext:value-type="float">
            <text:p>0.023673</text:p>
          </table:table-cell>
          <table:table-cell office:value-type="float" office:value="0.041881" calcext:value-type="float">
            <text:p>0.041881</text:p>
          </table:table-cell>
          <table:table-cell office:value-type="float" office:value="-0.012429" calcext:value-type="float">
            <text:p>-0.012429</text:p>
          </table:table-cell>
          <table:table-cell office:value-type="float" office:value="-0.0014942" calcext:value-type="float">
            <text:p>-0.0014942</text:p>
          </table:table-cell>
          <table:table-cell office:value-type="float" office:value="0.0046762" calcext:value-type="float">
            <text:p>0.0046762</text:p>
          </table:table-cell>
          <table:table-cell office:value-type="float" office:value="2571506" calcext:value-type="float">
            <text:p>2571506</text:p>
          </table:table-cell>
          <table:table-cell office:value-type="float" office:value="1" calcext:value-type="float">
            <text:p>1</text:p>
          </table:table-cell>
          <table:table-cell office:value-type="float" office:value="0.36" calcext:value-type="float">
            <text:p>0.3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14" calcext:value-type="float">
            <text:p>-4.14</text:p>
          </table:table-cell>
          <table:table-cell office:value-type="float" office:value="1.14" calcext:value-type="float">
            <text:p>1.14</text:p>
          </table:table-cell>
          <table:table-cell/>
          <table:table-cell table:formula="of:=[.Y8]-[.H8]*[.AB8]" office:value-type="float" office:value="-0.0031472639066931" calcext:value-type="float">
            <text:p>-0.0031472639</text:p>
          </table:table-cell>
          <table:table-cell table:formula="of:=ABS([.AW8])" office:value-type="float" office:value="0.0031472639066931" calcext:value-type="float">
            <text:p>0.0031472639</text:p>
          </table:table-cell>
          <table:table-cell office:value-type="float" office:value="0.0042269688804" calcext:value-type="float">
            <text:p>0.0042269689</text:p>
          </table:table-cell>
          <table:table-cell table:formula="of:=[.AY8]" office:value-type="float" office:value="0.0042269688804" calcext:value-type="float">
            <text:p>0.0042269689</text:p>
          </table:table-cell>
          <table:table-cell table:formula="of:=ABS([.AZ8])" office:value-type="float" office:value="0.0042269688804" calcext:value-type="float">
            <text:p>0.0042269689</text:p>
          </table:table-cell>
          <table:table-cell table:number-columns-repeated="20"/>
        </table:table-row>
        <table:table-row table:style-name="ro1">
          <table:table-cell office:value-type="float" office:value="0.052156" calcext:value-type="float">
            <text:p>0.052156</text:p>
          </table:table-cell>
          <table:table-cell office:value-type="float" office:value="0.00006044" calcext:value-type="float">
            <text:p>0.00006044</text:p>
          </table:table-cell>
          <table:table-cell office:value-type="float" office:value="0.25422" calcext:value-type="float">
            <text:p>0.25422</text:p>
          </table:table-cell>
          <table:table-cell office:value-type="float" office:value="0.0041664" calcext:value-type="float">
            <text:p>0.0041664</text:p>
          </table:table-cell>
          <table:table-cell office:value-type="float" office:value="0.0032949" calcext:value-type="float">
            <text:p>0.0032949</text:p>
          </table:table-cell>
          <table:table-cell office:value-type="float" office:value="0.0038299" calcext:value-type="float">
            <text:p>0.0038299</text:p>
          </table:table-cell>
          <table:table-cell office:value-type="float" office:value="0.030981" calcext:value-type="float">
            <text:p>0.030981</text:p>
          </table:table-cell>
          <table:table-cell table:formula="of:=[.G9]*1.8724" office:value-type="float" office:value="0.0580088244" calcext:value-type="float">
            <text:p>0.0580088244</text:p>
          </table:table-cell>
          <table:table-cell office:value-type="float" office:value="0.0003757" calcext:value-type="float">
            <text:p>0.0003757</text:p>
          </table:table-cell>
          <table:table-cell office:value-type="float" office:value="0.04792" calcext:value-type="float">
            <text:p>0.04792</text:p>
          </table:table-cell>
          <table:table-cell office:value-type="float" office:value="1.5112" calcext:value-type="float">
            <text:p>1.5112</text:p>
          </table:table-cell>
          <table:table-cell office:value-type="float" office:value="0.0044125" calcext:value-type="float">
            <text:p>0.0044125</text:p>
          </table:table-cell>
          <table:table-cell office:value-type="float" office:value="1.2418" calcext:value-type="float">
            <text:p>1.2418</text:p>
          </table:table-cell>
          <table:table-cell office:value-type="float" office:value="0.0051191" calcext:value-type="float">
            <text:p>0.0051191</text:p>
          </table:table-cell>
          <table:table-cell office:value-type="float" office:value="0.00033688" calcext:value-type="float">
            <text:p>0.00033688</text:p>
          </table:table-cell>
          <table:table-cell office:value-type="float" office:value="-0.00069449" calcext:value-type="float">
            <text:p>-0.00069449</text:p>
          </table:table-cell>
          <table:table-cell office:value-type="float" office:value="1.5028" calcext:value-type="float">
            <text:p>1.5028</text:p>
          </table:table-cell>
          <table:table-cell office:value-type="float" office:value="0.43283" calcext:value-type="float">
            <text:p>0.43283</text:p>
          </table:table-cell>
          <table:table-cell office:value-type="float" office:value="-0.39023" calcext:value-type="float">
            <text:p>-0.39023</text:p>
          </table:table-cell>
          <table:table-cell office:value-type="float" office:value="1.4923" calcext:value-type="float">
            <text:p>1.4923</text:p>
          </table:table-cell>
          <table:table-cell office:value-type="float" office:value="0.4363" calcext:value-type="float">
            <text:p>0.4363</text:p>
          </table:table-cell>
          <table:table-cell office:value-type="float" office:value="-0.41043" calcext:value-type="float">
            <text:p>-0.41043</text:p>
          </table:table-cell>
          <table:table-cell office:value-type="float" office:value="0.032141" calcext:value-type="float">
            <text:p>0.032141</text:p>
          </table:table-cell>
          <table:table-cell office:value-type="float" office:value="0.00034125" calcext:value-type="float">
            <text:p>0.00034125</text:p>
          </table:table-cell>
          <table:table-cell office:value-type="float" office:value="-0.0035652" calcext:value-type="float">
            <text:p>-0.0035652</text:p>
          </table:table-cell>
          <table:table-cell office:value-type="float" office:value="1.3053" calcext:value-type="float">
            <text:p>1.3053</text:p>
          </table:table-cell>
          <table:table-cell office:value-type="float" office:value="-0.044764" calcext:value-type="float">
            <text:p>-0.044764</text:p>
          </table:table-cell>
          <table:table-cell office:value-type="float" office:value="-0.0014355" calcext:value-type="float">
            <text:p>-0.0014355</text:p>
          </table:table-cell>
          <table:table-cell office:value-type="float" office:value="-0.072557" calcext:value-type="float">
            <text:p>-0.072557</text:p>
          </table:table-cell>
          <table:table-cell office:value-type="float" office:value="-0.40754" calcext:value-type="float">
            <text:p>-0.40754</text:p>
          </table:table-cell>
          <table:table-cell office:value-type="float" office:value="-0.63009" calcext:value-type="float">
            <text:p>-0.63009</text:p>
          </table:table-cell>
          <table:table-cell office:value-type="float" office:value="-0.01435" calcext:value-type="float">
            <text:p>-0.01435</text:p>
          </table:table-cell>
          <table:table-cell office:value-type="float" office:value="0.02845" calcext:value-type="float">
            <text:p>0.02845</text:p>
          </table:table-cell>
          <table:table-cell office:value-type="float" office:value="0.0036328" calcext:value-type="float">
            <text:p>0.0036328</text:p>
          </table:table-cell>
          <table:table-cell office:value-type="float" office:value="0.071506" calcext:value-type="float">
            <text:p>0.071506</text:p>
          </table:table-cell>
          <table:table-cell office:value-type="float" office:value="0.024333" calcext:value-type="float">
            <text:p>0.024333</text:p>
          </table:table-cell>
          <table:table-cell office:value-type="float" office:value="0.041672" calcext:value-type="float">
            <text:p>0.041672</text:p>
          </table:table-cell>
          <table:table-cell office:value-type="float" office:value="-0.013197" calcext:value-type="float">
            <text:p>-0.013197</text:p>
          </table:table-cell>
          <table:table-cell office:value-type="float" office:value="-0.0017136" calcext:value-type="float">
            <text:p>-0.0017136</text:p>
          </table:table-cell>
          <table:table-cell office:value-type="float" office:value="0.0055529" calcext:value-type="float">
            <text:p>0.0055529</text:p>
          </table:table-cell>
          <table:table-cell office:value-type="float" office:value="7188820" calcext:value-type="float">
            <text:p>7188820</text:p>
          </table:table-cell>
          <table:table-cell office:value-type="float" office:value="1" calcext:value-type="float">
            <text:p>1</text:p>
          </table:table-cell>
          <table:table-cell office:value-type="float" office:value="0.42" calcext:value-type="float">
            <text:p>0.4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08" calcext:value-type="float">
            <text:p>-4.08</text:p>
          </table:table-cell>
          <table:table-cell office:value-type="float" office:value="1.08" calcext:value-type="float">
            <text:p>1.08</text:p>
          </table:table-cell>
          <table:table-cell/>
          <table:table-cell table:formula="of:=[.Y9]-[.H9]*[.AB9]" office:value-type="float" office:value="-0.0034819283325738" calcext:value-type="float">
            <text:p>-0.0034819283</text:p>
          </table:table-cell>
          <table:table-cell table:formula="of:=ABS([.AW9])" office:value-type="float" office:value="0.0034819283325738" calcext:value-type="float">
            <text:p>0.0034819283</text:p>
          </table:table-cell>
          <table:table-cell office:value-type="float" office:value="0.0044922557286" calcext:value-type="float">
            <text:p>0.0044922557</text:p>
          </table:table-cell>
          <table:table-cell table:formula="of:=[.AY9]" office:value-type="float" office:value="0.0044922557286" calcext:value-type="float">
            <text:p>0.0044922557</text:p>
          </table:table-cell>
          <table:table-cell table:formula="of:=ABS([.AZ9])" office:value-type="float" office:value="0.0044922557286" calcext:value-type="float">
            <text:p>0.0044922557</text:p>
          </table:table-cell>
          <table:table-cell table:number-columns-repeated="20"/>
        </table:table-row>
        <table:table-row table:style-name="ro1">
          <table:table-cell office:value-type="float" office:value="0.036051" calcext:value-type="float">
            <text:p>0.036051</text:p>
          </table:table-cell>
          <table:table-cell office:value-type="float" office:value="0.000050181" calcext:value-type="float">
            <text:p>0.000050181</text:p>
          </table:table-cell>
          <table:table-cell office:value-type="float" office:value="0.25442" calcext:value-type="float">
            <text:p>0.25442</text:p>
          </table:table-cell>
          <table:table-cell office:value-type="float" office:value="0.0028934" calcext:value-type="float">
            <text:p>0.0028934</text:p>
          </table:table-cell>
          <table:table-cell office:value-type="float" office:value="0.003808" calcext:value-type="float">
            <text:p>0.003808</text:p>
          </table:table-cell>
          <table:table-cell office:value-type="float" office:value="0.0026975" calcext:value-type="float">
            <text:p>0.0026975</text:p>
          </table:table-cell>
          <table:table-cell office:value-type="float" office:value="0.033022" calcext:value-type="float">
            <text:p>0.033022</text:p>
          </table:table-cell>
          <table:table-cell table:formula="of:=[.G10]*1.8724" office:value-type="float" office:value="0.0618303928" calcext:value-type="float">
            <text:p>0.0618303928</text:p>
          </table:table-cell>
          <table:table-cell office:value-type="float" office:value="0.00042329" calcext:value-type="float">
            <text:p>0.00042329</text:p>
          </table:table-cell>
          <table:table-cell office:value-type="float" office:value="0.033631" calcext:value-type="float">
            <text:p>0.033631</text:p>
          </table:table-cell>
          <table:table-cell office:value-type="float" office:value="1.4651" calcext:value-type="float">
            <text:p>1.4651</text:p>
          </table:table-cell>
          <table:table-cell office:value-type="float" office:value="0.0048511" calcext:value-type="float">
            <text:p>0.0048511</text:p>
          </table:table-cell>
          <table:table-cell office:value-type="float" office:value="1.2418" calcext:value-type="float">
            <text:p>1.2418</text:p>
          </table:table-cell>
          <table:table-cell office:value-type="float" office:value="0.0056015" calcext:value-type="float">
            <text:p>0.0056015</text:p>
          </table:table-cell>
          <table:table-cell office:value-type="float" office:value="0.00038844" calcext:value-type="float">
            <text:p>0.00038844</text:p>
          </table:table-cell>
          <table:table-cell office:value-type="float" office:value="-0.00078464" calcext:value-type="float">
            <text:p>-0.00078464</text:p>
          </table:table-cell>
          <table:table-cell office:value-type="float" office:value="1.5298" calcext:value-type="float">
            <text:p>1.5298</text:p>
          </table:table-cell>
          <table:table-cell office:value-type="float" office:value="0.50644" calcext:value-type="float">
            <text:p>0.50644</text:p>
          </table:table-cell>
          <table:table-cell office:value-type="float" office:value="-0.49249" calcext:value-type="float">
            <text:p>-0.49249</text:p>
          </table:table-cell>
          <table:table-cell office:value-type="float" office:value="1.5407" calcext:value-type="float">
            <text:p>1.5407</text:p>
          </table:table-cell>
          <table:table-cell office:value-type="float" office:value="0.50377" calcext:value-type="float">
            <text:p>0.50377</text:p>
          </table:table-cell>
          <table:table-cell office:value-type="float" office:value="-0.52026" calcext:value-type="float">
            <text:p>-0.52026</text:p>
          </table:table-cell>
          <table:table-cell office:value-type="float" office:value="0.033944" calcext:value-type="float">
            <text:p>0.033944</text:p>
          </table:table-cell>
          <table:table-cell office:value-type="float" office:value="0.00069224" calcext:value-type="float">
            <text:p>0.00069224</text:p>
          </table:table-cell>
          <table:table-cell office:value-type="float" office:value="-0.0039258" calcext:value-type="float">
            <text:p>-0.0039258</text:p>
          </table:table-cell>
          <table:table-cell office:value-type="float" office:value="1.2949" calcext:value-type="float">
            <text:p>1.2949</text:p>
          </table:table-cell>
          <table:table-cell office:value-type="float" office:value="-0.039569" calcext:value-type="float">
            <text:p>-0.039569</text:p>
          </table:table-cell>
          <table:table-cell office:value-type="float" office:value="-0.0025378" calcext:value-type="float">
            <text:p>-0.0025378</text:p>
          </table:table-cell>
          <table:table-cell office:value-type="float" office:value="-0.14646" calcext:value-type="float">
            <text:p>-0.14646</text:p>
          </table:table-cell>
          <table:table-cell office:value-type="float" office:value="-0.61197" calcext:value-type="float">
            <text:p>-0.61197</text:p>
          </table:table-cell>
          <table:table-cell office:value-type="float" office:value="-0.76505" calcext:value-type="float">
            <text:p>-0.76505</text:p>
          </table:table-cell>
          <table:table-cell office:value-type="float" office:value="-0.014796" calcext:value-type="float">
            <text:p>-0.014796</text:p>
          </table:table-cell>
          <table:table-cell office:value-type="float" office:value="0.028315" calcext:value-type="float">
            <text:p>0.028315</text:p>
          </table:table-cell>
          <table:table-cell office:value-type="float" office:value="0.0035476" calcext:value-type="float">
            <text:p>0.0035476</text:p>
          </table:table-cell>
          <table:table-cell office:value-type="float" office:value="0.073126" calcext:value-type="float">
            <text:p>0.073126</text:p>
          </table:table-cell>
          <table:table-cell office:value-type="float" office:value="0.024843" calcext:value-type="float">
            <text:p>0.024843</text:p>
          </table:table-cell>
          <table:table-cell office:value-type="float" office:value="0.041358" calcext:value-type="float">
            <text:p>0.041358</text:p>
          </table:table-cell>
          <table:table-cell office:value-type="float" office:value="-0.013945" calcext:value-type="float">
            <text:p>-0.013945</text:p>
          </table:table-cell>
          <table:table-cell office:value-type="float" office:value="-0.0019291" calcext:value-type="float">
            <text:p>-0.0019291</text:p>
          </table:table-cell>
          <table:table-cell office:value-type="float" office:value="0.0062037" calcext:value-type="float">
            <text:p>0.0062037</text:p>
          </table:table-cell>
          <table:table-cell office:value-type="float" office:value="743665" calcext:value-type="float">
            <text:p>743665</text:p>
          </table:table-cell>
          <table:table-cell office:value-type="float" office:value="1" calcext:value-type="float">
            <text:p>1</text:p>
          </table:table-cell>
          <table:table-cell office:value-type="float" office:value="0.48" calcext:value-type="float">
            <text:p>0.4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4.02" calcext:value-type="float">
            <text:p>-4.02</text:p>
          </table:table-cell>
          <table:table-cell office:value-type="float" office:value="1.02" calcext:value-type="float">
            <text:p>1.02</text:p>
          </table:table-cell>
          <table:table-cell/>
          <table:table-cell table:formula="of:=[.Y10]-[.H10]*[.AB10]" office:value-type="float" office:value="-0.00376888682915216" calcext:value-type="float">
            <text:p>-0.0037688868</text:p>
          </table:table-cell>
          <table:table-cell table:formula="of:=ABS([.AW10])" office:value-type="float" office:value="0.00376888682915216" calcext:value-type="float">
            <text:p>0.0037688868</text:p>
          </table:table-cell>
          <table:table-cell office:value-type="float" office:value="0.00473130615504" calcext:value-type="float">
            <text:p>0.0047313062</text:p>
          </table:table-cell>
          <table:table-cell table:formula="of:=[.AY10]" office:value-type="float" office:value="0.00473130615504" calcext:value-type="float">
            <text:p>0.0047313062</text:p>
          </table:table-cell>
          <table:table-cell table:formula="of:=ABS([.AZ10])" office:value-type="float" office:value="0.00473130615504" calcext:value-type="float">
            <text:p>0.0047313062</text:p>
          </table:table-cell>
          <table:table-cell table:number-columns-repeated="20"/>
        </table:table-row>
        <table:table-row table:style-name="ro1">
          <table:table-cell office:value-type="float" office:value="0.01609" calcext:value-type="float">
            <text:p>0.01609</text:p>
          </table:table-cell>
          <table:table-cell office:value-type="float" office:value="0.000051748" calcext:value-type="float">
            <text:p>0.000051748</text:p>
          </table:table-cell>
          <table:table-cell office:value-type="float" office:value="0.25465" calcext:value-type="float">
            <text:p>0.25465</text:p>
          </table:table-cell>
          <table:table-cell office:value-type="float" office:value="0.0013068" calcext:value-type="float">
            <text:p>0.0013068</text:p>
          </table:table-cell>
          <table:table-cell office:value-type="float" office:value="0.0044379" calcext:value-type="float">
            <text:p>0.0044379</text:p>
          </table:table-cell>
          <table:table-cell office:value-type="float" office:value="0.0011737" calcext:value-type="float">
            <text:p>0.0011737</text:p>
          </table:table-cell>
          <table:table-cell office:value-type="float" office:value="0.035142" calcext:value-type="float">
            <text:p>0.035142</text:p>
          </table:table-cell>
          <table:table-cell table:formula="of:=[.G11]*1.8724" office:value-type="float" office:value="0.0657998808" calcext:value-type="float">
            <text:p>0.0657998808</text:p>
          </table:table-cell>
          <table:table-cell office:value-type="float" office:value="0.00047241" calcext:value-type="float">
            <text:p>0.00047241</text:p>
          </table:table-cell>
          <table:table-cell office:value-type="float" office:value="0.014475" calcext:value-type="float">
            <text:p>0.014475</text:p>
          </table:table-cell>
          <table:table-cell office:value-type="float" office:value="1.419" calcext:value-type="float">
            <text:p>1.419</text:p>
          </table:table-cell>
          <table:table-cell office:value-type="float" office:value="0.0052795" calcext:value-type="float">
            <text:p>0.0052795</text:p>
          </table:table-cell>
          <table:table-cell office:value-type="float" office:value="1.2418" calcext:value-type="float">
            <text:p>1.2418</text:p>
          </table:table-cell>
          <table:table-cell office:value-type="float" office:value="0.006065" calcext:value-type="float">
            <text:p>0.006065</text:p>
          </table:table-cell>
          <table:table-cell office:value-type="float" office:value="0.00044743" calcext:value-type="float">
            <text:p>0.00044743</text:p>
          </table:table-cell>
          <table:table-cell office:value-type="float" office:value="-0.00085933" calcext:value-type="float">
            <text:p>-0.00085933</text:p>
          </table:table-cell>
          <table:table-cell office:value-type="float" office:value="1.3782" calcext:value-type="float">
            <text:p>1.3782</text:p>
          </table:table-cell>
          <table:table-cell office:value-type="float" office:value="0.44111" calcext:value-type="float">
            <text:p>0.44111</text:p>
          </table:table-cell>
          <table:table-cell office:value-type="float" office:value="-0.49019" calcext:value-type="float">
            <text:p>-0.49019</text:p>
          </table:table-cell>
          <table:table-cell office:value-type="float" office:value="1.4102" calcext:value-type="float">
            <text:p>1.4102</text:p>
          </table:table-cell>
          <table:table-cell office:value-type="float" office:value="0.44652" calcext:value-type="float">
            <text:p>0.44652</text:p>
          </table:table-cell>
          <table:table-cell office:value-type="float" office:value="-0.54509" calcext:value-type="float">
            <text:p>-0.54509</text:p>
          </table:table-cell>
          <table:table-cell office:value-type="float" office:value="0.035767" calcext:value-type="float">
            <text:p>0.035767</text:p>
          </table:table-cell>
          <table:table-cell office:value-type="float" office:value="0.0010534" calcext:value-type="float">
            <text:p>0.0010534</text:p>
          </table:table-cell>
          <table:table-cell office:value-type="float" office:value="-0.0042946" calcext:value-type="float">
            <text:p>-0.0042946</text:p>
          </table:table-cell>
          <table:table-cell office:value-type="float" office:value="1.2841" calcext:value-type="float">
            <text:p>1.2841</text:p>
          </table:table-cell>
          <table:table-cell office:value-type="float" office:value="-0.033624" calcext:value-type="float">
            <text:p>-0.033624</text:p>
          </table:table-cell>
          <table:table-cell office:value-type="float" office:value="-0.0039406" calcext:value-type="float">
            <text:p>-0.0039406</text:p>
          </table:table-cell>
          <table:table-cell office:value-type="float" office:value="-0.13593" calcext:value-type="float">
            <text:p>-0.13593</text:p>
          </table:table-cell>
          <table:table-cell office:value-type="float" office:value="-0.79105" calcext:value-type="float">
            <text:p>-0.79105</text:p>
          </table:table-cell>
          <table:table-cell office:value-type="float" office:value="-0.61781" calcext:value-type="float">
            <text:p>-0.61781</text:p>
          </table:table-cell>
          <table:table-cell office:value-type="float" office:value="-0.015021" calcext:value-type="float">
            <text:p>-0.015021</text:p>
          </table:table-cell>
          <table:table-cell office:value-type="float" office:value="0.027817" calcext:value-type="float">
            <text:p>0.027817</text:p>
          </table:table-cell>
          <table:table-cell office:value-type="float" office:value="0.0041485" calcext:value-type="float">
            <text:p>0.0041485</text:p>
          </table:table-cell>
          <table:table-cell office:value-type="float" office:value="0.074928" calcext:value-type="float">
            <text:p>0.074928</text:p>
          </table:table-cell>
          <table:table-cell office:value-type="float" office:value="0.025236" calcext:value-type="float">
            <text:p>0.025236</text:p>
          </table:table-cell>
          <table:table-cell office:value-type="float" office:value="0.040945" calcext:value-type="float">
            <text:p>0.040945</text:p>
          </table:table-cell>
          <table:table-cell office:value-type="float" office:value="-0.014641" calcext:value-type="float">
            <text:p>-0.014641</text:p>
          </table:table-cell>
          <table:table-cell office:value-type="float" office:value="-0.0021342" calcext:value-type="float">
            <text:p>-0.0021342</text:p>
          </table:table-cell>
          <table:table-cell office:value-type="float" office:value="0.0064936" calcext:value-type="float">
            <text:p>0.0064936</text:p>
          </table:table-cell>
          <table:table-cell office:value-type="float" office:value="68936" calcext:value-type="float">
            <text:p>68936</text:p>
          </table:table-cell>
          <table:table-cell office:value-type="float" office:value="1" calcext:value-type="float">
            <text:p>1</text:p>
          </table:table-cell>
          <table:table-cell office:value-type="float" office:value="0.54" calcext:value-type="float">
            <text:p>0.5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96" calcext:value-type="float">
            <text:p>-3.96</text:p>
          </table:table-cell>
          <table:table-cell office:value-type="float" office:value="0.96" calcext:value-type="float">
            <text:p>0.96</text:p>
          </table:table-cell>
          <table:table-cell/>
          <table:table-cell table:formula="of:=[.Y11]-[.H11]*[.AB11]" office:value-type="float" office:value="-0.00403530898971952" calcext:value-type="float">
            <text:p>-0.004035309</text:p>
          </table:table-cell>
          <table:table-cell table:formula="of:=ABS([.AW11])" office:value-type="float" office:value="0.00403530898971952" calcext:value-type="float">
            <text:p>0.004035309</text:p>
          </table:table-cell>
          <table:table-cell office:value-type="float" office:value="0.0049754090208" calcext:value-type="float">
            <text:p>0.004975409</text:p>
          </table:table-cell>
          <table:table-cell table:formula="of:=[.AY11]" office:value-type="float" office:value="0.0049754090208" calcext:value-type="float">
            <text:p>0.004975409</text:p>
          </table:table-cell>
          <table:table-cell table:formula="of:=ABS([.AZ11])" office:value-type="float" office:value="0.0049754090208" calcext:value-type="float">
            <text:p>0.004975409</text:p>
          </table:table-cell>
          <table:table-cell table:number-columns-repeated="20"/>
        </table:table-row>
        <table:table-row table:style-name="ro1">
          <table:table-cell office:value-type="float" office:value="0.0047338" calcext:value-type="float">
            <text:p>0.0047338</text:p>
          </table:table-cell>
          <table:table-cell office:value-type="float" office:value="0.000052382" calcext:value-type="float">
            <text:p>0.000052382</text:p>
          </table:table-cell>
          <table:table-cell office:value-type="float" office:value="0.25492" calcext:value-type="float">
            <text:p>0.25492</text:p>
          </table:table-cell>
          <table:table-cell office:value-type="float" office:value="0.00039468" calcext:value-type="float">
            <text:p>0.00039468</text:p>
          </table:table-cell>
          <table:table-cell office:value-type="float" office:value="0.0050067" calcext:value-type="float">
            <text:p>0.0050067</text:p>
          </table:table-cell>
          <table:table-cell office:value-type="float" office:value="0.00033004" calcext:value-type="float">
            <text:p>0.00033004</text:p>
          </table:table-cell>
          <table:table-cell office:value-type="float" office:value="0.037396" calcext:value-type="float">
            <text:p>0.037396</text:p>
          </table:table-cell>
          <table:table-cell table:formula="of:=[.G12]*1.8724" office:value-type="float" office:value="0.0700202704" calcext:value-type="float">
            <text:p>0.0700202704</text:p>
          </table:table-cell>
          <table:table-cell office:value-type="float" office:value="0.00052121" calcext:value-type="float">
            <text:p>0.00052121</text:p>
          </table:table-cell>
          <table:table-cell office:value-type="float" office:value="0.0039713" calcext:value-type="float">
            <text:p>0.0039713</text:p>
          </table:table-cell>
          <table:table-cell office:value-type="float" office:value="1.3907" calcext:value-type="float">
            <text:p>1.3907</text:p>
          </table:table-cell>
          <table:table-cell office:value-type="float" office:value="0.0056857" calcext:value-type="float">
            <text:p>0.0056857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064947" calcext:value-type="float">
            <text:p>0.0064947</text:p>
          </table:table-cell>
          <table:table-cell office:value-type="float" office:value="0.00052058" calcext:value-type="float">
            <text:p>0.00052058</text:p>
          </table:table-cell>
          <table:table-cell office:value-type="float" office:value="-0.0009231" calcext:value-type="float">
            <text:p>-0.0009231</text:p>
          </table:table-cell>
          <table:table-cell office:value-type="float" office:value="1.1661" calcext:value-type="float">
            <text:p>1.1661</text:p>
          </table:table-cell>
          <table:table-cell office:value-type="float" office:value="0.2983" calcext:value-type="float">
            <text:p>0.2983</text:p>
          </table:table-cell>
          <table:table-cell office:value-type="float" office:value="-0.44123" calcext:value-type="float">
            <text:p>-0.44123</text:p>
          </table:table-cell>
          <table:table-cell office:value-type="float" office:value="1.1936" calcext:value-type="float">
            <text:p>1.1936</text:p>
          </table:table-cell>
          <table:table-cell office:value-type="float" office:value="0.31393" calcext:value-type="float">
            <text:p>0.31393</text:p>
          </table:table-cell>
          <table:table-cell office:value-type="float" office:value="-0.50932" calcext:value-type="float">
            <text:p>-0.50932</text:p>
          </table:table-cell>
          <table:table-cell office:value-type="float" office:value="0.037647" calcext:value-type="float">
            <text:p>0.037647</text:p>
          </table:table-cell>
          <table:table-cell office:value-type="float" office:value="0.0014203" calcext:value-type="float">
            <text:p>0.0014203</text:p>
          </table:table-cell>
          <table:table-cell office:value-type="float" office:value="-0.0046812" calcext:value-type="float">
            <text:p>-0.0046812</text:p>
          </table:table-cell>
          <table:table-cell office:value-type="float" office:value="1.2722" calcext:value-type="float">
            <text:p>1.2722</text:p>
          </table:table-cell>
          <table:table-cell office:value-type="float" office:value="-0.027523" calcext:value-type="float">
            <text:p>-0.027523</text:p>
          </table:table-cell>
          <table:table-cell office:value-type="float" office:value="-0.0054629" calcext:value-type="float">
            <text:p>-0.0054629</text:p>
          </table:table-cell>
          <table:table-cell office:value-type="float" office:value="-0.067265" calcext:value-type="float">
            <text:p>-0.067265</text:p>
          </table:table-cell>
          <table:table-cell office:value-type="float" office:value="-0.87463" calcext:value-type="float">
            <text:p>-0.87463</text:p>
          </table:table-cell>
          <table:table-cell office:value-type="float" office:value="-0.21193" calcext:value-type="float">
            <text:p>-0.21193</text:p>
          </table:table-cell>
          <table:table-cell office:value-type="float" office:value="-0.015094" calcext:value-type="float">
            <text:p>-0.015094</text:p>
          </table:table-cell>
          <table:table-cell office:value-type="float" office:value="0.027418" calcext:value-type="float">
            <text:p>0.027418</text:p>
          </table:table-cell>
          <table:table-cell office:value-type="float" office:value="0.0049114" calcext:value-type="float">
            <text:p>0.0049114</text:p>
          </table:table-cell>
          <table:table-cell office:value-type="float" office:value="0.07665" calcext:value-type="float">
            <text:p>0.07665</text:p>
          </table:table-cell>
          <table:table-cell office:value-type="float" office:value="0.025654" calcext:value-type="float">
            <text:p>0.025654</text:p>
          </table:table-cell>
          <table:table-cell office:value-type="float" office:value="0.040573" calcext:value-type="float">
            <text:p>0.040573</text:p>
          </table:table-cell>
          <table:table-cell office:value-type="float" office:value="-0.015311" calcext:value-type="float">
            <text:p>-0.015311</text:p>
          </table:table-cell>
          <table:table-cell office:value-type="float" office:value="-0.0023232" calcext:value-type="float">
            <text:p>-0.0023232</text:p>
          </table:table-cell>
          <table:table-cell office:value-type="float" office:value="0.0065811" calcext:value-type="float">
            <text:p>0.0065811</text:p>
          </table:table-cell>
          <table:table-cell office:value-type="float" office:value="2571513" calcext:value-type="float">
            <text:p>257151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9" calcext:value-type="float">
            <text:p>-3.9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Y12]-[.H12]*[.AB12]" office:value-type="float" office:value="-0.00429868626483184" calcext:value-type="float">
            <text:p>-0.0042986863</text:p>
          </table:table-cell>
          <table:table-cell table:formula="of:=ABS([.AW12])" office:value-type="float" office:value="0.00429868626483184" calcext:value-type="float">
            <text:p>0.0042986863</text:p>
          </table:table-cell>
          <table:table-cell office:value-type="float" office:value="0.0052365238752" calcext:value-type="float">
            <text:p>0.0052365239</text:p>
          </table:table-cell>
          <table:table-cell table:formula="of:=[.AY12]" office:value-type="float" office:value="0.0052365238752" calcext:value-type="float">
            <text:p>0.0052365239</text:p>
          </table:table-cell>
          <table:table-cell table:formula="of:=ABS([.AZ12])" office:value-type="float" office:value="0.0052365238752" calcext:value-type="float">
            <text:p>0.0052365239</text:p>
          </table:table-cell>
          <table:table-cell table:number-columns-repeated="20"/>
        </table:table-row>
        <table:table-row table:style-name="ro1">
          <table:table-cell office:value-type="float" office:value="0.0011577" calcext:value-type="float">
            <text:p>0.0011577</text:p>
          </table:table-cell>
          <table:table-cell office:value-type="float" office:value="0.000048205" calcext:value-type="float">
            <text:p>0.000048205</text:p>
          </table:table-cell>
          <table:table-cell office:value-type="float" office:value="0.25524" calcext:value-type="float">
            <text:p>0.25524</text:p>
          </table:table-cell>
          <table:table-cell office:value-type="float" office:value="0.00010323" calcext:value-type="float">
            <text:p>0.00010323</text:p>
          </table:table-cell>
          <table:table-cell office:value-type="float" office:value="0.0054738" calcext:value-type="float">
            <text:p>0.0054738</text:p>
          </table:table-cell>
          <table:table-cell office:value-type="float" office:value="0.000082249" calcext:value-type="float">
            <text:p>0.000082249</text:p>
          </table:table-cell>
          <table:table-cell office:value-type="float" office:value="0.039703" calcext:value-type="float">
            <text:p>0.039703</text:p>
          </table:table-cell>
          <table:table-cell table:formula="of:=[.G13]*1.8724" office:value-type="float" office:value="0.0743398972" calcext:value-type="float">
            <text:p>0.0743398972</text:p>
          </table:table-cell>
          <table:table-cell office:value-type="float" office:value="0.00056672" calcext:value-type="float">
            <text:p>0.00056672</text:p>
          </table:table-cell>
          <table:table-cell office:value-type="float" office:value="0.00094903" calcext:value-type="float">
            <text:p>0.00094903</text:p>
          </table:table-cell>
          <table:table-cell office:value-type="float" office:value="1.3936" calcext:value-type="float">
            <text:p>1.3936</text:p>
          </table:table-cell>
          <table:table-cell office:value-type="float" office:value="0.0060759" calcext:value-type="float">
            <text:p>0.0060759</text:p>
          </table:table-cell>
          <table:table-cell office:value-type="float" office:value="1.2415" calcext:value-type="float">
            <text:p>1.2415</text:p>
          </table:table-cell>
          <table:table-cell office:value-type="float" office:value="0.0069067" calcext:value-type="float">
            <text:p>0.0069067</text:p>
          </table:table-cell>
          <table:table-cell office:value-type="float" office:value="0.0006066" calcext:value-type="float">
            <text:p>0.0006066</text:p>
          </table:table-cell>
          <table:table-cell office:value-type="float" office:value="-0.0009792" calcext:value-type="float">
            <text:p>-0.0009792</text:p>
          </table:table-cell>
          <table:table-cell office:value-type="float" office:value="1.0431" calcext:value-type="float">
            <text:p>1.0431</text:p>
          </table:table-cell>
          <table:table-cell office:value-type="float" office:value="0.14691" calcext:value-type="float">
            <text:p>0.14691</text:p>
          </table:table-cell>
          <table:table-cell office:value-type="float" office:value="-0.4071" calcext:value-type="float">
            <text:p>-0.4071</text:p>
          </table:table-cell>
          <table:table-cell office:value-type="float" office:value="1.0582" calcext:value-type="float">
            <text:p>1.0582</text:p>
          </table:table-cell>
          <table:table-cell office:value-type="float" office:value="0.16241" calcext:value-type="float">
            <text:p>0.16241</text:p>
          </table:table-cell>
          <table:table-cell office:value-type="float" office:value="-0.47452" calcext:value-type="float">
            <text:p>-0.47452</text:p>
          </table:table-cell>
          <table:table-cell office:value-type="float" office:value="0.03959" calcext:value-type="float">
            <text:p>0.03959</text:p>
          </table:table-cell>
          <table:table-cell office:value-type="float" office:value="0.0018291" calcext:value-type="float">
            <text:p>0.0018291</text:p>
          </table:table-cell>
          <table:table-cell office:value-type="float" office:value="-0.0050339" calcext:value-type="float">
            <text:p>-0.0050339</text:p>
          </table:table-cell>
          <table:table-cell office:value-type="float" office:value="1.2595" calcext:value-type="float">
            <text:p>1.2595</text:p>
          </table:table-cell>
          <table:table-cell office:value-type="float" office:value="-0.020774" calcext:value-type="float">
            <text:p>-0.020774</text:p>
          </table:table-cell>
          <table:table-cell office:value-type="float" office:value="-0.0066845" calcext:value-type="float">
            <text:p>-0.0066845</text:p>
          </table:table-cell>
          <table:table-cell office:value-type="float" office:value="0.0032064" calcext:value-type="float">
            <text:p>0.0032064</text:p>
          </table:table-cell>
          <table:table-cell office:value-type="float" office:value="-0.84371" calcext:value-type="float">
            <text:p>-0.84371</text:p>
          </table:table-cell>
          <table:table-cell office:value-type="float" office:value="0.26431" calcext:value-type="float">
            <text:p>0.26431</text:p>
          </table:table-cell>
          <table:table-cell office:value-type="float" office:value="-0.015142" calcext:value-type="float">
            <text:p>-0.015142</text:p>
          </table:table-cell>
          <table:table-cell office:value-type="float" office:value="0.026699" calcext:value-type="float">
            <text:p>0.026699</text:p>
          </table:table-cell>
          <table:table-cell office:value-type="float" office:value="0.0052003" calcext:value-type="float">
            <text:p>0.0052003</text:p>
          </table:table-cell>
          <table:table-cell office:value-type="float" office:value="0.07808" calcext:value-type="float">
            <text:p>0.07808</text:p>
          </table:table-cell>
          <table:table-cell office:value-type="float" office:value="0.026179" calcext:value-type="float">
            <text:p>0.026179</text:p>
          </table:table-cell>
          <table:table-cell office:value-type="float" office:value="0.040328" calcext:value-type="float">
            <text:p>0.040328</text:p>
          </table:table-cell>
          <table:table-cell office:value-type="float" office:value="-0.015875" calcext:value-type="float">
            <text:p>-0.015875</text:p>
          </table:table-cell>
          <table:table-cell office:value-type="float" office:value="-0.0024784" calcext:value-type="float">
            <text:p>-0.0024784</text:p>
          </table:table-cell>
          <table:table-cell office:value-type="float" office:value="0.0065258" calcext:value-type="float">
            <text:p>0.0065258</text:p>
          </table:table-cell>
          <table:table-cell office:value-type="float" office:value="7188869" calcext:value-type="float">
            <text:p>7188869</text:p>
          </table:table-cell>
          <table:table-cell office:value-type="float" office:value="1" calcext:value-type="float">
            <text:p>1</text:p>
          </table:table-cell>
          <table:table-cell office:value-type="float" office:value="0.66" calcext:value-type="float">
            <text:p>0.6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84" calcext:value-type="float">
            <text:p>-3.84</text:p>
          </table:table-cell>
          <table:table-cell office:value-type="float" office:value="0.84" calcext:value-type="float">
            <text:p>0.84</text:p>
          </table:table-cell>
          <table:table-cell/>
          <table:table-cell table:formula="of:=[.Y13]-[.H13]*[.AB13]" office:value-type="float" office:value="-0.0045369749571666" calcext:value-type="float">
            <text:p>-0.004536975</text:p>
          </table:table-cell>
          <table:table-cell table:formula="of:=ABS([.AW13])" office:value-type="float" office:value="0.0045369749571666" calcext:value-type="float">
            <text:p>0.004536975</text:p>
          </table:table-cell>
          <table:table-cell office:value-type="float" office:value="0.0054625226232" calcext:value-type="float">
            <text:p>0.0054625226</text:p>
          </table:table-cell>
          <table:table-cell table:formula="of:=[.AY13]" office:value-type="float" office:value="0.0054625226232" calcext:value-type="float">
            <text:p>0.0054625226</text:p>
          </table:table-cell>
          <table:table-cell table:formula="of:=ABS([.AZ13])" office:value-type="float" office:value="0.0054625226232" calcext:value-type="float">
            <text:p>0.0054625226</text:p>
          </table:table-cell>
          <table:table-cell table:number-columns-repeated="20"/>
        </table:table-row>
        <table:table-row table:style-name="ro1">
          <table:table-cell office:value-type="float" office:value="0.00050637" calcext:value-type="float">
            <text:p>0.00050637</text:p>
          </table:table-cell>
          <table:table-cell office:value-type="float" office:value="0.000047281" calcext:value-type="float">
            <text:p>0.000047281</text:p>
          </table:table-cell>
          <table:table-cell office:value-type="float" office:value="0.25555" calcext:value-type="float">
            <text:p>0.25555</text:p>
          </table:table-cell>
          <table:table-cell office:value-type="float" office:value="0.000052171" calcext:value-type="float">
            <text:p>0.000052171</text:p>
          </table:table-cell>
          <table:table-cell office:value-type="float" office:value="0.0059423" calcext:value-type="float">
            <text:p>0.0059423</text:p>
          </table:table-cell>
          <table:table-cell office:value-type="float" office:value="0.000036981" calcext:value-type="float">
            <text:p>0.000036981</text:p>
          </table:table-cell>
          <table:table-cell office:value-type="float" office:value="0.042105" calcext:value-type="float">
            <text:p>0.042105</text:p>
          </table:table-cell>
          <table:table-cell table:formula="of:=[.G14]*1.8724" office:value-type="float" office:value="0.078837402" calcext:value-type="float">
            <text:p>0.078837402</text:p>
          </table:table-cell>
          <table:table-cell office:value-type="float" office:value="0.00061493" calcext:value-type="float">
            <text:p>0.00061493</text:p>
          </table:table-cell>
          <table:table-cell office:value-type="float" office:value="0.00040065" calcext:value-type="float">
            <text:p>0.00040065</text:p>
          </table:table-cell>
          <table:table-cell office:value-type="float" office:value="1.4229" calcext:value-type="float">
            <text:p>1.4229</text:p>
          </table:table-cell>
          <table:table-cell office:value-type="float" office:value="0.0064753" calcext:value-type="float">
            <text:p>0.0064753</text:p>
          </table:table-cell>
          <table:table-cell office:value-type="float" office:value="1.2414" calcext:value-type="float">
            <text:p>1.2414</text:p>
          </table:table-cell>
          <table:table-cell office:value-type="float" office:value="0.0073245" calcext:value-type="float">
            <text:p>0.0073245</text:p>
          </table:table-cell>
          <table:table-cell office:value-type="float" office:value="0.0007121" calcext:value-type="float">
            <text:p>0.0007121</text:p>
          </table:table-cell>
          <table:table-cell office:value-type="float" office:value="-0.0010265" calcext:value-type="float">
            <text:p>-0.0010265</text:p>
          </table:table-cell>
          <table:table-cell office:value-type="float" office:value="1.0288" calcext:value-type="float">
            <text:p>1.0288</text:p>
          </table:table-cell>
          <table:table-cell office:value-type="float" office:value="-0.01444" calcext:value-type="float">
            <text:p>-0.01444</text:p>
          </table:table-cell>
          <table:table-cell office:value-type="float" office:value="-0.38058" calcext:value-type="float">
            <text:p>-0.38058</text:p>
          </table:table-cell>
          <table:table-cell office:value-type="float" office:value="1.0392" calcext:value-type="float">
            <text:p>1.0392</text:p>
          </table:table-cell>
          <table:table-cell office:value-type="float" office:value="0.0039845" calcext:value-type="float">
            <text:p>0.0039845</text:p>
          </table:table-cell>
          <table:table-cell office:value-type="float" office:value="-0.4463" calcext:value-type="float">
            <text:p>-0.4463</text:p>
          </table:table-cell>
          <table:table-cell office:value-type="float" office:value="0.041718" calcext:value-type="float">
            <text:p>0.041718</text:p>
          </table:table-cell>
          <table:table-cell office:value-type="float" office:value="0.002305" calcext:value-type="float">
            <text:p>0.002305</text:p>
          </table:table-cell>
          <table:table-cell office:value-type="float" office:value="-0.0053083" calcext:value-type="float">
            <text:p>-0.0053083</text:p>
          </table:table-cell>
          <table:table-cell office:value-type="float" office:value="1.2474" calcext:value-type="float">
            <text:p>1.2474</text:p>
          </table:table-cell>
          <table:table-cell office:value-type="float" office:value="-0.012905" calcext:value-type="float">
            <text:p>-0.012905</text:p>
          </table:table-cell>
          <table:table-cell office:value-type="float" office:value="-0.0073296" calcext:value-type="float">
            <text:p>-0.0073296</text:p>
          </table:table-cell>
          <table:table-cell office:value-type="float" office:value="0.031218" calcext:value-type="float">
            <text:p>0.031218</text:p>
          </table:table-cell>
          <table:table-cell office:value-type="float" office:value="-0.68632" calcext:value-type="float">
            <text:p>-0.68632</text:p>
          </table:table-cell>
          <table:table-cell office:value-type="float" office:value="0.58221" calcext:value-type="float">
            <text:p>0.58221</text:p>
          </table:table-cell>
          <table:table-cell office:value-type="float" office:value="-0.015223" calcext:value-type="float">
            <text:p>-0.015223</text:p>
          </table:table-cell>
          <table:table-cell office:value-type="float" office:value="0.025503" calcext:value-type="float">
            <text:p>0.025503</text:p>
          </table:table-cell>
          <table:table-cell office:value-type="float" office:value="0.00475" calcext:value-type="float">
            <text:p>0.00475</text:p>
          </table:table-cell>
          <table:table-cell office:value-type="float" office:value="0.079318" calcext:value-type="float">
            <text:p>0.079318</text:p>
          </table:table-cell>
          <table:table-cell office:value-type="float" office:value="0.026759" calcext:value-type="float">
            <text:p>0.026759</text:p>
          </table:table-cell>
          <table:table-cell office:value-type="float" office:value="0.040152" calcext:value-type="float">
            <text:p>0.040152</text:p>
          </table:table-cell>
          <table:table-cell office:value-type="float" office:value="-0.016404" calcext:value-type="float">
            <text:p>-0.016404</text:p>
          </table:table-cell>
          <table:table-cell office:value-type="float" office:value="-0.0025896" calcext:value-type="float">
            <text:p>-0.0025896</text:p>
          </table:table-cell>
          <table:table-cell office:value-type="float" office:value="0.0063704" calcext:value-type="float">
            <text:p>0.0063704</text:p>
          </table:table-cell>
          <table:table-cell office:value-type="float" office:value="743672" calcext:value-type="float">
            <text:p>743672</text:p>
          </table:table-cell>
          <table:table-cell office:value-type="float" office:value="1" calcext:value-type="float">
            <text:p>1</text:p>
          </table:table-cell>
          <table:table-cell office:value-type="float" office:value="0.72" calcext:value-type="float">
            <text:p>0.7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78" calcext:value-type="float">
            <text:p>-3.78</text:p>
          </table:table-cell>
          <table:table-cell office:value-type="float" office:value="0.78" calcext:value-type="float">
            <text:p>0.78</text:p>
          </table:table-cell>
          <table:table-cell/>
          <table:table-cell table:formula="of:=[.Y14]-[.H14]*[.AB14]" office:value-type="float" office:value="-0.0047304533783008" calcext:value-type="float">
            <text:p>-0.0047304534</text:p>
          </table:table-cell>
          <table:table-cell table:formula="of:=ABS([.AW14])" office:value-type="float" office:value="0.0047304533783008" calcext:value-type="float">
            <text:p>0.0047304534</text:p>
          </table:table-cell>
          <table:table-cell office:value-type="float" office:value="0.0056271034968" calcext:value-type="float">
            <text:p>0.0056271035</text:p>
          </table:table-cell>
          <table:table-cell table:formula="of:=[.AY14]" office:value-type="float" office:value="0.0056271034968" calcext:value-type="float">
            <text:p>0.0056271035</text:p>
          </table:table-cell>
          <table:table-cell table:formula="of:=ABS([.AZ14])" office:value-type="float" office:value="0.0056271034968" calcext:value-type="float">
            <text:p>0.0056271035</text:p>
          </table:table-cell>
          <table:table-cell table:number-columns-repeated="20"/>
        </table:table-row>
        <table:table-row table:style-name="ro1">
          <table:table-cell office:value-type="float" office:value="0.00085085" calcext:value-type="float">
            <text:p>0.00085085</text:p>
          </table:table-cell>
          <table:table-cell office:value-type="float" office:value="0.000050661" calcext:value-type="float">
            <text:p>0.000050661</text:p>
          </table:table-cell>
          <table:table-cell office:value-type="float" office:value="0.25581" calcext:value-type="float">
            <text:p>0.25581</text:p>
          </table:table-cell>
          <table:table-cell office:value-type="float" office:value="0.000099494" calcext:value-type="float">
            <text:p>0.000099494</text:p>
          </table:table-cell>
          <table:table-cell office:value-type="float" office:value="0.0064201" calcext:value-type="float">
            <text:p>0.0064201</text:p>
          </table:table-cell>
          <table:table-cell office:value-type="float" office:value="0.000058332" calcext:value-type="float">
            <text:p>0.000058332</text:p>
          </table:table-cell>
          <table:table-cell office:value-type="float" office:value="0.044732" calcext:value-type="float">
            <text:p>0.044732</text:p>
          </table:table-cell>
          <table:table-cell table:formula="of:=[.G15]*1.8724" office:value-type="float" office:value="0.0837561968" calcext:value-type="float">
            <text:p>0.0837561968</text:p>
          </table:table-cell>
          <table:table-cell office:value-type="float" office:value="0.00067216" calcext:value-type="float">
            <text:p>0.00067216</text:p>
          </table:table-cell>
          <table:table-cell office:value-type="float" office:value="0.00053373" calcext:value-type="float">
            <text:p>0.00053373</text:p>
          </table:table-cell>
          <table:table-cell office:value-type="float" office:value="1.4638" calcext:value-type="float">
            <text:p>1.4638</text:p>
          </table:table-cell>
          <table:table-cell office:value-type="float" office:value="0.0068876" calcext:value-type="float">
            <text:p>0.0068876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077595" calcext:value-type="float">
            <text:p>0.0077595</text:p>
          </table:table-cell>
          <table:table-cell office:value-type="float" office:value="0.00083346" calcext:value-type="float">
            <text:p>0.00083346</text:p>
          </table:table-cell>
          <table:table-cell office:value-type="float" office:value="-0.0010701" calcext:value-type="float">
            <text:p>-0.0010701</text:p>
          </table:table-cell>
          <table:table-cell office:value-type="float" office:value="1.0842" calcext:value-type="float">
            <text:p>1.0842</text:p>
          </table:table-cell>
          <table:table-cell office:value-type="float" office:value="-0.15474" calcext:value-type="float">
            <text:p>-0.15474</text:p>
          </table:table-cell>
          <table:table-cell office:value-type="float" office:value="-0.36131" calcext:value-type="float">
            <text:p>-0.36131</text:p>
          </table:table-cell>
          <table:table-cell office:value-type="float" office:value="1.0948" calcext:value-type="float">
            <text:p>1.0948</text:p>
          </table:table-cell>
          <table:table-cell office:value-type="float" office:value="-0.12022" calcext:value-type="float">
            <text:p>-0.12022</text:p>
          </table:table-cell>
          <table:table-cell office:value-type="float" office:value="-0.42695" calcext:value-type="float">
            <text:p>-0.42695</text:p>
          </table:table-cell>
          <table:table-cell office:value-type="float" office:value="0.044128" calcext:value-type="float">
            <text:p>0.044128</text:p>
          </table:table-cell>
          <table:table-cell office:value-type="float" office:value="0.0029194" calcext:value-type="float">
            <text:p>0.0029194</text:p>
          </table:table-cell>
          <table:table-cell office:value-type="float" office:value="-0.0054944" calcext:value-type="float">
            <text:p>-0.0054944</text:p>
          </table:table-cell>
          <table:table-cell office:value-type="float" office:value="1.2363" calcext:value-type="float">
            <text:p>1.2363</text:p>
          </table:table-cell>
          <table:table-cell office:value-type="float" office:value="-0.0039688" calcext:value-type="float">
            <text:p>-0.0039688</text:p>
          </table:table-cell>
          <table:table-cell office:value-type="float" office:value="-0.0071211" calcext:value-type="float">
            <text:p>-0.0071211</text:p>
          </table:table-cell>
          <table:table-cell office:value-type="float" office:value="0.035178" calcext:value-type="float">
            <text:p>0.035178</text:p>
          </table:table-cell>
          <table:table-cell office:value-type="float" office:value="-0.50078" calcext:value-type="float">
            <text:p>-0.50078</text:p>
          </table:table-cell>
          <table:table-cell office:value-type="float" office:value="0.64485" calcext:value-type="float">
            <text:p>0.64485</text:p>
          </table:table-cell>
          <table:table-cell office:value-type="float" office:value="-0.015389" calcext:value-type="float">
            <text:p>-0.015389</text:p>
          </table:table-cell>
          <table:table-cell office:value-type="float" office:value="0.024409" calcext:value-type="float">
            <text:p>0.024409</text:p>
          </table:table-cell>
          <table:table-cell office:value-type="float" office:value="0.004304" calcext:value-type="float">
            <text:p>0.004304</text:p>
          </table:table-cell>
          <table:table-cell office:value-type="float" office:value="0.080107" calcext:value-type="float">
            <text:p>0.080107</text:p>
          </table:table-cell>
          <table:table-cell office:value-type="float" office:value="0.027351" calcext:value-type="float">
            <text:p>0.027351</text:p>
          </table:table-cell>
          <table:table-cell office:value-type="float" office:value="0.039942" calcext:value-type="float">
            <text:p>0.039942</text:p>
          </table:table-cell>
          <table:table-cell office:value-type="float" office:value="-0.016942" calcext:value-type="float">
            <text:p>-0.016942</text:p>
          </table:table-cell>
          <table:table-cell office:value-type="float" office:value="-0.0026179" calcext:value-type="float">
            <text:p>-0.0026179</text:p>
          </table:table-cell>
          <table:table-cell office:value-type="float" office:value="0.0061496" calcext:value-type="float">
            <text:p>0.0061496</text:p>
          </table:table-cell>
          <table:table-cell office:value-type="float" office:value="68937" calcext:value-type="float">
            <text:p>68937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.7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72" calcext:value-type="float">
            <text:p>-3.72</text:p>
          </table:table-cell>
          <table:table-cell office:value-type="float" office:value="0.72" calcext:value-type="float">
            <text:p>0.72</text:p>
          </table:table-cell>
          <table:table-cell/>
          <table:table-cell table:formula="of:=[.Y15]-[.H15]*[.AB15]" office:value-type="float" office:value="-0.00489796374696752" calcext:value-type="float">
            <text:p>-0.0048979637</text:p>
          </table:table-cell>
          <table:table-cell table:formula="of:=ABS([.AW15])" office:value-type="float" office:value="0.00489796374696752" calcext:value-type="float">
            <text:p>0.0048979637</text:p>
          </table:table-cell>
          <table:table-cell office:value-type="float" office:value="0.0057685090368" calcext:value-type="float">
            <text:p>0.005768509</text:p>
          </table:table-cell>
          <table:table-cell table:formula="of:=[.AY15]" office:value-type="float" office:value="0.0057685090368" calcext:value-type="float">
            <text:p>0.005768509</text:p>
          </table:table-cell>
          <table:table-cell table:formula="of:=ABS([.AZ15])" office:value-type="float" office:value="0.0057685090368" calcext:value-type="float">
            <text:p>0.005768509</text:p>
          </table:table-cell>
          <table:table-cell table:number-columns-repeated="20"/>
        </table:table-row>
        <table:table-row table:style-name="ro1">
          <table:table-cell office:value-type="float" office:value="0.0027558" calcext:value-type="float">
            <text:p>0.0027558</text:p>
          </table:table-cell>
          <table:table-cell office:value-type="float" office:value="0.000053225" calcext:value-type="float">
            <text:p>0.000053225</text:p>
          </table:table-cell>
          <table:table-cell office:value-type="float" office:value="0.25606" calcext:value-type="float">
            <text:p>0.25606</text:p>
          </table:table-cell>
          <table:table-cell office:value-type="float" office:value="0.00033008" calcext:value-type="float">
            <text:p>0.00033008</text:p>
          </table:table-cell>
          <table:table-cell office:value-type="float" office:value="0.0068709" calcext:value-type="float">
            <text:p>0.0068709</text:p>
          </table:table-cell>
          <table:table-cell office:value-type="float" office:value="0.00020844" calcext:value-type="float">
            <text:p>0.00020844</text:p>
          </table:table-cell>
          <table:table-cell office:value-type="float" office:value="0.047538" calcext:value-type="float">
            <text:p>0.047538</text:p>
          </table:table-cell>
          <table:table-cell table:formula="of:=[.G16]*1.8724" office:value-type="float" office:value="0.0890101512" calcext:value-type="float">
            <text:p>0.0890101512</text:p>
          </table:table-cell>
          <table:table-cell office:value-type="float" office:value="0.00073411" calcext:value-type="float">
            <text:p>0.00073411</text:p>
          </table:table-cell>
          <table:table-cell office:value-type="float" office:value="0.0017391" calcext:value-type="float">
            <text:p>0.0017391</text:p>
          </table:table-cell>
          <table:table-cell office:value-type="float" office:value="1.5007" calcext:value-type="float">
            <text:p>1.5007</text:p>
          </table:table-cell>
          <table:table-cell office:value-type="float" office:value="0.0073158" calcext:value-type="float">
            <text:p>0.0073158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082358" calcext:value-type="float">
            <text:p>0.0082358</text:p>
          </table:table-cell>
          <table:table-cell office:value-type="float" office:value="0.00095352" calcext:value-type="float">
            <text:p>0.00095352</text:p>
          </table:table-cell>
          <table:table-cell office:value-type="float" office:value="-0.0011066" calcext:value-type="float">
            <text:p>-0.0011066</text:p>
          </table:table-cell>
          <table:table-cell office:value-type="float" office:value="1.2182" calcext:value-type="float">
            <text:p>1.2182</text:p>
          </table:table-cell>
          <table:table-cell office:value-type="float" office:value="-0.19023" calcext:value-type="float">
            <text:p>-0.19023</text:p>
          </table:table-cell>
          <table:table-cell office:value-type="float" office:value="-0.40066" calcext:value-type="float">
            <text:p>-0.40066</text:p>
          </table:table-cell>
          <table:table-cell office:value-type="float" office:value="1.2218" calcext:value-type="float">
            <text:p>1.2218</text:p>
          </table:table-cell>
          <table:table-cell office:value-type="float" office:value="-0.14455" calcext:value-type="float">
            <text:p>-0.14455</text:p>
          </table:table-cell>
          <table:table-cell office:value-type="float" office:value="-0.47074" calcext:value-type="float">
            <text:p>-0.47074</text:p>
          </table:table-cell>
          <table:table-cell office:value-type="float" office:value="0.046741" calcext:value-type="float">
            <text:p>0.046741</text:p>
          </table:table-cell>
          <table:table-cell office:value-type="float" office:value="0.0036856" calcext:value-type="float">
            <text:p>0.0036856</text:p>
          </table:table-cell>
          <table:table-cell office:value-type="float" office:value="-0.0055743" calcext:value-type="float">
            <text:p>-0.0055743</text:p>
          </table:table-cell>
          <table:table-cell office:value-type="float" office:value="1.2259" calcext:value-type="float">
            <text:p>1.2259</text:p>
          </table:table-cell>
          <table:table-cell office:value-type="float" office:value="0.0054041" calcext:value-type="float">
            <text:p>0.0054041</text:p>
          </table:table-cell>
          <table:table-cell office:value-type="float" office:value="-0.0057214" calcext:value-type="float">
            <text:p>-0.0057214</text:p>
          </table:table-cell>
          <table:table-cell office:value-type="float" office:value="0.070517" calcext:value-type="float">
            <text:p>0.070517</text:p>
          </table:table-cell>
          <table:table-cell office:value-type="float" office:value="-0.32673" calcext:value-type="float">
            <text:p>-0.32673</text:p>
          </table:table-cell>
          <table:table-cell office:value-type="float" office:value="0.51346" calcext:value-type="float">
            <text:p>0.51346</text:p>
          </table:table-cell>
          <table:table-cell office:value-type="float" office:value="-0.015652" calcext:value-type="float">
            <text:p>-0.015652</text:p>
          </table:table-cell>
          <table:table-cell office:value-type="float" office:value="0.023524" calcext:value-type="float">
            <text:p>0.023524</text:p>
          </table:table-cell>
          <table:table-cell office:value-type="float" office:value="0.00465" calcext:value-type="float">
            <text:p>0.00465</text:p>
          </table:table-cell>
          <table:table-cell office:value-type="float" office:value="0.08044" calcext:value-type="float">
            <text:p>0.08044</text:p>
          </table:table-cell>
          <table:table-cell office:value-type="float" office:value="0.027928" calcext:value-type="float">
            <text:p>0.027928</text:p>
          </table:table-cell>
          <table:table-cell office:value-type="float" office:value="0.039594" calcext:value-type="float">
            <text:p>0.039594</text:p>
          </table:table-cell>
          <table:table-cell office:value-type="float" office:value="-0.017406" calcext:value-type="float">
            <text:p>-0.017406</text:p>
          </table:table-cell>
          <table:table-cell office:value-type="float" office:value="-0.0025435" calcext:value-type="float">
            <text:p>-0.0025435</text:p>
          </table:table-cell>
          <table:table-cell office:value-type="float" office:value="0.0057939" calcext:value-type="float">
            <text:p>0.0057939</text:p>
          </table:table-cell>
          <table:table-cell office:value-type="float" office:value="2571520" calcext:value-type="float">
            <text:p>2571520</text:p>
          </table:table-cell>
          <table:table-cell office:value-type="float" office:value="1" calcext:value-type="float">
            <text:p>1</text:p>
          </table:table-cell>
          <table:table-cell office:value-type="float" office:value="0.84" calcext:value-type="float">
            <text:p>0.8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66" calcext:value-type="float">
            <text:p>-3.66</text:p>
          </table:table-cell>
          <table:table-cell office:value-type="float" office:value="0.66" calcext:value-type="float">
            <text:p>0.66</text:p>
          </table:table-cell>
          <table:table-cell/>
          <table:table-cell table:formula="of:=[.Y16]-[.H16]*[.AB16]" office:value-type="float" office:value="-0.00506503732092432" calcext:value-type="float">
            <text:p>-0.0050650373</text:p>
          </table:table-cell>
          <table:table-cell table:formula="of:=ABS([.AW16])" office:value-type="float" office:value="0.00506503732092432" calcext:value-type="float">
            <text:p>0.0050650373</text:p>
          </table:table-cell>
          <table:table-cell office:value-type="float" office:value="0.0058750337952" calcext:value-type="float">
            <text:p>0.0058750338</text:p>
          </table:table-cell>
          <table:table-cell table:formula="of:=[.AY16]" office:value-type="float" office:value="0.0058750337952" calcext:value-type="float">
            <text:p>0.0058750338</text:p>
          </table:table-cell>
          <table:table-cell table:formula="of:=ABS([.AZ16])" office:value-type="float" office:value="0.0058750337952" calcext:value-type="float">
            <text:p>0.0058750338</text:p>
          </table:table-cell>
          <table:table-cell table:number-columns-repeated="20"/>
        </table:table-row>
        <table:table-row table:style-name="ro1">
          <table:table-cell office:value-type="float" office:value="0.0075192" calcext:value-type="float">
            <text:p>0.0075192</text:p>
          </table:table-cell>
          <table:table-cell office:value-type="float" office:value="0.000054391" calcext:value-type="float">
            <text:p>0.000054391</text:p>
          </table:table-cell>
          <table:table-cell office:value-type="float" office:value="0.25636" calcext:value-type="float">
            <text:p>0.25636</text:p>
          </table:table-cell>
          <table:table-cell office:value-type="float" office:value="0.0008939" calcext:value-type="float">
            <text:p>0.0008939</text:p>
          </table:table-cell>
          <table:table-cell office:value-type="float" office:value="0.0073131" calcext:value-type="float">
            <text:p>0.0073131</text:p>
          </table:table-cell>
          <table:table-cell office:value-type="float" office:value="0.00066225" calcext:value-type="float">
            <text:p>0.00066225</text:p>
          </table:table-cell>
          <table:table-cell office:value-type="float" office:value="0.050495" calcext:value-type="float">
            <text:p>0.050495</text:p>
          </table:table-cell>
          <table:table-cell table:formula="of:=[.G17]*1.8724" office:value-type="float" office:value="0.094546838" calcext:value-type="float">
            <text:p>0.094546838</text:p>
          </table:table-cell>
          <table:table-cell office:value-type="float" office:value="0.00079298" calcext:value-type="float">
            <text:p>0.00079298</text:p>
          </table:table-cell>
          <table:table-cell office:value-type="float" office:value="0.0055648" calcext:value-type="float">
            <text:p>0.0055648</text:p>
          </table:table-cell>
          <table:table-cell office:value-type="float" office:value="1.5255" calcext:value-type="float">
            <text:p>1.5255</text:p>
          </table:table-cell>
          <table:table-cell office:value-type="float" office:value="0.007767" calcext:value-type="float">
            <text:p>0.007767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087623" calcext:value-type="float">
            <text:p>0.0087623</text:p>
          </table:table-cell>
          <table:table-cell office:value-type="float" office:value="0.0010533" calcext:value-type="float">
            <text:p>0.0010533</text:p>
          </table:table-cell>
          <table:table-cell office:value-type="float" office:value="-0.0011285" calcext:value-type="float">
            <text:p>-0.0011285</text:p>
          </table:table-cell>
          <table:table-cell office:value-type="float" office:value="1.3824" calcext:value-type="float">
            <text:p>1.3824</text:p>
          </table:table-cell>
          <table:table-cell office:value-type="float" office:value="-0.12273" calcext:value-type="float">
            <text:p>-0.12273</text:p>
          </table:table-cell>
          <table:table-cell office:value-type="float" office:value="-0.48357" calcext:value-type="float">
            <text:p>-0.48357</text:p>
          </table:table-cell>
          <table:table-cell office:value-type="float" office:value="1.357" calcext:value-type="float">
            <text:p>1.357</text:p>
          </table:table-cell>
          <table:table-cell office:value-type="float" office:value="-0.094575" calcext:value-type="float">
            <text:p>-0.094575</text:p>
          </table:table-cell>
          <table:table-cell office:value-type="float" office:value="-0.5484" calcext:value-type="float">
            <text:p>-0.5484</text:p>
          </table:table-cell>
          <table:table-cell office:value-type="float" office:value="0.049597" calcext:value-type="float">
            <text:p>0.049597</text:p>
          </table:table-cell>
          <table:table-cell office:value-type="float" office:value="0.0044782" calcext:value-type="float">
            <text:p>0.0044782</text:p>
          </table:table-cell>
          <table:table-cell office:value-type="float" office:value="-0.0055438" calcext:value-type="float">
            <text:p>-0.0055438</text:p>
          </table:table-cell>
          <table:table-cell office:value-type="float" office:value="1.2163" calcext:value-type="float">
            <text:p>1.2163</text:p>
          </table:table-cell>
          <table:table-cell office:value-type="float" office:value="0.013811" calcext:value-type="float">
            <text:p>0.013811</text:p>
          </table:table-cell>
          <table:table-cell office:value-type="float" office:value="-0.0033801" calcext:value-type="float">
            <text:p>-0.0033801</text:p>
          </table:table-cell>
          <table:table-cell office:value-type="float" office:value="0.11061" calcext:value-type="float">
            <text:p>0.11061</text:p>
          </table:table-cell>
          <table:table-cell office:value-type="float" office:value="-0.10726" calcext:value-type="float">
            <text:p>-0.10726</text:p>
          </table:table-cell>
          <table:table-cell office:value-type="float" office:value="0.38217" calcext:value-type="float">
            <text:p>0.38217</text:p>
          </table:table-cell>
          <table:table-cell office:value-type="float" office:value="-0.015959" calcext:value-type="float">
            <text:p>-0.015959</text:p>
          </table:table-cell>
          <table:table-cell office:value-type="float" office:value="0.022419" calcext:value-type="float">
            <text:p>0.022419</text:p>
          </table:table-cell>
          <table:table-cell office:value-type="float" office:value="0.0053768" calcext:value-type="float">
            <text:p>0.0053768</text:p>
          </table:table-cell>
          <table:table-cell office:value-type="float" office:value="0.080851" calcext:value-type="float">
            <text:p>0.080851</text:p>
          </table:table-cell>
          <table:table-cell office:value-type="float" office:value="0.02834" calcext:value-type="float">
            <text:p>0.02834</text:p>
          </table:table-cell>
          <table:table-cell office:value-type="float" office:value="0.039121" calcext:value-type="float">
            <text:p>0.039121</text:p>
          </table:table-cell>
          <table:table-cell office:value-type="float" office:value="-0.017771" calcext:value-type="float">
            <text:p>-0.017771</text:p>
          </table:table-cell>
          <table:table-cell office:value-type="float" office:value="-0.0024263" calcext:value-type="float">
            <text:p>-0.0024263</text:p>
          </table:table-cell>
          <table:table-cell office:value-type="float" office:value="0.0052419" calcext:value-type="float">
            <text:p>0.0052419</text:p>
          </table:table-cell>
          <table:table-cell office:value-type="float" office:value="7294714" calcext:value-type="float">
            <text:p>7294714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6" calcext:value-type="float">
            <text:p>-3.6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Y17]-[.H17]*[.AB17]" office:value-type="float" office:value="-0.0052242222328762" calcext:value-type="float">
            <text:p>-0.0052242222</text:p>
          </table:table-cell>
          <table:table-cell table:formula="of:=ABS([.AW17])" office:value-type="float" office:value="0.0052242222328762" calcext:value-type="float">
            <text:p>0.0052242222</text:p>
          </table:table-cell>
          <table:table-cell office:value-type="float" office:value="0.005928624024" calcext:value-type="float">
            <text:p>0.005928624</text:p>
          </table:table-cell>
          <table:table-cell table:formula="of:=[.AY17]" office:value-type="float" office:value="0.005928624024" calcext:value-type="float">
            <text:p>0.005928624</text:p>
          </table:table-cell>
          <table:table-cell table:formula="of:=ABS([.AZ17])" office:value-type="float" office:value="0.005928624024" calcext:value-type="float">
            <text:p>0.005928624</text:p>
          </table:table-cell>
          <table:table-cell table:number-columns-repeated="20"/>
        </table:table-row>
        <table:table-row table:style-name="ro1">
          <table:table-cell office:value-type="float" office:value="0.015192" calcext:value-type="float">
            <text:p>0.015192</text:p>
          </table:table-cell>
          <table:table-cell office:value-type="float" office:value="0.000061216" calcext:value-type="float">
            <text:p>0.000061216</text:p>
          </table:table-cell>
          <table:table-cell office:value-type="float" office:value="0.25671" calcext:value-type="float">
            <text:p>0.25671</text:p>
          </table:table-cell>
          <table:table-cell office:value-type="float" office:value="0.0018043" calcext:value-type="float">
            <text:p>0.0018043</text:p>
          </table:table-cell>
          <table:table-cell office:value-type="float" office:value="0.0077142" calcext:value-type="float">
            <text:p>0.0077142</text:p>
          </table:table-cell>
          <table:table-cell office:value-type="float" office:value="0.0014771" calcext:value-type="float">
            <text:p>0.0014771</text:p>
          </table:table-cell>
          <table:table-cell office:value-type="float" office:value="0.05383" calcext:value-type="float">
            <text:p>0.05383</text:p>
          </table:table-cell>
          <table:table-cell table:formula="of:=[.G18]*1.8724" office:value-type="float" office:value="0.100791292" calcext:value-type="float">
            <text:p>0.100791292</text:p>
          </table:table-cell>
          <table:table-cell office:value-type="float" office:value="0.0008459" calcext:value-type="float">
            <text:p>0.0008459</text:p>
          </table:table-cell>
          <table:table-cell office:value-type="float" office:value="0.012493" calcext:value-type="float">
            <text:p>0.012493</text:p>
          </table:table-cell>
          <table:table-cell office:value-type="float" office:value="1.5461" calcext:value-type="float">
            <text:p>1.5461</text:p>
          </table:table-cell>
          <table:table-cell office:value-type="float" office:value="0.0082203" calcext:value-type="float">
            <text:p>0.0082203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092915" calcext:value-type="float">
            <text:p>0.0092915</text:p>
          </table:table-cell>
          <table:table-cell office:value-type="float" office:value="0.0011273" calcext:value-type="float">
            <text:p>0.0011273</text:p>
          </table:table-cell>
          <table:table-cell office:value-type="float" office:value="-0.0011356" calcext:value-type="float">
            <text:p>-0.0011356</text:p>
          </table:table-cell>
          <table:table-cell office:value-type="float" office:value="1.4621" calcext:value-type="float">
            <text:p>1.4621</text:p>
          </table:table-cell>
          <table:table-cell office:value-type="float" office:value="-0.045975" calcext:value-type="float">
            <text:p>-0.045975</text:p>
          </table:table-cell>
          <table:table-cell office:value-type="float" office:value="-0.51002" calcext:value-type="float">
            <text:p>-0.51002</text:p>
          </table:table-cell>
          <table:table-cell office:value-type="float" office:value="1.3961" calcext:value-type="float">
            <text:p>1.3961</text:p>
          </table:table-cell>
          <table:table-cell office:value-type="float" office:value="-0.046485" calcext:value-type="float">
            <text:p>-0.046485</text:p>
          </table:table-cell>
          <table:table-cell office:value-type="float" office:value="-0.5484" calcext:value-type="float">
            <text:p>-0.5484</text:p>
          </table:table-cell>
          <table:table-cell office:value-type="float" office:value="0.053023" calcext:value-type="float">
            <text:p>0.053023</text:p>
          </table:table-cell>
          <table:table-cell office:value-type="float" office:value="0.0051706" calcext:value-type="float">
            <text:p>0.0051706</text:p>
          </table:table-cell>
          <table:table-cell office:value-type="float" office:value="-0.0054377" calcext:value-type="float">
            <text:p>-0.0054377</text:p>
          </table:table-cell>
          <table:table-cell office:value-type="float" office:value="1.2085" calcext:value-type="float">
            <text:p>1.2085</text:p>
          </table:table-cell>
          <table:table-cell office:value-type="float" office:value="0.020256" calcext:value-type="float">
            <text:p>0.020256</text:p>
          </table:table-cell>
          <table:table-cell office:value-type="float" office:value="-0.00063511" calcext:value-type="float">
            <text:p>-0.00063511</text:p>
          </table:table-cell>
          <table:table-cell office:value-type="float" office:value="0.089144" calcext:value-type="float">
            <text:p>0.089144</text:p>
          </table:table-cell>
          <table:table-cell office:value-type="float" office:value="0.12821" calcext:value-type="float">
            <text:p>0.12821</text:p>
          </table:table-cell>
          <table:table-cell office:value-type="float" office:value="0.3502" calcext:value-type="float">
            <text:p>0.3502</text:p>
          </table:table-cell>
          <table:table-cell office:value-type="float" office:value="-0.016305" calcext:value-type="float">
            <text:p>-0.016305</text:p>
          </table:table-cell>
          <table:table-cell office:value-type="float" office:value="0.021096" calcext:value-type="float">
            <text:p>0.021096</text:p>
          </table:table-cell>
          <table:table-cell office:value-type="float" office:value="0.0056104" calcext:value-type="float">
            <text:p>0.0056104</text:p>
          </table:table-cell>
          <table:table-cell office:value-type="float" office:value="0.081438" calcext:value-type="float">
            <text:p>0.081438</text:p>
          </table:table-cell>
          <table:table-cell office:value-type="float" office:value="0.028513" calcext:value-type="float">
            <text:p>0.028513</text:p>
          </table:table-cell>
          <table:table-cell office:value-type="float" office:value="0.038639" calcext:value-type="float">
            <text:p>0.038639</text:p>
          </table:table-cell>
          <table:table-cell office:value-type="float" office:value="-0.018052" calcext:value-type="float">
            <text:p>-0.018052</text:p>
          </table:table-cell>
          <table:table-cell office:value-type="float" office:value="-0.0022837" calcext:value-type="float">
            <text:p>-0.0022837</text:p>
          </table:table-cell>
          <table:table-cell office:value-type="float" office:value="0.0045719" calcext:value-type="float">
            <text:p>0.0045719</text:p>
          </table:table-cell>
          <table:table-cell office:value-type="float" office:value="728565" calcext:value-type="float">
            <text:p>728565</text:p>
          </table:table-cell>
          <table:table-cell office:value-type="float" office:value="1" calcext:value-type="float">
            <text:p>1</text:p>
          </table:table-cell>
          <table:table-cell office:value-type="float" office:value="0.96" calcext:value-type="float">
            <text:p>0.9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54" calcext:value-type="float">
            <text:p>-3.54</text:p>
          </table:table-cell>
          <table:table-cell office:value-type="float" office:value="0.54" calcext:value-type="float">
            <text:p>0.54</text:p>
          </table:table-cell>
          <table:table-cell/>
          <table:table-cell table:formula="of:=[.Y18]-[.H18]*[.AB18]" office:value-type="float" office:value="-0.00537368644253788" calcext:value-type="float">
            <text:p>-0.0053736864</text:p>
          </table:table-cell>
          <table:table-cell table:formula="of:=ABS([.AW18])" office:value-type="float" office:value="0.00537368644253788" calcext:value-type="float">
            <text:p>0.0053736864</text:p>
          </table:table-cell>
          <table:table-cell office:value-type="float" office:value="0.0059532181512" calcext:value-type="float">
            <text:p>0.0059532182</text:p>
          </table:table-cell>
          <table:table-cell table:formula="of:=[.AY18]" office:value-type="float" office:value="0.0059532181512" calcext:value-type="float">
            <text:p>0.0059532182</text:p>
          </table:table-cell>
          <table:table-cell table:formula="of:=ABS([.AZ18])" office:value-type="float" office:value="0.0059532181512" calcext:value-type="float">
            <text:p>0.0059532182</text:p>
          </table:table-cell>
          <table:table-cell table:number-columns-repeated="20"/>
        </table:table-row>
        <table:table-row table:style-name="ro1">
          <table:table-cell office:value-type="float" office:value="0.024294" calcext:value-type="float">
            <text:p>0.024294</text:p>
          </table:table-cell>
          <table:table-cell office:value-type="float" office:value="0.000071403" calcext:value-type="float">
            <text:p>0.000071403</text:p>
          </table:table-cell>
          <table:table-cell office:value-type="float" office:value="0.25704" calcext:value-type="float">
            <text:p>0.25704</text:p>
          </table:table-cell>
          <table:table-cell office:value-type="float" office:value="0.0029029" calcext:value-type="float">
            <text:p>0.0029029</text:p>
          </table:table-cell>
          <table:table-cell office:value-type="float" office:value="0.0080006" calcext:value-type="float">
            <text:p>0.0080006</text:p>
          </table:table-cell>
          <table:table-cell office:value-type="float" office:value="0.0024827" calcext:value-type="float">
            <text:p>0.0024827</text:p>
          </table:table-cell>
          <table:table-cell office:value-type="float" office:value="0.057632" calcext:value-type="float">
            <text:p>0.057632</text:p>
          </table:table-cell>
          <table:table-cell table:formula="of:=[.G19]*1.8724" office:value-type="float" office:value="0.1079101568" calcext:value-type="float">
            <text:p>0.1079101568</text:p>
          </table:table-cell>
          <table:table-cell office:value-type="float" office:value="0.00089708" calcext:value-type="float">
            <text:p>0.00089708</text:p>
          </table:table-cell>
          <table:table-cell office:value-type="float" office:value="0.020948" calcext:value-type="float">
            <text:p>0.020948</text:p>
          </table:table-cell>
          <table:table-cell office:value-type="float" office:value="1.5679" calcext:value-type="float">
            <text:p>1.5679</text:p>
          </table:table-cell>
          <table:table-cell office:value-type="float" office:value="0.0086713" calcext:value-type="float">
            <text:p>0.0086713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098015" calcext:value-type="float">
            <text:p>0.0098015</text:p>
          </table:table-cell>
          <table:table-cell office:value-type="float" office:value="0.0011958" calcext:value-type="float">
            <text:p>0.0011958</text:p>
          </table:table-cell>
          <table:table-cell office:value-type="float" office:value="-0.001131" calcext:value-type="float">
            <text:p>-0.001131</text:p>
          </table:table-cell>
          <table:table-cell office:value-type="float" office:value="1.447" calcext:value-type="float">
            <text:p>1.447</text:p>
          </table:table-cell>
          <table:table-cell office:value-type="float" office:value="0.025992" calcext:value-type="float">
            <text:p>0.025992</text:p>
          </table:table-cell>
          <table:table-cell office:value-type="float" office:value="-0.45889" calcext:value-type="float">
            <text:p>-0.45889</text:p>
          </table:table-cell>
          <table:table-cell office:value-type="float" office:value="1.3607" calcext:value-type="float">
            <text:p>1.3607</text:p>
          </table:table-cell>
          <table:table-cell office:value-type="float" office:value="0.028806" calcext:value-type="float">
            <text:p>0.028806</text:p>
          </table:table-cell>
          <table:table-cell office:value-type="float" office:value="-0.4823" calcext:value-type="float">
            <text:p>-0.4823</text:p>
          </table:table-cell>
          <table:table-cell office:value-type="float" office:value="0.057189" calcext:value-type="float">
            <text:p>0.057189</text:p>
          </table:table-cell>
          <table:table-cell office:value-type="float" office:value="0.0056186" calcext:value-type="float">
            <text:p>0.0056186</text:p>
          </table:table-cell>
          <table:table-cell office:value-type="float" office:value="-0.0053112" calcext:value-type="float">
            <text:p>-0.0053112</text:p>
          </table:table-cell>
          <table:table-cell office:value-type="float" office:value="1.2039" calcext:value-type="float">
            <text:p>1.2039</text:p>
          </table:table-cell>
          <table:table-cell office:value-type="float" office:value="0.023861" calcext:value-type="float">
            <text:p>0.023861</text:p>
          </table:table-cell>
          <table:table-cell office:value-type="float" office:value="0.0022313" calcext:value-type="float">
            <text:p>0.0022313</text:p>
          </table:table-cell>
          <table:table-cell office:value-type="float" office:value="0.032626" calcext:value-type="float">
            <text:p>0.032626</text:p>
          </table:table-cell>
          <table:table-cell office:value-type="float" office:value="0.30783" calcext:value-type="float">
            <text:p>0.30783</text:p>
          </table:table-cell>
          <table:table-cell office:value-type="float" office:value="0.21933" calcext:value-type="float">
            <text:p>0.21933</text:p>
          </table:table-cell>
          <table:table-cell office:value-type="float" office:value="-0.016683" calcext:value-type="float">
            <text:p>-0.016683</text:p>
          </table:table-cell>
          <table:table-cell office:value-type="float" office:value="0.019895" calcext:value-type="float">
            <text:p>0.019895</text:p>
          </table:table-cell>
          <table:table-cell office:value-type="float" office:value="0.0050879" calcext:value-type="float">
            <text:p>0.0050879</text:p>
          </table:table-cell>
          <table:table-cell office:value-type="float" office:value="0.081751" calcext:value-type="float">
            <text:p>0.081751</text:p>
          </table:table-cell>
          <table:table-cell office:value-type="float" office:value="0.028579" calcext:value-type="float">
            <text:p>0.028579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-0.018197" calcext:value-type="float">
            <text:p>-0.018197</text:p>
          </table:table-cell>
          <table:table-cell office:value-type="float" office:value="-0.0020687" calcext:value-type="float">
            <text:p>-0.0020687</text:p>
          </table:table-cell>
          <table:table-cell office:value-type="float" office:value="0.0039272" calcext:value-type="float">
            <text:p>0.0039272</text:p>
          </table:table-cell>
          <table:table-cell office:value-type="float" office:value="68938" calcext:value-type="float">
            <text:p>68938</text:p>
          </table:table-cell>
          <table:table-cell office:value-type="float" office:value="1" calcext:value-type="float">
            <text:p>1</text:p>
          </table:table-cell>
          <table:table-cell office:value-type="float" office:value="1.02" calcext:value-type="float">
            <text:p>1.0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48" calcext:value-type="float">
            <text:p>-3.48</text:p>
          </table:table-cell>
          <table:table-cell office:value-type="float" office:value="0.48" calcext:value-type="float">
            <text:p>0.48</text:p>
          </table:table-cell>
          <table:table-cell/>
          <table:table-cell table:formula="of:=[.Y19]-[.H19]*[.AB19]" office:value-type="float" office:value="-0.00555197993286784" calcext:value-type="float">
            <text:p>-0.0055519799</text:p>
          </table:table-cell>
          <table:table-cell table:formula="of:=ABS([.AW19])" office:value-type="float" office:value="0.00555197993286784" calcext:value-type="float">
            <text:p>0.0055519799</text:p>
          </table:table-cell>
          <table:table-cell office:value-type="float" office:value="0.00593370062592" calcext:value-type="float">
            <text:p>0.0059337006</text:p>
          </table:table-cell>
          <table:table-cell table:formula="of:=[.AY19]" office:value-type="float" office:value="0.00593370062592" calcext:value-type="float">
            <text:p>0.0059337006</text:p>
          </table:table-cell>
          <table:table-cell table:formula="of:=ABS([.AZ19])" office:value-type="float" office:value="0.00593370062592" calcext:value-type="float">
            <text:p>0.0059337006</text:p>
          </table:table-cell>
          <table:table-cell table:number-columns-repeated="20"/>
        </table:table-row>
        <table:table-row table:style-name="ro1">
          <table:table-cell office:value-type="float" office:value="0.032156" calcext:value-type="float">
            <text:p>0.032156</text:p>
          </table:table-cell>
          <table:table-cell office:value-type="float" office:value="0.0000672" calcext:value-type="float">
            <text:p>0.0000672</text:p>
          </table:table-cell>
          <table:table-cell office:value-type="float" office:value="0.25732" calcext:value-type="float">
            <text:p>0.25732</text:p>
          </table:table-cell>
          <table:table-cell office:value-type="float" office:value="0.0038624" calcext:value-type="float">
            <text:p>0.0038624</text:p>
          </table:table-cell>
          <table:table-cell office:value-type="float" office:value="0.0082328" calcext:value-type="float">
            <text:p>0.0082328</text:p>
          </table:table-cell>
          <table:table-cell office:value-type="float" office:value="0.0033764" calcext:value-type="float">
            <text:p>0.0033764</text:p>
          </table:table-cell>
          <table:table-cell office:value-type="float" office:value="0.061642" calcext:value-type="float">
            <text:p>0.061642</text:p>
          </table:table-cell>
          <table:table-cell table:formula="of:=[.G20]*1.8724" office:value-type="float" office:value="0.1154184808" calcext:value-type="float">
            <text:p>0.1154184808</text:p>
          </table:table-cell>
          <table:table-cell office:value-type="float" office:value="0.00095334" calcext:value-type="float">
            <text:p>0.00095334</text:p>
          </table:table-cell>
          <table:table-cell office:value-type="float" office:value="0.028448" calcext:value-type="float">
            <text:p>0.028448</text:p>
          </table:table-cell>
          <table:table-cell office:value-type="float" office:value="1.5731" calcext:value-type="float">
            <text:p>1.5731</text:p>
          </table:table-cell>
          <table:table-cell office:value-type="float" office:value="0.0091455" calcext:value-type="float">
            <text:p>0.0091455</text:p>
          </table:table-cell>
          <table:table-cell office:value-type="float" office:value="1.2414" calcext:value-type="float">
            <text:p>1.2414</text:p>
          </table:table-cell>
          <table:table-cell office:value-type="float" office:value="0.01034" calcext:value-type="float">
            <text:p>0.01034</text:p>
          </table:table-cell>
          <table:table-cell office:value-type="float" office:value="0.0012789" calcext:value-type="float">
            <text:p>0.0012789</text:p>
          </table:table-cell>
          <table:table-cell office:value-type="float" office:value="-0.0011205" calcext:value-type="float">
            <text:p>-0.0011205</text:p>
          </table:table-cell>
          <table:table-cell office:value-type="float" office:value="1.4065" calcext:value-type="float">
            <text:p>1.4065</text:p>
          </table:table-cell>
          <table:table-cell office:value-type="float" office:value="0.14744" calcext:value-type="float">
            <text:p>0.14744</text:p>
          </table:table-cell>
          <table:table-cell office:value-type="float" office:value="-0.42632" calcext:value-type="float">
            <text:p>-0.42632</text:p>
          </table:table-cell>
          <table:table-cell office:value-type="float" office:value="1.3297" calcext:value-type="float">
            <text:p>1.3297</text:p>
          </table:table-cell>
          <table:table-cell office:value-type="float" office:value="0.17116" calcext:value-type="float">
            <text:p>0.17116</text:p>
          </table:table-cell>
          <table:table-cell office:value-type="float" office:value="-0.46746" calcext:value-type="float">
            <text:p>-0.46746</text:p>
          </table:table-cell>
          <table:table-cell office:value-type="float" office:value="0.061738" calcext:value-type="float">
            <text:p>0.061738</text:p>
          </table:table-cell>
          <table:table-cell office:value-type="float" office:value="0.0057376" calcext:value-type="float">
            <text:p>0.0057376</text:p>
          </table:table-cell>
          <table:table-cell office:value-type="float" office:value="-0.0052588" calcext:value-type="float">
            <text:p>-0.0052588</text:p>
          </table:table-cell>
          <table:table-cell office:value-type="float" office:value="1.2031" calcext:value-type="float">
            <text:p>1.2031</text:p>
          </table:table-cell>
          <table:table-cell office:value-type="float" office:value="0.02397" calcext:value-type="float">
            <text:p>0.02397</text:p>
          </table:table-cell>
          <table:table-cell office:value-type="float" office:value="0.0046473" calcext:value-type="float">
            <text:p>0.0046473</text:p>
          </table:table-cell>
          <table:table-cell office:value-type="float" office:value="-0.011974" calcext:value-type="float">
            <text:p>-0.011974</text:p>
          </table:table-cell>
          <table:table-cell office:value-type="float" office:value="0.36737" calcext:value-type="float">
            <text:p>0.36737</text:p>
          </table:table-cell>
          <table:table-cell office:value-type="float" office:value="-0.10995" calcext:value-type="float">
            <text:p>-0.10995</text:p>
          </table:table-cell>
          <table:table-cell office:value-type="float" office:value="-0.01695" calcext:value-type="float">
            <text:p>-0.01695</text:p>
          </table:table-cell>
          <table:table-cell office:value-type="float" office:value="0.018957" calcext:value-type="float">
            <text:p>0.018957</text:p>
          </table:table-cell>
          <table:table-cell office:value-type="float" office:value="0.0040091" calcext:value-type="float">
            <text:p>0.0040091</text:p>
          </table:table-cell>
          <table:table-cell office:value-type="float" office:value="0.081545" calcext:value-type="float">
            <text:p>0.081545</text:p>
          </table:table-cell>
          <table:table-cell office:value-type="float" office:value="0.028664" calcext:value-type="float">
            <text:p>0.028664</text:p>
          </table:table-cell>
          <table:table-cell office:value-type="float" office:value="0.037741" calcext:value-type="float">
            <text:p>0.037741</text:p>
          </table:table-cell>
          <table:table-cell office:value-type="float" office:value="-0.018198" calcext:value-type="float">
            <text:p>-0.018198</text:p>
          </table:table-cell>
          <table:table-cell office:value-type="float" office:value="-0.0018364" calcext:value-type="float">
            <text:p>-0.0018364</text:p>
          </table:table-cell>
          <table:table-cell office:value-type="float" office:value="0.0033957" calcext:value-type="float">
            <text:p>0.0033957</text:p>
          </table:table-cell>
          <table:table-cell office:value-type="float" office:value="2571527" calcext:value-type="float">
            <text:p>2571527</text:p>
          </table:table-cell>
          <table:table-cell office:value-type="float" office:value="1" calcext:value-type="float">
            <text:p>1</text:p>
          </table:table-cell>
          <table:table-cell office:value-type="float" office:value="1.08" calcext:value-type="float">
            <text:p>1.0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42" calcext:value-type="float">
            <text:p>-3.42</text:p>
          </table:table-cell>
          <table:table-cell office:value-type="float" office:value="0.42" calcext:value-type="float">
            <text:p>0.42</text:p>
          </table:table-cell>
          <table:table-cell/>
          <table:table-cell table:formula="of:=[.Y20]-[.H20]*[.AB20]" office:value-type="float" office:value="-0.00579518430582184" calcext:value-type="float">
            <text:p>-0.0057951843</text:p>
          </table:table-cell>
          <table:table-cell table:formula="of:=ABS([.AW20])" office:value-type="float" office:value="0.00579518430582184" calcext:value-type="float">
            <text:p>0.0057951843</text:p>
          </table:table-cell>
          <table:table-cell office:value-type="float" office:value="0.00587287974504" calcext:value-type="float">
            <text:p>0.0058728797</text:p>
          </table:table-cell>
          <table:table-cell table:formula="of:=[.AY20]" office:value-type="float" office:value="0.00587287974504" calcext:value-type="float">
            <text:p>0.0058728797</text:p>
          </table:table-cell>
          <table:table-cell table:formula="of:=ABS([.AZ20])" office:value-type="float" office:value="0.00587287974504" calcext:value-type="float">
            <text:p>0.0058728797</text:p>
          </table:table-cell>
          <table:table-cell table:number-columns-repeated="20"/>
        </table:table-row>
        <table:table-row table:style-name="ro1">
          <table:table-cell office:value-type="float" office:value="0.034319" calcext:value-type="float">
            <text:p>0.034319</text:p>
          </table:table-cell>
          <table:table-cell office:value-type="float" office:value="0.000048765" calcext:value-type="float">
            <text:p>0.000048765</text:p>
          </table:table-cell>
          <table:table-cell office:value-type="float" office:value="0.25752" calcext:value-type="float">
            <text:p>0.25752</text:p>
          </table:table-cell>
          <table:table-cell office:value-type="float" office:value="0.0041319" calcext:value-type="float">
            <text:p>0.0041319</text:p>
          </table:table-cell>
          <table:table-cell office:value-type="float" office:value="0.0086203" calcext:value-type="float">
            <text:p>0.0086203</text:p>
          </table:table-cell>
          <table:table-cell office:value-type="float" office:value="0.0036515" calcext:value-type="float">
            <text:p>0.0036515</text:p>
          </table:table-cell>
          <table:table-cell office:value-type="float" office:value="0.06574" calcext:value-type="float">
            <text:p>0.06574</text:p>
          </table:table-cell>
          <table:table-cell table:formula="of:=[.G21]*1.8724" office:value-type="float" office:value="0.123091576" calcext:value-type="float">
            <text:p>0.123091576</text:p>
          </table:table-cell>
          <table:table-cell office:value-type="float" office:value="0.0010206" calcext:value-type="float">
            <text:p>0.0010206</text:p>
          </table:table-cell>
          <table:table-cell office:value-type="float" office:value="0.030867" calcext:value-type="float">
            <text:p>0.030867</text:p>
          </table:table-cell>
          <table:table-cell office:value-type="float" office:value="1.5546" calcext:value-type="float">
            <text:p>1.5546</text:p>
          </table:table-cell>
          <table:table-cell office:value-type="float" office:value="0.0096539" calcext:value-type="float">
            <text:p>0.0096539</text:p>
          </table:table-cell>
          <table:table-cell office:value-type="float" office:value="1.2414" calcext:value-type="float">
            <text:p>1.2414</text:p>
          </table:table-cell>
          <table:table-cell office:value-type="float" office:value="0.010931" calcext:value-type="float">
            <text:p>0.010931</text:p>
          </table:table-cell>
          <table:table-cell office:value-type="float" office:value="0.0013751" calcext:value-type="float">
            <text:p>0.0013751</text:p>
          </table:table-cell>
          <table:table-cell office:value-type="float" office:value="-0.0011067" calcext:value-type="float">
            <text:p>-0.0011067</text:p>
          </table:table-cell>
          <table:table-cell office:value-type="float" office:value="1.3973" calcext:value-type="float">
            <text:p>1.3973</text:p>
          </table:table-cell>
          <table:table-cell office:value-type="float" office:value="0.25563" calcext:value-type="float">
            <text:p>0.25563</text:p>
          </table:table-cell>
          <table:table-cell office:value-type="float" office:value="-0.47444" calcext:value-type="float">
            <text:p>-0.47444</text:p>
          </table:table-cell>
          <table:table-cell office:value-type="float" office:value="1.3482" calcext:value-type="float">
            <text:p>1.3482</text:p>
          </table:table-cell>
          <table:table-cell office:value-type="float" office:value="0.27468" calcext:value-type="float">
            <text:p>0.27468</text:p>
          </table:table-cell>
          <table:table-cell office:value-type="float" office:value="-0.52566" calcext:value-type="float">
            <text:p>-0.52566</text:p>
          </table:table-cell>
          <table:table-cell office:value-type="float" office:value="0.066202" calcext:value-type="float">
            <text:p>0.066202</text:p>
          </table:table-cell>
          <table:table-cell office:value-type="float" office:value="0.0058303" calcext:value-type="float">
            <text:p>0.0058303</text:p>
          </table:table-cell>
          <table:table-cell office:value-type="float" office:value="-0.005323" calcext:value-type="float">
            <text:p>-0.005323</text:p>
          </table:table-cell>
          <table:table-cell office:value-type="float" office:value="1.2031" calcext:value-type="float">
            <text:p>1.2031</text:p>
          </table:table-cell>
          <table:table-cell office:value-type="float" office:value="0.023482" calcext:value-type="float">
            <text:p>0.023482</text:p>
          </table:table-cell>
          <table:table-cell office:value-type="float" office:value="0.0062533" calcext:value-type="float">
            <text:p>0.0062533</text:p>
          </table:table-cell>
          <table:table-cell office:value-type="float" office:value="-0.082678" calcext:value-type="float">
            <text:p>-0.082678</text:p>
          </table:table-cell>
          <table:table-cell office:value-type="float" office:value="0.27776" calcext:value-type="float">
            <text:p>0.27776</text:p>
          </table:table-cell>
          <table:table-cell office:value-type="float" office:value="-0.34578" calcext:value-type="float">
            <text:p>-0.34578</text:p>
          </table:table-cell>
          <table:table-cell office:value-type="float" office:value="-0.016988" calcext:value-type="float">
            <text:p>-0.016988</text:p>
          </table:table-cell>
          <table:table-cell office:value-type="float" office:value="0.018146" calcext:value-type="float">
            <text:p>0.018146</text:p>
          </table:table-cell>
          <table:table-cell office:value-type="float" office:value="0.0027055" calcext:value-type="float">
            <text:p>0.0027055</text:p>
          </table:table-cell>
          <table:table-cell office:value-type="float" office:value="0.081227" calcext:value-type="float">
            <text:p>0.081227</text:p>
          </table:table-cell>
          <table:table-cell office:value-type="float" office:value="0.028903" calcext:value-type="float">
            <text:p>0.028903</text:p>
          </table:table-cell>
          <table:table-cell office:value-type="float" office:value="0.037432" calcext:value-type="float">
            <text:p>0.037432</text:p>
          </table:table-cell>
          <table:table-cell office:value-type="float" office:value="-0.018257" calcext:value-type="float">
            <text:p>-0.018257</text:p>
          </table:table-cell>
          <table:table-cell office:value-type="float" office:value="-0.0016062" calcext:value-type="float">
            <text:p>-0.0016062</text:p>
          </table:table-cell>
          <table:table-cell office:value-type="float" office:value="0.0029997" calcext:value-type="float">
            <text:p>0.0029997</text:p>
          </table:table-cell>
          <table:table-cell office:value-type="float" office:value="7294763" calcext:value-type="float">
            <text:p>7294763</text:p>
          </table:table-cell>
          <table:table-cell office:value-type="float" office:value="1" calcext:value-type="float">
            <text:p>1</text:p>
          </table:table-cell>
          <table:table-cell office:value-type="float" office:value="1.14" calcext:value-type="float">
            <text:p>1.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36" calcext:value-type="float">
            <text:p>-3.36</text:p>
          </table:table-cell>
          <table:table-cell office:value-type="float" office:value="0.36" calcext:value-type="float">
            <text:p>0.36</text:p>
          </table:table-cell>
          <table:table-cell/>
          <table:table-cell table:formula="of:=[.Y21]-[.H21]*[.AB21]" office:value-type="float" office:value="-0.0060927285522008" calcext:value-type="float">
            <text:p>-0.0060927286</text:p>
          </table:table-cell>
          <table:table-cell table:formula="of:=ABS([.AW21])" office:value-type="float" office:value="0.0060927285522008" calcext:value-type="float">
            <text:p>0.0060927286</text:p>
          </table:table-cell>
          <table:table-cell office:value-type="float" office:value="0.0057720110304" calcext:value-type="float">
            <text:p>0.005772011</text:p>
          </table:table-cell>
          <table:table-cell table:formula="of:=[.AY21]" office:value-type="float" office:value="0.0057720110304" calcext:value-type="float">
            <text:p>0.005772011</text:p>
          </table:table-cell>
          <table:table-cell table:formula="of:=ABS([.AZ21])" office:value-type="float" office:value="0.0057720110304" calcext:value-type="float">
            <text:p>0.005772011</text:p>
          </table:table-cell>
          <table:table-cell table:number-columns-repeated="20"/>
        </table:table-row>
        <table:table-row table:style-name="ro1">
          <table:table-cell office:value-type="float" office:value="0.028962" calcext:value-type="float">
            <text:p>0.028962</text:p>
          </table:table-cell>
          <table:table-cell office:value-type="float" office:value="0.000035944" calcext:value-type="float">
            <text:p>0.000035944</text:p>
          </table:table-cell>
          <table:table-cell office:value-type="float" office:value="0.25764" calcext:value-type="float">
            <text:p>0.25764</text:p>
          </table:table-cell>
          <table:table-cell office:value-type="float" office:value="0.0034633" calcext:value-type="float">
            <text:p>0.0034633</text:p>
          </table:table-cell>
          <table:table-cell office:value-type="float" office:value="0.0092053" calcext:value-type="float">
            <text:p>0.0092053</text:p>
          </table:table-cell>
          <table:table-cell office:value-type="float" office:value="0.003034" calcext:value-type="float">
            <text:p>0.003034</text:p>
          </table:table-cell>
          <table:table-cell office:value-type="float" office:value="0.069987" calcext:value-type="float">
            <text:p>0.069987</text:p>
          </table:table-cell>
          <table:table-cell table:formula="of:=[.G22]*1.8724" office:value-type="float" office:value="0.1310436588" calcext:value-type="float">
            <text:p>0.1310436588</text:p>
          </table:table-cell>
          <table:table-cell office:value-type="float" office:value="0.0011054" calcext:value-type="float">
            <text:p>0.0011054</text:p>
          </table:table-cell>
          <table:table-cell office:value-type="float" office:value="0.026032" calcext:value-type="float">
            <text:p>0.026032</text:p>
          </table:table-cell>
          <table:table-cell office:value-type="float" office:value="1.5312" calcext:value-type="float">
            <text:p>1.5312</text:p>
          </table:table-cell>
          <table:table-cell office:value-type="float" office:value="0.010182" calcext:value-type="float">
            <text:p>0.010182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11562" calcext:value-type="float">
            <text:p>0.011562</text:p>
          </table:table-cell>
          <table:table-cell office:value-type="float" office:value="0.0014586" calcext:value-type="float">
            <text:p>0.0014586</text:p>
          </table:table-cell>
          <table:table-cell office:value-type="float" office:value="-0.0010845" calcext:value-type="float">
            <text:p>-0.0010845</text:p>
          </table:table-cell>
          <table:table-cell office:value-type="float" office:value="1.4352" calcext:value-type="float">
            <text:p>1.4352</text:p>
          </table:table-cell>
          <table:table-cell office:value-type="float" office:value="0.26747" calcext:value-type="float">
            <text:p>0.26747</text:p>
          </table:table-cell>
          <table:table-cell office:value-type="float" office:value="-0.518" calcext:value-type="float">
            <text:p>-0.518</text:p>
          </table:table-cell>
          <table:table-cell office:value-type="float" office:value="1.4092" calcext:value-type="float">
            <text:p>1.4092</text:p>
          </table:table-cell>
          <table:table-cell office:value-type="float" office:value="0.27995" calcext:value-type="float">
            <text:p>0.27995</text:p>
          </table:table-cell>
          <table:table-cell office:value-type="float" office:value="-0.54648" calcext:value-type="float">
            <text:p>-0.54648</text:p>
          </table:table-cell>
          <table:table-cell office:value-type="float" office:value="0.070793" calcext:value-type="float">
            <text:p>0.070793</text:p>
          </table:table-cell>
          <table:table-cell office:value-type="float" office:value="0.0059969" calcext:value-type="float">
            <text:p>0.0059969</text:p>
          </table:table-cell>
          <table:table-cell office:value-type="float" office:value="-0.0053822" calcext:value-type="float">
            <text:p>-0.0053822</text:p>
          </table:table-cell>
          <table:table-cell office:value-type="float" office:value="1.2038" calcext:value-type="float">
            <text:p>1.2038</text:p>
          </table:table-cell>
          <table:table-cell office:value-type="float" office:value="0.022565" calcext:value-type="float">
            <text:p>0.022565</text:p>
          </table:table-cell>
          <table:table-cell office:value-type="float" office:value="0.0073325" calcext:value-type="float">
            <text:p>0.0073325</text:p>
          </table:table-cell>
          <table:table-cell office:value-type="float" office:value="-0.20686" calcext:value-type="float">
            <text:p>-0.20686</text:p>
          </table:table-cell>
          <table:table-cell office:value-type="float" office:value="0.12266" calcext:value-type="float">
            <text:p>0.12266</text:p>
          </table:table-cell>
          <table:table-cell office:value-type="float" office:value="-0.31269" calcext:value-type="float">
            <text:p>-0.31269</text:p>
          </table:table-cell>
          <table:table-cell office:value-type="float" office:value="-0.016835" calcext:value-type="float">
            <text:p>-0.016835</text:p>
          </table:table-cell>
          <table:table-cell office:value-type="float" office:value="0.0172" calcext:value-type="float">
            <text:p>0.0172</text:p>
          </table:table-cell>
          <table:table-cell office:value-type="float" office:value="0.0016112" calcext:value-type="float">
            <text:p>0.0016112</text:p>
          </table:table-cell>
          <table:table-cell office:value-type="float" office:value="0.080898" calcext:value-type="float">
            <text:p>0.080898</text:p>
          </table:table-cell>
          <table:table-cell office:value-type="float" office:value="0.029109" calcext:value-type="float">
            <text:p>0.029109</text:p>
          </table:table-cell>
          <table:table-cell office:value-type="float" office:value="0.037202" calcext:value-type="float">
            <text:p>0.037202</text:p>
          </table:table-cell>
          <table:table-cell office:value-type="float" office:value="-0.01823" calcext:value-type="float">
            <text:p>-0.01823</text:p>
          </table:table-cell>
          <table:table-cell office:value-type="float" office:value="-0.0012169" calcext:value-type="float">
            <text:p>-0.0012169</text:p>
          </table:table-cell>
          <table:table-cell office:value-type="float" office:value="0.0025514" calcext:value-type="float">
            <text:p>0.0025514</text:p>
          </table:table-cell>
          <table:table-cell office:value-type="float" office:value="728572" calcext:value-type="float">
            <text:p>728572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.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3" calcext:value-type="float">
            <text:p>-3.3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Y22]-[.H22]*[.AB22]" office:value-type="float" office:value="-0.006343077628151" calcext:value-type="float">
            <text:p>-0.0063430776</text:p>
          </table:table-cell>
          <table:table-cell table:formula="of:=ABS([.AW22])" office:value-type="float" office:value="0.006343077628151" calcext:value-type="float">
            <text:p>0.0063430776</text:p>
          </table:table-cell>
          <table:table-cell office:value-type="float" office:value="0.00568740401328" calcext:value-type="float">
            <text:p>0.005687404</text:p>
          </table:table-cell>
          <table:table-cell table:formula="of:=[.AY22]" office:value-type="float" office:value="0.00568740401328" calcext:value-type="float">
            <text:p>0.005687404</text:p>
          </table:table-cell>
          <table:table-cell table:formula="of:=ABS([.AZ22])" office:value-type="float" office:value="0.00568740401328" calcext:value-type="float">
            <text:p>0.005687404</text:p>
          </table:table-cell>
          <table:table-cell table:number-columns-repeated="20"/>
        </table:table-row>
        <table:table-row table:style-name="ro1">
          <table:table-cell office:value-type="float" office:value="0.021314" calcext:value-type="float">
            <text:p>0.021314</text:p>
          </table:table-cell>
          <table:table-cell office:value-type="float" office:value="0.000035426" calcext:value-type="float">
            <text:p>0.000035426</text:p>
          </table:table-cell>
          <table:table-cell office:value-type="float" office:value="0.25771" calcext:value-type="float">
            <text:p>0.25771</text:p>
          </table:table-cell>
          <table:table-cell office:value-type="float" office:value="0.0023697" calcext:value-type="float">
            <text:p>0.0023697</text:p>
          </table:table-cell>
          <table:table-cell office:value-type="float" office:value="0.0098447" calcext:value-type="float">
            <text:p>0.0098447</text:p>
          </table:table-cell>
          <table:table-cell office:value-type="float" office:value="0.0020709" calcext:value-type="float">
            <text:p>0.0020709</text:p>
          </table:table-cell>
          <table:table-cell office:value-type="float" office:value="0.074433" calcext:value-type="float">
            <text:p>0.074433</text:p>
          </table:table-cell>
          <table:table-cell table:formula="of:=[.G23]*1.8724" office:value-type="float" office:value="0.1393683492" calcext:value-type="float">
            <text:p>0.1393683492</text:p>
          </table:table-cell>
          <table:table-cell office:value-type="float" office:value="0.0011911" calcext:value-type="float">
            <text:p>0.0011911</text:p>
          </table:table-cell>
          <table:table-cell office:value-type="float" office:value="0.019336" calcext:value-type="float">
            <text:p>0.019336</text:p>
          </table:table-cell>
          <table:table-cell office:value-type="float" office:value="1.517" calcext:value-type="float">
            <text:p>1.517</text:p>
          </table:table-cell>
          <table:table-cell office:value-type="float" office:value="0.010677" calcext:value-type="float">
            <text:p>0.010677</text:p>
          </table:table-cell>
          <table:table-cell office:value-type="float" office:value="1.2412" calcext:value-type="float">
            <text:p>1.2412</text:p>
          </table:table-cell>
          <table:table-cell office:value-type="float" office:value="0.012181" calcext:value-type="float">
            <text:p>0.012181</text:p>
          </table:table-cell>
          <table:table-cell office:value-type="float" office:value="0.0015124" calcext:value-type="float">
            <text:p>0.0015124</text:p>
          </table:table-cell>
          <table:table-cell office:value-type="float" office:value="-0.0010466" calcext:value-type="float">
            <text:p>-0.0010466</text:p>
          </table:table-cell>
          <table:table-cell office:value-type="float" office:value="1.4922" calcext:value-type="float">
            <text:p>1.4922</text:p>
          </table:table-cell>
          <table:table-cell office:value-type="float" office:value="0.21531" calcext:value-type="float">
            <text:p>0.21531</text:p>
          </table:table-cell>
          <table:table-cell office:value-type="float" office:value="-0.49028" calcext:value-type="float">
            <text:p>-0.49028</text:p>
          </table:table-cell>
          <table:table-cell office:value-type="float" office:value="1.4622" calcext:value-type="float">
            <text:p>1.4622</text:p>
          </table:table-cell>
          <table:table-cell office:value-type="float" office:value="0.24568" calcext:value-type="float">
            <text:p>0.24568</text:p>
          </table:table-cell>
          <table:table-cell office:value-type="float" office:value="-0.50642" calcext:value-type="float">
            <text:p>-0.50642</text:p>
          </table:table-cell>
          <table:table-cell office:value-type="float" office:value="0.075593" calcext:value-type="float">
            <text:p>0.075593</text:p>
          </table:table-cell>
          <table:table-cell office:value-type="float" office:value="0.0061607" calcext:value-type="float">
            <text:p>0.0061607</text:p>
          </table:table-cell>
          <table:table-cell office:value-type="float" office:value="-0.0054304" calcext:value-type="float">
            <text:p>-0.0054304</text:p>
          </table:table-cell>
          <table:table-cell office:value-type="float" office:value="1.2049" calcext:value-type="float">
            <text:p>1.2049</text:p>
          </table:table-cell>
          <table:table-cell office:value-type="float" office:value="0.020312" calcext:value-type="float">
            <text:p>0.020312</text:p>
          </table:table-cell>
          <table:table-cell office:value-type="float" office:value="0.0073971" calcext:value-type="float">
            <text:p>0.0073971</text:p>
          </table:table-cell>
          <table:table-cell office:value-type="float" office:value="-0.31821" calcext:value-type="float">
            <text:p>-0.31821</text:p>
          </table:table-cell>
          <table:table-cell office:value-type="float" office:value="0.0012556" calcext:value-type="float">
            <text:p>0.0012556</text:p>
          </table:table-cell>
          <table:table-cell office:value-type="float" office:value="-0.20435" calcext:value-type="float">
            <text:p>-0.20435</text:p>
          </table:table-cell>
          <table:table-cell office:value-type="float" office:value="-0.016761" calcext:value-type="float">
            <text:p>-0.016761</text:p>
          </table:table-cell>
          <table:table-cell office:value-type="float" office:value="0.016454" calcext:value-type="float">
            <text:p>0.016454</text:p>
          </table:table-cell>
          <table:table-cell office:value-type="float" office:value="0.0012757" calcext:value-type="float">
            <text:p>0.0012757</text:p>
          </table:table-cell>
          <table:table-cell office:value-type="float" office:value="0.080283" calcext:value-type="float">
            <text:p>0.080283</text:p>
          </table:table-cell>
          <table:table-cell office:value-type="float" office:value="0.029062" calcext:value-type="float">
            <text:p>0.029062</text:p>
          </table:table-cell>
          <table:table-cell office:value-type="float" office:value="0.036875" calcext:value-type="float">
            <text:p>0.036875</text:p>
          </table:table-cell>
          <table:table-cell office:value-type="float" office:value="-0.017881" calcext:value-type="float">
            <text:p>-0.017881</text:p>
          </table:table-cell>
          <table:table-cell office:value-type="float" office:value="-0.00067295" calcext:value-type="float">
            <text:p>-0.00067295</text:p>
          </table:table-cell>
          <table:table-cell office:value-type="float" office:value="0.0019115" calcext:value-type="float">
            <text:p>0.0019115</text:p>
          </table:table-cell>
          <table:table-cell office:value-type="float" office:value="68939" calcext:value-type="float">
            <text:p>68939</text:p>
          </table:table-cell>
          <table:table-cell office:value-type="float" office:value="1" calcext:value-type="float">
            <text:p>1</text:p>
          </table:table-cell>
          <table:table-cell office:value-type="float" office:value="1.26" calcext:value-type="float">
            <text:p>1.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24" calcext:value-type="float">
            <text:p>-3.24</text:p>
          </table:table-cell>
          <table:table-cell office:value-type="float" office:value="0.24" calcext:value-type="float">
            <text:p>0.24</text:p>
          </table:table-cell>
          <table:table-cell/>
          <table:table-cell table:formula="of:=[.Y23]-[.H23]*[.AB23]" office:value-type="float" office:value="-0.00646132161586732" calcext:value-type="float">
            <text:p>-0.0064613216</text:p>
          </table:table-cell>
          <table:table-cell table:formula="of:=ABS([.AW23])" office:value-type="float" office:value="0.00646132161586732" calcext:value-type="float">
            <text:p>0.0064613216</text:p>
          </table:table-cell>
          <table:table-cell office:value-type="float" office:value="0.00561991210944" calcext:value-type="float">
            <text:p>0.0056199121</text:p>
          </table:table-cell>
          <table:table-cell table:formula="of:=[.AY23]" office:value-type="float" office:value="0.00561991210944" calcext:value-type="float">
            <text:p>0.0056199121</text:p>
          </table:table-cell>
          <table:table-cell table:formula="of:=ABS([.AZ23])" office:value-type="float" office:value="0.00561991210944" calcext:value-type="float">
            <text:p>0.0056199121</text:p>
          </table:table-cell>
          <table:table-cell table:number-columns-repeated="20"/>
        </table:table-row>
        <table:table-row table:style-name="ro1">
          <table:table-cell office:value-type="float" office:value="0.016883" calcext:value-type="float">
            <text:p>0.016883</text:p>
          </table:table-cell>
          <table:table-cell office:value-type="float" office:value="0.000042643" calcext:value-type="float">
            <text:p>0.000042643</text:p>
          </table:table-cell>
          <table:table-cell office:value-type="float" office:value="0.2578" calcext:value-type="float">
            <text:p>0.2578</text:p>
          </table:table-cell>
          <table:table-cell office:value-type="float" office:value="0.0015697" calcext:value-type="float">
            <text:p>0.0015697</text:p>
          </table:table-cell>
          <table:table-cell office:value-type="float" office:value="0.010575" calcext:value-type="float">
            <text:p>0.010575</text:p>
          </table:table-cell>
          <table:table-cell office:value-type="float" office:value="0.0014241" calcext:value-type="float">
            <text:p>0.0014241</text:p>
          </table:table-cell>
          <table:table-cell office:value-type="float" office:value="0.079163" calcext:value-type="float">
            <text:p>0.079163</text:p>
          </table:table-cell>
          <table:table-cell table:formula="of:=[.G24]*1.8724" office:value-type="float" office:value="0.1482248012" calcext:value-type="float">
            <text:p>0.1482248012</text:p>
          </table:table-cell>
          <table:table-cell office:value-type="float" office:value="0.0012743" calcext:value-type="float">
            <text:p>0.0012743</text:p>
          </table:table-cell>
          <table:table-cell office:value-type="float" office:value="0.015853" calcext:value-type="float">
            <text:p>0.015853</text:p>
          </table:table-cell>
          <table:table-cell office:value-type="float" office:value="1.5069" calcext:value-type="float">
            <text:p>1.5069</text:p>
          </table:table-cell>
          <table:table-cell office:value-type="float" office:value="0.011137" calcext:value-type="float">
            <text:p>0.011137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12744" calcext:value-type="float">
            <text:p>0.012744</text:p>
          </table:table-cell>
          <table:table-cell office:value-type="float" office:value="0.0015494" calcext:value-type="float">
            <text:p>0.0015494</text:p>
          </table:table-cell>
          <table:table-cell office:value-type="float" office:value="-0.00098324" calcext:value-type="float">
            <text:p>-0.00098324</text:p>
          </table:table-cell>
          <table:table-cell office:value-type="float" office:value="1.5255" calcext:value-type="float">
            <text:p>1.5255</text:p>
          </table:table-cell>
          <table:table-cell office:value-type="float" office:value="0.15312" calcext:value-type="float">
            <text:p>0.15312</text:p>
          </table:table-cell>
          <table:table-cell office:value-type="float" office:value="-0.45219" calcext:value-type="float">
            <text:p>-0.45219</text:p>
          </table:table-cell>
          <table:table-cell office:value-type="float" office:value="1.4725" calcext:value-type="float">
            <text:p>1.4725</text:p>
          </table:table-cell>
          <table:table-cell office:value-type="float" office:value="0.20851" calcext:value-type="float">
            <text:p>0.20851</text:p>
          </table:table-cell>
          <table:table-cell office:value-type="float" office:value="-0.48199" calcext:value-type="float">
            <text:p>-0.48199</text:p>
          </table:table-cell>
          <table:table-cell office:value-type="float" office:value="0.080691" calcext:value-type="float">
            <text:p>0.080691</text:p>
          </table:table-cell>
          <table:table-cell office:value-type="float" office:value="0.0063138" calcext:value-type="float">
            <text:p>0.0063138</text:p>
          </table:table-cell>
          <table:table-cell office:value-type="float" office:value="-0.0055576" calcext:value-type="float">
            <text:p>-0.0055576</text:p>
          </table:table-cell>
          <table:table-cell office:value-type="float" office:value="1.2058" calcext:value-type="float">
            <text:p>1.2058</text:p>
          </table:table-cell>
          <table:table-cell office:value-type="float" office:value="0.018142" calcext:value-type="float">
            <text:p>0.018142</text:p>
          </table:table-cell>
          <table:table-cell office:value-type="float" office:value="0.0058483" calcext:value-type="float">
            <text:p>0.0058483</text:p>
          </table:table-cell>
          <table:table-cell office:value-type="float" office:value="-0.35822" calcext:value-type="float">
            <text:p>-0.35822</text:p>
          </table:table-cell>
          <table:table-cell office:value-type="float" office:value="0.0175" calcext:value-type="float">
            <text:p>0.0175</text:p>
          </table:table-cell>
          <table:table-cell office:value-type="float" office:value="-0.18979" calcext:value-type="float">
            <text:p>-0.18979</text:p>
          </table:table-cell>
          <table:table-cell office:value-type="float" office:value="-0.016964" calcext:value-type="float">
            <text:p>-0.016964</text:p>
          </table:table-cell>
          <table:table-cell office:value-type="float" office:value="0.016413" calcext:value-type="float">
            <text:p>0.016413</text:p>
          </table:table-cell>
          <table:table-cell office:value-type="float" office:value="0.0013926" calcext:value-type="float">
            <text:p>0.0013926</text:p>
          </table:table-cell>
          <table:table-cell office:value-type="float" office:value="0.07967" calcext:value-type="float">
            <text:p>0.07967</text:p>
          </table:table-cell>
          <table:table-cell office:value-type="float" office:value="0.028978" calcext:value-type="float">
            <text:p>0.028978</text:p>
          </table:table-cell>
          <table:table-cell office:value-type="float" office:value="0.036625" calcext:value-type="float">
            <text:p>0.036625</text:p>
          </table:table-cell>
          <table:table-cell office:value-type="float" office:value="-0.01769" calcext:value-type="float">
            <text:p>-0.01769</text:p>
          </table:table-cell>
          <table:table-cell office:value-type="float" office:value="-0.00020765" calcext:value-type="float">
            <text:p>-0.00020765</text:p>
          </table:table-cell>
          <table:table-cell office:value-type="float" office:value="0.0013678" calcext:value-type="float">
            <text:p>0.0013678</text:p>
          </table:table-cell>
          <table:table-cell office:value-type="float" office:value="2571534" calcext:value-type="float">
            <text:p>2571534</text:p>
          </table:table-cell>
          <table:table-cell office:value-type="float" office:value="1" calcext:value-type="float">
            <text:p>1</text:p>
          </table:table-cell>
          <table:table-cell office:value-type="float" office:value="1.32" calcext:value-type="float">
            <text:p>1.3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18" calcext:value-type="float">
            <text:p>-3.18</text:p>
          </table:table-cell>
          <table:table-cell office:value-type="float" office:value="0.18" calcext:value-type="float">
            <text:p>0.18</text:p>
          </table:table-cell>
          <table:table-cell/>
          <table:table-cell table:formula="of:=[.Y24]-[.H24]*[.AB24]" office:value-type="float" office:value="-0.00642446310485796" calcext:value-type="float">
            <text:p>-0.0064244631</text:p>
          </table:table-cell>
          <table:table-cell table:formula="of:=ABS([.AW24])" office:value-type="float" office:value="0.00642446310485796" calcext:value-type="float">
            <text:p>0.0064244631</text:p>
          </table:table-cell>
          <table:table-cell office:value-type="float" office:value="0.0054456649728" calcext:value-type="float">
            <text:p>0.005445665</text:p>
          </table:table-cell>
          <table:table-cell table:formula="of:=[.AY24]" office:value-type="float" office:value="0.0054456649728" calcext:value-type="float">
            <text:p>0.005445665</text:p>
          </table:table-cell>
          <table:table-cell table:formula="of:=ABS([.AZ24])" office:value-type="float" office:value="0.0054456649728" calcext:value-type="float">
            <text:p>0.005445665</text:p>
          </table:table-cell>
          <table:table-cell table:number-columns-repeated="20"/>
        </table:table-row>
        <table:table-row table:style-name="ro1">
          <table:table-cell office:value-type="float" office:value="0.017065" calcext:value-type="float">
            <text:p>0.017065</text:p>
          </table:table-cell>
          <table:table-cell office:value-type="float" office:value="0.000046363" calcext:value-type="float">
            <text:p>0.000046363</text:p>
          </table:table-cell>
          <table:table-cell office:value-type="float" office:value="0.25788" calcext:value-type="float">
            <text:p>0.25788</text:p>
          </table:table-cell>
          <table:table-cell office:value-type="float" office:value="0.0013856" calcext:value-type="float">
            <text:p>0.0013856</text:p>
          </table:table-cell>
          <table:table-cell office:value-type="float" office:value="0.011393" calcext:value-type="float">
            <text:p>0.011393</text:p>
          </table:table-cell>
          <table:table-cell office:value-type="float" office:value="0.0012711" calcext:value-type="float">
            <text:p>0.0012711</text:p>
          </table:table-cell>
          <table:table-cell office:value-type="float" office:value="0.084115" calcext:value-type="float">
            <text:p>0.084115</text:p>
          </table:table-cell>
          <table:table-cell table:formula="of:=[.G25]*1.8724" office:value-type="float" office:value="0.157496926" calcext:value-type="float">
            <text:p>0.157496926</text:p>
          </table:table-cell>
          <table:table-cell office:value-type="float" office:value="0.0013704" calcext:value-type="float">
            <text:p>0.0013704</text:p>
          </table:table-cell>
          <table:table-cell office:value-type="float" office:value="0.016167" calcext:value-type="float">
            <text:p>0.016167</text:p>
          </table:table-cell>
          <table:table-cell office:value-type="float" office:value="1.494" calcext:value-type="float">
            <text:p>1.494</text:p>
          </table:table-cell>
          <table:table-cell office:value-type="float" office:value="0.011648" calcext:value-type="float">
            <text:p>0.011648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13321" calcext:value-type="float">
            <text:p>0.013321</text:p>
          </table:table-cell>
          <table:table-cell office:value-type="float" office:value="0.0015996" calcext:value-type="float">
            <text:p>0.0015996</text:p>
          </table:table-cell>
          <table:table-cell office:value-type="float" office:value="-0.00093253" calcext:value-type="float">
            <text:p>-0.00093253</text:p>
          </table:table-cell>
          <table:table-cell office:value-type="float" office:value="1.4694" calcext:value-type="float">
            <text:p>1.4694</text:p>
          </table:table-cell>
          <table:table-cell office:value-type="float" office:value="0.16955" calcext:value-type="float">
            <text:p>0.16955</text:p>
          </table:table-cell>
          <table:table-cell office:value-type="float" office:value="-0.44484" calcext:value-type="float">
            <text:p>-0.44484</text:p>
          </table:table-cell>
          <table:table-cell office:value-type="float" office:value="1.4081" calcext:value-type="float">
            <text:p>1.4081</text:p>
          </table:table-cell>
          <table:table-cell office:value-type="float" office:value="0.24036" calcext:value-type="float">
            <text:p>0.24036</text:p>
          </table:table-cell>
          <table:table-cell office:value-type="float" office:value="-0.48214" calcext:value-type="float">
            <text:p>-0.48214</text:p>
          </table:table-cell>
          <table:table-cell office:value-type="float" office:value="0.086171" calcext:value-type="float">
            <text:p>0.086171</text:p>
          </table:table-cell>
          <table:table-cell office:value-type="float" office:value="0.0064518" calcext:value-type="float">
            <text:p>0.0064518</text:p>
          </table:table-cell>
          <table:table-cell office:value-type="float" office:value="-0.0056616" calcext:value-type="float">
            <text:p>-0.0056616</text:p>
          </table:table-cell>
          <table:table-cell office:value-type="float" office:value="1.2076" calcext:value-type="float">
            <text:p>1.2076</text:p>
          </table:table-cell>
          <table:table-cell office:value-type="float" office:value="0.015847" calcext:value-type="float">
            <text:p>0.015847</text:p>
          </table:table-cell>
          <table:table-cell office:value-type="float" office:value="0.0035662" calcext:value-type="float">
            <text:p>0.0035662</text:p>
          </table:table-cell>
          <table:table-cell office:value-type="float" office:value="-0.39311" calcext:value-type="float">
            <text:p>-0.39311</text:p>
          </table:table-cell>
          <table:table-cell office:value-type="float" office:value="0.078807" calcext:value-type="float">
            <text:p>0.078807</text:p>
          </table:table-cell>
          <table:table-cell office:value-type="float" office:value="-0.15852" calcext:value-type="float">
            <text:p>-0.15852</text:p>
          </table:table-cell>
          <table:table-cell office:value-type="float" office:value="-0.017161" calcext:value-type="float">
            <text:p>-0.017161</text:p>
          </table:table-cell>
          <table:table-cell office:value-type="float" office:value="0.016666" calcext:value-type="float">
            <text:p>0.016666</text:p>
          </table:table-cell>
          <table:table-cell office:value-type="float" office:value="0.0011527" calcext:value-type="float">
            <text:p>0.0011527</text:p>
          </table:table-cell>
          <table:table-cell office:value-type="float" office:value="0.079257" calcext:value-type="float">
            <text:p>0.079257</text:p>
          </table:table-cell>
          <table:table-cell office:value-type="float" office:value="0.028973" calcext:value-type="float">
            <text:p>0.028973</text:p>
          </table:table-cell>
          <table:table-cell office:value-type="float" office:value="0.036496" calcext:value-type="float">
            <text:p>0.036496</text:p>
          </table:table-cell>
          <table:table-cell office:value-type="float" office:value="-0.017657" calcext:value-type="float">
            <text:p>-0.017657</text:p>
          </table:table-cell>
          <table:table-cell office:value-type="float" office:value="0.000025751" calcext:value-type="float">
            <text:p>0.000025751</text:p>
          </table:table-cell>
          <table:table-cell office:value-type="float" office:value="0.0010569" calcext:value-type="float">
            <text:p>0.0010569</text:p>
          </table:table-cell>
          <table:table-cell office:value-type="float" office:value="7294812" calcext:value-type="float">
            <text:p>7294812</text:p>
          </table:table-cell>
          <table:table-cell office:value-type="float" office:value="1" calcext:value-type="float">
            <text:p>1</text:p>
          </table:table-cell>
          <table:table-cell office:value-type="float" office:value="1.38" calcext:value-type="float">
            <text:p>1.3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12" calcext:value-type="float">
            <text:p>-3.12</text:p>
          </table:table-cell>
          <table:table-cell office:value-type="float" office:value="0.12" calcext:value-type="float">
            <text:p>0.12</text:p>
          </table:table-cell>
          <table:table-cell/>
          <table:table-cell table:formula="of:=[.Y25]-[.H25]*[.AB25]" office:value-type="float" office:value="-0.0062232655375012" calcext:value-type="float">
            <text:p>-0.0062232655</text:p>
          </table:table-cell>
          <table:table-cell table:formula="of:=ABS([.AW25])" office:value-type="float" office:value="0.0062232655375012" calcext:value-type="float">
            <text:p>0.0062232655</text:p>
          </table:table-cell>
          <table:table-cell office:value-type="float" office:value="0.00527470078464" calcext:value-type="float">
            <text:p>0.0052747008</text:p>
          </table:table-cell>
          <table:table-cell table:formula="of:=[.AY25]" office:value-type="float" office:value="0.00527470078464" calcext:value-type="float">
            <text:p>0.0052747008</text:p>
          </table:table-cell>
          <table:table-cell table:formula="of:=ABS([.AZ25])" office:value-type="float" office:value="0.00527470078464" calcext:value-type="float">
            <text:p>0.0052747008</text:p>
          </table:table-cell>
          <table:table-cell table:number-columns-repeated="20"/>
        </table:table-row>
        <table:table-row table:style-name="ro1">
          <table:table-cell office:value-type="float" office:value="0.022391" calcext:value-type="float">
            <text:p>0.022391</text:p>
          </table:table-cell>
          <table:table-cell office:value-type="float" office:value="0.000039369" calcext:value-type="float">
            <text:p>0.000039369</text:p>
          </table:table-cell>
          <table:table-cell office:value-type="float" office:value="0.25793" calcext:value-type="float">
            <text:p>0.25793</text:p>
          </table:table-cell>
          <table:table-cell office:value-type="float" office:value="0.0019537" calcext:value-type="float">
            <text:p>0.0019537</text:p>
          </table:table-cell>
          <table:table-cell office:value-type="float" office:value="0.012144" calcext:value-type="float">
            <text:p>0.012144</text:p>
          </table:table-cell>
          <table:table-cell office:value-type="float" office:value="0.0018088" calcext:value-type="float">
            <text:p>0.0018088</text:p>
          </table:table-cell>
          <table:table-cell office:value-type="float" office:value="0.089057" calcext:value-type="float">
            <text:p>0.089057</text:p>
          </table:table-cell>
          <table:table-cell table:formula="of:=[.G26]*1.8724" office:value-type="float" office:value="0.1667503268" calcext:value-type="float">
            <text:p>0.1667503268</text:p>
          </table:table-cell>
          <table:table-cell office:value-type="float" office:value="0.0014827" calcext:value-type="float">
            <text:p>0.0014827</text:p>
          </table:table-cell>
          <table:table-cell office:value-type="float" office:value="0.02133" calcext:value-type="float">
            <text:p>0.02133</text:p>
          </table:table-cell>
          <table:table-cell office:value-type="float" office:value="1.4878" calcext:value-type="float">
            <text:p>1.4878</text:p>
          </table:table-cell>
          <table:table-cell office:value-type="float" office:value="0.012284" calcext:value-type="float">
            <text:p>0.012284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14034" calcext:value-type="float">
            <text:p>0.014034</text:p>
          </table:table-cell>
          <table:table-cell office:value-type="float" office:value="0.0016806" calcext:value-type="float">
            <text:p>0.0016806</text:p>
          </table:table-cell>
          <table:table-cell office:value-type="float" office:value="-0.00089804" calcext:value-type="float">
            <text:p>-0.00089804</text:p>
          </table:table-cell>
          <table:table-cell office:value-type="float" office:value="1.367" calcext:value-type="float">
            <text:p>1.367</text:p>
          </table:table-cell>
          <table:table-cell office:value-type="float" office:value="0.22064" calcext:value-type="float">
            <text:p>0.22064</text:p>
          </table:table-cell>
          <table:table-cell office:value-type="float" office:value="-0.46158" calcext:value-type="float">
            <text:p>-0.46158</text:p>
          </table:table-cell>
          <table:table-cell office:value-type="float" office:value="1.3202" calcext:value-type="float">
            <text:p>1.3202</text:p>
          </table:table-cell>
          <table:table-cell office:value-type="float" office:value="0.28822" calcext:value-type="float">
            <text:p>0.28822</text:p>
          </table:table-cell>
          <table:table-cell office:value-type="float" office:value="-0.49416" calcext:value-type="float">
            <text:p>-0.49416</text:p>
          </table:table-cell>
          <table:table-cell office:value-type="float" office:value="0.091517" calcext:value-type="float">
            <text:p>0.091517</text:p>
          </table:table-cell>
          <table:table-cell office:value-type="float" office:value="0.0066433" calcext:value-type="float">
            <text:p>0.0066433</text:p>
          </table:table-cell>
          <table:table-cell office:value-type="float" office:value="-0.0058006" calcext:value-type="float">
            <text:p>-0.0058006</text:p>
          </table:table-cell>
          <table:table-cell office:value-type="float" office:value="1.2087" calcext:value-type="float">
            <text:p>1.2087</text:p>
          </table:table-cell>
          <table:table-cell office:value-type="float" office:value="0.014238" calcext:value-type="float">
            <text:p>0.014238</text:p>
          </table:table-cell>
          <table:table-cell office:value-type="float" office:value="0.00068569" calcext:value-type="float">
            <text:p>0.00068569</text:p>
          </table:table-cell>
          <table:table-cell office:value-type="float" office:value="-0.49964" calcext:value-type="float">
            <text:p>-0.49964</text:p>
          </table:table-cell>
          <table:table-cell office:value-type="float" office:value="-0.011652" calcext:value-type="float">
            <text:p>-0.011652</text:p>
          </table:table-cell>
          <table:table-cell office:value-type="float" office:value="-0.081445" calcext:value-type="float">
            <text:p>-0.081445</text:p>
          </table:table-cell>
          <table:table-cell office:value-type="float" office:value="-0.017171" calcext:value-type="float">
            <text:p>-0.017171</text:p>
          </table:table-cell>
          <table:table-cell office:value-type="float" office:value="0.016324" calcext:value-type="float">
            <text:p>0.016324</text:p>
          </table:table-cell>
          <table:table-cell office:value-type="float" office:value="0.0011394" calcext:value-type="float">
            <text:p>0.0011394</text:p>
          </table:table-cell>
          <table:table-cell office:value-type="float" office:value="0.079203" calcext:value-type="float">
            <text:p>0.079203</text:p>
          </table:table-cell>
          <table:table-cell office:value-type="float" office:value="0.029076" calcext:value-type="float">
            <text:p>0.029076</text:p>
          </table:table-cell>
          <table:table-cell office:value-type="float" office:value="0.036339" calcext:value-type="float">
            <text:p>0.036339</text:p>
          </table:table-cell>
          <table:table-cell office:value-type="float" office:value="-0.017651" calcext:value-type="float">
            <text:p>-0.017651</text:p>
          </table:table-cell>
          <table:table-cell office:value-type="float" office:value="0.00019043" calcext:value-type="float">
            <text:p>0.00019043</text:p>
          </table:table-cell>
          <table:table-cell office:value-type="float" office:value="0.00064421" calcext:value-type="float">
            <text:p>0.00064421</text:p>
          </table:table-cell>
          <table:table-cell office:value-type="float" office:value="728579" calcext:value-type="float">
            <text:p>728579</text:p>
          </table:table-cell>
          <table:table-cell office:value-type="float" office:value="1" calcext:value-type="float">
            <text:p>1</text:p>
          </table:table-cell>
          <table:table-cell office:value-type="float" office:value="1.44" calcext:value-type="float">
            <text:p>1.4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.06" calcext:value-type="float">
            <text:p>-3.06</text:p>
          </table:table-cell>
          <table:table-cell office:value-type="float" office:value="0.06" calcext:value-type="float">
            <text:p>0.06</text:p>
          </table:table-cell>
          <table:table-cell/>
          <table:table-cell table:formula="of:=[.Y26]-[.H26]*[.AB26]" office:value-type="float" office:value="-0.00591493903158349" calcext:value-type="float">
            <text:p>-0.005914939</text:p>
          </table:table-cell>
          <table:table-cell table:formula="of:=ABS([.AW26])" office:value-type="float" office:value="0.00591493903158349" calcext:value-type="float">
            <text:p>0.005914939</text:p>
          </table:table-cell>
          <table:table-cell office:value-type="float" office:value="0.005048654958" calcext:value-type="float">
            <text:p>0.005048655</text:p>
          </table:table-cell>
          <table:table-cell table:formula="of:=[.AY26]" office:value-type="float" office:value="0.005048654958" calcext:value-type="float">
            <text:p>0.005048655</text:p>
          </table:table-cell>
          <table:table-cell table:formula="of:=ABS([.AZ26])" office:value-type="float" office:value="0.005048654958" calcext:value-type="float">
            <text:p>0.005048655</text:p>
          </table:table-cell>
          <table:table-cell table:number-columns-repeated="20"/>
        </table:table-row>
        <table:table-row table:style-name="ro1">
          <table:table-cell office:value-type="float" office:value="0.031705" calcext:value-type="float">
            <text:p>0.031705</text:p>
          </table:table-cell>
          <table:table-cell office:value-type="float" office:value="0.000037843" calcext:value-type="float">
            <text:p>0.000037843</text:p>
          </table:table-cell>
          <table:table-cell office:value-type="float" office:value="0.25802" calcext:value-type="float">
            <text:p>0.25802</text:p>
          </table:table-cell>
          <table:table-cell office:value-type="float" office:value="0.0034653" calcext:value-type="float">
            <text:p>0.0034653</text:p>
          </table:table-cell>
          <table:table-cell office:value-type="float" office:value="0.012999" calcext:value-type="float">
            <text:p>0.012999</text:p>
          </table:table-cell>
          <table:table-cell office:value-type="float" office:value="0.0035504" calcext:value-type="float">
            <text:p>0.0035504</text:p>
          </table:table-cell>
          <table:table-cell office:value-type="float" office:value="0.093958" calcext:value-type="float">
            <text:p>0.093958</text:p>
          </table:table-cell>
          <table:table-cell table:formula="of:=[.G27]*1.8724" office:value-type="float" office:value="0.1759269592" calcext:value-type="float">
            <text:p>0.1759269592</text:p>
          </table:table-cell>
          <table:table-cell office:value-type="float" office:value="0.0016415" calcext:value-type="float">
            <text:p>0.0016415</text:p>
          </table:table-cell>
          <table:table-cell office:value-type="float" office:value="0.032304" calcext:value-type="float">
            <text:p>0.032304</text:p>
          </table:table-cell>
          <table:table-cell office:value-type="float" office:value="1.484" calcext:value-type="float">
            <text:p>1.484</text:p>
          </table:table-cell>
          <table:table-cell office:value-type="float" office:value="0.013112" calcext:value-type="float">
            <text:p>0.013112</text:p>
          </table:table-cell>
          <table:table-cell office:value-type="float" office:value="1.2412" calcext:value-type="float">
            <text:p>1.2412</text:p>
          </table:table-cell>
          <table:table-cell office:value-type="float" office:value="0.014995" calcext:value-type="float">
            <text:p>0.014995</text:p>
          </table:table-cell>
          <table:table-cell office:value-type="float" office:value="0.0018096" calcext:value-type="float">
            <text:p>0.0018096</text:p>
          </table:table-cell>
          <table:table-cell office:value-type="float" office:value="-0.00087197" calcext:value-type="float">
            <text:p>-0.00087197</text:p>
          </table:table-cell>
          <table:table-cell office:value-type="float" office:value="1.3179" calcext:value-type="float">
            <text:p>1.3179</text:p>
          </table:table-cell>
          <table:table-cell office:value-type="float" office:value="0.20998" calcext:value-type="float">
            <text:p>0.20998</text:p>
          </table:table-cell>
          <table:table-cell office:value-type="float" office:value="-0.49505" calcext:value-type="float">
            <text:p>-0.49505</text:p>
          </table:table-cell>
          <table:table-cell office:value-type="float" office:value="1.2917" calcext:value-type="float">
            <text:p>1.2917</text:p>
          </table:table-cell>
          <table:table-cell office:value-type="float" office:value="0.28212" calcext:value-type="float">
            <text:p>0.28212</text:p>
          </table:table-cell>
          <table:table-cell office:value-type="float" office:value="-0.51841" calcext:value-type="float">
            <text:p>-0.51841</text:p>
          </table:table-cell>
          <table:table-cell office:value-type="float" office:value="0.096835" calcext:value-type="float">
            <text:p>0.096835</text:p>
          </table:table-cell>
          <table:table-cell office:value-type="float" office:value="0.006913" calcext:value-type="float">
            <text:p>0.006913</text:p>
          </table:table-cell>
          <table:table-cell office:value-type="float" office:value="-0.0060329" calcext:value-type="float">
            <text:p>-0.0060329</text:p>
          </table:table-cell>
          <table:table-cell office:value-type="float" office:value="1.2095" calcext:value-type="float">
            <text:p>1.2095</text:p>
          </table:table-cell>
          <table:table-cell office:value-type="float" office:value="0.012406" calcext:value-type="float">
            <text:p>0.012406</text:p>
          </table:table-cell>
          <table:table-cell office:value-type="float" office:value="-0.0026236" calcext:value-type="float">
            <text:p>-0.0026236</text:p>
          </table:table-cell>
          <table:table-cell office:value-type="float" office:value="-0.57911" calcext:value-type="float">
            <text:p>-0.57911</text:p>
          </table:table-cell>
          <table:table-cell office:value-type="float" office:value="-0.10559" calcext:value-type="float">
            <text:p>-0.10559</text:p>
          </table:table-cell>
          <table:table-cell office:value-type="float" office:value="-0.029534" calcext:value-type="float">
            <text:p>-0.029534</text:p>
          </table:table-cell>
          <table:table-cell office:value-type="float" office:value="-0.017156" calcext:value-type="float">
            <text:p>-0.017156</text:p>
          </table:table-cell>
          <table:table-cell office:value-type="float" office:value="0.015708" calcext:value-type="float">
            <text:p>0.015708</text:p>
          </table:table-cell>
          <table:table-cell office:value-type="float" office:value="0.0011309" calcext:value-type="float">
            <text:p>0.0011309</text:p>
          </table:table-cell>
          <table:table-cell office:value-type="float" office:value="0.079675" calcext:value-type="float">
            <text:p>0.079675</text:p>
          </table:table-cell>
          <table:table-cell office:value-type="float" office:value="0.029145" calcext:value-type="float">
            <text:p>0.029145</text:p>
          </table:table-cell>
          <table:table-cell office:value-type="float" office:value="0.036173" calcext:value-type="float">
            <text:p>0.036173</text:p>
          </table:table-cell>
          <table:table-cell office:value-type="float" office:value="-0.017924" calcext:value-type="float">
            <text:p>-0.017924</text:p>
          </table:table-cell>
          <table:table-cell office:value-type="float" office:value="0.00045351" calcext:value-type="float">
            <text:p>0.00045351</text:p>
          </table:table-cell>
          <table:table-cell office:value-type="float" office:value="0.00029405" calcext:value-type="float">
            <text:p>0.00029405</text:p>
          </table:table-cell>
          <table:table-cell office:value-type="float" office:value="68940" calcext:value-type="float">
            <text:p>6894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/>
          <table:table-cell table:formula="of:=[.Y27]-[.H27]*[.AB27]" office:value-type="float" office:value="-0.00557133802984288" calcext:value-type="float">
            <text:p>-0.005571338</text:p>
          </table:table-cell>
          <table:table-cell table:formula="of:=ABS([.AW27])" office:value-type="float" office:value="0.00557133802984288" calcext:value-type="float">
            <text:p>0.005571338</text:p>
          </table:table-cell>
          <table:table-cell office:value-type="float" office:value="0.0047790582336" calcext:value-type="float">
            <text:p>0.0047790582</text:p>
          </table:table-cell>
          <table:table-cell table:formula="of:=[.AY27]" office:value-type="float" office:value="0.0047790582336" calcext:value-type="float">
            <text:p>0.0047790582</text:p>
          </table:table-cell>
          <table:table-cell table:formula="of:=ABS([.AZ27])" office:value-type="float" office:value="0.0047790582336" calcext:value-type="float">
            <text:p>0.0047790582</text:p>
          </table:table-cell>
          <table:table-cell table:number-columns-repeated="20"/>
        </table:table-row>
        <table:table-row table:style-name="ro1">
          <table:table-cell office:value-type="float" office:value="0.041261" calcext:value-type="float">
            <text:p>0.041261</text:p>
          </table:table-cell>
          <table:table-cell office:value-type="float" office:value="0.000045715" calcext:value-type="float">
            <text:p>0.000045715</text:p>
          </table:table-cell>
          <table:table-cell office:value-type="float" office:value="0.25807" calcext:value-type="float">
            <text:p>0.25807</text:p>
          </table:table-cell>
          <table:table-cell office:value-type="float" office:value="0.0058287" calcext:value-type="float">
            <text:p>0.0058287</text:p>
          </table:table-cell>
          <table:table-cell office:value-type="float" office:value="0.014141" calcext:value-type="float">
            <text:p>0.014141</text:p>
          </table:table-cell>
          <table:table-cell office:value-type="float" office:value="0.0072276" calcext:value-type="float">
            <text:p>0.0072276</text:p>
          </table:table-cell>
          <table:table-cell office:value-type="float" office:value="0.098769" calcext:value-type="float">
            <text:p>0.098769</text:p>
          </table:table-cell>
          <table:table-cell table:formula="of:=[.G28]*1.8724" office:value-type="float" office:value="0.1849350756" calcext:value-type="float">
            <text:p>0.1849350756</text:p>
          </table:table-cell>
          <table:table-cell office:value-type="float" office:value="0.0018481" calcext:value-type="float">
            <text:p>0.0018481</text:p>
          </table:table-cell>
          <table:table-cell office:value-type="float" office:value="0.049718" calcext:value-type="float">
            <text:p>0.049718</text:p>
          </table:table-cell>
          <table:table-cell office:value-type="float" office:value="1.4842" calcext:value-type="float">
            <text:p>1.4842</text:p>
          </table:table-cell>
          <table:table-cell office:value-type="float" office:value="0.0141" calcext:value-type="float">
            <text:p>0.0141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16186" calcext:value-type="float">
            <text:p>0.016186</text:p>
          </table:table-cell>
          <table:table-cell office:value-type="float" office:value="0.002007" calcext:value-type="float">
            <text:p>0.002007</text:p>
          </table:table-cell>
          <table:table-cell office:value-type="float" office:value="-0.00085211" calcext:value-type="float">
            <text:p>-0.00085211</text:p>
          </table:table-cell>
          <table:table-cell office:value-type="float" office:value="1.248" calcext:value-type="float">
            <text:p>1.248</text:p>
          </table:table-cell>
          <table:table-cell office:value-type="float" office:value="0.25335" calcext:value-type="float">
            <text:p>0.25335</text:p>
          </table:table-cell>
          <table:table-cell office:value-type="float" office:value="-0.51511" calcext:value-type="float">
            <text:p>-0.51511</text:p>
          </table:table-cell>
          <table:table-cell office:value-type="float" office:value="1.2589" calcext:value-type="float">
            <text:p>1.2589</text:p>
          </table:table-cell>
          <table:table-cell office:value-type="float" office:value="0.32793" calcext:value-type="float">
            <text:p>0.32793</text:p>
          </table:table-cell>
          <table:table-cell office:value-type="float" office:value="-0.51704" calcext:value-type="float">
            <text:p>-0.51704</text:p>
          </table:table-cell>
          <table:table-cell office:value-type="float" office:value="0.10187" calcext:value-type="float">
            <text:p>0.10187</text:p>
          </table:table-cell>
          <table:table-cell office:value-type="float" office:value="0.0075825" calcext:value-type="float">
            <text:p>0.0075825</text:p>
          </table:table-cell>
          <table:table-cell office:value-type="float" office:value="-0.0062088" calcext:value-type="float">
            <text:p>-0.0062088</text:p>
          </table:table-cell>
          <table:table-cell office:value-type="float" office:value="1.2085" calcext:value-type="float">
            <text:p>1.2085</text:p>
          </table:table-cell>
          <table:table-cell office:value-type="float" office:value="0.012695" calcext:value-type="float">
            <text:p>0.012695</text:p>
          </table:table-cell>
          <table:table-cell office:value-type="float" office:value="-0.0057561" calcext:value-type="float">
            <text:p>-0.0057561</text:p>
          </table:table-cell>
          <table:table-cell office:value-type="float" office:value="-0.61936" calcext:value-type="float">
            <text:p>-0.61936</text:p>
          </table:table-cell>
          <table:table-cell office:value-type="float" office:value="-0.29545" calcext:value-type="float">
            <text:p>-0.29545</text:p>
          </table:table-cell>
          <table:table-cell office:value-type="float" office:value="0.1678" calcext:value-type="float">
            <text:p>0.1678</text:p>
          </table:table-cell>
          <table:table-cell office:value-type="float" office:value="-0.01724" calcext:value-type="float">
            <text:p>-0.01724</text:p>
          </table:table-cell>
          <table:table-cell office:value-type="float" office:value="0.015717" calcext:value-type="float">
            <text:p>0.015717</text:p>
          </table:table-cell>
          <table:table-cell office:value-type="float" office:value="0.000090237" calcext:value-type="float">
            <text:p>0.000090237</text:p>
          </table:table-cell>
          <table:table-cell office:value-type="float" office:value="0.080227" calcext:value-type="float">
            <text:p>0.080227</text:p>
          </table:table-cell>
          <table:table-cell office:value-type="float" office:value="0.029259" calcext:value-type="float">
            <text:p>0.029259</text:p>
          </table:table-cell>
          <table:table-cell office:value-type="float" office:value="0.036181" calcext:value-type="float">
            <text:p>0.036181</text:p>
          </table:table-cell>
          <table:table-cell office:value-type="float" office:value="-0.018276" calcext:value-type="float">
            <text:p>-0.018276</text:p>
          </table:table-cell>
          <table:table-cell office:value-type="float" office:value="0.0008659" calcext:value-type="float">
            <text:p>0.0008659</text:p>
          </table:table-cell>
          <table:table-cell office:value-type="float" office:value="-0.000046644" calcext:value-type="float">
            <text:p>-0.000046644</text:p>
          </table:table-cell>
          <table:table-cell office:value-type="float" office:value="68940" calcext:value-type="float">
            <text:p>68940</text:p>
          </table:table-cell>
          <table:table-cell office:value-type="float" office:value="1" calcext:value-type="float">
            <text:p>1</text:p>
          </table:table-cell>
          <table:table-cell office:value-type="float" office:value="1.56" calcext:value-type="float">
            <text:p>1.5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94" calcext:value-type="float">
            <text:p>-2.94</text:p>
          </table:table-cell>
          <table:table-cell office:value-type="float" office:value="-0.06" calcext:value-type="float">
            <text:p>-0.06</text:p>
          </table:table-cell>
          <table:table-cell/>
          <table:table-cell table:formula="of:=[.Y28]-[.H28]*[.AB28]" office:value-type="float" office:value="-0.00514429521133884" calcext:value-type="float">
            <text:p>-0.0051442952</text:p>
          </table:table-cell>
          <table:table-cell table:formula="of:=ABS([.AW28])" office:value-type="float" office:value="0.00514429521133884" calcext:value-type="float">
            <text:p>0.0051442952</text:p>
          </table:table-cell>
          <table:table-cell office:value-type="float" office:value="0.0045284813952" calcext:value-type="float">
            <text:p>0.0045284814</text:p>
          </table:table-cell>
          <table:table-cell table:formula="of:=[.AY28]" office:value-type="float" office:value="0.0045284813952" calcext:value-type="float">
            <text:p>0.0045284814</text:p>
          </table:table-cell>
          <table:table-cell table:formula="of:=ABS([.AZ28])" office:value-type="float" office:value="0.0045284813952" calcext:value-type="float">
            <text:p>0.0045284814</text:p>
          </table:table-cell>
          <table:table-cell table:number-columns-repeated="20"/>
        </table:table-row>
        <table:table-row table:style-name="ro1">
          <table:table-cell office:value-type="float" office:value="0.042909" calcext:value-type="float">
            <text:p>0.042909</text:p>
          </table:table-cell>
          <table:table-cell office:value-type="float" office:value="0.000052928" calcext:value-type="float">
            <text:p>0.000052928</text:p>
          </table:table-cell>
          <table:table-cell office:value-type="float" office:value="0.25803" calcext:value-type="float">
            <text:p>0.25803</text:p>
          </table:table-cell>
          <table:table-cell office:value-type="float" office:value="0.0071612" calcext:value-type="float">
            <text:p>0.0071612</text:p>
          </table:table-cell>
          <table:table-cell office:value-type="float" office:value="0.015082" calcext:value-type="float">
            <text:p>0.015082</text:p>
          </table:table-cell>
          <table:table-cell office:value-type="float" office:value="0.010651" calcext:value-type="float">
            <text:p>0.010651</text:p>
          </table:table-cell>
          <table:table-cell office:value-type="float" office:value="0.10327" calcext:value-type="float">
            <text:p>0.10327</text:p>
          </table:table-cell>
          <table:table-cell table:formula="of:=[.G29]*1.8724" office:value-type="float" office:value="0.193362748" calcext:value-type="float">
            <text:p>0.193362748</text:p>
          </table:table-cell>
          <table:table-cell office:value-type="float" office:value="0.0020491" calcext:value-type="float">
            <text:p>0.0020491</text:p>
          </table:table-cell>
          <table:table-cell office:value-type="float" office:value="0.061539" calcext:value-type="float">
            <text:p>0.061539</text:p>
          </table:table-cell>
          <table:table-cell office:value-type="float" office:value="1.5043" calcext:value-type="float">
            <text:p>1.5043</text:p>
          </table:table-cell>
          <table:table-cell office:value-type="float" office:value="0.014932" calcext:value-type="float">
            <text:p>0.014932</text:p>
          </table:table-cell>
          <table:table-cell office:value-type="float" office:value="1.2414" calcext:value-type="float">
            <text:p>1.2414</text:p>
          </table:table-cell>
          <table:table-cell office:value-type="float" office:value="0.017264" calcext:value-type="float">
            <text:p>0.017264</text:p>
          </table:table-cell>
          <table:table-cell office:value-type="float" office:value="0.0021745" calcext:value-type="float">
            <text:p>0.0021745</text:p>
          </table:table-cell>
          <table:table-cell office:value-type="float" office:value="-0.00078649" calcext:value-type="float">
            <text:p>-0.00078649</text:p>
          </table:table-cell>
          <table:table-cell office:value-type="float" office:value="1.1912" calcext:value-type="float">
            <text:p>1.1912</text:p>
          </table:table-cell>
          <table:table-cell office:value-type="float" office:value="0.30485" calcext:value-type="float">
            <text:p>0.30485</text:p>
          </table:table-cell>
          <table:table-cell office:value-type="float" office:value="-0.47393" calcext:value-type="float">
            <text:p>-0.47393</text:p>
          </table:table-cell>
          <table:table-cell office:value-type="float" office:value="1.2277" calcext:value-type="float">
            <text:p>1.2277</text:p>
          </table:table-cell>
          <table:table-cell office:value-type="float" office:value="0.36946" calcext:value-type="float">
            <text:p>0.36946</text:p>
          </table:table-cell>
          <table:table-cell office:value-type="float" office:value="-0.44337" calcext:value-type="float">
            <text:p>-0.44337</text:p>
          </table:table-cell>
          <table:table-cell office:value-type="float" office:value="0.10668" calcext:value-type="float">
            <text:p>0.10668</text:p>
          </table:table-cell>
          <table:table-cell office:value-type="float" office:value="0.0082397" calcext:value-type="float">
            <text:p>0.0082397</text:p>
          </table:table-cell>
          <table:table-cell office:value-type="float" office:value="-0.0062131" calcext:value-type="float">
            <text:p>-0.0062131</text:p>
          </table:table-cell>
          <table:table-cell office:value-type="float" office:value="1.2088" calcext:value-type="float">
            <text:p>1.2088</text:p>
          </table:table-cell>
          <table:table-cell office:value-type="float" office:value="0.014361" calcext:value-type="float">
            <text:p>0.014361</text:p>
          </table:table-cell>
          <table:table-cell office:value-type="float" office:value="-0.0085418" calcext:value-type="float">
            <text:p>-0.0085418</text:p>
          </table:table-cell>
          <table:table-cell office:value-type="float" office:value="-0.83252" calcext:value-type="float">
            <text:p>-0.83252</text:p>
          </table:table-cell>
          <table:table-cell office:value-type="float" office:value="-0.63955" calcext:value-type="float">
            <text:p>-0.63955</text:p>
          </table:table-cell>
          <table:table-cell office:value-type="float" office:value="0.4822" calcext:value-type="float">
            <text:p>0.4822</text:p>
          </table:table-cell>
          <table:table-cell office:value-type="float" office:value="-0.017361" calcext:value-type="float">
            <text:p>-0.017361</text:p>
          </table:table-cell>
          <table:table-cell office:value-type="float" office:value="0.015638" calcext:value-type="float">
            <text:p>0.015638</text:p>
          </table:table-cell>
          <table:table-cell office:value-type="float" office:value="-0.00072336" calcext:value-type="float">
            <text:p>-0.00072336</text:p>
          </table:table-cell>
          <table:table-cell office:value-type="float" office:value="0.080028" calcext:value-type="float">
            <text:p>0.080028</text:p>
          </table:table-cell>
          <table:table-cell office:value-type="float" office:value="0.029283" calcext:value-type="float">
            <text:p>0.029283</text:p>
          </table:table-cell>
          <table:table-cell office:value-type="float" office:value="0.036287" calcext:value-type="float">
            <text:p>0.036287</text:p>
          </table:table-cell>
          <table:table-cell office:value-type="float" office:value="-0.018276" calcext:value-type="float">
            <text:p>-0.018276</text:p>
          </table:table-cell>
          <table:table-cell office:value-type="float" office:value="0.0012856" calcext:value-type="float">
            <text:p>0.0012856</text:p>
          </table:table-cell>
          <table:table-cell office:value-type="float" office:value="-0.00067775" calcext:value-type="float">
            <text:p>-0.00067775</text:p>
          </table:table-cell>
          <table:table-cell office:value-type="float" office:value="2571541" calcext:value-type="float">
            <text:p>2571541</text:p>
          </table:table-cell>
          <table:table-cell office:value-type="float" office:value="1" calcext:value-type="float">
            <text:p>1</text:p>
          </table:table-cell>
          <table:table-cell office:value-type="float" office:value="1.62" calcext:value-type="float">
            <text:p>1.6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88" calcext:value-type="float">
            <text:p>-2.88</text:p>
          </table:table-cell>
          <table:table-cell office:value-type="float" office:value="-0.12" calcext:value-type="float">
            <text:p>-0.12</text:p>
          </table:table-cell>
          <table:table-cell/>
          <table:table-cell table:formula="of:=[.Y29]-[.H29]*[.AB29]" office:value-type="float" office:value="-0.0045614340791336" calcext:value-type="float">
            <text:p>-0.0045614341</text:p>
          </table:table-cell>
          <table:table-cell table:formula="of:=ABS([.AW29])" office:value-type="float" office:value="0.0045614340791336" calcext:value-type="float">
            <text:p>0.0045614341</text:p>
          </table:table-cell>
          <table:table-cell office:value-type="float" office:value="0.004131557466" calcext:value-type="float">
            <text:p>0.0041315575</text:p>
          </table:table-cell>
          <table:table-cell table:formula="of:=[.AY29]" office:value-type="float" office:value="0.004131557466" calcext:value-type="float">
            <text:p>0.0041315575</text:p>
          </table:table-cell>
          <table:table-cell table:formula="of:=ABS([.AZ29])" office:value-type="float" office:value="0.004131557466" calcext:value-type="float">
            <text:p>0.0041315575</text:p>
          </table:table-cell>
          <table:table-cell table:number-columns-repeated="20"/>
        </table:table-row>
        <table:table-row table:style-name="ro1">
          <table:table-cell office:value-type="float" office:value="0.039942" calcext:value-type="float">
            <text:p>0.039942</text:p>
          </table:table-cell>
          <table:table-cell office:value-type="float" office:value="0.000057101" calcext:value-type="float">
            <text:p>0.000057101</text:p>
          </table:table-cell>
          <table:table-cell office:value-type="float" office:value="0.25798" calcext:value-type="float">
            <text:p>0.25798</text:p>
          </table:table-cell>
          <table:table-cell office:value-type="float" office:value="0.0073024" calcext:value-type="float">
            <text:p>0.0073024</text:p>
          </table:table-cell>
          <table:table-cell office:value-type="float" office:value="0.015753" calcext:value-type="float">
            <text:p>0.015753</text:p>
          </table:table-cell>
          <table:table-cell office:value-type="float" office:value="0.01229" calcext:value-type="float">
            <text:p>0.01229</text:p>
          </table:table-cell>
          <table:table-cell office:value-type="float" office:value="0.1079" calcext:value-type="float">
            <text:p>0.1079</text:p>
          </table:table-cell>
          <table:table-cell table:formula="of:=[.G30]*1.8724" office:value-type="float" office:value="0.20203196" calcext:value-type="float">
            <text:p>0.20203196</text:p>
          </table:table-cell>
          <table:table-cell office:value-type="float" office:value="0.0022047" calcext:value-type="float">
            <text:p>0.0022047</text:p>
          </table:table-cell>
          <table:table-cell office:value-type="float" office:value="0.063548" calcext:value-type="float">
            <text:p>0.063548</text:p>
          </table:table-cell>
          <table:table-cell office:value-type="float" office:value="1.5428" calcext:value-type="float">
            <text:p>1.5428</text:p>
          </table:table-cell>
          <table:table-cell office:value-type="float" office:value="0.015556" calcext:value-type="float">
            <text:p>0.015556</text:p>
          </table:table-cell>
          <table:table-cell office:value-type="float" office:value="1.2415" calcext:value-type="float">
            <text:p>1.2415</text:p>
          </table:table-cell>
          <table:table-cell office:value-type="float" office:value="0.01813" calcext:value-type="float">
            <text:p>0.01813</text:p>
          </table:table-cell>
          <table:table-cell office:value-type="float" office:value="0.0023164" calcext:value-type="float">
            <text:p>0.0023164</text:p>
          </table:table-cell>
          <table:table-cell office:value-type="float" office:value="-0.00068048" calcext:value-type="float">
            <text:p>-0.00068048</text:p>
          </table:table-cell>
          <table:table-cell office:value-type="float" office:value="1.0917" calcext:value-type="float">
            <text:p>1.0917</text:p>
          </table:table-cell>
          <table:table-cell office:value-type="float" office:value="0.30069" calcext:value-type="float">
            <text:p>0.30069</text:p>
          </table:table-cell>
          <table:table-cell office:value-type="float" office:value="-0.33738" calcext:value-type="float">
            <text:p>-0.33738</text:p>
          </table:table-cell>
          <table:table-cell office:value-type="float" office:value="1.1564" calcext:value-type="float">
            <text:p>1.1564</text:p>
          </table:table-cell>
          <table:table-cell office:value-type="float" office:value="0.34052" calcext:value-type="float">
            <text:p>0.34052</text:p>
          </table:table-cell>
          <table:table-cell office:value-type="float" office:value="-0.32084" calcext:value-type="float">
            <text:p>-0.32084</text:p>
          </table:table-cell>
          <table:table-cell office:value-type="float" office:value="0.11153" calcext:value-type="float">
            <text:p>0.11153</text:p>
          </table:table-cell>
          <table:table-cell office:value-type="float" office:value="0.0088189" calcext:value-type="float">
            <text:p>0.0088189</text:p>
          </table:table-cell>
          <table:table-cell office:value-type="float" office:value="-0.0060418" calcext:value-type="float">
            <text:p>-0.0060418</text:p>
          </table:table-cell>
          <table:table-cell office:value-type="float" office:value="1.2085" calcext:value-type="float">
            <text:p>1.2085</text:p>
          </table:table-cell>
          <table:table-cell office:value-type="float" office:value="0.016461" calcext:value-type="float">
            <text:p>0.016461</text:p>
          </table:table-cell>
          <table:table-cell office:value-type="float" office:value="-0.010448" calcext:value-type="float">
            <text:p>-0.010448</text:p>
          </table:table-cell>
          <table:table-cell office:value-type="float" office:value="-0.82861" calcext:value-type="float">
            <text:p>-0.82861</text:p>
          </table:table-cell>
          <table:table-cell office:value-type="float" office:value="-0.66703" calcext:value-type="float">
            <text:p>-0.66703</text:p>
          </table:table-cell>
          <table:table-cell office:value-type="float" office:value="0.55219" calcext:value-type="float">
            <text:p>0.55219</text:p>
          </table:table-cell>
          <table:table-cell office:value-type="float" office:value="-0.017371" calcext:value-type="float">
            <text:p>-0.017371</text:p>
          </table:table-cell>
          <table:table-cell office:value-type="float" office:value="0.015472" calcext:value-type="float">
            <text:p>0.015472</text:p>
          </table:table-cell>
          <table:table-cell office:value-type="float" office:value="-0.00080402" calcext:value-type="float">
            <text:p>-0.00080402</text:p>
          </table:table-cell>
          <table:table-cell office:value-type="float" office:value="0.078947" calcext:value-type="float">
            <text:p>0.078947</text:p>
          </table:table-cell>
          <table:table-cell office:value-type="float" office:value="0.029229" calcext:value-type="float">
            <text:p>0.029229</text:p>
          </table:table-cell>
          <table:table-cell office:value-type="float" office:value="0.036182" calcext:value-type="float">
            <text:p>0.036182</text:p>
          </table:table-cell>
          <table:table-cell office:value-type="float" office:value="-0.018117" calcext:value-type="float">
            <text:p>-0.018117</text:p>
          </table:table-cell>
          <table:table-cell office:value-type="float" office:value="0.0016088" calcext:value-type="float">
            <text:p>0.0016088</text:p>
          </table:table-cell>
          <table:table-cell office:value-type="float" office:value="-0.0013125" calcext:value-type="float">
            <text:p>-0.0013125</text:p>
          </table:table-cell>
          <table:table-cell office:value-type="float" office:value="7189065" calcext:value-type="float">
            <text:p>7189065</text:p>
          </table:table-cell>
          <table:table-cell office:value-type="float" office:value="1" calcext:value-type="float">
            <text:p>1</text:p>
          </table:table-cell>
          <table:table-cell office:value-type="float" office:value="1.68" calcext:value-type="float">
            <text:p>1.6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82" calcext:value-type="float">
            <text:p>-2.82</text:p>
          </table:table-cell>
          <table:table-cell office:value-type="float" office:value="-0.18" calcext:value-type="float">
            <text:p>-0.18</text:p>
          </table:table-cell>
          <table:table-cell/>
          <table:table-cell table:formula="of:=[.Y30]-[.H30]*[.AB30]" office:value-type="float" office:value="-0.00393097008192" calcext:value-type="float">
            <text:p>-0.0039309701</text:p>
          </table:table-cell>
          <table:table-cell table:formula="of:=ABS([.AW30])" office:value-type="float" office:value="0.00393097008192" calcext:value-type="float">
            <text:p>0.0039309701</text:p>
          </table:table-cell>
          <table:table-cell office:value-type="float" office:value="0.0037016969556" calcext:value-type="float">
            <text:p>0.003701697</text:p>
          </table:table-cell>
          <table:table-cell table:formula="of:=[.AY30]" office:value-type="float" office:value="0.0037016969556" calcext:value-type="float">
            <text:p>0.003701697</text:p>
          </table:table-cell>
          <table:table-cell table:formula="of:=ABS([.AZ30])" office:value-type="float" office:value="0.0037016969556" calcext:value-type="float">
            <text:p>0.003701697</text:p>
          </table:table-cell>
          <table:table-cell table:number-columns-repeated="13"/>
          <table:table-cell office:value-type="string" calcext:value-type="string">
            <text:p>Uref</text:p>
          </table:table-cell>
          <table:table-cell/>
          <table:table-cell office:value-type="string" calcext:value-type="string">
            <text:p>PBC</text:p>
          </table:table-cell>
          <table:table-cell table:number-columns-repeated="2"/>
          <table:table-cell office:value-type="string" calcext:value-type="string">
            <text:p>flux/C</text:p>
          </table:table-cell>
          <table:table-cell/>
        </table:table-row>
        <table:table-row table:style-name="ro1">
          <table:table-cell office:value-type="float" office:value="0.042043" calcext:value-type="float">
            <text:p>0.042043</text:p>
          </table:table-cell>
          <table:table-cell office:value-type="float" office:value="0.000056314" calcext:value-type="float">
            <text:p>0.000056314</text:p>
          </table:table-cell>
          <table:table-cell office:value-type="float" office:value="0.25793" calcext:value-type="float">
            <text:p>0.25793</text:p>
          </table:table-cell>
          <table:table-cell office:value-type="float" office:value="0.008091" calcext:value-type="float">
            <text:p>0.008091</text:p>
          </table:table-cell>
          <table:table-cell office:value-type="float" office:value="0.016517" calcext:value-type="float">
            <text:p>0.016517</text:p>
          </table:table-cell>
          <table:table-cell office:value-type="float" office:value="0.013581" calcext:value-type="float">
            <text:p>0.013581</text:p>
          </table:table-cell>
          <table:table-cell office:value-type="float" office:value="0.11279" calcext:value-type="float">
            <text:p>0.11279</text:p>
          </table:table-cell>
          <table:table-cell table:formula="of:=[.G31]*1.8724" office:value-type="float" office:value="0.211187996" calcext:value-type="float">
            <text:p>0.211187996</text:p>
          </table:table-cell>
          <table:table-cell office:value-type="float" office:value="0.0023066" calcext:value-type="float">
            <text:p>0.0023066</text:p>
          </table:table-cell>
          <table:table-cell office:value-type="float" office:value="0.065275" calcext:value-type="float">
            <text:p>0.065275</text:p>
          </table:table-cell>
          <table:table-cell office:value-type="float" office:value="1.5713" calcext:value-type="float">
            <text:p>1.5713</text:p>
          </table:table-cell>
          <table:table-cell office:value-type="float" office:value="0.016087" calcext:value-type="float">
            <text:p>0.016087</text:p>
          </table:table-cell>
          <table:table-cell office:value-type="float" office:value="1.2416" calcext:value-type="float">
            <text:p>1.2416</text:p>
          </table:table-cell>
          <table:table-cell office:value-type="float" office:value="0.01889" calcext:value-type="float">
            <text:p>0.01889</text:p>
          </table:table-cell>
          <table:table-cell office:value-type="float" office:value="0.0024192" calcext:value-type="float">
            <text:p>0.0024192</text:p>
          </table:table-cell>
          <table:table-cell office:value-type="float" office:value="-0.00055087" calcext:value-type="float">
            <text:p>-0.00055087</text:p>
          </table:table-cell>
          <table:table-cell office:value-type="float" office:value="1.0794" calcext:value-type="float">
            <text:p>1.0794</text:p>
          </table:table-cell>
          <table:table-cell office:value-type="float" office:value="0.30598" calcext:value-type="float">
            <text:p>0.30598</text:p>
          </table:table-cell>
          <table:table-cell office:value-type="float" office:value="-0.27416" calcext:value-type="float">
            <text:p>-0.27416</text:p>
          </table:table-cell>
          <table:table-cell office:value-type="float" office:value="1.1471" calcext:value-type="float">
            <text:p>1.1471</text:p>
          </table:table-cell>
          <table:table-cell office:value-type="float" office:value="0.31092" calcext:value-type="float">
            <text:p>0.31092</text:p>
          </table:table-cell>
          <table:table-cell office:value-type="float" office:value="-0.28411" calcext:value-type="float">
            <text:p>-0.28411</text:p>
          </table:table-cell>
          <table:table-cell office:value-type="float" office:value="0.11689" calcext:value-type="float">
            <text:p>0.11689</text:p>
          </table:table-cell>
          <table:table-cell office:value-type="float" office:value="0.0092179" calcext:value-type="float">
            <text:p>0.0092179</text:p>
          </table:table-cell>
          <table:table-cell office:value-type="float" office:value="-0.0058029" calcext:value-type="float">
            <text:p>-0.0058029</text:p>
          </table:table-cell>
          <table:table-cell office:value-type="float" office:value="1.2088" calcext:value-type="float">
            <text:p>1.2088</text:p>
          </table:table-cell>
          <table:table-cell office:value-type="float" office:value="0.017695" calcext:value-type="float">
            <text:p>0.017695</text:p>
          </table:table-cell>
          <table:table-cell office:value-type="float" office:value="-0.01169" calcext:value-type="float">
            <text:p>-0.01169</text:p>
          </table:table-cell>
          <table:table-cell office:value-type="float" office:value="-0.66834" calcext:value-type="float">
            <text:p>-0.66834</text:p>
          </table:table-cell>
          <table:table-cell office:value-type="float" office:value="-0.47827" calcext:value-type="float">
            <text:p>-0.47827</text:p>
          </table:table-cell>
          <table:table-cell office:value-type="float" office:value="0.4305" calcext:value-type="float">
            <text:p>0.4305</text:p>
          </table:table-cell>
          <table:table-cell office:value-type="float" office:value="-0.01722" calcext:value-type="float">
            <text:p>-0.01722</text:p>
          </table:table-cell>
          <table:table-cell office:value-type="float" office:value="0.015611" calcext:value-type="float">
            <text:p>0.015611</text:p>
          </table:table-cell>
          <table:table-cell office:value-type="float" office:value="-0.0010574" calcext:value-type="float">
            <text:p>-0.0010574</text:p>
          </table:table-cell>
          <table:table-cell office:value-type="float" office:value="0.077761" calcext:value-type="float">
            <text:p>0.077761</text:p>
          </table:table-cell>
          <table:table-cell office:value-type="float" office:value="0.029098" calcext:value-type="float">
            <text:p>0.029098</text:p>
          </table:table-cell>
          <table:table-cell office:value-type="float" office:value="0.036165" calcext:value-type="float">
            <text:p>0.036165</text:p>
          </table:table-cell>
          <table:table-cell office:value-type="float" office:value="-0.018035" calcext:value-type="float">
            <text:p>-0.018035</text:p>
          </table:table-cell>
          <table:table-cell office:value-type="float" office:value="0.0018927" calcext:value-type="float">
            <text:p>0.0018927</text:p>
          </table:table-cell>
          <table:table-cell office:value-type="float" office:value="-0.0018492" calcext:value-type="float">
            <text:p>-0.0018492</text:p>
          </table:table-cell>
          <table:table-cell office:value-type="float" office:value="743700" calcext:value-type="float">
            <text:p>743700</text:p>
          </table:table-cell>
          <table:table-cell office:value-type="float" office:value="1" calcext:value-type="float">
            <text:p>1</text:p>
          </table:table-cell>
          <table:table-cell office:value-type="float" office:value="1.74" calcext:value-type="float">
            <text:p>1.7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76" calcext:value-type="float">
            <text:p>-2.76</text:p>
          </table:table-cell>
          <table:table-cell office:value-type="float" office:value="-0.24" calcext:value-type="float">
            <text:p>-0.24</text:p>
          </table:table-cell>
          <table:table-cell/>
          <table:table-cell table:formula="of:=[.Y31]-[.H31]*[.AB31]" office:value-type="float" office:value="-0.00333411232676" calcext:value-type="float">
            <text:p>-0.0033341123</text:p>
          </table:table-cell>
          <table:table-cell table:formula="of:=ABS([.AW31])" office:value-type="float" office:value="0.00333411232676" calcext:value-type="float">
            <text:p>0.0033341123</text:p>
          </table:table-cell>
          <table:table-cell office:value-type="float" office:value="0.0033047013312" calcext:value-type="float">
            <text:p>0.0033047013</text:p>
          </table:table-cell>
          <table:table-cell table:formula="of:=[.AY31]" office:value-type="float" office:value="0.0033047013312" calcext:value-type="float">
            <text:p>0.0033047013</text:p>
          </table:table-cell>
          <table:table-cell table:formula="of:=ABS([.AZ31])" office:value-type="float" office:value="0.0033047013312" calcext:value-type="float">
            <text:p>0.0033047013</text:p>
          </table:table-cell>
          <table:table-cell table:number-columns-repeated="13"/>
          <table:table-cell office:value-type="float" office:value="3.1981" calcext:value-type="float">
            <text:p>3.1981</text:p>
          </table:table-cell>
          <table:table-cell office:value-type="string" calcext:value-type="string">
            <text:p>TMean</text:p>
          </table:table-cell>
          <table:table-cell office:value-type="string" calcext:value-type="string">
            <text:p>Tmean*</text:p>
          </table:table-cell>
          <table:table-cell table:number-columns-repeated="2"/>
          <table:table-cell office:value-type="string" calcext:value-type="string">
            <text:p>IBC</text:p>
          </table:table-cell>
          <table:table-cell office:value-type="string" calcext:value-type="string">
            <text:p>PBC</text:p>
          </table:table-cell>
        </table:table-row>
        <table:table-row table:style-name="ro1">
          <table:table-cell office:value-type="float" office:value="0.041183" calcext:value-type="float">
            <text:p>0.041183</text:p>
          </table:table-cell>
          <table:table-cell office:value-type="float" office:value="0.000059042" calcext:value-type="float">
            <text:p>0.000059042</text:p>
          </table:table-cell>
          <table:table-cell office:value-type="float" office:value="0.25785" calcext:value-type="float">
            <text:p>0.25785</text:p>
          </table:table-cell>
          <table:table-cell office:value-type="float" office:value="0.007831" calcext:value-type="float">
            <text:p>0.007831</text:p>
          </table:table-cell>
          <table:table-cell office:value-type="float" office:value="0.017385" calcext:value-type="float">
            <text:p>0.017385</text:p>
          </table:table-cell>
          <table:table-cell office:value-type="float" office:value="0.015197" calcext:value-type="float">
            <text:p>0.015197</text:p>
          </table:table-cell>
          <table:table-cell office:value-type="float" office:value="0.11784" calcext:value-type="float">
            <text:p>0.11784</text:p>
          </table:table-cell>
          <table:table-cell table:formula="of:=[.G32]*1.8724" office:value-type="float" office:value="0.220643616" calcext:value-type="float">
            <text:p>0.220643616</text:p>
          </table:table-cell>
          <table:table-cell office:value-type="float" office:value="0.0023847" calcext:value-type="float">
            <text:p>0.0023847</text:p>
          </table:table-cell>
          <table:table-cell office:value-type="float" office:value="0.069495" calcext:value-type="float">
            <text:p>0.069495</text:p>
          </table:table-cell>
          <table:table-cell office:value-type="float" office:value="1.5941" calcext:value-type="float">
            <text:p>1.5941</text:p>
          </table:table-cell>
          <table:table-cell office:value-type="float" office:value="0.01659" calcext:value-type="float">
            <text:p>0.01659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19585" calcext:value-type="float">
            <text:p>0.019585</text:p>
          </table:table-cell>
          <table:table-cell office:value-type="float" office:value="0.0024732" calcext:value-type="float">
            <text:p>0.0024732</text:p>
          </table:table-cell>
          <table:table-cell office:value-type="float" office:value="-0.00042007" calcext:value-type="float">
            <text:p>-0.00042007</text:p>
          </table:table-cell>
          <table:table-cell office:value-type="float" office:value="1.1231" calcext:value-type="float">
            <text:p>1.1231</text:p>
          </table:table-cell>
          <table:table-cell office:value-type="float" office:value="0.33551" calcext:value-type="float">
            <text:p>0.33551</text:p>
          </table:table-cell>
          <table:table-cell office:value-type="float" office:value="-0.25229" calcext:value-type="float">
            <text:p>-0.25229</text:p>
          </table:table-cell>
          <table:table-cell office:value-type="float" office:value="1.1951" calcext:value-type="float">
            <text:p>1.1951</text:p>
          </table:table-cell>
          <table:table-cell office:value-type="float" office:value="0.31522" calcext:value-type="float">
            <text:p>0.31522</text:p>
          </table:table-cell>
          <table:table-cell office:value-type="float" office:value="-0.26382" calcext:value-type="float">
            <text:p>-0.26382</text:p>
          </table:table-cell>
          <table:table-cell office:value-type="float" office:value="0.12232" calcext:value-type="float">
            <text:p>0.12232</text:p>
          </table:table-cell>
          <table:table-cell office:value-type="float" office:value="0.0096345" calcext:value-type="float">
            <text:p>0.0096345</text:p>
          </table:table-cell>
          <table:table-cell office:value-type="float" office:value="-0.0053211" calcext:value-type="float">
            <text:p>-0.0053211</text:p>
          </table:table-cell>
          <table:table-cell office:value-type="float" office:value="1.2086" calcext:value-type="float">
            <text:p>1.2086</text:p>
          </table:table-cell>
          <table:table-cell office:value-type="float" office:value="0.019219" calcext:value-type="float">
            <text:p>0.019219</text:p>
          </table:table-cell>
          <table:table-cell office:value-type="float" office:value="-0.011803" calcext:value-type="float">
            <text:p>-0.011803</text:p>
          </table:table-cell>
          <table:table-cell office:value-type="float" office:value="-0.55384" calcext:value-type="float">
            <text:p>-0.55384</text:p>
          </table:table-cell>
          <table:table-cell office:value-type="float" office:value="-0.42463" calcext:value-type="float">
            <text:p>-0.42463</text:p>
          </table:table-cell>
          <table:table-cell office:value-type="float" office:value="0.34571" calcext:value-type="float">
            <text:p>0.34571</text:p>
          </table:table-cell>
          <table:table-cell office:value-type="float" office:value="-0.017093" calcext:value-type="float">
            <text:p>-0.017093</text:p>
          </table:table-cell>
          <table:table-cell office:value-type="float" office:value="0.015932" calcext:value-type="float">
            <text:p>0.015932</text:p>
          </table:table-cell>
          <table:table-cell office:value-type="float" office:value="-0.0016746" calcext:value-type="float">
            <text:p>-0.0016746</text:p>
          </table:table-cell>
          <table:table-cell office:value-type="float" office:value="0.077226" calcext:value-type="float">
            <text:p>0.077226</text:p>
          </table:table-cell>
          <table:table-cell office:value-type="float" office:value="0.028836" calcext:value-type="float">
            <text:p>0.028836</text:p>
          </table:table-cell>
          <table:table-cell office:value-type="float" office:value="0.036202" calcext:value-type="float">
            <text:p>0.036202</text:p>
          </table:table-cell>
          <table:table-cell office:value-type="float" office:value="-0.018037" calcext:value-type="float">
            <text:p>-0.018037</text:p>
          </table:table-cell>
          <table:table-cell office:value-type="float" office:value="0.0021848" calcext:value-type="float">
            <text:p>0.0021848</text:p>
          </table:table-cell>
          <table:table-cell office:value-type="float" office:value="-0.0023202" calcext:value-type="float">
            <text:p>-0.0023202</text:p>
          </table:table-cell>
          <table:table-cell office:value-type="float" office:value="68941" calcext:value-type="float">
            <text:p>68941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7" calcext:value-type="float">
            <text:p>-2.7</text:p>
          </table:table-cell>
          <table:table-cell office:value-type="float" office:value="-0.3" calcext:value-type="float">
            <text:p>-0.3</text:p>
          </table:table-cell>
          <table:table-cell/>
          <table:table-cell table:formula="of:=[.Y32]-[.H32]*[.AB32]" office:value-type="float" office:value="-0.002716843400352" calcext:value-type="float">
            <text:p>-0.0027168434</text:p>
          </table:table-cell>
          <table:table-cell table:formula="of:=ABS([.AW32])" office:value-type="float" office:value="0.002716843400352" calcext:value-type="float">
            <text:p>0.0027168434</text:p>
          </table:table-cell>
          <table:table-cell office:value-type="float" office:value="0.002886306102" calcext:value-type="float">
            <text:p>0.0028863061</text:p>
          </table:table-cell>
          <table:table-cell table:formula="of:=[.AY32]" office:value-type="float" office:value="0.002886306102" calcext:value-type="float">
            <text:p>0.0028863061</text:p>
          </table:table-cell>
          <table:table-cell table:formula="of:=ABS([.AZ32])" office:value-type="float" office:value="0.002886306102" calcext:value-type="float">
            <text:p>0.0028863061</text:p>
          </table:table-cell>
          <table:table-cell table:number-columns-repeated="13"/>
          <table:table-cell office:value-type="string" calcext:value-type="string">
            <text:p>Q</text:p>
          </table:table-cell>
          <table:table-cell office:value-type="float" office:value="0.0017318" calcext:value-type="float">
            <text:p>0.0017318</text:p>
          </table:table-cell>
          <table:table-cell table:formula="of:=[.BP32]*[.$BO$31]/[.$BO$33]" office:value-type="float" office:value="0.06646163496" calcext:value-type="float">
            <text:p>0.066461635</text:p>
          </table:table-cell>
          <table:table-cell table:number-columns-repeated="2"/>
          <table:table-cell table:formula="of:=[.AW2]/[.H2]" office:value-type="float" office:value="-0.045012249640211" calcext:value-type="float">
            <text:p>-0.0450122496</text:p>
          </table:table-cell>
          <table:table-cell table:formula="of:=[.AZ2]/[.BQ32]" office:value-type="float" office:value="0.0365512155399434" calcext:value-type="float">
            <text:p>0.0365512155</text:p>
          </table:table-cell>
        </table:table-row>
        <table:table-row table:style-name="ro1">
          <table:table-cell office:value-type="float" office:value="0.031281" calcext:value-type="float">
            <text:p>0.031281</text:p>
          </table:table-cell>
          <table:table-cell office:value-type="float" office:value="0.000056387" calcext:value-type="float">
            <text:p>0.000056387</text:p>
          </table:table-cell>
          <table:table-cell office:value-type="float" office:value="0.25773" calcext:value-type="float">
            <text:p>0.25773</text:p>
          </table:table-cell>
          <table:table-cell office:value-type="float" office:value="0.0049054" calcext:value-type="float">
            <text:p>0.0049054</text:p>
          </table:table-cell>
          <table:table-cell office:value-type="float" office:value="0.018068" calcext:value-type="float">
            <text:p>0.018068</text:p>
          </table:table-cell>
          <table:table-cell office:value-type="float" office:value="0.010334" calcext:value-type="float">
            <text:p>0.010334</text:p>
          </table:table-cell>
          <table:table-cell office:value-type="float" office:value="0.12258" calcext:value-type="float">
            <text:p>0.12258</text:p>
          </table:table-cell>
          <table:table-cell table:formula="of:=[.G33]*1.8724" office:value-type="float" office:value="0.229518792" calcext:value-type="float">
            <text:p>0.229518792</text:p>
          </table:table-cell>
          <table:table-cell office:value-type="float" office:value="0.002458" calcext:value-type="float">
            <text:p>0.002458</text:p>
          </table:table-cell>
          <table:table-cell office:value-type="float" office:value="0.051157" calcext:value-type="float">
            <text:p>0.051157</text:p>
          </table:table-cell>
          <table:table-cell office:value-type="float" office:value="1.6127" calcext:value-type="float">
            <text:p>1.6127</text:p>
          </table:table-cell>
          <table:table-cell office:value-type="float" office:value="0.017054" calcext:value-type="float">
            <text:p>0.017054</text:p>
          </table:table-cell>
          <table:table-cell office:value-type="float" office:value="1.2418" calcext:value-type="float">
            <text:p>1.2418</text:p>
          </table:table-cell>
          <table:table-cell office:value-type="float" office:value="0.020273" calcext:value-type="float">
            <text:p>0.020273</text:p>
          </table:table-cell>
          <table:table-cell office:value-type="float" office:value="0.0024771" calcext:value-type="float">
            <text:p>0.0024771</text:p>
          </table:table-cell>
          <table:table-cell office:value-type="float" office:value="-0.0003005" calcext:value-type="float">
            <text:p>-0.0003005</text:p>
          </table:table-cell>
          <table:table-cell office:value-type="float" office:value="1.2203" calcext:value-type="float">
            <text:p>1.2203</text:p>
          </table:table-cell>
          <table:table-cell office:value-type="float" office:value="0.29943" calcext:value-type="float">
            <text:p>0.29943</text:p>
          </table:table-cell>
          <table:table-cell office:value-type="float" office:value="-0.19397" calcext:value-type="float">
            <text:p>-0.19397</text:p>
          </table:table-cell>
          <table:table-cell office:value-type="float" office:value="1.3031" calcext:value-type="float">
            <text:p>1.3031</text:p>
          </table:table-cell>
          <table:table-cell office:value-type="float" office:value="0.26109" calcext:value-type="float">
            <text:p>0.26109</text:p>
          </table:table-cell>
          <table:table-cell office:value-type="float" office:value="-0.2111" calcext:value-type="float">
            <text:p>-0.2111</text:p>
          </table:table-cell>
          <table:table-cell office:value-type="float" office:value="0.12746" calcext:value-type="float">
            <text:p>0.12746</text:p>
          </table:table-cell>
          <table:table-cell office:value-type="float" office:value="0.0097974" calcext:value-type="float">
            <text:p>0.0097974</text:p>
          </table:table-cell>
          <table:table-cell office:value-type="float" office:value="-0.0046578" calcext:value-type="float">
            <text:p>-0.0046578</text:p>
          </table:table-cell>
          <table:table-cell office:value-type="float" office:value="1.2085" calcext:value-type="float">
            <text:p>1.2085</text:p>
          </table:table-cell>
          <table:table-cell office:value-type="float" office:value="0.019787" calcext:value-type="float">
            <text:p>0.019787</text:p>
          </table:table-cell>
          <table:table-cell office:value-type="float" office:value="-0.010629" calcext:value-type="float">
            <text:p>-0.010629</text:p>
          </table:table-cell>
          <table:table-cell office:value-type="float" office:value="-0.37635" calcext:value-type="float">
            <text:p>-0.37635</text:p>
          </table:table-cell>
          <table:table-cell office:value-type="float" office:value="-0.34697" calcext:value-type="float">
            <text:p>-0.34697</text:p>
          </table:table-cell>
          <table:table-cell office:value-type="float" office:value="0.18105" calcext:value-type="float">
            <text:p>0.18105</text:p>
          </table:table-cell>
          <table:table-cell office:value-type="float" office:value="-0.017" calcext:value-type="float">
            <text:p>-0.017</text:p>
          </table:table-cell>
          <table:table-cell office:value-type="float" office:value="0.016046" calcext:value-type="float">
            <text:p>0.016046</text:p>
          </table:table-cell>
          <table:table-cell office:value-type="float" office:value="-0.0022824" calcext:value-type="float">
            <text:p>-0.0022824</text:p>
          </table:table-cell>
          <table:table-cell office:value-type="float" office:value="0.076481" calcext:value-type="float">
            <text:p>0.076481</text:p>
          </table:table-cell>
          <table:table-cell office:value-type="float" office:value="0.028598" calcext:value-type="float">
            <text:p>0.028598</text:p>
          </table:table-cell>
          <table:table-cell office:value-type="float" office:value="0.03618" calcext:value-type="float">
            <text:p>0.03618</text:p>
          </table:table-cell>
          <table:table-cell office:value-type="float" office:value="-0.017806" calcext:value-type="float">
            <text:p>-0.017806</text:p>
          </table:table-cell>
          <table:table-cell office:value-type="float" office:value="0.0024798" calcext:value-type="float">
            <text:p>0.0024798</text:p>
          </table:table-cell>
          <table:table-cell office:value-type="float" office:value="-0.0028074" calcext:value-type="float">
            <text:p>-0.0028074</text:p>
          </table:table-cell>
          <table:table-cell office:value-type="float" office:value="2571548" calcext:value-type="float">
            <text:p>2571548</text:p>
          </table:table-cell>
          <table:table-cell office:value-type="float" office:value="1" calcext:value-type="float">
            <text:p>1</text:p>
          </table:table-cell>
          <table:table-cell office:value-type="float" office:value="1.86" calcext:value-type="float">
            <text:p>1.8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64" calcext:value-type="float">
            <text:p>-2.64</text:p>
          </table:table-cell>
          <table:table-cell office:value-type="float" office:value="-0.36" calcext:value-type="float">
            <text:p>-0.36</text:p>
          </table:table-cell>
          <table:table-cell/>
          <table:table-cell table:formula="of:=[.Y33]-[.H33]*[.AB33]" office:value-type="float" office:value="-0.002218244759832" calcext:value-type="float">
            <text:p>-0.0022182448</text:p>
          </table:table-cell>
          <table:table-cell table:formula="of:=ABS([.AW33])" office:value-type="float" office:value="0.002218244759832" calcext:value-type="float">
            <text:p>0.0022182448</text:p>
          </table:table-cell>
          <table:table-cell office:value-type="float" office:value="0.002530103286" calcext:value-type="float">
            <text:p>0.0025301033</text:p>
          </table:table-cell>
          <table:table-cell table:formula="of:=[.AY33]" office:value-type="float" office:value="0.002530103286" calcext:value-type="float">
            <text:p>0.0025301033</text:p>
          </table:table-cell>
          <table:table-cell table:formula="of:=ABS([.AZ33])" office:value-type="float" office:value="0.002530103286" calcext:value-type="float">
            <text:p>0.0025301033</text:p>
          </table:table-cell>
          <table:table-cell table:number-columns-repeated="13"/>
          <table:table-cell table:formula="of:=1/12" office:value-type="float" office:value="0.0833333333333333" calcext:value-type="float">
            <text:p>0.0833333333</text:p>
          </table:table-cell>
          <table:table-cell office:value-type="float" office:value="0.0017895" calcext:value-type="float">
            <text:p>0.0017895</text:p>
          </table:table-cell>
          <table:table-cell table:formula="of:=[.BP33]*[.$BO$31]/[.$BO$33]" office:value-type="float" office:value="0.0686759994" calcext:value-type="float">
            <text:p>0.0686759994</text:p>
          </table:table-cell>
          <table:table-cell table:number-columns-repeated="2"/>
          <table:table-cell table:formula="of:=[.AW3]/[.H3]" office:value-type="float" office:value="-0.0482346673750661" calcext:value-type="float">
            <text:p>-0.0482346674</text:p>
          </table:table-cell>
          <table:table-cell table:formula="of:=[.AZ3]/[.BQ33]" office:value-type="float" office:value="0.0389995457627079" calcext:value-type="float">
            <text:p>0.0389995458</text:p>
          </table:table-cell>
        </table:table-row>
        <table:table-row table:style-name="ro1">
          <table:table-cell office:value-type="float" office:value="0.028462" calcext:value-type="float">
            <text:p>0.028462</text:p>
          </table:table-cell>
          <table:table-cell office:value-type="float" office:value="0.000043721" calcext:value-type="float">
            <text:p>0.000043721</text:p>
          </table:table-cell>
          <table:table-cell office:value-type="float" office:value="0.25758" calcext:value-type="float">
            <text:p>0.25758</text:p>
          </table:table-cell>
          <table:table-cell office:value-type="float" office:value="0.0029242" calcext:value-type="float">
            <text:p>0.0029242</text:p>
          </table:table-cell>
          <table:table-cell office:value-type="float" office:value="0.018538" calcext:value-type="float">
            <text:p>0.018538</text:p>
          </table:table-cell>
          <table:table-cell office:value-type="float" office:value="0.0037994" calcext:value-type="float">
            <text:p>0.0037994</text:p>
          </table:table-cell>
          <table:table-cell office:value-type="float" office:value="0.12656" calcext:value-type="float">
            <text:p>0.12656</text:p>
          </table:table-cell>
          <table:table-cell table:formula="of:=[.G34]*1.8724" office:value-type="float" office:value="0.236970944" calcext:value-type="float">
            <text:p>0.236970944</text:p>
          </table:table-cell>
          <table:table-cell office:value-type="float" office:value="0.0025251" calcext:value-type="float">
            <text:p>0.0025251</text:p>
          </table:table-cell>
          <table:table-cell office:value-type="float" office:value="0.029827" calcext:value-type="float">
            <text:p>0.029827</text:p>
          </table:table-cell>
          <table:table-cell office:value-type="float" office:value="1.6158" calcext:value-type="float">
            <text:p>1.6158</text:p>
          </table:table-cell>
          <table:table-cell office:value-type="float" office:value="0.017436" calcext:value-type="float">
            <text:p>0.017436</text:p>
          </table:table-cell>
          <table:table-cell office:value-type="float" office:value="1.2419" calcext:value-type="float">
            <text:p>1.2419</text:p>
          </table:table-cell>
          <table:table-cell office:value-type="float" office:value="0.020974" calcext:value-type="float">
            <text:p>0.020974</text:p>
          </table:table-cell>
          <table:table-cell office:value-type="float" office:value="0.002435" calcext:value-type="float">
            <text:p>0.002435</text:p>
          </table:table-cell>
          <table:table-cell office:value-type="float" office:value="-0.00018081" calcext:value-type="float">
            <text:p>-0.00018081</text:p>
          </table:table-cell>
          <table:table-cell office:value-type="float" office:value="1.3289" calcext:value-type="float">
            <text:p>1.3289</text:p>
          </table:table-cell>
          <table:table-cell office:value-type="float" office:value="0.21784" calcext:value-type="float">
            <text:p>0.21784</text:p>
          </table:table-cell>
          <table:table-cell office:value-type="float" office:value="-0.16616" calcext:value-type="float">
            <text:p>-0.16616</text:p>
          </table:table-cell>
          <table:table-cell office:value-type="float" office:value="1.3892" calcext:value-type="float">
            <text:p>1.3892</text:p>
          </table:table-cell>
          <table:table-cell office:value-type="float" office:value="0.18347" calcext:value-type="float">
            <text:p>0.18347</text:p>
          </table:table-cell>
          <table:table-cell office:value-type="float" office:value="-0.19018" calcext:value-type="float">
            <text:p>-0.19018</text:p>
          </table:table-cell>
          <table:table-cell office:value-type="float" office:value="0.13208" calcext:value-type="float">
            <text:p>0.13208</text:p>
          </table:table-cell>
          <table:table-cell office:value-type="float" office:value="0.0096203" calcext:value-type="float">
            <text:p>0.0096203</text:p>
          </table:table-cell>
          <table:table-cell office:value-type="float" office:value="-0.003961" calcext:value-type="float">
            <text:p>-0.003961</text:p>
          </table:table-cell>
          <table:table-cell office:value-type="float" office:value="1.2097" calcext:value-type="float">
            <text:p>1.2097</text:p>
          </table:table-cell>
          <table:table-cell office:value-type="float" office:value="0.018791" calcext:value-type="float">
            <text:p>0.018791</text:p>
          </table:table-cell>
          <table:table-cell office:value-type="float" office:value="-0.0088401" calcext:value-type="float">
            <text:p>-0.0088401</text:p>
          </table:table-cell>
          <table:table-cell office:value-type="float" office:value="-0.25193" calcext:value-type="float">
            <text:p>-0.25193</text:p>
          </table:table-cell>
          <table:table-cell office:value-type="float" office:value="-0.19846" calcext:value-type="float">
            <text:p>-0.19846</text:p>
          </table:table-cell>
          <table:table-cell office:value-type="float" office:value="0.04722" calcext:value-type="float">
            <text:p>0.04722</text:p>
          </table:table-cell>
          <table:table-cell office:value-type="float" office:value="-0.016847" calcext:value-type="float">
            <text:p>-0.016847</text:p>
          </table:table-cell>
          <table:table-cell office:value-type="float" office:value="0.016179" calcext:value-type="float">
            <text:p>0.016179</text:p>
          </table:table-cell>
          <table:table-cell office:value-type="float" office:value="-0.0028899" calcext:value-type="float">
            <text:p>-0.0028899</text:p>
          </table:table-cell>
          <table:table-cell office:value-type="float" office:value="0.075086" calcext:value-type="float">
            <text:p>0.075086</text:p>
          </table:table-cell>
          <table:table-cell office:value-type="float" office:value="0.028331" calcext:value-type="float">
            <text:p>0.028331</text:p>
          </table:table-cell>
          <table:table-cell office:value-type="float" office:value="0.036305" calcext:value-type="float">
            <text:p>0.036305</text:p>
          </table:table-cell>
          <table:table-cell office:value-type="float" office:value="-0.017174" calcext:value-type="float">
            <text:p>-0.017174</text:p>
          </table:table-cell>
          <table:table-cell office:value-type="float" office:value="0.0027152" calcext:value-type="float">
            <text:p>0.0027152</text:p>
          </table:table-cell>
          <table:table-cell office:value-type="float" office:value="-0.0033238" calcext:value-type="float">
            <text:p>-0.0033238</text:p>
          </table:table-cell>
          <table:table-cell office:value-type="float" office:value="7189114" calcext:value-type="float">
            <text:p>7189114</text:p>
          </table:table-cell>
          <table:table-cell office:value-type="float" office:value="1" calcext:value-type="float">
            <text:p>1</text:p>
          </table:table-cell>
          <table:table-cell office:value-type="float" office:value="1.92" calcext:value-type="float">
            <text:p>1.9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58" calcext:value-type="float">
            <text:p>-2.58</text:p>
          </table:table-cell>
          <table:table-cell office:value-type="float" office:value="-0.42" calcext:value-type="float">
            <text:p>-0.42</text:p>
          </table:table-cell>
          <table:table-cell/>
          <table:table-cell table:formula="of:=[.Y34]-[.H34]*[.AB34]" office:value-type="float" office:value="-0.0018661531579456" calcext:value-type="float">
            <text:p>-0.0018661532</text:p>
          </table:table-cell>
          <table:table-cell table:formula="of:=ABS([.AW34])" office:value-type="float" office:value="0.0018661531579456" calcext:value-type="float">
            <text:p>0.0018661532</text:p>
          </table:table-cell>
          <table:table-cell office:value-type="float" office:value="0.0021460961352" calcext:value-type="float">
            <text:p>0.0021460961</text:p>
          </table:table-cell>
          <table:table-cell table:formula="of:=[.AY34]" office:value-type="float" office:value="0.0021460961352" calcext:value-type="float">
            <text:p>0.0021460961</text:p>
          </table:table-cell>
          <table:table-cell table:formula="of:=ABS([.AZ34])" office:value-type="float" office:value="0.0021460961352" calcext:value-type="float">
            <text:p>0.0021460961</text:p>
          </table:table-cell>
          <table:table-cell table:number-columns-repeated="14"/>
          <table:table-cell office:value-type="float" office:value="0.0018633" calcext:value-type="float">
            <text:p>0.0018633</text:p>
          </table:table-cell>
          <table:table-cell table:formula="of:=[.BP34]*[.$BO$31]/[.$BO$33]" office:value-type="float" office:value="0.07150823676" calcext:value-type="float">
            <text:p>0.0715082368</text:p>
          </table:table-cell>
          <table:table-cell table:number-columns-repeated="2"/>
          <table:table-cell table:formula="of:=[.AW4]/[.H4]" office:value-type="float" office:value="-0.0507463474191905" calcext:value-type="float">
            <text:p>-0.0507463474</text:p>
          </table:table-cell>
          <table:table-cell table:formula="of:=[.AZ4]/[.BQ34]" office:value-type="float" office:value="0.0416524414058283" calcext:value-type="float">
            <text:p>0.0416524414</text:p>
          </table:table-cell>
        </table:table-row>
        <table:table-row table:style-name="ro1">
          <table:table-cell office:value-type="float" office:value="0.040451" calcext:value-type="float">
            <text:p>0.040451</text:p>
          </table:table-cell>
          <table:table-cell office:value-type="float" office:value="0.000031722" calcext:value-type="float">
            <text:p>0.000031722</text:p>
          </table:table-cell>
          <table:table-cell office:value-type="float" office:value="0.25738" calcext:value-type="float">
            <text:p>0.25738</text:p>
          </table:table-cell>
          <table:table-cell office:value-type="float" office:value="0.0034352" calcext:value-type="float">
            <text:p>0.0034352</text:p>
          </table:table-cell>
          <table:table-cell office:value-type="float" office:value="0.01882" calcext:value-type="float">
            <text:p>0.01882</text:p>
          </table:table-cell>
          <table:table-cell office:value-type="float" office:value="0.0029648" calcext:value-type="float">
            <text:p>0.0029648</text:p>
          </table:table-cell>
          <table:table-cell office:value-type="float" office:value="0.12973" calcext:value-type="float">
            <text:p>0.12973</text:p>
          </table:table-cell>
          <table:table-cell table:formula="of:=[.G35]*1.8724" office:value-type="float" office:value="0.242906452" calcext:value-type="float">
            <text:p>0.242906452</text:p>
          </table:table-cell>
          <table:table-cell office:value-type="float" office:value="0.0025802" calcext:value-type="float">
            <text:p>0.0025802</text:p>
          </table:table-cell>
          <table:table-cell office:value-type="float" office:value="0.035326" calcext:value-type="float">
            <text:p>0.035326</text:p>
          </table:table-cell>
          <table:table-cell office:value-type="float" office:value="1.6177" calcext:value-type="float">
            <text:p>1.6177</text:p>
          </table:table-cell>
          <table:table-cell office:value-type="float" office:value="0.017726" calcext:value-type="float">
            <text:p>0.017726</text:p>
          </table:table-cell>
          <table:table-cell office:value-type="float" office:value="1.2422" calcext:value-type="float">
            <text:p>1.2422</text:p>
          </table:table-cell>
          <table:table-cell office:value-type="float" office:value="0.021612" calcext:value-type="float">
            <text:p>0.021612</text:p>
          </table:table-cell>
          <table:table-cell office:value-type="float" office:value="0.0023559" calcext:value-type="float">
            <text:p>0.0023559</text:p>
          </table:table-cell>
          <table:table-cell office:value-type="float" office:value="-0.0000722" calcext:value-type="float">
            <text:p>-0.0000722</text:p>
          </table:table-cell>
          <table:table-cell office:value-type="float" office:value="1.3263" calcext:value-type="float">
            <text:p>1.3263</text:p>
          </table:table-cell>
          <table:table-cell office:value-type="float" office:value="0.19953" calcext:value-type="float">
            <text:p>0.19953</text:p>
          </table:table-cell>
          <table:table-cell office:value-type="float" office:value="-0.13857" calcext:value-type="float">
            <text:p>-0.13857</text:p>
          </table:table-cell>
          <table:table-cell office:value-type="float" office:value="1.3629" calcext:value-type="float">
            <text:p>1.3629</text:p>
          </table:table-cell>
          <table:table-cell office:value-type="float" office:value="0.18978" calcext:value-type="float">
            <text:p>0.18978</text:p>
          </table:table-cell>
          <table:table-cell office:value-type="float" office:value="-0.15498" calcext:value-type="float">
            <text:p>-0.15498</text:p>
          </table:table-cell>
          <table:table-cell office:value-type="float" office:value="0.13594" calcext:value-type="float">
            <text:p>0.13594</text:p>
          </table:table-cell>
          <table:table-cell office:value-type="float" office:value="0.0091679" calcext:value-type="float">
            <text:p>0.0091679</text:p>
          </table:table-cell>
          <table:table-cell office:value-type="float" office:value="-0.0031077" calcext:value-type="float">
            <text:p>-0.0031077</text:p>
          </table:table-cell>
          <table:table-cell office:value-type="float" office:value="1.2123" calcext:value-type="float">
            <text:p>1.2123</text:p>
          </table:table-cell>
          <table:table-cell office:value-type="float" office:value="0.016502" calcext:value-type="float">
            <text:p>0.016502</text:p>
          </table:table-cell>
          <table:table-cell office:value-type="float" office:value="-0.005934" calcext:value-type="float">
            <text:p>-0.005934</text:p>
          </table:table-cell>
          <table:table-cell office:value-type="float" office:value="-0.1745" calcext:value-type="float">
            <text:p>-0.1745</text:p>
          </table:table-cell>
          <table:table-cell office:value-type="float" office:value="-0.095347" calcext:value-type="float">
            <text:p>-0.095347</text:p>
          </table:table-cell>
          <table:table-cell office:value-type="float" office:value="0.059013" calcext:value-type="float">
            <text:p>0.059013</text:p>
          </table:table-cell>
          <table:table-cell office:value-type="float" office:value="-0.0167" calcext:value-type="float">
            <text:p>-0.0167</text:p>
          </table:table-cell>
          <table:table-cell office:value-type="float" office:value="0.016972" calcext:value-type="float">
            <text:p>0.016972</text:p>
          </table:table-cell>
          <table:table-cell office:value-type="float" office:value="-0.003418" calcext:value-type="float">
            <text:p>-0.003418</text:p>
          </table:table-cell>
          <table:table-cell office:value-type="float" office:value="0.073865" calcext:value-type="float">
            <text:p>0.073865</text:p>
          </table:table-cell>
          <table:table-cell office:value-type="float" office:value="0.02808" calcext:value-type="float">
            <text:p>0.02808</text:p>
          </table:table-cell>
          <table:table-cell office:value-type="float" office:value="0.036633" calcext:value-type="float">
            <text:p>0.036633</text:p>
          </table:table-cell>
          <table:table-cell office:value-type="float" office:value="-0.016497" calcext:value-type="float">
            <text:p>-0.016497</text:p>
          </table:table-cell>
          <table:table-cell office:value-type="float" office:value="0.0028941" calcext:value-type="float">
            <text:p>0.0028941</text:p>
          </table:table-cell>
          <table:table-cell office:value-type="float" office:value="-0.0037794" calcext:value-type="float">
            <text:p>-0.0037794</text:p>
          </table:table-cell>
          <table:table-cell office:value-type="float" office:value="743707" calcext:value-type="float">
            <text:p>743707</text:p>
          </table:table-cell>
          <table:table-cell office:value-type="float" office:value="1" calcext:value-type="float">
            <text:p>1</text:p>
          </table:table-cell>
          <table:table-cell office:value-type="float" office:value="1.98" calcext:value-type="float">
            <text:p>1.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52" calcext:value-type="float">
            <text:p>-2.52</text:p>
          </table:table-cell>
          <table:table-cell office:value-type="float" office:value="-0.48" calcext:value-type="float">
            <text:p>-0.48</text:p>
          </table:table-cell>
          <table:table-cell/>
          <table:table-cell table:formula="of:=[.Y35]-[.H35]*[.AB35]" office:value-type="float" office:value="-0.001666293113832" calcext:value-type="float">
            <text:p>-0.0016662931</text:p>
          </table:table-cell>
          <table:table-cell table:formula="of:=ABS([.AW35])" office:value-type="float" office:value="0.001666293113832" calcext:value-type="float">
            <text:p>0.0016662931</text:p>
          </table:table-cell>
          <table:table-cell office:value-type="float" office:value="0.0017455309548" calcext:value-type="float">
            <text:p>0.001745531</text:p>
          </table:table-cell>
          <table:table-cell table:formula="of:=[.AY35]" office:value-type="float" office:value="0.0017455309548" calcext:value-type="float">
            <text:p>0.001745531</text:p>
          </table:table-cell>
          <table:table-cell table:formula="of:=ABS([.AZ35])" office:value-type="float" office:value="0.0017455309548" calcext:value-type="float">
            <text:p>0.001745531</text:p>
          </table:table-cell>
          <table:table-cell table:number-columns-repeated="14"/>
          <table:table-cell office:value-type="float" office:value="0.0019538" calcext:value-type="float">
            <text:p>0.0019538</text:p>
          </table:table-cell>
          <table:table-cell table:formula="of:=[.BP35]*[.$BO$31]/[.$BO$33]" office:value-type="float" office:value="0.07498137336" calcext:value-type="float">
            <text:p>0.0749813734</text:p>
          </table:table-cell>
          <table:table-cell table:number-columns-repeated="2"/>
          <table:table-cell table:formula="of:=[.AW5]/[.H5]" office:value-type="float" office:value="-0.0529045718512523" calcext:value-type="float">
            <text:p>-0.0529045719</text:p>
          </table:table-cell>
          <table:table-cell table:formula="of:=[.AZ5]/[.BQ35]" office:value-type="float" office:value="0.0435195074543777" calcext:value-type="float">
            <text:p>0.0435195075</text:p>
          </table:table-cell>
        </table:table-row>
        <table:table-row table:style-name="ro1">
          <table:table-cell office:value-type="float" office:value="0.05349" calcext:value-type="float">
            <text:p>0.05349</text:p>
          </table:table-cell>
          <table:table-cell office:value-type="float" office:value="0.000026937" calcext:value-type="float">
            <text:p>0.000026937</text:p>
          </table:table-cell>
          <table:table-cell office:value-type="float" office:value="0.25717" calcext:value-type="float">
            <text:p>0.25717</text:p>
          </table:table-cell>
          <table:table-cell office:value-type="float" office:value="0.0041341" calcext:value-type="float">
            <text:p>0.0041341</text:p>
          </table:table-cell>
          <table:table-cell office:value-type="float" office:value="0.01896" calcext:value-type="float">
            <text:p>0.01896</text:p>
          </table:table-cell>
          <table:table-cell office:value-type="float" office:value="0.0038036" calcext:value-type="float">
            <text:p>0.0038036</text:p>
          </table:table-cell>
          <table:table-cell office:value-type="float" office:value="0.13222" calcext:value-type="float">
            <text:p>0.13222</text:p>
          </table:table-cell>
          <table:table-cell table:formula="of:=[.G36]*1.8724" office:value-type="float" office:value="0.247568728" calcext:value-type="float">
            <text:p>0.247568728</text:p>
          </table:table-cell>
          <table:table-cell office:value-type="float" office:value="0.0026622" calcext:value-type="float">
            <text:p>0.0026622</text:p>
          </table:table-cell>
          <table:table-cell office:value-type="float" office:value="0.04837" calcext:value-type="float">
            <text:p>0.04837</text:p>
          </table:table-cell>
          <table:table-cell office:value-type="float" office:value="1.623" calcext:value-type="float">
            <text:p>1.623</text:p>
          </table:table-cell>
          <table:table-cell office:value-type="float" office:value="0.017992" calcext:value-type="float">
            <text:p>0.017992</text:p>
          </table:table-cell>
          <table:table-cell office:value-type="float" office:value="1.2425" calcext:value-type="float">
            <text:p>1.2425</text:p>
          </table:table-cell>
          <table:table-cell office:value-type="float" office:value="0.022208" calcext:value-type="float">
            <text:p>0.022208</text:p>
          </table:table-cell>
          <table:table-cell office:value-type="float" office:value="0.0022507" calcext:value-type="float">
            <text:p>0.0022507</text:p>
          </table:table-cell>
          <table:table-cell office:value-type="float" office:value="0.000020524" calcext:value-type="float">
            <text:p>0.000020524</text:p>
          </table:table-cell>
          <table:table-cell office:value-type="float" office:value="1.3308" calcext:value-type="float">
            <text:p>1.3308</text:p>
          </table:table-cell>
          <table:table-cell office:value-type="float" office:value="0.18027" calcext:value-type="float">
            <text:p>0.18027</text:p>
          </table:table-cell>
          <table:table-cell office:value-type="float" office:value="-0.11276" calcext:value-type="float">
            <text:p>-0.11276</text:p>
          </table:table-cell>
          <table:table-cell office:value-type="float" office:value="1.3518" calcext:value-type="float">
            <text:p>1.3518</text:p>
          </table:table-cell>
          <table:table-cell office:value-type="float" office:value="0.18289" calcext:value-type="float">
            <text:p>0.18289</text:p>
          </table:table-cell>
          <table:table-cell office:value-type="float" office:value="-0.12578" calcext:value-type="float">
            <text:p>-0.12578</text:p>
          </table:table-cell>
          <table:table-cell office:value-type="float" office:value="0.13953" calcext:value-type="float">
            <text:p>0.13953</text:p>
          </table:table-cell>
          <table:table-cell office:value-type="float" office:value="0.008253" calcext:value-type="float">
            <text:p>0.008253</text:p>
          </table:table-cell>
          <table:table-cell office:value-type="float" office:value="-0.0020881" calcext:value-type="float">
            <text:p>-0.0020881</text:p>
          </table:table-cell>
          <table:table-cell office:value-type="float" office:value="1.2187" calcext:value-type="float">
            <text:p>1.2187</text:p>
          </table:table-cell>
          <table:table-cell office:value-type="float" office:value="0.011649" calcext:value-type="float">
            <text:p>0.011649</text:p>
          </table:table-cell>
          <table:table-cell office:value-type="float" office:value="-0.0021662" calcext:value-type="float">
            <text:p>-0.0021662</text:p>
          </table:table-cell>
          <table:table-cell office:value-type="float" office:value="-0.11382" calcext:value-type="float">
            <text:p>-0.11382</text:p>
          </table:table-cell>
          <table:table-cell office:value-type="float" office:value="-0.049874" calcext:value-type="float">
            <text:p>-0.049874</text:p>
          </table:table-cell>
          <table:table-cell office:value-type="float" office:value="0.080074" calcext:value-type="float">
            <text:p>0.080074</text:p>
          </table:table-cell>
          <table:table-cell office:value-type="float" office:value="-0.016527" calcext:value-type="float">
            <text:p>-0.016527</text:p>
          </table:table-cell>
          <table:table-cell office:value-type="float" office:value="0.017827" calcext:value-type="float">
            <text:p>0.017827</text:p>
          </table:table-cell>
          <table:table-cell office:value-type="float" office:value="-0.0038229" calcext:value-type="float">
            <text:p>-0.0038229</text:p>
          </table:table-cell>
          <table:table-cell office:value-type="float" office:value="0.07318" calcext:value-type="float">
            <text:p>0.07318</text:p>
          </table:table-cell>
          <table:table-cell office:value-type="float" office:value="0.027968" calcext:value-type="float">
            <text:p>0.027968</text:p>
          </table:table-cell>
          <table:table-cell office:value-type="float" office:value="0.036978" calcext:value-type="float">
            <text:p>0.036978</text:p>
          </table:table-cell>
          <table:table-cell office:value-type="float" office:value="-0.016101" calcext:value-type="float">
            <text:p>-0.016101</text:p>
          </table:table-cell>
          <table:table-cell office:value-type="float" office:value="0.0030088" calcext:value-type="float">
            <text:p>0.0030088</text:p>
          </table:table-cell>
          <table:table-cell office:value-type="float" office:value="-0.0040373" calcext:value-type="float">
            <text:p>-0.0040373</text:p>
          </table:table-cell>
          <table:table-cell office:value-type="float" office:value="68942" calcext:value-type="float">
            <text:p>68942</text:p>
          </table:table-cell>
          <table:table-cell office:value-type="float" office:value="1" calcext:value-type="float">
            <text:p>1</text:p>
          </table:table-cell>
          <table:table-cell office:value-type="float" office:value="2.04" calcext:value-type="float">
            <text:p>2.0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46" calcext:value-type="float">
            <text:p>-2.46</text:p>
          </table:table-cell>
          <table:table-cell office:value-type="float" office:value="-0.54" calcext:value-type="float">
            <text:p>-0.54</text:p>
          </table:table-cell>
          <table:table-cell/>
          <table:table-cell table:formula="of:=[.Y36]-[.H36]*[.AB36]" office:value-type="float" office:value="-0.0015518166214064" calcext:value-type="float">
            <text:p>-0.0015518166</text:p>
          </table:table-cell>
          <table:table-cell table:formula="of:=ABS([.AW36])" office:value-type="float" office:value="0.0015518166214064" calcext:value-type="float">
            <text:p>0.0015518166</text:p>
          </table:table-cell>
          <table:table-cell office:value-type="float" office:value="0.0013930470204" calcext:value-type="float">
            <text:p>0.001393047</text:p>
          </table:table-cell>
          <table:table-cell table:formula="of:=[.AY36]" office:value-type="float" office:value="0.0013930470204" calcext:value-type="float">
            <text:p>0.001393047</text:p>
          </table:table-cell>
          <table:table-cell table:formula="of:=ABS([.AZ36])" office:value-type="float" office:value="0.0013930470204" calcext:value-type="float">
            <text:p>0.001393047</text:p>
          </table:table-cell>
          <table:table-cell table:number-columns-repeated="14"/>
          <table:table-cell office:value-type="float" office:value="0.0020625" calcext:value-type="float">
            <text:p>0.0020625</text:p>
          </table:table-cell>
          <table:table-cell table:formula="of:=[.BP36]*[.$BO$31]/[.$BO$33]" office:value-type="float" office:value="0.079152975" calcext:value-type="float">
            <text:p>0.079152975</text:p>
          </table:table-cell>
          <table:table-cell table:number-columns-repeated="2"/>
          <table:table-cell table:formula="of:=[.AW6]/[.H6]" office:value-type="float" office:value="-0.0546165612669449" calcext:value-type="float">
            <text:p>-0.0546165613</text:p>
          </table:table-cell>
          <table:table-cell table:formula="of:=[.AZ6]/[.BQ36]" office:value-type="float" office:value="0.0450906219886239" calcext:value-type="float">
            <text:p>0.045090622</text:p>
          </table:table-cell>
        </table:table-row>
        <table:table-row table:style-name="ro1">
          <table:table-cell office:value-type="float" office:value="0.060559" calcext:value-type="float">
            <text:p>0.060559</text:p>
          </table:table-cell>
          <table:table-cell office:value-type="float" office:value="0.00002847" calcext:value-type="float">
            <text:p>0.00002847</text:p>
          </table:table-cell>
          <table:table-cell office:value-type="float" office:value="0.25693" calcext:value-type="float">
            <text:p>0.25693</text:p>
          </table:table-cell>
          <table:table-cell office:value-type="float" office:value="0.0041277" calcext:value-type="float">
            <text:p>0.0041277</text:p>
          </table:table-cell>
          <table:table-cell office:value-type="float" office:value="0.01922" calcext:value-type="float">
            <text:p>0.01922</text:p>
          </table:table-cell>
          <table:table-cell office:value-type="float" office:value="0.0039013" calcext:value-type="float">
            <text:p>0.0039013</text:p>
          </table:table-cell>
          <table:table-cell office:value-type="float" office:value="0.13433" calcext:value-type="float">
            <text:p>0.13433</text:p>
          </table:table-cell>
          <table:table-cell table:formula="of:=[.G37]*1.8724" office:value-type="float" office:value="0.251519492" calcext:value-type="float">
            <text:p>0.251519492</text:p>
          </table:table-cell>
          <table:table-cell office:value-type="float" office:value="0.0028202" calcext:value-type="float">
            <text:p>0.0028202</text:p>
          </table:table-cell>
          <table:table-cell office:value-type="float" office:value="0.056611" calcext:value-type="float">
            <text:p>0.056611</text:p>
          </table:table-cell>
          <table:table-cell office:value-type="float" office:value="1.6274" calcext:value-type="float">
            <text:p>1.6274</text:p>
          </table:table-cell>
          <table:table-cell office:value-type="float" office:value="0.018321" calcext:value-type="float">
            <text:p>0.018321</text:p>
          </table:table-cell>
          <table:table-cell office:value-type="float" office:value="1.2427" calcext:value-type="float">
            <text:p>1.2427</text:p>
          </table:table-cell>
          <table:table-cell office:value-type="float" office:value="0.022845" calcext:value-type="float">
            <text:p>0.022845</text:p>
          </table:table-cell>
          <table:table-cell office:value-type="float" office:value="0.0021596" calcext:value-type="float">
            <text:p>0.0021596</text:p>
          </table:table-cell>
          <table:table-cell office:value-type="float" office:value="0.00010233" calcext:value-type="float">
            <text:p>0.00010233</text:p>
          </table:table-cell>
          <table:table-cell office:value-type="float" office:value="1.3162" calcext:value-type="float">
            <text:p>1.3162</text:p>
          </table:table-cell>
          <table:table-cell office:value-type="float" office:value="0.13383" calcext:value-type="float">
            <text:p>0.13383</text:p>
          </table:table-cell>
          <table:table-cell office:value-type="float" office:value="-0.082537" calcext:value-type="float">
            <text:p>-0.082537</text:p>
          </table:table-cell>
          <table:table-cell office:value-type="float" office:value="1.3359" calcext:value-type="float">
            <text:p>1.3359</text:p>
          </table:table-cell>
          <table:table-cell office:value-type="float" office:value="0.13132" calcext:value-type="float">
            <text:p>0.13132</text:p>
          </table:table-cell>
          <table:table-cell office:value-type="float" office:value="-0.10026" calcext:value-type="float">
            <text:p>-0.10026</text:p>
          </table:table-cell>
          <table:table-cell office:value-type="float" office:value="0.14306" calcext:value-type="float">
            <text:p>0.14306</text:p>
          </table:table-cell>
          <table:table-cell office:value-type="float" office:value="0.0069421" calcext:value-type="float">
            <text:p>0.0069421</text:p>
          </table:table-cell>
          <table:table-cell office:value-type="float" office:value="-0.0011487" calcext:value-type="float">
            <text:p>-0.0011487</text:p>
          </table:table-cell>
          <table:table-cell office:value-type="float" office:value="1.2275" calcext:value-type="float">
            <text:p>1.2275</text:p>
          </table:table-cell>
          <table:table-cell office:value-type="float" office:value="0.0045105" calcext:value-type="float">
            <text:p>0.0045105</text:p>
          </table:table-cell>
          <table:table-cell office:value-type="float" office:value="0.0010496" calcext:value-type="float">
            <text:p>0.0010496</text:p>
          </table:table-cell>
          <table:table-cell office:value-type="float" office:value="-0.10074" calcext:value-type="float">
            <text:p>-0.10074</text:p>
          </table:table-cell>
          <table:table-cell office:value-type="float" office:value="-0.024073" calcext:value-type="float">
            <text:p>-0.024073</text:p>
          </table:table-cell>
          <table:table-cell office:value-type="float" office:value="0.081911" calcext:value-type="float">
            <text:p>0.081911</text:p>
          </table:table-cell>
          <table:table-cell office:value-type="float" office:value="-0.016283" calcext:value-type="float">
            <text:p>-0.016283</text:p>
          </table:table-cell>
          <table:table-cell office:value-type="float" office:value="0.018465" calcext:value-type="float">
            <text:p>0.018465</text:p>
          </table:table-cell>
          <table:table-cell office:value-type="float" office:value="-0.004461" calcext:value-type="float">
            <text:p>-0.004461</text:p>
          </table:table-cell>
          <table:table-cell office:value-type="float" office:value="0.072778" calcext:value-type="float">
            <text:p>0.072778</text:p>
          </table:table-cell>
          <table:table-cell office:value-type="float" office:value="0.027868" calcext:value-type="float">
            <text:p>0.027868</text:p>
          </table:table-cell>
          <table:table-cell office:value-type="float" office:value="0.037293" calcext:value-type="float">
            <text:p>0.037293</text:p>
          </table:table-cell>
          <table:table-cell office:value-type="float" office:value="-0.01597" calcext:value-type="float">
            <text:p>-0.01597</text:p>
          </table:table-cell>
          <table:table-cell office:value-type="float" office:value="0.0031435" calcext:value-type="float">
            <text:p>0.0031435</text:p>
          </table:table-cell>
          <table:table-cell office:value-type="float" office:value="-0.004104" calcext:value-type="float">
            <text:p>-0.004104</text:p>
          </table:table-cell>
          <table:table-cell office:value-type="float" office:value="2571555" calcext:value-type="float">
            <text:p>2571555</text:p>
          </table:table-cell>
          <table:table-cell office:value-type="float" office:value="1" calcext:value-type="float">
            <text:p>1</text:p>
          </table:table-cell>
          <table:table-cell office:value-type="float" office:value="2.1" calcext:value-type="float">
            <text:p>2.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4" calcext:value-type="float">
            <text:p>-2.4</text:p>
          </table:table-cell>
          <table:table-cell office:value-type="float" office:value="-0.6" calcext:value-type="float">
            <text:p>-0.6</text:p>
          </table:table-cell>
          <table:table-cell/>
          <table:table-cell table:formula="of:=[.Y37]-[.H37]*[.AB37]" office:value-type="float" office:value="-0.0014126948588032" calcext:value-type="float">
            <text:p>-0.0014126949</text:p>
          </table:table-cell>
          <table:table-cell table:formula="of:=ABS([.AW37])" office:value-type="float" office:value="0.0014126948588032" calcext:value-type="float">
            <text:p>0.0014126949</text:p>
          </table:table-cell>
          <table:table-cell office:value-type="float" office:value="0.0010976161218" calcext:value-type="float">
            <text:p>0.0010976161</text:p>
          </table:table-cell>
          <table:table-cell table:formula="of:=[.AY37]" office:value-type="float" office:value="0.0010976161218" calcext:value-type="float">
            <text:p>0.0010976161</text:p>
          </table:table-cell>
          <table:table-cell table:formula="of:=ABS([.AZ37])" office:value-type="float" office:value="0.0010976161218" calcext:value-type="float">
            <text:p>0.0010976161</text:p>
          </table:table-cell>
          <table:table-cell table:number-columns-repeated="14"/>
          <table:table-cell office:value-type="float" office:value="0.0021853" calcext:value-type="float">
            <text:p>0.0021853</text:p>
          </table:table-cell>
          <table:table-cell table:formula="of:=[.BP37]*[.$BO$31]/[.$BO$33]" office:value-type="float" office:value="0.08386569516" calcext:value-type="float">
            <text:p>0.0838656952</text:p>
          </table:table-cell>
          <table:table-cell table:number-columns-repeated="2"/>
          <table:table-cell table:formula="of:=[.AW7]/[.H7]" office:value-type="float" office:value="-0.0562304196625939" calcext:value-type="float">
            <text:p>-0.0562304197</text:p>
          </table:table-cell>
          <table:table-cell table:formula="of:=[.AZ7]/[.BQ37]" office:value-type="float" office:value="0.0467008602653071" calcext:value-type="float">
            <text:p>0.0467008603</text:p>
          </table:table-cell>
        </table:table-row>
        <table:table-row table:style-name="ro1">
          <table:table-cell office:value-type="float" office:value="0.059725" calcext:value-type="float">
            <text:p>0.059725</text:p>
          </table:table-cell>
          <table:table-cell office:value-type="float" office:value="0.000031382" calcext:value-type="float">
            <text:p>0.000031382</text:p>
          </table:table-cell>
          <table:table-cell office:value-type="float" office:value="0.25663" calcext:value-type="float">
            <text:p>0.25663</text:p>
          </table:table-cell>
          <table:table-cell office:value-type="float" office:value="0.0036584" calcext:value-type="float">
            <text:p>0.0036584</text:p>
          </table:table-cell>
          <table:table-cell office:value-type="float" office:value="0.019805" calcext:value-type="float">
            <text:p>0.019805</text:p>
          </table:table-cell>
          <table:table-cell office:value-type="float" office:value="0.0036117" calcext:value-type="float">
            <text:p>0.0036117</text:p>
          </table:table-cell>
          <table:table-cell office:value-type="float" office:value="0.13616" calcext:value-type="float">
            <text:p>0.13616</text:p>
          </table:table-cell>
          <table:table-cell table:formula="of:=[.G38]*1.8724" office:value-type="float" office:value="0.254945984" calcext:value-type="float">
            <text:p>0.254945984</text:p>
          </table:table-cell>
          <table:table-cell office:value-type="float" office:value="0.0030346" calcext:value-type="float">
            <text:p>0.0030346</text:p>
          </table:table-cell>
          <table:table-cell office:value-type="float" office:value="0.060649" calcext:value-type="float">
            <text:p>0.060649</text:p>
          </table:table-cell>
          <table:table-cell office:value-type="float" office:value="1.6327" calcext:value-type="float">
            <text:p>1.6327</text:p>
          </table:table-cell>
          <table:table-cell office:value-type="float" office:value="0.018729" calcext:value-type="float">
            <text:p>0.018729</text:p>
          </table:table-cell>
          <table:table-cell office:value-type="float" office:value="1.2427" calcext:value-type="float">
            <text:p>1.2427</text:p>
          </table:table-cell>
          <table:table-cell office:value-type="float" office:value="0.023556" calcext:value-type="float">
            <text:p>0.023556</text:p>
          </table:table-cell>
          <table:table-cell office:value-type="float" office:value="0.0020624" calcext:value-type="float">
            <text:p>0.0020624</text:p>
          </table:table-cell>
          <table:table-cell office:value-type="float" office:value="0.00014471" calcext:value-type="float">
            <text:p>0.00014471</text:p>
          </table:table-cell>
          <table:table-cell office:value-type="float" office:value="1.2856" calcext:value-type="float">
            <text:p>1.2856</text:p>
          </table:table-cell>
          <table:table-cell office:value-type="float" office:value="0.11389" calcext:value-type="float">
            <text:p>0.11389</text:p>
          </table:table-cell>
          <table:table-cell office:value-type="float" office:value="-0.033192" calcext:value-type="float">
            <text:p>-0.033192</text:p>
          </table:table-cell>
          <table:table-cell office:value-type="float" office:value="1.3209" calcext:value-type="float">
            <text:p>1.3209</text:p>
          </table:table-cell>
          <table:table-cell office:value-type="float" office:value="0.10483" calcext:value-type="float">
            <text:p>0.10483</text:p>
          </table:table-cell>
          <table:table-cell office:value-type="float" office:value="-0.04939" calcext:value-type="float">
            <text:p>-0.04939</text:p>
          </table:table-cell>
          <table:table-cell office:value-type="float" office:value="0.14628" calcext:value-type="float">
            <text:p>0.14628</text:p>
          </table:table-cell>
          <table:table-cell office:value-type="float" office:value="0.0054716" calcext:value-type="float">
            <text:p>0.0054716</text:p>
          </table:table-cell>
          <table:table-cell office:value-type="float" office:value="-0.00052084" calcext:value-type="float">
            <text:p>-0.00052084</text:p>
          </table:table-cell>
          <table:table-cell office:value-type="float" office:value="1.2372" calcext:value-type="float">
            <text:p>1.2372</text:p>
          </table:table-cell>
          <table:table-cell office:value-type="float" office:value="-0.0036142" calcext:value-type="float">
            <text:p>-0.0036142</text:p>
          </table:table-cell>
          <table:table-cell office:value-type="float" office:value="0.0030586" calcext:value-type="float">
            <text:p>0.0030586</text:p>
          </table:table-cell>
          <table:table-cell office:value-type="float" office:value="-0.086992" calcext:value-type="float">
            <text:p>-0.086992</text:p>
          </table:table-cell>
          <table:table-cell office:value-type="float" office:value="-0.020918" calcext:value-type="float">
            <text:p>-0.020918</text:p>
          </table:table-cell>
          <table:table-cell office:value-type="float" office:value="0.040716" calcext:value-type="float">
            <text:p>0.040716</text:p>
          </table:table-cell>
          <table:table-cell office:value-type="float" office:value="-0.01597" calcext:value-type="float">
            <text:p>-0.01597</text:p>
          </table:table-cell>
          <table:table-cell office:value-type="float" office:value="0.019387" calcext:value-type="float">
            <text:p>0.019387</text:p>
          </table:table-cell>
          <table:table-cell office:value-type="float" office:value="-0.005142" calcext:value-type="float">
            <text:p>-0.005142</text:p>
          </table:table-cell>
          <table:table-cell office:value-type="float" office:value="0.072281" calcext:value-type="float">
            <text:p>0.072281</text:p>
          </table:table-cell>
          <table:table-cell office:value-type="float" office:value="0.027526" calcext:value-type="float">
            <text:p>0.027526</text:p>
          </table:table-cell>
          <table:table-cell office:value-type="float" office:value="0.037646" calcext:value-type="float">
            <text:p>0.037646</text:p>
          </table:table-cell>
          <table:table-cell office:value-type="float" office:value="-0.01577" calcext:value-type="float">
            <text:p>-0.01577</text:p>
          </table:table-cell>
          <table:table-cell office:value-type="float" office:value="0.0033528" calcext:value-type="float">
            <text:p>0.0033528</text:p>
          </table:table-cell>
          <table:table-cell office:value-type="float" office:value="-0.0041216" calcext:value-type="float">
            <text:p>-0.0041216</text:p>
          </table:table-cell>
          <table:table-cell office:value-type="float" office:value="7189163" calcext:value-type="float">
            <text:p>7189163</text:p>
          </table:table-cell>
          <table:table-cell office:value-type="float" office:value="1" calcext:value-type="float">
            <text:p>1</text:p>
          </table:table-cell>
          <table:table-cell office:value-type="float" office:value="2.16" calcext:value-type="float">
            <text:p>2.1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34" calcext:value-type="float">
            <text:p>-2.34</text:p>
          </table:table-cell>
          <table:table-cell office:value-type="float" office:value="-0.66" calcext:value-type="float">
            <text:p>-0.66</text:p>
          </table:table-cell>
          <table:table-cell/>
          <table:table-cell table:formula="of:=[.Y38]-[.H38]*[.AB38]" office:value-type="float" office:value="-0.0013006177866624" calcext:value-type="float">
            <text:p>-0.0013006178</text:p>
          </table:table-cell>
          <table:table-cell table:formula="of:=ABS([.AW38])" office:value-type="float" office:value="0.0013006177866624" calcext:value-type="float">
            <text:p>0.0013006178</text:p>
          </table:table-cell>
          <table:table-cell office:value-type="float" office:value="0.0008865783636" calcext:value-type="float">
            <text:p>0.0008865784</text:p>
          </table:table-cell>
          <table:table-cell table:formula="of:=[.AY38]" office:value-type="float" office:value="0.0008865783636" calcext:value-type="float">
            <text:p>0.0008865784</text:p>
          </table:table-cell>
          <table:table-cell table:formula="of:=ABS([.AZ38])" office:value-type="float" office:value="0.0008865783636" calcext:value-type="float">
            <text:p>0.0008865784</text:p>
          </table:table-cell>
          <table:table-cell table:number-columns-repeated="14"/>
          <table:table-cell office:value-type="float" office:value="0.0023086" calcext:value-type="float">
            <text:p>0.0023086</text:p>
          </table:table-cell>
          <table:table-cell table:formula="of:=[.BP38]*[.$BO$31]/[.$BO$33]" office:value-type="float" office:value="0.08859760392" calcext:value-type="float">
            <text:p>0.0885976039</text:p>
          </table:table-cell>
          <table:table-cell table:number-columns-repeated="2"/>
          <table:table-cell table:formula="of:=[.AW8]/[.H8]" office:value-type="float" office:value="-0.05823015169396" calcext:value-type="float">
            <text:p>-0.0582301517</text:p>
          </table:table-cell>
          <table:table-cell table:formula="of:=[.AZ8]/[.BQ38]" office:value-type="float" office:value="0.0477097426270893" calcext:value-type="float">
            <text:p>0.0477097426</text:p>
          </table:table-cell>
        </table:table-row>
        <table:table-row table:style-name="ro1">
          <table:table-cell office:value-type="float" office:value="0.058599" calcext:value-type="float">
            <text:p>0.058599</text:p>
          </table:table-cell>
          <table:table-cell office:value-type="float" office:value="0.000031464" calcext:value-type="float">
            <text:p>0.000031464</text:p>
          </table:table-cell>
          <table:table-cell office:value-type="float" office:value="0.25631" calcext:value-type="float">
            <text:p>0.25631</text:p>
          </table:table-cell>
          <table:table-cell office:value-type="float" office:value="0.0033183" calcext:value-type="float">
            <text:p>0.0033183</text:p>
          </table:table-cell>
          <table:table-cell office:value-type="float" office:value="0.020627" calcext:value-type="float">
            <text:p>0.020627</text:p>
          </table:table-cell>
          <table:table-cell office:value-type="float" office:value="0.0035603" calcext:value-type="float">
            <text:p>0.0035603</text:p>
          </table:table-cell>
          <table:table-cell office:value-type="float" office:value="0.13758" calcext:value-type="float">
            <text:p>0.13758</text:p>
          </table:table-cell>
          <table:table-cell table:formula="of:=[.G39]*1.8724" office:value-type="float" office:value="0.257604792" calcext:value-type="float">
            <text:p>0.257604792</text:p>
          </table:table-cell>
          <table:table-cell office:value-type="float" office:value="0.003273" calcext:value-type="float">
            <text:p>0.003273</text:p>
          </table:table-cell>
          <table:table-cell office:value-type="float" office:value="0.065912" calcext:value-type="float">
            <text:p>0.065912</text:p>
          </table:table-cell>
          <table:table-cell office:value-type="float" office:value="1.6326" calcext:value-type="float">
            <text:p>1.6326</text:p>
          </table:table-cell>
          <table:table-cell office:value-type="float" office:value="0.019201" calcext:value-type="float">
            <text:p>0.019201</text:p>
          </table:table-cell>
          <table:table-cell office:value-type="float" office:value="1.2428" calcext:value-type="float">
            <text:p>1.2428</text:p>
          </table:table-cell>
          <table:table-cell office:value-type="float" office:value="0.024341" calcext:value-type="float">
            <text:p>0.024341</text:p>
          </table:table-cell>
          <table:table-cell office:value-type="float" office:value="0.0019424" calcext:value-type="float">
            <text:p>0.0019424</text:p>
          </table:table-cell>
          <table:table-cell office:value-type="float" office:value="0.00014842" calcext:value-type="float">
            <text:p>0.00014842</text:p>
          </table:table-cell>
          <table:table-cell office:value-type="float" office:value="1.2821" calcext:value-type="float">
            <text:p>1.2821</text:p>
          </table:table-cell>
          <table:table-cell office:value-type="float" office:value="0.12315" calcext:value-type="float">
            <text:p>0.12315</text:p>
          </table:table-cell>
          <table:table-cell office:value-type="float" office:value="0.03332" calcext:value-type="float">
            <text:p>0.03332</text:p>
          </table:table-cell>
          <table:table-cell office:value-type="float" office:value="1.323" calcext:value-type="float">
            <text:p>1.323</text:p>
          </table:table-cell>
          <table:table-cell office:value-type="float" office:value="0.10955" calcext:value-type="float">
            <text:p>0.10955</text:p>
          </table:table-cell>
          <table:table-cell office:value-type="float" office:value="0.022991" calcext:value-type="float">
            <text:p>0.022991</text:p>
          </table:table-cell>
          <table:table-cell office:value-type="float" office:value="0.14929" calcext:value-type="float">
            <text:p>0.14929</text:p>
          </table:table-cell>
          <table:table-cell office:value-type="float" office:value="0.0040348" calcext:value-type="float">
            <text:p>0.0040348</text:p>
          </table:table-cell>
          <table:table-cell office:value-type="float" office:value="-0.00015289" calcext:value-type="float">
            <text:p>-0.00015289</text:p>
          </table:table-cell>
          <table:table-cell office:value-type="float" office:value="1.2476" calcext:value-type="float">
            <text:p>1.2476</text:p>
          </table:table-cell>
          <table:table-cell office:value-type="float" office:value="-0.011506" calcext:value-type="float">
            <text:p>-0.011506</text:p>
          </table:table-cell>
          <table:table-cell office:value-type="float" office:value="0.0041844" calcext:value-type="float">
            <text:p>0.0041844</text:p>
          </table:table-cell>
          <table:table-cell office:value-type="float" office:value="-0.027387" calcext:value-type="float">
            <text:p>-0.027387</text:p>
          </table:table-cell>
          <table:table-cell office:value-type="float" office:value="-0.056818" calcext:value-type="float">
            <text:p>-0.056818</text:p>
          </table:table-cell>
          <table:table-cell office:value-type="float" office:value="-0.06374" calcext:value-type="float">
            <text:p>-0.06374</text:p>
          </table:table-cell>
          <table:table-cell office:value-type="float" office:value="-0.015676" calcext:value-type="float">
            <text:p>-0.015676</text:p>
          </table:table-cell>
          <table:table-cell office:value-type="float" office:value="0.020641" calcext:value-type="float">
            <text:p>0.020641</text:p>
          </table:table-cell>
          <table:table-cell office:value-type="float" office:value="-0.0052158" calcext:value-type="float">
            <text:p>-0.0052158</text:p>
          </table:table-cell>
          <table:table-cell office:value-type="float" office:value="0.071828" calcext:value-type="float">
            <text:p>0.071828</text:p>
          </table:table-cell>
          <table:table-cell office:value-type="float" office:value="0.027047" calcext:value-type="float">
            <text:p>0.027047</text:p>
          </table:table-cell>
          <table:table-cell office:value-type="float" office:value="0.03801" calcext:value-type="float">
            <text:p>0.03801</text:p>
          </table:table-cell>
          <table:table-cell office:value-type="float" office:value="-0.015492" calcext:value-type="float">
            <text:p>-0.015492</text:p>
          </table:table-cell>
          <table:table-cell office:value-type="float" office:value="0.0035382" calcext:value-type="float">
            <text:p>0.0035382</text:p>
          </table:table-cell>
          <table:table-cell office:value-type="float" office:value="-0.0041239" calcext:value-type="float">
            <text:p>-0.0041239</text:p>
          </table:table-cell>
          <table:table-cell office:value-type="float" office:value="743714" calcext:value-type="float">
            <text:p>743714</text:p>
          </table:table-cell>
          <table:table-cell office:value-type="float" office:value="1" calcext:value-type="float">
            <text:p>1</text:p>
          </table:table-cell>
          <table:table-cell office:value-type="float" office:value="2.22" calcext:value-type="float">
            <text:p>2.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28" calcext:value-type="float">
            <text:p>-2.28</text:p>
          </table:table-cell>
          <table:table-cell office:value-type="float" office:value="-0.72" calcext:value-type="float">
            <text:p>-0.72</text:p>
          </table:table-cell>
          <table:table-cell/>
          <table:table-cell table:formula="of:=[.Y39]-[.H39]*[.AB39]" office:value-type="float" office:value="-0.0012308114916448" calcext:value-type="float">
            <text:p>-0.0012308115</text:p>
          </table:table-cell>
          <table:table-cell table:formula="of:=ABS([.AW39])" office:value-type="float" office:value="0.0012308114916448" calcext:value-type="float">
            <text:p>0.0012308115</text:p>
          </table:table-cell>
          <table:table-cell office:value-type="float" office:value="0.000698539335552" calcext:value-type="float">
            <text:p>0.0006985393</text:p>
          </table:table-cell>
          <table:table-cell table:formula="of:=[.AY39]" office:value-type="float" office:value="0.000698539335552" calcext:value-type="float">
            <text:p>0.0006985393</text:p>
          </table:table-cell>
          <table:table-cell table:formula="of:=ABS([.AZ39])" office:value-type="float" office:value="0.000698539335552" calcext:value-type="float">
            <text:p>0.0006985393</text:p>
          </table:table-cell>
          <table:table-cell table:number-columns-repeated="14"/>
          <table:table-cell office:value-type="float" office:value="0.0024333" calcext:value-type="float">
            <text:p>0.0024333</text:p>
          </table:table-cell>
          <table:table-cell table:formula="of:=[.BP39]*[.$BO$31]/[.$BO$33]" office:value-type="float" office:value="0.09338324076" calcext:value-type="float">
            <text:p>0.0933832408</text:p>
          </table:table-cell>
          <table:table-cell table:number-columns-repeated="2"/>
          <table:table-cell table:formula="of:=[.AW9]/[.H9]" office:value-type="float" office:value="-0.060024114754751" calcext:value-type="float">
            <text:p>-0.0600241148</text:p>
          </table:table-cell>
          <table:table-cell table:formula="of:=[.AZ9]/[.BQ39]" office:value-type="float" office:value="0.0481055882408851" calcext:value-type="float">
            <text:p>0.0481055882</text:p>
          </table:table-cell>
        </table:table-row>
        <table:table-row table:style-name="ro1">
          <table:table-cell office:value-type="float" office:value="0.067873" calcext:value-type="float">
            <text:p>0.067873</text:p>
          </table:table-cell>
          <table:table-cell office:value-type="float" office:value="0.000027887" calcext:value-type="float">
            <text:p>0.000027887</text:p>
          </table:table-cell>
          <table:table-cell office:value-type="float" office:value="0.25601" calcext:value-type="float">
            <text:p>0.25601</text:p>
          </table:table-cell>
          <table:table-cell office:value-type="float" office:value="0.0040551" calcext:value-type="float">
            <text:p>0.0040551</text:p>
          </table:table-cell>
          <table:table-cell office:value-type="float" office:value="0.021341" calcext:value-type="float">
            <text:p>0.021341</text:p>
          </table:table-cell>
          <table:table-cell office:value-type="float" office:value="0.004486" calcext:value-type="float">
            <text:p>0.004486</text:p>
          </table:table-cell>
          <table:table-cell office:value-type="float" office:value="0.13857" calcext:value-type="float">
            <text:p>0.13857</text:p>
          </table:table-cell>
          <table:table-cell table:formula="of:=[.G40]*1.8724" office:value-type="float" office:value="0.259458468" calcext:value-type="float">
            <text:p>0.259458468</text:p>
          </table:table-cell>
          <table:table-cell office:value-type="float" office:value="0.0035049" calcext:value-type="float">
            <text:p>0.0035049</text:p>
          </table:table-cell>
          <table:table-cell office:value-type="float" office:value="0.076832" calcext:value-type="float">
            <text:p>0.076832</text:p>
          </table:table-cell>
          <table:table-cell office:value-type="float" office:value="1.6249" calcext:value-type="float">
            <text:p>1.6249</text:p>
          </table:table-cell>
          <table:table-cell office:value-type="float" office:value="0.019689" calcext:value-type="float">
            <text:p>0.019689</text:p>
          </table:table-cell>
          <table:table-cell office:value-type="float" office:value="1.2429" calcext:value-type="float">
            <text:p>1.2429</text:p>
          </table:table-cell>
          <table:table-cell office:value-type="float" office:value="0.025153" calcext:value-type="float">
            <text:p>0.025153</text:p>
          </table:table-cell>
          <table:table-cell office:value-type="float" office:value="0.0018103" calcext:value-type="float">
            <text:p>0.0018103</text:p>
          </table:table-cell>
          <table:table-cell office:value-type="float" office:value="0.00012613" calcext:value-type="float">
            <text:p>0.00012613</text:p>
          </table:table-cell>
          <table:table-cell office:value-type="float" office:value="1.2575" calcext:value-type="float">
            <text:p>1.2575</text:p>
          </table:table-cell>
          <table:table-cell office:value-type="float" office:value="0.14325" calcext:value-type="float">
            <text:p>0.14325</text:p>
          </table:table-cell>
          <table:table-cell office:value-type="float" office:value="0.083711" calcext:value-type="float">
            <text:p>0.083711</text:p>
          </table:table-cell>
          <table:table-cell office:value-type="float" office:value="1.287" calcext:value-type="float">
            <text:p>1.287</text:p>
          </table:table-cell>
          <table:table-cell office:value-type="float" office:value="0.12626" calcext:value-type="float">
            <text:p>0.12626</text:p>
          </table:table-cell>
          <table:table-cell office:value-type="float" office:value="0.078826" calcext:value-type="float">
            <text:p>0.078826</text:p>
          </table:table-cell>
          <table:table-cell office:value-type="float" office:value="0.15237" calcext:value-type="float">
            <text:p>0.15237</text:p>
          </table:table-cell>
          <table:table-cell office:value-type="float" office:value="0.0026401" calcext:value-type="float">
            <text:p>0.0026401</text:p>
          </table:table-cell>
          <table:table-cell office:value-type="float" office:value="0.000065634" calcext:value-type="float">
            <text:p>0.000065634</text:p>
          </table:table-cell>
          <table:table-cell office:value-type="float" office:value="1.2593" calcext:value-type="float">
            <text:p>1.2593</text:p>
          </table:table-cell>
          <table:table-cell office:value-type="float" office:value="-0.01897" calcext:value-type="float">
            <text:p>-0.01897</text:p>
          </table:table-cell>
          <table:table-cell office:value-type="float" office:value="0.0046402" calcext:value-type="float">
            <text:p>0.0046402</text:p>
          </table:table-cell>
          <table:table-cell office:value-type="float" office:value="0.002752" calcext:value-type="float">
            <text:p>0.002752</text:p>
          </table:table-cell>
          <table:table-cell office:value-type="float" office:value="-0.076415" calcext:value-type="float">
            <text:p>-0.076415</text:p>
          </table:table-cell>
          <table:table-cell office:value-type="float" office:value="-0.095796" calcext:value-type="float">
            <text:p>-0.095796</text:p>
          </table:table-cell>
          <table:table-cell office:value-type="float" office:value="-0.015518" calcext:value-type="float">
            <text:p>-0.015518</text:p>
          </table:table-cell>
          <table:table-cell office:value-type="float" office:value="0.02197" calcext:value-type="float">
            <text:p>0.02197</text:p>
          </table:table-cell>
          <table:table-cell office:value-type="float" office:value="-0.0048509" calcext:value-type="float">
            <text:p>-0.0048509</text:p>
          </table:table-cell>
          <table:table-cell office:value-type="float" office:value="0.071591" calcext:value-type="float">
            <text:p>0.071591</text:p>
          </table:table-cell>
          <table:table-cell office:value-type="float" office:value="0.026613" calcext:value-type="float">
            <text:p>0.026613</text:p>
          </table:table-cell>
          <table:table-cell office:value-type="float" office:value="0.038412" calcext:value-type="float">
            <text:p>0.038412</text:p>
          </table:table-cell>
          <table:table-cell office:value-type="float" office:value="-0.015379" calcext:value-type="float">
            <text:p>-0.015379</text:p>
          </table:table-cell>
          <table:table-cell office:value-type="float" office:value="0.0035588" calcext:value-type="float">
            <text:p>0.0035588</text:p>
          </table:table-cell>
          <table:table-cell office:value-type="float" office:value="-0.0039998" calcext:value-type="float">
            <text:p>-0.0039998</text:p>
          </table:table-cell>
          <table:table-cell office:value-type="float" office:value="68943" calcext:value-type="float">
            <text:p>68943</text:p>
          </table:table-cell>
          <table:table-cell office:value-type="float" office:value="1" calcext:value-type="float">
            <text:p>1</text:p>
          </table:table-cell>
          <table:table-cell office:value-type="float" office:value="2.28" calcext:value-type="float">
            <text:p>2.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22" calcext:value-type="float">
            <text:p>-2.22</text:p>
          </table:table-cell>
          <table:table-cell office:value-type="float" office:value="-0.78" calcext:value-type="float">
            <text:p>-0.78</text:p>
          </table:table-cell>
          <table:table-cell/>
          <table:table-cell table:formula="of:=[.Y40]-[.H40]*[.AB40]" office:value-type="float" office:value="-0.0011383051832136" calcext:value-type="float">
            <text:p>-0.0011383052</text:p>
          </table:table-cell>
          <table:table-cell table:formula="of:=ABS([.AW40])" office:value-type="float" office:value="0.0011383051832136" calcext:value-type="float">
            <text:p>0.0011383052</text:p>
          </table:table-cell>
          <table:table-cell office:value-type="float" office:value="0.0005525391957" calcext:value-type="float">
            <text:p>0.0005525392</text:p>
          </table:table-cell>
          <table:table-cell table:formula="of:=[.AY40]" office:value-type="float" office:value="0.0005525391957" calcext:value-type="float">
            <text:p>0.0005525392</text:p>
          </table:table-cell>
          <table:table-cell table:formula="of:=ABS([.AZ40])" office:value-type="float" office:value="0.0005525391957" calcext:value-type="float">
            <text:p>0.0005525392</text:p>
          </table:table-cell>
          <table:table-cell table:number-columns-repeated="14"/>
          <table:table-cell office:value-type="float" office:value="0.0025677" calcext:value-type="float">
            <text:p>0.0025677</text:p>
          </table:table-cell>
          <table:table-cell table:formula="of:=[.BP40]*[.$BO$31]/[.$BO$33]" office:value-type="float" office:value="0.09854113644" calcext:value-type="float">
            <text:p>0.0985411364</text:p>
          </table:table-cell>
          <table:table-cell table:number-columns-repeated="2"/>
          <table:table-cell table:formula="of:=[.AW10]/[.H10]" office:value-type="float" office:value="-0.0609552464164866" calcext:value-type="float">
            <text:p>-0.0609552464</text:p>
          </table:table-cell>
          <table:table-cell table:formula="of:=[.AZ10]/[.BQ40]" office:value-type="float" office:value="0.0480135131983262" calcext:value-type="float">
            <text:p>0.0480135132</text:p>
          </table:table-cell>
        </table:table-row>
        <table:table-row table:style-name="ro1">
          <table:table-cell office:value-type="float" office:value="0.079569" calcext:value-type="float">
            <text:p>0.079569</text:p>
          </table:table-cell>
          <table:table-cell office:value-type="float" office:value="0.000025729" calcext:value-type="float">
            <text:p>0.000025729</text:p>
          </table:table-cell>
          <table:table-cell office:value-type="float" office:value="0.25573" calcext:value-type="float">
            <text:p>0.25573</text:p>
          </table:table-cell>
          <table:table-cell office:value-type="float" office:value="0.005524" calcext:value-type="float">
            <text:p>0.005524</text:p>
          </table:table-cell>
          <table:table-cell office:value-type="float" office:value="0.021692" calcext:value-type="float">
            <text:p>0.021692</text:p>
          </table:table-cell>
          <table:table-cell office:value-type="float" office:value="0.0059626" calcext:value-type="float">
            <text:p>0.0059626</text:p>
          </table:table-cell>
          <table:table-cell office:value-type="float" office:value="0.13922" calcext:value-type="float">
            <text:p>0.13922</text:p>
          </table:table-cell>
          <table:table-cell table:formula="of:=[.G41]*1.8724" office:value-type="float" office:value="0.260675528" calcext:value-type="float">
            <text:p>0.260675528</text:p>
          </table:table-cell>
          <table:table-cell office:value-type="float" office:value="0.003713" calcext:value-type="float">
            <text:p>0.003713</text:p>
          </table:table-cell>
          <table:table-cell office:value-type="float" office:value="0.086254" calcext:value-type="float">
            <text:p>0.086254</text:p>
          </table:table-cell>
          <table:table-cell office:value-type="float" office:value="1.6208" calcext:value-type="float">
            <text:p>1.6208</text:p>
          </table:table-cell>
          <table:table-cell office:value-type="float" office:value="0.020157" calcext:value-type="float">
            <text:p>0.020157</text:p>
          </table:table-cell>
          <table:table-cell office:value-type="float" office:value="1.2431" calcext:value-type="float">
            <text:p>1.2431</text:p>
          </table:table-cell>
          <table:table-cell office:value-type="float" office:value="0.025987" calcext:value-type="float">
            <text:p>0.025987</text:p>
          </table:table-cell>
          <table:table-cell office:value-type="float" office:value="0.0016678" calcext:value-type="float">
            <text:p>0.0016678</text:p>
          </table:table-cell>
          <table:table-cell office:value-type="float" office:value="0.000042481" calcext:value-type="float">
            <text:p>0.000042481</text:p>
          </table:table-cell>
          <table:table-cell office:value-type="float" office:value="1.2177" calcext:value-type="float">
            <text:p>1.2177</text:p>
          </table:table-cell>
          <table:table-cell office:value-type="float" office:value="0.14264" calcext:value-type="float">
            <text:p>0.14264</text:p>
          </table:table-cell>
          <table:table-cell office:value-type="float" office:value="0.081421" calcext:value-type="float">
            <text:p>0.081421</text:p>
          </table:table-cell>
          <table:table-cell office:value-type="float" office:value="1.2376" calcext:value-type="float">
            <text:p>1.2376</text:p>
          </table:table-cell>
          <table:table-cell office:value-type="float" office:value="0.12808" calcext:value-type="float">
            <text:p>0.12808</text:p>
          </table:table-cell>
          <table:table-cell office:value-type="float" office:value="0.082954" calcext:value-type="float">
            <text:p>0.082954</text:p>
          </table:table-cell>
          <table:table-cell office:value-type="float" office:value="0.15527" calcext:value-type="float">
            <text:p>0.15527</text:p>
          </table:table-cell>
          <table:table-cell office:value-type="float" office:value="0.0013421" calcext:value-type="float">
            <text:p>0.0013421</text:p>
          </table:table-cell>
          <table:table-cell office:value-type="float" office:value="0.00012505" calcext:value-type="float">
            <text:p>0.00012505</text:p>
          </table:table-cell>
          <table:table-cell office:value-type="float" office:value="1.272" calcext:value-type="float">
            <text:p>1.272</text:p>
          </table:table-cell>
          <table:table-cell office:value-type="float" office:value="-0.025999" calcext:value-type="float">
            <text:p>-0.025999</text:p>
          </table:table-cell>
          <table:table-cell office:value-type="float" office:value="0.0045067" calcext:value-type="float">
            <text:p>0.0045067</text:p>
          </table:table-cell>
          <table:table-cell office:value-type="float" office:value="-0.042021" calcext:value-type="float">
            <text:p>-0.042021</text:p>
          </table:table-cell>
          <table:table-cell office:value-type="float" office:value="-0.036177" calcext:value-type="float">
            <text:p>-0.036177</text:p>
          </table:table-cell>
          <table:table-cell office:value-type="float" office:value="-0.026143" calcext:value-type="float">
            <text:p>-0.026143</text:p>
          </table:table-cell>
          <table:table-cell office:value-type="float" office:value="-0.015505" calcext:value-type="float">
            <text:p>-0.015505</text:p>
          </table:table-cell>
          <table:table-cell office:value-type="float" office:value="0.023181" calcext:value-type="float">
            <text:p>0.023181</text:p>
          </table:table-cell>
          <table:table-cell office:value-type="float" office:value="-0.0047403" calcext:value-type="float">
            <text:p>-0.0047403</text:p>
          </table:table-cell>
          <table:table-cell office:value-type="float" office:value="0.071121" calcext:value-type="float">
            <text:p>0.071121</text:p>
          </table:table-cell>
          <table:table-cell office:value-type="float" office:value="0.026247" calcext:value-type="float">
            <text:p>0.026247</text:p>
          </table:table-cell>
          <table:table-cell office:value-type="float" office:value="0.038874" calcext:value-type="float">
            <text:p>0.038874</text:p>
          </table:table-cell>
          <table:table-cell office:value-type="float" office:value="-0.015347" calcext:value-type="float">
            <text:p>-0.015347</text:p>
          </table:table-cell>
          <table:table-cell office:value-type="float" office:value="0.0033894" calcext:value-type="float">
            <text:p>0.0033894</text:p>
          </table:table-cell>
          <table:table-cell office:value-type="float" office:value="-0.00368" calcext:value-type="float">
            <text:p>-0.00368</text:p>
          </table:table-cell>
          <table:table-cell office:value-type="float" office:value="2571562" calcext:value-type="float">
            <text:p>2571562</text:p>
          </table:table-cell>
          <table:table-cell office:value-type="float" office:value="1" calcext:value-type="float">
            <text:p>1</text:p>
          </table:table-cell>
          <table:table-cell office:value-type="float" office:value="2.34" calcext:value-type="float">
            <text:p>2.3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16" calcext:value-type="float">
            <text:p>-2.16</text:p>
          </table:table-cell>
          <table:table-cell office:value-type="float" office:value="-0.84" calcext:value-type="float">
            <text:p>-0.84</text:p>
          </table:table-cell>
          <table:table-cell/>
          <table:table-cell table:formula="of:=[.Y41]-[.H41]*[.AB41]" office:value-type="float" office:value="-0.0010497364020376" calcext:value-type="float">
            <text:p>-0.0010497364</text:p>
          </table:table-cell>
          <table:table-cell table:formula="of:=ABS([.AW41])" office:value-type="float" office:value="0.0010497364020376" calcext:value-type="float">
            <text:p>0.0010497364</text:p>
          </table:table-cell>
          <table:table-cell office:value-type="float" office:value="0.00051640745664" calcext:value-type="float">
            <text:p>0.0005164075</text:p>
          </table:table-cell>
          <table:table-cell table:formula="of:=[.AY41]" office:value-type="float" office:value="0.00051640745664" calcext:value-type="float">
            <text:p>0.0005164075</text:p>
          </table:table-cell>
          <table:table-cell table:formula="of:=ABS([.AZ41])" office:value-type="float" office:value="0.00051640745664" calcext:value-type="float">
            <text:p>0.0005164075</text:p>
          </table:table-cell>
          <table:table-cell table:number-columns-repeated="14"/>
          <table:table-cell office:value-type="float" office:value="0.0027122" calcext:value-type="float">
            <text:p>0.0027122</text:p>
          </table:table-cell>
          <table:table-cell table:formula="of:=[.BP41]*[.$BO$31]/[.$BO$33]" office:value-type="float" office:value="0.10408664184" calcext:value-type="float">
            <text:p>0.1040866418</text:p>
          </table:table-cell>
          <table:table-cell table:number-columns-repeated="2"/>
          <table:table-cell table:formula="of:=[.AW11]/[.H11]" office:value-type="float" office:value="-0.0613269954391699" calcext:value-type="float">
            <text:p>-0.0613269954</text:p>
          </table:table-cell>
          <table:table-cell table:formula="of:=[.AZ11]/[.BQ41]" office:value-type="float" office:value="0.0478006488906435" calcext:value-type="float">
            <text:p>0.0478006489</text:p>
          </table:table-cell>
        </table:table-row>
        <table:table-row table:style-name="ro1">
          <table:table-cell office:value-type="float" office:value="0.078757" calcext:value-type="float">
            <text:p>0.078757</text:p>
          </table:table-cell>
          <table:table-cell office:value-type="float" office:value="0.000027212" calcext:value-type="float">
            <text:p>0.000027212</text:p>
          </table:table-cell>
          <table:table-cell office:value-type="float" office:value="0.25544" calcext:value-type="float">
            <text:p>0.25544</text:p>
          </table:table-cell>
          <table:table-cell office:value-type="float" office:value="0.0061721" calcext:value-type="float">
            <text:p>0.0061721</text:p>
          </table:table-cell>
          <table:table-cell office:value-type="float" office:value="0.021686" calcext:value-type="float">
            <text:p>0.021686</text:p>
          </table:table-cell>
          <table:table-cell office:value-type="float" office:value="0.0066089" calcext:value-type="float">
            <text:p>0.0066089</text:p>
          </table:table-cell>
          <table:table-cell office:value-type="float" office:value="0.13964" calcext:value-type="float">
            <text:p>0.13964</text:p>
          </table:table-cell>
          <table:table-cell table:formula="of:=[.G42]*1.8724" office:value-type="float" office:value="0.261461936" calcext:value-type="float">
            <text:p>0.261461936</text:p>
          </table:table-cell>
          <table:table-cell office:value-type="float" office:value="0.0039259" calcext:value-type="float">
            <text:p>0.0039259</text:p>
          </table:table-cell>
          <table:table-cell office:value-type="float" office:value="0.084317" calcext:value-type="float">
            <text:p>0.084317</text:p>
          </table:table-cell>
          <table:table-cell office:value-type="float" office:value="1.622" calcext:value-type="float">
            <text:p>1.622</text:p>
          </table:table-cell>
          <table:table-cell office:value-type="float" office:value="0.020577" calcext:value-type="float">
            <text:p>0.020577</text:p>
          </table:table-cell>
          <table:table-cell office:value-type="float" office:value="1.2433" calcext:value-type="float">
            <text:p>1.2433</text:p>
          </table:table-cell>
          <table:table-cell office:value-type="float" office:value="0.026801" calcext:value-type="float">
            <text:p>0.026801</text:p>
          </table:table-cell>
          <table:table-cell office:value-type="float" office:value="0.001528" calcext:value-type="float">
            <text:p>0.001528</text:p>
          </table:table-cell>
          <table:table-cell office:value-type="float" office:value="-0.00011728" calcext:value-type="float">
            <text:p>-0.00011728</text:p>
          </table:table-cell>
          <table:table-cell office:value-type="float" office:value="1.2416" calcext:value-type="float">
            <text:p>1.2416</text:p>
          </table:table-cell>
          <table:table-cell office:value-type="float" office:value="0.11326" calcext:value-type="float">
            <text:p>0.11326</text:p>
          </table:table-cell>
          <table:table-cell office:value-type="float" office:value="0.060542" calcext:value-type="float">
            <text:p>0.060542</text:p>
          </table:table-cell>
          <table:table-cell office:value-type="float" office:value="1.2554" calcext:value-type="float">
            <text:p>1.2554</text:p>
          </table:table-cell>
          <table:table-cell office:value-type="float" office:value="0.10576" calcext:value-type="float">
            <text:p>0.10576</text:p>
          </table:table-cell>
          <table:table-cell office:value-type="float" office:value="0.071432" calcext:value-type="float">
            <text:p>0.071432</text:p>
          </table:table-cell>
          <table:table-cell office:value-type="float" office:value="0.15763" calcext:value-type="float">
            <text:p>0.15763</text:p>
          </table:table-cell>
          <table:table-cell office:value-type="float" office:value="0.00025838" calcext:value-type="float">
            <text:p>0.00025838</text:p>
          </table:table-cell>
          <table:table-cell office:value-type="float" office:value="0.000021942" calcext:value-type="float">
            <text:p>0.000021942</text:p>
          </table:table-cell>
          <table:table-cell office:value-type="float" office:value="1.2838" calcext:value-type="float">
            <text:p>1.2838</text:p>
          </table:table-cell>
          <table:table-cell office:value-type="float" office:value="-0.032353" calcext:value-type="float">
            <text:p>-0.032353</text:p>
          </table:table-cell>
          <table:table-cell office:value-type="float" office:value="0.0039893" calcext:value-type="float">
            <text:p>0.0039893</text:p>
          </table:table-cell>
          <table:table-cell office:value-type="float" office:value="-0.10187" calcext:value-type="float">
            <text:p>-0.10187</text:p>
          </table:table-cell>
          <table:table-cell office:value-type="float" office:value="0.01574" calcext:value-type="float">
            <text:p>0.01574</text:p>
          </table:table-cell>
          <table:table-cell office:value-type="float" office:value="0.010695" calcext:value-type="float">
            <text:p>0.010695</text:p>
          </table:table-cell>
          <table:table-cell office:value-type="float" office:value="-0.015604" calcext:value-type="float">
            <text:p>-0.015604</text:p>
          </table:table-cell>
          <table:table-cell office:value-type="float" office:value="0.024042" calcext:value-type="float">
            <text:p>0.024042</text:p>
          </table:table-cell>
          <table:table-cell office:value-type="float" office:value="-0.0046791" calcext:value-type="float">
            <text:p>-0.0046791</text:p>
          </table:table-cell>
          <table:table-cell office:value-type="float" office:value="0.070221" calcext:value-type="float">
            <text:p>0.070221</text:p>
          </table:table-cell>
          <table:table-cell office:value-type="float" office:value="0.026022" calcext:value-type="float">
            <text:p>0.026022</text:p>
          </table:table-cell>
          <table:table-cell office:value-type="float" office:value="0.039424" calcext:value-type="float">
            <text:p>0.039424</text:p>
          </table:table-cell>
          <table:table-cell office:value-type="float" office:value="-0.015171" calcext:value-type="float">
            <text:p>-0.015171</text:p>
          </table:table-cell>
          <table:table-cell office:value-type="float" office:value="0.0031643" calcext:value-type="float">
            <text:p>0.0031643</text:p>
          </table:table-cell>
          <table:table-cell office:value-type="float" office:value="-0.003239" calcext:value-type="float">
            <text:p>-0.003239</text:p>
          </table:table-cell>
          <table:table-cell office:value-type="float" office:value="7295008" calcext:value-type="float">
            <text:p>7295008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1" calcext:value-type="float">
            <text:p>-2.1</text:p>
          </table:table-cell>
          <table:table-cell office:value-type="float" office:value="-0.9" calcext:value-type="float">
            <text:p>-0.9</text:p>
          </table:table-cell>
          <table:table-cell/>
          <table:table-cell table:formula="of:=[.Y42]-[.H42]*[.AB42]" office:value-type="float" office:value="-0.0010211081012848" calcext:value-type="float">
            <text:p>-0.0010211081</text:p>
          </table:table-cell>
          <table:table-cell table:formula="of:=ABS([.AW42])" office:value-type="float" office:value="0.0010211081012848" calcext:value-type="float">
            <text:p>0.0010211081</text:p>
          </table:table-cell>
          <table:table-cell office:value-type="float" office:value="0.00055984656384" calcext:value-type="float">
            <text:p>0.0005598466</text:p>
          </table:table-cell>
          <table:table-cell table:formula="of:=[.AY42]" office:value-type="float" office:value="0.00055984656384" calcext:value-type="float">
            <text:p>0.0005598466</text:p>
          </table:table-cell>
          <table:table-cell table:formula="of:=ABS([.AZ42])" office:value-type="float" office:value="0.00055984656384" calcext:value-type="float">
            <text:p>0.0005598466</text:p>
          </table:table-cell>
          <table:table-cell table:number-columns-repeated="14"/>
          <table:table-cell office:value-type="float" office:value="0.0028632" calcext:value-type="float">
            <text:p>0.0028632</text:p>
          </table:table-cell>
          <table:table-cell table:formula="of:=[.BP42]*[.$BO$31]/[.$BO$33]" office:value-type="float" office:value="0.10988159904" calcext:value-type="float">
            <text:p>0.109881599</text:p>
          </table:table-cell>
          <table:table-cell table:number-columns-repeated="2"/>
          <table:table-cell table:formula="of:=[.AW12]/[.H12]" office:value-type="float" office:value="-0.0613920260558125" calcext:value-type="float">
            <text:p>-0.0613920261</text:p>
          </table:table-cell>
          <table:table-cell table:formula="of:=[.AZ12]/[.BQ42]" office:value-type="float" office:value="0.0476560581657877" calcext:value-type="float">
            <text:p>0.0476560582</text:p>
          </table:table-cell>
        </table:table-row>
        <table:table-row table:style-name="ro1">
          <table:table-cell office:value-type="float" office:value="0.064691" calcext:value-type="float">
            <text:p>0.064691</text:p>
          </table:table-cell>
          <table:table-cell office:value-type="float" office:value="0.000026967" calcext:value-type="float">
            <text:p>0.000026967</text:p>
          </table:table-cell>
          <table:table-cell office:value-type="float" office:value="0.25516" calcext:value-type="float">
            <text:p>0.25516</text:p>
          </table:table-cell>
          <table:table-cell office:value-type="float" office:value="0.0053836" calcext:value-type="float">
            <text:p>0.0053836</text:p>
          </table:table-cell>
          <table:table-cell office:value-type="float" office:value="0.021484" calcext:value-type="float">
            <text:p>0.021484</text:p>
          </table:table-cell>
          <table:table-cell office:value-type="float" office:value="0.0058408" calcext:value-type="float">
            <text:p>0.0058408</text:p>
          </table:table-cell>
          <table:table-cell office:value-type="float" office:value="0.13993" calcext:value-type="float">
            <text:p>0.13993</text:p>
          </table:table-cell>
          <table:table-cell table:formula="of:=[.G43]*1.8724" office:value-type="float" office:value="0.262004932" calcext:value-type="float">
            <text:p>0.262004932</text:p>
          </table:table-cell>
          <table:table-cell office:value-type="float" office:value="0.0041394" calcext:value-type="float">
            <text:p>0.0041394</text:p>
          </table:table-cell>
          <table:table-cell office:value-type="float" office:value="0.070136" calcext:value-type="float">
            <text:p>0.070136</text:p>
          </table:table-cell>
          <table:table-cell office:value-type="float" office:value="1.622" calcext:value-type="float">
            <text:p>1.622</text:p>
          </table:table-cell>
          <table:table-cell office:value-type="float" office:value="0.020927" calcext:value-type="float">
            <text:p>0.020927</text:p>
          </table:table-cell>
          <table:table-cell office:value-type="float" office:value="1.2436" calcext:value-type="float">
            <text:p>1.2436</text:p>
          </table:table-cell>
          <table:table-cell office:value-type="float" office:value="0.027474" calcext:value-type="float">
            <text:p>0.027474</text:p>
          </table:table-cell>
          <table:table-cell office:value-type="float" office:value="0.0014069" calcext:value-type="float">
            <text:p>0.0014069</text:p>
          </table:table-cell>
          <table:table-cell office:value-type="float" office:value="-0.00031387" calcext:value-type="float">
            <text:p>-0.00031387</text:p>
          </table:table-cell>
          <table:table-cell office:value-type="float" office:value="1.3246" calcext:value-type="float">
            <text:p>1.3246</text:p>
          </table:table-cell>
          <table:table-cell office:value-type="float" office:value="0.11656" calcext:value-type="float">
            <text:p>0.11656</text:p>
          </table:table-cell>
          <table:table-cell office:value-type="float" office:value="0.069302" calcext:value-type="float">
            <text:p>0.069302</text:p>
          </table:table-cell>
          <table:table-cell office:value-type="float" office:value="1.3322" calcext:value-type="float">
            <text:p>1.3322</text:p>
          </table:table-cell>
          <table:table-cell office:value-type="float" office:value="0.10959" calcext:value-type="float">
            <text:p>0.10959</text:p>
          </table:table-cell>
          <table:table-cell office:value-type="float" office:value="0.089757" calcext:value-type="float">
            <text:p>0.089757</text:p>
          </table:table-cell>
          <table:table-cell office:value-type="float" office:value="0.15952" calcext:value-type="float">
            <text:p>0.15952</text:p>
          </table:table-cell>
          <table:table-cell office:value-type="float" office:value="-0.00066238" calcext:value-type="float">
            <text:p>-0.00066238</text:p>
          </table:table-cell>
          <table:table-cell office:value-type="float" office:value="-0.00020152" calcext:value-type="float">
            <text:p>-0.00020152</text:p>
          </table:table-cell>
          <table:table-cell office:value-type="float" office:value="1.2942" calcext:value-type="float">
            <text:p>1.2942</text:p>
          </table:table-cell>
          <table:table-cell office:value-type="float" office:value="-0.038192" calcext:value-type="float">
            <text:p>-0.038192</text:p>
          </table:table-cell>
          <table:table-cell office:value-type="float" office:value="0.0031231" calcext:value-type="float">
            <text:p>0.0031231</text:p>
          </table:table-cell>
          <table:table-cell office:value-type="float" office:value="-0.12142" calcext:value-type="float">
            <text:p>-0.12142</text:p>
          </table:table-cell>
          <table:table-cell office:value-type="float" office:value="0.044384" calcext:value-type="float">
            <text:p>0.044384</text:p>
          </table:table-cell>
          <table:table-cell office:value-type="float" office:value="0.0046592" calcext:value-type="float">
            <text:p>0.0046592</text:p>
          </table:table-cell>
          <table:table-cell office:value-type="float" office:value="-0.015762" calcext:value-type="float">
            <text:p>-0.015762</text:p>
          </table:table-cell>
          <table:table-cell office:value-type="float" office:value="0.024558" calcext:value-type="float">
            <text:p>0.024558</text:p>
          </table:table-cell>
          <table:table-cell office:value-type="float" office:value="-0.003974" calcext:value-type="float">
            <text:p>-0.003974</text:p>
          </table:table-cell>
          <table:table-cell office:value-type="float" office:value="0.069493" calcext:value-type="float">
            <text:p>0.069493</text:p>
          </table:table-cell>
          <table:table-cell office:value-type="float" office:value="0.025902" calcext:value-type="float">
            <text:p>0.025902</text:p>
          </table:table-cell>
          <table:table-cell office:value-type="float" office:value="0.040104" calcext:value-type="float">
            <text:p>0.040104</text:p>
          </table:table-cell>
          <table:table-cell office:value-type="float" office:value="-0.014869" calcext:value-type="float">
            <text:p>-0.014869</text:p>
          </table:table-cell>
          <table:table-cell office:value-type="float" office:value="0.0029784" calcext:value-type="float">
            <text:p>0.0029784</text:p>
          </table:table-cell>
          <table:table-cell office:value-type="float" office:value="-0.002729" calcext:value-type="float">
            <text:p>-0.002729</text:p>
          </table:table-cell>
          <table:table-cell office:value-type="float" office:value="728607" calcext:value-type="float">
            <text:p>728607</text:p>
          </table:table-cell>
          <table:table-cell office:value-type="float" office:value="1" calcext:value-type="float">
            <text:p>1</text:p>
          </table:table-cell>
          <table:table-cell office:value-type="float" office:value="2.46" calcext:value-type="float">
            <text:p>2.4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2.04" calcext:value-type="float">
            <text:p>-2.04</text:p>
          </table:table-cell>
          <table:table-cell office:value-type="float" office:value="-0.96" calcext:value-type="float">
            <text:p>-0.96</text:p>
          </table:table-cell>
          <table:table-cell/>
          <table:table-cell table:formula="of:=[.Y43]-[.H43]*[.AB43]" office:value-type="float" office:value="-0.0010197876031292" calcext:value-type="float">
            <text:p>-0.0010197876</text:p>
          </table:table-cell>
          <table:table-cell table:formula="of:=ABS([.AW43])" office:value-type="float" office:value="0.0010197876031292" calcext:value-type="float">
            <text:p>0.0010197876</text:p>
          </table:table-cell>
          <table:table-cell office:value-type="float" office:value="0.0006602928192" calcext:value-type="float">
            <text:p>0.0006602928</text:p>
          </table:table-cell>
          <table:table-cell table:formula="of:=[.AY43]" office:value-type="float" office:value="0.0006602928192" calcext:value-type="float">
            <text:p>0.0006602928</text:p>
          </table:table-cell>
          <table:table-cell table:formula="of:=ABS([.AZ43])" office:value-type="float" office:value="0.0006602928192" calcext:value-type="float">
            <text:p>0.0006602928</text:p>
          </table:table-cell>
          <table:table-cell table:number-columns-repeated="14"/>
          <table:table-cell office:value-type="float" office:value="0.0030274" calcext:value-type="float">
            <text:p>0.0030274</text:p>
          </table:table-cell>
          <table:table-cell table:formula="of:=[.BP43]*[.$BO$31]/[.$BO$33]" office:value-type="float" office:value="0.11618313528" calcext:value-type="float">
            <text:p>0.1161831353</text:p>
          </table:table-cell>
          <table:table-cell table:number-columns-repeated="2"/>
          <table:table-cell table:formula="of:=[.AW13]/[.H13]" office:value-type="float" office:value="-0.0610301483866809" calcext:value-type="float">
            <text:p>-0.0610301484</text:p>
          </table:table-cell>
          <table:table-cell table:formula="of:=[.AZ13]/[.BQ43]" office:value-type="float" office:value="0.0470164848799732" calcext:value-type="float">
            <text:p>0.0470164849</text:p>
          </table:table-cell>
        </table:table-row>
        <table:table-row table:style-name="ro1">
          <table:table-cell office:value-type="float" office:value="0.044348" calcext:value-type="float">
            <text:p>0.044348</text:p>
          </table:table-cell>
          <table:table-cell office:value-type="float" office:value="0.000023849" calcext:value-type="float">
            <text:p>0.000023849</text:p>
          </table:table-cell>
          <table:table-cell office:value-type="float" office:value="0.25496" calcext:value-type="float">
            <text:p>0.25496</text:p>
          </table:table-cell>
          <table:table-cell office:value-type="float" office:value="0.0037767" calcext:value-type="float">
            <text:p>0.0037767</text:p>
          </table:table-cell>
          <table:table-cell office:value-type="float" office:value="0.021357" calcext:value-type="float">
            <text:p>0.021357</text:p>
          </table:table-cell>
          <table:table-cell office:value-type="float" office:value="0.0041659" calcext:value-type="float">
            <text:p>0.0041659</text:p>
          </table:table-cell>
          <table:table-cell office:value-type="float" office:value="0.14028" calcext:value-type="float">
            <text:p>0.14028</text:p>
          </table:table-cell>
          <table:table-cell table:formula="of:=[.G44]*1.8724" office:value-type="float" office:value="0.262660272" calcext:value-type="float">
            <text:p>0.262660272</text:p>
          </table:table-cell>
          <table:table-cell office:value-type="float" office:value="0.0043015" calcext:value-type="float">
            <text:p>0.0043015</text:p>
          </table:table-cell>
          <table:table-cell office:value-type="float" office:value="0.048836" calcext:value-type="float">
            <text:p>0.048836</text:p>
          </table:table-cell>
          <table:table-cell office:value-type="float" office:value="1.6226" calcext:value-type="float">
            <text:p>1.6226</text:p>
          </table:table-cell>
          <table:table-cell office:value-type="float" office:value="0.021298" calcext:value-type="float">
            <text:p>0.021298</text:p>
          </table:table-cell>
          <table:table-cell office:value-type="float" office:value="1.2438" calcext:value-type="float">
            <text:p>1.2438</text:p>
          </table:table-cell>
          <table:table-cell office:value-type="float" office:value="0.028111" calcext:value-type="float">
            <text:p>0.028111</text:p>
          </table:table-cell>
          <table:table-cell office:value-type="float" office:value="0.0012999" calcext:value-type="float">
            <text:p>0.0012999</text:p>
          </table:table-cell>
          <table:table-cell office:value-type="float" office:value="-0.00054113" calcext:value-type="float">
            <text:p>-0.00054113</text:p>
          </table:table-cell>
          <table:table-cell office:value-type="float" office:value="1.4018" calcext:value-type="float">
            <text:p>1.4018</text:p>
          </table:table-cell>
          <table:table-cell office:value-type="float" office:value="0.1535" calcext:value-type="float">
            <text:p>0.1535</text:p>
          </table:table-cell>
          <table:table-cell office:value-type="float" office:value="0.07447" calcext:value-type="float">
            <text:p>0.07447</text:p>
          </table:table-cell>
          <table:table-cell office:value-type="float" office:value="1.4098" calcext:value-type="float">
            <text:p>1.4098</text:p>
          </table:table-cell>
          <table:table-cell office:value-type="float" office:value="0.13934" calcext:value-type="float">
            <text:p>0.13934</text:p>
          </table:table-cell>
          <table:table-cell office:value-type="float" office:value="0.096488" calcext:value-type="float">
            <text:p>0.096488</text:p>
          </table:table-cell>
          <table:table-cell office:value-type="float" office:value="0.16127" calcext:value-type="float">
            <text:p>0.16127</text:p>
          </table:table-cell>
          <table:table-cell office:value-type="float" office:value="-0.001519" calcext:value-type="float">
            <text:p>-0.001519</text:p>
          </table:table-cell>
          <table:table-cell office:value-type="float" office:value="-0.00050595" calcext:value-type="float">
            <text:p>-0.00050595</text:p>
          </table:table-cell>
          <table:table-cell office:value-type="float" office:value="1.3037" calcext:value-type="float">
            <text:p>1.3037</text:p>
          </table:table-cell>
          <table:table-cell office:value-type="float" office:value="-0.043366" calcext:value-type="float">
            <text:p>-0.043366</text:p>
          </table:table-cell>
          <table:table-cell office:value-type="float" office:value="0.0020268" calcext:value-type="float">
            <text:p>0.0020268</text:p>
          </table:table-cell>
          <table:table-cell office:value-type="float" office:value="-0.10187" calcext:value-type="float">
            <text:p>-0.10187</text:p>
          </table:table-cell>
          <table:table-cell office:value-type="float" office:value="0.066236" calcext:value-type="float">
            <text:p>0.066236</text:p>
          </table:table-cell>
          <table:table-cell office:value-type="float" office:value="0.0011796" calcext:value-type="float">
            <text:p>0.0011796</text:p>
          </table:table-cell>
          <table:table-cell office:value-type="float" office:value="-0.015766" calcext:value-type="float">
            <text:p>-0.015766</text:p>
          </table:table-cell>
          <table:table-cell office:value-type="float" office:value="0.024896" calcext:value-type="float">
            <text:p>0.024896</text:p>
          </table:table-cell>
          <table:table-cell office:value-type="float" office:value="-0.0028799" calcext:value-type="float">
            <text:p>-0.0028799</text:p>
          </table:table-cell>
          <table:table-cell office:value-type="float" office:value="0.069176" calcext:value-type="float">
            <text:p>0.069176</text:p>
          </table:table-cell>
          <table:table-cell office:value-type="float" office:value="0.025629" calcext:value-type="float">
            <text:p>0.025629</text:p>
          </table:table-cell>
          <table:table-cell office:value-type="float" office:value="0.040732" calcext:value-type="float">
            <text:p>0.040732</text:p>
          </table:table-cell>
          <table:table-cell office:value-type="float" office:value="-0.014476" calcext:value-type="float">
            <text:p>-0.014476</text:p>
          </table:table-cell>
          <table:table-cell office:value-type="float" office:value="0.0027369" calcext:value-type="float">
            <text:p>0.0027369</text:p>
          </table:table-cell>
          <table:table-cell office:value-type="float" office:value="-0.0020223" calcext:value-type="float">
            <text:p>-0.0020223</text:p>
          </table:table-cell>
          <table:table-cell office:value-type="float" office:value="68944" calcext:value-type="float">
            <text:p>68944</text:p>
          </table:table-cell>
          <table:table-cell office:value-type="float" office:value="1" calcext:value-type="float">
            <text:p>1</text:p>
          </table:table-cell>
          <table:table-cell office:value-type="float" office:value="2.52" calcext:value-type="float">
            <text:p>2.5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98" calcext:value-type="float">
            <text:p>-1.98</text:p>
          </table:table-cell>
          <table:table-cell office:value-type="float" office:value="-1.02" calcext:value-type="float">
            <text:p>-1.02</text:p>
          </table:table-cell>
          <table:table-cell/>
          <table:table-cell table:formula="of:=[.Y44]-[.H44]*[.AB44]" office:value-type="float" office:value="-0.0010383098392896" calcext:value-type="float">
            <text:p>-0.0010383098</text:p>
          </table:table-cell>
          <table:table-cell table:formula="of:=ABS([.AW44])" office:value-type="float" office:value="0.0010383098392896" calcext:value-type="float">
            <text:p>0.0010383098</text:p>
          </table:table-cell>
          <table:table-cell office:value-type="float" office:value="0.00079080971892" calcext:value-type="float">
            <text:p>0.0007908097</text:p>
          </table:table-cell>
          <table:table-cell table:formula="of:=[.AY44]" office:value-type="float" office:value="0.00079080971892" calcext:value-type="float">
            <text:p>0.0007908097</text:p>
          </table:table-cell>
          <table:table-cell table:formula="of:=ABS([.AZ44])" office:value-type="float" office:value="0.00079080971892" calcext:value-type="float">
            <text:p>0.0007908097</text:p>
          </table:table-cell>
          <table:table-cell table:number-columns-repeated="14"/>
          <table:table-cell office:value-type="float" office:value="0.0032151" calcext:value-type="float">
            <text:p>0.0032151</text:p>
          </table:table-cell>
          <table:table-cell table:formula="of:=[.BP44]*[.$BO$31]/[.$BO$33]" office:value-type="float" office:value="0.12338653572" calcext:value-type="float">
            <text:p>0.1233865357</text:p>
          </table:table-cell>
          <table:table-cell table:number-columns-repeated="2"/>
          <table:table-cell table:formula="of:=[.AW14]/[.H14]" office:value-type="float" office:value="-0.0600026543023424" calcext:value-type="float">
            <text:p>-0.0600026543</text:p>
          </table:table-cell>
          <table:table-cell table:formula="of:=[.AZ14]/[.BQ44]" office:value-type="float" office:value="0.0456054906150339" calcext:value-type="float">
            <text:p>0.0456054906</text:p>
          </table:table-cell>
        </table:table-row>
        <table:table-row table:style-name="ro1">
          <table:table-cell office:value-type="float" office:value="0.0252" calcext:value-type="float">
            <text:p>0.0252</text:p>
          </table:table-cell>
          <table:table-cell office:value-type="float" office:value="0.000023571" calcext:value-type="float">
            <text:p>0.000023571</text:p>
          </table:table-cell>
          <table:table-cell office:value-type="float" office:value="0.25482" calcext:value-type="float">
            <text:p>0.25482</text:p>
          </table:table-cell>
          <table:table-cell office:value-type="float" office:value="0.0021102" calcext:value-type="float">
            <text:p>0.0021102</text:p>
          </table:table-cell>
          <table:table-cell office:value-type="float" office:value="0.021547" calcext:value-type="float">
            <text:p>0.021547</text:p>
          </table:table-cell>
          <table:table-cell office:value-type="float" office:value="0.002372" calcext:value-type="float">
            <text:p>0.002372</text:p>
          </table:table-cell>
          <table:table-cell office:value-type="float" office:value="0.14082" calcext:value-type="float">
            <text:p>0.14082</text:p>
          </table:table-cell>
          <table:table-cell table:formula="of:=[.G45]*1.8724" office:value-type="float" office:value="0.263671368" calcext:value-type="float">
            <text:p>0.263671368</text:p>
          </table:table-cell>
          <table:table-cell office:value-type="float" office:value="0.0044736" calcext:value-type="float">
            <text:p>0.0044736</text:p>
          </table:table-cell>
          <table:table-cell office:value-type="float" office:value="0.028281" calcext:value-type="float">
            <text:p>0.028281</text:p>
          </table:table-cell>
          <table:table-cell office:value-type="float" office:value="1.6222" calcext:value-type="float">
            <text:p>1.6222</text:p>
          </table:table-cell>
          <table:table-cell office:value-type="float" office:value="0.02183" calcext:value-type="float">
            <text:p>0.02183</text:p>
          </table:table-cell>
          <table:table-cell office:value-type="float" office:value="1.2439" calcext:value-type="float">
            <text:p>1.2439</text:p>
          </table:table-cell>
          <table:table-cell office:value-type="float" office:value="0.028947" calcext:value-type="float">
            <text:p>0.028947</text:p>
          </table:table-cell>
          <table:table-cell office:value-type="float" office:value="0.0012161" calcext:value-type="float">
            <text:p>0.0012161</text:p>
          </table:table-cell>
          <table:table-cell office:value-type="float" office:value="-0.00082092" calcext:value-type="float">
            <text:p>-0.00082092</text:p>
          </table:table-cell>
          <table:table-cell office:value-type="float" office:value="1.4621" calcext:value-type="float">
            <text:p>1.4621</text:p>
          </table:table-cell>
          <table:table-cell office:value-type="float" office:value="0.14537" calcext:value-type="float">
            <text:p>0.14537</text:p>
          </table:table-cell>
          <table:table-cell office:value-type="float" office:value="0.06329" calcext:value-type="float">
            <text:p>0.06329</text:p>
          </table:table-cell>
          <table:table-cell office:value-type="float" office:value="1.4748" calcext:value-type="float">
            <text:p>1.4748</text:p>
          </table:table-cell>
          <table:table-cell office:value-type="float" office:value="0.13025" calcext:value-type="float">
            <text:p>0.13025</text:p>
          </table:table-cell>
          <table:table-cell office:value-type="float" office:value="0.087274" calcext:value-type="float">
            <text:p>0.087274</text:p>
          </table:table-cell>
          <table:table-cell office:value-type="float" office:value="0.16313" calcext:value-type="float">
            <text:p>0.16313</text:p>
          </table:table-cell>
          <table:table-cell office:value-type="float" office:value="-0.0023483" calcext:value-type="float">
            <text:p>-0.0023483</text:p>
          </table:table-cell>
          <table:table-cell office:value-type="float" office:value="-0.00085038" calcext:value-type="float">
            <text:p>-0.00085038</text:p>
          </table:table-cell>
          <table:table-cell office:value-type="float" office:value="1.3125" calcext:value-type="float">
            <text:p>1.3125</text:p>
          </table:table-cell>
          <table:table-cell office:value-type="float" office:value="-0.047521" calcext:value-type="float">
            <text:p>-0.047521</text:p>
          </table:table-cell>
          <table:table-cell office:value-type="float" office:value="0.0011317" calcext:value-type="float">
            <text:p>0.0011317</text:p>
          </table:table-cell>
          <table:table-cell office:value-type="float" office:value="-0.068725" calcext:value-type="float">
            <text:p>-0.068725</text:p>
          </table:table-cell>
          <table:table-cell office:value-type="float" office:value="0.062359" calcext:value-type="float">
            <text:p>0.062359</text:p>
          </table:table-cell>
          <table:table-cell office:value-type="float" office:value="-0.024895" calcext:value-type="float">
            <text:p>-0.024895</text:p>
          </table:table-cell>
          <table:table-cell office:value-type="float" office:value="-0.015471" calcext:value-type="float">
            <text:p>-0.015471</text:p>
          </table:table-cell>
          <table:table-cell office:value-type="float" office:value="0.02529" calcext:value-type="float">
            <text:p>0.02529</text:p>
          </table:table-cell>
          <table:table-cell office:value-type="float" office:value="-0.0021262" calcext:value-type="float">
            <text:p>-0.0021262</text:p>
          </table:table-cell>
          <table:table-cell office:value-type="float" office:value="0.068796" calcext:value-type="float">
            <text:p>0.068796</text:p>
          </table:table-cell>
          <table:table-cell office:value-type="float" office:value="0.025185" calcext:value-type="float">
            <text:p>0.025185</text:p>
          </table:table-cell>
          <table:table-cell office:value-type="float" office:value="0.041133" calcext:value-type="float">
            <text:p>0.041133</text:p>
          </table:table-cell>
          <table:table-cell office:value-type="float" office:value="-0.014024" calcext:value-type="float">
            <text:p>-0.014024</text:p>
          </table:table-cell>
          <table:table-cell office:value-type="float" office:value="0.0023845" calcext:value-type="float">
            <text:p>0.0023845</text:p>
          </table:table-cell>
          <table:table-cell office:value-type="float" office:value="-0.0010545" calcext:value-type="float">
            <text:p>-0.0010545</text:p>
          </table:table-cell>
          <table:table-cell office:value-type="float" office:value="2571569" calcext:value-type="float">
            <text:p>2571569</text:p>
          </table:table-cell>
          <table:table-cell office:value-type="float" office:value="1" calcext:value-type="float">
            <text:p>1</text:p>
          </table:table-cell>
          <table:table-cell office:value-type="float" office:value="2.58" calcext:value-type="float">
            <text:p>2.5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92" calcext:value-type="float">
            <text:p>-1.92</text:p>
          </table:table-cell>
          <table:table-cell office:value-type="float" office:value="-1.08" calcext:value-type="float">
            <text:p>-1.08</text:p>
          </table:table-cell>
          <table:table-cell/>
          <table:table-cell table:formula="of:=[.Y45]-[.H45]*[.AB45]" office:value-type="float" office:value="-0.0011487768871656" calcext:value-type="float">
            <text:p>-0.0011487769</text:p>
          </table:table-cell>
          <table:table-cell table:formula="of:=ABS([.AW45])" office:value-type="float" office:value="0.0011487768871656" calcext:value-type="float">
            <text:p>0.0011487769</text:p>
          </table:table-cell>
          <table:table-cell office:value-type="float" office:value="0.00086810222148" calcext:value-type="float">
            <text:p>0.0008681022</text:p>
          </table:table-cell>
          <table:table-cell table:formula="of:=[.AY45]" office:value-type="float" office:value="0.00086810222148" calcext:value-type="float">
            <text:p>0.0008681022</text:p>
          </table:table-cell>
          <table:table-cell table:formula="of:=ABS([.AZ45])" office:value-type="float" office:value="0.00086810222148" calcext:value-type="float">
            <text:p>0.0008681022</text:p>
          </table:table-cell>
          <table:table-cell table:number-columns-repeated="14"/>
          <table:table-cell office:value-type="float" office:value="0.0034288" calcext:value-type="float">
            <text:p>0.0034288</text:p>
          </table:table-cell>
          <table:table-cell table:formula="of:=[.BP45]*[.$BO$31]/[.$BO$33]" office:value-type="float" office:value="0.13158774336" calcext:value-type="float">
            <text:p>0.1315877434</text:p>
          </table:table-cell>
          <table:table-cell table:number-columns-repeated="2"/>
          <table:table-cell table:formula="of:=[.AW15]/[.H15]" office:value-type="float" office:value="-0.0584788222734526" calcext:value-type="float">
            <text:p>-0.0584788223</text:p>
          </table:table-cell>
          <table:table-cell table:formula="of:=[.AZ15]/[.BQ45]" office:value-type="float" office:value="0.0438377381472256" calcext:value-type="float">
            <text:p>0.0438377381</text:p>
          </table:table-cell>
        </table:table-row>
        <table:table-row table:style-name="ro1">
          <table:table-cell office:value-type="float" office:value="0.009409" calcext:value-type="float">
            <text:p>0.009409</text:p>
          </table:table-cell>
          <table:table-cell office:value-type="float" office:value="0.00003081" calcext:value-type="float">
            <text:p>0.00003081</text:p>
          </table:table-cell>
          <table:table-cell office:value-type="float" office:value="0.2547" calcext:value-type="float">
            <text:p>0.2547</text:p>
          </table:table-cell>
          <table:table-cell office:value-type="float" office:value="0.00076948" calcext:value-type="float">
            <text:p>0.00076948</text:p>
          </table:table-cell>
          <table:table-cell office:value-type="float" office:value="0.022083" calcext:value-type="float">
            <text:p>0.022083</text:p>
          </table:table-cell>
          <table:table-cell office:value-type="float" office:value="0.00094959" calcext:value-type="float">
            <text:p>0.00094959</text:p>
          </table:table-cell>
          <table:table-cell office:value-type="float" office:value="0.14137" calcext:value-type="float">
            <text:p>0.14137</text:p>
          </table:table-cell>
          <table:table-cell table:formula="of:=[.G46]*1.8724" office:value-type="float" office:value="0.264701188" calcext:value-type="float">
            <text:p>0.264701188</text:p>
          </table:table-cell>
          <table:table-cell office:value-type="float" office:value="0.0047875" calcext:value-type="float">
            <text:p>0.0047875</text:p>
          </table:table-cell>
          <table:table-cell office:value-type="float" office:value="0.011594" calcext:value-type="float">
            <text:p>0.011594</text:p>
          </table:table-cell>
          <table:table-cell office:value-type="float" office:value="1.6197" calcext:value-type="float">
            <text:p>1.6197</text:p>
          </table:table-cell>
          <table:table-cell office:value-type="float" office:value="0.022526" calcext:value-type="float">
            <text:p>0.022526</text:p>
          </table:table-cell>
          <table:table-cell office:value-type="float" office:value="1.2441" calcext:value-type="float">
            <text:p>1.2441</text:p>
          </table:table-cell>
          <table:table-cell office:value-type="float" office:value="0.029953" calcext:value-type="float">
            <text:p>0.029953</text:p>
          </table:table-cell>
          <table:table-cell office:value-type="float" office:value="0.0011667" calcext:value-type="float">
            <text:p>0.0011667</text:p>
          </table:table-cell>
          <table:table-cell office:value-type="float" office:value="-0.0011296" calcext:value-type="float">
            <text:p>-0.0011296</text:p>
          </table:table-cell>
          <table:table-cell office:value-type="float" office:value="1.5745" calcext:value-type="float">
            <text:p>1.5745</text:p>
          </table:table-cell>
          <table:table-cell office:value-type="float" office:value="0.088985" calcext:value-type="float">
            <text:p>0.088985</text:p>
          </table:table-cell>
          <table:table-cell office:value-type="float" office:value="0.070938" calcext:value-type="float">
            <text:p>0.070938</text:p>
          </table:table-cell>
          <table:table-cell office:value-type="float" office:value="1.6018" calcext:value-type="float">
            <text:p>1.6018</text:p>
          </table:table-cell>
          <table:table-cell office:value-type="float" office:value="0.07083" calcext:value-type="float">
            <text:p>0.07083</text:p>
          </table:table-cell>
          <table:table-cell office:value-type="float" office:value="0.10144" calcext:value-type="float">
            <text:p>0.10144</text:p>
          </table:table-cell>
          <table:table-cell office:value-type="float" office:value="0.16471" calcext:value-type="float">
            <text:p>0.16471</text:p>
          </table:table-cell>
          <table:table-cell office:value-type="float" office:value="-0.0030576" calcext:value-type="float">
            <text:p>-0.0030576</text:p>
          </table:table-cell>
          <table:table-cell office:value-type="float" office:value="-0.0011942" calcext:value-type="float">
            <text:p>-0.0011942</text:p>
          </table:table-cell>
          <table:table-cell office:value-type="float" office:value="1.3194" calcext:value-type="float">
            <text:p>1.3194</text:p>
          </table:table-cell>
          <table:table-cell office:value-type="float" office:value="-0.050719" calcext:value-type="float">
            <text:p>-0.050719</text:p>
          </table:table-cell>
          <table:table-cell office:value-type="float" office:value="0.00053089" calcext:value-type="float">
            <text:p>0.00053089</text:p>
          </table:table-cell>
          <table:table-cell office:value-type="float" office:value="0.026353" calcext:value-type="float">
            <text:p>0.026353</text:p>
          </table:table-cell>
          <table:table-cell office:value-type="float" office:value="-0.0069743" calcext:value-type="float">
            <text:p>-0.0069743</text:p>
          </table:table-cell>
          <table:table-cell office:value-type="float" office:value="-0.06702" calcext:value-type="float">
            <text:p>-0.06702</text:p>
          </table:table-cell>
          <table:table-cell office:value-type="float" office:value="-0.015083" calcext:value-type="float">
            <text:p>-0.015083</text:p>
          </table:table-cell>
          <table:table-cell office:value-type="float" office:value="0.026445" calcext:value-type="float">
            <text:p>0.026445</text:p>
          </table:table-cell>
          <table:table-cell office:value-type="float" office:value="-0.001816" calcext:value-type="float">
            <text:p>-0.001816</text:p>
          </table:table-cell>
          <table:table-cell office:value-type="float" office:value="0.068367" calcext:value-type="float">
            <text:p>0.068367</text:p>
          </table:table-cell>
          <table:table-cell office:value-type="float" office:value="0.024832" calcext:value-type="float">
            <text:p>0.024832</text:p>
          </table:table-cell>
          <table:table-cell office:value-type="float" office:value="0.041344" calcext:value-type="float">
            <text:p>0.041344</text:p>
          </table:table-cell>
          <table:table-cell office:value-type="float" office:value="-0.013724" calcext:value-type="float">
            <text:p>-0.013724</text:p>
          </table:table-cell>
          <table:table-cell office:value-type="float" office:value="0.0019672" calcext:value-type="float">
            <text:p>0.0019672</text:p>
          </table:table-cell>
          <table:table-cell office:value-type="float" office:value="-0.000016577" calcext:value-type="float">
            <text:p>-0.000016577</text:p>
          </table:table-cell>
          <table:table-cell office:value-type="float" office:value="7295057" calcext:value-type="float">
            <text:p>7295057</text:p>
          </table:table-cell>
          <table:table-cell office:value-type="float" office:value="1" calcext:value-type="float">
            <text:p>1</text:p>
          </table:table-cell>
          <table:table-cell office:value-type="float" office:value="2.64" calcext:value-type="float">
            <text:p>2.6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86" calcext:value-type="float">
            <text:p>-1.86</text:p>
          </table:table-cell>
          <table:table-cell office:value-type="float" office:value="-1.14" calcext:value-type="float">
            <text:p>-1.14</text:p>
          </table:table-cell>
          <table:table-cell/>
          <table:table-cell table:formula="of:=[.Y46]-[.H46]*[.AB46]" office:value-type="float" office:value="-0.00133472721369732" calcext:value-type="float">
            <text:p>-0.0013347272</text:p>
          </table:table-cell>
          <table:table-cell table:formula="of:=ABS([.AW46])" office:value-type="float" office:value="0.00133472721369732" calcext:value-type="float">
            <text:p>0.0013347272</text:p>
          </table:table-cell>
          <table:table-cell office:value-type="float" office:value="0.0008440986576" calcext:value-type="float">
            <text:p>0.0008440987</text:p>
          </table:table-cell>
          <table:table-cell table:formula="of:=[.AY46]" office:value-type="float" office:value="0.0008440986576" calcext:value-type="float">
            <text:p>0.0008440987</text:p>
          </table:table-cell>
          <table:table-cell table:formula="of:=ABS([.AZ46])" office:value-type="float" office:value="0.0008440986576" calcext:value-type="float">
            <text:p>0.0008440987</text:p>
          </table:table-cell>
          <table:table-cell table:number-columns-repeated="14"/>
          <table:table-cell office:value-type="float" office:value="0.0036604" calcext:value-type="float">
            <text:p>0.0036604</text:p>
          </table:table-cell>
          <table:table-cell table:formula="of:=[.BP46]*[.$BO$31]/[.$BO$33]" office:value-type="float" office:value="0.14047590288" calcext:value-type="float">
            <text:p>0.1404759029</text:p>
          </table:table-cell>
          <table:table-cell table:number-columns-repeated="2"/>
          <table:table-cell table:formula="of:=[.AW16]/[.H16]" office:value-type="float" office:value="-0.056904041310339" calcext:value-type="float">
            <text:p>-0.0569040413</text:p>
          </table:table-cell>
          <table:table-cell table:formula="of:=[.AZ16]/[.BQ46]" office:value-type="float" office:value="0.0418223600970102" calcext:value-type="float">
            <text:p>0.0418223601</text:p>
          </table:table-cell>
        </table:table-row>
        <table:table-row table:style-name="ro1">
          <table:table-cell office:value-type="float" office:value="0.00022782" calcext:value-type="float">
            <text:p>0.00022782</text:p>
          </table:table-cell>
          <table:table-cell office:value-type="float" office:value="0.000039496" calcext:value-type="float">
            <text:p>0.000039496</text:p>
          </table:table-cell>
          <table:table-cell office:value-type="float" office:value="0.2546" calcext:value-type="float">
            <text:p>0.2546</text:p>
          </table:table-cell>
          <table:table-cell office:value-type="float" office:value="0.000017088" calcext:value-type="float">
            <text:p>0.000017088</text:p>
          </table:table-cell>
          <table:table-cell office:value-type="float" office:value="0.022642" calcext:value-type="float">
            <text:p>0.022642</text:p>
          </table:table-cell>
          <table:table-cell office:value-type="float" office:value="0.0001328" calcext:value-type="float">
            <text:p>0.0001328</text:p>
          </table:table-cell>
          <table:table-cell office:value-type="float" office:value="0.14176" calcext:value-type="float">
            <text:p>0.14176</text:p>
          </table:table-cell>
          <table:table-cell table:formula="of:=[.G47]*1.8724" office:value-type="float" office:value="0.265431424" calcext:value-type="float">
            <text:p>0.265431424</text:p>
          </table:table-cell>
          <table:table-cell office:value-type="float" office:value="0.0052231" calcext:value-type="float">
            <text:p>0.0052231</text:p>
          </table:table-cell>
          <table:table-cell office:value-type="float" office:value="0.0017046" calcext:value-type="float">
            <text:p>0.0017046</text:p>
          </table:table-cell>
          <table:table-cell office:value-type="float" office:value="1.6144" calcext:value-type="float">
            <text:p>1.6144</text:p>
          </table:table-cell>
          <table:table-cell office:value-type="float" office:value="0.023285" calcext:value-type="float">
            <text:p>0.023285</text:p>
          </table:table-cell>
          <table:table-cell office:value-type="float" office:value="1.2442" calcext:value-type="float">
            <text:p>1.2442</text:p>
          </table:table-cell>
          <table:table-cell office:value-type="float" office:value="0.03101" calcext:value-type="float">
            <text:p>0.03101</text:p>
          </table:table-cell>
          <table:table-cell office:value-type="float" office:value="0.0011406" calcext:value-type="float">
            <text:p>0.0011406</text:p>
          </table:table-cell>
          <table:table-cell office:value-type="float" office:value="-0.0014292" calcext:value-type="float">
            <text:p>-0.0014292</text:p>
          </table:table-cell>
          <table:table-cell office:value-type="float" office:value="1.7" calcext:value-type="float">
            <text:p>1.7</text:p>
          </table:table-cell>
          <table:table-cell office:value-type="float" office:value="0.037448" calcext:value-type="float">
            <text:p>0.037448</text:p>
          </table:table-cell>
          <table:table-cell office:value-type="float" office:value="0.087812" calcext:value-type="float">
            <text:p>0.087812</text:p>
          </table:table-cell>
          <table:table-cell office:value-type="float" office:value="1.7526" calcext:value-type="float">
            <text:p>1.7526</text:p>
          </table:table-cell>
          <table:table-cell office:value-type="float" office:value="0.0065738" calcext:value-type="float">
            <text:p>0.0065738</text:p>
          </table:table-cell>
          <table:table-cell office:value-type="float" office:value="0.099382" calcext:value-type="float">
            <text:p>0.099382</text:p>
          </table:table-cell>
          <table:table-cell office:value-type="float" office:value="0.16562" calcext:value-type="float">
            <text:p>0.16562</text:p>
          </table:table-cell>
          <table:table-cell office:value-type="float" office:value="-0.0035085" calcext:value-type="float">
            <text:p>-0.0035085</text:p>
          </table:table-cell>
          <table:table-cell office:value-type="float" office:value="-0.0014465" calcext:value-type="float">
            <text:p>-0.0014465</text:p>
          </table:table-cell>
          <table:table-cell office:value-type="float" office:value="1.3244" calcext:value-type="float">
            <text:p>1.3244</text:p>
          </table:table-cell>
          <table:table-cell office:value-type="float" office:value="-0.052975" calcext:value-type="float">
            <text:p>-0.052975</text:p>
          </table:table-cell>
          <table:table-cell office:value-type="float" office:value="0.00026822" calcext:value-type="float">
            <text:p>0.00026822</text:p>
          </table:table-cell>
          <table:table-cell office:value-type="float" office:value="0.19796" calcext:value-type="float">
            <text:p>0.19796</text:p>
          </table:table-cell>
          <table:table-cell office:value-type="float" office:value="-0.1241" calcext:value-type="float">
            <text:p>-0.1241</text:p>
          </table:table-cell>
          <table:table-cell office:value-type="float" office:value="-0.13217" calcext:value-type="float">
            <text:p>-0.13217</text:p>
          </table:table-cell>
          <table:table-cell office:value-type="float" office:value="-0.014839" calcext:value-type="float">
            <text:p>-0.014839</text:p>
          </table:table-cell>
          <table:table-cell office:value-type="float" office:value="0.02828" calcext:value-type="float">
            <text:p>0.02828</text:p>
          </table:table-cell>
          <table:table-cell office:value-type="float" office:value="-0.0019843" calcext:value-type="float">
            <text:p>-0.0019843</text:p>
          </table:table-cell>
          <table:table-cell office:value-type="float" office:value="0.068441" calcext:value-type="float">
            <text:p>0.068441</text:p>
          </table:table-cell>
          <table:table-cell office:value-type="float" office:value="0.024701" calcext:value-type="float">
            <text:p>0.024701</text:p>
          </table:table-cell>
          <table:table-cell office:value-type="float" office:value="0.041419" calcext:value-type="float">
            <text:p>0.041419</text:p>
          </table:table-cell>
          <table:table-cell office:value-type="float" office:value="-0.013622" calcext:value-type="float">
            <text:p>-0.013622</text:p>
          </table:table-cell>
          <table:table-cell office:value-type="float" office:value="0.0014882" calcext:value-type="float">
            <text:p>0.0014882</text:p>
          </table:table-cell>
          <table:table-cell office:value-type="float" office:value="0.00096681" calcext:value-type="float">
            <text:p>0.00096681</text:p>
          </table:table-cell>
          <table:table-cell office:value-type="float" office:value="728614" calcext:value-type="float">
            <text:p>728614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.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8" calcext:value-type="float">
            <text:p>-1.8</text:p>
          </table:table-cell>
          <table:table-cell office:value-type="float" office:value="-1.2" calcext:value-type="float">
            <text:p>-1.2</text:p>
          </table:table-cell>
          <table:table-cell/>
          <table:table-cell table:formula="of:=[.Y47]-[.H47]*[.AB47]" office:value-type="float" office:value="-0.00151769401654528" calcext:value-type="float">
            <text:p>-0.001517694</text:p>
          </table:table-cell>
          <table:table-cell table:formula="of:=ABS([.AW47])" office:value-type="float" office:value="0.00151769401654528" calcext:value-type="float">
            <text:p>0.001517694</text:p>
          </table:table-cell>
          <table:table-cell office:value-type="float" office:value="0.00068757156672" calcext:value-type="float">
            <text:p>0.0006875716</text:p>
          </table:table-cell>
          <table:table-cell table:formula="of:=[.AY47]" office:value-type="float" office:value="0.00068757156672" calcext:value-type="float">
            <text:p>0.0006875716</text:p>
          </table:table-cell>
          <table:table-cell table:formula="of:=ABS([.AZ47])" office:value-type="float" office:value="0.00068757156672" calcext:value-type="float">
            <text:p>0.0006875716</text:p>
          </table:table-cell>
          <table:table-cell table:number-columns-repeated="14"/>
          <table:table-cell office:value-type="float" office:value="0.003894" calcext:value-type="float">
            <text:p>0.003894</text:p>
          </table:table-cell>
          <table:table-cell table:formula="of:=[.BP47]*[.$BO$31]/[.$BO$33]" office:value-type="float" office:value="0.1494408168" calcext:value-type="float">
            <text:p>0.1494408168</text:p>
          </table:table-cell>
          <table:table-cell table:number-columns-repeated="2"/>
          <table:table-cell table:formula="of:=[.AW17]/[.H17]" office:value-type="float" office:value="-0.0552553881587896" calcext:value-type="float">
            <text:p>-0.0552553882</text:p>
          </table:table-cell>
          <table:table-cell table:formula="of:=[.AZ17]/[.BQ47]" office:value-type="float" office:value="0.0396720531308017" calcext:value-type="float">
            <text:p>0.0396720531</text:p>
          </table:table-cell>
        </table:table-row>
        <table:table-row table:style-name="ro1">
          <table:table-cell office:value-type="float" office:value="-0.0011486" calcext:value-type="float">
            <text:p>-0.0011486</text:p>
          </table:table-cell>
          <table:table-cell office:value-type="float" office:value="0.000047125" calcext:value-type="float">
            <text:p>0.000047125</text:p>
          </table:table-cell>
          <table:table-cell office:value-type="float" office:value="0.25447" calcext:value-type="float">
            <text:p>0.25447</text:p>
          </table:table-cell>
          <table:table-cell office:value-type="float" office:value="-0.0001071" calcext:value-type="float">
            <text:p>-0.0001071</text:p>
          </table:table-cell>
          <table:table-cell office:value-type="float" office:value="0.022902" calcext:value-type="float">
            <text:p>0.022902</text:p>
          </table:table-cell>
          <table:table-cell office:value-type="float" office:value="-0.000070843" calcext:value-type="float">
            <text:p>-0.000070843</text:p>
          </table:table-cell>
          <table:table-cell office:value-type="float" office:value="0.14225" calcext:value-type="float">
            <text:p>0.14225</text:p>
          </table:table-cell>
          <table:table-cell table:formula="of:=[.G48]*1.8724" office:value-type="float" office:value="0.2663489" calcext:value-type="float">
            <text:p>0.2663489</text:p>
          </table:table-cell>
          <table:table-cell office:value-type="float" office:value="0.0056929" calcext:value-type="float">
            <text:p>0.0056929</text:p>
          </table:table-cell>
          <table:table-cell office:value-type="float" office:value="-0.00058811" calcext:value-type="float">
            <text:p>-0.00058811</text:p>
          </table:table-cell>
          <table:table-cell office:value-type="float" office:value="1.6038" calcext:value-type="float">
            <text:p>1.6038</text:p>
          </table:table-cell>
          <table:table-cell office:value-type="float" office:value="0.024095" calcext:value-type="float">
            <text:p>0.024095</text:p>
          </table:table-cell>
          <table:table-cell office:value-type="float" office:value="1.2444" calcext:value-type="float">
            <text:p>1.2444</text:p>
          </table:table-cell>
          <table:table-cell office:value-type="float" office:value="0.032098" calcext:value-type="float">
            <text:p>0.032098</text:p>
          </table:table-cell>
          <table:table-cell office:value-type="float" office:value="0.001141" calcext:value-type="float">
            <text:p>0.001141</text:p>
          </table:table-cell>
          <table:table-cell office:value-type="float" office:value="-0.0017626" calcext:value-type="float">
            <text:p>-0.0017626</text:p>
          </table:table-cell>
          <table:table-cell office:value-type="float" office:value="1.6269" calcext:value-type="float">
            <text:p>1.6269</text:p>
          </table:table-cell>
          <table:table-cell office:value-type="float" office:value="0.034129" calcext:value-type="float">
            <text:p>0.034129</text:p>
          </table:table-cell>
          <table:table-cell office:value-type="float" office:value="0.1351" calcext:value-type="float">
            <text:p>0.1351</text:p>
          </table:table-cell>
          <table:table-cell office:value-type="float" office:value="1.6968" calcext:value-type="float">
            <text:p>1.6968</text:p>
          </table:table-cell>
          <table:table-cell office:value-type="float" office:value="0.014808" calcext:value-type="float">
            <text:p>0.014808</text:p>
          </table:table-cell>
          <table:table-cell office:value-type="float" office:value="0.107" calcext:value-type="float">
            <text:p>0.107</text:p>
          </table:table-cell>
          <table:table-cell office:value-type="float" office:value="0.16638" calcext:value-type="float">
            <text:p>0.16638</text:p>
          </table:table-cell>
          <table:table-cell office:value-type="float" office:value="-0.0035873" calcext:value-type="float">
            <text:p>-0.0035873</text:p>
          </table:table-cell>
          <table:table-cell office:value-type="float" office:value="-0.00166" calcext:value-type="float">
            <text:p>-0.00166</text:p>
          </table:table-cell>
          <table:table-cell office:value-type="float" office:value="1.3282" calcext:value-type="float">
            <text:p>1.3282</text:p>
          </table:table-cell>
          <table:table-cell office:value-type="float" office:value="-0.054069" calcext:value-type="float">
            <text:p>-0.054069</text:p>
          </table:table-cell>
          <table:table-cell office:value-type="float" office:value="0.00031212" calcext:value-type="float">
            <text:p>0.00031212</text:p>
          </table:table-cell>
          <table:table-cell office:value-type="float" office:value="0.30453" calcext:value-type="float">
            <text:p>0.30453</text:p>
          </table:table-cell>
          <table:table-cell office:value-type="float" office:value="-0.18405" calcext:value-type="float">
            <text:p>-0.18405</text:p>
          </table:table-cell>
          <table:table-cell office:value-type="float" office:value="-0.15997" calcext:value-type="float">
            <text:p>-0.15997</text:p>
          </table:table-cell>
          <table:table-cell office:value-type="float" office:value="-0.014813" calcext:value-type="float">
            <text:p>-0.014813</text:p>
          </table:table-cell>
          <table:table-cell office:value-type="float" office:value="0.02959" calcext:value-type="float">
            <text:p>0.02959</text:p>
          </table:table-cell>
          <table:table-cell office:value-type="float" office:value="-0.0029292" calcext:value-type="float">
            <text:p>-0.0029292</text:p>
          </table:table-cell>
          <table:table-cell office:value-type="float" office:value="0.068982" calcext:value-type="float">
            <text:p>0.068982</text:p>
          </table:table-cell>
          <table:table-cell office:value-type="float" office:value="0.024756" calcext:value-type="float">
            <text:p>0.024756</text:p>
          </table:table-cell>
          <table:table-cell office:value-type="float" office:value="0.041552" calcext:value-type="float">
            <text:p>0.041552</text:p>
          </table:table-cell>
          <table:table-cell office:value-type="float" office:value="-0.01369" calcext:value-type="float">
            <text:p>-0.01369</text:p>
          </table:table-cell>
          <table:table-cell office:value-type="float" office:value="0.0010083" calcext:value-type="float">
            <text:p>0.0010083</text:p>
          </table:table-cell>
          <table:table-cell office:value-type="float" office:value="0.0019159" calcext:value-type="float">
            <text:p>0.0019159</text:p>
          </table:table-cell>
          <table:table-cell office:value-type="float" office:value="68945" calcext:value-type="float">
            <text:p>68945</text:p>
          </table:table-cell>
          <table:table-cell office:value-type="float" office:value="1" calcext:value-type="float">
            <text:p>1</text:p>
          </table:table-cell>
          <table:table-cell office:value-type="float" office:value="2.76" calcext:value-type="float">
            <text:p>2.7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74" calcext:value-type="float">
            <text:p>-1.74</text:p>
          </table:table-cell>
          <table:table-cell office:value-type="float" office:value="-1.26" calcext:value-type="float">
            <text:p>-1.26</text:p>
          </table:table-cell>
          <table:table-cell/>
          <table:table-cell table:formula="of:=[.Y48]-[.H48]*[.AB48]" office:value-type="float" office:value="-0.001743132818668" calcext:value-type="float">
            <text:p>-0.0017431328</text:p>
          </table:table-cell>
          <table:table-cell table:formula="of:=ABS([.AW48])" office:value-type="float" office:value="0.001743132818668" calcext:value-type="float">
            <text:p>0.0017431328</text:p>
          </table:table-cell>
          <table:table-cell office:value-type="float" office:value="0.00046281579264" calcext:value-type="float">
            <text:p>0.0004628158</text:p>
          </table:table-cell>
          <table:table-cell table:formula="of:=[.AY48]" office:value-type="float" office:value="0.00046281579264" calcext:value-type="float">
            <text:p>0.0004628158</text:p>
          </table:table-cell>
          <table:table-cell table:formula="of:=ABS([.AZ48])" office:value-type="float" office:value="0.00046281579264" calcext:value-type="float">
            <text:p>0.0004628158</text:p>
          </table:table-cell>
          <table:table-cell table:number-columns-repeated="14"/>
          <table:table-cell office:value-type="float" office:value="0.0041246" calcext:value-type="float">
            <text:p>0.0041246</text:p>
          </table:table-cell>
          <table:table-cell table:formula="of:=[.BP48]*[.$BO$31]/[.$BO$33]" office:value-type="float" office:value="0.15829059912" calcext:value-type="float">
            <text:p>0.1582905991</text:p>
          </table:table-cell>
          <table:table-cell table:number-columns-repeated="2"/>
          <table:table-cell table:formula="of:=[.AW18]/[.H18]" office:value-type="float" office:value="-0.0533149871968888" calcext:value-type="float">
            <text:p>-0.0533149872</text:p>
          </table:table-cell>
          <table:table-cell table:formula="of:=[.AZ18]/[.BQ48]" office:value-type="float" office:value="0.0376094233283359" calcext:value-type="float">
            <text:p>0.0376094233</text:p>
          </table:table-cell>
        </table:table-row>
        <table:table-row table:style-name="ro1">
          <table:table-cell office:value-type="float" office:value="-0.0016529" calcext:value-type="float">
            <text:p>-0.0016529</text:p>
          </table:table-cell>
          <table:table-cell office:value-type="float" office:value="0.00005045" calcext:value-type="float">
            <text:p>0.00005045</text:p>
          </table:table-cell>
          <table:table-cell office:value-type="float" office:value="0.25425" calcext:value-type="float">
            <text:p>0.25425</text:p>
          </table:table-cell>
          <table:table-cell office:value-type="float" office:value="-0.00018694" calcext:value-type="float">
            <text:p>-0.00018694</text:p>
          </table:table-cell>
          <table:table-cell office:value-type="float" office:value="0.022929" calcext:value-type="float">
            <text:p>0.022929</text:p>
          </table:table-cell>
          <table:table-cell office:value-type="float" office:value="-0.000078703" calcext:value-type="float">
            <text:p>-0.000078703</text:p>
          </table:table-cell>
          <table:table-cell office:value-type="float" office:value="0.14279" calcext:value-type="float">
            <text:p>0.14279</text:p>
          </table:table-cell>
          <table:table-cell table:formula="of:=[.G49]*1.8724" office:value-type="float" office:value="0.267359996" calcext:value-type="float">
            <text:p>0.267359996</text:p>
          </table:table-cell>
          <table:table-cell office:value-type="float" office:value="0.0062057" calcext:value-type="float">
            <text:p>0.0062057</text:p>
          </table:table-cell>
          <table:table-cell office:value-type="float" office:value="-0.00050241" calcext:value-type="float">
            <text:p>-0.00050241</text:p>
          </table:table-cell>
          <table:table-cell office:value-type="float" office:value="1.5948" calcext:value-type="float">
            <text:p>1.5948</text:p>
          </table:table-cell>
          <table:table-cell office:value-type="float" office:value="0.025047" calcext:value-type="float">
            <text:p>0.025047</text:p>
          </table:table-cell>
          <table:table-cell office:value-type="float" office:value="1.2445" calcext:value-type="float">
            <text:p>1.2445</text:p>
          </table:table-cell>
          <table:table-cell office:value-type="float" office:value="0.033276" calcext:value-type="float">
            <text:p>0.033276</text:p>
          </table:table-cell>
          <table:table-cell office:value-type="float" office:value="0.0011774" calcext:value-type="float">
            <text:p>0.0011774</text:p>
          </table:table-cell>
          <table:table-cell office:value-type="float" office:value="-0.0021794" calcext:value-type="float">
            <text:p>-0.0021794</text:p>
          </table:table-cell>
          <table:table-cell office:value-type="float" office:value="1.3632" calcext:value-type="float">
            <text:p>1.3632</text:p>
          </table:table-cell>
          <table:table-cell office:value-type="float" office:value="0.036624" calcext:value-type="float">
            <text:p>0.036624</text:p>
          </table:table-cell>
          <table:table-cell office:value-type="float" office:value="0.20855" calcext:value-type="float">
            <text:p>0.20855</text:p>
          </table:table-cell>
          <table:table-cell office:value-type="float" office:value="1.4191" calcext:value-type="float">
            <text:p>1.4191</text:p>
          </table:table-cell>
          <table:table-cell office:value-type="float" office:value="0.049771" calcext:value-type="float">
            <text:p>0.049771</text:p>
          </table:table-cell>
          <table:table-cell office:value-type="float" office:value="0.17478" calcext:value-type="float">
            <text:p>0.17478</text:p>
          </table:table-cell>
          <table:table-cell office:value-type="float" office:value="0.16704" calcext:value-type="float">
            <text:p>0.16704</text:p>
          </table:table-cell>
          <table:table-cell office:value-type="float" office:value="-0.0034819" calcext:value-type="float">
            <text:p>-0.0034819</text:p>
          </table:table-cell>
          <table:table-cell office:value-type="float" office:value="-0.0018752" calcext:value-type="float">
            <text:p>-0.0018752</text:p>
          </table:table-cell>
          <table:table-cell office:value-type="float" office:value="1.3305" calcext:value-type="float">
            <text:p>1.3305</text:p>
          </table:table-cell>
          <table:table-cell office:value-type="float" office:value="-0.054565" calcext:value-type="float">
            <text:p>-0.054565</text:p>
          </table:table-cell>
          <table:table-cell office:value-type="float" office:value="0.00059919" calcext:value-type="float">
            <text:p>0.00059919</text:p>
          </table:table-cell>
          <table:table-cell office:value-type="float" office:value="0.26725" calcext:value-type="float">
            <text:p>0.26725</text:p>
          </table:table-cell>
          <table:table-cell office:value-type="float" office:value="-0.14431" calcext:value-type="float">
            <text:p>-0.14431</text:p>
          </table:table-cell>
          <table:table-cell office:value-type="float" office:value="-0.062454" calcext:value-type="float">
            <text:p>-0.062454</text:p>
          </table:table-cell>
          <table:table-cell office:value-type="float" office:value="-0.014937" calcext:value-type="float">
            <text:p>-0.014937</text:p>
          </table:table-cell>
          <table:table-cell office:value-type="float" office:value="0.030042" calcext:value-type="float">
            <text:p>0.030042</text:p>
          </table:table-cell>
          <table:table-cell office:value-type="float" office:value="-0.0042913" calcext:value-type="float">
            <text:p>-0.0042913</text:p>
          </table:table-cell>
          <table:table-cell office:value-type="float" office:value="0.06959" calcext:value-type="float">
            <text:p>0.06959</text:p>
          </table:table-cell>
          <table:table-cell office:value-type="float" office:value="0.024877" calcext:value-type="float">
            <text:p>0.024877</text:p>
          </table:table-cell>
          <table:table-cell office:value-type="float" office:value="0.041777" calcext:value-type="float">
            <text:p>0.041777</text:p>
          </table:table-cell>
          <table:table-cell office:value-type="float" office:value="-0.01391" calcext:value-type="float">
            <text:p>-0.01391</text:p>
          </table:table-cell>
          <table:table-cell office:value-type="float" office:value="0.0005574" calcext:value-type="float">
            <text:p>0.0005574</text:p>
          </table:table-cell>
          <table:table-cell office:value-type="float" office:value="0.0029117" calcext:value-type="float">
            <text:p>0.0029117</text:p>
          </table:table-cell>
          <table:table-cell office:value-type="float" office:value="2571576" calcext:value-type="float">
            <text:p>2571576</text:p>
          </table:table-cell>
          <table:table-cell office:value-type="float" office:value="1" calcext:value-type="float">
            <text:p>1</text:p>
          </table:table-cell>
          <table:table-cell office:value-type="float" office:value="2.82" calcext:value-type="float">
            <text:p>2.8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68" calcext:value-type="float">
            <text:p>-1.68</text:p>
          </table:table-cell>
          <table:table-cell office:value-type="float" office:value="-1.32" calcext:value-type="float">
            <text:p>-1.32</text:p>
          </table:table-cell>
          <table:table-cell/>
          <table:table-cell table:formula="of:=[.Y49]-[.H49]*[.AB49]" office:value-type="float" office:value="-0.00203539943600324" calcext:value-type="float">
            <text:p>-0.0020353994</text:p>
          </table:table-cell>
          <table:table-cell table:formula="of:=ABS([.AW49])" office:value-type="float" office:value="0.00203539943600324" calcext:value-type="float">
            <text:p>0.0020353994</text:p>
          </table:table-cell>
          <table:table-cell office:value-type="float" office:value="0.0003075690168" calcext:value-type="float">
            <text:p>0.000307569</text:p>
          </table:table-cell>
          <table:table-cell table:formula="of:=[.AY49]" office:value-type="float" office:value="0.0003075690168" calcext:value-type="float">
            <text:p>0.000307569</text:p>
          </table:table-cell>
          <table:table-cell table:formula="of:=ABS([.AZ49])" office:value-type="float" office:value="0.0003075690168" calcext:value-type="float">
            <text:p>0.000307569</text:p>
          </table:table-cell>
          <table:table-cell table:number-columns-repeated="14"/>
          <table:table-cell office:value-type="float" office:value="0.0043648" calcext:value-type="float">
            <text:p>0.0043648</text:p>
          </table:table-cell>
          <table:table-cell table:formula="of:=[.BP49]*[.$BO$31]/[.$BO$33]" office:value-type="float" office:value="0.16750880256" calcext:value-type="float">
            <text:p>0.1675088026</text:p>
          </table:table-cell>
          <table:table-cell table:number-columns-repeated="2"/>
          <table:table-cell table:formula="of:=[.AW19]/[.H19]" office:value-type="float" office:value="-0.0514500219210861" calcext:value-type="float">
            <text:p>-0.0514500219</text:p>
          </table:table-cell>
          <table:table-cell table:formula="of:=[.AZ19]/[.BQ49]" office:value-type="float" office:value="0.035423216781665" calcext:value-type="float">
            <text:p>0.0354232168</text:p>
          </table:table-cell>
        </table:table-row>
        <table:table-row table:style-name="ro1">
          <table:table-cell office:value-type="float" office:value="-0.0032668" calcext:value-type="float">
            <text:p>-0.0032668</text:p>
          </table:table-cell>
          <table:table-cell office:value-type="float" office:value="0.000039921" calcext:value-type="float">
            <text:p>0.000039921</text:p>
          </table:table-cell>
          <table:table-cell office:value-type="float" office:value="0.25395" calcext:value-type="float">
            <text:p>0.25395</text:p>
          </table:table-cell>
          <table:table-cell office:value-type="float" office:value="-0.0003567" calcext:value-type="float">
            <text:p>-0.0003567</text:p>
          </table:table-cell>
          <table:table-cell office:value-type="float" office:value="0.022957" calcext:value-type="float">
            <text:p>0.022957</text:p>
          </table:table-cell>
          <table:table-cell office:value-type="float" office:value="-0.00011096" calcext:value-type="float">
            <text:p>-0.00011096</text:p>
          </table:table-cell>
          <table:table-cell office:value-type="float" office:value="0.14298" calcext:value-type="float">
            <text:p>0.14298</text:p>
          </table:table-cell>
          <table:table-cell table:formula="of:=[.G50]*1.8724" office:value-type="float" office:value="0.267715752" calcext:value-type="float">
            <text:p>0.267715752</text:p>
          </table:table-cell>
          <table:table-cell office:value-type="float" office:value="0.0067879" calcext:value-type="float">
            <text:p>0.0067879</text:p>
          </table:table-cell>
          <table:table-cell office:value-type="float" office:value="-0.00081318" calcext:value-type="float">
            <text:p>-0.00081318</text:p>
          </table:table-cell>
          <table:table-cell office:value-type="float" office:value="1.596" calcext:value-type="float">
            <text:p>1.596</text:p>
          </table:table-cell>
          <table:table-cell office:value-type="float" office:value="0.026272" calcext:value-type="float">
            <text:p>0.026272</text:p>
          </table:table-cell>
          <table:table-cell office:value-type="float" office:value="1.2446" calcext:value-type="float">
            <text:p>1.2446</text:p>
          </table:table-cell>
          <table:table-cell office:value-type="float" office:value="0.034745" calcext:value-type="float">
            <text:p>0.034745</text:p>
          </table:table-cell>
          <table:table-cell office:value-type="float" office:value="0.0012444" calcext:value-type="float">
            <text:p>0.0012444</text:p>
          </table:table-cell>
          <table:table-cell office:value-type="float" office:value="-0.0026625" calcext:value-type="float">
            <text:p>-0.0026625</text:p>
          </table:table-cell>
          <table:table-cell office:value-type="float" office:value="1.1698" calcext:value-type="float">
            <text:p>1.1698</text:p>
          </table:table-cell>
          <table:table-cell office:value-type="float" office:value="-0.0080471" calcext:value-type="float">
            <text:p>-0.0080471</text:p>
          </table:table-cell>
          <table:table-cell office:value-type="float" office:value="0.21295" calcext:value-type="float">
            <text:p>0.21295</text:p>
          </table:table-cell>
          <table:table-cell office:value-type="float" office:value="1.1803" calcext:value-type="float">
            <text:p>1.1803</text:p>
          </table:table-cell>
          <table:table-cell office:value-type="float" office:value="-0.0014642" calcext:value-type="float">
            <text:p>-0.0014642</text:p>
          </table:table-cell>
          <table:table-cell office:value-type="float" office:value="0.19505" calcext:value-type="float">
            <text:p>0.19505</text:p>
          </table:table-cell>
          <table:table-cell office:value-type="float" office:value="0.16702" calcext:value-type="float">
            <text:p>0.16702</text:p>
          </table:table-cell>
          <table:table-cell office:value-type="float" office:value="-0.0034778" calcext:value-type="float">
            <text:p>-0.0034778</text:p>
          </table:table-cell>
          <table:table-cell office:value-type="float" office:value="-0.0020812" calcext:value-type="float">
            <text:p>-0.0020812</text:p>
          </table:table-cell>
          <table:table-cell office:value-type="float" office:value="1.3316" calcext:value-type="float">
            <text:p>1.3316</text:p>
          </table:table-cell>
          <table:table-cell office:value-type="float" office:value="-0.054958" calcext:value-type="float">
            <text:p>-0.054958</text:p>
          </table:table-cell>
          <table:table-cell office:value-type="float" office:value="0.00092086" calcext:value-type="float">
            <text:p>0.00092086</text:p>
          </table:table-cell>
          <table:table-cell office:value-type="float" office:value="0.11427" calcext:value-type="float">
            <text:p>0.11427</text:p>
          </table:table-cell>
          <table:table-cell office:value-type="float" office:value="-0.045144" calcext:value-type="float">
            <text:p>-0.045144</text:p>
          </table:table-cell>
          <table:table-cell office:value-type="float" office:value="0.086336" calcext:value-type="float">
            <text:p>0.086336</text:p>
          </table:table-cell>
          <table:table-cell office:value-type="float" office:value="-0.015051" calcext:value-type="float">
            <text:p>-0.015051</text:p>
          </table:table-cell>
          <table:table-cell office:value-type="float" office:value="0.030208" calcext:value-type="float">
            <text:p>0.030208</text:p>
          </table:table-cell>
          <table:table-cell office:value-type="float" office:value="-0.0051521" calcext:value-type="float">
            <text:p>-0.0051521</text:p>
          </table:table-cell>
          <table:table-cell office:value-type="float" office:value="0.07025" calcext:value-type="float">
            <text:p>0.07025</text:p>
          </table:table-cell>
          <table:table-cell office:value-type="float" office:value="0.024899" calcext:value-type="float">
            <text:p>0.024899</text:p>
          </table:table-cell>
          <table:table-cell office:value-type="float" office:value="0.042016" calcext:value-type="float">
            <text:p>0.042016</text:p>
          </table:table-cell>
          <table:table-cell office:value-type="float" office:value="-0.014135" calcext:value-type="float">
            <text:p>-0.014135</text:p>
          </table:table-cell>
          <table:table-cell office:value-type="float" office:value="0.000020353" calcext:value-type="float">
            <text:p>0.000020353</text:p>
          </table:table-cell>
          <table:table-cell office:value-type="float" office:value="0.0039638" calcext:value-type="float">
            <text:p>0.0039638</text:p>
          </table:table-cell>
          <table:table-cell office:value-type="float" office:value="7295106" calcext:value-type="float">
            <text:p>7295106</text:p>
          </table:table-cell>
          <table:table-cell office:value-type="float" office:value="1" calcext:value-type="float">
            <text:p>1</text:p>
          </table:table-cell>
          <table:table-cell office:value-type="float" office:value="2.88" calcext:value-type="float">
            <text:p>2.8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62" calcext:value-type="float">
            <text:p>-1.62</text:p>
          </table:table-cell>
          <table:table-cell office:value-type="float" office:value="-1.38" calcext:value-type="float">
            <text:p>-1.38</text:p>
          </table:table-cell>
          <table:table-cell/>
          <table:table-cell table:formula="of:=[.Y50]-[.H50]*[.AB50]" office:value-type="float" office:value="-0.00232772872738672" calcext:value-type="float">
            <text:p>-0.0023277287</text:p>
          </table:table-cell>
          <table:table-cell table:formula="of:=ABS([.AW50])" office:value-type="float" office:value="0.00232772872738672" calcext:value-type="float">
            <text:p>0.0023277287</text:p>
          </table:table-cell>
          <table:table-cell office:value-type="float" office:value="0.00012549764352" calcext:value-type="float">
            <text:p>0.0001254976</text:p>
          </table:table-cell>
          <table:table-cell table:formula="of:=[.AY50]" office:value-type="float" office:value="0.00012549764352" calcext:value-type="float">
            <text:p>0.0001254976</text:p>
          </table:table-cell>
          <table:table-cell table:formula="of:=ABS([.AZ50])" office:value-type="float" office:value="0.00012549764352" calcext:value-type="float">
            <text:p>0.0001254976</text:p>
          </table:table-cell>
          <table:table-cell table:number-columns-repeated="14"/>
          <table:table-cell office:value-type="float" office:value="0.0046154" calcext:value-type="float">
            <text:p>0.0046154</text:p>
          </table:table-cell>
          <table:table-cell table:formula="of:=[.BP50]*[.$BO$31]/[.$BO$33]" office:value-type="float" office:value="0.17712612888" calcext:value-type="float">
            <text:p>0.1771261289</text:p>
          </table:table-cell>
          <table:table-cell table:number-columns-repeated="2"/>
          <table:table-cell table:formula="of:=[.AW20]/[.H20]" office:value-type="float" office:value="-0.0502101939451437" calcext:value-type="float">
            <text:p>-0.0502101939</text:p>
          </table:table-cell>
          <table:table-cell table:formula="of:=[.AZ20]/[.BQ50]" office:value-type="float" office:value="0.0331564844903192" calcext:value-type="float">
            <text:p>0.0331564845</text:p>
          </table:table-cell>
        </table:table-row>
        <table:table-row table:style-name="ro1">
          <table:table-cell office:value-type="float" office:value="-0.009506" calcext:value-type="float">
            <text:p>-0.009506</text:p>
          </table:table-cell>
          <table:table-cell office:value-type="float" office:value="0.000032032" calcext:value-type="float">
            <text:p>0.000032032</text:p>
          </table:table-cell>
          <table:table-cell office:value-type="float" office:value="0.25363" calcext:value-type="float">
            <text:p>0.25363</text:p>
          </table:table-cell>
          <table:table-cell office:value-type="float" office:value="-0.0009555" calcext:value-type="float">
            <text:p>-0.0009555</text:p>
          </table:table-cell>
          <table:table-cell office:value-type="float" office:value="0.023337" calcext:value-type="float">
            <text:p>0.023337</text:p>
          </table:table-cell>
          <table:table-cell office:value-type="float" office:value="-0.00093687" calcext:value-type="float">
            <text:p>-0.00093687</text:p>
          </table:table-cell>
          <table:table-cell office:value-type="float" office:value="0.14295" calcext:value-type="float">
            <text:p>0.14295</text:p>
          </table:table-cell>
          <table:table-cell table:formula="of:=[.G51]*1.8724" office:value-type="float" office:value="0.26765958" calcext:value-type="float">
            <text:p>0.26765958</text:p>
          </table:table-cell>
          <table:table-cell office:value-type="float" office:value="0.0075136" calcext:value-type="float">
            <text:p>0.0075136</text:p>
          </table:table-cell>
          <table:table-cell office:value-type="float" office:value="-0.0094248" calcext:value-type="float">
            <text:p>-0.0094248</text:p>
          </table:table-cell>
          <table:table-cell office:value-type="float" office:value="1.6051" calcext:value-type="float">
            <text:p>1.6051</text:p>
          </table:table-cell>
          <table:table-cell office:value-type="float" office:value="0.027912" calcext:value-type="float">
            <text:p>0.027912</text:p>
          </table:table-cell>
          <table:table-cell office:value-type="float" office:value="1.2445" calcext:value-type="float">
            <text:p>1.2445</text:p>
          </table:table-cell>
          <table:table-cell office:value-type="float" office:value="0.03669" calcext:value-type="float">
            <text:p>0.03669</text:p>
          </table:table-cell>
          <table:table-cell office:value-type="float" office:value="0.0013618" calcext:value-type="float">
            <text:p>0.0013618</text:p>
          </table:table-cell>
          <table:table-cell office:value-type="float" office:value="-0.0031148" calcext:value-type="float">
            <text:p>-0.0031148</text:p>
          </table:table-cell>
          <table:table-cell office:value-type="float" office:value="1.1806" calcext:value-type="float">
            <text:p>1.1806</text:p>
          </table:table-cell>
          <table:table-cell office:value-type="float" office:value="-0.0072884" calcext:value-type="float">
            <text:p>-0.0072884</text:p>
          </table:table-cell>
          <table:table-cell office:value-type="float" office:value="0.16563" calcext:value-type="float">
            <text:p>0.16563</text:p>
          </table:table-cell>
          <table:table-cell office:value-type="float" office:value="1.1507" calcext:value-type="float">
            <text:p>1.1507</text:p>
          </table:table-cell>
          <table:table-cell office:value-type="float" office:value="-0.035521" calcext:value-type="float">
            <text:p>-0.035521</text:p>
          </table:table-cell>
          <table:table-cell office:value-type="float" office:value="0.15785" calcext:value-type="float">
            <text:p>0.15785</text:p>
          </table:table-cell>
          <table:table-cell office:value-type="float" office:value="0.1667" calcext:value-type="float">
            <text:p>0.1667</text:p>
          </table:table-cell>
          <table:table-cell office:value-type="float" office:value="-0.003382" calcext:value-type="float">
            <text:p>-0.003382</text:p>
          </table:table-cell>
          <table:table-cell office:value-type="float" office:value="-0.0023424" calcext:value-type="float">
            <text:p>-0.0023424</text:p>
          </table:table-cell>
          <table:table-cell office:value-type="float" office:value="1.3321" calcext:value-type="float">
            <text:p>1.3321</text:p>
          </table:table-cell>
          <table:table-cell office:value-type="float" office:value="-0.055014" calcext:value-type="float">
            <text:p>-0.055014</text:p>
          </table:table-cell>
          <table:table-cell office:value-type="float" office:value="0.0012091" calcext:value-type="float">
            <text:p>0.0012091</text:p>
          </table:table-cell>
          <table:table-cell office:value-type="float" office:value="-0.044732" calcext:value-type="float">
            <text:p>-0.044732</text:p>
          </table:table-cell>
          <table:table-cell office:value-type="float" office:value="0.011592" calcext:value-type="float">
            <text:p>0.011592</text:p>
          </table:table-cell>
          <table:table-cell office:value-type="float" office:value="0.16956" calcext:value-type="float">
            <text:p>0.16956</text:p>
          </table:table-cell>
          <table:table-cell office:value-type="float" office:value="-0.015185" calcext:value-type="float">
            <text:p>-0.015185</text:p>
          </table:table-cell>
          <table:table-cell office:value-type="float" office:value="0.030514" calcext:value-type="float">
            <text:p>0.030514</text:p>
          </table:table-cell>
          <table:table-cell office:value-type="float" office:value="-0.0053398" calcext:value-type="float">
            <text:p>-0.0053398</text:p>
          </table:table-cell>
          <table:table-cell office:value-type="float" office:value="0.071049" calcext:value-type="float">
            <text:p>0.071049</text:p>
          </table:table-cell>
          <table:table-cell office:value-type="float" office:value="0.024925" calcext:value-type="float">
            <text:p>0.024925</text:p>
          </table:table-cell>
          <table:table-cell office:value-type="float" office:value="0.042335" calcext:value-type="float">
            <text:p>0.042335</text:p>
          </table:table-cell>
          <table:table-cell office:value-type="float" office:value="-0.014312" calcext:value-type="float">
            <text:p>-0.014312</text:p>
          </table:table-cell>
          <table:table-cell office:value-type="float" office:value="-0.00059541" calcext:value-type="float">
            <text:p>-0.00059541</text:p>
          </table:table-cell>
          <table:table-cell office:value-type="float" office:value="0.0050953" calcext:value-type="float">
            <text:p>0.0050953</text:p>
          </table:table-cell>
          <table:table-cell office:value-type="float" office:value="728621" calcext:value-type="float">
            <text:p>728621</text:p>
          </table:table-cell>
          <table:table-cell office:value-type="float" office:value="1" calcext:value-type="float">
            <text:p>1</text:p>
          </table:table-cell>
          <table:table-cell office:value-type="float" office:value="2.94" calcext:value-type="float">
            <text:p>2.9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56" calcext:value-type="float">
            <text:p>-1.56</text:p>
          </table:table-cell>
          <table:table-cell office:value-type="float" office:value="-1.44" calcext:value-type="float">
            <text:p>-1.44</text:p>
          </table:table-cell>
          <table:table-cell/>
          <table:table-cell table:formula="of:=[.Y51]-[.H51]*[.AB51]" office:value-type="float" office:value="-0.002666027198178" calcext:value-type="float">
            <text:p>-0.0026660272</text:p>
          </table:table-cell>
          <table:table-cell table:formula="of:=ABS([.AW51])" office:value-type="float" office:value="0.002666027198178" calcext:value-type="float">
            <text:p>0.0026660272</text:p>
          </table:table-cell>
          <table:table-cell office:value-type="float" office:value="-0.00018728484996" calcext:value-type="float">
            <text:p>-0.0001872848</text:p>
          </table:table-cell>
          <table:table-cell table:formula="of:=[.AY51]" office:value-type="float" office:value="-0.00018728484996" calcext:value-type="float">
            <text:p>-0.0001872848</text:p>
          </table:table-cell>
          <table:table-cell table:formula="of:=ABS([.AZ51])" office:value-type="float" office:value="0.00018728484996" calcext:value-type="float">
            <text:p>0.0001872848</text:p>
          </table:table-cell>
          <table:table-cell table:number-columns-repeated="14"/>
          <table:table-cell office:value-type="float" office:value="0.0048689" calcext:value-type="float">
            <text:p>0.0048689</text:p>
          </table:table-cell>
          <table:table-cell table:formula="of:=[.BP51]*[.$BO$31]/[.$BO$33]" office:value-type="float" office:value="0.18685474908" calcext:value-type="float">
            <text:p>0.1868547491</text:p>
          </table:table-cell>
          <table:table-cell table:number-columns-repeated="2"/>
          <table:table-cell table:formula="of:=[.AW21]/[.H21]" office:value-type="float" office:value="-0.049497526558607" calcext:value-type="float">
            <text:p>-0.0494975266</text:p>
          </table:table-cell>
          <table:table-cell table:formula="of:=[.AZ21]/[.BQ51]" office:value-type="float" office:value="0.0308903630162955" calcext:value-type="float">
            <text:p>0.030890363</text:p>
          </table:table-cell>
        </table:table-row>
        <table:table-row table:style-name="ro1">
          <table:table-cell office:value-type="float" office:value="-0.017651" calcext:value-type="float">
            <text:p>-0.017651</text:p>
          </table:table-cell>
          <table:table-cell office:value-type="float" office:value="0.000035209" calcext:value-type="float">
            <text:p>0.000035209</text:p>
          </table:table-cell>
          <table:table-cell office:value-type="float" office:value="0.25331" calcext:value-type="float">
            <text:p>0.25331</text:p>
          </table:table-cell>
          <table:table-cell office:value-type="float" office:value="-0.0017407" calcext:value-type="float">
            <text:p>-0.0017407</text:p>
          </table:table-cell>
          <table:table-cell office:value-type="float" office:value="0.023783" calcext:value-type="float">
            <text:p>0.023783</text:p>
          </table:table-cell>
          <table:table-cell office:value-type="float" office:value="-0.0022139" calcext:value-type="float">
            <text:p>-0.0022139</text:p>
          </table:table-cell>
          <table:table-cell office:value-type="float" office:value="0.14346" calcext:value-type="float">
            <text:p>0.14346</text:p>
          </table:table-cell>
          <table:table-cell table:formula="of:=[.G52]*1.8724" office:value-type="float" office:value="0.268614504" calcext:value-type="float">
            <text:p>0.268614504</text:p>
          </table:table-cell>
          <table:table-cell office:value-type="float" office:value="0.0083868" calcext:value-type="float">
            <text:p>0.0083868</text:p>
          </table:table-cell>
          <table:table-cell office:value-type="float" office:value="-0.022556" calcext:value-type="float">
            <text:p>-0.022556</text:p>
          </table:table-cell>
          <table:table-cell office:value-type="float" office:value="1.6165" calcext:value-type="float">
            <text:p>1.6165</text:p>
          </table:table-cell>
          <table:table-cell office:value-type="float" office:value="0.029835" calcext:value-type="float">
            <text:p>0.029835</text:p>
          </table:table-cell>
          <table:table-cell office:value-type="float" office:value="1.2444" calcext:value-type="float">
            <text:p>1.2444</text:p>
          </table:table-cell>
          <table:table-cell office:value-type="float" office:value="0.038927" calcext:value-type="float">
            <text:p>0.038927</text:p>
          </table:table-cell>
          <table:table-cell office:value-type="float" office:value="0.0014891" calcext:value-type="float">
            <text:p>0.0014891</text:p>
          </table:table-cell>
          <table:table-cell office:value-type="float" office:value="-0.0035499" calcext:value-type="float">
            <text:p>-0.0035499</text:p>
          </table:table-cell>
          <table:table-cell office:value-type="float" office:value="1.3073" calcext:value-type="float">
            <text:p>1.3073</text:p>
          </table:table-cell>
          <table:table-cell office:value-type="float" office:value="0.036122" calcext:value-type="float">
            <text:p>0.036122</text:p>
          </table:table-cell>
          <table:table-cell office:value-type="float" office:value="0.13356" calcext:value-type="float">
            <text:p>0.13356</text:p>
          </table:table-cell>
          <table:table-cell office:value-type="float" office:value="1.2636" calcext:value-type="float">
            <text:p>1.2636</text:p>
          </table:table-cell>
          <table:table-cell office:value-type="float" office:value="-0.0058955" calcext:value-type="float">
            <text:p>-0.0058955</text:p>
          </table:table-cell>
          <table:table-cell office:value-type="float" office:value="0.13346" calcext:value-type="float">
            <text:p>0.13346</text:p>
          </table:table-cell>
          <table:table-cell office:value-type="float" office:value="0.16682" calcext:value-type="float">
            <text:p>0.16682</text:p>
          </table:table-cell>
          <table:table-cell office:value-type="float" office:value="-0.0030552" calcext:value-type="float">
            <text:p>-0.0030552</text:p>
          </table:table-cell>
          <table:table-cell office:value-type="float" office:value="-0.0025924" calcext:value-type="float">
            <text:p>-0.0025924</text:p>
          </table:table-cell>
          <table:table-cell office:value-type="float" office:value="1.331" calcext:value-type="float">
            <text:p>1.331</text:p>
          </table:table-cell>
          <table:table-cell office:value-type="float" office:value="-0.054337" calcext:value-type="float">
            <text:p>-0.054337</text:p>
          </table:table-cell>
          <table:table-cell office:value-type="float" office:value="0.0014274" calcext:value-type="float">
            <text:p>0.0014274</text:p>
          </table:table-cell>
          <table:table-cell office:value-type="float" office:value="-0.11143" calcext:value-type="float">
            <text:p>-0.11143</text:p>
          </table:table-cell>
          <table:table-cell office:value-type="float" office:value="-0.0065383" calcext:value-type="float">
            <text:p>-0.0065383</text:p>
          </table:table-cell>
          <table:table-cell office:value-type="float" office:value="0.17011" calcext:value-type="float">
            <text:p>0.17011</text:p>
          </table:table-cell>
          <table:table-cell office:value-type="float" office:value="-0.015335" calcext:value-type="float">
            <text:p>-0.015335</text:p>
          </table:table-cell>
          <table:table-cell office:value-type="float" office:value="0.030796" calcext:value-type="float">
            <text:p>0.030796</text:p>
          </table:table-cell>
          <table:table-cell office:value-type="float" office:value="-0.0053174" calcext:value-type="float">
            <text:p>-0.0053174</text:p>
          </table:table-cell>
          <table:table-cell office:value-type="float" office:value="0.071892" calcext:value-type="float">
            <text:p>0.071892</text:p>
          </table:table-cell>
          <table:table-cell office:value-type="float" office:value="0.025092" calcext:value-type="float">
            <text:p>0.025092</text:p>
          </table:table-cell>
          <table:table-cell office:value-type="float" office:value="0.042783" calcext:value-type="float">
            <text:p>0.042783</text:p>
          </table:table-cell>
          <table:table-cell office:value-type="float" office:value="-0.014515" calcext:value-type="float">
            <text:p>-0.014515</text:p>
          </table:table-cell>
          <table:table-cell office:value-type="float" office:value="-0.0010799" calcext:value-type="float">
            <text:p>-0.0010799</text:p>
          </table:table-cell>
          <table:table-cell office:value-type="float" office:value="0.0062746" calcext:value-type="float">
            <text:p>0.0062746</text:p>
          </table:table-cell>
          <table:table-cell office:value-type="float" office:value="68946" calcext:value-type="float">
            <text:p>689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1.5" calcext:value-type="float">
            <text:p>-1.5</text:p>
          </table:table-cell>
          <table:table-cell/>
          <table:table-cell table:formula="of:=[.Y52]-[.H52]*[.AB52]" office:value-type="float" office:value="-0.0029758203430096" calcext:value-type="float">
            <text:p>-0.0029758203</text:p>
          </table:table-cell>
          <table:table-cell table:formula="of:=ABS([.AW52])" office:value-type="float" office:value="0.0029758203430096" calcext:value-type="float">
            <text:p>0.0029758203</text:p>
          </table:table-cell>
          <table:table-cell office:value-type="float" office:value="-0.0004484329164" calcext:value-type="float">
            <text:p>-0.0004484329</text:p>
          </table:table-cell>
          <table:table-cell table:formula="of:=[.AY52]" office:value-type="float" office:value="-0.0004484329164" calcext:value-type="float">
            <text:p>-0.0004484329</text:p>
          </table:table-cell>
          <table:table-cell table:formula="of:=ABS([.AZ52])" office:value-type="float" office:value="0.0004484329164" calcext:value-type="float">
            <text:p>0.0004484329</text:p>
          </table:table-cell>
          <table:table-cell table:number-columns-repeated="14"/>
          <table:table-cell office:value-type="float" office:value="0.0051236" calcext:value-type="float">
            <text:p>0.0051236</text:p>
          </table:table-cell>
          <table:table-cell table:formula="of:=[.BP52]*[.$BO$31]/[.$BO$33]" office:value-type="float" office:value="0.19662942192" calcext:value-type="float">
            <text:p>0.1966294219</text:p>
          </table:table-cell>
          <table:table-cell table:number-columns-repeated="2"/>
          <table:table-cell table:formula="of:=[.AW22]/[.H22]" office:value-type="float" office:value="-0.0484043080469225" calcext:value-type="float">
            <text:p>-0.048404308</text:p>
          </table:table-cell>
          <table:table-cell table:formula="of:=[.AZ22]/[.BQ52]" office:value-type="float" office:value="0.0289244811775623" calcext:value-type="float">
            <text:p>0.0289244812</text:p>
          </table:table-cell>
        </table:table-row>
        <table:table-row table:style-name="ro1">
          <table:table-cell office:value-type="float" office:value="-0.017035" calcext:value-type="float">
            <text:p>-0.017035</text:p>
          </table:table-cell>
          <table:table-cell office:value-type="float" office:value="0.00003332" calcext:value-type="float">
            <text:p>0.00003332</text:p>
          </table:table-cell>
          <table:table-cell office:value-type="float" office:value="0.25299" calcext:value-type="float">
            <text:p>0.25299</text:p>
          </table:table-cell>
          <table:table-cell office:value-type="float" office:value="-0.0016766" calcext:value-type="float">
            <text:p>-0.0016766</text:p>
          </table:table-cell>
          <table:table-cell office:value-type="float" office:value="0.023946" calcext:value-type="float">
            <text:p>0.023946</text:p>
          </table:table-cell>
          <table:table-cell office:value-type="float" office:value="-0.0024873" calcext:value-type="float">
            <text:p>-0.0024873</text:p>
          </table:table-cell>
          <table:table-cell office:value-type="float" office:value="0.14448" calcext:value-type="float">
            <text:p>0.14448</text:p>
          </table:table-cell>
          <table:table-cell table:formula="of:=[.G53]*1.8724" office:value-type="float" office:value="0.270524352" calcext:value-type="float">
            <text:p>0.270524352</text:p>
          </table:table-cell>
          <table:table-cell office:value-type="float" office:value="0.0092152" calcext:value-type="float">
            <text:p>0.0092152</text:p>
          </table:table-cell>
          <table:table-cell office:value-type="float" office:value="-0.025327" calcext:value-type="float">
            <text:p>-0.025327</text:p>
          </table:table-cell>
          <table:table-cell office:value-type="float" office:value="1.6255" calcext:value-type="float">
            <text:p>1.6255</text:p>
          </table:table-cell>
          <table:table-cell office:value-type="float" office:value="0.031774" calcext:value-type="float">
            <text:p>0.031774</text:p>
          </table:table-cell>
          <table:table-cell office:value-type="float" office:value="1.2444" calcext:value-type="float">
            <text:p>1.2444</text:p>
          </table:table-cell>
          <table:table-cell office:value-type="float" office:value="0.041103" calcext:value-type="float">
            <text:p>0.041103</text:p>
          </table:table-cell>
          <table:table-cell office:value-type="float" office:value="0.0016143" calcext:value-type="float">
            <text:p>0.0016143</text:p>
          </table:table-cell>
          <table:table-cell office:value-type="float" office:value="-0.0039506" calcext:value-type="float">
            <text:p>-0.0039506</text:p>
          </table:table-cell>
          <table:table-cell office:value-type="float" office:value="1.4049" calcext:value-type="float">
            <text:p>1.4049</text:p>
          </table:table-cell>
          <table:table-cell office:value-type="float" office:value="-0.0050287" calcext:value-type="float">
            <text:p>-0.0050287</text:p>
          </table:table-cell>
          <table:table-cell office:value-type="float" office:value="0.15418" calcext:value-type="float">
            <text:p>0.15418</text:p>
          </table:table-cell>
          <table:table-cell office:value-type="float" office:value="1.3649" calcext:value-type="float">
            <text:p>1.3649</text:p>
          </table:table-cell>
          <table:table-cell office:value-type="float" office:value="-0.044638" calcext:value-type="float">
            <text:p>-0.044638</text:p>
          </table:table-cell>
          <table:table-cell office:value-type="float" office:value="0.15599" calcext:value-type="float">
            <text:p>0.15599</text:p>
          </table:table-cell>
          <table:table-cell office:value-type="float" office:value="0.16702" calcext:value-type="float">
            <text:p>0.16702</text:p>
          </table:table-cell>
          <table:table-cell office:value-type="float" office:value="-0.0026093" calcext:value-type="float">
            <text:p>-0.0026093</text:p>
          </table:table-cell>
          <table:table-cell office:value-type="float" office:value="-0.0028956" calcext:value-type="float">
            <text:p>-0.0028956</text:p>
          </table:table-cell>
          <table:table-cell office:value-type="float" office:value="1.3278" calcext:value-type="float">
            <text:p>1.3278</text:p>
          </table:table-cell>
          <table:table-cell office:value-type="float" office:value="-0.053113" calcext:value-type="float">
            <text:p>-0.053113</text:p>
          </table:table-cell>
          <table:table-cell office:value-type="float" office:value="0.0017617" calcext:value-type="float">
            <text:p>0.0017617</text:p>
          </table:table-cell>
          <table:table-cell office:value-type="float" office:value="-0.10411" calcext:value-type="float">
            <text:p>-0.10411</text:p>
          </table:table-cell>
          <table:table-cell office:value-type="float" office:value="-0.035389" calcext:value-type="float">
            <text:p>-0.035389</text:p>
          </table:table-cell>
          <table:table-cell office:value-type="float" office:value="0.098316" calcext:value-type="float">
            <text:p>0.098316</text:p>
          </table:table-cell>
          <table:table-cell office:value-type="float" office:value="-0.015301" calcext:value-type="float">
            <text:p>-0.015301</text:p>
          </table:table-cell>
          <table:table-cell office:value-type="float" office:value="0.030579" calcext:value-type="float">
            <text:p>0.030579</text:p>
          </table:table-cell>
          <table:table-cell office:value-type="float" office:value="-0.0052026" calcext:value-type="float">
            <text:p>-0.0052026</text:p>
          </table:table-cell>
          <table:table-cell office:value-type="float" office:value="0.073169" calcext:value-type="float">
            <text:p>0.073169</text:p>
          </table:table-cell>
          <table:table-cell office:value-type="float" office:value="0.025469" calcext:value-type="float">
            <text:p>0.025469</text:p>
          </table:table-cell>
          <table:table-cell office:value-type="float" office:value="0.043134" calcext:value-type="float">
            <text:p>0.043134</text:p>
          </table:table-cell>
          <table:table-cell office:value-type="float" office:value="-0.014799" calcext:value-type="float">
            <text:p>-0.014799</text:p>
          </table:table-cell>
          <table:table-cell office:value-type="float" office:value="-0.0014382" calcext:value-type="float">
            <text:p>-0.0014382</text:p>
          </table:table-cell>
          <table:table-cell office:value-type="float" office:value="0.0073073" calcext:value-type="float">
            <text:p>0.0073073</text:p>
          </table:table-cell>
          <table:table-cell office:value-type="float" office:value="68946" calcext:value-type="float">
            <text:p>68946</text:p>
          </table:table-cell>
          <table:table-cell office:value-type="float" office:value="1" calcext:value-type="float">
            <text:p>1</text:p>
          </table:table-cell>
          <table:table-cell office:value-type="float" office:value="3.06" calcext:value-type="float">
            <text:p>3.0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44" calcext:value-type="float">
            <text:p>-1.44</text:p>
          </table:table-cell>
          <table:table-cell office:value-type="float" office:value="-1.56" calcext:value-type="float">
            <text:p>-1.56</text:p>
          </table:table-cell>
          <table:table-cell/>
          <table:table-cell table:formula="of:=[.Y53]-[.H53]*[.AB53]" office:value-type="float" office:value="-0.0033721827509184" calcext:value-type="float">
            <text:p>-0.0033721828</text:p>
          </table:table-cell>
          <table:table-cell table:formula="of:=ABS([.AW53])" office:value-type="float" office:value="0.0033721827509184" calcext:value-type="float">
            <text:p>0.0033721828</text:p>
          </table:table-cell>
          <table:table-cell office:value-type="float" office:value="-0.00071181990528" calcext:value-type="float">
            <text:p>-0.0007118199</text:p>
          </table:table-cell>
          <table:table-cell table:formula="of:=[.AY53]" office:value-type="float" office:value="-0.00071181990528" calcext:value-type="float">
            <text:p>-0.0007118199</text:p>
          </table:table-cell>
          <table:table-cell table:formula="of:=ABS([.AZ53])" office:value-type="float" office:value="0.00071181990528" calcext:value-type="float">
            <text:p>0.0007118199</text:p>
          </table:table-cell>
          <table:table-cell table:number-columns-repeated="14"/>
          <table:table-cell office:value-type="float" office:value="0.0053788" calcext:value-type="float">
            <text:p>0.0053788</text:p>
          </table:table-cell>
          <table:table-cell table:formula="of:=[.BP53]*[.$BO$31]/[.$BO$33]" office:value-type="float" office:value="0.20642328336" calcext:value-type="float">
            <text:p>0.2064232834</text:p>
          </table:table-cell>
          <table:table-cell table:number-columns-repeated="2"/>
          <table:table-cell table:formula="of:=[.AW23]/[.H23]" office:value-type="float" office:value="-0.0463614705416007" calcext:value-type="float">
            <text:p>-0.0463614705</text:p>
          </table:table-cell>
          <table:table-cell table:formula="of:=[.AZ23]/[.BQ53]" office:value-type="float" office:value="0.0272251851533576" calcext:value-type="float">
            <text:p>0.0272251852</text:p>
          </table:table-cell>
        </table:table-row>
        <table:table-row table:style-name="ro1">
          <table:table-cell office:value-type="float" office:value="-0.0098645" calcext:value-type="float">
            <text:p>-0.0098645</text:p>
          </table:table-cell>
          <table:table-cell office:value-type="float" office:value="0.000029963" calcext:value-type="float">
            <text:p>0.000029963</text:p>
          </table:table-cell>
          <table:table-cell office:value-type="float" office:value="0.25269" calcext:value-type="float">
            <text:p>0.25269</text:p>
          </table:table-cell>
          <table:table-cell office:value-type="float" office:value="-0.00098776" calcext:value-type="float">
            <text:p>-0.00098776</text:p>
          </table:table-cell>
          <table:table-cell office:value-type="float" office:value="0.02417" calcext:value-type="float">
            <text:p>0.02417</text:p>
          </table:table-cell>
          <table:table-cell office:value-type="float" office:value="-0.0019959" calcext:value-type="float">
            <text:p>-0.0019959</text:p>
          </table:table-cell>
          <table:table-cell office:value-type="float" office:value="0.14521" calcext:value-type="float">
            <text:p>0.14521</text:p>
          </table:table-cell>
          <table:table-cell table:formula="of:=[.G54]*1.8724" office:value-type="float" office:value="0.271891204" calcext:value-type="float">
            <text:p>0.271891204</text:p>
          </table:table-cell>
          <table:table-cell office:value-type="float" office:value="0.0099876" calcext:value-type="float">
            <text:p>0.0099876</text:p>
          </table:table-cell>
          <table:table-cell office:value-type="float" office:value="-0.020159" calcext:value-type="float">
            <text:p>-0.020159</text:p>
          </table:table-cell>
          <table:table-cell office:value-type="float" office:value="1.6282" calcext:value-type="float">
            <text:p>1.6282</text:p>
          </table:table-cell>
          <table:table-cell office:value-type="float" office:value="0.033706" calcext:value-type="float">
            <text:p>0.033706</text:p>
          </table:table-cell>
          <table:table-cell office:value-type="float" office:value="1.2444" calcext:value-type="float">
            <text:p>1.2444</text:p>
          </table:table-cell>
          <table:table-cell office:value-type="float" office:value="0.043131" calcext:value-type="float">
            <text:p>0.043131</text:p>
          </table:table-cell>
          <table:table-cell office:value-type="float" office:value="0.0018443" calcext:value-type="float">
            <text:p>0.0018443</text:p>
          </table:table-cell>
          <table:table-cell office:value-type="float" office:value="-0.0042699" calcext:value-type="float">
            <text:p>-0.0042699</text:p>
          </table:table-cell>
          <table:table-cell office:value-type="float" office:value="1.454" calcext:value-type="float">
            <text:p>1.454</text:p>
          </table:table-cell>
          <table:table-cell office:value-type="float" office:value="-0.025449" calcext:value-type="float">
            <text:p>-0.025449</text:p>
          </table:table-cell>
          <table:table-cell office:value-type="float" office:value="0.15683" calcext:value-type="float">
            <text:p>0.15683</text:p>
          </table:table-cell>
          <table:table-cell office:value-type="float" office:value="1.4178" calcext:value-type="float">
            <text:p>1.4178</text:p>
          </table:table-cell>
          <table:table-cell office:value-type="float" office:value="-0.058344" calcext:value-type="float">
            <text:p>-0.058344</text:p>
          </table:table-cell>
          <table:table-cell office:value-type="float" office:value="0.16136" calcext:value-type="float">
            <text:p>0.16136</text:p>
          </table:table-cell>
          <table:table-cell office:value-type="float" office:value="0.1667" calcext:value-type="float">
            <text:p>0.1667</text:p>
          </table:table-cell>
          <table:table-cell office:value-type="float" office:value="-0.0021557" calcext:value-type="float">
            <text:p>-0.0021557</text:p>
          </table:table-cell>
          <table:table-cell office:value-type="float" office:value="-0.0031045" calcext:value-type="float">
            <text:p>-0.0031045</text:p>
          </table:table-cell>
          <table:table-cell office:value-type="float" office:value="1.3229" calcext:value-type="float">
            <text:p>1.3229</text:p>
          </table:table-cell>
          <table:table-cell office:value-type="float" office:value="-0.051836" calcext:value-type="float">
            <text:p>-0.051836</text:p>
          </table:table-cell>
          <table:table-cell office:value-type="float" office:value="0.0021189" calcext:value-type="float">
            <text:p>0.0021189</text:p>
          </table:table-cell>
          <table:table-cell office:value-type="float" office:value="-0.067688" calcext:value-type="float">
            <text:p>-0.067688</text:p>
          </table:table-cell>
          <table:table-cell office:value-type="float" office:value="-0.096143" calcext:value-type="float">
            <text:p>-0.096143</text:p>
          </table:table-cell>
          <table:table-cell office:value-type="float" office:value="0.036015" calcext:value-type="float">
            <text:p>0.036015</text:p>
          </table:table-cell>
          <table:table-cell office:value-type="float" office:value="-0.01506" calcext:value-type="float">
            <text:p>-0.01506</text:p>
          </table:table-cell>
          <table:table-cell office:value-type="float" office:value="0.029859" calcext:value-type="float">
            <text:p>0.029859</text:p>
          </table:table-cell>
          <table:table-cell office:value-type="float" office:value="-0.0048267" calcext:value-type="float">
            <text:p>-0.0048267</text:p>
          </table:table-cell>
          <table:table-cell office:value-type="float" office:value="0.074298" calcext:value-type="float">
            <text:p>0.074298</text:p>
          </table:table-cell>
          <table:table-cell office:value-type="float" office:value="0.025974" calcext:value-type="float">
            <text:p>0.025974</text:p>
          </table:table-cell>
          <table:table-cell office:value-type="float" office:value="0.043511" calcext:value-type="float">
            <text:p>0.043511</text:p>
          </table:table-cell>
          <table:table-cell office:value-type="float" office:value="-0.015085" calcext:value-type="float">
            <text:p>-0.015085</text:p>
          </table:table-cell>
          <table:table-cell office:value-type="float" office:value="-0.0018343" calcext:value-type="float">
            <text:p>-0.0018343</text:p>
          </table:table-cell>
          <table:table-cell office:value-type="float" office:value="0.0081986" calcext:value-type="float">
            <text:p>0.0081986</text:p>
          </table:table-cell>
          <table:table-cell office:value-type="float" office:value="2571583" calcext:value-type="float">
            <text:p>2571583</text:p>
          </table:table-cell>
          <table:table-cell office:value-type="float" office:value="1" calcext:value-type="float">
            <text:p>1</text:p>
          </table:table-cell>
          <table:table-cell office:value-type="float" office:value="3.12" calcext:value-type="float">
            <text:p>3.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38" calcext:value-type="float">
            <text:p>-1.38</text:p>
          </table:table-cell>
          <table:table-cell office:value-type="float" office:value="-1.62" calcext:value-type="float">
            <text:p>-1.62</text:p>
          </table:table-cell>
          <table:table-cell/>
          <table:table-cell table:formula="of:=[.Y54]-[.H54]*[.AB54]" office:value-type="float" office:value="-0.0036806102721556" calcext:value-type="float">
            <text:p>-0.0036806103</text:p>
          </table:table-cell>
          <table:table-cell table:formula="of:=ABS([.AW54])" office:value-type="float" office:value="0.0036806102721556" calcext:value-type="float">
            <text:p>0.0036806103</text:p>
          </table:table-cell>
          <table:table-cell office:value-type="float" office:value="-0.00101108394816" calcext:value-type="float">
            <text:p>-0.0010110839</text:p>
          </table:table-cell>
          <table:table-cell table:formula="of:=[.AY54]" office:value-type="float" office:value="-0.00101108394816" calcext:value-type="float">
            <text:p>-0.0010110839</text:p>
          </table:table-cell>
          <table:table-cell table:formula="of:=ABS([.AZ54])" office:value-type="float" office:value="0.00101108394816" calcext:value-type="float">
            <text:p>0.0010110839</text:p>
          </table:table-cell>
          <table:table-cell table:number-columns-repeated="14"/>
          <table:table-cell office:value-type="float" office:value="0.0056448" calcext:value-type="float">
            <text:p>0.0056448</text:p>
          </table:table-cell>
          <table:table-cell table:formula="of:=[.BP54]*[.$BO$31]/[.$BO$33]" office:value-type="float" office:value="0.21663161856" calcext:value-type="float">
            <text:p>0.2166316186</text:p>
          </table:table-cell>
          <table:table-cell table:number-columns-repeated="2"/>
          <table:table-cell table:formula="of:=[.AW24]/[.H24]" office:value-type="float" office:value="-0.0433427000936869" calcext:value-type="float">
            <text:p>-0.0433427001</text:p>
          </table:table-cell>
          <table:table-cell table:formula="of:=[.AZ24]/[.BQ54]" office:value-type="float" office:value="0.0251379046558327" calcext:value-type="float">
            <text:p>0.0251379047</text:p>
          </table:table-cell>
        </table:table-row>
        <table:table-row table:style-name="ro1">
          <table:table-cell office:value-type="float" office:value="0.0022025" calcext:value-type="float">
            <text:p>0.0022025</text:p>
          </table:table-cell>
          <table:table-cell office:value-type="float" office:value="0.000032837" calcext:value-type="float">
            <text:p>0.000032837</text:p>
          </table:table-cell>
          <table:table-cell office:value-type="float" office:value="0.25242" calcext:value-type="float">
            <text:p>0.25242</text:p>
          </table:table-cell>
          <table:table-cell office:value-type="float" office:value="0.0002588" calcext:value-type="float">
            <text:p>0.0002588</text:p>
          </table:table-cell>
          <table:table-cell office:value-type="float" office:value="0.024453" calcext:value-type="float">
            <text:p>0.024453</text:p>
          </table:table-cell>
          <table:table-cell office:value-type="float" office:value="-0.0010102" calcext:value-type="float">
            <text:p>-0.0010102</text:p>
          </table:table-cell>
          <table:table-cell office:value-type="float" office:value="0.14578" calcext:value-type="float">
            <text:p>0.14578</text:p>
          </table:table-cell>
          <table:table-cell table:formula="of:=[.G55]*1.8724" office:value-type="float" office:value="0.272958472" calcext:value-type="float">
            <text:p>0.272958472</text:p>
          </table:table-cell>
          <table:table-cell office:value-type="float" office:value="0.010795" calcext:value-type="float">
            <text:p>0.010795</text:p>
          </table:table-cell>
          <table:table-cell office:value-type="float" office:value="-0.010401" calcext:value-type="float">
            <text:p>-0.010401</text:p>
          </table:table-cell>
          <table:table-cell office:value-type="float" office:value="1.6296" calcext:value-type="float">
            <text:p>1.6296</text:p>
          </table:table-cell>
          <table:table-cell office:value-type="float" office:value="0.035627" calcext:value-type="float">
            <text:p>0.035627</text:p>
          </table:table-cell>
          <table:table-cell office:value-type="float" office:value="1.2445" calcext:value-type="float">
            <text:p>1.2445</text:p>
          </table:table-cell>
          <table:table-cell office:value-type="float" office:value="0.045111" calcext:value-type="float">
            <text:p>0.045111</text:p>
          </table:table-cell>
          <table:table-cell office:value-type="float" office:value="0.0021368" calcext:value-type="float">
            <text:p>0.0021368</text:p>
          </table:table-cell>
          <table:table-cell office:value-type="float" office:value="-0.0046268" calcext:value-type="float">
            <text:p>-0.0046268</text:p>
          </table:table-cell>
          <table:table-cell office:value-type="float" office:value="1.462" calcext:value-type="float">
            <text:p>1.462</text:p>
          </table:table-cell>
          <table:table-cell office:value-type="float" office:value="0.020911" calcext:value-type="float">
            <text:p>0.020911</text:p>
          </table:table-cell>
          <table:table-cell office:value-type="float" office:value="0.16851" calcext:value-type="float">
            <text:p>0.16851</text:p>
          </table:table-cell>
          <table:table-cell office:value-type="float" office:value="1.4249" calcext:value-type="float">
            <text:p>1.4249</text:p>
          </table:table-cell>
          <table:table-cell office:value-type="float" office:value="-0.0016341" calcext:value-type="float">
            <text:p>-0.0016341</text:p>
          </table:table-cell>
          <table:table-cell office:value-type="float" office:value="0.17456" calcext:value-type="float">
            <text:p>0.17456</text:p>
          </table:table-cell>
          <table:table-cell office:value-type="float" office:value="0.16611" calcext:value-type="float">
            <text:p>0.16611</text:p>
          </table:table-cell>
          <table:table-cell office:value-type="float" office:value="-0.0017089" calcext:value-type="float">
            <text:p>-0.0017089</text:p>
          </table:table-cell>
          <table:table-cell office:value-type="float" office:value="-0.0032238" calcext:value-type="float">
            <text:p>-0.0032238</text:p>
          </table:table-cell>
          <table:table-cell office:value-type="float" office:value="1.3165" calcext:value-type="float">
            <text:p>1.3165</text:p>
          </table:table-cell>
          <table:table-cell office:value-type="float" office:value="-0.050062" calcext:value-type="float">
            <text:p>-0.050062</text:p>
          </table:table-cell>
          <table:table-cell office:value-type="float" office:value="0.0020892" calcext:value-type="float">
            <text:p>0.0020892</text:p>
          </table:table-cell>
          <table:table-cell office:value-type="float" office:value="-0.020562" calcext:value-type="float">
            <text:p>-0.020562</text:p>
          </table:table-cell>
          <table:table-cell office:value-type="float" office:value="-0.12521" calcext:value-type="float">
            <text:p>-0.12521</text:p>
          </table:table-cell>
          <table:table-cell office:value-type="float" office:value="-0.0053397" calcext:value-type="float">
            <text:p>-0.0053397</text:p>
          </table:table-cell>
          <table:table-cell office:value-type="float" office:value="-0.014852" calcext:value-type="float">
            <text:p>-0.014852</text:p>
          </table:table-cell>
          <table:table-cell office:value-type="float" office:value="0.028937" calcext:value-type="float">
            <text:p>0.028937</text:p>
          </table:table-cell>
          <table:table-cell office:value-type="float" office:value="-0.0036308" calcext:value-type="float">
            <text:p>-0.0036308</text:p>
          </table:table-cell>
          <table:table-cell office:value-type="float" office:value="0.075105" calcext:value-type="float">
            <text:p>0.075105</text:p>
          </table:table-cell>
          <table:table-cell office:value-type="float" office:value="0.026359" calcext:value-type="float">
            <text:p>0.026359</text:p>
          </table:table-cell>
          <table:table-cell office:value-type="float" office:value="0.043989" calcext:value-type="float">
            <text:p>0.043989</text:p>
          </table:table-cell>
          <table:table-cell office:value-type="float" office:value="-0.015346" calcext:value-type="float">
            <text:p>-0.015346</text:p>
          </table:table-cell>
          <table:table-cell office:value-type="float" office:value="-0.0023127" calcext:value-type="float">
            <text:p>-0.0023127</text:p>
          </table:table-cell>
          <table:table-cell office:value-type="float" office:value="0.0091093" calcext:value-type="float">
            <text:p>0.0091093</text:p>
          </table:table-cell>
          <table:table-cell office:value-type="float" office:value="7189359" calcext:value-type="float">
            <text:p>7189359</text:p>
          </table:table-cell>
          <table:table-cell office:value-type="float" office:value="1" calcext:value-type="float">
            <text:p>1</text:p>
          </table:table-cell>
          <table:table-cell office:value-type="float" office:value="3.18" calcext:value-type="float">
            <text:p>3.1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32" calcext:value-type="float">
            <text:p>-1.32</text:p>
          </table:table-cell>
          <table:table-cell office:value-type="float" office:value="-1.68" calcext:value-type="float">
            <text:p>-1.68</text:p>
          </table:table-cell>
          <table:table-cell/>
          <table:table-cell table:formula="of:=[.Y55]-[.H55]*[.AB55]" office:value-type="float" office:value="-0.0037940648397024" calcext:value-type="float">
            <text:p>-0.0037940648</text:p>
          </table:table-cell>
          <table:table-cell table:formula="of:=ABS([.AW55])" office:value-type="float" office:value="0.0037940648397024" calcext:value-type="float">
            <text:p>0.0037940648</text:p>
          </table:table-cell>
          <table:table-cell office:value-type="float" office:value="-0.00124741152744" calcext:value-type="float">
            <text:p>-0.0012474115</text:p>
          </table:table-cell>
          <table:table-cell table:formula="of:=[.AY55]" office:value-type="float" office:value="-0.00124741152744" calcext:value-type="float">
            <text:p>-0.0012474115</text:p>
          </table:table-cell>
          <table:table-cell table:formula="of:=ABS([.AZ55])" office:value-type="float" office:value="0.00124741152744" calcext:value-type="float">
            <text:p>0.0012474115</text:p>
          </table:table-cell>
          <table:table-cell table:number-columns-repeated="14"/>
          <table:table-cell office:value-type="float" office:value="0.0059214" calcext:value-type="float">
            <text:p>0.0059214</text:p>
          </table:table-cell>
          <table:table-cell table:formula="of:=[.BP55]*[.$BO$31]/[.$BO$33]" office:value-type="float" office:value="0.22724675208" calcext:value-type="float">
            <text:p>0.2272467521</text:p>
          </table:table-cell>
          <table:table-cell table:number-columns-repeated="2"/>
          <table:table-cell table:formula="of:=[.AW25]/[.H25]" office:value-type="float" office:value="-0.0395135682680003" calcext:value-type="float">
            <text:p>-0.0395135683</text:p>
          </table:table-cell>
          <table:table-cell table:formula="of:=[.AZ25]/[.BQ55]" office:value-type="float" office:value="0.0232113362957244" calcext:value-type="float">
            <text:p>0.0232113363</text:p>
          </table:table-cell>
        </table:table-row>
        <table:table-row table:style-name="ro1">
          <table:table-cell office:value-type="float" office:value="0.017004" calcext:value-type="float">
            <text:p>0.017004</text:p>
          </table:table-cell>
          <table:table-cell office:value-type="float" office:value="0.000032999" calcext:value-type="float">
            <text:p>0.000032999</text:p>
          </table:table-cell>
          <table:table-cell office:value-type="float" office:value="0.25225" calcext:value-type="float">
            <text:p>0.25225</text:p>
          </table:table-cell>
          <table:table-cell office:value-type="float" office:value="0.002104" calcext:value-type="float">
            <text:p>0.002104</text:p>
          </table:table-cell>
          <table:table-cell office:value-type="float" office:value="0.024627" calcext:value-type="float">
            <text:p>0.024627</text:p>
          </table:table-cell>
          <table:table-cell office:value-type="float" office:value="0.00062517" calcext:value-type="float">
            <text:p>0.00062517</text:p>
          </table:table-cell>
          <table:table-cell office:value-type="float" office:value="0.14635" calcext:value-type="float">
            <text:p>0.14635</text:p>
          </table:table-cell>
          <table:table-cell table:formula="of:=[.G56]*1.8724" office:value-type="float" office:value="0.27402574" calcext:value-type="float">
            <text:p>0.27402574</text:p>
          </table:table-cell>
          <table:table-cell office:value-type="float" office:value="0.011654" calcext:value-type="float">
            <text:p>0.011654</text:p>
          </table:table-cell>
          <table:table-cell office:value-type="float" office:value="0.0030245" calcext:value-type="float">
            <text:p>0.0030245</text:p>
          </table:table-cell>
          <table:table-cell office:value-type="float" office:value="1.6275" calcext:value-type="float">
            <text:p>1.6275</text:p>
          </table:table-cell>
          <table:table-cell office:value-type="float" office:value="0.037562" calcext:value-type="float">
            <text:p>0.037562</text:p>
          </table:table-cell>
          <table:table-cell office:value-type="float" office:value="1.2446" calcext:value-type="float">
            <text:p>1.2446</text:p>
          </table:table-cell>
          <table:table-cell office:value-type="float" office:value="0.047171" calcext:value-type="float">
            <text:p>0.047171</text:p>
          </table:table-cell>
          <table:table-cell office:value-type="float" office:value="0.0023939" calcext:value-type="float">
            <text:p>0.0023939</text:p>
          </table:table-cell>
          <table:table-cell office:value-type="float" office:value="-0.0049908" calcext:value-type="float">
            <text:p>-0.0049908</text:p>
          </table:table-cell>
          <table:table-cell office:value-type="float" office:value="1.4473" calcext:value-type="float">
            <text:p>1.4473</text:p>
          </table:table-cell>
          <table:table-cell office:value-type="float" office:value="0.07197" calcext:value-type="float">
            <text:p>0.07197</text:p>
          </table:table-cell>
          <table:table-cell office:value-type="float" office:value="0.18011" calcext:value-type="float">
            <text:p>0.18011</text:p>
          </table:table-cell>
          <table:table-cell office:value-type="float" office:value="1.4106" calcext:value-type="float">
            <text:p>1.4106</text:p>
          </table:table-cell>
          <table:table-cell office:value-type="float" office:value="0.060177" calcext:value-type="float">
            <text:p>0.060177</text:p>
          </table:table-cell>
          <table:table-cell office:value-type="float" office:value="0.18786" calcext:value-type="float">
            <text:p>0.18786</text:p>
          </table:table-cell>
          <table:table-cell office:value-type="float" office:value="0.16541" calcext:value-type="float">
            <text:p>0.16541</text:p>
          </table:table-cell>
          <table:table-cell office:value-type="float" office:value="-0.001235" calcext:value-type="float">
            <text:p>-0.001235</text:p>
          </table:table-cell>
          <table:table-cell office:value-type="float" office:value="-0.0034126" calcext:value-type="float">
            <text:p>-0.0034126</text:p>
          </table:table-cell>
          <table:table-cell office:value-type="float" office:value="1.3092" calcext:value-type="float">
            <text:p>1.3092</text:p>
          </table:table-cell>
          <table:table-cell office:value-type="float" office:value="-0.048052" calcext:value-type="float">
            <text:p>-0.048052</text:p>
          </table:table-cell>
          <table:table-cell office:value-type="float" office:value="0.0017092" calcext:value-type="float">
            <text:p>0.0017092</text:p>
          </table:table-cell>
          <table:table-cell office:value-type="float" office:value="-0.010501" calcext:value-type="float">
            <text:p>-0.010501</text:p>
          </table:table-cell>
          <table:table-cell office:value-type="float" office:value="-0.1177" calcext:value-type="float">
            <text:p>-0.1177</text:p>
          </table:table-cell>
          <table:table-cell office:value-type="float" office:value="-0.072644" calcext:value-type="float">
            <text:p>-0.072644</text:p>
          </table:table-cell>
          <table:table-cell office:value-type="float" office:value="-0.014801" calcext:value-type="float">
            <text:p>-0.014801</text:p>
          </table:table-cell>
          <table:table-cell office:value-type="float" office:value="0.027973" calcext:value-type="float">
            <text:p>0.027973</text:p>
          </table:table-cell>
          <table:table-cell office:value-type="float" office:value="-0.0016943" calcext:value-type="float">
            <text:p>-0.0016943</text:p>
          </table:table-cell>
          <table:table-cell office:value-type="float" office:value="0.075978" calcext:value-type="float">
            <text:p>0.075978</text:p>
          </table:table-cell>
          <table:table-cell office:value-type="float" office:value="0.026636" calcext:value-type="float">
            <text:p>0.026636</text:p>
          </table:table-cell>
          <table:table-cell office:value-type="float" office:value="0.044356" calcext:value-type="float">
            <text:p>0.044356</text:p>
          </table:table-cell>
          <table:table-cell office:value-type="float" office:value="-0.015616" calcext:value-type="float">
            <text:p>-0.015616</text:p>
          </table:table-cell>
          <table:table-cell office:value-type="float" office:value="-0.0028099" calcext:value-type="float">
            <text:p>-0.0028099</text:p>
          </table:table-cell>
          <table:table-cell office:value-type="float" office:value="0.0099157" calcext:value-type="float">
            <text:p>0.0099157</text:p>
          </table:table-cell>
          <table:table-cell office:value-type="float" office:value="743742" calcext:value-type="float">
            <text:p>743742</text:p>
          </table:table-cell>
          <table:table-cell office:value-type="float" office:value="1" calcext:value-type="float">
            <text:p>1</text:p>
          </table:table-cell>
          <table:table-cell office:value-type="float" office:value="3.24" calcext:value-type="float">
            <text:p>3.2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26" calcext:value-type="float">
            <text:p>-1.26</text:p>
          </table:table-cell>
          <table:table-cell office:value-type="float" office:value="-1.74" calcext:value-type="float">
            <text:p>-1.74</text:p>
          </table:table-cell>
          <table:table-cell/>
          <table:table-cell table:formula="of:=[.Y56]-[.H56]*[.AB56]" office:value-type="float" office:value="-0.003880964794808" calcext:value-type="float">
            <text:p>-0.0038809648</text:p>
          </table:table-cell>
          <table:table-cell table:formula="of:=ABS([.AW56])" office:value-type="float" office:value="0.003880964794808" calcext:value-type="float">
            <text:p>0.0038809648</text:p>
          </table:table-cell>
          <table:table-cell office:value-type="float" office:value="-0.0013470178176" calcext:value-type="float">
            <text:p>-0.0013470178</text:p>
          </table:table-cell>
          <table:table-cell table:formula="of:=[.AY56]" office:value-type="float" office:value="-0.0013470178176" calcext:value-type="float">
            <text:p>-0.0013470178</text:p>
          </table:table-cell>
          <table:table-cell table:formula="of:=ABS([.AZ56])" office:value-type="float" office:value="0.0013470178176" calcext:value-type="float">
            <text:p>0.0013470178</text:p>
          </table:table-cell>
          <table:table-cell table:number-columns-repeated="14"/>
          <table:table-cell office:value-type="float" office:value="0.0062065" calcext:value-type="float">
            <text:p>0.0062065</text:p>
          </table:table-cell>
          <table:table-cell table:formula="of:=[.BP56]*[.$BO$31]/[.$BO$33]" office:value-type="float" office:value="0.2381880918" calcext:value-type="float">
            <text:p>0.2381880918</text:p>
          </table:table-cell>
          <table:table-cell table:number-columns-repeated="2"/>
          <table:table-cell table:formula="of:=[.AW26]/[.H26]" office:value-type="float" office:value="-0.0354718287219782" calcext:value-type="float">
            <text:p>-0.0354718287</text:p>
          </table:table-cell>
          <table:table-cell table:formula="of:=[.AZ26]/[.BQ56]" office:value-type="float" office:value="0.0211960846566554" calcext:value-type="float">
            <text:p>0.0211960847</text:p>
          </table:table-cell>
        </table:table-row>
        <table:table-row table:style-name="ro1">
          <table:table-cell office:value-type="float" office:value="0.026561" calcext:value-type="float">
            <text:p>0.026561</text:p>
          </table:table-cell>
          <table:table-cell office:value-type="float" office:value="0.000026358" calcext:value-type="float">
            <text:p>0.000026358</text:p>
          </table:table-cell>
          <table:table-cell office:value-type="float" office:value="0.25222" calcext:value-type="float">
            <text:p>0.25222</text:p>
          </table:table-cell>
          <table:table-cell office:value-type="float" office:value="0.0035676" calcext:value-type="float">
            <text:p>0.0035676</text:p>
          </table:table-cell>
          <table:table-cell office:value-type="float" office:value="0.024866" calcext:value-type="float">
            <text:p>0.024866</text:p>
          </table:table-cell>
          <table:table-cell office:value-type="float" office:value="0.0021408" calcext:value-type="float">
            <text:p>0.0021408</text:p>
          </table:table-cell>
          <table:table-cell office:value-type="float" office:value="0.14693" calcext:value-type="float">
            <text:p>0.14693</text:p>
          </table:table-cell>
          <table:table-cell table:formula="of:=[.G57]*1.8724" office:value-type="float" office:value="0.275111732" calcext:value-type="float">
            <text:p>0.275111732</text:p>
          </table:table-cell>
          <table:table-cell office:value-type="float" office:value="0.012604" calcext:value-type="float">
            <text:p>0.012604</text:p>
          </table:table-cell>
          <table:table-cell office:value-type="float" office:value="0.013662" calcext:value-type="float">
            <text:p>0.013662</text:p>
          </table:table-cell>
          <table:table-cell office:value-type="float" office:value="1.6207" calcext:value-type="float">
            <text:p>1.6207</text:p>
          </table:table-cell>
          <table:table-cell office:value-type="float" office:value="0.039607" calcext:value-type="float">
            <text:p>0.039607</text:p>
          </table:table-cell>
          <table:table-cell office:value-type="float" office:value="1.2446" calcext:value-type="float">
            <text:p>1.2446</text:p>
          </table:table-cell>
          <table:table-cell office:value-type="float" office:value="0.049303" calcext:value-type="float">
            <text:p>0.049303</text:p>
          </table:table-cell>
          <table:table-cell office:value-type="float" office:value="0.0026652" calcext:value-type="float">
            <text:p>0.0026652</text:p>
          </table:table-cell>
          <table:table-cell office:value-type="float" office:value="-0.0053199" calcext:value-type="float">
            <text:p>-0.0053199</text:p>
          </table:table-cell>
          <table:table-cell office:value-type="float" office:value="1.4403" calcext:value-type="float">
            <text:p>1.4403</text:p>
          </table:table-cell>
          <table:table-cell office:value-type="float" office:value="0.074969" calcext:value-type="float">
            <text:p>0.074969</text:p>
          </table:table-cell>
          <table:table-cell office:value-type="float" office:value="0.17199" calcext:value-type="float">
            <text:p>0.17199</text:p>
          </table:table-cell>
          <table:table-cell office:value-type="float" office:value="1.4023" calcext:value-type="float">
            <text:p>1.4023</text:p>
          </table:table-cell>
          <table:table-cell office:value-type="float" office:value="0.074472" calcext:value-type="float">
            <text:p>0.074472</text:p>
          </table:table-cell>
          <table:table-cell office:value-type="float" office:value="0.18322" calcext:value-type="float">
            <text:p>0.18322</text:p>
          </table:table-cell>
          <table:table-cell office:value-type="float" office:value="0.16429" calcext:value-type="float">
            <text:p>0.16429</text:p>
          </table:table-cell>
          <table:table-cell office:value-type="float" office:value="-0.0006297" calcext:value-type="float">
            <text:p>-0.0006297</text:p>
          </table:table-cell>
          <table:table-cell office:value-type="float" office:value="-0.0036157" calcext:value-type="float">
            <text:p>-0.0036157</text:p>
          </table:table-cell>
          <table:table-cell office:value-type="float" office:value="1.3" calcext:value-type="float">
            <text:p>1.3</text:p>
          </table:table-cell>
          <table:table-cell office:value-type="float" office:value="-0.04523" calcext:value-type="float">
            <text:p>-0.04523</text:p>
          </table:table-cell>
          <table:table-cell office:value-type="float" office:value="0.00096608" calcext:value-type="float">
            <text:p>0.00096608</text:p>
          </table:table-cell>
          <table:table-cell office:value-type="float" office:value="-0.028959" calcext:value-type="float">
            <text:p>-0.028959</text:p>
          </table:table-cell>
          <table:table-cell office:value-type="float" office:value="-0.093883" calcext:value-type="float">
            <text:p>-0.093883</text:p>
          </table:table-cell>
          <table:table-cell office:value-type="float" office:value="-0.070074" calcext:value-type="float">
            <text:p>-0.070074</text:p>
          </table:table-cell>
          <table:table-cell office:value-type="float" office:value="-0.014821" calcext:value-type="float">
            <text:p>-0.014821</text:p>
          </table:table-cell>
          <table:table-cell office:value-type="float" office:value="0.02696" calcext:value-type="float">
            <text:p>0.02696</text:p>
          </table:table-cell>
          <table:table-cell office:value-type="float" office:value="-0.00012266" calcext:value-type="float">
            <text:p>-0.00012266</text:p>
          </table:table-cell>
          <table:table-cell office:value-type="float" office:value="0.0767" calcext:value-type="float">
            <text:p>0.0767</text:p>
          </table:table-cell>
          <table:table-cell office:value-type="float" office:value="0.026996" calcext:value-type="float">
            <text:p>0.026996</text:p>
          </table:table-cell>
          <table:table-cell office:value-type="float" office:value="0.044512" calcext:value-type="float">
            <text:p>0.044512</text:p>
          </table:table-cell>
          <table:table-cell office:value-type="float" office:value="-0.015917" calcext:value-type="float">
            <text:p>-0.015917</text:p>
          </table:table-cell>
          <table:table-cell office:value-type="float" office:value="-0.0032961" calcext:value-type="float">
            <text:p>-0.0032961</text:p>
          </table:table-cell>
          <table:table-cell office:value-type="float" office:value="0.010627" calcext:value-type="float">
            <text:p>0.010627</text:p>
          </table:table-cell>
          <table:table-cell office:value-type="float" office:value="68947" calcext:value-type="float">
            <text:p>68947</text:p>
          </table:table-cell>
          <table:table-cell office:value-type="float" office:value="1" calcext:value-type="float">
            <text:p>1</text:p>
          </table:table-cell>
          <table:table-cell office:value-type="float" office:value="3.3" calcext:value-type="float">
            <text:p>3.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2" calcext:value-type="float">
            <text:p>-1.2</text:p>
          </table:table-cell>
          <table:table-cell office:value-type="float" office:value="-1.8" calcext:value-type="float">
            <text:p>-1.8</text:p>
          </table:table-cell>
          <table:table-cell/>
          <table:table-cell table:formula="of:=[.Y57]-[.H57]*[.AB57]" office:value-type="float" office:value="-0.00388147994205056" calcext:value-type="float">
            <text:p>-0.0038814799</text:p>
          </table:table-cell>
          <table:table-cell table:formula="of:=ABS([.AW57])" office:value-type="float" office:value="0.00388147994205056" calcext:value-type="float">
            <text:p>0.0038814799</text:p>
          </table:table-cell>
          <table:table-cell office:value-type="float" office:value="-0.001373919894" calcext:value-type="float">
            <text:p>-0.0013739199</text:p>
          </table:table-cell>
          <table:table-cell table:formula="of:=[.AY57]" office:value-type="float" office:value="-0.001373919894" calcext:value-type="float">
            <text:p>-0.0013739199</text:p>
          </table:table-cell>
          <table:table-cell table:formula="of:=ABS([.AZ57])" office:value-type="float" office:value="0.001373919894" calcext:value-type="float">
            <text:p>0.0013739199</text:p>
          </table:table-cell>
          <table:table-cell table:number-columns-repeated="14"/>
          <table:table-cell office:value-type="float" office:value="0.0065049" calcext:value-type="float">
            <text:p>0.0065049</text:p>
          </table:table-cell>
          <table:table-cell table:formula="of:=[.BP57]*[.$BO$31]/[.$BO$33]" office:value-type="float" office:value="0.24963984828" calcext:value-type="float">
            <text:p>0.2496398483</text:p>
          </table:table-cell>
          <table:table-cell table:number-columns-repeated="2"/>
          <table:table-cell table:formula="of:=[.AW27]/[.H27]" office:value-type="float" office:value="-0.0316684722749581" calcext:value-type="float">
            <text:p>-0.0316684723</text:p>
          </table:table-cell>
          <table:table-cell table:formula="of:=[.AZ27]/[.BQ57]" office:value-type="float" office:value="0.0191438116411597" calcext:value-type="float">
            <text:p>0.0191438116</text:p>
          </table:table-cell>
        </table:table-row>
        <table:table-row table:style-name="ro1">
          <table:table-cell office:value-type="float" office:value="0.043961" calcext:value-type="float">
            <text:p>0.043961</text:p>
          </table:table-cell>
          <table:table-cell office:value-type="float" office:value="0.000030128" calcext:value-type="float">
            <text:p>0.000030128</text:p>
          </table:table-cell>
          <table:table-cell office:value-type="float" office:value="0.25224" calcext:value-type="float">
            <text:p>0.25224</text:p>
          </table:table-cell>
          <table:table-cell office:value-type="float" office:value="0.006725" calcext:value-type="float">
            <text:p>0.006725</text:p>
          </table:table-cell>
          <table:table-cell office:value-type="float" office:value="0.02513" calcext:value-type="float">
            <text:p>0.02513</text:p>
          </table:table-cell>
          <table:table-cell office:value-type="float" office:value="0.0065076" calcext:value-type="float">
            <text:p>0.0065076</text:p>
          </table:table-cell>
          <table:table-cell office:value-type="float" office:value="0.14759" calcext:value-type="float">
            <text:p>0.14759</text:p>
          </table:table-cell>
          <table:table-cell table:formula="of:=[.G58]*1.8724" office:value-type="float" office:value="0.276347516" calcext:value-type="float">
            <text:p>0.276347516</text:p>
          </table:table-cell>
          <table:table-cell office:value-type="float" office:value="0.013744" calcext:value-type="float">
            <text:p>0.013744</text:p>
          </table:table-cell>
          <table:table-cell office:value-type="float" office:value="0.039872" calcext:value-type="float">
            <text:p>0.039872</text:p>
          </table:table-cell>
          <table:table-cell office:value-type="float" office:value="1.6189" calcext:value-type="float">
            <text:p>1.6189</text:p>
          </table:table-cell>
          <table:table-cell office:value-type="float" office:value="0.041762" calcext:value-type="float">
            <text:p>0.041762</text:p>
          </table:table-cell>
          <table:table-cell office:value-type="float" office:value="1.2446" calcext:value-type="float">
            <text:p>1.2446</text:p>
          </table:table-cell>
          <table:table-cell office:value-type="float" office:value="0.051496" calcext:value-type="float">
            <text:p>0.051496</text:p>
          </table:table-cell>
          <table:table-cell office:value-type="float" office:value="0.0030508" calcext:value-type="float">
            <text:p>0.0030508</text:p>
          </table:table-cell>
          <table:table-cell office:value-type="float" office:value="-0.0056165" calcext:value-type="float">
            <text:p>-0.0056165</text:p>
          </table:table-cell>
          <table:table-cell office:value-type="float" office:value="1.4303" calcext:value-type="float">
            <text:p>1.4303</text:p>
          </table:table-cell>
          <table:table-cell office:value-type="float" office:value="0.052155" calcext:value-type="float">
            <text:p>0.052155</text:p>
          </table:table-cell>
          <table:table-cell office:value-type="float" office:value="0.15375" calcext:value-type="float">
            <text:p>0.15375</text:p>
          </table:table-cell>
          <table:table-cell office:value-type="float" office:value="1.391" calcext:value-type="float">
            <text:p>1.391</text:p>
          </table:table-cell>
          <table:table-cell office:value-type="float" office:value="0.046963" calcext:value-type="float">
            <text:p>0.046963</text:p>
          </table:table-cell>
          <table:table-cell office:value-type="float" office:value="0.16689" calcext:value-type="float">
            <text:p>0.16689</text:p>
          </table:table-cell>
          <table:table-cell office:value-type="float" office:value="0.16308" calcext:value-type="float">
            <text:p>0.16308</text:p>
          </table:table-cell>
          <table:table-cell office:value-type="float" office:value="0.000016142" calcext:value-type="float">
            <text:p>0.000016142</text:p>
          </table:table-cell>
          <table:table-cell office:value-type="float" office:value="-0.0037889" calcext:value-type="float">
            <text:p>-0.0037889</text:p>
          </table:table-cell>
          <table:table-cell office:value-type="float" office:value="1.289" calcext:value-type="float">
            <text:p>1.289</text:p>
          </table:table-cell>
          <table:table-cell office:value-type="float" office:value="-0.041615" calcext:value-type="float">
            <text:p>-0.041615</text:p>
          </table:table-cell>
          <table:table-cell office:value-type="float" office:value="-0.000027868" calcext:value-type="float">
            <text:p>-0.000027868</text:p>
          </table:table-cell>
          <table:table-cell office:value-type="float" office:value="-0.0097783" calcext:value-type="float">
            <text:p>-0.0097783</text:p>
          </table:table-cell>
          <table:table-cell office:value-type="float" office:value="-0.024375" calcext:value-type="float">
            <text:p>-0.024375</text:p>
          </table:table-cell>
          <table:table-cell office:value-type="float" office:value="-0.0032928" calcext:value-type="float">
            <text:p>-0.0032928</text:p>
          </table:table-cell>
          <table:table-cell office:value-type="float" office:value="-0.014871" calcext:value-type="float">
            <text:p>-0.014871</text:p>
          </table:table-cell>
          <table:table-cell office:value-type="float" office:value="0.025671" calcext:value-type="float">
            <text:p>0.025671</text:p>
          </table:table-cell>
          <table:table-cell office:value-type="float" office:value="0.00091833" calcext:value-type="float">
            <text:p>0.00091833</text:p>
          </table:table-cell>
          <table:table-cell office:value-type="float" office:value="0.07739" calcext:value-type="float">
            <text:p>0.07739</text:p>
          </table:table-cell>
          <table:table-cell office:value-type="float" office:value="0.027528" calcext:value-type="float">
            <text:p>0.027528</text:p>
          </table:table-cell>
          <table:table-cell office:value-type="float" office:value="0.044415" calcext:value-type="float">
            <text:p>0.044415</text:p>
          </table:table-cell>
          <table:table-cell office:value-type="float" office:value="-0.016306" calcext:value-type="float">
            <text:p>-0.016306</text:p>
          </table:table-cell>
          <table:table-cell office:value-type="float" office:value="-0.0038305" calcext:value-type="float">
            <text:p>-0.0038305</text:p>
          </table:table-cell>
          <table:table-cell office:value-type="float" office:value="0.011265" calcext:value-type="float">
            <text:p>0.011265</text:p>
          </table:table-cell>
          <table:table-cell office:value-type="float" office:value="2571590" calcext:value-type="float">
            <text:p>2571590</text:p>
          </table:table-cell>
          <table:table-cell office:value-type="float" office:value="1" calcext:value-type="float">
            <text:p>1</text:p>
          </table:table-cell>
          <table:table-cell office:value-type="float" office:value="3.36" calcext:value-type="float">
            <text:p>3.3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14" calcext:value-type="float">
            <text:p>-1.14</text:p>
          </table:table-cell>
          <table:table-cell office:value-type="float" office:value="-1.86" calcext:value-type="float">
            <text:p>-1.86</text:p>
          </table:table-cell>
          <table:table-cell/>
          <table:table-cell table:formula="of:=[.Y58]-[.H58]*[.AB58]" office:value-type="float" office:value="-0.00378119874742411" calcext:value-type="float">
            <text:p>-0.0037811987</text:p>
          </table:table-cell>
          <table:table-cell table:formula="of:=ABS([.AW58])" office:value-type="float" office:value="0.00378119874742411" calcext:value-type="float">
            <text:p>0.0037811987</text:p>
          </table:table-cell>
          <table:table-cell office:value-type="float" office:value="-0.0013830262944" calcext:value-type="float">
            <text:p>-0.0013830263</text:p>
          </table:table-cell>
          <table:table-cell table:formula="of:=[.AY58]" office:value-type="float" office:value="-0.0013830262944" calcext:value-type="float">
            <text:p>-0.0013830263</text:p>
          </table:table-cell>
          <table:table-cell table:formula="of:=ABS([.AZ58])" office:value-type="float" office:value="0.0013830262944" calcext:value-type="float">
            <text:p>0.0013830263</text:p>
          </table:table-cell>
          <table:table-cell table:number-columns-repeated="14"/>
          <table:table-cell office:value-type="float" office:value="0.0067972" calcext:value-type="float">
            <text:p>0.0067972</text:p>
          </table:table-cell>
          <table:table-cell table:formula="of:=[.BP58]*[.$BO$31]/[.$BO$33]" office:value-type="float" office:value="0.26085750384" calcext:value-type="float">
            <text:p>0.2608575038</text:p>
          </table:table-cell>
          <table:table-cell table:number-columns-repeated="2"/>
          <table:table-cell table:formula="of:=[.AW28]/[.H28]" office:value-type="float" office:value="-0.0278167632324413" calcext:value-type="float">
            <text:p>-0.0278167632</text:p>
          </table:table-cell>
          <table:table-cell table:formula="of:=[.AZ28]/[.BQ58]" office:value-type="float" office:value="0.0173599813251974" calcext:value-type="float">
            <text:p>0.0173599813</text:p>
          </table:table-cell>
        </table:table-row>
        <table:table-row table:style-name="ro1">
          <table:table-cell office:value-type="float" office:value="0.087991" calcext:value-type="float">
            <text:p>0.087991</text:p>
          </table:table-cell>
          <table:table-cell office:value-type="float" office:value="0.000045409" calcext:value-type="float">
            <text:p>0.000045409</text:p>
          </table:table-cell>
          <table:table-cell office:value-type="float" office:value="0.25233" calcext:value-type="float">
            <text:p>0.25233</text:p>
          </table:table-cell>
          <table:table-cell office:value-type="float" office:value="0.014997" calcext:value-type="float">
            <text:p>0.014997</text:p>
          </table:table-cell>
          <table:table-cell office:value-type="float" office:value="0.025261" calcext:value-type="float">
            <text:p>0.025261</text:p>
          </table:table-cell>
          <table:table-cell office:value-type="float" office:value="0.016978" calcext:value-type="float">
            <text:p>0.016978</text:p>
          </table:table-cell>
          <table:table-cell office:value-type="float" office:value="0.14814" calcext:value-type="float">
            <text:p>0.14814</text:p>
          </table:table-cell>
          <table:table-cell table:formula="of:=[.G59]*1.8724" office:value-type="float" office:value="0.277377336" calcext:value-type="float">
            <text:p>0.277377336</text:p>
          </table:table-cell>
          <table:table-cell office:value-type="float" office:value="0.014992" calcext:value-type="float">
            <text:p>0.014992</text:p>
          </table:table-cell>
          <table:table-cell office:value-type="float" office:value="0.096469" calcext:value-type="float">
            <text:p>0.096469</text:p>
          </table:table-cell>
          <table:table-cell office:value-type="float" office:value="1.6205" calcext:value-type="float">
            <text:p>1.6205</text:p>
          </table:table-cell>
          <table:table-cell office:value-type="float" office:value="0.043874" calcext:value-type="float">
            <text:p>0.043874</text:p>
          </table:table-cell>
          <table:table-cell office:value-type="float" office:value="1.2447" calcext:value-type="float">
            <text:p>1.2447</text:p>
          </table:table-cell>
          <table:table-cell office:value-type="float" office:value="0.053569" calcext:value-type="float">
            <text:p>0.053569</text:p>
          </table:table-cell>
          <table:table-cell office:value-type="float" office:value="0.0035832" calcext:value-type="float">
            <text:p>0.0035832</text:p>
          </table:table-cell>
          <table:table-cell office:value-type="float" office:value="-0.0058038" calcext:value-type="float">
            <text:p>-0.0058038</text:p>
          </table:table-cell>
          <table:table-cell office:value-type="float" office:value="1.3976" calcext:value-type="float">
            <text:p>1.3976</text:p>
          </table:table-cell>
          <table:table-cell office:value-type="float" office:value="0.11525" calcext:value-type="float">
            <text:p>0.11525</text:p>
          </table:table-cell>
          <table:table-cell office:value-type="float" office:value="0.1226" calcext:value-type="float">
            <text:p>0.1226</text:p>
          </table:table-cell>
          <table:table-cell office:value-type="float" office:value="1.3552" calcext:value-type="float">
            <text:p>1.3552</text:p>
          </table:table-cell>
          <table:table-cell office:value-type="float" office:value="0.093836" calcext:value-type="float">
            <text:p>0.093836</text:p>
          </table:table-cell>
          <table:table-cell office:value-type="float" office:value="0.14077" calcext:value-type="float">
            <text:p>0.14077</text:p>
          </table:table-cell>
          <table:table-cell office:value-type="float" office:value="0.16192" calcext:value-type="float">
            <text:p>0.16192</text:p>
          </table:table-cell>
          <table:table-cell office:value-type="float" office:value="0.00059296" calcext:value-type="float">
            <text:p>0.00059296</text:p>
          </table:table-cell>
          <table:table-cell office:value-type="float" office:value="-0.0039697" calcext:value-type="float">
            <text:p>-0.0039697</text:p>
          </table:table-cell>
          <table:table-cell office:value-type="float" office:value="1.2771" calcext:value-type="float">
            <text:p>1.2771</text:p>
          </table:table-cell>
          <table:table-cell office:value-type="float" office:value="-0.037865" calcext:value-type="float">
            <text:p>-0.037865</text:p>
          </table:table-cell>
          <table:table-cell office:value-type="float" office:value="-0.001051" calcext:value-type="float">
            <text:p>-0.001051</text:p>
          </table:table-cell>
          <table:table-cell office:value-type="float" office:value="-0.016127" calcext:value-type="float">
            <text:p>-0.016127</text:p>
          </table:table-cell>
          <table:table-cell office:value-type="float" office:value="0.10829" calcext:value-type="float">
            <text:p>0.10829</text:p>
          </table:table-cell>
          <table:table-cell office:value-type="float" office:value="-0.037365" calcext:value-type="float">
            <text:p>-0.037365</text:p>
          </table:table-cell>
          <table:table-cell office:value-type="float" office:value="-0.014966" calcext:value-type="float">
            <text:p>-0.014966</text:p>
          </table:table-cell>
          <table:table-cell office:value-type="float" office:value="0.02423" calcext:value-type="float">
            <text:p>0.02423</text:p>
          </table:table-cell>
          <table:table-cell office:value-type="float" office:value="0.001732" calcext:value-type="float">
            <text:p>0.001732</text:p>
          </table:table-cell>
          <table:table-cell office:value-type="float" office:value="0.078426" calcext:value-type="float">
            <text:p>0.078426</text:p>
          </table:table-cell>
          <table:table-cell office:value-type="float" office:value="0.028119" calcext:value-type="float">
            <text:p>0.028119</text:p>
          </table:table-cell>
          <table:table-cell office:value-type="float" office:value="0.044228" calcext:value-type="float">
            <text:p>0.044228</text:p>
          </table:table-cell>
          <table:table-cell office:value-type="float" office:value="-0.016868" calcext:value-type="float">
            <text:p>-0.016868</text:p>
          </table:table-cell>
          <table:table-cell office:value-type="float" office:value="-0.0043615" calcext:value-type="float">
            <text:p>-0.0043615</text:p>
          </table:table-cell>
          <table:table-cell office:value-type="float" office:value="0.011642" calcext:value-type="float">
            <text:p>0.011642</text:p>
          </table:table-cell>
          <table:table-cell office:value-type="float" office:value="7189408" calcext:value-type="float">
            <text:p>7189408</text:p>
          </table:table-cell>
          <table:table-cell office:value-type="float" office:value="1" calcext:value-type="float">
            <text:p>1</text:p>
          </table:table-cell>
          <table:table-cell office:value-type="float" office:value="3.42" calcext:value-type="float">
            <text:p>3.4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08" calcext:value-type="float">
            <text:p>-1.08</text:p>
          </table:table-cell>
          <table:table-cell office:value-type="float" office:value="-1.92" calcext:value-type="float">
            <text:p>-1.92</text:p>
          </table:table-cell>
          <table:table-cell/>
          <table:table-cell table:formula="of:=[.Y59]-[.H59]*[.AB59]" office:value-type="float" office:value="-0.003678176419864" calcext:value-type="float">
            <text:p>-0.0036781764</text:p>
          </table:table-cell>
          <table:table-cell table:formula="of:=ABS([.AW59])" office:value-type="float" office:value="0.003678176419864" calcext:value-type="float">
            <text:p>0.0036781764</text:p>
          </table:table-cell>
          <table:table-cell office:value-type="float" office:value="-0.0014104070352" calcext:value-type="float">
            <text:p>-0.001410407</text:p>
          </table:table-cell>
          <table:table-cell table:formula="of:=[.AY59]" office:value-type="float" office:value="-0.0014104070352" calcext:value-type="float">
            <text:p>-0.001410407</text:p>
          </table:table-cell>
          <table:table-cell table:formula="of:=ABS([.AZ59])" office:value-type="float" office:value="0.0014104070352" calcext:value-type="float">
            <text:p>0.001410407</text:p>
          </table:table-cell>
          <table:table-cell table:number-columns-repeated="14"/>
          <table:table-cell office:value-type="float" office:value="0.0070527" calcext:value-type="float">
            <text:p>0.0070527</text:p>
          </table:table-cell>
          <table:table-cell table:formula="of:=[.BP59]*[.$BO$31]/[.$BO$33]" office:value-type="float" office:value="0.27066287844" calcext:value-type="float">
            <text:p>0.2706628784</text:p>
          </table:table-cell>
          <table:table-cell table:number-columns-repeated="2"/>
          <table:table-cell table:formula="of:=[.AW29]/[.H29]" office:value-type="float" office:value="-0.0235900354453672" calcext:value-type="float">
            <text:p>-0.0235900354</text:p>
          </table:table-cell>
          <table:table-cell table:formula="of:=[.AZ29]/[.BQ59]" office:value-type="float" office:value="0.0152645885162116" calcext:value-type="float">
            <text:p>0.0152645885</text:p>
          </table:table-cell>
        </table:table-row>
        <table:table-row table:style-name="ro1">
          <table:table-cell office:value-type="float" office:value="0.14638" calcext:value-type="float">
            <text:p>0.14638</text:p>
          </table:table-cell>
          <table:table-cell office:value-type="float" office:value="0.000053234" calcext:value-type="float">
            <text:p>0.000053234</text:p>
          </table:table-cell>
          <table:table-cell office:value-type="float" office:value="0.25245" calcext:value-type="float">
            <text:p>0.25245</text:p>
          </table:table-cell>
          <table:table-cell office:value-type="float" office:value="0.029493" calcext:value-type="float">
            <text:p>0.029493</text:p>
          </table:table-cell>
          <table:table-cell office:value-type="float" office:value="0.025409" calcext:value-type="float">
            <text:p>0.025409</text:p>
          </table:table-cell>
          <table:table-cell office:value-type="float" office:value="0.033584" calcext:value-type="float">
            <text:p>0.033584</text:p>
          </table:table-cell>
          <table:table-cell office:value-type="float" office:value="0.14847" calcext:value-type="float">
            <text:p>0.14847</text:p>
          </table:table-cell>
          <table:table-cell table:formula="of:=[.G60]*1.8724" office:value-type="float" office:value="0.277995228" calcext:value-type="float">
            <text:p>0.277995228</text:p>
          </table:table-cell>
          <table:table-cell office:value-type="float" office:value="0.016195" calcext:value-type="float">
            <text:p>0.016195</text:p>
          </table:table-cell>
          <table:table-cell office:value-type="float" office:value="0.16196" calcext:value-type="float">
            <text:p>0.16196</text:p>
          </table:table-cell>
          <table:table-cell office:value-type="float" office:value="1.6146" calcext:value-type="float">
            <text:p>1.6146</text:p>
          </table:table-cell>
          <table:table-cell office:value-type="float" office:value="0.045804" calcext:value-type="float">
            <text:p>0.045804</text:p>
          </table:table-cell>
          <table:table-cell office:value-type="float" office:value="1.2448" calcext:value-type="float">
            <text:p>1.2448</text:p>
          </table:table-cell>
          <table:table-cell office:value-type="float" office:value="0.055348" calcext:value-type="float">
            <text:p>0.055348</text:p>
          </table:table-cell>
          <table:table-cell office:value-type="float" office:value="0.0042151" calcext:value-type="float">
            <text:p>0.0042151</text:p>
          </table:table-cell>
          <table:table-cell office:value-type="float" office:value="-0.0058743" calcext:value-type="float">
            <text:p>-0.0058743</text:p>
          </table:table-cell>
          <table:table-cell office:value-type="float" office:value="1.3741" calcext:value-type="float">
            <text:p>1.3741</text:p>
          </table:table-cell>
          <table:table-cell office:value-type="float" office:value="0.25539" calcext:value-type="float">
            <text:p>0.25539</text:p>
          </table:table-cell>
          <table:table-cell office:value-type="float" office:value="0.11051" calcext:value-type="float">
            <text:p>0.11051</text:p>
          </table:table-cell>
          <table:table-cell office:value-type="float" office:value="1.3213" calcext:value-type="float">
            <text:p>1.3213</text:p>
          </table:table-cell>
          <table:table-cell office:value-type="float" office:value="0.23875" calcext:value-type="float">
            <text:p>0.23875</text:p>
          </table:table-cell>
          <table:table-cell office:value-type="float" office:value="0.13382" calcext:value-type="float">
            <text:p>0.13382</text:p>
          </table:table-cell>
          <table:table-cell office:value-type="float" office:value="0.16053" calcext:value-type="float">
            <text:p>0.16053</text:p>
          </table:table-cell>
          <table:table-cell office:value-type="float" office:value="0.0012987" calcext:value-type="float">
            <text:p>0.0012987</text:p>
          </table:table-cell>
          <table:table-cell office:value-type="float" office:value="-0.0041224" calcext:value-type="float">
            <text:p>-0.0041224</text:p>
          </table:table-cell>
          <table:table-cell office:value-type="float" office:value="1.2649" calcext:value-type="float">
            <text:p>1.2649</text:p>
          </table:table-cell>
          <table:table-cell office:value-type="float" office:value="-0.033486" calcext:value-type="float">
            <text:p>-0.033486</text:p>
          </table:table-cell>
          <table:table-cell office:value-type="float" office:value="-0.0019679" calcext:value-type="float">
            <text:p>-0.0019679</text:p>
          </table:table-cell>
          <table:table-cell office:value-type="float" office:value="-0.098567" calcext:value-type="float">
            <text:p>-0.098567</text:p>
          </table:table-cell>
          <table:table-cell office:value-type="float" office:value="0.22234" calcext:value-type="float">
            <text:p>0.22234</text:p>
          </table:table-cell>
          <table:table-cell office:value-type="float" office:value="-0.21423" calcext:value-type="float">
            <text:p>-0.21423</text:p>
          </table:table-cell>
          <table:table-cell office:value-type="float" office:value="-0.015235" calcext:value-type="float">
            <text:p>-0.015235</text:p>
          </table:table-cell>
          <table:table-cell office:value-type="float" office:value="0.023416" calcext:value-type="float">
            <text:p>0.023416</text:p>
          </table:table-cell>
          <table:table-cell office:value-type="float" office:value="0.0020968" calcext:value-type="float">
            <text:p>0.0020968</text:p>
          </table:table-cell>
          <table:table-cell office:value-type="float" office:value="0.079798" calcext:value-type="float">
            <text:p>0.079798</text:p>
          </table:table-cell>
          <table:table-cell office:value-type="float" office:value="0.028693" calcext:value-type="float">
            <text:p>0.028693</text:p>
          </table:table-cell>
          <table:table-cell office:value-type="float" office:value="0.044207" calcext:value-type="float">
            <text:p>0.044207</text:p>
          </table:table-cell>
          <table:table-cell office:value-type="float" office:value="-0.017611" calcext:value-type="float">
            <text:p>-0.017611</text:p>
          </table:table-cell>
          <table:table-cell office:value-type="float" office:value="-0.0047705" calcext:value-type="float">
            <text:p>-0.0047705</text:p>
          </table:table-cell>
          <table:table-cell office:value-type="float" office:value="0.01188" calcext:value-type="float">
            <text:p>0.01188</text:p>
          </table:table-cell>
          <table:table-cell office:value-type="float" office:value="743749" calcext:value-type="float">
            <text:p>743749</text:p>
          </table:table-cell>
          <table:table-cell office:value-type="float" office:value="1" calcext:value-type="float">
            <text:p>1</text:p>
          </table:table-cell>
          <table:table-cell office:value-type="float" office:value="3.48" calcext:value-type="float">
            <text:p>3.4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1.02" calcext:value-type="float">
            <text:p>-1.02</text:p>
          </table:table-cell>
          <table:table-cell office:value-type="float" office:value="-1.98" calcext:value-type="float">
            <text:p>-1.98</text:p>
          </table:table-cell>
          <table:table-cell/>
          <table:table-cell table:formula="of:=[.Y60]-[.H60]*[.AB60]" office:value-type="float" office:value="-0.0035753331908188" calcext:value-type="float">
            <text:p>-0.0035753332</text:p>
          </table:table-cell>
          <table:table-cell table:formula="of:=ABS([.AW60])" office:value-type="float" office:value="0.0035753331908188" calcext:value-type="float">
            <text:p>0.0035753332</text:p>
          </table:table-cell>
          <table:table-cell office:value-type="float" office:value="-0.0015235498512" calcext:value-type="float">
            <text:p>-0.0015235499</text:p>
          </table:table-cell>
          <table:table-cell table:formula="of:=[.AY60]" office:value-type="float" office:value="-0.0015235498512" calcext:value-type="float">
            <text:p>-0.0015235499</text:p>
          </table:table-cell>
          <table:table-cell table:formula="of:=ABS([.AZ60])" office:value-type="float" office:value="0.0015235498512" calcext:value-type="float">
            <text:p>0.0015235499</text:p>
          </table:table-cell>
          <table:table-cell table:number-columns-repeated="14"/>
          <table:table-cell office:value-type="float" office:value="0.0072709" calcext:value-type="float">
            <text:p>0.0072709</text:p>
          </table:table-cell>
          <table:table-cell table:formula="of:=[.BP60]*[.$BO$31]/[.$BO$33]" office:value-type="float" office:value="0.27903678348" calcext:value-type="float">
            <text:p>0.2790367835</text:p>
          </table:table-cell>
          <table:table-cell table:number-columns-repeated="2"/>
          <table:table-cell table:formula="of:=[.AW30]/[.H30]" office:value-type="float" office:value="-0.0194571694593271" calcext:value-type="float">
            <text:p>-0.0194571695</text:p>
          </table:table-cell>
          <table:table-cell table:formula="of:=[.AZ30]/[.BQ60]" office:value-type="float" office:value="0.0132659820308792" calcext:value-type="float">
            <text:p>0.013265982</text:p>
          </table:table-cell>
        </table:table-row>
        <table:table-row table:style-name="ro1">
          <table:table-cell office:value-type="float" office:value="0.20034" calcext:value-type="float">
            <text:p>0.20034</text:p>
          </table:table-cell>
          <table:table-cell office:value-type="float" office:value="0.000048853" calcext:value-type="float">
            <text:p>0.000048853</text:p>
          </table:table-cell>
          <table:table-cell office:value-type="float" office:value="0.25258" calcext:value-type="float">
            <text:p>0.25258</text:p>
          </table:table-cell>
          <table:table-cell office:value-type="float" office:value="0.050308" calcext:value-type="float">
            <text:p>0.050308</text:p>
          </table:table-cell>
          <table:table-cell office:value-type="float" office:value="0.02574" calcext:value-type="float">
            <text:p>0.02574</text:p>
          </table:table-cell>
          <table:table-cell office:value-type="float" office:value="0.054636" calcext:value-type="float">
            <text:p>0.054636</text:p>
          </table:table-cell>
          <table:table-cell office:value-type="float" office:value="0.14887" calcext:value-type="float">
            <text:p>0.14887</text:p>
          </table:table-cell>
          <table:table-cell table:formula="of:=[.G61]*1.8724" office:value-type="float" office:value="0.278744188" calcext:value-type="float">
            <text:p>0.278744188</text:p>
          </table:table-cell>
          <table:table-cell office:value-type="float" office:value="0.01749" calcext:value-type="float">
            <text:p>0.01749</text:p>
          </table:table-cell>
          <table:table-cell office:value-type="float" office:value="0.21626" calcext:value-type="float">
            <text:p>0.21626</text:p>
          </table:table-cell>
          <table:table-cell office:value-type="float" office:value="1.5947" calcext:value-type="float">
            <text:p>1.5947</text:p>
          </table:table-cell>
          <table:table-cell office:value-type="float" office:value="0.047731" calcext:value-type="float">
            <text:p>0.047731</text:p>
          </table:table-cell>
          <table:table-cell office:value-type="float" office:value="1.2448" calcext:value-type="float">
            <text:p>1.2448</text:p>
          </table:table-cell>
          <table:table-cell office:value-type="float" office:value="0.057055" calcext:value-type="float">
            <text:p>0.057055</text:p>
          </table:table-cell>
          <table:table-cell office:value-type="float" office:value="0.0048021" calcext:value-type="float">
            <text:p>0.0048021</text:p>
          </table:table-cell>
          <table:table-cell office:value-type="float" office:value="-0.0059005" calcext:value-type="float">
            <text:p>-0.0059005</text:p>
          </table:table-cell>
          <table:table-cell office:value-type="float" office:value="1.3785" calcext:value-type="float">
            <text:p>1.3785</text:p>
          </table:table-cell>
          <table:table-cell office:value-type="float" office:value="0.38043" calcext:value-type="float">
            <text:p>0.38043</text:p>
          </table:table-cell>
          <table:table-cell office:value-type="float" office:value="0.088126" calcext:value-type="float">
            <text:p>0.088126</text:p>
          </table:table-cell>
          <table:table-cell office:value-type="float" office:value="1.3132" calcext:value-type="float">
            <text:p>1.3132</text:p>
          </table:table-cell>
          <table:table-cell office:value-type="float" office:value="0.39058" calcext:value-type="float">
            <text:p>0.39058</text:p>
          </table:table-cell>
          <table:table-cell office:value-type="float" office:value="0.10871" calcext:value-type="float">
            <text:p>0.10871</text:p>
          </table:table-cell>
          <table:table-cell office:value-type="float" office:value="0.15915" calcext:value-type="float">
            <text:p>0.15915</text:p>
          </table:table-cell>
          <table:table-cell office:value-type="float" office:value="0.0022868" calcext:value-type="float">
            <text:p>0.0022868</text:p>
          </table:table-cell>
          <table:table-cell office:value-type="float" office:value="-0.0042677" calcext:value-type="float">
            <text:p>-0.0042677</text:p>
          </table:table-cell>
          <table:table-cell office:value-type="float" office:value="1.2519" calcext:value-type="float">
            <text:p>1.2519</text:p>
          </table:table-cell>
          <table:table-cell office:value-type="float" office:value="-0.027803" calcext:value-type="float">
            <text:p>-0.027803</text:p>
          </table:table-cell>
          <table:table-cell office:value-type="float" office:value="-0.0032439" calcext:value-type="float">
            <text:p>-0.0032439</text:p>
          </table:table-cell>
          <table:table-cell office:value-type="float" office:value="-0.22529" calcext:value-type="float">
            <text:p>-0.22529</text:p>
          </table:table-cell>
          <table:table-cell office:value-type="float" office:value="0.23288" calcext:value-type="float">
            <text:p>0.23288</text:p>
          </table:table-cell>
          <table:table-cell office:value-type="float" office:value="-0.41004" calcext:value-type="float">
            <text:p>-0.41004</text:p>
          </table:table-cell>
          <table:table-cell office:value-type="float" office:value="-0.015614" calcext:value-type="float">
            <text:p>-0.015614</text:p>
          </table:table-cell>
          <table:table-cell office:value-type="float" office:value="0.023376" calcext:value-type="float">
            <text:p>0.023376</text:p>
          </table:table-cell>
          <table:table-cell office:value-type="float" office:value="0.0022553" calcext:value-type="float">
            <text:p>0.0022553</text:p>
          </table:table-cell>
          <table:table-cell office:value-type="float" office:value="0.081026" calcext:value-type="float">
            <text:p>0.081026</text:p>
          </table:table-cell>
          <table:table-cell office:value-type="float" office:value="0.02928" calcext:value-type="float">
            <text:p>0.02928</text:p>
          </table:table-cell>
          <table:table-cell office:value-type="float" office:value="0.044255" calcext:value-type="float">
            <text:p>0.044255</text:p>
          </table:table-cell>
          <table:table-cell office:value-type="float" office:value="-0.018265" calcext:value-type="float">
            <text:p>-0.018265</text:p>
          </table:table-cell>
          <table:table-cell office:value-type="float" office:value="-0.0050578" calcext:value-type="float">
            <text:p>-0.0050578</text:p>
          </table:table-cell>
          <table:table-cell office:value-type="float" office:value="0.012118" calcext:value-type="float">
            <text:p>0.012118</text:p>
          </table:table-cell>
          <table:table-cell office:value-type="float" office:value="68948" calcext:value-type="float">
            <text:p>68948</text:p>
          </table:table-cell>
          <table:table-cell office:value-type="float" office:value="1" calcext:value-type="float">
            <text:p>1</text:p>
          </table:table-cell>
          <table:table-cell office:value-type="float" office:value="3.54" calcext:value-type="float">
            <text:p>3.5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96" calcext:value-type="float">
            <text:p>-0.96</text:p>
          </table:table-cell>
          <table:table-cell office:value-type="float" office:value="-2.04" calcext:value-type="float">
            <text:p>-2.04</text:p>
          </table:table-cell>
          <table:table-cell/>
          <table:table-cell table:formula="of:=[.Y61]-[.H61]*[.AB61]" office:value-type="float" office:value="-0.0033634817285468" calcext:value-type="float">
            <text:p>-0.0033634817</text:p>
          </table:table-cell>
          <table:table-cell table:formula="of:=ABS([.AW61])" office:value-type="float" office:value="0.0033634817285468" calcext:value-type="float">
            <text:p>0.0033634817</text:p>
          </table:table-cell>
          <table:table-cell office:value-type="float" office:value="-0.001676493696" calcext:value-type="float">
            <text:p>-0.0016764937</text:p>
          </table:table-cell>
          <table:table-cell table:formula="of:=[.AY61]" office:value-type="float" office:value="-0.001676493696" calcext:value-type="float">
            <text:p>-0.0016764937</text:p>
          </table:table-cell>
          <table:table-cell table:formula="of:=ABS([.AZ61])" office:value-type="float" office:value="0.001676493696" calcext:value-type="float">
            <text:p>0.0016764937</text:p>
          </table:table-cell>
          <table:table-cell table:number-columns-repeated="14"/>
          <table:table-cell office:value-type="float" office:value="0.0074699" calcext:value-type="float">
            <text:p>0.0074699</text:p>
          </table:table-cell>
          <table:table-cell table:formula="of:=[.BP61]*[.$BO$31]/[.$BO$33]" office:value-type="float" office:value="0.28667384628" calcext:value-type="float">
            <text:p>0.2866738463</text:p>
          </table:table-cell>
          <table:table-cell table:number-columns-repeated="2"/>
          <table:table-cell table:formula="of:=[.AW31]/[.H31]" office:value-type="float" office:value="-0.0157874140098379" calcext:value-type="float">
            <text:p>-0.015787414</text:p>
          </table:table-cell>
          <table:table-cell table:formula="of:=[.AZ31]/[.BQ61]" office:value-type="float" office:value="0.0115277391854304" calcext:value-type="float">
            <text:p>0.0115277392</text:p>
          </table:table-cell>
        </table:table-row>
        <table:table-row table:style-name="ro1">
          <table:table-cell office:value-type="float" office:value="0.24239" calcext:value-type="float">
            <text:p>0.24239</text:p>
          </table:table-cell>
          <table:table-cell office:value-type="float" office:value="0.000041386" calcext:value-type="float">
            <text:p>0.000041386</text:p>
          </table:table-cell>
          <table:table-cell office:value-type="float" office:value="0.25272" calcext:value-type="float">
            <text:p>0.25272</text:p>
          </table:table-cell>
          <table:table-cell office:value-type="float" office:value="0.073431" calcext:value-type="float">
            <text:p>0.073431</text:p>
          </table:table-cell>
          <table:table-cell office:value-type="float" office:value="0.026006" calcext:value-type="float">
            <text:p>0.026006</text:p>
          </table:table-cell>
          <table:table-cell office:value-type="float" office:value="0.074819" calcext:value-type="float">
            <text:p>0.074819</text:p>
          </table:table-cell>
          <table:table-cell office:value-type="float" office:value="0.14927" calcext:value-type="float">
            <text:p>0.14927</text:p>
          </table:table-cell>
          <table:table-cell table:formula="of:=[.G62]*1.8724" office:value-type="float" office:value="0.279493148" calcext:value-type="float">
            <text:p>0.279493148</text:p>
          </table:table-cell>
          <table:table-cell office:value-type="float" office:value="0.018857" calcext:value-type="float">
            <text:p>0.018857</text:p>
          </table:table-cell>
          <table:table-cell office:value-type="float" office:value="0.25481" calcext:value-type="float">
            <text:p>0.25481</text:p>
          </table:table-cell>
          <table:table-cell office:value-type="float" office:value="1.5651" calcext:value-type="float">
            <text:p>1.5651</text:p>
          </table:table-cell>
          <table:table-cell office:value-type="float" office:value="0.049706" calcext:value-type="float">
            <text:p>0.049706</text:p>
          </table:table-cell>
          <table:table-cell office:value-type="float" office:value="1.2447" calcext:value-type="float">
            <text:p>1.2447</text:p>
          </table:table-cell>
          <table:table-cell office:value-type="float" office:value="0.058867" calcext:value-type="float">
            <text:p>0.058867</text:p>
          </table:table-cell>
          <table:table-cell office:value-type="float" office:value="0.0053655" calcext:value-type="float">
            <text:p>0.0053655</text:p>
          </table:table-cell>
          <table:table-cell office:value-type="float" office:value="-0.0059231" calcext:value-type="float">
            <text:p>-0.0059231</text:p>
          </table:table-cell>
          <table:table-cell office:value-type="float" office:value="1.3942" calcext:value-type="float">
            <text:p>1.3942</text:p>
          </table:table-cell>
          <table:table-cell office:value-type="float" office:value="0.43389" calcext:value-type="float">
            <text:p>0.43389</text:p>
          </table:table-cell>
          <table:table-cell office:value-type="float" office:value="0.055397" calcext:value-type="float">
            <text:p>0.055397</text:p>
          </table:table-cell>
          <table:table-cell office:value-type="float" office:value="1.3229" calcext:value-type="float">
            <text:p>1.3229</text:p>
          </table:table-cell>
          <table:table-cell office:value-type="float" office:value="0.47562" calcext:value-type="float">
            <text:p>0.47562</text:p>
          </table:table-cell>
          <table:table-cell office:value-type="float" office:value="0.062455" calcext:value-type="float">
            <text:p>0.062455</text:p>
          </table:table-cell>
          <table:table-cell office:value-type="float" office:value="0.1576" calcext:value-type="float">
            <text:p>0.1576</text:p>
          </table:table-cell>
          <table:table-cell office:value-type="float" office:value="0.0034802" calcext:value-type="float">
            <text:p>0.0034802</text:p>
          </table:table-cell>
          <table:table-cell office:value-type="float" office:value="-0.0043947" calcext:value-type="float">
            <text:p>-0.0043947</text:p>
          </table:table-cell>
          <table:table-cell office:value-type="float" office:value="1.238" calcext:value-type="float">
            <text:p>1.238</text:p>
          </table:table-cell>
          <table:table-cell office:value-type="float" office:value="-0.020947" calcext:value-type="float">
            <text:p>-0.020947</text:p>
          </table:table-cell>
          <table:table-cell office:value-type="float" office:value="-0.0047667" calcext:value-type="float">
            <text:p>-0.0047667</text:p>
          </table:table-cell>
          <table:table-cell office:value-type="float" office:value="-0.33332" calcext:value-type="float">
            <text:p>-0.33332</text:p>
          </table:table-cell>
          <table:table-cell office:value-type="float" office:value="0.21373" calcext:value-type="float">
            <text:p>0.21373</text:p>
          </table:table-cell>
          <table:table-cell office:value-type="float" office:value="-0.4963" calcext:value-type="float">
            <text:p>-0.4963</text:p>
          </table:table-cell>
          <table:table-cell office:value-type="float" office:value="-0.015904" calcext:value-type="float">
            <text:p>-0.015904</text:p>
          </table:table-cell>
          <table:table-cell office:value-type="float" office:value="0.023224" calcext:value-type="float">
            <text:p>0.023224</text:p>
          </table:table-cell>
          <table:table-cell office:value-type="float" office:value="0.0025898" calcext:value-type="float">
            <text:p>0.0025898</text:p>
          </table:table-cell>
          <table:table-cell office:value-type="float" office:value="0.081696" calcext:value-type="float">
            <text:p>0.081696</text:p>
          </table:table-cell>
          <table:table-cell office:value-type="float" office:value="0.029981" calcext:value-type="float">
            <text:p>0.029981</text:p>
          </table:table-cell>
          <table:table-cell office:value-type="float" office:value="0.044139" calcext:value-type="float">
            <text:p>0.044139</text:p>
          </table:table-cell>
          <table:table-cell office:value-type="float" office:value="-0.018606" calcext:value-type="float">
            <text:p>-0.018606</text:p>
          </table:table-cell>
          <table:table-cell office:value-type="float" office:value="-0.0052338" calcext:value-type="float">
            <text:p>-0.0052338</text:p>
          </table:table-cell>
          <table:table-cell office:value-type="float" office:value="0.012181" calcext:value-type="float">
            <text:p>0.012181</text:p>
          </table:table-cell>
          <table:table-cell office:value-type="float" office:value="2571597" calcext:value-type="float">
            <text:p>2571597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.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9" calcext:value-type="float">
            <text:p>-0.9</text:p>
          </table:table-cell>
          <table:table-cell office:value-type="float" office:value="-2.1" calcext:value-type="float">
            <text:p>-2.1</text:p>
          </table:table-cell>
          <table:table-cell/>
          <table:table-cell table:formula="of:=[.Y62]-[.H62]*[.AB62]" office:value-type="float" office:value="-0.0030624400114284" calcext:value-type="float">
            <text:p>-0.00306244</text:p>
          </table:table-cell>
          <table:table-cell table:formula="of:=ABS([.AW62])" office:value-type="float" office:value="0.0030624400114284" calcext:value-type="float">
            <text:p>0.00306244</text:p>
          </table:table-cell>
          <table:table-cell office:value-type="float" office:value="-0.00188405616" calcext:value-type="float">
            <text:p>-0.0018840562</text:p>
          </table:table-cell>
          <table:table-cell table:formula="of:=[.AY62]" office:value-type="float" office:value="-0.00188405616" calcext:value-type="float">
            <text:p>-0.0018840562</text:p>
          </table:table-cell>
          <table:table-cell table:formula="of:=ABS([.AZ62])" office:value-type="float" office:value="0.00188405616" calcext:value-type="float">
            <text:p>0.0018840562</text:p>
          </table:table-cell>
          <table:table-cell table:number-columns-repeated="14"/>
          <table:table-cell office:value-type="float" office:value="0.0076699" calcext:value-type="float">
            <text:p>0.0076699</text:p>
          </table:table-cell>
          <table:table-cell table:formula="of:=[.BP62]*[.$BO$31]/[.$BO$33]" office:value-type="float" office:value="0.29434928628" calcext:value-type="float">
            <text:p>0.2943492863</text:p>
          </table:table-cell>
          <table:table-cell table:number-columns-repeated="2"/>
          <table:table-cell table:formula="of:=[.AW32]/[.H32]" office:value-type="float" office:value="-0.0123132653897043" calcext:value-type="float">
            <text:p>-0.0123132654</text:p>
          </table:table-cell>
          <table:table-cell table:formula="of:=[.AZ32]/[.BQ62]" office:value-type="float" office:value="0.00980571802458661" calcext:value-type="float">
            <text:p>0.009805718</text:p>
          </table:table-cell>
        </table:table-row>
        <table:table-row table:style-name="ro1">
          <table:table-cell office:value-type="float" office:value="0.26604" calcext:value-type="float">
            <text:p>0.26604</text:p>
          </table:table-cell>
          <table:table-cell office:value-type="float" office:value="0.000036152" calcext:value-type="float">
            <text:p>0.000036152</text:p>
          </table:table-cell>
          <table:table-cell office:value-type="float" office:value="0.25289" calcext:value-type="float">
            <text:p>0.25289</text:p>
          </table:table-cell>
          <table:table-cell office:value-type="float" office:value="0.090332" calcext:value-type="float">
            <text:p>0.090332</text:p>
          </table:table-cell>
          <table:table-cell office:value-type="float" office:value="0.025948" calcext:value-type="float">
            <text:p>0.025948</text:p>
          </table:table-cell>
          <table:table-cell office:value-type="float" office:value="0.086613" calcext:value-type="float">
            <text:p>0.086613</text:p>
          </table:table-cell>
          <table:table-cell office:value-type="float" office:value="0.14936" calcext:value-type="float">
            <text:p>0.14936</text:p>
          </table:table-cell>
          <table:table-cell table:formula="of:=[.G63]*1.8724" office:value-type="float" office:value="0.279661664" calcext:value-type="float">
            <text:p>0.279661664</text:p>
          </table:table-cell>
          <table:table-cell office:value-type="float" office:value="0.019846" calcext:value-type="float">
            <text:p>0.019846</text:p>
          </table:table-cell>
          <table:table-cell office:value-type="float" office:value="0.27487" calcext:value-type="float">
            <text:p>0.27487</text:p>
          </table:table-cell>
          <table:table-cell office:value-type="float" office:value="1.5349" calcext:value-type="float">
            <text:p>1.5349</text:p>
          </table:table-cell>
          <table:table-cell office:value-type="float" office:value="0.051475" calcext:value-type="float">
            <text:p>0.051475</text:p>
          </table:table-cell>
          <table:table-cell office:value-type="float" office:value="1.2447" calcext:value-type="float">
            <text:p>1.2447</text:p>
          </table:table-cell>
          <table:table-cell office:value-type="float" office:value="0.060689" calcext:value-type="float">
            <text:p>0.060689</text:p>
          </table:table-cell>
          <table:table-cell office:value-type="float" office:value="0.0060079" calcext:value-type="float">
            <text:p>0.0060079</text:p>
          </table:table-cell>
          <table:table-cell office:value-type="float" office:value="-0.0059055" calcext:value-type="float">
            <text:p>-0.0059055</text:p>
          </table:table-cell>
          <table:table-cell office:value-type="float" office:value="1.4041" calcext:value-type="float">
            <text:p>1.4041</text:p>
          </table:table-cell>
          <table:table-cell office:value-type="float" office:value="0.41491" calcext:value-type="float">
            <text:p>0.41491</text:p>
          </table:table-cell>
          <table:table-cell office:value-type="float" office:value="0.024179" calcext:value-type="float">
            <text:p>0.024179</text:p>
          </table:table-cell>
          <table:table-cell office:value-type="float" office:value="1.3382" calcext:value-type="float">
            <text:p>1.3382</text:p>
          </table:table-cell>
          <table:table-cell office:value-type="float" office:value="0.4853" calcext:value-type="float">
            <text:p>0.4853</text:p>
          </table:table-cell>
          <table:table-cell office:value-type="float" office:value="0.016089" calcext:value-type="float">
            <text:p>0.016089</text:p>
          </table:table-cell>
          <table:table-cell office:value-type="float" office:value="0.15574" calcext:value-type="float">
            <text:p>0.15574</text:p>
          </table:table-cell>
          <table:table-cell office:value-type="float" office:value="0.0047386" calcext:value-type="float">
            <text:p>0.0047386</text:p>
          </table:table-cell>
          <table:table-cell office:value-type="float" office:value="-0.004413" calcext:value-type="float">
            <text:p>-0.004413</text:p>
          </table:table-cell>
          <table:table-cell office:value-type="float" office:value="1.2241" calcext:value-type="float">
            <text:p>1.2241</text:p>
          </table:table-cell>
          <table:table-cell office:value-type="float" office:value="-0.013839" calcext:value-type="float">
            <text:p>-0.013839</text:p>
          </table:table-cell>
          <table:table-cell office:value-type="float" office:value="-0.0057218" calcext:value-type="float">
            <text:p>-0.0057218</text:p>
          </table:table-cell>
          <table:table-cell office:value-type="float" office:value="-0.35532" calcext:value-type="float">
            <text:p>-0.35532</text:p>
          </table:table-cell>
          <table:table-cell office:value-type="float" office:value="0.22595" calcext:value-type="float">
            <text:p>0.22595</text:p>
          </table:table-cell>
          <table:table-cell office:value-type="float" office:value="-0.37779" calcext:value-type="float">
            <text:p>-0.37779</text:p>
          </table:table-cell>
          <table:table-cell office:value-type="float" office:value="-0.016047" calcext:value-type="float">
            <text:p>-0.016047</text:p>
          </table:table-cell>
          <table:table-cell office:value-type="float" office:value="0.022518" calcext:value-type="float">
            <text:p>0.022518</text:p>
          </table:table-cell>
          <table:table-cell office:value-type="float" office:value="0.0028181" calcext:value-type="float">
            <text:p>0.0028181</text:p>
          </table:table-cell>
          <table:table-cell office:value-type="float" office:value="0.081787" calcext:value-type="float">
            <text:p>0.081787</text:p>
          </table:table-cell>
          <table:table-cell office:value-type="float" office:value="0.030729" calcext:value-type="float">
            <text:p>0.030729</text:p>
          </table:table-cell>
          <table:table-cell office:value-type="float" office:value="0.044011" calcext:value-type="float">
            <text:p>0.044011</text:p>
          </table:table-cell>
          <table:table-cell office:value-type="float" office:value="-0.018881" calcext:value-type="float">
            <text:p>-0.018881</text:p>
          </table:table-cell>
          <table:table-cell office:value-type="float" office:value="-0.0052991" calcext:value-type="float">
            <text:p>-0.0052991</text:p>
          </table:table-cell>
          <table:table-cell office:value-type="float" office:value="0.011973" calcext:value-type="float">
            <text:p>0.011973</text:p>
          </table:table-cell>
          <table:table-cell office:value-type="float" office:value="7189457" calcext:value-type="float">
            <text:p>7189457</text:p>
          </table:table-cell>
          <table:table-cell office:value-type="float" office:value="1" calcext:value-type="float">
            <text:p>1</text:p>
          </table:table-cell>
          <table:table-cell office:value-type="float" office:value="3.66" calcext:value-type="float">
            <text:p>3.6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84" calcext:value-type="float">
            <text:p>-0.84</text:p>
          </table:table-cell>
          <table:table-cell office:value-type="float" office:value="-2.16" calcext:value-type="float">
            <text:p>-2.16</text:p>
          </table:table-cell>
          <table:table-cell/>
          <table:table-cell table:formula="of:=[.Y63]-[.H63]*[.AB63]" office:value-type="float" office:value="-0.0028128318909248" calcext:value-type="float">
            <text:p>-0.0028128319</text:p>
          </table:table-cell>
          <table:table-cell table:formula="of:=ABS([.AW63])" office:value-type="float" office:value="0.0028128318909248" calcext:value-type="float">
            <text:p>0.0028128319</text:p>
          </table:table-cell>
          <table:table-cell office:value-type="float" office:value="-0.0021697032552" calcext:value-type="float">
            <text:p>-0.0021697033</text:p>
          </table:table-cell>
          <table:table-cell table:formula="of:=[.AY63]" office:value-type="float" office:value="-0.0021697032552" calcext:value-type="float">
            <text:p>-0.0021697033</text:p>
          </table:table-cell>
          <table:table-cell table:formula="of:=ABS([.AZ63])" office:value-type="float" office:value="0.0021697032552" calcext:value-type="float">
            <text:p>0.0021697033</text:p>
          </table:table-cell>
          <table:table-cell table:number-columns-repeated="14"/>
          <table:table-cell office:value-type="float" office:value="0.0078605" calcext:value-type="float">
            <text:p>0.0078605</text:p>
          </table:table-cell>
          <table:table-cell table:formula="of:=[.BP63]*[.$BO$31]/[.$BO$33]" office:value-type="float" office:value="0.3016639806" calcext:value-type="float">
            <text:p>0.3016639806</text:p>
          </table:table-cell>
          <table:table-cell table:number-columns-repeated="2"/>
          <table:table-cell table:formula="of:=[.AW33]/[.H33]" office:value-type="float" office:value="-0.00966476313552574" calcext:value-type="float">
            <text:p>-0.0096647631</text:p>
          </table:table-cell>
          <table:table-cell table:formula="of:=[.AZ33]/[.BQ63]" office:value-type="float" office:value="0.00838715739601296" calcext:value-type="float">
            <text:p>0.0083871574</text:p>
          </table:table-cell>
        </table:table-row>
        <table:table-row table:style-name="ro1">
          <table:table-cell office:value-type="float" office:value="0.26591" calcext:value-type="float">
            <text:p>0.26591</text:p>
          </table:table-cell>
          <table:table-cell office:value-type="float" office:value="0.000036672" calcext:value-type="float">
            <text:p>0.000036672</text:p>
          </table:table-cell>
          <table:table-cell office:value-type="float" office:value="0.25306" calcext:value-type="float">
            <text:p>0.25306</text:p>
          </table:table-cell>
          <table:table-cell office:value-type="float" office:value="0.09361" calcext:value-type="float">
            <text:p>0.09361</text:p>
          </table:table-cell>
          <table:table-cell office:value-type="float" office:value="0.025702" calcext:value-type="float">
            <text:p>0.025702</text:p>
          </table:table-cell>
          <table:table-cell office:value-type="float" office:value="0.0852" calcext:value-type="float">
            <text:p>0.0852</text:p>
          </table:table-cell>
          <table:table-cell office:value-type="float" office:value="0.14899" calcext:value-type="float">
            <text:p>0.14899</text:p>
          </table:table-cell>
          <table:table-cell table:formula="of:=[.G64]*1.8724" office:value-type="float" office:value="0.278968876" calcext:value-type="float">
            <text:p>0.278968876</text:p>
          </table:table-cell>
          <table:table-cell office:value-type="float" office:value="0.020206" calcext:value-type="float">
            <text:p>0.020206</text:p>
          </table:table-cell>
          <table:table-cell office:value-type="float" office:value="0.27141" calcext:value-type="float">
            <text:p>0.27141</text:p>
          </table:table-cell>
          <table:table-cell office:value-type="float" office:value="1.5194" calcext:value-type="float">
            <text:p>1.5194</text:p>
          </table:table-cell>
          <table:table-cell office:value-type="float" office:value="0.05292" calcext:value-type="float">
            <text:p>0.05292</text:p>
          </table:table-cell>
          <table:table-cell office:value-type="float" office:value="1.2446" calcext:value-type="float">
            <text:p>1.2446</text:p>
          </table:table-cell>
          <table:table-cell office:value-type="float" office:value="0.062345" calcext:value-type="float">
            <text:p>0.062345</text:p>
          </table:table-cell>
          <table:table-cell office:value-type="float" office:value="0.0066004" calcext:value-type="float">
            <text:p>0.0066004</text:p>
          </table:table-cell>
          <table:table-cell office:value-type="float" office:value="-0.0057461" calcext:value-type="float">
            <text:p>-0.0057461</text:p>
          </table:table-cell>
          <table:table-cell office:value-type="float" office:value="1.3978" calcext:value-type="float">
            <text:p>1.3978</text:p>
          </table:table-cell>
          <table:table-cell office:value-type="float" office:value="0.33981" calcext:value-type="float">
            <text:p>0.33981</text:p>
          </table:table-cell>
          <table:table-cell office:value-type="float" office:value="0.026927" calcext:value-type="float">
            <text:p>0.026927</text:p>
          </table:table-cell>
          <table:table-cell office:value-type="float" office:value="1.3523" calcext:value-type="float">
            <text:p>1.3523</text:p>
          </table:table-cell>
          <table:table-cell office:value-type="float" office:value="0.42665" calcext:value-type="float">
            <text:p>0.42665</text:p>
          </table:table-cell>
          <table:table-cell office:value-type="float" office:value="0.0074592" calcext:value-type="float">
            <text:p>0.0074592</text:p>
          </table:table-cell>
          <table:table-cell office:value-type="float" office:value="0.1537" calcext:value-type="float">
            <text:p>0.1537</text:p>
          </table:table-cell>
          <table:table-cell office:value-type="float" office:value="0.0060799" calcext:value-type="float">
            <text:p>0.0060799</text:p>
          </table:table-cell>
          <table:table-cell office:value-type="float" office:value="-0.0042322" calcext:value-type="float">
            <text:p>-0.0042322</text:p>
          </table:table-cell>
          <table:table-cell office:value-type="float" office:value="1.2109" calcext:value-type="float">
            <text:p>1.2109</text:p>
          </table:table-cell>
          <table:table-cell office:value-type="float" office:value="-0.0064177" calcext:value-type="float">
            <text:p>-0.0064177</text:p>
          </table:table-cell>
          <table:table-cell office:value-type="float" office:value="-0.0053595" calcext:value-type="float">
            <text:p>-0.0053595</text:p>
          </table:table-cell>
          <table:table-cell office:value-type="float" office:value="-0.28965" calcext:value-type="float">
            <text:p>-0.28965</text:p>
          </table:table-cell>
          <table:table-cell office:value-type="float" office:value="0.23254" calcext:value-type="float">
            <text:p>0.23254</text:p>
          </table:table-cell>
          <table:table-cell office:value-type="float" office:value="-0.10514" calcext:value-type="float">
            <text:p>-0.10514</text:p>
          </table:table-cell>
          <table:table-cell office:value-type="float" office:value="-0.016024" calcext:value-type="float">
            <text:p>-0.016024</text:p>
          </table:table-cell>
          <table:table-cell office:value-type="float" office:value="0.021492" calcext:value-type="float">
            <text:p>0.021492</text:p>
          </table:table-cell>
          <table:table-cell office:value-type="float" office:value="0.0025531" calcext:value-type="float">
            <text:p>0.0025531</text:p>
          </table:table-cell>
          <table:table-cell office:value-type="float" office:value="0.081646" calcext:value-type="float">
            <text:p>0.081646</text:p>
          </table:table-cell>
          <table:table-cell office:value-type="float" office:value="0.031327" calcext:value-type="float">
            <text:p>0.031327</text:p>
          </table:table-cell>
          <table:table-cell office:value-type="float" office:value="0.043863" calcext:value-type="float">
            <text:p>0.043863</text:p>
          </table:table-cell>
          <table:table-cell office:value-type="float" office:value="-0.019169" calcext:value-type="float">
            <text:p>-0.019169</text:p>
          </table:table-cell>
          <table:table-cell office:value-type="float" office:value="-0.0052167" calcext:value-type="float">
            <text:p>-0.0052167</text:p>
          </table:table-cell>
          <table:table-cell office:value-type="float" office:value="0.011607" calcext:value-type="float">
            <text:p>0.011607</text:p>
          </table:table-cell>
          <table:table-cell office:value-type="float" office:value="743756" calcext:value-type="float">
            <text:p>743756</text:p>
          </table:table-cell>
          <table:table-cell office:value-type="float" office:value="1" calcext:value-type="float">
            <text:p>1</text:p>
          </table:table-cell>
          <table:table-cell office:value-type="float" office:value="3.72" calcext:value-type="float">
            <text:p>3.7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78" calcext:value-type="float">
            <text:p>-0.78</text:p>
          </table:table-cell>
          <table:table-cell office:value-type="float" office:value="-2.22" calcext:value-type="float">
            <text:p>-2.22</text:p>
          </table:table-cell>
          <table:table-cell/>
          <table:table-cell table:formula="of:=[.Y64]-[.H64]*[.AB64]" office:value-type="float" office:value="-0.002737066309078" calcext:value-type="float">
            <text:p>-0.0027370663</text:p>
          </table:table-cell>
          <table:table-cell table:formula="of:=ABS([.AW64])" office:value-type="float" office:value="0.002737066309078" calcext:value-type="float">
            <text:p>0.0027370663</text:p>
          </table:table-cell>
          <table:table-cell office:value-type="float" office:value="-0.0024936587448" calcext:value-type="float">
            <text:p>-0.0024936587</text:p>
          </table:table-cell>
          <table:table-cell table:formula="of:=[.AY64]" office:value-type="float" office:value="-0.0024936587448" calcext:value-type="float">
            <text:p>-0.0024936587</text:p>
          </table:table-cell>
          <table:table-cell table:formula="of:=ABS([.AZ64])" office:value-type="float" office:value="0.0024936587448" calcext:value-type="float">
            <text:p>0.0024936587</text:p>
          </table:table-cell>
          <table:table-cell table:number-columns-repeated="14"/>
          <table:table-cell office:value-type="float" office:value="0.0080262" calcext:value-type="float">
            <text:p>0.0080262</text:p>
          </table:table-cell>
          <table:table-cell table:formula="of:=[.BP64]*[.$BO$31]/[.$BO$33]" office:value-type="float" office:value="0.30802308264" calcext:value-type="float">
            <text:p>0.3080230826</text:p>
          </table:table-cell>
          <table:table-cell table:number-columns-repeated="2"/>
          <table:table-cell table:formula="of:=[.AW34]/[.H34]" office:value-type="float" office:value="-0.00787502942953884" calcext:value-type="float">
            <text:p>-0.0078750294</text:p>
          </table:table-cell>
          <table:table-cell table:formula="of:=[.AZ34]/[.BQ64]" office:value-type="float" office:value="0.00696732243832595" calcext:value-type="float">
            <text:p>0.0069673224</text:p>
          </table:table-cell>
        </table:table-row>
        <table:table-row table:style-name="ro1">
          <table:table-cell office:value-type="float" office:value="0.23938" calcext:value-type="float">
            <text:p>0.23938</text:p>
          </table:table-cell>
          <table:table-cell office:value-type="float" office:value="0.000043226" calcext:value-type="float">
            <text:p>0.000043226</text:p>
          </table:table-cell>
          <table:table-cell office:value-type="float" office:value="0.2532" calcext:value-type="float">
            <text:p>0.2532</text:p>
          </table:table-cell>
          <table:table-cell office:value-type="float" office:value="0.081368" calcext:value-type="float">
            <text:p>0.081368</text:p>
          </table:table-cell>
          <table:table-cell office:value-type="float" office:value="0.025252" calcext:value-type="float">
            <text:p>0.025252</text:p>
          </table:table-cell>
          <table:table-cell office:value-type="float" office:value="0.071663" calcext:value-type="float">
            <text:p>0.071663</text:p>
          </table:table-cell>
          <table:table-cell office:value-type="float" office:value="0.14828" calcext:value-type="float">
            <text:p>0.14828</text:p>
          </table:table-cell>
          <table:table-cell table:formula="of:=[.G65]*1.8724" office:value-type="float" office:value="0.277639472" calcext:value-type="float">
            <text:p>0.277639472</text:p>
          </table:table-cell>
          <table:table-cell office:value-type="float" office:value="0.02009" calcext:value-type="float">
            <text:p>0.02009</text:p>
          </table:table-cell>
          <table:table-cell office:value-type="float" office:value="0.24152" calcext:value-type="float">
            <text:p>0.24152</text:p>
          </table:table-cell>
          <table:table-cell office:value-type="float" office:value="1.5225" calcext:value-type="float">
            <text:p>1.5225</text:p>
          </table:table-cell>
          <table:table-cell office:value-type="float" office:value="0.054068" calcext:value-type="float">
            <text:p>0.054068</text:p>
          </table:table-cell>
          <table:table-cell office:value-type="float" office:value="1.2444" calcext:value-type="float">
            <text:p>1.2444</text:p>
          </table:table-cell>
          <table:table-cell office:value-type="float" office:value="0.063655" calcext:value-type="float">
            <text:p>0.063655</text:p>
          </table:table-cell>
          <table:table-cell office:value-type="float" office:value="0.0069588" calcext:value-type="float">
            <text:p>0.0069588</text:p>
          </table:table-cell>
          <table:table-cell office:value-type="float" office:value="-0.0054361" calcext:value-type="float">
            <text:p>-0.0054361</text:p>
          </table:table-cell>
          <table:table-cell office:value-type="float" office:value="1.3993" calcext:value-type="float">
            <text:p>1.3993</text:p>
          </table:table-cell>
          <table:table-cell office:value-type="float" office:value="0.25744" calcext:value-type="float">
            <text:p>0.25744</text:p>
          </table:table-cell>
          <table:table-cell office:value-type="float" office:value="0.075511" calcext:value-type="float">
            <text:p>0.075511</text:p>
          </table:table-cell>
          <table:table-cell office:value-type="float" office:value="1.3825" calcext:value-type="float">
            <text:p>1.3825</text:p>
          </table:table-cell>
          <table:table-cell office:value-type="float" office:value="0.33939" calcext:value-type="float">
            <text:p>0.33939</text:p>
          </table:table-cell>
          <table:table-cell office:value-type="float" office:value="0.053482" calcext:value-type="float">
            <text:p>0.053482</text:p>
          </table:table-cell>
          <table:table-cell office:value-type="float" office:value="0.15146" calcext:value-type="float">
            <text:p>0.15146</text:p>
          </table:table-cell>
          <table:table-cell office:value-type="float" office:value="0.0074996" calcext:value-type="float">
            <text:p>0.0074996</text:p>
          </table:table-cell>
          <table:table-cell office:value-type="float" office:value="-0.0037888" calcext:value-type="float">
            <text:p>-0.0037888</text:p>
          </table:table-cell>
          <table:table-cell office:value-type="float" office:value="1.1984" calcext:value-type="float">
            <text:p>1.1984</text:p>
          </table:table-cell>
          <table:table-cell office:value-type="float" office:value="0.0018983" calcext:value-type="float">
            <text:p>0.0018983</text:p>
          </table:table-cell>
          <table:table-cell office:value-type="float" office:value="-0.003472" calcext:value-type="float">
            <text:p>-0.003472</text:p>
          </table:table-cell>
          <table:table-cell office:value-type="float" office:value="-0.19573" calcext:value-type="float">
            <text:p>-0.19573</text:p>
          </table:table-cell>
          <table:table-cell office:value-type="float" office:value="0.26003" calcext:value-type="float">
            <text:p>0.26003</text:p>
          </table:table-cell>
          <table:table-cell office:value-type="float" office:value="0.077428" calcext:value-type="float">
            <text:p>0.077428</text:p>
          </table:table-cell>
          <table:table-cell office:value-type="float" office:value="-0.015911" calcext:value-type="float">
            <text:p>-0.015911</text:p>
          </table:table-cell>
          <table:table-cell office:value-type="float" office:value="0.02025" calcext:value-type="float">
            <text:p>0.02025</text:p>
          </table:table-cell>
          <table:table-cell office:value-type="float" office:value="0.001909" calcext:value-type="float">
            <text:p>0.001909</text:p>
          </table:table-cell>
          <table:table-cell office:value-type="float" office:value="0.081632" calcext:value-type="float">
            <text:p>0.081632</text:p>
          </table:table-cell>
          <table:table-cell office:value-type="float" office:value="0.031748" calcext:value-type="float">
            <text:p>0.031748</text:p>
          </table:table-cell>
          <table:table-cell office:value-type="float" office:value="0.043584" calcext:value-type="float">
            <text:p>0.043584</text:p>
          </table:table-cell>
          <table:table-cell office:value-type="float" office:value="-0.019285" calcext:value-type="float">
            <text:p>-0.019285</text:p>
          </table:table-cell>
          <table:table-cell office:value-type="float" office:value="-0.0050355" calcext:value-type="float">
            <text:p>-0.0050355</text:p>
          </table:table-cell>
          <table:table-cell office:value-type="float" office:value="0.011182" calcext:value-type="float">
            <text:p>0.011182</text:p>
          </table:table-cell>
          <table:table-cell office:value-type="float" office:value="68949" calcext:value-type="float">
            <text:p>68949</text:p>
          </table:table-cell>
          <table:table-cell office:value-type="float" office:value="1" calcext:value-type="float">
            <text:p>1</text:p>
          </table:table-cell>
          <table:table-cell office:value-type="float" office:value="3.78" calcext:value-type="float">
            <text:p>3.7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72" calcext:value-type="float">
            <text:p>-0.72</text:p>
          </table:table-cell>
          <table:table-cell office:value-type="float" office:value="-2.28" calcext:value-type="float">
            <text:p>-2.28</text:p>
          </table:table-cell>
          <table:table-cell/>
          <table:table-cell table:formula="of:=[.Y65]-[.H65]*[.AB65]" office:value-type="float" office:value="-0.002824835753216" calcext:value-type="float">
            <text:p>-0.0028248358</text:p>
          </table:table-cell>
          <table:table-cell table:formula="of:=ABS([.AW65])" office:value-type="float" office:value="0.002824835753216" calcext:value-type="float">
            <text:p>0.0028248358</text:p>
          </table:table-cell>
          <table:table-cell office:value-type="float" office:value="-0.0028078017696" calcext:value-type="float">
            <text:p>-0.0028078018</text:p>
          </table:table-cell>
          <table:table-cell table:formula="of:=[.AY65]" office:value-type="float" office:value="-0.0028078017696" calcext:value-type="float">
            <text:p>-0.0028078018</text:p>
          </table:table-cell>
          <table:table-cell table:formula="of:=ABS([.AZ65])" office:value-type="float" office:value="0.0028078017696" calcext:value-type="float">
            <text:p>0.0028078018</text:p>
          </table:table-cell>
          <table:table-cell table:number-columns-repeated="14"/>
          <table:table-cell office:value-type="float" office:value="0.0081607" calcext:value-type="float">
            <text:p>0.0081607</text:p>
          </table:table-cell>
          <table:table-cell table:formula="of:=[.BP65]*[.$BO$31]/[.$BO$33]" office:value-type="float" office:value="0.31318481604" calcext:value-type="float">
            <text:p>0.313184816</text:p>
          </table:table-cell>
          <table:table-cell table:number-columns-repeated="2"/>
          <table:table-cell table:formula="of:=[.AW35]/[.H35]" office:value-type="float" office:value="-0.00685981413878623" calcext:value-type="float">
            <text:p>-0.0068598141</text:p>
          </table:table-cell>
          <table:table-cell table:formula="of:=[.AZ35]/[.BQ65]" office:value-type="float" office:value="0.00557348525663218" calcext:value-type="float">
            <text:p>0.0055734853</text:p>
          </table:table-cell>
        </table:table-row>
        <table:table-row table:style-name="ro1">
          <table:table-cell office:value-type="float" office:value="0.20083" calcext:value-type="float">
            <text:p>0.20083</text:p>
          </table:table-cell>
          <table:table-cell office:value-type="float" office:value="0.000046386" calcext:value-type="float">
            <text:p>0.000046386</text:p>
          </table:table-cell>
          <table:table-cell office:value-type="float" office:value="0.25329" calcext:value-type="float">
            <text:p>0.25329</text:p>
          </table:table-cell>
          <table:table-cell office:value-type="float" office:value="0.060795" calcext:value-type="float">
            <text:p>0.060795</text:p>
          </table:table-cell>
          <table:table-cell office:value-type="float" office:value="0.024455" calcext:value-type="float">
            <text:p>0.024455</text:p>
          </table:table-cell>
          <table:table-cell office:value-type="float" office:value="0.054049" calcext:value-type="float">
            <text:p>0.054049</text:p>
          </table:table-cell>
          <table:table-cell office:value-type="float" office:value="0.14761" calcext:value-type="float">
            <text:p>0.14761</text:p>
          </table:table-cell>
          <table:table-cell table:formula="of:=[.G66]*1.8724" office:value-type="float" office:value="0.276384964" calcext:value-type="float">
            <text:p>0.276384964</text:p>
          </table:table-cell>
          <table:table-cell office:value-type="float" office:value="0.019758" calcext:value-type="float">
            <text:p>0.019758</text:p>
          </table:table-cell>
          <table:table-cell office:value-type="float" office:value="0.20196" calcext:value-type="float">
            <text:p>0.20196</text:p>
          </table:table-cell>
          <table:table-cell office:value-type="float" office:value="1.5292" calcext:value-type="float">
            <text:p>1.5292</text:p>
          </table:table-cell>
          <table:table-cell office:value-type="float" office:value="0.054923" calcext:value-type="float">
            <text:p>0.054923</text:p>
          </table:table-cell>
          <table:table-cell office:value-type="float" office:value="1.2442" calcext:value-type="float">
            <text:p>1.2442</text:p>
          </table:table-cell>
          <table:table-cell office:value-type="float" office:value="0.064577" calcext:value-type="float">
            <text:p>0.064577</text:p>
          </table:table-cell>
          <table:table-cell office:value-type="float" office:value="0.0071022" calcext:value-type="float">
            <text:p>0.0071022</text:p>
          </table:table-cell>
          <table:table-cell office:value-type="float" office:value="-0.0050562" calcext:value-type="float">
            <text:p>-0.0050562</text:p>
          </table:table-cell>
          <table:table-cell office:value-type="float" office:value="1.4189" calcext:value-type="float">
            <text:p>1.4189</text:p>
          </table:table-cell>
          <table:table-cell office:value-type="float" office:value="0.19045" calcext:value-type="float">
            <text:p>0.19045</text:p>
          </table:table-cell>
          <table:table-cell office:value-type="float" office:value="0.1531" calcext:value-type="float">
            <text:p>0.1531</text:p>
          </table:table-cell>
          <table:table-cell office:value-type="float" office:value="1.4235" calcext:value-type="float">
            <text:p>1.4235</text:p>
          </table:table-cell>
          <table:table-cell office:value-type="float" office:value="0.25174" calcext:value-type="float">
            <text:p>0.25174</text:p>
          </table:table-cell>
          <table:table-cell office:value-type="float" office:value="0.13979" calcext:value-type="float">
            <text:p>0.13979</text:p>
          </table:table-cell>
          <table:table-cell office:value-type="float" office:value="0.14932" calcext:value-type="float">
            <text:p>0.14932</text:p>
          </table:table-cell>
          <table:table-cell office:value-type="float" office:value="0.0088892" calcext:value-type="float">
            <text:p>0.0088892</text:p>
          </table:table-cell>
          <table:table-cell office:value-type="float" office:value="-0.003104" calcext:value-type="float">
            <text:p>-0.003104</text:p>
          </table:table-cell>
          <table:table-cell office:value-type="float" office:value="1.1861" calcext:value-type="float">
            <text:p>1.1861</text:p>
          </table:table-cell>
          <table:table-cell office:value-type="float" office:value="0.010878" calcext:value-type="float">
            <text:p>0.010878</text:p>
          </table:table-cell>
          <table:table-cell office:value-type="float" office:value="-0.00055633" calcext:value-type="float">
            <text:p>-0.00055633</text:p>
          </table:table-cell>
          <table:table-cell office:value-type="float" office:value="-0.12154" calcext:value-type="float">
            <text:p>-0.12154</text:p>
          </table:table-cell>
          <table:table-cell office:value-type="float" office:value="0.30943" calcext:value-type="float">
            <text:p>0.30943</text:p>
          </table:table-cell>
          <table:table-cell office:value-type="float" office:value="0.077987" calcext:value-type="float">
            <text:p>0.077987</text:p>
          </table:table-cell>
          <table:table-cell office:value-type="float" office:value="-0.015939" calcext:value-type="float">
            <text:p>-0.015939</text:p>
          </table:table-cell>
          <table:table-cell office:value-type="float" office:value="0.018881" calcext:value-type="float">
            <text:p>0.018881</text:p>
          </table:table-cell>
          <table:table-cell office:value-type="float" office:value="0.001311" calcext:value-type="float">
            <text:p>0.001311</text:p>
          </table:table-cell>
          <table:table-cell office:value-type="float" office:value="0.081763" calcext:value-type="float">
            <text:p>0.081763</text:p>
          </table:table-cell>
          <table:table-cell office:value-type="float" office:value="0.032083" calcext:value-type="float">
            <text:p>0.032083</text:p>
          </table:table-cell>
          <table:table-cell office:value-type="float" office:value="0.043172" calcext:value-type="float">
            <text:p>0.043172</text:p>
          </table:table-cell>
          <table:table-cell office:value-type="float" office:value="-0.019276" calcext:value-type="float">
            <text:p>-0.019276</text:p>
          </table:table-cell>
          <table:table-cell office:value-type="float" office:value="-0.0048781" calcext:value-type="float">
            <text:p>-0.0048781</text:p>
          </table:table-cell>
          <table:table-cell office:value-type="float" office:value="0.010699" calcext:value-type="float">
            <text:p>0.010699</text:p>
          </table:table-cell>
          <table:table-cell office:value-type="float" office:value="2571604" calcext:value-type="float">
            <text:p>2571604</text:p>
          </table:table-cell>
          <table:table-cell office:value-type="float" office:value="1" calcext:value-type="float">
            <text:p>1</text:p>
          </table:table-cell>
          <table:table-cell office:value-type="float" office:value="3.84" calcext:value-type="float">
            <text:p>3.8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66" calcext:value-type="float">
            <text:p>-0.66</text:p>
          </table:table-cell>
          <table:table-cell office:value-type="float" office:value="-2.34" calcext:value-type="float">
            <text:p>-2.34</text:p>
          </table:table-cell>
          <table:table-cell/>
          <table:table-cell table:formula="of:=[.Y66]-[.H66]*[.AB66]" office:value-type="float" office:value="-0.00295023875297788" calcext:value-type="float">
            <text:p>-0.0029502388</text:p>
          </table:table-cell>
          <table:table-cell table:formula="of:=ABS([.AW66])" office:value-type="float" office:value="0.00295023875297788" calcext:value-type="float">
            <text:p>0.0029502388</text:p>
          </table:table-cell>
          <table:table-cell office:value-type="float" office:value="-0.0030844352016" calcext:value-type="float">
            <text:p>-0.0030844352</text:p>
          </table:table-cell>
          <table:table-cell table:formula="of:=[.AY66]" office:value-type="float" office:value="-0.0030844352016" calcext:value-type="float">
            <text:p>-0.0030844352</text:p>
          </table:table-cell>
          <table:table-cell table:formula="of:=ABS([.AZ66])" office:value-type="float" office:value="0.0030844352016" calcext:value-type="float">
            <text:p>0.0030844352</text:p>
          </table:table-cell>
          <table:table-cell table:number-columns-repeated="14"/>
          <table:table-cell office:value-type="float" office:value="0.0082709" calcext:value-type="float">
            <text:p>0.0082709</text:p>
          </table:table-cell>
          <table:table-cell table:formula="of:=[.BP66]*[.$BO$31]/[.$BO$33]" office:value-type="float" office:value="0.31741398348" calcext:value-type="float">
            <text:p>0.3174139835</text:p>
          </table:table-cell>
          <table:table-cell table:number-columns-repeated="2"/>
          <table:table-cell table:formula="of:=[.AW36]/[.H36]" office:value-type="float" office:value="-0.00626822553051369" calcext:value-type="float">
            <text:p>-0.0062682255</text:p>
          </table:table-cell>
          <table:table-cell table:formula="of:=[.AZ36]/[.BQ66]" office:value-type="float" office:value="0.00438873865961162" calcext:value-type="float">
            <text:p>0.0043887387</text:p>
          </table:table-cell>
        </table:table-row>
        <table:table-row table:style-name="ro1">
          <table:table-cell office:value-type="float" office:value="0.17586" calcext:value-type="float">
            <text:p>0.17586</text:p>
          </table:table-cell>
          <table:table-cell office:value-type="float" office:value="0.000042423" calcext:value-type="float">
            <text:p>0.000042423</text:p>
          </table:table-cell>
          <table:table-cell office:value-type="float" office:value="0.25335" calcext:value-type="float">
            <text:p>0.25335</text:p>
          </table:table-cell>
          <table:table-cell office:value-type="float" office:value="0.044087" calcext:value-type="float">
            <text:p>0.044087</text:p>
          </table:table-cell>
          <table:table-cell office:value-type="float" office:value="0.023589" calcext:value-type="float">
            <text:p>0.023589</text:p>
          </table:table-cell>
          <table:table-cell office:value-type="float" office:value="0.041411" calcext:value-type="float">
            <text:p>0.041411</text:p>
          </table:table-cell>
          <table:table-cell office:value-type="float" office:value="0.14703" calcext:value-type="float">
            <text:p>0.14703</text:p>
          </table:table-cell>
          <table:table-cell table:formula="of:=[.G67]*1.8724" office:value-type="float" office:value="0.275298972" calcext:value-type="float">
            <text:p>0.275298972</text:p>
          </table:table-cell>
          <table:table-cell office:value-type="float" office:value="0.019504" calcext:value-type="float">
            <text:p>0.019504</text:p>
          </table:table-cell>
          <table:table-cell office:value-type="float" office:value="0.17735" calcext:value-type="float">
            <text:p>0.17735</text:p>
          </table:table-cell>
          <table:table-cell office:value-type="float" office:value="1.5317" calcext:value-type="float">
            <text:p>1.5317</text:p>
          </table:table-cell>
          <table:table-cell office:value-type="float" office:value="0.055654" calcext:value-type="float">
            <text:p>0.055654</text:p>
          </table:table-cell>
          <table:table-cell office:value-type="float" office:value="1.2439" calcext:value-type="float">
            <text:p>1.2439</text:p>
          </table:table-cell>
          <table:table-cell office:value-type="float" office:value="0.06542" calcext:value-type="float">
            <text:p>0.06542</text:p>
          </table:table-cell>
          <table:table-cell office:value-type="float" office:value="0.0071771" calcext:value-type="float">
            <text:p>0.0071771</text:p>
          </table:table-cell>
          <table:table-cell office:value-type="float" office:value="-0.0046269" calcext:value-type="float">
            <text:p>-0.0046269</text:p>
          </table:table-cell>
          <table:table-cell office:value-type="float" office:value="1.4134" calcext:value-type="float">
            <text:p>1.4134</text:p>
          </table:table-cell>
          <table:table-cell office:value-type="float" office:value="0.12147" calcext:value-type="float">
            <text:p>0.12147</text:p>
          </table:table-cell>
          <table:table-cell office:value-type="float" office:value="0.23416" calcext:value-type="float">
            <text:p>0.23416</text:p>
          </table:table-cell>
          <table:table-cell office:value-type="float" office:value="1.4183" calcext:value-type="float">
            <text:p>1.4183</text:p>
          </table:table-cell>
          <table:table-cell office:value-type="float" office:value="0.15583" calcext:value-type="float">
            <text:p>0.15583</text:p>
          </table:table-cell>
          <table:table-cell office:value-type="float" office:value="0.23624" calcext:value-type="float">
            <text:p>0.23624</text:p>
          </table:table-cell>
          <table:table-cell office:value-type="float" office:value="0.14755" calcext:value-type="float">
            <text:p>0.14755</text:p>
          </table:table-cell>
          <table:table-cell office:value-type="float" office:value="0.010139" calcext:value-type="float">
            <text:p>0.010139</text:p>
          </table:table-cell>
          <table:table-cell office:value-type="float" office:value="-0.00224" calcext:value-type="float">
            <text:p>-0.00224</text:p>
          </table:table-cell>
          <table:table-cell office:value-type="float" office:value="1.1749" calcext:value-type="float">
            <text:p>1.1749</text:p>
          </table:table-cell>
          <table:table-cell office:value-type="float" office:value="0.019407" calcext:value-type="float">
            <text:p>0.019407</text:p>
          </table:table-cell>
          <table:table-cell office:value-type="float" office:value="0.002775" calcext:value-type="float">
            <text:p>0.002775</text:p>
          </table:table-cell>
          <table:table-cell office:value-type="float" office:value="-0.066109" calcext:value-type="float">
            <text:p>-0.066109</text:p>
          </table:table-cell>
          <table:table-cell office:value-type="float" office:value="0.28523" calcext:value-type="float">
            <text:p>0.28523</text:p>
          </table:table-cell>
          <table:table-cell office:value-type="float" office:value="0.06612" calcext:value-type="float">
            <text:p>0.06612</text:p>
          </table:table-cell>
          <table:table-cell office:value-type="float" office:value="-0.016209" calcext:value-type="float">
            <text:p>-0.016209</text:p>
          </table:table-cell>
          <table:table-cell office:value-type="float" office:value="0.017382" calcext:value-type="float">
            <text:p>0.017382</text:p>
          </table:table-cell>
          <table:table-cell office:value-type="float" office:value="0.0011171" calcext:value-type="float">
            <text:p>0.0011171</text:p>
          </table:table-cell>
          <table:table-cell office:value-type="float" office:value="0.081679" calcext:value-type="float">
            <text:p>0.081679</text:p>
          </table:table-cell>
          <table:table-cell office:value-type="float" office:value="0.032346" calcext:value-type="float">
            <text:p>0.032346</text:p>
          </table:table-cell>
          <table:table-cell office:value-type="float" office:value="0.042643" calcext:value-type="float">
            <text:p>0.042643</text:p>
          </table:table-cell>
          <table:table-cell office:value-type="float" office:value="-0.01923" calcext:value-type="float">
            <text:p>-0.01923</text:p>
          </table:table-cell>
          <table:table-cell office:value-type="float" office:value="-0.0046856" calcext:value-type="float">
            <text:p>-0.0046856</text:p>
          </table:table-cell>
          <table:table-cell office:value-type="float" office:value="0.010088" calcext:value-type="float">
            <text:p>0.010088</text:p>
          </table:table-cell>
          <table:table-cell office:value-type="float" office:value="7295302" calcext:value-type="float">
            <text:p>7295302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.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6" calcext:value-type="float">
            <text:p>-0.6</text:p>
          </table:table-cell>
          <table:table-cell office:value-type="float" office:value="-2.4" calcext:value-type="float">
            <text:p>-2.4</text:p>
          </table:table-cell>
          <table:table-cell/>
          <table:table-cell table:formula="of:=[.Y67]-[.H67]*[.AB67]" office:value-type="float" office:value="-0.0030039546473" calcext:value-type="float">
            <text:p>-0.0030039546</text:p>
          </table:table-cell>
          <table:table-cell table:formula="of:=ABS([.AW67])" office:value-type="float" office:value="0.0030039546473" calcext:value-type="float">
            <text:p>0.0030039546</text:p>
          </table:table-cell>
          <table:table-cell office:value-type="float" office:value="-0.0033539439048" calcext:value-type="float">
            <text:p>-0.0033539439</text:p>
          </table:table-cell>
          <table:table-cell table:formula="of:=[.AY67]" office:value-type="float" office:value="-0.0033539439048" calcext:value-type="float">
            <text:p>-0.0033539439</text:p>
          </table:table-cell>
          <table:table-cell table:formula="of:=ABS([.AZ67])" office:value-type="float" office:value="0.0033539439048" calcext:value-type="float">
            <text:p>0.0033539439</text:p>
          </table:table-cell>
          <table:table-cell table:number-columns-repeated="14"/>
          <table:table-cell office:value-type="float" office:value="0.0083599" calcext:value-type="float">
            <text:p>0.0083599</text:p>
          </table:table-cell>
          <table:table-cell table:formula="of:=[.BP67]*[.$BO$31]/[.$BO$33]" office:value-type="float" office:value="0.32082955428" calcext:value-type="float">
            <text:p>0.3208295543</text:p>
          </table:table-cell>
          <table:table-cell table:number-columns-repeated="2"/>
          <table:table-cell table:formula="of:=[.AW37]/[.H37]" office:value-type="float" office:value="-0.00561664166689395" calcext:value-type="float">
            <text:p>-0.0056166417</text:p>
          </table:table-cell>
          <table:table-cell table:formula="of:=[.AZ37]/[.BQ67]" office:value-type="float" office:value="0.00342118145650032" calcext:value-type="float">
            <text:p>0.0034211815</text:p>
          </table:table-cell>
        </table:table-row>
        <table:table-row table:style-name="ro1">
          <table:table-cell office:value-type="float" office:value="0.16836" calcext:value-type="float">
            <text:p>0.16836</text:p>
          </table:table-cell>
          <table:table-cell office:value-type="float" office:value="0.000039391" calcext:value-type="float">
            <text:p>0.000039391</text:p>
          </table:table-cell>
          <table:table-cell office:value-type="float" office:value="0.25342" calcext:value-type="float">
            <text:p>0.25342</text:p>
          </table:table-cell>
          <table:table-cell office:value-type="float" office:value="0.036309" calcext:value-type="float">
            <text:p>0.036309</text:p>
          </table:table-cell>
          <table:table-cell office:value-type="float" office:value="0.023035" calcext:value-type="float">
            <text:p>0.023035</text:p>
          </table:table-cell>
          <table:table-cell office:value-type="float" office:value="0.035391" calcext:value-type="float">
            <text:p>0.035391</text:p>
          </table:table-cell>
          <table:table-cell office:value-type="float" office:value="0.14613" calcext:value-type="float">
            <text:p>0.14613</text:p>
          </table:table-cell>
          <table:table-cell table:formula="of:=[.G68]*1.8724" office:value-type="float" office:value="0.273613812" calcext:value-type="float">
            <text:p>0.273613812</text:p>
          </table:table-cell>
          <table:table-cell office:value-type="float" office:value="0.019643" calcext:value-type="float">
            <text:p>0.019643</text:p>
          </table:table-cell>
          <table:table-cell office:value-type="float" office:value="0.16734" calcext:value-type="float">
            <text:p>0.16734</text:p>
          </table:table-cell>
          <table:table-cell office:value-type="float" office:value="1.537" calcext:value-type="float">
            <text:p>1.537</text:p>
          </table:table-cell>
          <table:table-cell office:value-type="float" office:value="0.056668" calcext:value-type="float">
            <text:p>0.056668</text:p>
          </table:table-cell>
          <table:table-cell office:value-type="float" office:value="1.2437" calcext:value-type="float">
            <text:p>1.2437</text:p>
          </table:table-cell>
          <table:table-cell office:value-type="float" office:value="0.066647" calcext:value-type="float">
            <text:p>0.066647</text:p>
          </table:table-cell>
          <table:table-cell office:value-type="float" office:value="0.0073858" calcext:value-type="float">
            <text:p>0.0073858</text:p>
          </table:table-cell>
          <table:table-cell office:value-type="float" office:value="-0.0041375" calcext:value-type="float">
            <text:p>-0.0041375</text:p>
          </table:table-cell>
          <table:table-cell office:value-type="float" office:value="1.396" calcext:value-type="float">
            <text:p>1.396</text:p>
          </table:table-cell>
          <table:table-cell office:value-type="float" office:value="0.068697" calcext:value-type="float">
            <text:p>0.068697</text:p>
          </table:table-cell>
          <table:table-cell office:value-type="float" office:value="0.27479" calcext:value-type="float">
            <text:p>0.27479</text:p>
          </table:table-cell>
          <table:table-cell office:value-type="float" office:value="1.378" calcext:value-type="float">
            <text:p>1.378</text:p>
          </table:table-cell>
          <table:table-cell office:value-type="float" office:value="0.074335" calcext:value-type="float">
            <text:p>0.074335</text:p>
          </table:table-cell>
          <table:table-cell office:value-type="float" office:value="0.29332" calcext:value-type="float">
            <text:p>0.29332</text:p>
          </table:table-cell>
          <table:table-cell office:value-type="float" office:value="0.14569" calcext:value-type="float">
            <text:p>0.14569</text:p>
          </table:table-cell>
          <table:table-cell office:value-type="float" office:value="0.011217" calcext:value-type="float">
            <text:p>0.011217</text:p>
          </table:table-cell>
          <table:table-cell office:value-type="float" office:value="-0.0012235" calcext:value-type="float">
            <text:p>-0.0012235</text:p>
          </table:table-cell>
          <table:table-cell office:value-type="float" office:value="1.1661" calcext:value-type="float">
            <text:p>1.1661</text:p>
          </table:table-cell>
          <table:table-cell office:value-type="float" office:value="0.026277" calcext:value-type="float">
            <text:p>0.026277</text:p>
          </table:table-cell>
          <table:table-cell office:value-type="float" office:value="0.0066104" calcext:value-type="float">
            <text:p>0.0066104</text:p>
          </table:table-cell>
          <table:table-cell office:value-type="float" office:value="-0.020946" calcext:value-type="float">
            <text:p>-0.020946</text:p>
          </table:table-cell>
          <table:table-cell office:value-type="float" office:value="0.20633" calcext:value-type="float">
            <text:p>0.20633</text:p>
          </table:table-cell>
          <table:table-cell office:value-type="float" office:value="0.12216" calcext:value-type="float">
            <text:p>0.12216</text:p>
          </table:table-cell>
          <table:table-cell office:value-type="float" office:value="-0.016564" calcext:value-type="float">
            <text:p>-0.016564</text:p>
          </table:table-cell>
          <table:table-cell office:value-type="float" office:value="0.015695" calcext:value-type="float">
            <text:p>0.015695</text:p>
          </table:table-cell>
          <table:table-cell office:value-type="float" office:value="0.0014373" calcext:value-type="float">
            <text:p>0.0014373</text:p>
          </table:table-cell>
          <table:table-cell office:value-type="float" office:value="0.08128" calcext:value-type="float">
            <text:p>0.08128</text:p>
          </table:table-cell>
          <table:table-cell office:value-type="float" office:value="0.032619" calcext:value-type="float">
            <text:p>0.032619</text:p>
          </table:table-cell>
          <table:table-cell office:value-type="float" office:value="0.042103" calcext:value-type="float">
            <text:p>0.042103</text:p>
          </table:table-cell>
          <table:table-cell office:value-type="float" office:value="-0.019164" calcext:value-type="float">
            <text:p>-0.019164</text:p>
          </table:table-cell>
          <table:table-cell office:value-type="float" office:value="-0.0043337" calcext:value-type="float">
            <text:p>-0.0043337</text:p>
          </table:table-cell>
          <table:table-cell office:value-type="float" office:value="0.0092729" calcext:value-type="float">
            <text:p>0.0092729</text:p>
          </table:table-cell>
          <table:table-cell office:value-type="float" office:value="728649" calcext:value-type="float">
            <text:p>728649</text:p>
          </table:table-cell>
          <table:table-cell office:value-type="float" office:value="1" calcext:value-type="float">
            <text:p>1</text:p>
          </table:table-cell>
          <table:table-cell office:value-type="float" office:value="3.96" calcext:value-type="float">
            <text:p>3.9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54" calcext:value-type="float">
            <text:p>-0.54</text:p>
          </table:table-cell>
          <table:table-cell office:value-type="float" office:value="-2.46" calcext:value-type="float">
            <text:p>-2.46</text:p>
          </table:table-cell>
          <table:table-cell/>
          <table:table-cell table:formula="of:=[.Y68]-[.H68]*[.AB68]" office:value-type="float" office:value="-0.0030321967428448" calcext:value-type="float">
            <text:p>-0.0030321967</text:p>
          </table:table-cell>
          <table:table-cell table:formula="of:=ABS([.AW68])" office:value-type="float" office:value="0.0030321967428448" calcext:value-type="float">
            <text:p>0.0030321967</text:p>
          </table:table-cell>
          <table:table-cell office:value-type="float" office:value="-0.0036796598208" calcext:value-type="float">
            <text:p>-0.0036796598</text:p>
          </table:table-cell>
          <table:table-cell table:formula="of:=[.AY68]" office:value-type="float" office:value="-0.0036796598208" calcext:value-type="float">
            <text:p>-0.0036796598</text:p>
          </table:table-cell>
          <table:table-cell table:formula="of:=ABS([.AZ68])" office:value-type="float" office:value="0.0036796598208" calcext:value-type="float">
            <text:p>0.0036796598</text:p>
          </table:table-cell>
          <table:table-cell table:number-columns-repeated="14"/>
          <table:table-cell office:value-type="float" office:value="0.0084221" calcext:value-type="float">
            <text:p>0.0084221</text:p>
          </table:table-cell>
          <table:table-cell table:formula="of:=[.BP68]*[.$BO$31]/[.$BO$33]" office:value-type="float" office:value="0.32321661612" calcext:value-type="float">
            <text:p>0.3232166161</text:p>
          </table:table-cell>
          <table:table-cell table:number-columns-repeated="2"/>
          <table:table-cell table:formula="of:=[.AW38]/[.H38]" office:value-type="float" office:value="-0.00510154255523554" calcext:value-type="float">
            <text:p>-0.0051015426</text:p>
          </table:table-cell>
          <table:table-cell table:formula="of:=[.AZ38]/[.BQ68]" office:value-type="float" office:value="0.00274298510467309" calcext:value-type="float">
            <text:p>0.0027429851</text:p>
          </table:table-cell>
        </table:table-row>
        <table:table-row table:style-name="ro1">
          <table:table-cell office:value-type="float" office:value="0.16073" calcext:value-type="float">
            <text:p>0.16073</text:p>
          </table:table-cell>
          <table:table-cell office:value-type="float" office:value="0.000038631" calcext:value-type="float">
            <text:p>0.000038631</text:p>
          </table:table-cell>
          <table:table-cell office:value-type="float" office:value="0.25353" calcext:value-type="float">
            <text:p>0.25353</text:p>
          </table:table-cell>
          <table:table-cell office:value-type="float" office:value="0.032688" calcext:value-type="float">
            <text:p>0.032688</text:p>
          </table:table-cell>
          <table:table-cell office:value-type="float" office:value="0.022686" calcext:value-type="float">
            <text:p>0.022686</text:p>
          </table:table-cell>
          <table:table-cell office:value-type="float" office:value="0.03151" calcext:value-type="float">
            <text:p>0.03151</text:p>
          </table:table-cell>
          <table:table-cell office:value-type="float" office:value="0.14473" calcext:value-type="float">
            <text:p>0.14473</text:p>
          </table:table-cell>
          <table:table-cell table:formula="of:=[.G69]*1.8724" office:value-type="float" office:value="0.270992452" calcext:value-type="float">
            <text:p>0.270992452</text:p>
          </table:table-cell>
          <table:table-cell office:value-type="float" office:value="0.020161" calcext:value-type="float">
            <text:p>0.020161</text:p>
          </table:table-cell>
          <table:table-cell office:value-type="float" office:value="0.15413" calcext:value-type="float">
            <text:p>0.15413</text:p>
          </table:table-cell>
          <table:table-cell office:value-type="float" office:value="1.5464" calcext:value-type="float">
            <text:p>1.5464</text:p>
          </table:table-cell>
          <table:table-cell office:value-type="float" office:value="0.058024" calcext:value-type="float">
            <text:p>0.058024</text:p>
          </table:table-cell>
          <table:table-cell office:value-type="float" office:value="1.2435" calcext:value-type="float">
            <text:p>1.2435</text:p>
          </table:table-cell>
          <table:table-cell office:value-type="float" office:value="0.068231" calcext:value-type="float">
            <text:p>0.068231</text:p>
          </table:table-cell>
          <table:table-cell office:value-type="float" office:value="0.0077964" calcext:value-type="float">
            <text:p>0.0077964</text:p>
          </table:table-cell>
          <table:table-cell office:value-type="float" office:value="-0.0036203" calcext:value-type="float">
            <text:p>-0.0036203</text:p>
          </table:table-cell>
          <table:table-cell office:value-type="float" office:value="1.4427" calcext:value-type="float">
            <text:p>1.4427</text:p>
          </table:table-cell>
          <table:table-cell office:value-type="float" office:value="0.0545" calcext:value-type="float">
            <text:p>0.0545</text:p>
          </table:table-cell>
          <table:table-cell office:value-type="float" office:value="0.26413" calcext:value-type="float">
            <text:p>0.26413</text:p>
          </table:table-cell>
          <table:table-cell office:value-type="float" office:value="1.4002" calcext:value-type="float">
            <text:p>1.4002</text:p>
          </table:table-cell>
          <table:table-cell office:value-type="float" office:value="0.033955" calcext:value-type="float">
            <text:p>0.033955</text:p>
          </table:table-cell>
          <table:table-cell office:value-type="float" office:value="0.28995" calcext:value-type="float">
            <text:p>0.28995</text:p>
          </table:table-cell>
          <table:table-cell office:value-type="float" office:value="0.14334" calcext:value-type="float">
            <text:p>0.14334</text:p>
          </table:table-cell>
          <table:table-cell office:value-type="float" office:value="0.011993" calcext:value-type="float">
            <text:p>0.011993</text:p>
          </table:table-cell>
          <table:table-cell office:value-type="float" office:value="-0.00012118" calcext:value-type="float">
            <text:p>-0.00012118</text:p>
          </table:table-cell>
          <table:table-cell office:value-type="float" office:value="1.1601" calcext:value-type="float">
            <text:p>1.1601</text:p>
          </table:table-cell>
          <table:table-cell office:value-type="float" office:value="0.030195" calcext:value-type="float">
            <text:p>0.030195</text:p>
          </table:table-cell>
          <table:table-cell office:value-type="float" office:value="0.010996" calcext:value-type="float">
            <text:p>0.010996</text:p>
          </table:table-cell>
          <table:table-cell office:value-type="float" office:value="-0.010157" calcext:value-type="float">
            <text:p>-0.010157</text:p>
          </table:table-cell>
          <table:table-cell office:value-type="float" office:value="0.17234" calcext:value-type="float">
            <text:p>0.17234</text:p>
          </table:table-cell>
          <table:table-cell office:value-type="float" office:value="0.15945" calcext:value-type="float">
            <text:p>0.15945</text:p>
          </table:table-cell>
          <table:table-cell office:value-type="float" office:value="-0.016899" calcext:value-type="float">
            <text:p>-0.016899</text:p>
          </table:table-cell>
          <table:table-cell office:value-type="float" office:value="0.014337" calcext:value-type="float">
            <text:p>0.014337</text:p>
          </table:table-cell>
          <table:table-cell office:value-type="float" office:value="0.0020326" calcext:value-type="float">
            <text:p>0.0020326</text:p>
          </table:table-cell>
          <table:table-cell office:value-type="float" office:value="0.081058" calcext:value-type="float">
            <text:p>0.081058</text:p>
          </table:table-cell>
          <table:table-cell office:value-type="float" office:value="0.032929" calcext:value-type="float">
            <text:p>0.032929</text:p>
          </table:table-cell>
          <table:table-cell office:value-type="float" office:value="0.041587" calcext:value-type="float">
            <text:p>0.041587</text:p>
          </table:table-cell>
          <table:table-cell office:value-type="float" office:value="-0.019198" calcext:value-type="float">
            <text:p>-0.019198</text:p>
          </table:table-cell>
          <table:table-cell office:value-type="float" office:value="-0.0038788" calcext:value-type="float">
            <text:p>-0.0038788</text:p>
          </table:table-cell>
          <table:table-cell office:value-type="float" office:value="0.0083132" calcext:value-type="float">
            <text:p>0.0083132</text:p>
          </table:table-cell>
          <table:table-cell office:value-type="float" office:value="68950" calcext:value-type="float">
            <text:p>68950</text:p>
          </table:table-cell>
          <table:table-cell office:value-type="float" office:value="1" calcext:value-type="float">
            <text:p>1</text:p>
          </table:table-cell>
          <table:table-cell office:value-type="float" office:value="4.02" calcext:value-type="float">
            <text:p>4.0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48" calcext:value-type="float">
            <text:p>-0.48</text:p>
          </table:table-cell>
          <table:table-cell office:value-type="float" office:value="-2.52" calcext:value-type="float">
            <text:p>-2.52</text:p>
          </table:table-cell>
          <table:table-cell/>
          <table:table-cell table:formula="of:=[.Y69]-[.H69]*[.AB69]" office:value-type="float" office:value="-0.003101013002192" calcext:value-type="float">
            <text:p>-0.003101013</text:p>
          </table:table-cell>
          <table:table-cell table:formula="of:=ABS([.AW69])" office:value-type="float" office:value="0.003101013002192" calcext:value-type="float">
            <text:p>0.003101013</text:p>
          </table:table-cell>
          <table:table-cell office:value-type="float" office:value="-0.0040389321852" calcext:value-type="float">
            <text:p>-0.0040389322</text:p>
          </table:table-cell>
          <table:table-cell table:formula="of:=[.AY69]" office:value-type="float" office:value="-0.0040389321852" calcext:value-type="float">
            <text:p>-0.0040389322</text:p>
          </table:table-cell>
          <table:table-cell table:formula="of:=ABS([.AZ69])" office:value-type="float" office:value="0.0040389321852" calcext:value-type="float">
            <text:p>0.0040389322</text:p>
          </table:table-cell>
          <table:table-cell table:number-columns-repeated="14"/>
          <table:table-cell office:value-type="float" office:value="0.0084654" calcext:value-type="float">
            <text:p>0.0084654</text:p>
          </table:table-cell>
          <table:table-cell table:formula="of:=[.BP69]*[.$BO$31]/[.$BO$33]" office:value-type="float" office:value="0.32487834888" calcext:value-type="float">
            <text:p>0.3248783489</text:p>
          </table:table-cell>
          <table:table-cell table:number-columns-repeated="2"/>
          <table:table-cell table:formula="of:=[.AW39]/[.H39]" office:value-type="float" office:value="-0.00477790604005845" calcext:value-type="float">
            <text:p>-0.004777906</text:p>
          </table:table-cell>
          <table:table-cell table:formula="of:=[.AZ39]/[.BQ69]" office:value-type="float" office:value="0.00215015662927424" calcext:value-type="float">
            <text:p>0.0021501566</text:p>
          </table:table-cell>
        </table:table-row>
        <table:table-row table:style-name="ro1">
          <table:table-cell office:value-type="float" office:value="0.13898" calcext:value-type="float">
            <text:p>0.13898</text:p>
          </table:table-cell>
          <table:table-cell office:value-type="float" office:value="0.000035583" calcext:value-type="float">
            <text:p>0.000035583</text:p>
          </table:table-cell>
          <table:table-cell office:value-type="float" office:value="0.25367" calcext:value-type="float">
            <text:p>0.25367</text:p>
          </table:table-cell>
          <table:table-cell office:value-type="float" office:value="0.027801" calcext:value-type="float">
            <text:p>0.027801</text:p>
          </table:table-cell>
          <table:table-cell office:value-type="float" office:value="0.022192" calcext:value-type="float">
            <text:p>0.022192</text:p>
          </table:table-cell>
          <table:table-cell office:value-type="float" office:value="0.026042" calcext:value-type="float">
            <text:p>0.026042</text:p>
          </table:table-cell>
          <table:table-cell office:value-type="float" office:value="0.14267" calcext:value-type="float">
            <text:p>0.14267</text:p>
          </table:table-cell>
          <table:table-cell table:formula="of:=[.G70]*1.8724" office:value-type="float" office:value="0.267135308" calcext:value-type="float">
            <text:p>0.267135308</text:p>
          </table:table-cell>
          <table:table-cell office:value-type="float" office:value="0.020616" calcext:value-type="float">
            <text:p>0.020616</text:p>
          </table:table-cell>
          <table:table-cell office:value-type="float" office:value="0.12673" calcext:value-type="float">
            <text:p>0.12673</text:p>
          </table:table-cell>
          <table:table-cell office:value-type="float" office:value="1.5563" calcext:value-type="float">
            <text:p>1.5563</text:p>
          </table:table-cell>
          <table:table-cell office:value-type="float" office:value="0.059137" calcext:value-type="float">
            <text:p>0.059137</text:p>
          </table:table-cell>
          <table:table-cell office:value-type="float" office:value="1.2434" calcext:value-type="float">
            <text:p>1.2434</text:p>
          </table:table-cell>
          <table:table-cell office:value-type="float" office:value="0.069507" calcext:value-type="float">
            <text:p>0.069507</text:p>
          </table:table-cell>
          <table:table-cell office:value-type="float" office:value="0.0081553" calcext:value-type="float">
            <text:p>0.0081553</text:p>
          </table:table-cell>
          <table:table-cell office:value-type="float" office:value="-0.0031014" calcext:value-type="float">
            <text:p>-0.0031014</text:p>
          </table:table-cell>
          <table:table-cell office:value-type="float" office:value="1.5214" calcext:value-type="float">
            <text:p>1.5214</text:p>
          </table:table-cell>
          <table:table-cell office:value-type="float" office:value="0.061472" calcext:value-type="float">
            <text:p>0.061472</text:p>
          </table:table-cell>
          <table:table-cell office:value-type="float" office:value="0.24742" calcext:value-type="float">
            <text:p>0.24742</text:p>
          </table:table-cell>
          <table:table-cell office:value-type="float" office:value="1.4783" calcext:value-type="float">
            <text:p>1.4783</text:p>
          </table:table-cell>
          <table:table-cell office:value-type="float" office:value="0.020909" calcext:value-type="float">
            <text:p>0.020909</text:p>
          </table:table-cell>
          <table:table-cell office:value-type="float" office:value="0.26417" calcext:value-type="float">
            <text:p>0.26417</text:p>
          </table:table-cell>
          <table:table-cell office:value-type="float" office:value="0.14072" calcext:value-type="float">
            <text:p>0.14072</text:p>
          </table:table-cell>
          <table:table-cell office:value-type="float" office:value="0.012214" calcext:value-type="float">
            <text:p>0.012214</text:p>
          </table:table-cell>
          <table:table-cell office:value-type="float" office:value="0.00097788" calcext:value-type="float">
            <text:p>0.00097788</text:p>
          </table:table-cell>
          <table:table-cell office:value-type="float" office:value="1.1569" calcext:value-type="float">
            <text:p>1.1569</text:p>
          </table:table-cell>
          <table:table-cell office:value-type="float" office:value="0.030579" calcext:value-type="float">
            <text:p>0.030579</text:p>
          </table:table-cell>
          <table:table-cell office:value-type="float" office:value="0.014945" calcext:value-type="float">
            <text:p>0.014945</text:p>
          </table:table-cell>
          <table:table-cell office:value-type="float" office:value="-0.053521" calcext:value-type="float">
            <text:p>-0.053521</text:p>
          </table:table-cell>
          <table:table-cell office:value-type="float" office:value="0.15844" calcext:value-type="float">
            <text:p>0.15844</text:p>
          </table:table-cell>
          <table:table-cell office:value-type="float" office:value="0.13404" calcext:value-type="float">
            <text:p>0.13404</text:p>
          </table:table-cell>
          <table:table-cell office:value-type="float" office:value="-0.017209" calcext:value-type="float">
            <text:p>-0.017209</text:p>
          </table:table-cell>
          <table:table-cell office:value-type="float" office:value="0.013523" calcext:value-type="float">
            <text:p>0.013523</text:p>
          </table:table-cell>
          <table:table-cell office:value-type="float" office:value="0.0025565" calcext:value-type="float">
            <text:p>0.0025565</text:p>
          </table:table-cell>
          <table:table-cell office:value-type="float" office:value="0.081185" calcext:value-type="float">
            <text:p>0.081185</text:p>
          </table:table-cell>
          <table:table-cell office:value-type="float" office:value="0.03296" calcext:value-type="float">
            <text:p>0.03296</text:p>
          </table:table-cell>
          <table:table-cell office:value-type="float" office:value="0.041015" calcext:value-type="float">
            <text:p>0.041015</text:p>
          </table:table-cell>
          <table:table-cell office:value-type="float" office:value="-0.01924" calcext:value-type="float">
            <text:p>-0.01924</text:p>
          </table:table-cell>
          <table:table-cell office:value-type="float" office:value="-0.0033651" calcext:value-type="float">
            <text:p>-0.0033651</text:p>
          </table:table-cell>
          <table:table-cell office:value-type="float" office:value="0.0073603" calcext:value-type="float">
            <text:p>0.0073603</text:p>
          </table:table-cell>
          <table:table-cell office:value-type="float" office:value="2571611" calcext:value-type="float">
            <text:p>2571611</text:p>
          </table:table-cell>
          <table:table-cell office:value-type="float" office:value="1" calcext:value-type="float">
            <text:p>1</text:p>
          </table:table-cell>
          <table:table-cell office:value-type="float" office:value="4.08" calcext:value-type="float">
            <text:p>4.0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42" calcext:value-type="float">
            <text:p>-0.42</text:p>
          </table:table-cell>
          <table:table-cell office:value-type="float" office:value="-2.58" calcext:value-type="float">
            <text:p>-2.58</text:p>
          </table:table-cell>
          <table:table-cell/>
          <table:table-cell table:formula="of:=[.Y70]-[.H70]*[.AB70]" office:value-type="float" office:value="-0.00301445717806" calcext:value-type="float">
            <text:p>-0.0030144572</text:p>
          </table:table-cell>
          <table:table-cell table:formula="of:=ABS([.AW70])" office:value-type="float" office:value="0.00301445717806" calcext:value-type="float">
            <text:p>0.0030144572</text:p>
          </table:table-cell>
          <table:table-cell office:value-type="float" office:value="-0.0043398189432" calcext:value-type="float">
            <text:p>-0.0043398189</text:p>
          </table:table-cell>
          <table:table-cell table:formula="of:=[.AY70]" office:value-type="float" office:value="-0.0043398189432" calcext:value-type="float">
            <text:p>-0.0043398189</text:p>
          </table:table-cell>
          <table:table-cell table:formula="of:=ABS([.AZ70])" office:value-type="float" office:value="0.0043398189432" calcext:value-type="float">
            <text:p>0.0043398189</text:p>
          </table:table-cell>
          <table:table-cell table:number-columns-repeated="14"/>
          <table:table-cell office:value-type="float" office:value="0.0085025" calcext:value-type="float">
            <text:p>0.0085025</text:p>
          </table:table-cell>
          <table:table-cell table:formula="of:=[.BP70]*[.$BO$31]/[.$BO$33]" office:value-type="float" office:value="0.326302143" calcext:value-type="float">
            <text:p>0.326302143</text:p>
          </table:table-cell>
          <table:table-cell table:number-columns-repeated="2"/>
          <table:table-cell table:formula="of:=[.AW40]/[.H40]" office:value-type="float" office:value="-0.00438723465835619" calcext:value-type="float">
            <text:p>-0.0043872347</text:p>
          </table:table-cell>
          <table:table-cell table:formula="of:=[.AZ40]/[.BQ70]" office:value-type="float" office:value="0.00169333609218742" calcext:value-type="float">
            <text:p>0.0016933361</text:p>
          </table:table-cell>
        </table:table-row>
        <table:table-row table:style-name="ro1">
          <table:table-cell office:value-type="float" office:value="0.10225" calcext:value-type="float">
            <text:p>0.10225</text:p>
          </table:table-cell>
          <table:table-cell office:value-type="float" office:value="0.000029459" calcext:value-type="float">
            <text:p>0.000029459</text:p>
          </table:table-cell>
          <table:table-cell office:value-type="float" office:value="0.25383" calcext:value-type="float">
            <text:p>0.25383</text:p>
          </table:table-cell>
          <table:table-cell office:value-type="float" office:value="0.020885" calcext:value-type="float">
            <text:p>0.020885</text:p>
          </table:table-cell>
          <table:table-cell office:value-type="float" office:value="0.021569" calcext:value-type="float">
            <text:p>0.021569</text:p>
          </table:table-cell>
          <table:table-cell office:value-type="float" office:value="0.019037" calcext:value-type="float">
            <text:p>0.019037</text:p>
          </table:table-cell>
          <table:table-cell office:value-type="float" office:value="0.13983" calcext:value-type="float">
            <text:p>0.13983</text:p>
          </table:table-cell>
          <table:table-cell table:formula="of:=[.G71]*1.8724" office:value-type="float" office:value="0.261817692" calcext:value-type="float">
            <text:p>0.261817692</text:p>
          </table:table-cell>
          <table:table-cell office:value-type="float" office:value="0.020771" calcext:value-type="float">
            <text:p>0.020771</text:p>
          </table:table-cell>
          <table:table-cell office:value-type="float" office:value="0.089173" calcext:value-type="float">
            <text:p>0.089173</text:p>
          </table:table-cell>
          <table:table-cell office:value-type="float" office:value="1.5625" calcext:value-type="float">
            <text:p>1.5625</text:p>
          </table:table-cell>
          <table:table-cell office:value-type="float" office:value="0.059734" calcext:value-type="float">
            <text:p>0.059734</text:p>
          </table:table-cell>
          <table:table-cell office:value-type="float" office:value="1.2433" calcext:value-type="float">
            <text:p>1.2433</text:p>
          </table:table-cell>
          <table:table-cell office:value-type="float" office:value="0.070066" calcext:value-type="float">
            <text:p>0.070066</text:p>
          </table:table-cell>
          <table:table-cell office:value-type="float" office:value="0.0083646" calcext:value-type="float">
            <text:p>0.0083646</text:p>
          </table:table-cell>
          <table:table-cell office:value-type="float" office:value="-0.0025918" calcext:value-type="float">
            <text:p>-0.0025918</text:p>
          </table:table-cell>
          <table:table-cell office:value-type="float" office:value="1.5505" calcext:value-type="float">
            <text:p>1.5505</text:p>
          </table:table-cell>
          <table:table-cell office:value-type="float" office:value="0.062528" calcext:value-type="float">
            <text:p>0.062528</text:p>
          </table:table-cell>
          <table:table-cell office:value-type="float" office:value="0.25381" calcext:value-type="float">
            <text:p>0.25381</text:p>
          </table:table-cell>
          <table:table-cell office:value-type="float" office:value="1.519" calcext:value-type="float">
            <text:p>1.519</text:p>
          </table:table-cell>
          <table:table-cell office:value-type="float" office:value="0.020757" calcext:value-type="float">
            <text:p>0.020757</text:p>
          </table:table-cell>
          <table:table-cell office:value-type="float" office:value="0.25641" calcext:value-type="float">
            <text:p>0.25641</text:p>
          </table:table-cell>
          <table:table-cell office:value-type="float" office:value="0.13771" calcext:value-type="float">
            <text:p>0.13771</text:p>
          </table:table-cell>
          <table:table-cell office:value-type="float" office:value="0.012038" calcext:value-type="float">
            <text:p>0.012038</text:p>
          </table:table-cell>
          <table:table-cell office:value-type="float" office:value="0.0020497" calcext:value-type="float">
            <text:p>0.0020497</text:p>
          </table:table-cell>
          <table:table-cell office:value-type="float" office:value="1.155" calcext:value-type="float">
            <text:p>1.155</text:p>
          </table:table-cell>
          <table:table-cell office:value-type="float" office:value="0.029627" calcext:value-type="float">
            <text:p>0.029627</text:p>
          </table:table-cell>
          <table:table-cell office:value-type="float" office:value="0.017741" calcext:value-type="float">
            <text:p>0.017741</text:p>
          </table:table-cell>
          <table:table-cell office:value-type="float" office:value="-0.13745" calcext:value-type="float">
            <text:p>-0.13745</text:p>
          </table:table-cell>
          <table:table-cell office:value-type="float" office:value="0.13252" calcext:value-type="float">
            <text:p>0.13252</text:p>
          </table:table-cell>
          <table:table-cell office:value-type="float" office:value="0.082708" calcext:value-type="float">
            <text:p>0.082708</text:p>
          </table:table-cell>
          <table:table-cell office:value-type="float" office:value="-0.017336" calcext:value-type="float">
            <text:p>-0.017336</text:p>
          </table:table-cell>
          <table:table-cell office:value-type="float" office:value="0.012811" calcext:value-type="float">
            <text:p>0.012811</text:p>
          </table:table-cell>
          <table:table-cell office:value-type="float" office:value="0.003122" calcext:value-type="float">
            <text:p>0.003122</text:p>
          </table:table-cell>
          <table:table-cell office:value-type="float" office:value="0.081213" calcext:value-type="float">
            <text:p>0.081213</text:p>
          </table:table-cell>
          <table:table-cell office:value-type="float" office:value="0.032663" calcext:value-type="float">
            <text:p>0.032663</text:p>
          </table:table-cell>
          <table:table-cell office:value-type="float" office:value="0.040518" calcext:value-type="float">
            <text:p>0.040518</text:p>
          </table:table-cell>
          <table:table-cell office:value-type="float" office:value="-0.019143" calcext:value-type="float">
            <text:p>-0.019143</text:p>
          </table:table-cell>
          <table:table-cell office:value-type="float" office:value="-0.0028" calcext:value-type="float">
            <text:p>-0.0028</text:p>
          </table:table-cell>
          <table:table-cell office:value-type="float" office:value="0.0064661" calcext:value-type="float">
            <text:p>0.0064661</text:p>
          </table:table-cell>
          <table:table-cell office:value-type="float" office:value="7295351" calcext:value-type="float">
            <text:p>7295351</text:p>
          </table:table-cell>
          <table:table-cell office:value-type="float" office:value="1" calcext:value-type="float">
            <text:p>1</text:p>
          </table:table-cell>
          <table:table-cell office:value-type="float" office:value="4.14" calcext:value-type="float">
            <text:p>4.1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36" calcext:value-type="float">
            <text:p>-0.36</text:p>
          </table:table-cell>
          <table:table-cell office:value-type="float" office:value="-2.64" calcext:value-type="float">
            <text:p>-2.64</text:p>
          </table:table-cell>
          <table:table-cell/>
          <table:table-cell table:formula="of:=[.Y71]-[.H71]*[.AB71]" office:value-type="float" office:value="-0.002595207673772" calcext:value-type="float">
            <text:p>-0.0025952077</text:p>
          </table:table-cell>
          <table:table-cell table:formula="of:=ABS([.AW71])" office:value-type="float" office:value="0.002595207673772" calcext:value-type="float">
            <text:p>0.0025952077</text:p>
          </table:table-cell>
          <table:table-cell office:value-type="float" office:value="-0.004560622848" calcext:value-type="float">
            <text:p>-0.0045606228</text:p>
          </table:table-cell>
          <table:table-cell table:formula="of:=[.AY71]" office:value-type="float" office:value="-0.004560622848" calcext:value-type="float">
            <text:p>-0.0045606228</text:p>
          </table:table-cell>
          <table:table-cell table:formula="of:=ABS([.AZ71])" office:value-type="float" office:value="0.004560622848" calcext:value-type="float">
            <text:p>0.0045606228</text:p>
          </table:table-cell>
          <table:table-cell table:number-columns-repeated="14"/>
          <table:table-cell office:value-type="float" office:value="0.0085352" calcext:value-type="float">
            <text:p>0.0085352</text:p>
          </table:table-cell>
          <table:table-cell table:formula="of:=[.BP71]*[.$BO$31]/[.$BO$33]" office:value-type="float" office:value="0.32755707744" calcext:value-type="float">
            <text:p>0.3275570774</text:p>
          </table:table-cell>
          <table:table-cell table:number-columns-repeated="2"/>
          <table:table-cell table:formula="of:=[.AW41]/[.H41]" office:value-type="float" office:value="-0.0040269848500608" calcext:value-type="float">
            <text:p>-0.0040269849</text:p>
          </table:table-cell>
          <table:table-cell table:formula="of:=[.AZ41]/[.BQ71]" office:value-type="float" office:value="0.0015765418982119" calcext:value-type="float">
            <text:p>0.0015765419</text:p>
          </table:table-cell>
        </table:table-row>
        <table:table-row table:style-name="ro1">
          <table:table-cell office:value-type="float" office:value="0.06751" calcext:value-type="float">
            <text:p>0.06751</text:p>
          </table:table-cell>
          <table:table-cell office:value-type="float" office:value="0.00002337" calcext:value-type="float">
            <text:p>0.00002337</text:p>
          </table:table-cell>
          <table:table-cell office:value-type="float" office:value="0.25404" calcext:value-type="float">
            <text:p>0.25404</text:p>
          </table:table-cell>
          <table:table-cell office:value-type="float" office:value="0.01411" calcext:value-type="float">
            <text:p>0.01411</text:p>
          </table:table-cell>
          <table:table-cell office:value-type="float" office:value="0.020976" calcext:value-type="float">
            <text:p>0.020976</text:p>
          </table:table-cell>
          <table:table-cell office:value-type="float" office:value="0.012891" calcext:value-type="float">
            <text:p>0.012891</text:p>
          </table:table-cell>
          <table:table-cell office:value-type="float" office:value="0.13628" calcext:value-type="float">
            <text:p>0.13628</text:p>
          </table:table-cell>
          <table:table-cell table:formula="of:=[.G72]*1.8724" office:value-type="float" office:value="0.255170672" calcext:value-type="float">
            <text:p>0.255170672</text:p>
          </table:table-cell>
          <table:table-cell office:value-type="float" office:value="0.020877" calcext:value-type="float">
            <text:p>0.020877</text:p>
          </table:table-cell>
          <table:table-cell office:value-type="float" office:value="0.059349" calcext:value-type="float">
            <text:p>0.059349</text:p>
          </table:table-cell>
          <table:table-cell office:value-type="float" office:value="1.5661" calcext:value-type="float">
            <text:p>1.5661</text:p>
          </table:table-cell>
          <table:table-cell office:value-type="float" office:value="0.060061" calcext:value-type="float">
            <text:p>0.060061</text:p>
          </table:table-cell>
          <table:table-cell office:value-type="float" office:value="1.2432" calcext:value-type="float">
            <text:p>1.2432</text:p>
          </table:table-cell>
          <table:table-cell office:value-type="float" office:value="0.070185" calcext:value-type="float">
            <text:p>0.070185</text:p>
          </table:table-cell>
          <table:table-cell office:value-type="float" office:value="0.008552" calcext:value-type="float">
            <text:p>0.008552</text:p>
          </table:table-cell>
          <table:table-cell office:value-type="float" office:value="-0.0020736" calcext:value-type="float">
            <text:p>-0.0020736</text:p>
          </table:table-cell>
          <table:table-cell office:value-type="float" office:value="1.5668" calcext:value-type="float">
            <text:p>1.5668</text:p>
          </table:table-cell>
          <table:table-cell office:value-type="float" office:value="0.023811" calcext:value-type="float">
            <text:p>0.023811</text:p>
          </table:table-cell>
          <table:table-cell office:value-type="float" office:value="0.28493" calcext:value-type="float">
            <text:p>0.28493</text:p>
          </table:table-cell>
          <table:table-cell office:value-type="float" office:value="1.5404" calcext:value-type="float">
            <text:p>1.5404</text:p>
          </table:table-cell>
          <table:table-cell office:value-type="float" office:value="0.00036812" calcext:value-type="float">
            <text:p>0.00036812</text:p>
          </table:table-cell>
          <table:table-cell office:value-type="float" office:value="0.28465" calcext:value-type="float">
            <text:p>0.28465</text:p>
          </table:table-cell>
          <table:table-cell office:value-type="float" office:value="0.13451" calcext:value-type="float">
            <text:p>0.13451</text:p>
          </table:table-cell>
          <table:table-cell office:value-type="float" office:value="0.011503" calcext:value-type="float">
            <text:p>0.011503</text:p>
          </table:table-cell>
          <table:table-cell office:value-type="float" office:value="0.0030843" calcext:value-type="float">
            <text:p>0.0030843</text:p>
          </table:table-cell>
          <table:table-cell office:value-type="float" office:value="1.1553" calcext:value-type="float">
            <text:p>1.1553</text:p>
          </table:table-cell>
          <table:table-cell office:value-type="float" office:value="0.02736" calcext:value-type="float">
            <text:p>0.02736</text:p>
          </table:table-cell>
          <table:table-cell office:value-type="float" office:value="0.019491" calcext:value-type="float">
            <text:p>0.019491</text:p>
          </table:table-cell>
          <table:table-cell office:value-type="float" office:value="-0.19177" calcext:value-type="float">
            <text:p>-0.19177</text:p>
          </table:table-cell>
          <table:table-cell office:value-type="float" office:value="0.10562" calcext:value-type="float">
            <text:p>0.10562</text:p>
          </table:table-cell>
          <table:table-cell office:value-type="float" office:value="0.082111" calcext:value-type="float">
            <text:p>0.082111</text:p>
          </table:table-cell>
          <table:table-cell office:value-type="float" office:value="-0.017232" calcext:value-type="float">
            <text:p>-0.017232</text:p>
          </table:table-cell>
          <table:table-cell office:value-type="float" office:value="0.012504" calcext:value-type="float">
            <text:p>0.012504</text:p>
          </table:table-cell>
          <table:table-cell office:value-type="float" office:value="0.0037218" calcext:value-type="float">
            <text:p>0.0037218</text:p>
          </table:table-cell>
          <table:table-cell office:value-type="float" office:value="0.081" calcext:value-type="float">
            <text:p>0.081</text:p>
          </table:table-cell>
          <table:table-cell office:value-type="float" office:value="0.032372" calcext:value-type="float">
            <text:p>0.032372</text:p>
          </table:table-cell>
          <table:table-cell office:value-type="float" office:value="0.040123" calcext:value-type="float">
            <text:p>0.040123</text:p>
          </table:table-cell>
          <table:table-cell office:value-type="float" office:value="-0.018905" calcext:value-type="float">
            <text:p>-0.018905</text:p>
          </table:table-cell>
          <table:table-cell office:value-type="float" office:value="-0.0021913" calcext:value-type="float">
            <text:p>-0.0021913</text:p>
          </table:table-cell>
          <table:table-cell office:value-type="float" office:value="0.0056399" calcext:value-type="float">
            <text:p>0.0056399</text:p>
          </table:table-cell>
          <table:table-cell office:value-type="float" office:value="728656" calcext:value-type="float">
            <text:p>728656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.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3" calcext:value-type="float">
            <text:p>-0.3</text:p>
          </table:table-cell>
          <table:table-cell office:value-type="float" office:value="-2.7" calcext:value-type="float">
            <text:p>-2.7</text:p>
          </table:table-cell>
          <table:table-cell/>
          <table:table-cell table:formula="of:=[.Y72]-[.H72]*[.AB72]" office:value-type="float" office:value="-0.001889231567952" calcext:value-type="float">
            <text:p>-0.0018892316</text:p>
          </table:table-cell>
          <table:table-cell table:formula="of:=ABS([.AW72])" office:value-type="float" office:value="0.001889231567952" calcext:value-type="float">
            <text:p>0.0018892316</text:p>
          </table:table-cell>
          <table:table-cell office:value-type="float" office:value="-0.0048348196968" calcext:value-type="float">
            <text:p>-0.0048348197</text:p>
          </table:table-cell>
          <table:table-cell table:formula="of:=[.AY72]" office:value-type="float" office:value="-0.0048348196968" calcext:value-type="float">
            <text:p>-0.0048348197</text:p>
          </table:table-cell>
          <table:table-cell table:formula="of:=ABS([.AZ72])" office:value-type="float" office:value="0.0048348196968" calcext:value-type="float">
            <text:p>0.0048348197</text:p>
          </table:table-cell>
          <table:table-cell table:number-columns-repeated="14"/>
          <table:table-cell office:value-type="float" office:value="0.0085612" calcext:value-type="float">
            <text:p>0.0085612</text:p>
          </table:table-cell>
          <table:table-cell table:formula="of:=[.BP72]*[.$BO$31]/[.$BO$33]" office:value-type="float" office:value="0.32855488464" calcext:value-type="float">
            <text:p>0.3285548846</text:p>
          </table:table-cell>
          <table:table-cell table:number-columns-repeated="2"/>
          <table:table-cell table:formula="of:=[.AW42]/[.H42]" office:value-type="float" office:value="-0.00390537956272457" calcext:value-type="float">
            <text:p>-0.0039053796</text:p>
          </table:table-cell>
          <table:table-cell table:formula="of:=[.AZ42]/[.BQ72]" office:value-type="float" office:value="0.001703966643057" calcext:value-type="float">
            <text:p>0.0017039666</text:p>
          </table:table-cell>
        </table:table-row>
        <table:table-row table:style-name="ro1">
          <table:table-cell office:value-type="float" office:value="0.042382" calcext:value-type="float">
            <text:p>0.042382</text:p>
          </table:table-cell>
          <table:table-cell office:value-type="float" office:value="0.00001825" calcext:value-type="float">
            <text:p>0.00001825</text:p>
          </table:table-cell>
          <table:table-cell office:value-type="float" office:value="0.25428" calcext:value-type="float">
            <text:p>0.25428</text:p>
          </table:table-cell>
          <table:table-cell office:value-type="float" office:value="0.0085106" calcext:value-type="float">
            <text:p>0.0085106</text:p>
          </table:table-cell>
          <table:table-cell office:value-type="float" office:value="0.020493" calcext:value-type="float">
            <text:p>0.020493</text:p>
          </table:table-cell>
          <table:table-cell office:value-type="float" office:value="0.0078656" calcext:value-type="float">
            <text:p>0.0078656</text:p>
          </table:table-cell>
          <table:table-cell office:value-type="float" office:value="0.13234" calcext:value-type="float">
            <text:p>0.13234</text:p>
          </table:table-cell>
          <table:table-cell table:formula="of:=[.G73]*1.8724" office:value-type="float" office:value="0.247793416" calcext:value-type="float">
            <text:p>0.247793416</text:p>
          </table:table-cell>
          <table:table-cell office:value-type="float" office:value="0.021213" calcext:value-type="float">
            <text:p>0.021213</text:p>
          </table:table-cell>
          <table:table-cell office:value-type="float" office:value="0.038254" calcext:value-type="float">
            <text:p>0.038254</text:p>
          </table:table-cell>
          <table:table-cell office:value-type="float" office:value="1.5724" calcext:value-type="float">
            <text:p>1.5724</text:p>
          </table:table-cell>
          <table:table-cell office:value-type="float" office:value="0.060367" calcext:value-type="float">
            <text:p>0.060367</text:p>
          </table:table-cell>
          <table:table-cell office:value-type="float" office:value="1.2431" calcext:value-type="float">
            <text:p>1.2431</text:p>
          </table:table-cell>
          <table:table-cell office:value-type="float" office:value="0.070291" calcext:value-type="float">
            <text:p>0.070291</text:p>
          </table:table-cell>
          <table:table-cell office:value-type="float" office:value="0.0087969" calcext:value-type="float">
            <text:p>0.0087969</text:p>
          </table:table-cell>
          <table:table-cell office:value-type="float" office:value="-0.0015272" calcext:value-type="float">
            <text:p>-0.0015272</text:p>
          </table:table-cell>
          <table:table-cell office:value-type="float" office:value="1.6026" calcext:value-type="float">
            <text:p>1.6026</text:p>
          </table:table-cell>
          <table:table-cell office:value-type="float" office:value="-0.01267" calcext:value-type="float">
            <text:p>-0.01267</text:p>
          </table:table-cell>
          <table:table-cell office:value-type="float" office:value="0.28798" calcext:value-type="float">
            <text:p>0.28798</text:p>
          </table:table-cell>
          <table:table-cell office:value-type="float" office:value="1.5838" calcext:value-type="float">
            <text:p>1.5838</text:p>
          </table:table-cell>
          <table:table-cell office:value-type="float" office:value="-0.018141" calcext:value-type="float">
            <text:p>-0.018141</text:p>
          </table:table-cell>
          <table:table-cell office:value-type="float" office:value="0.29487" calcext:value-type="float">
            <text:p>0.29487</text:p>
          </table:table-cell>
          <table:table-cell office:value-type="float" office:value="0.13105" calcext:value-type="float">
            <text:p>0.13105</text:p>
          </table:table-cell>
          <table:table-cell office:value-type="float" office:value="0.010867" calcext:value-type="float">
            <text:p>0.010867</text:p>
          </table:table-cell>
          <table:table-cell office:value-type="float" office:value="0.0039225" calcext:value-type="float">
            <text:p>0.0039225</text:p>
          </table:table-cell>
          <table:table-cell office:value-type="float" office:value="1.1558" calcext:value-type="float">
            <text:p>1.1558</text:p>
          </table:table-cell>
          <table:table-cell office:value-type="float" office:value="0.024466" calcext:value-type="float">
            <text:p>0.024466</text:p>
          </table:table-cell>
          <table:table-cell office:value-type="float" office:value="0.019801" calcext:value-type="float">
            <text:p>0.019801</text:p>
          </table:table-cell>
          <table:table-cell office:value-type="float" office:value="-0.2022" calcext:value-type="float">
            <text:p>-0.2022</text:p>
          </table:table-cell>
          <table:table-cell office:value-type="float" office:value="0.084216" calcext:value-type="float">
            <text:p>0.084216</text:p>
          </table:table-cell>
          <table:table-cell office:value-type="float" office:value="0.11807" calcext:value-type="float">
            <text:p>0.11807</text:p>
          </table:table-cell>
          <table:table-cell office:value-type="float" office:value="-0.017037" calcext:value-type="float">
            <text:p>-0.017037</text:p>
          </table:table-cell>
          <table:table-cell office:value-type="float" office:value="0.012667" calcext:value-type="float">
            <text:p>0.012667</text:p>
          </table:table-cell>
          <table:table-cell office:value-type="float" office:value="0.0035125" calcext:value-type="float">
            <text:p>0.0035125</text:p>
          </table:table-cell>
          <table:table-cell office:value-type="float" office:value="0.0809" calcext:value-type="float">
            <text:p>0.0809</text:p>
          </table:table-cell>
          <table:table-cell office:value-type="float" office:value="0.032249" calcext:value-type="float">
            <text:p>0.032249</text:p>
          </table:table-cell>
          <table:table-cell office:value-type="float" office:value="0.039852" calcext:value-type="float">
            <text:p>0.039852</text:p>
          </table:table-cell>
          <table:table-cell office:value-type="float" office:value="-0.018878" calcext:value-type="float">
            <text:p>-0.018878</text:p>
          </table:table-cell>
          <table:table-cell office:value-type="float" office:value="-0.0016215" calcext:value-type="float">
            <text:p>-0.0016215</text:p>
          </table:table-cell>
          <table:table-cell office:value-type="float" office:value="0.004907" calcext:value-type="float">
            <text:p>0.004907</text:p>
          </table:table-cell>
          <table:table-cell office:value-type="float" office:value="68951" calcext:value-type="float">
            <text:p>68951</text:p>
          </table:table-cell>
          <table:table-cell office:value-type="float" office:value="1" calcext:value-type="float">
            <text:p>1</text:p>
          </table:table-cell>
          <table:table-cell office:value-type="float" office:value="4.26" calcext:value-type="float">
            <text:p>4.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24" calcext:value-type="float">
            <text:p>-0.24</text:p>
          </table:table-cell>
          <table:table-cell office:value-type="float" office:value="-2.76" calcext:value-type="float">
            <text:p>-2.76</text:p>
          </table:table-cell>
          <table:table-cell/>
          <table:table-cell table:formula="of:=[.Y73]-[.H73]*[.AB73]" office:value-type="float" office:value="-0.000984057430216001" calcext:value-type="float">
            <text:p>-0.0009840574</text:p>
          </table:table-cell>
          <table:table-cell table:formula="of:=ABS([.AW73])" office:value-type="float" office:value="0.000984057430216001" calcext:value-type="float">
            <text:p>0.0009840574</text:p>
          </table:table-cell>
          <table:table-cell office:value-type="float" office:value="-0.005203493364" calcext:value-type="float">
            <text:p>-0.0052034934</text:p>
          </table:table-cell>
          <table:table-cell table:formula="of:=[.AY73]" office:value-type="float" office:value="-0.005203493364" calcext:value-type="float">
            <text:p>-0.0052034934</text:p>
          </table:table-cell>
          <table:table-cell table:formula="of:=ABS([.AZ73])" office:value-type="float" office:value="0.005203493364" calcext:value-type="float">
            <text:p>0.0052034934</text:p>
          </table:table-cell>
          <table:table-cell table:number-columns-repeated="14"/>
          <table:table-cell office:value-type="float" office:value="0.008589" calcext:value-type="float">
            <text:p>0.008589</text:p>
          </table:table-cell>
          <table:table-cell table:formula="of:=[.BP73]*[.$BO$31]/[.$BO$33]" office:value-type="float" office:value="0.3296217708" calcext:value-type="float">
            <text:p>0.3296217708</text:p>
          </table:table-cell>
          <table:table-cell table:number-columns-repeated="2"/>
          <table:table-cell table:formula="of:=[.AW43]/[.H43]" office:value-type="float" office:value="-0.00389224582661368" calcext:value-type="float">
            <text:p>-0.0038922458</text:p>
          </table:table-cell>
          <table:table-cell table:formula="of:=[.AZ43]/[.BQ73]" office:value-type="float" office:value="0.00200318327760164" calcext:value-type="float">
            <text:p>0.0020031833</text:p>
          </table:table-cell>
        </table:table-row>
        <table:table-row table:style-name="ro1">
          <table:table-cell office:value-type="float" office:value="0.023431" calcext:value-type="float">
            <text:p>0.023431</text:p>
          </table:table-cell>
          <table:table-cell office:value-type="float" office:value="0.00001702" calcext:value-type="float">
            <text:p>0.00001702</text:p>
          </table:table-cell>
          <table:table-cell office:value-type="float" office:value="0.25447" calcext:value-type="float">
            <text:p>0.25447</text:p>
          </table:table-cell>
          <table:table-cell office:value-type="float" office:value="0.0043774" calcext:value-type="float">
            <text:p>0.0043774</text:p>
          </table:table-cell>
          <table:table-cell office:value-type="float" office:value="0.020158" calcext:value-type="float">
            <text:p>0.020158</text:p>
          </table:table-cell>
          <table:table-cell office:value-type="float" office:value="0.0039925" calcext:value-type="float">
            <text:p>0.0039925</text:p>
          </table:table-cell>
          <table:table-cell office:value-type="float" office:value="0.12826" calcext:value-type="float">
            <text:p>0.12826</text:p>
          </table:table-cell>
          <table:table-cell table:formula="of:=[.G74]*1.8724" office:value-type="float" office:value="0.240154024" calcext:value-type="float">
            <text:p>0.240154024</text:p>
          </table:table-cell>
          <table:table-cell office:value-type="float" office:value="0.021708" calcext:value-type="float">
            <text:p>0.021708</text:p>
          </table:table-cell>
          <table:table-cell office:value-type="float" office:value="0.021127" calcext:value-type="float">
            <text:p>0.021127</text:p>
          </table:table-cell>
          <table:table-cell office:value-type="float" office:value="1.5802" calcext:value-type="float">
            <text:p>1.5802</text:p>
          </table:table-cell>
          <table:table-cell office:value-type="float" office:value="0.060513" calcext:value-type="float">
            <text:p>0.060513</text:p>
          </table:table-cell>
          <table:table-cell office:value-type="float" office:value="1.243" calcext:value-type="float">
            <text:p>1.243</text:p>
          </table:table-cell>
          <table:table-cell office:value-type="float" office:value="0.070293" calcext:value-type="float">
            <text:p>0.070293</text:p>
          </table:table-cell>
          <table:table-cell office:value-type="float" office:value="0.0089129" calcext:value-type="float">
            <text:p>0.0089129</text:p>
          </table:table-cell>
          <table:table-cell office:value-type="float" office:value="-0.00096822" calcext:value-type="float">
            <text:p>-0.00096822</text:p>
          </table:table-cell>
          <table:table-cell office:value-type="float" office:value="1.5777" calcext:value-type="float">
            <text:p>1.5777</text:p>
          </table:table-cell>
          <table:table-cell office:value-type="float" office:value="-0.061117" calcext:value-type="float">
            <text:p>-0.061117</text:p>
          </table:table-cell>
          <table:table-cell office:value-type="float" office:value="0.27705" calcext:value-type="float">
            <text:p>0.27705</text:p>
          </table:table-cell>
          <table:table-cell office:value-type="float" office:value="1.5712" calcext:value-type="float">
            <text:p>1.5712</text:p>
          </table:table-cell>
          <table:table-cell office:value-type="float" office:value="-0.049313" calcext:value-type="float">
            <text:p>-0.049313</text:p>
          </table:table-cell>
          <table:table-cell office:value-type="float" office:value="0.28138" calcext:value-type="float">
            <text:p>0.28138</text:p>
          </table:table-cell>
          <table:table-cell office:value-type="float" office:value="0.12734" calcext:value-type="float">
            <text:p>0.12734</text:p>
          </table:table-cell>
          <table:table-cell office:value-type="float" office:value="0.010389" calcext:value-type="float">
            <text:p>0.010389</text:p>
          </table:table-cell>
          <table:table-cell office:value-type="float" office:value="0.0044711" calcext:value-type="float">
            <text:p>0.0044711</text:p>
          </table:table-cell>
          <table:table-cell office:value-type="float" office:value="1.1561" calcext:value-type="float">
            <text:p>1.1561</text:p>
          </table:table-cell>
          <table:table-cell office:value-type="float" office:value="0.022409" calcext:value-type="float">
            <text:p>0.022409</text:p>
          </table:table-cell>
          <table:table-cell office:value-type="float" office:value="0.018886" calcext:value-type="float">
            <text:p>0.018886</text:p>
          </table:table-cell>
          <table:table-cell office:value-type="float" office:value="-0.20098" calcext:value-type="float">
            <text:p>-0.20098</text:p>
          </table:table-cell>
          <table:table-cell office:value-type="float" office:value="0.052935" calcext:value-type="float">
            <text:p>0.052935</text:p>
          </table:table-cell>
          <table:table-cell office:value-type="float" office:value="0.14045" calcext:value-type="float">
            <text:p>0.14045</text:p>
          </table:table-cell>
          <table:table-cell office:value-type="float" office:value="-0.016885" calcext:value-type="float">
            <text:p>-0.016885</text:p>
          </table:table-cell>
          <table:table-cell office:value-type="float" office:value="0.012605" calcext:value-type="float">
            <text:p>0.012605</text:p>
          </table:table-cell>
          <table:table-cell office:value-type="float" office:value="0.0021882" calcext:value-type="float">
            <text:p>0.0021882</text:p>
          </table:table-cell>
          <table:table-cell office:value-type="float" office:value="0.081275" calcext:value-type="float">
            <text:p>0.081275</text:p>
          </table:table-cell>
          <table:table-cell office:value-type="float" office:value="0.032073" calcext:value-type="float">
            <text:p>0.032073</text:p>
          </table:table-cell>
          <table:table-cell office:value-type="float" office:value="0.039669" calcext:value-type="float">
            <text:p>0.039669</text:p>
          </table:table-cell>
          <table:table-cell office:value-type="float" office:value="-0.019061" calcext:value-type="float">
            <text:p>-0.019061</text:p>
          </table:table-cell>
          <table:table-cell office:value-type="float" office:value="-0.0010513" calcext:value-type="float">
            <text:p>-0.0010513</text:p>
          </table:table-cell>
          <table:table-cell office:value-type="float" office:value="0.0041006" calcext:value-type="float">
            <text:p>0.0041006</text:p>
          </table:table-cell>
          <table:table-cell office:value-type="float" office:value="2571618" calcext:value-type="float">
            <text:p>2571618</text:p>
          </table:table-cell>
          <table:table-cell office:value-type="float" office:value="1" calcext:value-type="float">
            <text:p>1</text:p>
          </table:table-cell>
          <table:table-cell office:value-type="float" office:value="4.32" calcext:value-type="float">
            <text:p>4.3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18" calcext:value-type="float">
            <text:p>-0.18</text:p>
          </table:table-cell>
          <table:table-cell office:value-type="float" office:value="-2.82" calcext:value-type="float">
            <text:p>-2.82</text:p>
          </table:table-cell>
          <table:table-cell/>
          <table:table-cell table:formula="of:=[.Y74]-[.H74]*[.AB74]" office:value-type="float" office:value="-0.0000644488972640009" calcext:value-type="float">
            <text:p>-6.44488972640009E-05</text:p>
          </table:table-cell>
          <table:table-cell table:formula="of:=ABS([.AW74])" office:value-type="float" office:value="0.0000644488972640009" calcext:value-type="float">
            <text:p>6.44488972640009E-05</text:p>
          </table:table-cell>
          <table:table-cell office:value-type="float" office:value="-0.0055876590288" calcext:value-type="float">
            <text:p>-0.005587659</text:p>
          </table:table-cell>
          <table:table-cell table:formula="of:=[.AY74]" office:value-type="float" office:value="-0.0055876590288" calcext:value-type="float">
            <text:p>-0.005587659</text:p>
          </table:table-cell>
          <table:table-cell table:formula="of:=ABS([.AZ74])" office:value-type="float" office:value="0.0055876590288" calcext:value-type="float">
            <text:p>0.005587659</text:p>
          </table:table-cell>
          <table:table-cell table:number-columns-repeated="14"/>
          <table:table-cell office:value-type="float" office:value="0.0086281" calcext:value-type="float">
            <text:p>0.0086281</text:p>
          </table:table-cell>
          <table:table-cell table:formula="of:=[.BP74]*[.$BO$31]/[.$BO$33]" office:value-type="float" office:value="0.33112231932" calcext:value-type="float">
            <text:p>0.3311223193</text:p>
          </table:table-cell>
          <table:table-cell table:number-columns-repeated="2"/>
          <table:table-cell table:formula="of:=[.AW44]/[.H44]" office:value-type="float" office:value="-0.00395305247871517" calcext:value-type="float">
            <text:p>-0.0039530525</text:p>
          </table:table-cell>
          <table:table-cell table:formula="of:=[.AZ44]/[.BQ74]" office:value-type="float" office:value="0.00238827065642698" calcext:value-type="float">
            <text:p>0.0023882707</text:p>
          </table:table-cell>
        </table:table-row>
        <table:table-row table:style-name="ro1">
          <table:table-cell office:value-type="float" office:value="0.010543" calcext:value-type="float">
            <text:p>0.010543</text:p>
          </table:table-cell>
          <table:table-cell office:value-type="float" office:value="0.000018511" calcext:value-type="float">
            <text:p>0.000018511</text:p>
          </table:table-cell>
          <table:table-cell office:value-type="float" office:value="0.25454" calcext:value-type="float">
            <text:p>0.25454</text:p>
          </table:table-cell>
          <table:table-cell office:value-type="float" office:value="0.0018085" calcext:value-type="float">
            <text:p>0.0018085</text:p>
          </table:table-cell>
          <table:table-cell office:value-type="float" office:value="0.019908" calcext:value-type="float">
            <text:p>0.019908</text:p>
          </table:table-cell>
          <table:table-cell office:value-type="float" office:value="0.0015959" calcext:value-type="float">
            <text:p>0.0015959</text:p>
          </table:table-cell>
          <table:table-cell office:value-type="float" office:value="0.12373" calcext:value-type="float">
            <text:p>0.12373</text:p>
          </table:table-cell>
          <table:table-cell table:formula="of:=[.G75]*1.8724" office:value-type="float" office:value="0.231672052" calcext:value-type="float">
            <text:p>0.231672052</text:p>
          </table:table-cell>
          <table:table-cell office:value-type="float" office:value="0.022064" calcext:value-type="float">
            <text:p>0.022064</text:p>
          </table:table-cell>
          <table:table-cell office:value-type="float" office:value="0.0092725" calcext:value-type="float">
            <text:p>0.0092725</text:p>
          </table:table-cell>
          <table:table-cell office:value-type="float" office:value="1.5891" calcext:value-type="float">
            <text:p>1.5891</text:p>
          </table:table-cell>
          <table:table-cell office:value-type="float" office:value="0.060283" calcext:value-type="float">
            <text:p>0.060283</text:p>
          </table:table-cell>
          <table:table-cell office:value-type="float" office:value="1.2429" calcext:value-type="float">
            <text:p>1.2429</text:p>
          </table:table-cell>
          <table:table-cell office:value-type="float" office:value="0.069889" calcext:value-type="float">
            <text:p>0.069889</text:p>
          </table:table-cell>
          <table:table-cell office:value-type="float" office:value="0.008852" calcext:value-type="float">
            <text:p>0.008852</text:p>
          </table:table-cell>
          <table:table-cell office:value-type="float" office:value="-0.00041476" calcext:value-type="float">
            <text:p>-0.00041476</text:p>
          </table:table-cell>
          <table:table-cell office:value-type="float" office:value="1.5075" calcext:value-type="float">
            <text:p>1.5075</text:p>
          </table:table-cell>
          <table:table-cell office:value-type="float" office:value="-0.12418" calcext:value-type="float">
            <text:p>-0.12418</text:p>
          </table:table-cell>
          <table:table-cell office:value-type="float" office:value="0.25006" calcext:value-type="float">
            <text:p>0.25006</text:p>
          </table:table-cell>
          <table:table-cell office:value-type="float" office:value="1.5019" calcext:value-type="float">
            <text:p>1.5019</text:p>
          </table:table-cell>
          <table:table-cell office:value-type="float" office:value="-0.10034" calcext:value-type="float">
            <text:p>-0.10034</text:p>
          </table:table-cell>
          <table:table-cell office:value-type="float" office:value="0.25508" calcext:value-type="float">
            <text:p>0.25508</text:p>
          </table:table-cell>
          <table:table-cell office:value-type="float" office:value="0.12323" calcext:value-type="float">
            <text:p>0.12323</text:p>
          </table:table-cell>
          <table:table-cell office:value-type="float" office:value="0.0098911" calcext:value-type="float">
            <text:p>0.0098911</text:p>
          </table:table-cell>
          <table:table-cell office:value-type="float" office:value="0.0047558" calcext:value-type="float">
            <text:p>0.0047558</text:p>
          </table:table-cell>
          <table:table-cell office:value-type="float" office:value="1.1576" calcext:value-type="float">
            <text:p>1.1576</text:p>
          </table:table-cell>
          <table:table-cell office:value-type="float" office:value="0.020167" calcext:value-type="float">
            <text:p>0.020167</text:p>
          </table:table-cell>
          <table:table-cell office:value-type="float" office:value="0.016864" calcext:value-type="float">
            <text:p>0.016864</text:p>
          </table:table-cell>
          <table:table-cell office:value-type="float" office:value="-0.15464" calcext:value-type="float">
            <text:p>-0.15464</text:p>
          </table:table-cell>
          <table:table-cell office:value-type="float" office:value="0.00060123" calcext:value-type="float">
            <text:p>0.00060123</text:p>
          </table:table-cell>
          <table:table-cell office:value-type="float" office:value="0.17057" calcext:value-type="float">
            <text:p>0.17057</text:p>
          </table:table-cell>
          <table:table-cell office:value-type="float" office:value="-0.016899" calcext:value-type="float">
            <text:p>-0.016899</text:p>
          </table:table-cell>
          <table:table-cell office:value-type="float" office:value="0.012392" calcext:value-type="float">
            <text:p>0.012392</text:p>
          </table:table-cell>
          <table:table-cell office:value-type="float" office:value="0.0006955" calcext:value-type="float">
            <text:p>0.0006955</text:p>
          </table:table-cell>
          <table:table-cell office:value-type="float" office:value="0.081553" calcext:value-type="float">
            <text:p>0.081553</text:p>
          </table:table-cell>
          <table:table-cell office:value-type="float" office:value="0.031706" calcext:value-type="float">
            <text:p>0.031706</text:p>
          </table:table-cell>
          <table:table-cell office:value-type="float" office:value="0.039593" calcext:value-type="float">
            <text:p>0.039593</text:p>
          </table:table-cell>
          <table:table-cell office:value-type="float" office:value="-0.019114" calcext:value-type="float">
            <text:p>-0.019114</text:p>
          </table:table-cell>
          <table:table-cell office:value-type="float" office:value="-0.00050182" calcext:value-type="float">
            <text:p>-0.00050182</text:p>
          </table:table-cell>
          <table:table-cell office:value-type="float" office:value="0.0033353" calcext:value-type="float">
            <text:p>0.0033353</text:p>
          </table:table-cell>
          <table:table-cell office:value-type="float" office:value="7295400" calcext:value-type="float">
            <text:p>7295400</text:p>
          </table:table-cell>
          <table:table-cell office:value-type="float" office:value="1" calcext:value-type="float">
            <text:p>1</text:p>
          </table:table-cell>
          <table:table-cell office:value-type="float" office:value="4.38" calcext:value-type="float">
            <text:p>4.3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12" calcext:value-type="float">
            <text:p>-0.12</text:p>
          </table:table-cell>
          <table:table-cell office:value-type="float" office:value="-2.88" calcext:value-type="float">
            <text:p>-2.88</text:p>
          </table:table-cell>
          <table:table-cell/>
          <table:table-cell table:formula="of:=[.Y75]-[.H75]*[.AB75]" office:value-type="float" office:value="0.000848882515071999" calcext:value-type="float">
            <text:p>0.0008488825</text:p>
          </table:table-cell>
          <table:table-cell table:formula="of:=ABS([.AW75])" office:value-type="float" office:value="0.000848882515071999" calcext:value-type="float">
            <text:p>0.0008488825</text:p>
          </table:table-cell>
          <table:table-cell office:value-type="float" office:value="-0.0059040885" calcext:value-type="float">
            <text:p>-0.0059040885</text:p>
          </table:table-cell>
          <table:table-cell table:formula="of:=[.AY75]" office:value-type="float" office:value="-0.0059040885" calcext:value-type="float">
            <text:p>-0.0059040885</text:p>
          </table:table-cell>
          <table:table-cell table:formula="of:=ABS([.AZ75])" office:value-type="float" office:value="0.0059040885" calcext:value-type="float">
            <text:p>0.0059040885</text:p>
          </table:table-cell>
          <table:table-cell table:number-columns-repeated="14"/>
          <table:table-cell office:value-type="float" office:value="0.0086553" calcext:value-type="float">
            <text:p>0.0086553</text:p>
          </table:table-cell>
          <table:table-cell table:formula="of:=[.BP75]*[.$BO$31]/[.$BO$33]" office:value-type="float" office:value="0.33216617916" calcext:value-type="float">
            <text:p>0.3321661792</text:p>
          </table:table-cell>
          <table:table-cell table:number-columns-repeated="2"/>
          <table:table-cell table:formula="of:=[.AW45]/[.H45]" office:value-type="float" office:value="-0.00435685109035274" calcext:value-type="float">
            <text:p>-0.0043568511</text:p>
          </table:table-cell>
          <table:table-cell table:formula="of:=[.AZ45]/[.BQ75]" office:value-type="float" office:value="0.00261345758823281" calcext:value-type="float">
            <text:p>0.0026134576</text:p>
          </table:table-cell>
        </table:table-row>
        <table:table-row table:style-name="ro1">
          <table:table-cell office:value-type="float" office:value="0.0036432" calcext:value-type="float">
            <text:p>0.0036432</text:p>
          </table:table-cell>
          <table:table-cell office:value-type="float" office:value="0.000021098" calcext:value-type="float">
            <text:p>0.000021098</text:p>
          </table:table-cell>
          <table:table-cell office:value-type="float" office:value="0.25455" calcext:value-type="float">
            <text:p>0.25455</text:p>
          </table:table-cell>
          <table:table-cell office:value-type="float" office:value="0.00056452" calcext:value-type="float">
            <text:p>0.00056452</text:p>
          </table:table-cell>
          <table:table-cell office:value-type="float" office:value="0.019603" calcext:value-type="float">
            <text:p>0.019603</text:p>
          </table:table-cell>
          <table:table-cell office:value-type="float" office:value="0.0004755" calcext:value-type="float">
            <text:p>0.0004755</text:p>
          </table:table-cell>
          <table:table-cell office:value-type="float" office:value="0.1189" calcext:value-type="float">
            <text:p>0.1189</text:p>
          </table:table-cell>
          <table:table-cell table:formula="of:=[.G76]*1.8724" office:value-type="float" office:value="0.22262836" calcext:value-type="float">
            <text:p>0.22262836</text:p>
          </table:table-cell>
          <table:table-cell office:value-type="float" office:value="0.022276" calcext:value-type="float">
            <text:p>0.022276</text:p>
          </table:table-cell>
          <table:table-cell office:value-type="float" office:value="0.0030643" calcext:value-type="float">
            <text:p>0.0030643</text:p>
          </table:table-cell>
          <table:table-cell office:value-type="float" office:value="1.6007" calcext:value-type="float">
            <text:p>1.6007</text:p>
          </table:table-cell>
          <table:table-cell office:value-type="float" office:value="0.059954" calcext:value-type="float">
            <text:p>0.059954</text:p>
          </table:table-cell>
          <table:table-cell office:value-type="float" office:value="1.2428" calcext:value-type="float">
            <text:p>1.2428</text:p>
          </table:table-cell>
          <table:table-cell office:value-type="float" office:value="0.069415" calcext:value-type="float">
            <text:p>0.069415</text:p>
          </table:table-cell>
          <table:table-cell office:value-type="float" office:value="0.0088963" calcext:value-type="float">
            <text:p>0.0088963</text:p>
          </table:table-cell>
          <table:table-cell office:value-type="float" office:value="0.000077533" calcext:value-type="float">
            <text:p>0.000077533</text:p>
          </table:table-cell>
          <table:table-cell office:value-type="float" office:value="1.5399" calcext:value-type="float">
            <text:p>1.5399</text:p>
          </table:table-cell>
          <table:table-cell office:value-type="float" office:value="-0.17397" calcext:value-type="float">
            <text:p>-0.17397</text:p>
          </table:table-cell>
          <table:table-cell office:value-type="float" office:value="0.21336" calcext:value-type="float">
            <text:p>0.21336</text:p>
          </table:table-cell>
          <table:table-cell office:value-type="float" office:value="1.5288" calcext:value-type="float">
            <text:p>1.5288</text:p>
          </table:table-cell>
          <table:table-cell office:value-type="float" office:value="-0.14932" calcext:value-type="float">
            <text:p>-0.14932</text:p>
          </table:table-cell>
          <table:table-cell office:value-type="float" office:value="0.23135" calcext:value-type="float">
            <text:p>0.23135</text:p>
          </table:table-cell>
          <table:table-cell office:value-type="float" office:value="0.11852" calcext:value-type="float">
            <text:p>0.11852</text:p>
          </table:table-cell>
          <table:table-cell office:value-type="float" office:value="0.0094087" calcext:value-type="float">
            <text:p>0.0094087</text:p>
          </table:table-cell>
          <table:table-cell office:value-type="float" office:value="0.0049043" calcext:value-type="float">
            <text:p>0.0049043</text:p>
          </table:table-cell>
          <table:table-cell office:value-type="float" office:value="1.1582" calcext:value-type="float">
            <text:p>1.1582</text:p>
          </table:table-cell>
          <table:table-cell office:value-type="float" office:value="0.01843" calcext:value-type="float">
            <text:p>0.01843</text:p>
          </table:table-cell>
          <table:table-cell office:value-type="float" office:value="0.014366" calcext:value-type="float">
            <text:p>0.014366</text:p>
          </table:table-cell>
          <table:table-cell office:value-type="float" office:value="-0.097635" calcext:value-type="float">
            <text:p>-0.097635</text:p>
          </table:table-cell>
          <table:table-cell office:value-type="float" office:value="-0.039391" calcext:value-type="float">
            <text:p>-0.039391</text:p>
          </table:table-cell>
          <table:table-cell office:value-type="float" office:value="0.18772" calcext:value-type="float">
            <text:p>0.18772</text:p>
          </table:table-cell>
          <table:table-cell office:value-type="float" office:value="-0.01705" calcext:value-type="float">
            <text:p>-0.01705</text:p>
          </table:table-cell>
          <table:table-cell office:value-type="float" office:value="0.012189" calcext:value-type="float">
            <text:p>0.012189</text:p>
          </table:table-cell>
          <table:table-cell office:value-type="float" office:value="-0.00039482" calcext:value-type="float">
            <text:p>-0.00039482</text:p>
          </table:table-cell>
          <table:table-cell office:value-type="float" office:value="0.081475" calcext:value-type="float">
            <text:p>0.081475</text:p>
          </table:table-cell>
          <table:table-cell office:value-type="float" office:value="0.031479" calcext:value-type="float">
            <text:p>0.031479</text:p>
          </table:table-cell>
          <table:table-cell office:value-type="float" office:value="0.039625" calcext:value-type="float">
            <text:p>0.039625</text:p>
          </table:table-cell>
          <table:table-cell office:value-type="float" office:value="-0.019341" calcext:value-type="float">
            <text:p>-0.019341</text:p>
          </table:table-cell>
          <table:table-cell office:value-type="float" office:value="-0.00008975" calcext:value-type="float">
            <text:p>-0.00008975</text:p>
          </table:table-cell>
          <table:table-cell office:value-type="float" office:value="0.0027754" calcext:value-type="float">
            <text:p>0.0027754</text:p>
          </table:table-cell>
          <table:table-cell office:value-type="float" office:value="728663" calcext:value-type="float">
            <text:p>728663</text:p>
          </table:table-cell>
          <table:table-cell office:value-type="float" office:value="1" calcext:value-type="float">
            <text:p>1</text:p>
          </table:table-cell>
          <table:table-cell office:value-type="float" office:value="4.44" calcext:value-type="float">
            <text:p>4.4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-0.06" calcext:value-type="float">
            <text:p>-0.06</text:p>
          </table:table-cell>
          <table:table-cell office:value-type="float" office:value="-2.94" calcext:value-type="float">
            <text:p>-2.94</text:p>
          </table:table-cell>
          <table:table-cell/>
          <table:table-cell table:formula="of:=[.Y76]-[.H76]*[.AB76]" office:value-type="float" office:value="0.00170602098024" calcext:value-type="float">
            <text:p>0.001706021</text:p>
          </table:table-cell>
          <table:table-cell table:formula="of:=ABS([.AW76])" office:value-type="float" office:value="0.00170602098024" calcext:value-type="float">
            <text:p>0.001706021</text:p>
          </table:table-cell>
          <table:table-cell office:value-type="float" office:value="-0.0060813268836" calcext:value-type="float">
            <text:p>-0.0060813269</text:p>
          </table:table-cell>
          <table:table-cell table:formula="of:=[.AY76]" office:value-type="float" office:value="-0.0060813268836" calcext:value-type="float">
            <text:p>-0.0060813269</text:p>
          </table:table-cell>
          <table:table-cell table:formula="of:=ABS([.AZ76])" office:value-type="float" office:value="0.0060813268836" calcext:value-type="float">
            <text:p>0.0060813269</text:p>
          </table:table-cell>
          <table:table-cell table:number-columns-repeated="14"/>
          <table:table-cell office:value-type="float" office:value="0.0086398" calcext:value-type="float">
            <text:p>0.0086398</text:p>
          </table:table-cell>
          <table:table-cell table:formula="of:=[.BP76]*[.$BO$31]/[.$BO$33]" office:value-type="float" office:value="0.33157133256" calcext:value-type="float">
            <text:p>0.3315713326</text:p>
          </table:table-cell>
          <table:table-cell table:number-columns-repeated="2"/>
          <table:table-cell table:formula="of:=[.AW46]/[.H46]" office:value-type="float" office:value="-0.00504239223020533" calcext:value-type="float">
            <text:p>-0.0050423922</text:p>
          </table:table-cell>
          <table:table-cell table:formula="of:=[.AZ46]/[.BQ76]" office:value-type="float" office:value="0.00254575282815578" calcext:value-type="float">
            <text:p>0.0025457528</text:p>
          </table:table-cell>
        </table:table-row>
        <table:table-row table:style-name="ro1">
          <table:table-cell office:value-type="float" office:value="0.0010036" calcext:value-type="float">
            <text:p>0.0010036</text:p>
          </table:table-cell>
          <table:table-cell office:value-type="float" office:value="0.000027589" calcext:value-type="float">
            <text:p>0.000027589</text:p>
          </table:table-cell>
          <table:table-cell office:value-type="float" office:value="0.2545" calcext:value-type="float">
            <text:p>0.2545</text:p>
          </table:table-cell>
          <table:table-cell office:value-type="float" office:value="0.00013835" calcext:value-type="float">
            <text:p>0.00013835</text:p>
          </table:table-cell>
          <table:table-cell office:value-type="float" office:value="0.01891" calcext:value-type="float">
            <text:p>0.01891</text:p>
          </table:table-cell>
          <table:table-cell office:value-type="float" office:value="0.0001083" calcext:value-type="float">
            <text:p>0.0001083</text:p>
          </table:table-cell>
          <table:table-cell office:value-type="float" office:value="0.11408" calcext:value-type="float">
            <text:p>0.11408</text:p>
          </table:table-cell>
          <table:table-cell table:formula="of:=[.G77]*1.8724" office:value-type="float" office:value="0.213603392" calcext:value-type="float">
            <text:p>0.213603392</text:p>
          </table:table-cell>
          <table:table-cell office:value-type="float" office:value="0.022916" calcext:value-type="float">
            <text:p>0.022916</text:p>
          </table:table-cell>
          <table:table-cell office:value-type="float" office:value="0.00078228" calcext:value-type="float">
            <text:p>0.00078228</text:p>
          </table:table-cell>
          <table:table-cell office:value-type="float" office:value="1.6119" calcext:value-type="float">
            <text:p>1.6119</text:p>
          </table:table-cell>
          <table:table-cell office:value-type="float" office:value="0.060045" calcext:value-type="float">
            <text:p>0.060045</text:p>
          </table:table-cell>
          <table:table-cell office:value-type="float" office:value="1.2427" calcext:value-type="float">
            <text:p>1.2427</text:p>
          </table:table-cell>
          <table:table-cell office:value-type="float" office:value="0.069667" calcext:value-type="float">
            <text:p>0.069667</text:p>
          </table:table-cell>
          <table:table-cell office:value-type="float" office:value="0.0089732" calcext:value-type="float">
            <text:p>0.0089732</text:p>
          </table:table-cell>
          <table:table-cell office:value-type="float" office:value="0.00048372" calcext:value-type="float">
            <text:p>0.00048372</text:p>
          </table:table-cell>
          <table:table-cell office:value-type="float" office:value="1.5862" calcext:value-type="float">
            <text:p>1.5862</text:p>
          </table:table-cell>
          <table:table-cell office:value-type="float" office:value="-0.21574" calcext:value-type="float">
            <text:p>-0.21574</text:p>
          </table:table-cell>
          <table:table-cell office:value-type="float" office:value="0.17306" calcext:value-type="float">
            <text:p>0.17306</text:p>
          </table:table-cell>
          <table:table-cell office:value-type="float" office:value="1.588" calcext:value-type="float">
            <text:p>1.588</text:p>
          </table:table-cell>
          <table:table-cell office:value-type="float" office:value="-0.20044" calcext:value-type="float">
            <text:p>-0.20044</text:p>
          </table:table-cell>
          <table:table-cell office:value-type="float" office:value="0.19767" calcext:value-type="float">
            <text:p>0.19767</text:p>
          </table:table-cell>
          <table:table-cell office:value-type="float" office:value="0.11404" calcext:value-type="float">
            <text:p>0.11404</text:p>
          </table:table-cell>
          <table:table-cell office:value-type="float" office:value="0.0086982" calcext:value-type="float">
            <text:p>0.0086982</text:p>
          </table:table-cell>
          <table:table-cell office:value-type="float" office:value="0.0049552" calcext:value-type="float">
            <text:p>0.0049552</text:p>
          </table:table-cell>
          <table:table-cell office:value-type="float" office:value="1.16" calcext:value-type="float">
            <text:p>1.16</text:p>
          </table:table-cell>
          <table:table-cell office:value-type="float" office:value="0.016459" calcext:value-type="float">
            <text:p>0.016459</text:p>
          </table:table-cell>
          <table:table-cell office:value-type="float" office:value="0.011936" calcext:value-type="float">
            <text:p>0.011936</text:p>
          </table:table-cell>
          <table:table-cell office:value-type="float" office:value="-0.061066" calcext:value-type="float">
            <text:p>-0.061066</text:p>
          </table:table-cell>
          <table:table-cell office:value-type="float" office:value="-0.084711" calcext:value-type="float">
            <text:p>-0.084711</text:p>
          </table:table-cell>
          <table:table-cell office:value-type="float" office:value="0.13239" calcext:value-type="float">
            <text:p>0.13239</text:p>
          </table:table-cell>
          <table:table-cell office:value-type="float" office:value="-0.017028" calcext:value-type="float">
            <text:p>-0.017028</text:p>
          </table:table-cell>
          <table:table-cell office:value-type="float" office:value="0.012195" calcext:value-type="float">
            <text:p>0.012195</text:p>
          </table:table-cell>
          <table:table-cell office:value-type="float" office:value="-0.0013926" calcext:value-type="float">
            <text:p>-0.0013926</text:p>
          </table:table-cell>
          <table:table-cell office:value-type="float" office:value="0.081385" calcext:value-type="float">
            <text:p>0.081385</text:p>
          </table:table-cell>
          <table:table-cell office:value-type="float" office:value="0.031328" calcext:value-type="float">
            <text:p>0.031328</text:p>
          </table:table-cell>
          <table:table-cell office:value-type="float" office:value="0.039677" calcext:value-type="float">
            <text:p>0.039677</text:p>
          </table:table-cell>
          <table:table-cell office:value-type="float" office:value="-0.019493" calcext:value-type="float">
            <text:p>-0.019493</text:p>
          </table:table-cell>
          <table:table-cell office:value-type="float" office:value="0.00026618" calcext:value-type="float">
            <text:p>0.00026618</text:p>
          </table:table-cell>
          <table:table-cell office:value-type="float" office:value="0.0021795" calcext:value-type="float">
            <text:p>0.0021795</text:p>
          </table:table-cell>
          <table:table-cell office:value-type="float" office:value="68952" calcext:value-type="float">
            <text:p>68952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/>
          <table:table-cell table:formula="of:=[.Y77]-[.H77]*[.AB77]" office:value-type="float" office:value="0.002405629913088" calcext:value-type="float">
            <text:p>0.0024056299</text:p>
          </table:table-cell>
          <table:table-cell table:formula="of:=ABS([.AW77])" office:value-type="float" office:value="0.002405629913088" calcext:value-type="float">
            <text:p>0.0024056299</text:p>
          </table:table-cell>
          <table:table-cell office:value-type="float" office:value="-0.0061484746992" calcext:value-type="float">
            <text:p>-0.0061484747</text:p>
          </table:table-cell>
          <table:table-cell table:formula="of:=[.AY77]" office:value-type="float" office:value="-0.0061484746992" calcext:value-type="float">
            <text:p>-0.0061484747</text:p>
          </table:table-cell>
          <table:table-cell table:formula="of:=ABS([.AZ77])" office:value-type="float" office:value="0.0061484746992" calcext:value-type="float">
            <text:p>0.0061484747</text:p>
          </table:table-cell>
          <table:table-cell table:number-columns-repeated="14"/>
          <table:table-cell office:value-type="float" office:value="0.0086001" calcext:value-type="float">
            <text:p>0.0086001</text:p>
          </table:table-cell>
          <table:table-cell table:formula="of:=[.BP77]*[.$BO$31]/[.$BO$33]" office:value-type="float" office:value="0.33004775772" calcext:value-type="float">
            <text:p>0.3300477577</text:p>
          </table:table-cell>
          <table:table-cell table:number-columns-repeated="2"/>
          <table:table-cell table:formula="of:=[.AW47]/[.H47]" office:value-type="float" office:value="-0.00571783850485344" calcext:value-type="float">
            <text:p>-0.0057178385</text:p>
          </table:table-cell>
          <table:table-cell table:formula="of:=[.AZ47]/[.BQ77]" office:value-type="float" office:value="0.00208324871367043" calcext:value-type="float">
            <text:p>0.0020832487</text:p>
          </table:table-cell>
        </table:table-row>
        <table:table-row table:style-name="ro1">
          <table:table-cell office:value-type="float" office:value="0.00024146" calcext:value-type="float">
            <text:p>0.00024146</text:p>
          </table:table-cell>
          <table:table-cell office:value-type="float" office:value="0.000030142" calcext:value-type="float">
            <text:p>0.000030142</text:p>
          </table:table-cell>
          <table:table-cell office:value-type="float" office:value="0.25438" calcext:value-type="float">
            <text:p>0.25438</text:p>
          </table:table-cell>
          <table:table-cell office:value-type="float" office:value="0.000030422" calcext:value-type="float">
            <text:p>0.000030422</text:p>
          </table:table-cell>
          <table:table-cell office:value-type="float" office:value="0.01792" calcext:value-type="float">
            <text:p>0.01792</text:p>
          </table:table-cell>
          <table:table-cell office:value-type="float" office:value="0.000022487" calcext:value-type="float">
            <text:p>0.000022487</text:p>
          </table:table-cell>
          <table:table-cell office:value-type="float" office:value="0.10937" calcext:value-type="float">
            <text:p>0.10937</text:p>
          </table:table-cell>
          <table:table-cell table:formula="of:=[.G78]*1.8724" office:value-type="float" office:value="0.204784388" calcext:value-type="float">
            <text:p>0.204784388</text:p>
          </table:table-cell>
          <table:table-cell office:value-type="float" office:value="0.023626" calcext:value-type="float">
            <text:p>0.023626</text:p>
          </table:table-cell>
          <table:table-cell office:value-type="float" office:value="0.00017898" calcext:value-type="float">
            <text:p>0.00017898</text:p>
          </table:table-cell>
          <table:table-cell office:value-type="float" office:value="1.6166" calcext:value-type="float">
            <text:p>1.6166</text:p>
          </table:table-cell>
          <table:table-cell office:value-type="float" office:value="0.060547" calcext:value-type="float">
            <text:p>0.060547</text:p>
          </table:table-cell>
          <table:table-cell office:value-type="float" office:value="1.2426" calcext:value-type="float">
            <text:p>1.2426</text:p>
          </table:table-cell>
          <table:table-cell office:value-type="float" office:value="0.070395" calcext:value-type="float">
            <text:p>0.070395</text:p>
          </table:table-cell>
          <table:table-cell office:value-type="float" office:value="0.00911" calcext:value-type="float">
            <text:p>0.00911</text:p>
          </table:table-cell>
          <table:table-cell office:value-type="float" office:value="0.00092272" calcext:value-type="float">
            <text:p>0.00092272</text:p>
          </table:table-cell>
          <table:table-cell office:value-type="float" office:value="1.5242" calcext:value-type="float">
            <text:p>1.5242</text:p>
          </table:table-cell>
          <table:table-cell office:value-type="float" office:value="-0.17002" calcext:value-type="float">
            <text:p>-0.17002</text:p>
          </table:table-cell>
          <table:table-cell office:value-type="float" office:value="0.16958" calcext:value-type="float">
            <text:p>0.16958</text:p>
          </table:table-cell>
          <table:table-cell office:value-type="float" office:value="1.5321" calcext:value-type="float">
            <text:p>1.5321</text:p>
          </table:table-cell>
          <table:table-cell office:value-type="float" office:value="-0.17995" calcext:value-type="float">
            <text:p>-0.17995</text:p>
          </table:table-cell>
          <table:table-cell office:value-type="float" office:value="0.1864" calcext:value-type="float">
            <text:p>0.1864</text:p>
          </table:table-cell>
          <table:table-cell office:value-type="float" office:value="0.10949" calcext:value-type="float">
            <text:p>0.10949</text:p>
          </table:table-cell>
          <table:table-cell office:value-type="float" office:value="0.0081191" calcext:value-type="float">
            <text:p>0.0081191</text:p>
          </table:table-cell>
          <table:table-cell office:value-type="float" office:value="0.0048288" calcext:value-type="float">
            <text:p>0.0048288</text:p>
          </table:table-cell>
          <table:table-cell office:value-type="float" office:value="1.1609" calcext:value-type="float">
            <text:p>1.1609</text:p>
          </table:table-cell>
          <table:table-cell office:value-type="float" office:value="0.016078" calcext:value-type="float">
            <text:p>0.016078</text:p>
          </table:table-cell>
          <table:table-cell office:value-type="float" office:value="0.0090651" calcext:value-type="float">
            <text:p>0.0090651</text:p>
          </table:table-cell>
          <table:table-cell office:value-type="float" office:value="-0.065231" calcext:value-type="float">
            <text:p>-0.065231</text:p>
          </table:table-cell>
          <table:table-cell office:value-type="float" office:value="-0.098833" calcext:value-type="float">
            <text:p>-0.098833</text:p>
          </table:table-cell>
          <table:table-cell office:value-type="float" office:value="0.030647" calcext:value-type="float">
            <text:p>0.030647</text:p>
          </table:table-cell>
          <table:table-cell office:value-type="float" office:value="-0.016964" calcext:value-type="float">
            <text:p>-0.016964</text:p>
          </table:table-cell>
          <table:table-cell office:value-type="float" office:value="0.012821" calcext:value-type="float">
            <text:p>0.012821</text:p>
          </table:table-cell>
          <table:table-cell office:value-type="float" office:value="-0.0016703" calcext:value-type="float">
            <text:p>-0.0016703</text:p>
          </table:table-cell>
          <table:table-cell office:value-type="float" office:value="0.081482" calcext:value-type="float">
            <text:p>0.081482</text:p>
          </table:table-cell>
          <table:table-cell office:value-type="float" office:value="0.031237" calcext:value-type="float">
            <text:p>0.031237</text:p>
          </table:table-cell>
          <table:table-cell office:value-type="float" office:value="0.039504" calcext:value-type="float">
            <text:p>0.039504</text:p>
          </table:table-cell>
          <table:table-cell office:value-type="float" office:value="-0.019424" calcext:value-type="float">
            <text:p>-0.019424</text:p>
          </table:table-cell>
          <table:table-cell office:value-type="float" office:value="0.00052862" calcext:value-type="float">
            <text:p>0.00052862</text:p>
          </table:table-cell>
          <table:table-cell office:value-type="float" office:value="0.001415" calcext:value-type="float">
            <text:p>0.001415</text:p>
          </table:table-cell>
          <table:table-cell office:value-type="float" office:value="68952" calcext:value-type="float">
            <text:p>68952</text:p>
          </table:table-cell>
          <table:table-cell office:value-type="float" office:value="1" calcext:value-type="float">
            <text:p>1</text:p>
          </table:table-cell>
          <table:table-cell office:value-type="float" office:value="4.56" calcext:value-type="float">
            <text:p>4.5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06" calcext:value-type="float">
            <text:p>0.06</text:p>
          </table:table-cell>
          <table:table-cell office:value-type="float" office:value="-3.06" calcext:value-type="float">
            <text:p>-3.06</text:p>
          </table:table-cell>
          <table:table-cell/>
          <table:table-cell table:formula="of:=[.Y78]-[.H78]*[.AB78]" office:value-type="float" office:value="0.0029724090443412" calcext:value-type="float">
            <text:p>0.002972409</text:p>
          </table:table-cell>
          <table:table-cell table:formula="of:=ABS([.AW78])" office:value-type="float" office:value="0.0029724090443412" calcext:value-type="float">
            <text:p>0.002972409</text:p>
          </table:table-cell>
          <table:table-cell office:value-type="float" office:value="-0.006174453888" calcext:value-type="float">
            <text:p>-0.0061744539</text:p>
          </table:table-cell>
          <table:table-cell table:formula="of:=[.AY78]" office:value-type="float" office:value="-0.006174453888" calcext:value-type="float">
            <text:p>-0.0061744539</text:p>
          </table:table-cell>
          <table:table-cell table:formula="of:=ABS([.AZ78])" office:value-type="float" office:value="0.006174453888" calcext:value-type="float">
            <text:p>0.0061744539</text:p>
          </table:table-cell>
          <table:table-cell table:number-columns-repeated="14"/>
          <table:table-cell office:value-type="float" office:value="0.0085736" calcext:value-type="float">
            <text:p>0.0085736</text:p>
          </table:table-cell>
          <table:table-cell table:formula="of:=[.BP78]*[.$BO$31]/[.$BO$33]" office:value-type="float" office:value="0.32903076192" calcext:value-type="float">
            <text:p>0.3290307619</text:p>
          </table:table-cell>
          <table:table-cell table:number-columns-repeated="2"/>
          <table:table-cell table:formula="of:=[.AW48]/[.H48]" office:value-type="float" office:value="-0.00654454671548484" calcext:value-type="float">
            <text:p>-0.0065445467</text:p>
          </table:table-cell>
          <table:table-cell table:formula="of:=[.AZ48]/[.BQ78]" office:value-type="float" office:value="0.00140660341282171" calcext:value-type="float">
            <text:p>0.0014066034</text:p>
          </table:table-cell>
        </table:table-row>
        <table:table-row table:style-name="ro1">
          <table:table-cell office:value-type="float" office:value="0.00006065" calcext:value-type="float">
            <text:p>0.00006065</text:p>
          </table:table-cell>
          <table:table-cell office:value-type="float" office:value="0.000030465" calcext:value-type="float">
            <text:p>0.000030465</text:p>
          </table:table-cell>
          <table:table-cell office:value-type="float" office:value="0.2543" calcext:value-type="float">
            <text:p>0.2543</text:p>
          </table:table-cell>
          <table:table-cell office:value-type="float" office:value="0.0000076401" calcext:value-type="float">
            <text:p>7.6401E-06</text:p>
          </table:table-cell>
          <table:table-cell office:value-type="float" office:value="0.016774" calcext:value-type="float">
            <text:p>0.016774</text:p>
          </table:table-cell>
          <table:table-cell office:value-type="float" office:value="0.000007615" calcext:value-type="float">
            <text:p>0.000007615</text:p>
          </table:table-cell>
          <table:table-cell office:value-type="float" office:value="0.10461" calcext:value-type="float">
            <text:p>0.10461</text:p>
          </table:table-cell>
          <table:table-cell table:formula="of:=[.G79]*1.8724" office:value-type="float" office:value="0.195871764" calcext:value-type="float">
            <text:p>0.195871764</text:p>
          </table:table-cell>
          <table:table-cell office:value-type="float" office:value="0.023661" calcext:value-type="float">
            <text:p>0.023661</text:p>
          </table:table-cell>
          <table:table-cell office:value-type="float" office:value="0.000054588" calcext:value-type="float">
            <text:p>0.000054588</text:p>
          </table:table-cell>
          <table:table-cell office:value-type="float" office:value="1.6153" calcext:value-type="float">
            <text:p>1.6153</text:p>
          </table:table-cell>
          <table:table-cell office:value-type="float" office:value="0.060787" calcext:value-type="float">
            <text:p>0.060787</text:p>
          </table:table-cell>
          <table:table-cell office:value-type="float" office:value="1.2424" calcext:value-type="float">
            <text:p>1.2424</text:p>
          </table:table-cell>
          <table:table-cell office:value-type="float" office:value="0.070843" calcext:value-type="float">
            <text:p>0.070843</text:p>
          </table:table-cell>
          <table:table-cell office:value-type="float" office:value="0.0090438" calcext:value-type="float">
            <text:p>0.0090438</text:p>
          </table:table-cell>
          <table:table-cell office:value-type="float" office:value="0.0013686" calcext:value-type="float">
            <text:p>0.0013686</text:p>
          </table:table-cell>
          <table:table-cell office:value-type="float" office:value="1.4879" calcext:value-type="float">
            <text:p>1.4879</text:p>
          </table:table-cell>
          <table:table-cell office:value-type="float" office:value="-0.030991" calcext:value-type="float">
            <text:p>-0.030991</text:p>
          </table:table-cell>
          <table:table-cell office:value-type="float" office:value="0.20332" calcext:value-type="float">
            <text:p>0.20332</text:p>
          </table:table-cell>
          <table:table-cell office:value-type="float" office:value="1.4862" calcext:value-type="float">
            <text:p>1.4862</text:p>
          </table:table-cell>
          <table:table-cell office:value-type="float" office:value="-0.074868" calcext:value-type="float">
            <text:p>-0.074868</text:p>
          </table:table-cell>
          <table:table-cell office:value-type="float" office:value="0.20744" calcext:value-type="float">
            <text:p>0.20744</text:p>
          </table:table-cell>
          <table:table-cell office:value-type="float" office:value="0.10498" calcext:value-type="float">
            <text:p>0.10498</text:p>
          </table:table-cell>
          <table:table-cell office:value-type="float" office:value="0.0077207" calcext:value-type="float">
            <text:p>0.0077207</text:p>
          </table:table-cell>
          <table:table-cell office:value-type="float" office:value="0.0047252" calcext:value-type="float">
            <text:p>0.0047252</text:p>
          </table:table-cell>
          <table:table-cell office:value-type="float" office:value="1.1613" calcext:value-type="float">
            <text:p>1.1613</text:p>
          </table:table-cell>
          <table:table-cell office:value-type="float" office:value="0.016382" calcext:value-type="float">
            <text:p>0.016382</text:p>
          </table:table-cell>
          <table:table-cell office:value-type="float" office:value="0.0065148" calcext:value-type="float">
            <text:p>0.0065148</text:p>
          </table:table-cell>
          <table:table-cell office:value-type="float" office:value="-0.067157" calcext:value-type="float">
            <text:p>-0.067157</text:p>
          </table:table-cell>
          <table:table-cell office:value-type="float" office:value="-0.10935" calcext:value-type="float">
            <text:p>-0.10935</text:p>
          </table:table-cell>
          <table:table-cell office:value-type="float" office:value="-0.028502" calcext:value-type="float">
            <text:p>-0.028502</text:p>
          </table:table-cell>
          <table:table-cell office:value-type="float" office:value="-0.017113" calcext:value-type="float">
            <text:p>-0.017113</text:p>
          </table:table-cell>
          <table:table-cell office:value-type="float" office:value="0.013242" calcext:value-type="float">
            <text:p>0.013242</text:p>
          </table:table-cell>
          <table:table-cell office:value-type="float" office:value="-0.0012832" calcext:value-type="float">
            <text:p>-0.0012832</text:p>
          </table:table-cell>
          <table:table-cell office:value-type="float" office:value="0.081129" calcext:value-type="float">
            <text:p>0.081129</text:p>
          </table:table-cell>
          <table:table-cell office:value-type="float" office:value="0.030919" calcext:value-type="float">
            <text:p>0.030919</text:p>
          </table:table-cell>
          <table:table-cell office:value-type="float" office:value="0.039293" calcext:value-type="float">
            <text:p>0.039293</text:p>
          </table:table-cell>
          <table:table-cell office:value-type="float" office:value="-0.019004" calcext:value-type="float">
            <text:p>-0.019004</text:p>
          </table:table-cell>
          <table:table-cell office:value-type="float" office:value="0.00078638" calcext:value-type="float">
            <text:p>0.00078638</text:p>
          </table:table-cell>
          <table:table-cell office:value-type="float" office:value="0.00063141" calcext:value-type="float">
            <text:p>0.00063141</text:p>
          </table:table-cell>
          <table:table-cell office:value-type="float" office:value="2571625" calcext:value-type="float">
            <text:p>2571625</text:p>
          </table:table-cell>
          <table:table-cell office:value-type="float" office:value="1" calcext:value-type="float">
            <text:p>1</text:p>
          </table:table-cell>
          <table:table-cell office:value-type="float" office:value="4.62" calcext:value-type="float">
            <text:p>4.6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12" calcext:value-type="float">
            <text:p>0.12</text:p>
          </table:table-cell>
          <table:table-cell office:value-type="float" office:value="-3.12" calcext:value-type="float">
            <text:p>-3.12</text:p>
          </table:table-cell>
          <table:table-cell/>
          <table:table-cell table:formula="of:=[.Y79]-[.H79]*[.AB79]" office:value-type="float" office:value="0.0034491346318928" calcext:value-type="float">
            <text:p>0.0034491346</text:p>
          </table:table-cell>
          <table:table-cell table:formula="of:=ABS([.AW79])" office:value-type="float" office:value="0.0034491346318928" calcext:value-type="float">
            <text:p>0.0034491346</text:p>
          </table:table-cell>
          <table:table-cell office:value-type="float" office:value="-0.0061780059276" calcext:value-type="float">
            <text:p>-0.0061780059</text:p>
          </table:table-cell>
          <table:table-cell table:formula="of:=[.AY79]" office:value-type="float" office:value="-0.0061780059276" calcext:value-type="float">
            <text:p>-0.0061780059</text:p>
          </table:table-cell>
          <table:table-cell table:formula="of:=ABS([.AZ79])" office:value-type="float" office:value="0.0061780059276" calcext:value-type="float">
            <text:p>0.0061780059</text:p>
          </table:table-cell>
          <table:table-cell table:number-columns-repeated="14"/>
          <table:table-cell office:value-type="float" office:value="0.0085668" calcext:value-type="float">
            <text:p>0.0085668</text:p>
          </table:table-cell>
          <table:table-cell table:formula="of:=[.BP79]*[.$BO$31]/[.$BO$33]" office:value-type="float" office:value="0.32876979696" calcext:value-type="float">
            <text:p>0.328769797</text:p>
          </table:table-cell>
          <table:table-cell table:number-columns-repeated="2"/>
          <table:table-cell table:formula="of:=[.AW49]/[.H49]" office:value-type="float" office:value="-0.00761295431797972" calcext:value-type="float">
            <text:p>-0.0076129543</text:p>
          </table:table-cell>
          <table:table-cell table:formula="of:=[.AZ49]/[.BQ79]" office:value-type="float" office:value="0.000935514818100583" calcext:value-type="float">
            <text:p>0.0009355148</text:p>
          </table:table-cell>
        </table:table-row>
        <table:table-row table:style-name="ro1">
          <table:table-cell office:value-type="float" office:value="0.000025999" calcext:value-type="float">
            <text:p>0.000025999</text:p>
          </table:table-cell>
          <table:table-cell office:value-type="float" office:value="0.000028405" calcext:value-type="float">
            <text:p>0.000028405</text:p>
          </table:table-cell>
          <table:table-cell office:value-type="float" office:value="0.25423" calcext:value-type="float">
            <text:p>0.25423</text:p>
          </table:table-cell>
          <table:table-cell office:value-type="float" office:value="0.000028042" calcext:value-type="float">
            <text:p>0.000028042</text:p>
          </table:table-cell>
          <table:table-cell office:value-type="float" office:value="0.015822" calcext:value-type="float">
            <text:p>0.015822</text:p>
          </table:table-cell>
          <table:table-cell office:value-type="float" office:value="0.000040067" calcext:value-type="float">
            <text:p>0.000040067</text:p>
          </table:table-cell>
          <table:table-cell office:value-type="float" office:value="0.09985" calcext:value-type="float">
            <text:p>0.09985</text:p>
          </table:table-cell>
          <table:table-cell table:formula="of:=[.G80]*1.8724" office:value-type="float" office:value="0.18695914" calcext:value-type="float">
            <text:p>0.18695914</text:p>
          </table:table-cell>
          <table:table-cell office:value-type="float" office:value="0.023711" calcext:value-type="float">
            <text:p>0.023711</text:p>
          </table:table-cell>
          <table:table-cell office:value-type="float" office:value="0.000033818" calcext:value-type="float">
            <text:p>0.000033818</text:p>
          </table:table-cell>
          <table:table-cell office:value-type="float" office:value="1.6129" calcext:value-type="float">
            <text:p>1.6129</text:p>
          </table:table-cell>
          <table:table-cell office:value-type="float" office:value="0.060872" calcext:value-type="float">
            <text:p>0.060872</text:p>
          </table:table-cell>
          <table:table-cell office:value-type="float" office:value="1.2423" calcext:value-type="float">
            <text:p>1.2423</text:p>
          </table:table-cell>
          <table:table-cell office:value-type="float" office:value="0.071007" calcext:value-type="float">
            <text:p>0.071007</text:p>
          </table:table-cell>
          <table:table-cell office:value-type="float" office:value="0.0089095" calcext:value-type="float">
            <text:p>0.0089095</text:p>
          </table:table-cell>
          <table:table-cell office:value-type="float" office:value="0.0018178" calcext:value-type="float">
            <text:p>0.0018178</text:p>
          </table:table-cell>
          <table:table-cell office:value-type="float" office:value="1.4904" calcext:value-type="float">
            <text:p>1.4904</text:p>
          </table:table-cell>
          <table:table-cell office:value-type="float" office:value="0.13063" calcext:value-type="float">
            <text:p>0.13063</text:p>
          </table:table-cell>
          <table:table-cell office:value-type="float" office:value="0.19346" calcext:value-type="float">
            <text:p>0.19346</text:p>
          </table:table-cell>
          <table:table-cell office:value-type="float" office:value="1.4829" calcext:value-type="float">
            <text:p>1.4829</text:p>
          </table:table-cell>
          <table:table-cell office:value-type="float" office:value="0.073331" calcext:value-type="float">
            <text:p>0.073331</text:p>
          </table:table-cell>
          <table:table-cell office:value-type="float" office:value="0.19831" calcext:value-type="float">
            <text:p>0.19831</text:p>
          </table:table-cell>
          <table:table-cell office:value-type="float" office:value="0.10011" calcext:value-type="float">
            <text:p>0.10011</text:p>
          </table:table-cell>
          <table:table-cell office:value-type="float" office:value="0.0076393" calcext:value-type="float">
            <text:p>0.0076393</text:p>
          </table:table-cell>
          <table:table-cell office:value-type="float" office:value="0.0046671" calcext:value-type="float">
            <text:p>0.0046671</text:p>
          </table:table-cell>
          <table:table-cell office:value-type="float" office:value="1.1598" calcext:value-type="float">
            <text:p>1.1598</text:p>
          </table:table-cell>
          <table:table-cell office:value-type="float" office:value="0.018377" calcext:value-type="float">
            <text:p>0.018377</text:p>
          </table:table-cell>
          <table:table-cell office:value-type="float" office:value="0.0040662" calcext:value-type="float">
            <text:p>0.0040662</text:p>
          </table:table-cell>
          <table:table-cell office:value-type="float" office:value="-0.049305" calcext:value-type="float">
            <text:p>-0.049305</text:p>
          </table:table-cell>
          <table:table-cell office:value-type="float" office:value="-0.13984" calcext:value-type="float">
            <text:p>-0.13984</text:p>
          </table:table-cell>
          <table:table-cell office:value-type="float" office:value="-0.013946" calcext:value-type="float">
            <text:p>-0.013946</text:p>
          </table:table-cell>
          <table:table-cell office:value-type="float" office:value="-0.017021" calcext:value-type="float">
            <text:p>-0.017021</text:p>
          </table:table-cell>
          <table:table-cell office:value-type="float" office:value="0.013012" calcext:value-type="float">
            <text:p>0.013012</text:p>
          </table:table-cell>
          <table:table-cell office:value-type="float" office:value="-0.0011478" calcext:value-type="float">
            <text:p>-0.0011478</text:p>
          </table:table-cell>
          <table:table-cell office:value-type="float" office:value="0.08055" calcext:value-type="float">
            <text:p>0.08055</text:p>
          </table:table-cell>
          <table:table-cell office:value-type="float" office:value="0.030672" calcext:value-type="float">
            <text:p>0.030672</text:p>
          </table:table-cell>
          <table:table-cell office:value-type="float" office:value="0.039276" calcext:value-type="float">
            <text:p>0.039276</text:p>
          </table:table-cell>
          <table:table-cell office:value-type="float" office:value="-0.018631" calcext:value-type="float">
            <text:p>-0.018631</text:p>
          </table:table-cell>
          <table:table-cell office:value-type="float" office:value="0.0010982" calcext:value-type="float">
            <text:p>0.0010982</text:p>
          </table:table-cell>
          <table:table-cell office:value-type="float" office:value="-0.000076389" calcext:value-type="float">
            <text:p>-0.000076389</text:p>
          </table:table-cell>
          <table:table-cell office:value-type="float" office:value="7189653" calcext:value-type="float">
            <text:p>7189653</text:p>
          </table:table-cell>
          <table:table-cell office:value-type="float" office:value="1" calcext:value-type="float">
            <text:p>1</text:p>
          </table:table-cell>
          <table:table-cell office:value-type="float" office:value="4.68" calcext:value-type="float">
            <text:p>4.6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.18</text:p>
          </table:table-cell>
          <table:table-cell office:value-type="float" office:value="-3.18" calcext:value-type="float">
            <text:p>-3.18</text:p>
          </table:table-cell>
          <table:table-cell/>
          <table:table-cell table:formula="of:=[.Y80]-[.H80]*[.AB80]" office:value-type="float" office:value="0.003906886744932" calcext:value-type="float">
            <text:p>0.0039068867</text:p>
          </table:table-cell>
          <table:table-cell table:formula="of:=ABS([.AW80])" office:value-type="float" office:value="0.003906886744932" calcext:value-type="float">
            <text:p>0.0039068867</text:p>
          </table:table-cell>
          <table:table-cell office:value-type="float" office:value="-0.0061149487332" calcext:value-type="float">
            <text:p>-0.0061149487</text:p>
          </table:table-cell>
          <table:table-cell table:formula="of:=[.AY80]" office:value-type="float" office:value="-0.0061149487332" calcext:value-type="float">
            <text:p>-0.0061149487</text:p>
          </table:table-cell>
          <table:table-cell table:formula="of:=ABS([.AZ80])" office:value-type="float" office:value="0.0061149487332" calcext:value-type="float">
            <text:p>0.0061149487</text:p>
          </table:table-cell>
          <table:table-cell table:number-columns-repeated="14"/>
          <table:table-cell office:value-type="float" office:value="0.0085704" calcext:value-type="float">
            <text:p>0.0085704</text:p>
          </table:table-cell>
          <table:table-cell table:formula="of:=[.BP80]*[.$BO$31]/[.$BO$33]" office:value-type="float" office:value="0.32890795488" calcext:value-type="float">
            <text:p>0.3289079549</text:p>
          </table:table-cell>
          <table:table-cell table:number-columns-repeated="2"/>
          <table:table-cell table:formula="of:=[.AW50]/[.H50]" office:value-type="float" office:value="-0.00869477686687155" calcext:value-type="float">
            <text:p>-0.0086947769</text:p>
          </table:table-cell>
          <table:table-cell table:formula="of:=[.AZ50]/[.BQ80]" office:value-type="float" office:value="0.000381558553564893" calcext:value-type="float">
            <text:p>0.0003815586</text:p>
          </table:table-cell>
        </table:table-row>
        <table:table-row table:style-name="ro1">
          <table:table-cell office:value-type="float" office:value="0.000031803" calcext:value-type="float">
            <text:p>0.000031803</text:p>
          </table:table-cell>
          <table:table-cell office:value-type="float" office:value="0.000021835" calcext:value-type="float">
            <text:p>0.000021835</text:p>
          </table:table-cell>
          <table:table-cell office:value-type="float" office:value="0.25416" calcext:value-type="float">
            <text:p>0.25416</text:p>
          </table:table-cell>
          <table:table-cell office:value-type="float" office:value="0.00044765" calcext:value-type="float">
            <text:p>0.00044765</text:p>
          </table:table-cell>
          <table:table-cell office:value-type="float" office:value="0.015096" calcext:value-type="float">
            <text:p>0.015096</text:p>
          </table:table-cell>
          <table:table-cell office:value-type="float" office:value="0.00051458" calcext:value-type="float">
            <text:p>0.00051458</text:p>
          </table:table-cell>
          <table:table-cell office:value-type="float" office:value="0.095147" calcext:value-type="float">
            <text:p>0.095147</text:p>
          </table:table-cell>
          <table:table-cell table:formula="of:=[.G81]*1.8724" office:value-type="float" office:value="0.1781532428" calcext:value-type="float">
            <text:p>0.1781532428</text:p>
          </table:table-cell>
          <table:table-cell office:value-type="float" office:value="0.023502" calcext:value-type="float">
            <text:p>0.023502</text:p>
          </table:table-cell>
          <table:table-cell office:value-type="float" office:value="0.000038278" calcext:value-type="float">
            <text:p>0.000038278</text:p>
          </table:table-cell>
          <table:table-cell office:value-type="float" office:value="1.6136" calcext:value-type="float">
            <text:p>1.6136</text:p>
          </table:table-cell>
          <table:table-cell office:value-type="float" office:value="0.060332" calcext:value-type="float">
            <text:p>0.060332</text:p>
          </table:table-cell>
          <table:table-cell office:value-type="float" office:value="1.242" calcext:value-type="float">
            <text:p>1.242</text:p>
          </table:table-cell>
          <table:table-cell office:value-type="float" office:value="0.070432" calcext:value-type="float">
            <text:p>0.070432</text:p>
          </table:table-cell>
          <table:table-cell office:value-type="float" office:value="0.0087264" calcext:value-type="float">
            <text:p>0.0087264</text:p>
          </table:table-cell>
          <table:table-cell office:value-type="float" office:value="0.0022475" calcext:value-type="float">
            <text:p>0.0022475</text:p>
          </table:table-cell>
          <table:table-cell office:value-type="float" office:value="1.5236" calcext:value-type="float">
            <text:p>1.5236</text:p>
          </table:table-cell>
          <table:table-cell office:value-type="float" office:value="0.25743" calcext:value-type="float">
            <text:p>0.25743</text:p>
          </table:table-cell>
          <table:table-cell office:value-type="float" office:value="0.17155" calcext:value-type="float">
            <text:p>0.17155</text:p>
          </table:table-cell>
          <table:table-cell office:value-type="float" office:value="1.5217" calcext:value-type="float">
            <text:p>1.5217</text:p>
          </table:table-cell>
          <table:table-cell office:value-type="float" office:value="0.21678" calcext:value-type="float">
            <text:p>0.21678</text:p>
          </table:table-cell>
          <table:table-cell office:value-type="float" office:value="0.19886" calcext:value-type="float">
            <text:p>0.19886</text:p>
          </table:table-cell>
          <table:table-cell office:value-type="float" office:value="0.095361" calcext:value-type="float">
            <text:p>0.095361</text:p>
          </table:table-cell>
          <table:table-cell office:value-type="float" office:value="0.0075253" calcext:value-type="float">
            <text:p>0.0075253</text:p>
          </table:table-cell>
          <table:table-cell office:value-type="float" office:value="0.004724" calcext:value-type="float">
            <text:p>0.004724</text:p>
          </table:table-cell>
          <table:table-cell office:value-type="float" office:value="1.1596" calcext:value-type="float">
            <text:p>1.1596</text:p>
          </table:table-cell>
          <table:table-cell office:value-type="float" office:value="0.020214" calcext:value-type="float">
            <text:p>0.020214</text:p>
          </table:table-cell>
          <table:table-cell office:value-type="float" office:value="0.0026038" calcext:value-type="float">
            <text:p>0.0026038</text:p>
          </table:table-cell>
          <table:table-cell office:value-type="float" office:value="-0.046929" calcext:value-type="float">
            <text:p>-0.046929</text:p>
          </table:table-cell>
          <table:table-cell office:value-type="float" office:value="-0.14418" calcext:value-type="float">
            <text:p>-0.14418</text:p>
          </table:table-cell>
          <table:table-cell office:value-type="float" office:value="0.063386" calcext:value-type="float">
            <text:p>0.063386</text:p>
          </table:table-cell>
          <table:table-cell office:value-type="float" office:value="-0.016727" calcext:value-type="float">
            <text:p>-0.016727</text:p>
          </table:table-cell>
          <table:table-cell office:value-type="float" office:value="0.012763" calcext:value-type="float">
            <text:p>0.012763</text:p>
          </table:table-cell>
          <table:table-cell office:value-type="float" office:value="-0.0011856" calcext:value-type="float">
            <text:p>-0.0011856</text:p>
          </table:table-cell>
          <table:table-cell office:value-type="float" office:value="0.080307" calcext:value-type="float">
            <text:p>0.080307</text:p>
          </table:table-cell>
          <table:table-cell office:value-type="float" office:value="0.030582" calcext:value-type="float">
            <text:p>0.030582</text:p>
          </table:table-cell>
          <table:table-cell office:value-type="float" office:value="0.039313" calcext:value-type="float">
            <text:p>0.039313</text:p>
          </table:table-cell>
          <table:table-cell office:value-type="float" office:value="-0.018559" calcext:value-type="float">
            <text:p>-0.018559</text:p>
          </table:table-cell>
          <table:table-cell office:value-type="float" office:value="0.0013947" calcext:value-type="float">
            <text:p>0.0013947</text:p>
          </table:table-cell>
          <table:table-cell office:value-type="float" office:value="-0.00052904" calcext:value-type="float">
            <text:p>-0.00052904</text:p>
          </table:table-cell>
          <table:table-cell office:value-type="float" office:value="743784" calcext:value-type="float">
            <text:p>743784</text:p>
          </table:table-cell>
          <table:table-cell office:value-type="float" office:value="1" calcext:value-type="float">
            <text:p>1</text:p>
          </table:table-cell>
          <table:table-cell office:value-type="float" office:value="4.74" calcext:value-type="float">
            <text:p>4.7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.24</text:p>
          </table:table-cell>
          <table:table-cell office:value-type="float" office:value="-3.24" calcext:value-type="float">
            <text:p>-3.24</text:p>
          </table:table-cell>
          <table:table-cell/>
          <table:table-cell table:formula="of:=[.Y81]-[.H81]*[.AB81]" office:value-type="float" office:value="0.00426012458639736" calcext:value-type="float">
            <text:p>0.0042601246</text:p>
          </table:table-cell>
          <table:table-cell table:formula="of:=ABS([.AW81])" office:value-type="float" office:value="0.00426012458639736" calcext:value-type="float">
            <text:p>0.0042601246</text:p>
          </table:table-cell>
          <table:table-cell office:value-type="float" office:value="-0.0060807600816" calcext:value-type="float">
            <text:p>-0.0060807601</text:p>
          </table:table-cell>
          <table:table-cell table:formula="of:=[.AY81]" office:value-type="float" office:value="-0.0060807600816" calcext:value-type="float">
            <text:p>-0.0060807601</text:p>
          </table:table-cell>
          <table:table-cell table:formula="of:=ABS([.AZ81])" office:value-type="float" office:value="0.0060807600816" calcext:value-type="float">
            <text:p>0.0060807601</text:p>
          </table:table-cell>
          <table:table-cell table:number-columns-repeated="14"/>
          <table:table-cell office:value-type="float" office:value="0.0085711" calcext:value-type="float">
            <text:p>0.0085711</text:p>
          </table:table-cell>
          <table:table-cell table:formula="of:=[.BP81]*[.$BO$31]/[.$BO$33]" office:value-type="float" office:value="0.32893481892" calcext:value-type="float">
            <text:p>0.3289348189</text:p>
          </table:table-cell>
          <table:table-cell table:number-columns-repeated="2"/>
          <table:table-cell table:formula="of:=[.AW51]/[.H51]" office:value-type="float" office:value="-0.00996051476348427" calcext:value-type="float">
            <text:p>-0.0099605148</text:p>
          </table:table-cell>
          <table:table-cell table:formula="of:=[.AZ51]/[.BQ81]" office:value-type="float" office:value="-0.000569367665529958" calcext:value-type="float">
            <text:p>-0.0005693677</text:p>
          </table:table-cell>
        </table:table-row>
        <table:table-row table:style-name="ro1">
          <table:table-cell office:value-type="float" office:value="0.00010196" calcext:value-type="float">
            <text:p>0.00010196</text:p>
          </table:table-cell>
          <table:table-cell office:value-type="float" office:value="0.000021442" calcext:value-type="float">
            <text:p>0.000021442</text:p>
          </table:table-cell>
          <table:table-cell office:value-type="float" office:value="0.25409" calcext:value-type="float">
            <text:p>0.25409</text:p>
          </table:table-cell>
          <table:table-cell office:value-type="float" office:value="0.0031109" calcext:value-type="float">
            <text:p>0.0031109</text:p>
          </table:table-cell>
          <table:table-cell office:value-type="float" office:value="0.014292" calcext:value-type="float">
            <text:p>0.014292</text:p>
          </table:table-cell>
          <table:table-cell office:value-type="float" office:value="0.003113" calcext:value-type="float">
            <text:p>0.003113</text:p>
          </table:table-cell>
          <table:table-cell office:value-type="float" office:value="0.0904" calcext:value-type="float">
            <text:p>0.0904</text:p>
          </table:table-cell>
          <table:table-cell table:formula="of:=[.G82]*1.8724" office:value-type="float" office:value="0.16926496" calcext:value-type="float">
            <text:p>0.16926496</text:p>
          </table:table-cell>
          <table:table-cell office:value-type="float" office:value="0.022713" calcext:value-type="float">
            <text:p>0.022713</text:p>
          </table:table-cell>
          <table:table-cell office:value-type="float" office:value="0.00010063" calcext:value-type="float">
            <text:p>0.00010063</text:p>
          </table:table-cell>
          <table:table-cell office:value-type="float" office:value="1.6206" calcext:value-type="float">
            <text:p>1.6206</text:p>
          </table:table-cell>
          <table:table-cell office:value-type="float" office:value="0.059322" calcext:value-type="float">
            <text:p>0.059322</text:p>
          </table:table-cell>
          <table:table-cell office:value-type="float" office:value="1.2419" calcext:value-type="float">
            <text:p>1.2419</text:p>
          </table:table-cell>
          <table:table-cell office:value-type="float" office:value="0.069254" calcext:value-type="float">
            <text:p>0.069254</text:p>
          </table:table-cell>
          <table:table-cell office:value-type="float" office:value="0.0084754" calcext:value-type="float">
            <text:p>0.0084754</text:p>
          </table:table-cell>
          <table:table-cell office:value-type="float" office:value="0.0026647" calcext:value-type="float">
            <text:p>0.0026647</text:p>
          </table:table-cell>
          <table:table-cell office:value-type="float" office:value="1.5422" calcext:value-type="float">
            <text:p>1.5422</text:p>
          </table:table-cell>
          <table:table-cell office:value-type="float" office:value="0.31414" calcext:value-type="float">
            <text:p>0.31414</text:p>
          </table:table-cell>
          <table:table-cell office:value-type="float" office:value="0.15908" calcext:value-type="float">
            <text:p>0.15908</text:p>
          </table:table-cell>
          <table:table-cell office:value-type="float" office:value="1.5469" calcext:value-type="float">
            <text:p>1.5469</text:p>
          </table:table-cell>
          <table:table-cell office:value-type="float" office:value="0.29821" calcext:value-type="float">
            <text:p>0.29821</text:p>
          </table:table-cell>
          <table:table-cell office:value-type="float" office:value="0.20879" calcext:value-type="float">
            <text:p>0.20879</text:p>
          </table:table-cell>
          <table:table-cell office:value-type="float" office:value="0.090419" calcext:value-type="float">
            <text:p>0.090419</text:p>
          </table:table-cell>
          <table:table-cell office:value-type="float" office:value="0.0074967" calcext:value-type="float">
            <text:p>0.0074967</text:p>
          </table:table-cell>
          <table:table-cell office:value-type="float" office:value="0.0049014" calcext:value-type="float">
            <text:p>0.0049014</text:p>
          </table:table-cell>
          <table:table-cell office:value-type="float" office:value="1.1596" calcext:value-type="float">
            <text:p>1.1596</text:p>
          </table:table-cell>
          <table:table-cell office:value-type="float" office:value="0.022332" calcext:value-type="float">
            <text:p>0.022332</text:p>
          </table:table-cell>
          <table:table-cell office:value-type="float" office:value="0.0025919" calcext:value-type="float">
            <text:p>0.0025919</text:p>
          </table:table-cell>
          <table:table-cell office:value-type="float" office:value="-0.071745" calcext:value-type="float">
            <text:p>-0.071745</text:p>
          </table:table-cell>
          <table:table-cell office:value-type="float" office:value="-0.097943" calcext:value-type="float">
            <text:p>-0.097943</text:p>
          </table:table-cell>
          <table:table-cell office:value-type="float" office:value="0.11711" calcext:value-type="float">
            <text:p>0.11711</text:p>
          </table:table-cell>
          <table:table-cell office:value-type="float" office:value="-0.016639" calcext:value-type="float">
            <text:p>-0.016639</text:p>
          </table:table-cell>
          <table:table-cell office:value-type="float" office:value="0.012702" calcext:value-type="float">
            <text:p>0.012702</text:p>
          </table:table-cell>
          <table:table-cell office:value-type="float" office:value="-0.0014829" calcext:value-type="float">
            <text:p>-0.0014829</text:p>
          </table:table-cell>
          <table:table-cell office:value-type="float" office:value="0.080232" calcext:value-type="float">
            <text:p>0.080232</text:p>
          </table:table-cell>
          <table:table-cell office:value-type="float" office:value="0.030435" calcext:value-type="float">
            <text:p>0.030435</text:p>
          </table:table-cell>
          <table:table-cell office:value-type="float" office:value="0.039236" calcext:value-type="float">
            <text:p>0.039236</text:p>
          </table:table-cell>
          <table:table-cell office:value-type="float" office:value="-0.018532" calcext:value-type="float">
            <text:p>-0.018532</text:p>
          </table:table-cell>
          <table:table-cell office:value-type="float" office:value="0.001746" calcext:value-type="float">
            <text:p>0.001746</text:p>
          </table:table-cell>
          <table:table-cell office:value-type="float" office:value="-0.0008796" calcext:value-type="float">
            <text:p>-0.0008796</text:p>
          </table:table-cell>
          <table:table-cell office:value-type="float" office:value="68953" calcext:value-type="float">
            <text:p>68953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.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.3</text:p>
          </table:table-cell>
          <table:table-cell office:value-type="float" office:value="-3.3" calcext:value-type="float">
            <text:p>-3.3</text:p>
          </table:table-cell>
          <table:table-cell/>
          <table:table-cell table:formula="of:=[.Y82]-[.H82]*[.AB82]" office:value-type="float" office:value="0.004462682150176" calcext:value-type="float">
            <text:p>0.0044626822</text:p>
          </table:table-cell>
          <table:table-cell table:formula="of:=ABS([.AW82])" office:value-type="float" office:value="0.004462682150176" calcext:value-type="float">
            <text:p>0.0044626822</text:p>
          </table:table-cell>
          <table:table-cell office:value-type="float" office:value="-0.006105604056" calcext:value-type="float">
            <text:p>-0.0061056041</text:p>
          </table:table-cell>
          <table:table-cell table:formula="of:=[.AY82]" office:value-type="float" office:value="-0.006105604056" calcext:value-type="float">
            <text:p>-0.0061056041</text:p>
          </table:table-cell>
          <table:table-cell table:formula="of:=ABS([.AZ82])" office:value-type="float" office:value="0.006105604056" calcext:value-type="float">
            <text:p>0.0061056041</text:p>
          </table:table-cell>
          <table:table-cell table:number-columns-repeated="14"/>
          <table:table-cell office:value-type="float" office:value="0.0085446" calcext:value-type="float">
            <text:p>0.0085446</text:p>
          </table:table-cell>
          <table:table-cell table:formula="of:=[.BP82]*[.$BO$31]/[.$BO$33]" office:value-type="float" office:value="0.32791782312" calcext:value-type="float">
            <text:p>0.3279178231</text:p>
          </table:table-cell>
          <table:table-cell table:number-columns-repeated="2"/>
          <table:table-cell table:formula="of:=[.AW52]/[.H52]" office:value-type="float" office:value="-0.0110784052934446" calcext:value-type="float">
            <text:p>-0.0110784053</text:p>
          </table:table-cell>
          <table:table-cell table:formula="of:=[.AZ52]/[.BQ82]" office:value-type="float" office:value="-0.00136751614210338" calcext:value-type="float">
            <text:p>-0.0013675161</text:p>
          </table:table-cell>
        </table:table-row>
        <table:table-row table:style-name="ro1">
          <table:table-cell office:value-type="float" office:value="0.00017908" calcext:value-type="float">
            <text:p>0.00017908</text:p>
          </table:table-cell>
          <table:table-cell office:value-type="float" office:value="0.00002715" calcext:value-type="float">
            <text:p>0.00002715</text:p>
          </table:table-cell>
          <table:table-cell office:value-type="float" office:value="0.25398" calcext:value-type="float">
            <text:p>0.25398</text:p>
          </table:table-cell>
          <table:table-cell office:value-type="float" office:value="0.0060782" calcext:value-type="float">
            <text:p>0.0060782</text:p>
          </table:table-cell>
          <table:table-cell office:value-type="float" office:value="0.013451" calcext:value-type="float">
            <text:p>0.013451</text:p>
          </table:table-cell>
          <table:table-cell office:value-type="float" office:value="0.0056151" calcext:value-type="float">
            <text:p>0.0056151</text:p>
          </table:table-cell>
          <table:table-cell office:value-type="float" office:value="0.085686" calcext:value-type="float">
            <text:p>0.085686</text:p>
          </table:table-cell>
          <table:table-cell table:formula="of:=[.G83]*1.8724" office:value-type="float" office:value="0.1604384664" calcext:value-type="float">
            <text:p>0.1604384664</text:p>
          </table:table-cell>
          <table:table-cell office:value-type="float" office:value="0.021698" calcext:value-type="float">
            <text:p>0.021698</text:p>
          </table:table-cell>
          <table:table-cell office:value-type="float" office:value="0.00016251" calcext:value-type="float">
            <text:p>0.00016251</text:p>
          </table:table-cell>
          <table:table-cell office:value-type="float" office:value="1.6279" calcext:value-type="float">
            <text:p>1.6279</text:p>
          </table:table-cell>
          <table:table-cell office:value-type="float" office:value="0.058362" calcext:value-type="float">
            <text:p>0.058362</text:p>
          </table:table-cell>
          <table:table-cell office:value-type="float" office:value="1.2418" calcext:value-type="float">
            <text:p>1.2418</text:p>
          </table:table-cell>
          <table:table-cell office:value-type="float" office:value="0.068118" calcext:value-type="float">
            <text:p>0.068118</text:p>
          </table:table-cell>
          <table:table-cell office:value-type="float" office:value="0.0082029" calcext:value-type="float">
            <text:p>0.0082029</text:p>
          </table:table-cell>
          <table:table-cell office:value-type="float" office:value="0.0031216" calcext:value-type="float">
            <text:p>0.0031216</text:p>
          </table:table-cell>
          <table:table-cell office:value-type="float" office:value="1.5275" calcext:value-type="float">
            <text:p>1.5275</text:p>
          </table:table-cell>
          <table:table-cell office:value-type="float" office:value="0.28477" calcext:value-type="float">
            <text:p>0.28477</text:p>
          </table:table-cell>
          <table:table-cell office:value-type="float" office:value="0.13722" calcext:value-type="float">
            <text:p>0.13722</text:p>
          </table:table-cell>
          <table:table-cell office:value-type="float" office:value="1.5354" calcext:value-type="float">
            <text:p>1.5354</text:p>
          </table:table-cell>
          <table:table-cell office:value-type="float" office:value="0.28874" calcext:value-type="float">
            <text:p>0.28874</text:p>
          </table:table-cell>
          <table:table-cell office:value-type="float" office:value="0.19457" calcext:value-type="float">
            <text:p>0.19457</text:p>
          </table:table-cell>
          <table:table-cell office:value-type="float" office:value="0.085373" calcext:value-type="float">
            <text:p>0.085373</text:p>
          </table:table-cell>
          <table:table-cell office:value-type="float" office:value="0.0073515" calcext:value-type="float">
            <text:p>0.0073515</text:p>
          </table:table-cell>
          <table:table-cell office:value-type="float" office:value="0.0050652" calcext:value-type="float">
            <text:p>0.0050652</text:p>
          </table:table-cell>
          <table:table-cell office:value-type="float" office:value="1.1602" calcext:value-type="float">
            <text:p>1.1602</text:p>
          </table:table-cell>
          <table:table-cell office:value-type="float" office:value="0.023159" calcext:value-type="float">
            <text:p>0.023159</text:p>
          </table:table-cell>
          <table:table-cell office:value-type="float" office:value="0.0035131" calcext:value-type="float">
            <text:p>0.0035131</text:p>
          </table:table-cell>
          <table:table-cell office:value-type="float" office:value="-0.10899" calcext:value-type="float">
            <text:p>-0.10899</text:p>
          </table:table-cell>
          <table:table-cell office:value-type="float" office:value="-0.028222" calcext:value-type="float">
            <text:p>-0.028222</text:p>
          </table:table-cell>
          <table:table-cell office:value-type="float" office:value="0.10588" calcext:value-type="float">
            <text:p>0.10588</text:p>
          </table:table-cell>
          <table:table-cell office:value-type="float" office:value="-0.0167" calcext:value-type="float">
            <text:p>-0.0167</text:p>
          </table:table-cell>
          <table:table-cell office:value-type="float" office:value="0.01296" calcext:value-type="float">
            <text:p>0.01296</text:p>
          </table:table-cell>
          <table:table-cell office:value-type="float" office:value="-0.0022954" calcext:value-type="float">
            <text:p>-0.0022954</text:p>
          </table:table-cell>
          <table:table-cell office:value-type="float" office:value="0.080102" calcext:value-type="float">
            <text:p>0.080102</text:p>
          </table:table-cell>
          <table:table-cell office:value-type="float" office:value="0.030319" calcext:value-type="float">
            <text:p>0.030319</text:p>
          </table:table-cell>
          <table:table-cell office:value-type="float" office:value="0.039278" calcext:value-type="float">
            <text:p>0.039278</text:p>
          </table:table-cell>
          <table:table-cell office:value-type="float" office:value="-0.018491" calcext:value-type="float">
            <text:p>-0.018491</text:p>
          </table:table-cell>
          <table:table-cell office:value-type="float" office:value="0.0021557" calcext:value-type="float">
            <text:p>0.0021557</text:p>
          </table:table-cell>
          <table:table-cell office:value-type="float" office:value="-0.0014623" calcext:value-type="float">
            <text:p>-0.0014623</text:p>
          </table:table-cell>
          <table:table-cell office:value-type="float" office:value="2571632" calcext:value-type="float">
            <text:p>2571632</text:p>
          </table:table-cell>
          <table:table-cell office:value-type="float" office:value="1" calcext:value-type="float">
            <text:p>1</text:p>
          </table:table-cell>
          <table:table-cell office:value-type="float" office:value="4.86" calcext:value-type="float">
            <text:p>4.8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36" calcext:value-type="float">
            <text:p>0.36</text:p>
          </table:table-cell>
          <table:table-cell office:value-type="float" office:value="-3.36" calcext:value-type="float">
            <text:p>-3.36</text:p>
          </table:table-cell>
          <table:table-cell/>
          <table:table-cell table:formula="of:=[.Y83]-[.H83]*[.AB83]" office:value-type="float" office:value="0.00450156362369016" calcext:value-type="float">
            <text:p>0.0045015636</text:p>
          </table:table-cell>
          <table:table-cell table:formula="of:=ABS([.AW83])" office:value-type="float" office:value="0.00450156362369016" calcext:value-type="float">
            <text:p>0.0045015636</text:p>
          </table:table-cell>
          <table:table-cell office:value-type="float" office:value="-0.0061074626352" calcext:value-type="float">
            <text:p>-0.0061074626</text:p>
          </table:table-cell>
          <table:table-cell table:formula="of:=[.AY83]" office:value-type="float" office:value="-0.0061074626352" calcext:value-type="float">
            <text:p>-0.0061074626</text:p>
          </table:table-cell>
          <table:table-cell table:formula="of:=ABS([.AZ83])" office:value-type="float" office:value="0.0061074626352" calcext:value-type="float">
            <text:p>0.0061074626</text:p>
          </table:table-cell>
          <table:table-cell table:number-columns-repeated="14"/>
          <table:table-cell office:value-type="float" office:value="0.0084846" calcext:value-type="float">
            <text:p>0.0084846</text:p>
          </table:table-cell>
          <table:table-cell table:formula="of:=[.BP83]*[.$BO$31]/[.$BO$33]" office:value-type="float" office:value="0.32561519112" calcext:value-type="float">
            <text:p>0.3256151911</text:p>
          </table:table-cell>
          <table:table-cell table:number-columns-repeated="2"/>
          <table:table-cell table:formula="of:=[.AW53]/[.H53]" office:value-type="float" office:value="-0.0124653574659275" calcext:value-type="float">
            <text:p>-0.0124653575</text:p>
          </table:table-cell>
          <table:table-cell table:formula="of:=[.AZ53]/[.BQ83]" office:value-type="float" office:value="-0.00218607707715231" calcext:value-type="float">
            <text:p>-0.0021860771</text:p>
          </table:table-cell>
        </table:table-row>
        <table:table-row table:style-name="ro1">
          <table:table-cell office:value-type="float" office:value="0.00017512" calcext:value-type="float">
            <text:p>0.00017512</text:p>
          </table:table-cell>
          <table:table-cell office:value-type="float" office:value="0.00003193" calcext:value-type="float">
            <text:p>0.00003193</text:p>
          </table:table-cell>
          <table:table-cell office:value-type="float" office:value="0.25381" calcext:value-type="float">
            <text:p>0.25381</text:p>
          </table:table-cell>
          <table:table-cell office:value-type="float" office:value="0.0060789" calcext:value-type="float">
            <text:p>0.0060789</text:p>
          </table:table-cell>
          <table:table-cell office:value-type="float" office:value="0.012599" calcext:value-type="float">
            <text:p>0.012599</text:p>
          </table:table-cell>
          <table:table-cell office:value-type="float" office:value="0.0055106" calcext:value-type="float">
            <text:p>0.0055106</text:p>
          </table:table-cell>
          <table:table-cell office:value-type="float" office:value="0.081164" calcext:value-type="float">
            <text:p>0.081164</text:p>
          </table:table-cell>
          <table:table-cell table:formula="of:=[.G84]*1.8724" office:value-type="float" office:value="0.1519714736" calcext:value-type="float">
            <text:p>0.1519714736</text:p>
          </table:table-cell>
          <table:table-cell office:value-type="float" office:value="0.02065" calcext:value-type="float">
            <text:p>0.02065</text:p>
          </table:table-cell>
          <table:table-cell office:value-type="float" office:value="0.00015591" calcext:value-type="float">
            <text:p>0.00015591</text:p>
          </table:table-cell>
          <table:table-cell office:value-type="float" office:value="1.6333" calcext:value-type="float">
            <text:p>1.6333</text:p>
          </table:table-cell>
          <table:table-cell office:value-type="float" office:value="0.05753" calcext:value-type="float">
            <text:p>0.05753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67242" calcext:value-type="float">
            <text:p>0.067242</text:p>
          </table:table-cell>
          <table:table-cell office:value-type="float" office:value="0.0079029" calcext:value-type="float">
            <text:p>0.0079029</text:p>
          </table:table-cell>
          <table:table-cell office:value-type="float" office:value="0.0035975" calcext:value-type="float">
            <text:p>0.0035975</text:p>
          </table:table-cell>
          <table:table-cell office:value-type="float" office:value="1.4976" calcext:value-type="float">
            <text:p>1.4976</text:p>
          </table:table-cell>
          <table:table-cell office:value-type="float" office:value="0.20998" calcext:value-type="float">
            <text:p>0.20998</text:p>
          </table:table-cell>
          <table:table-cell office:value-type="float" office:value="0.13517" calcext:value-type="float">
            <text:p>0.13517</text:p>
          </table:table-cell>
          <table:table-cell office:value-type="float" office:value="1.5175" calcext:value-type="float">
            <text:p>1.5175</text:p>
          </table:table-cell>
          <table:table-cell office:value-type="float" office:value="0.21785" calcext:value-type="float">
            <text:p>0.21785</text:p>
          </table:table-cell>
          <table:table-cell office:value-type="float" office:value="0.17993" calcext:value-type="float">
            <text:p>0.17993</text:p>
          </table:table-cell>
          <table:table-cell office:value-type="float" office:value="0.080694" calcext:value-type="float">
            <text:p>0.080694</text:p>
          </table:table-cell>
          <table:table-cell office:value-type="float" office:value="0.0070343" calcext:value-type="float">
            <text:p>0.0070343</text:p>
          </table:table-cell>
          <table:table-cell office:value-type="float" office:value="0.0052074" calcext:value-type="float">
            <text:p>0.0052074</text:p>
          </table:table-cell>
          <table:table-cell office:value-type="float" office:value="1.1624" calcext:value-type="float">
            <text:p>1.1624</text:p>
          </table:table-cell>
          <table:table-cell office:value-type="float" office:value="0.022283" calcext:value-type="float">
            <text:p>0.022283</text:p>
          </table:table-cell>
          <table:table-cell office:value-type="float" office:value="0.0051007" calcext:value-type="float">
            <text:p>0.0051007</text:p>
          </table:table-cell>
          <table:table-cell office:value-type="float" office:value="-0.1345" calcext:value-type="float">
            <text:p>-0.1345</text:p>
          </table:table-cell>
          <table:table-cell office:value-type="float" office:value="0.0065004" calcext:value-type="float">
            <text:p>0.0065004</text:p>
          </table:table-cell>
          <table:table-cell office:value-type="float" office:value="0.076872" calcext:value-type="float">
            <text:p>0.076872</text:p>
          </table:table-cell>
          <table:table-cell office:value-type="float" office:value="-0.016602" calcext:value-type="float">
            <text:p>-0.016602</text:p>
          </table:table-cell>
          <table:table-cell office:value-type="float" office:value="0.013232" calcext:value-type="float">
            <text:p>0.013232</text:p>
          </table:table-cell>
          <table:table-cell office:value-type="float" office:value="-0.0036707" calcext:value-type="float">
            <text:p>-0.0036707</text:p>
          </table:table-cell>
          <table:table-cell office:value-type="float" office:value="0.079759" calcext:value-type="float">
            <text:p>0.079759</text:p>
          </table:table-cell>
          <table:table-cell office:value-type="float" office:value="0.030301" calcext:value-type="float">
            <text:p>0.030301</text:p>
          </table:table-cell>
          <table:table-cell office:value-type="float" office:value="0.03948" calcext:value-type="float">
            <text:p>0.03948</text:p>
          </table:table-cell>
          <table:table-cell office:value-type="float" office:value="-0.018448" calcext:value-type="float">
            <text:p>-0.018448</text:p>
          </table:table-cell>
          <table:table-cell office:value-type="float" office:value="0.0025264" calcext:value-type="float">
            <text:p>0.0025264</text:p>
          </table:table-cell>
          <table:table-cell office:value-type="float" office:value="-0.0020798" calcext:value-type="float">
            <text:p>-0.0020798</text:p>
          </table:table-cell>
          <table:table-cell office:value-type="float" office:value="7189702" calcext:value-type="float">
            <text:p>7189702</text:p>
          </table:table-cell>
          <table:table-cell office:value-type="float" office:value="1" calcext:value-type="float">
            <text:p>1</text:p>
          </table:table-cell>
          <table:table-cell office:value-type="float" office:value="4.92" calcext:value-type="float">
            <text:p>4.9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42" calcext:value-type="float">
            <text:p>0.42</text:p>
          </table:table-cell>
          <table:table-cell office:value-type="float" office:value="-3.42" calcext:value-type="float">
            <text:p>-3.42</text:p>
          </table:table-cell>
          <table:table-cell/>
          <table:table-cell table:formula="of:=[.Y84]-[.H84]*[.AB84]" office:value-type="float" office:value="0.00443223910460848" calcext:value-type="float">
            <text:p>0.0044322391</text:p>
          </table:table-cell>
          <table:table-cell table:formula="of:=ABS([.AW84])" office:value-type="float" office:value="0.00443223910460848" calcext:value-type="float">
            <text:p>0.0044322391</text:p>
          </table:table-cell>
          <table:table-cell office:value-type="float" office:value="-0.00606311268" calcext:value-type="float">
            <text:p>-0.0060631127</text:p>
          </table:table-cell>
          <table:table-cell table:formula="of:=[.AY84]" office:value-type="float" office:value="-0.00606311268" calcext:value-type="float">
            <text:p>-0.0060631127</text:p>
          </table:table-cell>
          <table:table-cell table:formula="of:=ABS([.AZ84])" office:value-type="float" office:value="0.00606311268" calcext:value-type="float">
            <text:p>0.0060631127</text:p>
          </table:table-cell>
          <table:table-cell table:number-columns-repeated="14"/>
          <table:table-cell office:value-type="float" office:value="0.0084462" calcext:value-type="float">
            <text:p>0.0084462</text:p>
          </table:table-cell>
          <table:table-cell table:formula="of:=[.BP84]*[.$BO$31]/[.$BO$33]" office:value-type="float" office:value="0.32414150664" calcext:value-type="float">
            <text:p>0.3241415066</text:p>
          </table:table-cell>
          <table:table-cell table:number-columns-repeated="2"/>
          <table:table-cell table:formula="of:=[.AW54]/[.H54]" office:value-type="float" office:value="-0.0135370700412787" calcext:value-type="float">
            <text:p>-0.01353707</text:p>
          </table:table-cell>
          <table:table-cell table:formula="of:=[.AZ54]/[.BQ84]" office:value-type="float" office:value="-0.00311926713317507" calcext:value-type="float">
            <text:p>-0.0031192671</text:p>
          </table:table-cell>
        </table:table-row>
        <table:table-row table:style-name="ro1">
          <table:table-cell office:value-type="float" office:value="0.00016449" calcext:value-type="float">
            <text:p>0.00016449</text:p>
          </table:table-cell>
          <table:table-cell office:value-type="float" office:value="0.00002981" calcext:value-type="float">
            <text:p>0.00002981</text:p>
          </table:table-cell>
          <table:table-cell office:value-type="float" office:value="0.25354" calcext:value-type="float">
            <text:p>0.25354</text:p>
          </table:table-cell>
          <table:table-cell office:value-type="float" office:value="0.0059289" calcext:value-type="float">
            <text:p>0.0059289</text:p>
          </table:table-cell>
          <table:table-cell office:value-type="float" office:value="0.011726" calcext:value-type="float">
            <text:p>0.011726</text:p>
          </table:table-cell>
          <table:table-cell office:value-type="float" office:value="0.0063632" calcext:value-type="float">
            <text:p>0.0063632</text:p>
          </table:table-cell>
          <table:table-cell office:value-type="float" office:value="0.076638" calcext:value-type="float">
            <text:p>0.076638</text:p>
          </table:table-cell>
          <table:table-cell table:formula="of:=[.G85]*1.8724" office:value-type="float" office:value="0.1434969912" calcext:value-type="float">
            <text:p>0.1434969912</text:p>
          </table:table-cell>
          <table:table-cell office:value-type="float" office:value="0.019609" calcext:value-type="float">
            <text:p>0.019609</text:p>
          </table:table-cell>
          <table:table-cell office:value-type="float" office:value="0.00017078" calcext:value-type="float">
            <text:p>0.00017078</text:p>
          </table:table-cell>
          <table:table-cell office:value-type="float" office:value="1.6371" calcext:value-type="float">
            <text:p>1.6371</text:p>
          </table:table-cell>
          <table:table-cell office:value-type="float" office:value="0.05671" calcext:value-type="float">
            <text:p>0.05671</text:p>
          </table:table-cell>
          <table:table-cell office:value-type="float" office:value="1.2417" calcext:value-type="float">
            <text:p>1.2417</text:p>
          </table:table-cell>
          <table:table-cell office:value-type="float" office:value="0.06651" calcext:value-type="float">
            <text:p>0.06651</text:p>
          </table:table-cell>
          <table:table-cell office:value-type="float" office:value="0.0075653" calcext:value-type="float">
            <text:p>0.0075653</text:p>
          </table:table-cell>
          <table:table-cell office:value-type="float" office:value="0.0040491" calcext:value-type="float">
            <text:p>0.0040491</text:p>
          </table:table-cell>
          <table:table-cell office:value-type="float" office:value="1.4304" calcext:value-type="float">
            <text:p>1.4304</text:p>
          </table:table-cell>
          <table:table-cell office:value-type="float" office:value="0.18428" calcext:value-type="float">
            <text:p>0.18428</text:p>
          </table:table-cell>
          <table:table-cell office:value-type="float" office:value="0.14158" calcext:value-type="float">
            <text:p>0.14158</text:p>
          </table:table-cell>
          <table:table-cell office:value-type="float" office:value="1.4581" calcext:value-type="float">
            <text:p>1.4581</text:p>
          </table:table-cell>
          <table:table-cell office:value-type="float" office:value="0.17476" calcext:value-type="float">
            <text:p>0.17476</text:p>
          </table:table-cell>
          <table:table-cell office:value-type="float" office:value="0.16762" calcext:value-type="float">
            <text:p>0.16762</text:p>
          </table:table-cell>
          <table:table-cell office:value-type="float" office:value="0.076086" calcext:value-type="float">
            <text:p>0.076086</text:p>
          </table:table-cell>
          <table:table-cell office:value-type="float" office:value="0.0065665" calcext:value-type="float">
            <text:p>0.0065665</text:p>
          </table:table-cell>
          <table:table-cell office:value-type="float" office:value="0.0053041" calcext:value-type="float">
            <text:p>0.0053041</text:p>
          </table:table-cell>
          <table:table-cell office:value-type="float" office:value="1.1659" calcext:value-type="float">
            <text:p>1.1659</text:p>
          </table:table-cell>
          <table:table-cell office:value-type="float" office:value="0.020017" calcext:value-type="float">
            <text:p>0.020017</text:p>
          </table:table-cell>
          <table:table-cell office:value-type="float" office:value="0.0068851" calcext:value-type="float">
            <text:p>0.0068851</text:p>
          </table:table-cell>
          <table:table-cell office:value-type="float" office:value="-0.14996" calcext:value-type="float">
            <text:p>-0.14996</text:p>
          </table:table-cell>
          <table:table-cell office:value-type="float" office:value="0.022383" calcext:value-type="float">
            <text:p>0.022383</text:p>
          </table:table-cell>
          <table:table-cell office:value-type="float" office:value="0.045295" calcext:value-type="float">
            <text:p>0.045295</text:p>
          </table:table-cell>
          <table:table-cell office:value-type="float" office:value="-0.016321" calcext:value-type="float">
            <text:p>-0.016321</text:p>
          </table:table-cell>
          <table:table-cell office:value-type="float" office:value="0.013596" calcext:value-type="float">
            <text:p>0.013596</text:p>
          </table:table-cell>
          <table:table-cell office:value-type="float" office:value="-0.0057013" calcext:value-type="float">
            <text:p>-0.0057013</text:p>
          </table:table-cell>
          <table:table-cell office:value-type="float" office:value="0.079351" calcext:value-type="float">
            <text:p>0.079351</text:p>
          </table:table-cell>
          <table:table-cell office:value-type="float" office:value="0.030271" calcext:value-type="float">
            <text:p>0.030271</text:p>
          </table:table-cell>
          <table:table-cell office:value-type="float" office:value="0.039732" calcext:value-type="float">
            <text:p>0.039732</text:p>
          </table:table-cell>
          <table:table-cell office:value-type="float" office:value="-0.018448" calcext:value-type="float">
            <text:p>-0.018448</text:p>
          </table:table-cell>
          <table:table-cell office:value-type="float" office:value="0.002878" calcext:value-type="float">
            <text:p>0.002878</text:p>
          </table:table-cell>
          <table:table-cell office:value-type="float" office:value="-0.0026316" calcext:value-type="float">
            <text:p>-0.0026316</text:p>
          </table:table-cell>
          <table:table-cell office:value-type="float" office:value="743791" calcext:value-type="float">
            <text:p>743791</text:p>
          </table:table-cell>
          <table:table-cell office:value-type="float" office:value="1" calcext:value-type="float">
            <text:p>1</text:p>
          </table:table-cell>
          <table:table-cell office:value-type="float" office:value="4.98" calcext:value-type="float">
            <text:p>4.9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.48</text:p>
          </table:table-cell>
          <table:table-cell office:value-type="float" office:value="-3.48" calcext:value-type="float">
            <text:p>-3.48</text:p>
          </table:table-cell>
          <table:table-cell/>
          <table:table-cell table:formula="of:=[.Y85]-[.H85]*[.AB85]" office:value-type="float" office:value="0.00431610886588888" calcext:value-type="float">
            <text:p>0.0043161089</text:p>
          </table:table-cell>
          <table:table-cell table:formula="of:=ABS([.AW85])" office:value-type="float" office:value="0.00431610886588888" calcext:value-type="float">
            <text:p>0.0043161089</text:p>
          </table:table-cell>
          <table:table-cell office:value-type="float" office:value="-0.005938896804" calcext:value-type="float">
            <text:p>-0.0059388968</text:p>
          </table:table-cell>
          <table:table-cell table:formula="of:=[.AY85]" office:value-type="float" office:value="-0.005938896804" calcext:value-type="float">
            <text:p>-0.0059388968</text:p>
          </table:table-cell>
          <table:table-cell table:formula="of:=ABS([.AZ85])" office:value-type="float" office:value="0.005938896804" calcext:value-type="float">
            <text:p>0.0059388968</text:p>
          </table:table-cell>
          <table:table-cell table:number-columns-repeated="14"/>
          <table:table-cell office:value-type="float" office:value="0.0084562" calcext:value-type="float">
            <text:p>0.0084562</text:p>
          </table:table-cell>
          <table:table-cell table:formula="of:=[.BP85]*[.$BO$31]/[.$BO$33]" office:value-type="float" office:value="0.32452527864" calcext:value-type="float">
            <text:p>0.3245252786</text:p>
          </table:table-cell>
          <table:table-cell table:number-columns-repeated="2"/>
          <table:table-cell table:formula="of:=[.AW55]/[.H55]" office:value-type="float" office:value="-0.0138997878025284" calcext:value-type="float">
            <text:p>-0.0138997878</text:p>
          </table:table-cell>
          <table:table-cell table:formula="of:=[.AZ55]/[.BQ85]" office:value-type="float" office:value="-0.0038438038869193" calcext:value-type="float">
            <text:p>-0.0038438039</text:p>
          </table:table-cell>
        </table:table-row>
        <table:table-row table:style-name="ro1">
          <table:table-cell office:value-type="float" office:value="0.0002023" calcext:value-type="float">
            <text:p>0.0002023</text:p>
          </table:table-cell>
          <table:table-cell office:value-type="float" office:value="0.000026203" calcext:value-type="float">
            <text:p>0.000026203</text:p>
          </table:table-cell>
          <table:table-cell office:value-type="float" office:value="0.25313" calcext:value-type="float">
            <text:p>0.25313</text:p>
          </table:table-cell>
          <table:table-cell office:value-type="float" office:value="0.0076671" calcext:value-type="float">
            <text:p>0.0076671</text:p>
          </table:table-cell>
          <table:table-cell office:value-type="float" office:value="0.010951" calcext:value-type="float">
            <text:p>0.010951</text:p>
          </table:table-cell>
          <table:table-cell office:value-type="float" office:value="0.0090369" calcext:value-type="float">
            <text:p>0.0090369</text:p>
          </table:table-cell>
          <table:table-cell office:value-type="float" office:value="0.072161" calcext:value-type="float">
            <text:p>0.072161</text:p>
          </table:table-cell>
          <table:table-cell table:formula="of:=[.G86]*1.8724" office:value-type="float" office:value="0.1351142564" calcext:value-type="float">
            <text:p>0.1351142564</text:p>
          </table:table-cell>
          <table:table-cell office:value-type="float" office:value="0.018581" calcext:value-type="float">
            <text:p>0.018581</text:p>
          </table:table-cell>
          <table:table-cell office:value-type="float" office:value="0.00023358" calcext:value-type="float">
            <text:p>0.00023358</text:p>
          </table:table-cell>
          <table:table-cell office:value-type="float" office:value="1.6387" calcext:value-type="float">
            <text:p>1.6387</text:p>
          </table:table-cell>
          <table:table-cell office:value-type="float" office:value="0.055646" calcext:value-type="float">
            <text:p>0.055646</text:p>
          </table:table-cell>
          <table:table-cell office:value-type="float" office:value="1.2416" calcext:value-type="float">
            <text:p>1.2416</text:p>
          </table:table-cell>
          <table:table-cell office:value-type="float" office:value="0.065633" calcext:value-type="float">
            <text:p>0.065633</text:p>
          </table:table-cell>
          <table:table-cell office:value-type="float" office:value="0.0070229" calcext:value-type="float">
            <text:p>0.0070229</text:p>
          </table:table-cell>
          <table:table-cell office:value-type="float" office:value="0.0044833" calcext:value-type="float">
            <text:p>0.0044833</text:p>
          </table:table-cell>
          <table:table-cell office:value-type="float" office:value="1.3747" calcext:value-type="float">
            <text:p>1.3747</text:p>
          </table:table-cell>
          <table:table-cell office:value-type="float" office:value="0.20442" calcext:value-type="float">
            <text:p>0.20442</text:p>
          </table:table-cell>
          <table:table-cell office:value-type="float" office:value="0.14387" calcext:value-type="float">
            <text:p>0.14387</text:p>
          </table:table-cell>
          <table:table-cell office:value-type="float" office:value="1.3962" calcext:value-type="float">
            <text:p>1.3962</text:p>
          </table:table-cell>
          <table:table-cell office:value-type="float" office:value="0.17909" calcext:value-type="float">
            <text:p>0.17909</text:p>
          </table:table-cell>
          <table:table-cell office:value-type="float" office:value="0.16728" calcext:value-type="float">
            <text:p>0.16728</text:p>
          </table:table-cell>
          <table:table-cell office:value-type="float" office:value="0.07171" calcext:value-type="float">
            <text:p>0.07171</text:p>
          </table:table-cell>
          <table:table-cell office:value-type="float" office:value="0.0057599" calcext:value-type="float">
            <text:p>0.0057599</text:p>
          </table:table-cell>
          <table:table-cell office:value-type="float" office:value="0.0054238" calcext:value-type="float">
            <text:p>0.0054238</text:p>
          </table:table-cell>
          <table:table-cell office:value-type="float" office:value="1.1719" calcext:value-type="float">
            <text:p>1.1719</text:p>
          </table:table-cell>
          <table:table-cell office:value-type="float" office:value="0.015035" calcext:value-type="float">
            <text:p>0.015035</text:p>
          </table:table-cell>
          <table:table-cell office:value-type="float" office:value="0.0087514" calcext:value-type="float">
            <text:p>0.0087514</text:p>
          </table:table-cell>
          <table:table-cell office:value-type="float" office:value="-0.14378" calcext:value-type="float">
            <text:p>-0.14378</text:p>
          </table:table-cell>
          <table:table-cell office:value-type="float" office:value="0.022276" calcext:value-type="float">
            <text:p>0.022276</text:p>
          </table:table-cell>
          <table:table-cell office:value-type="float" office:value="0.016002" calcext:value-type="float">
            <text:p>0.016002</text:p>
          </table:table-cell>
          <table:table-cell office:value-type="float" office:value="-0.016047" calcext:value-type="float">
            <text:p>-0.016047</text:p>
          </table:table-cell>
          <table:table-cell office:value-type="float" office:value="0.014633" calcext:value-type="float">
            <text:p>0.014633</text:p>
          </table:table-cell>
          <table:table-cell office:value-type="float" office:value="-0.007235" calcext:value-type="float">
            <text:p>-0.007235</text:p>
          </table:table-cell>
          <table:table-cell office:value-type="float" office:value="0.079003" calcext:value-type="float">
            <text:p>0.079003</text:p>
          </table:table-cell>
          <table:table-cell office:value-type="float" office:value="0.030011" calcext:value-type="float">
            <text:p>0.030011</text:p>
          </table:table-cell>
          <table:table-cell office:value-type="float" office:value="0.040095" calcext:value-type="float">
            <text:p>0.040095</text:p>
          </table:table-cell>
          <table:table-cell office:value-type="float" office:value="-0.018357" calcext:value-type="float">
            <text:p>-0.018357</text:p>
          </table:table-cell>
          <table:table-cell office:value-type="float" office:value="0.0031496" calcext:value-type="float">
            <text:p>0.0031496</text:p>
          </table:table-cell>
          <table:table-cell office:value-type="float" office:value="-0.0031237" calcext:value-type="float">
            <text:p>-0.0031237</text:p>
          </table:table-cell>
          <table:table-cell office:value-type="float" office:value="68954" calcext:value-type="float">
            <text:p>68954</text:p>
          </table:table-cell>
          <table:table-cell office:value-type="float" office:value="1" calcext:value-type="float">
            <text:p>1</text:p>
          </table:table-cell>
          <table:table-cell office:value-type="float" office:value="5.04" calcext:value-type="float">
            <text:p>5.0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.54</text:p>
          </table:table-cell>
          <table:table-cell office:value-type="float" office:value="-3.54" calcext:value-type="float">
            <text:p>-3.54</text:p>
          </table:table-cell>
          <table:table-cell/>
          <table:table-cell table:formula="of:=[.Y86]-[.H86]*[.AB86]" office:value-type="float" office:value="0.00424136109654104" calcext:value-type="float">
            <text:p>0.0042413611</text:p>
          </table:table-cell>
          <table:table-cell table:formula="of:=ABS([.AW86])" office:value-type="float" office:value="0.00424136109654104" calcext:value-type="float">
            <text:p>0.0042413611</text:p>
          </table:table-cell>
          <table:table-cell office:value-type="float" office:value="-0.005774340984" calcext:value-type="float">
            <text:p>-0.005774341</text:p>
          </table:table-cell>
          <table:table-cell table:formula="of:=[.AY86]" office:value-type="float" office:value="-0.005774340984" calcext:value-type="float">
            <text:p>-0.005774341</text:p>
          </table:table-cell>
          <table:table-cell table:formula="of:=ABS([.AZ86])" office:value-type="float" office:value="0.005774340984" calcext:value-type="float">
            <text:p>0.005774341</text:p>
          </table:table-cell>
          <table:table-cell table:number-columns-repeated="14"/>
          <table:table-cell office:value-type="float" office:value="0.0084923" calcext:value-type="float">
            <text:p>0.0084923</text:p>
          </table:table-cell>
          <table:table-cell table:formula="of:=[.BP86]*[.$BO$31]/[.$BO$33]" office:value-type="float" office:value="0.32591069556" calcext:value-type="float">
            <text:p>0.3259106956</text:p>
          </table:table-cell>
          <table:table-cell table:number-columns-repeated="2"/>
          <table:table-cell table:formula="of:=[.AW56]/[.H56]" office:value-type="float" office:value="-0.0141627746167495" calcext:value-type="float">
            <text:p>-0.0141627746</text:p>
          </table:table-cell>
          <table:table-cell table:formula="of:=[.AZ56]/[.BQ86]" office:value-type="float" office:value="-0.00413308871402784" calcext:value-type="float">
            <text:p>-0.0041330887</text:p>
          </table:table-cell>
        </table:table-row>
        <table:table-row table:style-name="ro1">
          <table:table-cell office:value-type="float" office:value="0.00027462" calcext:value-type="float">
            <text:p>0.00027462</text:p>
          </table:table-cell>
          <table:table-cell office:value-type="float" office:value="0.000029699" calcext:value-type="float">
            <text:p>0.000029699</text:p>
          </table:table-cell>
          <table:table-cell office:value-type="float" office:value="0.25267" calcext:value-type="float">
            <text:p>0.25267</text:p>
          </table:table-cell>
          <table:table-cell office:value-type="float" office:value="0.0096611" calcext:value-type="float">
            <text:p>0.0096611</text:p>
          </table:table-cell>
          <table:table-cell office:value-type="float" office:value="0.010335" calcext:value-type="float">
            <text:p>0.010335</text:p>
          </table:table-cell>
          <table:table-cell office:value-type="float" office:value="0.010747" calcext:value-type="float">
            <text:p>0.010747</text:p>
          </table:table-cell>
          <table:table-cell office:value-type="float" office:value="0.067991" calcext:value-type="float">
            <text:p>0.067991</text:p>
          </table:table-cell>
          <table:table-cell table:formula="of:=[.G87]*1.8724" office:value-type="float" office:value="0.1273063484" calcext:value-type="float">
            <text:p>0.1273063484</text:p>
          </table:table-cell>
          <table:table-cell office:value-type="float" office:value="0.017641" calcext:value-type="float">
            <text:p>0.017641</text:p>
          </table:table-cell>
          <table:table-cell office:value-type="float" office:value="0.00029979" calcext:value-type="float">
            <text:p>0.00029979</text:p>
          </table:table-cell>
          <table:table-cell office:value-type="float" office:value="1.6389" calcext:value-type="float">
            <text:p>1.6389</text:p>
          </table:table-cell>
          <table:table-cell office:value-type="float" office:value="0.054319" calcext:value-type="float">
            <text:p>0.054319</text:p>
          </table:table-cell>
          <table:table-cell office:value-type="float" office:value="1.2415" calcext:value-type="float">
            <text:p>1.2415</text:p>
          </table:table-cell>
          <table:table-cell office:value-type="float" office:value="0.064467" calcext:value-type="float">
            <text:p>0.064467</text:p>
          </table:table-cell>
          <table:table-cell office:value-type="float" office:value="0.0063351" calcext:value-type="float">
            <text:p>0.0063351</text:p>
          </table:table-cell>
          <table:table-cell office:value-type="float" office:value="0.0049141" calcext:value-type="float">
            <text:p>0.0049141</text:p>
          </table:table-cell>
          <table:table-cell office:value-type="float" office:value="1.3506" calcext:value-type="float">
            <text:p>1.3506</text:p>
          </table:table-cell>
          <table:table-cell office:value-type="float" office:value="0.2298" calcext:value-type="float">
            <text:p>0.2298</text:p>
          </table:table-cell>
          <table:table-cell office:value-type="float" office:value="0.15703" calcext:value-type="float">
            <text:p>0.15703</text:p>
          </table:table-cell>
          <table:table-cell office:value-type="float" office:value="1.3566" calcext:value-type="float">
            <text:p>1.3566</text:p>
          </table:table-cell>
          <table:table-cell office:value-type="float" office:value="0.20812" calcext:value-type="float">
            <text:p>0.20812</text:p>
          </table:table-cell>
          <table:table-cell office:value-type="float" office:value="0.18444" calcext:value-type="float">
            <text:p>0.18444</text:p>
          </table:table-cell>
          <table:table-cell office:value-type="float" office:value="0.067738" calcext:value-type="float">
            <text:p>0.067738</text:p>
          </table:table-cell>
          <table:table-cell office:value-type="float" office:value="0.0048492" calcext:value-type="float">
            <text:p>0.0048492</text:p>
          </table:table-cell>
          <table:table-cell office:value-type="float" office:value="0.005608" calcext:value-type="float">
            <text:p>0.005608</text:p>
          </table:table-cell>
          <table:table-cell office:value-type="float" office:value="1.1794" calcext:value-type="float">
            <text:p>1.1794</text:p>
          </table:table-cell>
          <table:table-cell office:value-type="float" office:value="0.0087454" calcext:value-type="float">
            <text:p>0.0087454</text:p>
          </table:table-cell>
          <table:table-cell office:value-type="float" office:value="0.010489" calcext:value-type="float">
            <text:p>0.010489</text:p>
          </table:table-cell>
          <table:table-cell office:value-type="float" office:value="-0.14714" calcext:value-type="float">
            <text:p>-0.14714</text:p>
          </table:table-cell>
          <table:table-cell office:value-type="float" office:value="0.024868" calcext:value-type="float">
            <text:p>0.024868</text:p>
          </table:table-cell>
          <table:table-cell office:value-type="float" office:value="-0.057409" calcext:value-type="float">
            <text:p>-0.057409</text:p>
          </table:table-cell>
          <table:table-cell office:value-type="float" office:value="-0.015812" calcext:value-type="float">
            <text:p>-0.015812</text:p>
          </table:table-cell>
          <table:table-cell office:value-type="float" office:value="0.015852" calcext:value-type="float">
            <text:p>0.015852</text:p>
          </table:table-cell>
          <table:table-cell office:value-type="float" office:value="-0.0070822" calcext:value-type="float">
            <text:p>-0.0070822</text:p>
          </table:table-cell>
          <table:table-cell office:value-type="float" office:value="0.078656" calcext:value-type="float">
            <text:p>0.078656</text:p>
          </table:table-cell>
          <table:table-cell office:value-type="float" office:value="0.029585" calcext:value-type="float">
            <text:p>0.029585</text:p>
          </table:table-cell>
          <table:table-cell office:value-type="float" office:value="0.040471" calcext:value-type="float">
            <text:p>0.040471</text:p>
          </table:table-cell>
          <table:table-cell office:value-type="float" office:value="-0.018061" calcext:value-type="float">
            <text:p>-0.018061</text:p>
          </table:table-cell>
          <table:table-cell office:value-type="float" office:value="0.0033889" calcext:value-type="float">
            <text:p>0.0033889</text:p>
          </table:table-cell>
          <table:table-cell office:value-type="float" office:value="-0.0035504" calcext:value-type="float">
            <text:p>-0.0035504</text:p>
          </table:table-cell>
          <table:table-cell office:value-type="float" office:value="2571639" calcext:value-type="float">
            <text:p>2571639</text:p>
          </table:table-cell>
          <table:table-cell office:value-type="float" office:value="1" calcext:value-type="float">
            <text:p>1</text:p>
          </table:table-cell>
          <table:table-cell office:value-type="float" office:value="5.1" calcext:value-type="float">
            <text:p>5.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 office:value-type="float" office:value="-3.6" calcext:value-type="float">
            <text:p>-3.6</text:p>
          </table:table-cell>
          <table:table-cell/>
          <table:table-cell table:formula="of:=[.Y87]-[.H87]*[.AB87]" office:value-type="float" office:value="0.0042726837116324" calcext:value-type="float">
            <text:p>0.0042726837</text:p>
          </table:table-cell>
          <table:table-cell table:formula="of:=ABS([.AW87])" office:value-type="float" office:value="0.0042726837116324" calcext:value-type="float">
            <text:p>0.0042726837</text:p>
          </table:table-cell>
          <table:table-cell office:value-type="float" office:value="-0.00557492736" calcext:value-type="float">
            <text:p>-0.0055749274</text:p>
          </table:table-cell>
          <table:table-cell table:formula="of:=[.AY87]" office:value-type="float" office:value="-0.00557492736" calcext:value-type="float">
            <text:p>-0.0055749274</text:p>
          </table:table-cell>
          <table:table-cell table:formula="of:=ABS([.AZ87])" office:value-type="float" office:value="0.00557492736" calcext:value-type="float">
            <text:p>0.0055749274</text:p>
          </table:table-cell>
          <table:table-cell table:number-columns-repeated="14"/>
          <table:table-cell office:value-type="float" office:value="0.0085327" calcext:value-type="float">
            <text:p>0.0085327</text:p>
          </table:table-cell>
          <table:table-cell table:formula="of:=[.BP87]*[.$BO$31]/[.$BO$33]" office:value-type="float" office:value="0.32746113444" calcext:value-type="float">
            <text:p>0.3274611344</text:p>
          </table:table-cell>
          <table:table-cell table:number-columns-repeated="2"/>
          <table:table-cell table:formula="of:=[.AW57]/[.H57]" office:value-type="float" office:value="-0.0141087401610723" calcext:value-type="float">
            <text:p>-0.0141087402</text:p>
          </table:table-cell>
          <table:table-cell table:formula="of:=[.AZ57]/[.BQ87]" office:value-type="float" office:value="-0.00419567316393005" calcext:value-type="float">
            <text:p>-0.0041956732</text:p>
          </table:table-cell>
        </table:table-row>
        <table:table-row table:style-name="ro1">
          <table:table-cell office:value-type="float" office:value="0.00033799" calcext:value-type="float">
            <text:p>0.00033799</text:p>
          </table:table-cell>
          <table:table-cell office:value-type="float" office:value="0.000033412" calcext:value-type="float">
            <text:p>0.000033412</text:p>
          </table:table-cell>
          <table:table-cell office:value-type="float" office:value="0.25228" calcext:value-type="float">
            <text:p>0.25228</text:p>
          </table:table-cell>
          <table:table-cell office:value-type="float" office:value="0.010309" calcext:value-type="float">
            <text:p>0.010309</text:p>
          </table:table-cell>
          <table:table-cell office:value-type="float" office:value="0.0098333" calcext:value-type="float">
            <text:p>0.0098333</text:p>
          </table:table-cell>
          <table:table-cell office:value-type="float" office:value="0.01041" calcext:value-type="float">
            <text:p>0.01041</text:p>
          </table:table-cell>
          <table:table-cell office:value-type="float" office:value="0.064228" calcext:value-type="float">
            <text:p>0.064228</text:p>
          </table:table-cell>
          <table:table-cell table:formula="of:=[.G88]*1.8724" office:value-type="float" office:value="0.1202605072" calcext:value-type="float">
            <text:p>0.1202605072</text:p>
          </table:table-cell>
          <table:table-cell office:value-type="float" office:value="0.016967" calcext:value-type="float">
            <text:p>0.016967</text:p>
          </table:table-cell>
          <table:table-cell office:value-type="float" office:value="0.00033635" calcext:value-type="float">
            <text:p>0.00033635</text:p>
          </table:table-cell>
          <table:table-cell office:value-type="float" office:value="1.632" calcext:value-type="float">
            <text:p>1.632</text:p>
          </table:table-cell>
          <table:table-cell office:value-type="float" office:value="0.052878" calcext:value-type="float">
            <text:p>0.052878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63134" calcext:value-type="float">
            <text:p>0.063134</text:p>
          </table:table-cell>
          <table:table-cell office:value-type="float" office:value="0.0057346" calcext:value-type="float">
            <text:p>0.0057346</text:p>
          </table:table-cell>
          <table:table-cell office:value-type="float" office:value="0.0052509" calcext:value-type="float">
            <text:p>0.0052509</text:p>
          </table:table-cell>
          <table:table-cell office:value-type="float" office:value="1.319" calcext:value-type="float">
            <text:p>1.319</text:p>
          </table:table-cell>
          <table:table-cell office:value-type="float" office:value="0.25295" calcext:value-type="float">
            <text:p>0.25295</text:p>
          </table:table-cell>
          <table:table-cell office:value-type="float" office:value="0.18011" calcext:value-type="float">
            <text:p>0.18011</text:p>
          </table:table-cell>
          <table:table-cell office:value-type="float" office:value="1.3097" calcext:value-type="float">
            <text:p>1.3097</text:p>
          </table:table-cell>
          <table:table-cell office:value-type="float" office:value="0.24058" calcext:value-type="float">
            <text:p>0.24058</text:p>
          </table:table-cell>
          <table:table-cell office:value-type="float" office:value="0.20869" calcext:value-type="float">
            <text:p>0.20869</text:p>
          </table:table-cell>
          <table:table-cell office:value-type="float" office:value="0.064254" calcext:value-type="float">
            <text:p>0.064254</text:p>
          </table:table-cell>
          <table:table-cell office:value-type="float" office:value="0.0040584" calcext:value-type="float">
            <text:p>0.0040584</text:p>
          </table:table-cell>
          <table:table-cell office:value-type="float" office:value="0.0057377" calcext:value-type="float">
            <text:p>0.0057377</text:p>
          </table:table-cell>
          <table:table-cell office:value-type="float" office:value="1.1887" calcext:value-type="float">
            <text:p>1.1887</text:p>
          </table:table-cell>
          <table:table-cell office:value-type="float" office:value="0.0023898" calcext:value-type="float">
            <text:p>0.0023898</text:p>
          </table:table-cell>
          <table:table-cell office:value-type="float" office:value="0.011583" calcext:value-type="float">
            <text:p>0.011583</text:p>
          </table:table-cell>
          <table:table-cell office:value-type="float" office:value="-0.16655" calcext:value-type="float">
            <text:p>-0.16655</text:p>
          </table:table-cell>
          <table:table-cell office:value-type="float" office:value="0.054578" calcext:value-type="float">
            <text:p>0.054578</text:p>
          </table:table-cell>
          <table:table-cell office:value-type="float" office:value="-0.19914" calcext:value-type="float">
            <text:p>-0.19914</text:p>
          </table:table-cell>
          <table:table-cell office:value-type="float" office:value="-0.015547" calcext:value-type="float">
            <text:p>-0.015547</text:p>
          </table:table-cell>
          <table:table-cell office:value-type="float" office:value="0.016997" calcext:value-type="float">
            <text:p>0.016997</text:p>
          </table:table-cell>
          <table:table-cell office:value-type="float" office:value="-0.0061757" calcext:value-type="float">
            <text:p>-0.0061757</text:p>
          </table:table-cell>
          <table:table-cell office:value-type="float" office:value="0.078011" calcext:value-type="float">
            <text:p>0.078011</text:p>
          </table:table-cell>
          <table:table-cell office:value-type="float" office:value="0.029165" calcext:value-type="float">
            <text:p>0.029165</text:p>
          </table:table-cell>
          <table:table-cell office:value-type="float" office:value="0.040885" calcext:value-type="float">
            <text:p>0.040885</text:p>
          </table:table-cell>
          <table:table-cell office:value-type="float" office:value="-0.017664" calcext:value-type="float">
            <text:p>-0.017664</text:p>
          </table:table-cell>
          <table:table-cell office:value-type="float" office:value="0.0036242" calcext:value-type="float">
            <text:p>0.0036242</text:p>
          </table:table-cell>
          <table:table-cell office:value-type="float" office:value="-0.0039283" calcext:value-type="float">
            <text:p>-0.0039283</text:p>
          </table:table-cell>
          <table:table-cell office:value-type="float" office:value="7189751" calcext:value-type="float">
            <text:p>7189751</text:p>
          </table:table-cell>
          <table:table-cell office:value-type="float" office:value="1" calcext:value-type="float">
            <text:p>1</text:p>
          </table:table-cell>
          <table:table-cell office:value-type="float" office:value="5.16" calcext:value-type="float">
            <text:p>5.1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66" calcext:value-type="float">
            <text:p>0.66</text:p>
          </table:table-cell>
          <table:table-cell office:value-type="float" office:value="-3.66" calcext:value-type="float">
            <text:p>-3.66</text:p>
          </table:table-cell>
          <table:table-cell/>
          <table:table-cell table:formula="of:=[.Y88]-[.H88]*[.AB88]" office:value-type="float" office:value="0.0043447225451024" calcext:value-type="float">
            <text:p>0.0043447225</text:p>
          </table:table-cell>
          <table:table-cell table:formula="of:=ABS([.AW88])" office:value-type="float" office:value="0.0043447225451024" calcext:value-type="float">
            <text:p>0.0043447225</text:p>
          </table:table-cell>
          <table:table-cell office:value-type="float" office:value="-0.0053053001124" calcext:value-type="float">
            <text:p>-0.0053053001</text:p>
          </table:table-cell>
          <table:table-cell table:formula="of:=[.AY88]" office:value-type="float" office:value="-0.0053053001124" calcext:value-type="float">
            <text:p>-0.0053053001</text:p>
          </table:table-cell>
          <table:table-cell table:formula="of:=ABS([.AZ88])" office:value-type="float" office:value="0.0053053001124" calcext:value-type="float">
            <text:p>0.0053053001</text:p>
          </table:table-cell>
          <table:table-cell table:number-columns-repeated="14"/>
          <table:table-cell office:value-type="float" office:value="0.0085696" calcext:value-type="float">
            <text:p>0.0085696</text:p>
          </table:table-cell>
          <table:table-cell table:formula="of:=[.BP88]*[.$BO$31]/[.$BO$33]" office:value-type="float" office:value="0.32887725312" calcext:value-type="float">
            <text:p>0.3288772531</text:p>
          </table:table-cell>
          <table:table-cell table:number-columns-repeated="2"/>
          <table:table-cell table:formula="of:=[.AW58]/[.H58]" office:value-type="float" office:value="-0.0136827672712792" calcext:value-type="float">
            <text:p>-0.0136827673</text:p>
          </table:table-cell>
          <table:table-cell table:formula="of:=[.AZ58]/[.BQ88]" office:value-type="float" office:value="-0.00420529629604807" calcext:value-type="float">
            <text:p>-0.0042052963</text:p>
          </table:table-cell>
        </table:table-row>
        <table:table-row table:style-name="ro1">
          <table:table-cell office:value-type="float" office:value="0.00033713" calcext:value-type="float">
            <text:p>0.00033713</text:p>
          </table:table-cell>
          <table:table-cell office:value-type="float" office:value="0.0000322" calcext:value-type="float">
            <text:p>0.0000322</text:p>
          </table:table-cell>
          <table:table-cell office:value-type="float" office:value="0.25193" calcext:value-type="float">
            <text:p>0.25193</text:p>
          </table:table-cell>
          <table:table-cell office:value-type="float" office:value="0.0094076" calcext:value-type="float">
            <text:p>0.0094076</text:p>
          </table:table-cell>
          <table:table-cell office:value-type="float" office:value="0.0093588" calcext:value-type="float">
            <text:p>0.0093588</text:p>
          </table:table-cell>
          <table:table-cell office:value-type="float" office:value="0.0088341" calcext:value-type="float">
            <text:p>0.0088341</text:p>
          </table:table-cell>
          <table:table-cell office:value-type="float" office:value="0.060849" calcext:value-type="float">
            <text:p>0.060849</text:p>
          </table:table-cell>
          <table:table-cell table:formula="of:=[.G89]*1.8724" office:value-type="float" office:value="0.1139336676" calcext:value-type="float">
            <text:p>0.1139336676</text:p>
          </table:table-cell>
          <table:table-cell office:value-type="float" office:value="0.016737" calcext:value-type="float">
            <text:p>0.016737</text:p>
          </table:table-cell>
          <table:table-cell office:value-type="float" office:value="0.0003158" calcext:value-type="float">
            <text:p>0.0003158</text:p>
          </table:table-cell>
          <table:table-cell office:value-type="float" office:value="1.615" calcext:value-type="float">
            <text:p>1.615</text:p>
          </table:table-cell>
          <table:table-cell office:value-type="float" office:value="0.051443" calcext:value-type="float">
            <text:p>0.051443</text:p>
          </table:table-cell>
          <table:table-cell office:value-type="float" office:value="1.2413" calcext:value-type="float">
            <text:p>1.2413</text:p>
          </table:table-cell>
          <table:table-cell office:value-type="float" office:value="0.061783" calcext:value-type="float">
            <text:p>0.061783</text:p>
          </table:table-cell>
          <table:table-cell office:value-type="float" office:value="0.0052359" calcext:value-type="float">
            <text:p>0.0052359</text:p>
          </table:table-cell>
          <table:table-cell office:value-type="float" office:value="0.0054559" calcext:value-type="float">
            <text:p>0.0054559</text:p>
          </table:table-cell>
          <table:table-cell office:value-type="float" office:value="1.2942" calcext:value-type="float">
            <text:p>1.2942</text:p>
          </table:table-cell>
          <table:table-cell office:value-type="float" office:value="0.25522" calcext:value-type="float">
            <text:p>0.25522</text:p>
          </table:table-cell>
          <table:table-cell office:value-type="float" office:value="0.19613" calcext:value-type="float">
            <text:p>0.19613</text:p>
          </table:table-cell>
          <table:table-cell office:value-type="float" office:value="1.277" calcext:value-type="float">
            <text:p>1.277</text:p>
          </table:table-cell>
          <table:table-cell office:value-type="float" office:value="0.24431" calcext:value-type="float">
            <text:p>0.24431</text:p>
          </table:table-cell>
          <table:table-cell office:value-type="float" office:value="0.22919" calcext:value-type="float">
            <text:p>0.22919</text:p>
          </table:table-cell>
          <table:table-cell office:value-type="float" office:value="0.061224" calcext:value-type="float">
            <text:p>0.061224</text:p>
          </table:table-cell>
          <table:table-cell office:value-type="float" office:value="0.0033944" calcext:value-type="float">
            <text:p>0.0033944</text:p>
          </table:table-cell>
          <table:table-cell office:value-type="float" office:value="0.005699" calcext:value-type="float">
            <text:p>0.005699</text:p>
          </table:table-cell>
          <table:table-cell office:value-type="float" office:value="1.1997" calcext:value-type="float">
            <text:p>1.1997</text:p>
          </table:table-cell>
          <table:table-cell office:value-type="float" office:value="-0.0044762" calcext:value-type="float">
            <text:p>-0.0044762</text:p>
          </table:table-cell>
          <table:table-cell office:value-type="float" office:value="0.01177" calcext:value-type="float">
            <text:p>0.01177</text:p>
          </table:table-cell>
          <table:table-cell office:value-type="float" office:value="-0.15882" calcext:value-type="float">
            <text:p>-0.15882</text:p>
          </table:table-cell>
          <table:table-cell office:value-type="float" office:value="0.094221" calcext:value-type="float">
            <text:p>0.094221</text:p>
          </table:table-cell>
          <table:table-cell office:value-type="float" office:value="-0.31021" calcext:value-type="float">
            <text:p>-0.31021</text:p>
          </table:table-cell>
          <table:table-cell office:value-type="float" office:value="-0.015243" calcext:value-type="float">
            <text:p>-0.015243</text:p>
          </table:table-cell>
          <table:table-cell office:value-type="float" office:value="0.018306" calcext:value-type="float">
            <text:p>0.018306</text:p>
          </table:table-cell>
          <table:table-cell office:value-type="float" office:value="-0.005541" calcext:value-type="float">
            <text:p>-0.005541</text:p>
          </table:table-cell>
          <table:table-cell office:value-type="float" office:value="0.076973" calcext:value-type="float">
            <text:p>0.076973</text:p>
          </table:table-cell>
          <table:table-cell office:value-type="float" office:value="0.028724" calcext:value-type="float">
            <text:p>0.028724</text:p>
          </table:table-cell>
          <table:table-cell office:value-type="float" office:value="0.041383" calcext:value-type="float">
            <text:p>0.041383</text:p>
          </table:table-cell>
          <table:table-cell office:value-type="float" office:value="-0.017197" calcext:value-type="float">
            <text:p>-0.017197</text:p>
          </table:table-cell>
          <table:table-cell office:value-type="float" office:value="0.003753" calcext:value-type="float">
            <text:p>0.003753</text:p>
          </table:table-cell>
          <table:table-cell office:value-type="float" office:value="-0.0041849" calcext:value-type="float">
            <text:p>-0.0041849</text:p>
          </table:table-cell>
          <table:table-cell office:value-type="float" office:value="743798" calcext:value-type="float">
            <text:p>743798</text:p>
          </table:table-cell>
          <table:table-cell office:value-type="float" office:value="1" calcext:value-type="float">
            <text:p>1</text:p>
          </table:table-cell>
          <table:table-cell office:value-type="float" office:value="5.22" calcext:value-type="float">
            <text:p>5.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72" calcext:value-type="float">
            <text:p>0.72</text:p>
          </table:table-cell>
          <table:table-cell office:value-type="float" office:value="-3.72" calcext:value-type="float">
            <text:p>-3.72</text:p>
          </table:table-cell>
          <table:table-cell/>
          <table:table-cell table:formula="of:=[.Y89]-[.H89]*[.AB89]" office:value-type="float" office:value="0.004358000732348" calcext:value-type="float">
            <text:p>0.0043580007</text:p>
          </table:table-cell>
          <table:table-cell table:formula="of:=ABS([.AW89])" office:value-type="float" office:value="0.004358000732348" calcext:value-type="float">
            <text:p>0.0043580007</text:p>
          </table:table-cell>
          <table:table-cell office:value-type="float" office:value="-0.00502903335" calcext:value-type="float">
            <text:p>-0.0050290334</text:p>
          </table:table-cell>
          <table:table-cell table:formula="of:=[.AY89]" office:value-type="float" office:value="-0.00502903335" calcext:value-type="float">
            <text:p>-0.0050290334</text:p>
          </table:table-cell>
          <table:table-cell table:formula="of:=ABS([.AZ89])" office:value-type="float" office:value="0.00502903335" calcext:value-type="float">
            <text:p>0.0050290334</text:p>
          </table:table-cell>
          <table:table-cell table:number-columns-repeated="14"/>
          <table:table-cell office:value-type="float" office:value="0.0085931" calcext:value-type="float">
            <text:p>0.0085931</text:p>
          </table:table-cell>
          <table:table-cell table:formula="of:=[.BP89]*[.$BO$31]/[.$BO$33]" office:value-type="float" office:value="0.32977911732" calcext:value-type="float">
            <text:p>0.3297791173</text:p>
          </table:table-cell>
          <table:table-cell table:number-columns-repeated="2"/>
          <table:table-cell table:formula="of:=[.AW59]/[.H59]" office:value-type="float" office:value="-0.0132605513951003" calcext:value-type="float">
            <text:p>-0.0132605514</text:p>
          </table:table-cell>
          <table:table-cell table:formula="of:=[.AZ59]/[.BQ89]" office:value-type="float" office:value="-0.00427682336790118" calcext:value-type="float">
            <text:p>-0.0042768234</text:p>
          </table:table-cell>
        </table:table-row>
        <table:table-row table:style-name="ro1">
          <table:table-cell office:value-type="float" office:value="0.00027207" calcext:value-type="float">
            <text:p>0.00027207</text:p>
          </table:table-cell>
          <table:table-cell office:value-type="float" office:value="0.00003079" calcext:value-type="float">
            <text:p>0.00003079</text:p>
          </table:table-cell>
          <table:table-cell office:value-type="float" office:value="0.25161" calcext:value-type="float">
            <text:p>0.25161</text:p>
          </table:table-cell>
          <table:table-cell office:value-type="float" office:value="0.0076363" calcext:value-type="float">
            <text:p>0.0076363</text:p>
          </table:table-cell>
          <table:table-cell office:value-type="float" office:value="0.0088361" calcext:value-type="float">
            <text:p>0.0088361</text:p>
          </table:table-cell>
          <table:table-cell office:value-type="float" office:value="0.0069854" calcext:value-type="float">
            <text:p>0.0069854</text:p>
          </table:table-cell>
          <table:table-cell office:value-type="float" office:value="0.05772" calcext:value-type="float">
            <text:p>0.05772</text:p>
          </table:table-cell>
          <table:table-cell table:formula="of:=[.G90]*1.8724" office:value-type="float" office:value="0.108074928" calcext:value-type="float">
            <text:p>0.108074928</text:p>
          </table:table-cell>
          <table:table-cell office:value-type="float" office:value="0.016851" calcext:value-type="float">
            <text:p>0.016851</text:p>
          </table:table-cell>
          <table:table-cell office:value-type="float" office:value="0.00025053" calcext:value-type="float">
            <text:p>0.00025053</text:p>
          </table:table-cell>
          <table:table-cell office:value-type="float" office:value="1.5945" calcext:value-type="float">
            <text:p>1.5945</text:p>
          </table:table-cell>
          <table:table-cell office:value-type="float" office:value="0.050069" calcext:value-type="float">
            <text:p>0.050069</text:p>
          </table:table-cell>
          <table:table-cell office:value-type="float" office:value="1.2412" calcext:value-type="float">
            <text:p>1.2412</text:p>
          </table:table-cell>
          <table:table-cell office:value-type="float" office:value="0.060457" calcext:value-type="float">
            <text:p>0.060457</text:p>
          </table:table-cell>
          <table:table-cell office:value-type="float" office:value="0.0047575" calcext:value-type="float">
            <text:p>0.0047575</text:p>
          </table:table-cell>
          <table:table-cell office:value-type="float" office:value="0.0055607" calcext:value-type="float">
            <text:p>0.0055607</text:p>
          </table:table-cell>
          <table:table-cell office:value-type="float" office:value="1.3136" calcext:value-type="float">
            <text:p>1.3136</text:p>
          </table:table-cell>
          <table:table-cell office:value-type="float" office:value="0.21964" calcext:value-type="float">
            <text:p>0.21964</text:p>
          </table:table-cell>
          <table:table-cell office:value-type="float" office:value="0.20777" calcext:value-type="float">
            <text:p>0.20777</text:p>
          </table:table-cell>
          <table:table-cell office:value-type="float" office:value="1.2984" calcext:value-type="float">
            <text:p>1.2984</text:p>
          </table:table-cell>
          <table:table-cell office:value-type="float" office:value="0.20698" calcext:value-type="float">
            <text:p>0.20698</text:p>
          </table:table-cell>
          <table:table-cell office:value-type="float" office:value="0.24442" calcext:value-type="float">
            <text:p>0.24442</text:p>
          </table:table-cell>
          <table:table-cell office:value-type="float" office:value="0.058533" calcext:value-type="float">
            <text:p>0.058533</text:p>
          </table:table-cell>
          <table:table-cell office:value-type="float" office:value="0.0027742" calcext:value-type="float">
            <text:p>0.0027742</text:p>
          </table:table-cell>
          <table:table-cell office:value-type="float" office:value="0.0055191" calcext:value-type="float">
            <text:p>0.0055191</text:p>
          </table:table-cell>
          <table:table-cell office:value-type="float" office:value="1.2116" calcext:value-type="float">
            <text:p>1.2116</text:p>
          </table:table-cell>
          <table:table-cell office:value-type="float" office:value="-0.01232" calcext:value-type="float">
            <text:p>-0.01232</text:p>
          </table:table-cell>
          <table:table-cell office:value-type="float" office:value="0.011373" calcext:value-type="float">
            <text:p>0.011373</text:p>
          </table:table-cell>
          <table:table-cell office:value-type="float" office:value="-0.13831" calcext:value-type="float">
            <text:p>-0.13831</text:p>
          </table:table-cell>
          <table:table-cell office:value-type="float" office:value="0.13054" calcext:value-type="float">
            <text:p>0.13054</text:p>
          </table:table-cell>
          <table:table-cell office:value-type="float" office:value="-0.29413" calcext:value-type="float">
            <text:p>-0.29413</text:p>
          </table:table-cell>
          <table:table-cell office:value-type="float" office:value="-0.015027" calcext:value-type="float">
            <text:p>-0.015027</text:p>
          </table:table-cell>
          <table:table-cell office:value-type="float" office:value="0.019687" calcext:value-type="float">
            <text:p>0.019687</text:p>
          </table:table-cell>
          <table:table-cell office:value-type="float" office:value="-0.0047227" calcext:value-type="float">
            <text:p>-0.0047227</text:p>
          </table:table-cell>
          <table:table-cell office:value-type="float" office:value="0.075771" calcext:value-type="float">
            <text:p>0.075771</text:p>
          </table:table-cell>
          <table:table-cell office:value-type="float" office:value="0.02825" calcext:value-type="float">
            <text:p>0.02825</text:p>
          </table:table-cell>
          <table:table-cell office:value-type="float" office:value="0.041883" calcext:value-type="float">
            <text:p>0.041883</text:p>
          </table:table-cell>
          <table:table-cell office:value-type="float" office:value="-0.016654" calcext:value-type="float">
            <text:p>-0.016654</text:p>
          </table:table-cell>
          <table:table-cell office:value-type="float" office:value="0.0038113" calcext:value-type="float">
            <text:p>0.0038113</text:p>
          </table:table-cell>
          <table:table-cell office:value-type="float" office:value="-0.0042438" calcext:value-type="float">
            <text:p>-0.0042438</text:p>
          </table:table-cell>
          <table:table-cell office:value-type="float" office:value="68955" calcext:value-type="float">
            <text:p>68955</text:p>
          </table:table-cell>
          <table:table-cell office:value-type="float" office:value="1" calcext:value-type="float">
            <text:p>1</text:p>
          </table:table-cell>
          <table:table-cell office:value-type="float" office:value="5.28" calcext:value-type="float">
            <text:p>5.2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78" calcext:value-type="float">
            <text:p>0.78</text:p>
          </table:table-cell>
          <table:table-cell office:value-type="float" office:value="-3.78" calcext:value-type="float">
            <text:p>-3.78</text:p>
          </table:table-cell>
          <table:table-cell/>
          <table:table-cell table:formula="of:=[.Y90]-[.H90]*[.AB90]" office:value-type="float" office:value="0.004289963843856" calcext:value-type="float">
            <text:p>0.0042899638</text:p>
          </table:table-cell>
          <table:table-cell table:formula="of:=ABS([.AW90])" office:value-type="float" office:value="0.004289963843856" calcext:value-type="float">
            <text:p>0.0042899638</text:p>
          </table:table-cell>
          <table:table-cell office:value-type="float" office:value="-0.004826033196" calcext:value-type="float">
            <text:p>-0.0048260332</text:p>
          </table:table-cell>
          <table:table-cell table:formula="of:=[.AY90]" office:value-type="float" office:value="-0.004826033196" calcext:value-type="float">
            <text:p>-0.0048260332</text:p>
          </table:table-cell>
          <table:table-cell table:formula="of:=ABS([.AZ90])" office:value-type="float" office:value="0.004826033196" calcext:value-type="float">
            <text:p>0.0048260332</text:p>
          </table:table-cell>
          <table:table-cell table:number-columns-repeated="14"/>
          <table:table-cell office:value-type="float" office:value="0.0085914" calcext:value-type="float">
            <text:p>0.0085914</text:p>
          </table:table-cell>
          <table:table-cell table:formula="of:=[.BP90]*[.$BO$31]/[.$BO$33]" office:value-type="float" office:value="0.32971387608" calcext:value-type="float">
            <text:p>0.3297138761</text:p>
          </table:table-cell>
          <table:table-cell table:number-columns-repeated="2"/>
          <table:table-cell table:formula="of:=[.AW60]/[.H60]" office:value-type="float" office:value="-0.0128611315256778" calcext:value-type="float">
            <text:p>-0.0128611315</text:p>
          </table:table-cell>
          <table:table-cell table:formula="of:=[.AZ60]/[.BQ90]" office:value-type="float" office:value="-0.00462082418038825" calcext:value-type="float">
            <text:p>-0.0046208242</text:p>
          </table:table-cell>
        </table:table-row>
        <table:table-row table:style-name="ro1">
          <table:table-cell office:value-type="float" office:value="0.00018406" calcext:value-type="float">
            <text:p>0.00018406</text:p>
          </table:table-cell>
          <table:table-cell office:value-type="float" office:value="0.000030052" calcext:value-type="float">
            <text:p>0.000030052</text:p>
          </table:table-cell>
          <table:table-cell office:value-type="float" office:value="0.25136" calcext:value-type="float">
            <text:p>0.25136</text:p>
          </table:table-cell>
          <table:table-cell office:value-type="float" office:value="0.0055521" calcext:value-type="float">
            <text:p>0.0055521</text:p>
          </table:table-cell>
          <table:table-cell office:value-type="float" office:value="0.0082474" calcext:value-type="float">
            <text:p>0.0082474</text:p>
          </table:table-cell>
          <table:table-cell office:value-type="float" office:value="0.0051218" calcext:value-type="float">
            <text:p>0.0051218</text:p>
          </table:table-cell>
          <table:table-cell office:value-type="float" office:value="0.054688" calcext:value-type="float">
            <text:p>0.054688</text:p>
          </table:table-cell>
          <table:table-cell table:formula="of:=[.G91]*1.8724" office:value-type="float" office:value="0.1023978112" calcext:value-type="float">
            <text:p>0.1023978112</text:p>
          </table:table-cell>
          <table:table-cell office:value-type="float" office:value="0.016871" calcext:value-type="float">
            <text:p>0.016871</text:p>
          </table:table-cell>
          <table:table-cell office:value-type="float" office:value="0.00017387" calcext:value-type="float">
            <text:p>0.00017387</text:p>
          </table:table-cell>
          <table:table-cell office:value-type="float" office:value="1.5795" calcext:value-type="float">
            <text:p>1.5795</text:p>
          </table:table-cell>
          <table:table-cell office:value-type="float" office:value="0.048649" calcext:value-type="float">
            <text:p>0.048649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59026" calcext:value-type="float">
            <text:p>0.059026</text:p>
          </table:table-cell>
          <table:table-cell office:value-type="float" office:value="0.0042999" calcext:value-type="float">
            <text:p>0.0042999</text:p>
          </table:table-cell>
          <table:table-cell office:value-type="float" office:value="0.0055556" calcext:value-type="float">
            <text:p>0.0055556</text:p>
          </table:table-cell>
          <table:table-cell office:value-type="float" office:value="1.3709" calcext:value-type="float">
            <text:p>1.3709</text:p>
          </table:table-cell>
          <table:table-cell office:value-type="float" office:value="0.15401" calcext:value-type="float">
            <text:p>0.15401</text:p>
          </table:table-cell>
          <table:table-cell office:value-type="float" office:value="0.24064" calcext:value-type="float">
            <text:p>0.24064</text:p>
          </table:table-cell>
          <table:table-cell office:value-type="float" office:value="1.3667" calcext:value-type="float">
            <text:p>1.3667</text:p>
          </table:table-cell>
          <table:table-cell office:value-type="float" office:value="0.13952" calcext:value-type="float">
            <text:p>0.13952</text:p>
          </table:table-cell>
          <table:table-cell office:value-type="float" office:value="0.27427" calcext:value-type="float">
            <text:p>0.27427</text:p>
          </table:table-cell>
          <table:table-cell office:value-type="float" office:value="0.056029" calcext:value-type="float">
            <text:p>0.056029</text:p>
          </table:table-cell>
          <table:table-cell office:value-type="float" office:value="0.0021791" calcext:value-type="float">
            <text:p>0.0021791</text:p>
          </table:table-cell>
          <table:table-cell office:value-type="float" office:value="0.0052864" calcext:value-type="float">
            <text:p>0.0052864</text:p>
          </table:table-cell>
          <table:table-cell office:value-type="float" office:value="1.224" calcext:value-type="float">
            <text:p>1.224</text:p>
          </table:table-cell>
          <table:table-cell office:value-type="float" office:value="-0.020188" calcext:value-type="float">
            <text:p>-0.020188</text:p>
          </table:table-cell>
          <table:table-cell office:value-type="float" office:value="0.010751" calcext:value-type="float">
            <text:p>0.010751</text:p>
          </table:table-cell>
          <table:table-cell office:value-type="float" office:value="-0.13941" calcext:value-type="float">
            <text:p>-0.13941</text:p>
          </table:table-cell>
          <table:table-cell office:value-type="float" office:value="0.1448" calcext:value-type="float">
            <text:p>0.1448</text:p>
          </table:table-cell>
          <table:table-cell office:value-type="float" office:value="-0.17291" calcext:value-type="float">
            <text:p>-0.17291</text:p>
          </table:table-cell>
          <table:table-cell office:value-type="float" office:value="-0.014937" calcext:value-type="float">
            <text:p>-0.014937</text:p>
          </table:table-cell>
          <table:table-cell office:value-type="float" office:value="0.020886" calcext:value-type="float">
            <text:p>0.020886</text:p>
          </table:table-cell>
          <table:table-cell office:value-type="float" office:value="-0.0035879" calcext:value-type="float">
            <text:p>-0.0035879</text:p>
          </table:table-cell>
          <table:table-cell office:value-type="float" office:value="0.074585" calcext:value-type="float">
            <text:p>0.074585</text:p>
          </table:table-cell>
          <table:table-cell office:value-type="float" office:value="0.027816" calcext:value-type="float">
            <text:p>0.027816</text:p>
          </table:table-cell>
          <table:table-cell office:value-type="float" office:value="0.042324" calcext:value-type="float">
            <text:p>0.042324</text:p>
          </table:table-cell>
          <table:table-cell office:value-type="float" office:value="-0.016182" calcext:value-type="float">
            <text:p>-0.016182</text:p>
          </table:table-cell>
          <table:table-cell office:value-type="float" office:value="0.0038974" calcext:value-type="float">
            <text:p>0.0038974</text:p>
          </table:table-cell>
          <table:table-cell office:value-type="float" office:value="-0.0041468" calcext:value-type="float">
            <text:p>-0.0041468</text:p>
          </table:table-cell>
          <table:table-cell office:value-type="float" office:value="2571646" calcext:value-type="float">
            <text:p>2571646</text:p>
          </table:table-cell>
          <table:table-cell office:value-type="float" office:value="1" calcext:value-type="float">
            <text:p>1</text:p>
          </table:table-cell>
          <table:table-cell office:value-type="float" office:value="5.34" calcext:value-type="float">
            <text:p>5.3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84" calcext:value-type="float">
            <text:p>0.84</text:p>
          </table:table-cell>
          <table:table-cell office:value-type="float" office:value="-3.84" calcext:value-type="float">
            <text:p>-3.84</text:p>
          </table:table-cell>
          <table:table-cell/>
          <table:table-cell table:formula="of:=[.Y91]-[.H91]*[.AB91]" office:value-type="float" office:value="0.0041855211317888" calcext:value-type="float">
            <text:p>0.0041855211</text:p>
          </table:table-cell>
          <table:table-cell table:formula="of:=ABS([.AW91])" office:value-type="float" office:value="0.0041855211317888" calcext:value-type="float">
            <text:p>0.0041855211</text:p>
          </table:table-cell>
          <table:table-cell office:value-type="float" office:value="-0.00465282612" calcext:value-type="float">
            <text:p>-0.0046528261</text:p>
          </table:table-cell>
          <table:table-cell table:formula="of:=[.AY91]" office:value-type="float" office:value="-0.00465282612" calcext:value-type="float">
            <text:p>-0.0046528261</text:p>
          </table:table-cell>
          <table:table-cell table:formula="of:=ABS([.AZ91])" office:value-type="float" office:value="0.00465282612" calcext:value-type="float">
            <text:p>0.0046528261</text:p>
          </table:table-cell>
          <table:table-cell table:number-columns-repeated="14"/>
          <table:table-cell office:value-type="float" office:value="0.0085646" calcext:value-type="float">
            <text:p>0.0085646</text:p>
          </table:table-cell>
          <table:table-cell table:formula="of:=[.BP91]*[.$BO$31]/[.$BO$33]" office:value-type="float" office:value="0.32868536712" calcext:value-type="float">
            <text:p>0.3286853671</text:p>
          </table:table-cell>
          <table:table-cell table:number-columns-repeated="2"/>
          <table:table-cell table:formula="of:=[.AW61]/[.H61]" office:value-type="float" office:value="-0.0120665537555416" calcext:value-type="float">
            <text:p>-0.0120665538</text:p>
          </table:table-cell>
          <table:table-cell table:formula="of:=[.AZ61]/[.BQ91]" office:value-type="float" office:value="-0.00510060338459767" calcext:value-type="float">
            <text:p>-0.0051006034</text:p>
          </table:table-cell>
        </table:table-row>
        <table:table-row table:style-name="ro1">
          <table:table-cell office:value-type="float" office:value="0.00010335" calcext:value-type="float">
            <text:p>0.00010335</text:p>
          </table:table-cell>
          <table:table-cell office:value-type="float" office:value="0.000026357" calcext:value-type="float">
            <text:p>0.000026357</text:p>
          </table:table-cell>
          <table:table-cell office:value-type="float" office:value="0.25118" calcext:value-type="float">
            <text:p>0.25118</text:p>
          </table:table-cell>
          <table:table-cell office:value-type="float" office:value="0.0034846" calcext:value-type="float">
            <text:p>0.0034846</text:p>
          </table:table-cell>
          <table:table-cell office:value-type="float" office:value="0.0076452" calcext:value-type="float">
            <text:p>0.0076452</text:p>
          </table:table-cell>
          <table:table-cell office:value-type="float" office:value="0.0032869" calcext:value-type="float">
            <text:p>0.0032869</text:p>
          </table:table-cell>
          <table:table-cell office:value-type="float" office:value="0.051621" calcext:value-type="float">
            <text:p>0.051621</text:p>
          </table:table-cell>
          <table:table-cell table:formula="of:=[.G92]*1.8724" office:value-type="float" office:value="0.0966551604" calcext:value-type="float">
            <text:p>0.0966551604</text:p>
          </table:table-cell>
          <table:table-cell office:value-type="float" office:value="0.016381" calcext:value-type="float">
            <text:p>0.016381</text:p>
          </table:table-cell>
          <table:table-cell office:value-type="float" office:value="0.00010278" calcext:value-type="float">
            <text:p>0.00010278</text:p>
          </table:table-cell>
          <table:table-cell office:value-type="float" office:value="1.5737" calcext:value-type="float">
            <text:p>1.5737</text:p>
          </table:table-cell>
          <table:table-cell office:value-type="float" office:value="0.046936" calcext:value-type="float">
            <text:p>0.046936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57273" calcext:value-type="float">
            <text:p>0.057273</text:p>
          </table:table-cell>
          <table:table-cell office:value-type="float" office:value="0.0038285" calcext:value-type="float">
            <text:p>0.0038285</text:p>
          </table:table-cell>
          <table:table-cell office:value-type="float" office:value="0.0054253" calcext:value-type="float">
            <text:p>0.0054253</text:p>
          </table:table-cell>
          <table:table-cell office:value-type="float" office:value="1.4406" calcext:value-type="float">
            <text:p>1.4406</text:p>
          </table:table-cell>
          <table:table-cell office:value-type="float" office:value="0.096909" calcext:value-type="float">
            <text:p>0.096909</text:p>
          </table:table-cell>
          <table:table-cell office:value-type="float" office:value="0.29925" calcext:value-type="float">
            <text:p>0.29925</text:p>
          </table:table-cell>
          <table:table-cell office:value-type="float" office:value="1.4458" calcext:value-type="float">
            <text:p>1.4458</text:p>
          </table:table-cell>
          <table:table-cell office:value-type="float" office:value="0.080022" calcext:value-type="float">
            <text:p>0.080022</text:p>
          </table:table-cell>
          <table:table-cell office:value-type="float" office:value="0.32554" calcext:value-type="float">
            <text:p>0.32554</text:p>
          </table:table-cell>
          <table:table-cell office:value-type="float" office:value="0.053508" calcext:value-type="float">
            <text:p>0.053508</text:p>
          </table:table-cell>
          <table:table-cell office:value-type="float" office:value="0.0016413" calcext:value-type="float">
            <text:p>0.0016413</text:p>
          </table:table-cell>
          <table:table-cell office:value-type="float" office:value="0.005009" calcext:value-type="float">
            <text:p>0.005009</text:p>
          </table:table-cell>
          <table:table-cell office:value-type="float" office:value="1.2359" calcext:value-type="float">
            <text:p>1.2359</text:p>
          </table:table-cell>
          <table:table-cell office:value-type="float" office:value="-0.027126" calcext:value-type="float">
            <text:p>-0.027126</text:p>
          </table:table-cell>
          <table:table-cell office:value-type="float" office:value="0.009897" calcext:value-type="float">
            <text:p>0.009897</text:p>
          </table:table-cell>
          <table:table-cell office:value-type="float" office:value="-0.14875" calcext:value-type="float">
            <text:p>-0.14875</text:p>
          </table:table-cell>
          <table:table-cell office:value-type="float" office:value="0.11576" calcext:value-type="float">
            <text:p>0.11576</text:p>
          </table:table-cell>
          <table:table-cell office:value-type="float" office:value="-0.045719" calcext:value-type="float">
            <text:p>-0.045719</text:p>
          </table:table-cell>
          <table:table-cell office:value-type="float" office:value="-0.014842" calcext:value-type="float">
            <text:p>-0.014842</text:p>
          </table:table-cell>
          <table:table-cell office:value-type="float" office:value="0.021892" calcext:value-type="float">
            <text:p>0.021892</text:p>
          </table:table-cell>
          <table:table-cell office:value-type="float" office:value="-0.0028973" calcext:value-type="float">
            <text:p>-0.0028973</text:p>
          </table:table-cell>
          <table:table-cell office:value-type="float" office:value="0.073554" calcext:value-type="float">
            <text:p>0.073554</text:p>
          </table:table-cell>
          <table:table-cell office:value-type="float" office:value="0.02735" calcext:value-type="float">
            <text:p>0.02735</text:p>
          </table:table-cell>
          <table:table-cell office:value-type="float" office:value="0.042664" calcext:value-type="float">
            <text:p>0.042664</text:p>
          </table:table-cell>
          <table:table-cell office:value-type="float" office:value="-0.015818" calcext:value-type="float">
            <text:p>-0.015818</text:p>
          </table:table-cell>
          <table:table-cell office:value-type="float" office:value="0.0038944" calcext:value-type="float">
            <text:p>0.0038944</text:p>
          </table:table-cell>
          <table:table-cell office:value-type="float" office:value="-0.0039161" calcext:value-type="float">
            <text:p>-0.0039161</text:p>
          </table:table-cell>
          <table:table-cell office:value-type="float" office:value="7295596" calcext:value-type="float">
            <text:p>7295596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.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.9</text:p>
          </table:table-cell>
          <table:table-cell office:value-type="float" office:value="-3.9" calcext:value-type="float">
            <text:p>-3.9</text:p>
          </table:table-cell>
          <table:table-cell/>
          <table:table-cell table:formula="of:=[.Y92]-[.H92]*[.AB92]" office:value-type="float" office:value="0.0040524038775212" calcext:value-type="float">
            <text:p>0.0040524039</text:p>
          </table:table-cell>
          <table:table-cell table:formula="of:=ABS([.AW92])" office:value-type="float" office:value="0.0040524038775212" calcext:value-type="float">
            <text:p>0.0040524039</text:p>
          </table:table-cell>
          <table:table-cell office:value-type="float" office:value="-0.0044523441312" calcext:value-type="float">
            <text:p>-0.0044523441</text:p>
          </table:table-cell>
          <table:table-cell table:formula="of:=[.AY92]" office:value-type="float" office:value="-0.0044523441312" calcext:value-type="float">
            <text:p>-0.0044523441</text:p>
          </table:table-cell>
          <table:table-cell table:formula="of:=ABS([.AZ92])" office:value-type="float" office:value="0.0044523441312" calcext:value-type="float">
            <text:p>0.0044523441</text:p>
          </table:table-cell>
          <table:table-cell table:number-columns-repeated="14"/>
          <table:table-cell office:value-type="float" office:value="0.00852" calcext:value-type="float">
            <text:p>0.00852</text:p>
          </table:table-cell>
          <table:table-cell table:formula="of:=[.BP92]*[.$BO$31]/[.$BO$33]" office:value-type="float" office:value="0.326973744" calcext:value-type="float">
            <text:p>0.326973744</text:p>
          </table:table-cell>
          <table:table-cell table:number-columns-repeated="2"/>
          <table:table-cell table:formula="of:=[.AW62]/[.H62]" office:value-type="float" office:value="-0.0109571201775165" calcext:value-type="float">
            <text:p>-0.0109571202</text:p>
          </table:table-cell>
          <table:table-cell table:formula="of:=[.AZ62]/[.BQ92]" office:value-type="float" office:value="-0.00576210229283731" calcext:value-type="float">
            <text:p>-0.0057621023</text:p>
          </table:table-cell>
        </table:table-row>
        <table:table-row table:style-name="ro1">
          <table:table-cell office:value-type="float" office:value="0.000048932" calcext:value-type="float">
            <text:p>0.000048932</text:p>
          </table:table-cell>
          <table:table-cell office:value-type="float" office:value="0.000020232" calcext:value-type="float">
            <text:p>0.000020232</text:p>
          </table:table-cell>
          <table:table-cell office:value-type="float" office:value="0.25101" calcext:value-type="float">
            <text:p>0.25101</text:p>
          </table:table-cell>
          <table:table-cell office:value-type="float" office:value="0.0019185" calcext:value-type="float">
            <text:p>0.0019185</text:p>
          </table:table-cell>
          <table:table-cell office:value-type="float" office:value="0.0071352" calcext:value-type="float">
            <text:p>0.0071352</text:p>
          </table:table-cell>
          <table:table-cell office:value-type="float" office:value="0.0018908" calcext:value-type="float">
            <text:p>0.0018908</text:p>
          </table:table-cell>
          <table:table-cell office:value-type="float" office:value="0.048479" calcext:value-type="float">
            <text:p>0.048479</text:p>
          </table:table-cell>
          <table:table-cell table:formula="of:=[.G93]*1.8724" office:value-type="float" office:value="0.0907720796" calcext:value-type="float">
            <text:p>0.0907720796</text:p>
          </table:table-cell>
          <table:table-cell office:value-type="float" office:value="0.015376" calcext:value-type="float">
            <text:p>0.015376</text:p>
          </table:table-cell>
          <table:table-cell office:value-type="float" office:value="0.000051877" calcext:value-type="float">
            <text:p>0.000051877</text:p>
          </table:table-cell>
          <table:table-cell office:value-type="float" office:value="1.5742" calcext:value-type="float">
            <text:p>1.5742</text:p>
          </table:table-cell>
          <table:table-cell office:value-type="float" office:value="0.04487" calcext:value-type="float">
            <text:p>0.04487</text:p>
          </table:table-cell>
          <table:table-cell office:value-type="float" office:value="1.241" calcext:value-type="float">
            <text:p>1.241</text:p>
          </table:table-cell>
          <table:table-cell office:value-type="float" office:value="0.055123" calcext:value-type="float">
            <text:p>0.055123</text:p>
          </table:table-cell>
          <table:table-cell office:value-type="float" office:value="0.0033418" calcext:value-type="float">
            <text:p>0.0033418</text:p>
          </table:table-cell>
          <table:table-cell office:value-type="float" office:value="0.0051722" calcext:value-type="float">
            <text:p>0.0051722</text:p>
          </table:table-cell>
          <table:table-cell office:value-type="float" office:value="1.5074" calcext:value-type="float">
            <text:p>1.5074</text:p>
          </table:table-cell>
          <table:table-cell office:value-type="float" office:value="0.073414" calcext:value-type="float">
            <text:p>0.073414</text:p>
          </table:table-cell>
          <table:table-cell office:value-type="float" office:value="0.34862" calcext:value-type="float">
            <text:p>0.34862</text:p>
          </table:table-cell>
          <table:table-cell office:value-type="float" office:value="1.5137" calcext:value-type="float">
            <text:p>1.5137</text:p>
          </table:table-cell>
          <table:table-cell office:value-type="float" office:value="0.055997" calcext:value-type="float">
            <text:p>0.055997</text:p>
          </table:table-cell>
          <table:table-cell office:value-type="float" office:value="0.36707" calcext:value-type="float">
            <text:p>0.36707</text:p>
          </table:table-cell>
          <table:table-cell office:value-type="float" office:value="0.050881" calcext:value-type="float">
            <text:p>0.050881</text:p>
          </table:table-cell>
          <table:table-cell office:value-type="float" office:value="0.0011562" calcext:value-type="float">
            <text:p>0.0011562</text:p>
          </table:table-cell>
          <table:table-cell office:value-type="float" office:value="0.0046322" calcext:value-type="float">
            <text:p>0.0046322</text:p>
          </table:table-cell>
          <table:table-cell office:value-type="float" office:value="1.2471" calcext:value-type="float">
            <text:p>1.2471</text:p>
          </table:table-cell>
          <table:table-cell office:value-type="float" office:value="-0.033321" calcext:value-type="float">
            <text:p>-0.033321</text:p>
          </table:table-cell>
          <table:table-cell office:value-type="float" office:value="0.0088193" calcext:value-type="float">
            <text:p>0.0088193</text:p>
          </table:table-cell>
          <table:table-cell office:value-type="float" office:value="-0.14705" calcext:value-type="float">
            <text:p>-0.14705</text:p>
          </table:table-cell>
          <table:table-cell office:value-type="float" office:value="0.076" calcext:value-type="float">
            <text:p>0.076</text:p>
          </table:table-cell>
          <table:table-cell office:value-type="float" office:value="0.020592" calcext:value-type="float">
            <text:p>0.020592</text:p>
          </table:table-cell>
          <table:table-cell office:value-type="float" office:value="-0.014617" calcext:value-type="float">
            <text:p>-0.014617</text:p>
          </table:table-cell>
          <table:table-cell office:value-type="float" office:value="0.022766" calcext:value-type="float">
            <text:p>0.022766</text:p>
          </table:table-cell>
          <table:table-cell office:value-type="float" office:value="-0.002763" calcext:value-type="float">
            <text:p>-0.002763</text:p>
          </table:table-cell>
          <table:table-cell office:value-type="float" office:value="0.072839" calcext:value-type="float">
            <text:p>0.072839</text:p>
          </table:table-cell>
          <table:table-cell office:value-type="float" office:value="0.026813" calcext:value-type="float">
            <text:p>0.026813</text:p>
          </table:table-cell>
          <table:table-cell office:value-type="float" office:value="0.042898" calcext:value-type="float">
            <text:p>0.042898</text:p>
          </table:table-cell>
          <table:table-cell office:value-type="float" office:value="-0.015437" calcext:value-type="float">
            <text:p>-0.015437</text:p>
          </table:table-cell>
          <table:table-cell office:value-type="float" office:value="0.0036803" calcext:value-type="float">
            <text:p>0.0036803</text:p>
          </table:table-cell>
          <table:table-cell office:value-type="float" office:value="-0.003535" calcext:value-type="float">
            <text:p>-0.003535</text:p>
          </table:table-cell>
          <table:table-cell office:value-type="float" office:value="728691" calcext:value-type="float">
            <text:p>728691</text:p>
          </table:table-cell>
          <table:table-cell office:value-type="float" office:value="1" calcext:value-type="float">
            <text:p>1</text:p>
          </table:table-cell>
          <table:table-cell office:value-type="float" office:value="5.46" calcext:value-type="float">
            <text:p>5.4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96" calcext:value-type="float">
            <text:p>0.96</text:p>
          </table:table-cell>
          <table:table-cell office:value-type="float" office:value="-3.96" calcext:value-type="float">
            <text:p>-3.96</text:p>
          </table:table-cell>
          <table:table-cell/>
          <table:table-cell table:formula="of:=[.Y93]-[.H93]*[.AB93]" office:value-type="float" office:value="0.00383165379838372" calcext:value-type="float">
            <text:p>0.0038316538</text:p>
          </table:table-cell>
          <table:table-cell table:formula="of:=ABS([.AW93])" office:value-type="float" office:value="0.00383165379838372" calcext:value-type="float">
            <text:p>0.0038316538</text:p>
          </table:table-cell>
          <table:table-cell office:value-type="float" office:value="-0.0042489205608" calcext:value-type="float">
            <text:p>-0.0042489206</text:p>
          </table:table-cell>
          <table:table-cell table:formula="of:=[.AY93]" office:value-type="float" office:value="-0.0042489205608" calcext:value-type="float">
            <text:p>-0.0042489206</text:p>
          </table:table-cell>
          <table:table-cell table:formula="of:=ABS([.AZ93])" office:value-type="float" office:value="0.0042489205608" calcext:value-type="float">
            <text:p>0.0042489206</text:p>
          </table:table-cell>
          <table:table-cell table:number-columns-repeated="14"/>
          <table:table-cell office:value-type="float" office:value="0.0084521" calcext:value-type="float">
            <text:p>0.0084521</text:p>
          </table:table-cell>
          <table:table-cell table:formula="of:=[.BP93]*[.$BO$31]/[.$BO$33]" office:value-type="float" office:value="0.32436793212" calcext:value-type="float">
            <text:p>0.3243679321</text:p>
          </table:table-cell>
          <table:table-cell table:number-columns-repeated="2"/>
          <table:table-cell table:formula="of:=[.AW63]/[.H63]" office:value-type="float" office:value="-0.0100579816721851" calcext:value-type="float">
            <text:p>-0.0100579817</text:p>
          </table:table-cell>
          <table:table-cell table:formula="of:=[.AZ63]/[.BQ93]" office:value-type="float" office:value="-0.00668901898229976" calcext:value-type="float">
            <text:p>-0.006689019</text:p>
          </table:table-cell>
        </table:table-row>
        <table:table-row table:style-name="ro1">
          <table:table-cell office:value-type="float" office:value="0.00002099" calcext:value-type="float">
            <text:p>0.00002099</text:p>
          </table:table-cell>
          <table:table-cell office:value-type="float" office:value="0.000015651" calcext:value-type="float">
            <text:p>0.000015651</text:p>
          </table:table-cell>
          <table:table-cell office:value-type="float" office:value="0.25085" calcext:value-type="float">
            <text:p>0.25085</text:p>
          </table:table-cell>
          <table:table-cell office:value-type="float" office:value="0.0009627" calcext:value-type="float">
            <text:p>0.0009627</text:p>
          </table:table-cell>
          <table:table-cell office:value-type="float" office:value="0.0067778" calcext:value-type="float">
            <text:p>0.0067778</text:p>
          </table:table-cell>
          <table:table-cell office:value-type="float" office:value="0.0010251" calcext:value-type="float">
            <text:p>0.0010251</text:p>
          </table:table-cell>
          <table:table-cell office:value-type="float" office:value="0.045455" calcext:value-type="float">
            <text:p>0.045455</text:p>
          </table:table-cell>
          <table:table-cell table:formula="of:=[.G94]*1.8724" office:value-type="float" office:value="0.085109942" calcext:value-type="float">
            <text:p>0.085109942</text:p>
          </table:table-cell>
          <table:table-cell office:value-type="float" office:value="0.014212" calcext:value-type="float">
            <text:p>0.014212</text:p>
          </table:table-cell>
          <table:table-cell office:value-type="float" office:value="0.000023991" calcext:value-type="float">
            <text:p>0.000023991</text:p>
          </table:table-cell>
          <table:table-cell office:value-type="float" office:value="1.5761" calcext:value-type="float">
            <text:p>1.5761</text:p>
          </table:table-cell>
          <table:table-cell office:value-type="float" office:value="0.042674" calcext:value-type="float">
            <text:p>0.042674</text:p>
          </table:table-cell>
          <table:table-cell office:value-type="float" office:value="1.2411" calcext:value-type="float">
            <text:p>1.2411</text:p>
          </table:table-cell>
          <table:table-cell office:value-type="float" office:value="0.052745" calcext:value-type="float">
            <text:p>0.052745</text:p>
          </table:table-cell>
          <table:table-cell office:value-type="float" office:value="0.0029359" calcext:value-type="float">
            <text:p>0.0029359</text:p>
          </table:table-cell>
          <table:table-cell office:value-type="float" office:value="0.0048145" calcext:value-type="float">
            <text:p>0.0048145</text:p>
          </table:table-cell>
          <table:table-cell office:value-type="float" office:value="1.5578" calcext:value-type="float">
            <text:p>1.5578</text:p>
          </table:table-cell>
          <table:table-cell office:value-type="float" office:value="0.051246" calcext:value-type="float">
            <text:p>0.051246</text:p>
          </table:table-cell>
          <table:table-cell office:value-type="float" office:value="0.37431" calcext:value-type="float">
            <text:p>0.37431</text:p>
          </table:table-cell>
          <table:table-cell office:value-type="float" office:value="1.5682" calcext:value-type="float">
            <text:p>1.5682</text:p>
          </table:table-cell>
          <table:table-cell office:value-type="float" office:value="0.034737" calcext:value-type="float">
            <text:p>0.034737</text:p>
          </table:table-cell>
          <table:table-cell office:value-type="float" office:value="0.38957" calcext:value-type="float">
            <text:p>0.38957</text:p>
          </table:table-cell>
          <table:table-cell office:value-type="float" office:value="0.048278" calcext:value-type="float">
            <text:p>0.048278</text:p>
          </table:table-cell>
          <table:table-cell office:value-type="float" office:value="0.00076471" calcext:value-type="float">
            <text:p>0.00076471</text:p>
          </table:table-cell>
          <table:table-cell office:value-type="float" office:value="0.0042025" calcext:value-type="float">
            <text:p>0.0042025</text:p>
          </table:table-cell>
          <table:table-cell office:value-type="float" office:value="1.2581" calcext:value-type="float">
            <text:p>1.2581</text:p>
          </table:table-cell>
          <table:table-cell office:value-type="float" office:value="-0.038517" calcext:value-type="float">
            <text:p>-0.038517</text:p>
          </table:table-cell>
          <table:table-cell office:value-type="float" office:value="0.0077883" calcext:value-type="float">
            <text:p>0.0077883</text:p>
          </table:table-cell>
          <table:table-cell office:value-type="float" office:value="-0.11914" calcext:value-type="float">
            <text:p>-0.11914</text:p>
          </table:table-cell>
          <table:table-cell office:value-type="float" office:value="0.045813" calcext:value-type="float">
            <text:p>0.045813</text:p>
          </table:table-cell>
          <table:table-cell office:value-type="float" office:value="0.059295" calcext:value-type="float">
            <text:p>0.059295</text:p>
          </table:table-cell>
          <table:table-cell office:value-type="float" office:value="-0.01421" calcext:value-type="float">
            <text:p>-0.01421</text:p>
          </table:table-cell>
          <table:table-cell office:value-type="float" office:value="0.023436" calcext:value-type="float">
            <text:p>0.023436</text:p>
          </table:table-cell>
          <table:table-cell office:value-type="float" office:value="-0.0023188" calcext:value-type="float">
            <text:p>-0.0023188</text:p>
          </table:table-cell>
          <table:table-cell office:value-type="float" office:value="0.072339" calcext:value-type="float">
            <text:p>0.072339</text:p>
          </table:table-cell>
          <table:table-cell office:value-type="float" office:value="0.026373" calcext:value-type="float">
            <text:p>0.026373</text:p>
          </table:table-cell>
          <table:table-cell office:value-type="float" office:value="0.043133" calcext:value-type="float">
            <text:p>0.043133</text:p>
          </table:table-cell>
          <table:table-cell office:value-type="float" office:value="-0.014996" calcext:value-type="float">
            <text:p>-0.014996</text:p>
          </table:table-cell>
          <table:table-cell office:value-type="float" office:value="0.0033774" calcext:value-type="float">
            <text:p>0.0033774</text:p>
          </table:table-cell>
          <table:table-cell office:value-type="float" office:value="-0.0031204" calcext:value-type="float">
            <text:p>-0.0031204</text:p>
          </table:table-cell>
          <table:table-cell office:value-type="float" office:value="68956" calcext:value-type="float">
            <text:p>68956</text:p>
          </table:table-cell>
          <table:table-cell office:value-type="float" office:value="1" calcext:value-type="float">
            <text:p>1</text:p>
          </table:table-cell>
          <table:table-cell office:value-type="float" office:value="5.52" calcext:value-type="float">
            <text:p>5.5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02" calcext:value-type="float">
            <text:p>1.02</text:p>
          </table:table-cell>
          <table:table-cell office:value-type="float" office:value="-4.02" calcext:value-type="float">
            <text:p>-4.02</text:p>
          </table:table-cell>
          <table:table-cell/>
          <table:table-cell table:formula="of:=[.Y94]-[.H94]*[.AB94]" office:value-type="float" office:value="0.0035396382387214" calcext:value-type="float">
            <text:p>0.0035396382</text:p>
          </table:table-cell>
          <table:table-cell table:formula="of:=ABS([.AW94])" office:value-type="float" office:value="0.0035396382387214" calcext:value-type="float">
            <text:p>0.0035396382</text:p>
          </table:table-cell>
          <table:table-cell office:value-type="float" office:value="-0.004025004726" calcext:value-type="float">
            <text:p>-0.0040250047</text:p>
          </table:table-cell>
          <table:table-cell table:formula="of:=[.AY94]" office:value-type="float" office:value="-0.004025004726" calcext:value-type="float">
            <text:p>-0.0040250047</text:p>
          </table:table-cell>
          <table:table-cell table:formula="of:=ABS([.AZ94])" office:value-type="float" office:value="0.004025004726" calcext:value-type="float">
            <text:p>0.0040250047</text:p>
          </table:table-cell>
          <table:table-cell table:number-columns-repeated="14"/>
          <table:table-cell office:value-type="float" office:value="0.0083494" calcext:value-type="float">
            <text:p>0.0083494</text:p>
          </table:table-cell>
          <table:table-cell table:formula="of:=[.BP94]*[.$BO$31]/[.$BO$33]" office:value-type="float" office:value="0.32042659368" calcext:value-type="float">
            <text:p>0.3204265937</text:p>
          </table:table-cell>
          <table:table-cell table:number-columns-repeated="2"/>
          <table:table-cell table:formula="of:=[.AW64]/[.H64]" office:value-type="float" office:value="-0.00981136802185058" calcext:value-type="float">
            <text:p>-0.009811368</text:p>
          </table:table-cell>
          <table:table-cell table:formula="of:=[.AZ64]/[.BQ94]" office:value-type="float" office:value="-0.00778230894059417" calcext:value-type="float">
            <text:p>-0.0077823089</text:p>
          </table:table-cell>
        </table:table-row>
        <table:table-row table:style-name="ro1">
          <table:table-cell office:value-type="float" office:value="0.0000092972" calcext:value-type="float">
            <text:p>9.2972E-06</text:p>
          </table:table-cell>
          <table:table-cell office:value-type="float" office:value="0.000015082" calcext:value-type="float">
            <text:p>0.000015082</text:p>
          </table:table-cell>
          <table:table-cell office:value-type="float" office:value="0.25073" calcext:value-type="float">
            <text:p>0.25073</text:p>
          </table:table-cell>
          <table:table-cell office:value-type="float" office:value="0.00045173" calcext:value-type="float">
            <text:p>0.00045173</text:p>
          </table:table-cell>
          <table:table-cell office:value-type="float" office:value="0.0064992" calcext:value-type="float">
            <text:p>0.0064992</text:p>
          </table:table-cell>
          <table:table-cell office:value-type="float" office:value="0.00052954" calcext:value-type="float">
            <text:p>0.00052954</text:p>
          </table:table-cell>
          <table:table-cell office:value-type="float" office:value="0.042721" calcext:value-type="float">
            <text:p>0.042721</text:p>
          </table:table-cell>
          <table:table-cell table:formula="of:=[.G95]*1.8724" office:value-type="float" office:value="0.0799908004" calcext:value-type="float">
            <text:p>0.0799908004</text:p>
          </table:table-cell>
          <table:table-cell office:value-type="float" office:value="0.0132" calcext:value-type="float">
            <text:p>0.0132</text:p>
          </table:table-cell>
          <table:table-cell office:value-type="float" office:value="0.000010603" calcext:value-type="float">
            <text:p>0.000010603</text:p>
          </table:table-cell>
          <table:table-cell office:value-type="float" office:value="1.5812" calcext:value-type="float">
            <text:p>1.5812</text:p>
          </table:table-cell>
          <table:table-cell office:value-type="float" office:value="0.040558" calcext:value-type="float">
            <text:p>0.040558</text:p>
          </table:table-cell>
          <table:table-cell office:value-type="float" office:value="1.241" calcext:value-type="float">
            <text:p>1.241</text:p>
          </table:table-cell>
          <table:table-cell office:value-type="float" office:value="0.050468" calcext:value-type="float">
            <text:p>0.050468</text:p>
          </table:table-cell>
          <table:table-cell office:value-type="float" office:value="0.0025754" calcext:value-type="float">
            <text:p>0.0025754</text:p>
          </table:table-cell>
          <table:table-cell office:value-type="float" office:value="0.004438" calcext:value-type="float">
            <text:p>0.004438</text:p>
          </table:table-cell>
          <table:table-cell office:value-type="float" office:value="1.5666" calcext:value-type="float">
            <text:p>1.5666</text:p>
          </table:table-cell>
          <table:table-cell office:value-type="float" office:value="0.015853" calcext:value-type="float">
            <text:p>0.015853</text:p>
          </table:table-cell>
          <table:table-cell office:value-type="float" office:value="0.40204" calcext:value-type="float">
            <text:p>0.40204</text:p>
          </table:table-cell>
          <table:table-cell office:value-type="float" office:value="1.5846" calcext:value-type="float">
            <text:p>1.5846</text:p>
          </table:table-cell>
          <table:table-cell office:value-type="float" office:value="0.0035981" calcext:value-type="float">
            <text:p>0.0035981</text:p>
          </table:table-cell>
          <table:table-cell office:value-type="float" office:value="0.41365" calcext:value-type="float">
            <text:p>0.41365</text:p>
          </table:table-cell>
          <table:table-cell office:value-type="float" office:value="0.045867" calcext:value-type="float">
            <text:p>0.045867</text:p>
          </table:table-cell>
          <table:table-cell office:value-type="float" office:value="0.00050934" calcext:value-type="float">
            <text:p>0.00050934</text:p>
          </table:table-cell>
          <table:table-cell office:value-type="float" office:value="0.0038456" calcext:value-type="float">
            <text:p>0.0038456</text:p>
          </table:table-cell>
          <table:table-cell office:value-type="float" office:value="1.2683" calcext:value-type="float">
            <text:p>1.2683</text:p>
          </table:table-cell>
          <table:table-cell office:value-type="float" office:value="-0.0424" calcext:value-type="float">
            <text:p>-0.0424</text:p>
          </table:table-cell>
          <table:table-cell office:value-type="float" office:value="0.0070899" calcext:value-type="float">
            <text:p>0.0070899</text:p>
          </table:table-cell>
          <table:table-cell office:value-type="float" office:value="-0.063872" calcext:value-type="float">
            <text:p>-0.063872</text:p>
          </table:table-cell>
          <table:table-cell office:value-type="float" office:value="-0.0083266" calcext:value-type="float">
            <text:p>-0.0083266</text:p>
          </table:table-cell>
          <table:table-cell office:value-type="float" office:value="0.11028" calcext:value-type="float">
            <text:p>0.11028</text:p>
          </table:table-cell>
          <table:table-cell office:value-type="float" office:value="-0.013787" calcext:value-type="float">
            <text:p>-0.013787</text:p>
          </table:table-cell>
          <table:table-cell office:value-type="float" office:value="0.023905" calcext:value-type="float">
            <text:p>0.023905</text:p>
          </table:table-cell>
          <table:table-cell office:value-type="float" office:value="-0.00085803" calcext:value-type="float">
            <text:p>-0.00085803</text:p>
          </table:table-cell>
          <table:table-cell office:value-type="float" office:value="0.071764" calcext:value-type="float">
            <text:p>0.071764</text:p>
          </table:table-cell>
          <table:table-cell office:value-type="float" office:value="0.026032" calcext:value-type="float">
            <text:p>0.026032</text:p>
          </table:table-cell>
          <table:table-cell office:value-type="float" office:value="0.04334" calcext:value-type="float">
            <text:p>0.04334</text:p>
          </table:table-cell>
          <table:table-cell office:value-type="float" office:value="-0.014478" calcext:value-type="float">
            <text:p>-0.014478</text:p>
          </table:table-cell>
          <table:table-cell office:value-type="float" office:value="0.0031009" calcext:value-type="float">
            <text:p>0.0031009</text:p>
          </table:table-cell>
          <table:table-cell office:value-type="float" office:value="-0.0027639" calcext:value-type="float">
            <text:p>-0.0027639</text:p>
          </table:table-cell>
          <table:table-cell office:value-type="float" office:value="2571653" calcext:value-type="float">
            <text:p>2571653</text:p>
          </table:table-cell>
          <table:table-cell office:value-type="float" office:value="1" calcext:value-type="float">
            <text:p>1</text:p>
          </table:table-cell>
          <table:table-cell office:value-type="float" office:value="5.58" calcext:value-type="float">
            <text:p>5.5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08" calcext:value-type="float">
            <text:p>1.08</text:p>
          </table:table-cell>
          <table:table-cell office:value-type="float" office:value="-4.08" calcext:value-type="float">
            <text:p>-4.08</text:p>
          </table:table-cell>
          <table:table-cell/>
          <table:table-cell table:formula="of:=[.Y95]-[.H95]*[.AB95]" office:value-type="float" office:value="0.00327847322424404" calcext:value-type="float">
            <text:p>0.0032784732</text:p>
          </table:table-cell>
          <table:table-cell table:formula="of:=ABS([.AW95])" office:value-type="float" office:value="0.00327847322424404" calcext:value-type="float">
            <text:p>0.0032784732</text:p>
          </table:table-cell>
          <table:table-cell office:value-type="float" office:value="-0.003730774488" calcext:value-type="float">
            <text:p>-0.0037307745</text:p>
          </table:table-cell>
          <table:table-cell table:formula="of:=[.AY95]" office:value-type="float" office:value="-0.003730774488" calcext:value-type="float">
            <text:p>-0.0037307745</text:p>
          </table:table-cell>
          <table:table-cell table:formula="of:=ABS([.AZ95])" office:value-type="float" office:value="0.003730774488" calcext:value-type="float">
            <text:p>0.0037307745</text:p>
          </table:table-cell>
          <table:table-cell table:number-columns-repeated="14"/>
          <table:table-cell office:value-type="float" office:value="0.0082164" calcext:value-type="float">
            <text:p>0.0082164</text:p>
          </table:table-cell>
          <table:table-cell table:formula="of:=[.BP95]*[.$BO$31]/[.$BO$33]" office:value-type="float" office:value="0.31532242608" calcext:value-type="float">
            <text:p>0.3153224261</text:p>
          </table:table-cell>
          <table:table-cell table:number-columns-repeated="2"/>
          <table:table-cell table:formula="of:=[.AW65]/[.H65]" office:value-type="float" office:value="-0.0101744745906158" calcext:value-type="float">
            <text:p>-0.0101744746</text:p>
          </table:table-cell>
          <table:table-cell table:formula="of:=[.AZ65]/[.BQ95]" office:value-type="float" office:value="-0.00890454194617809" calcext:value-type="float">
            <text:p>-0.0089045419</text:p>
          </table:table-cell>
        </table:table-row>
        <table:table-row table:style-name="ro1">
          <table:table-cell office:value-type="float" office:value="0.0000068773" calcext:value-type="float">
            <text:p>6.8773E-06</text:p>
          </table:table-cell>
          <table:table-cell office:value-type="float" office:value="0.000016607" calcext:value-type="float">
            <text:p>0.000016607</text:p>
          </table:table-cell>
          <table:table-cell office:value-type="float" office:value="0.25074" calcext:value-type="float">
            <text:p>0.25074</text:p>
          </table:table-cell>
          <table:table-cell office:value-type="float" office:value="0.00025485" calcext:value-type="float">
            <text:p>0.00025485</text:p>
          </table:table-cell>
          <table:table-cell office:value-type="float" office:value="0.0062215" calcext:value-type="float">
            <text:p>0.0062215</text:p>
          </table:table-cell>
          <table:table-cell office:value-type="float" office:value="0.00028146" calcext:value-type="float">
            <text:p>0.00028146</text:p>
          </table:table-cell>
          <table:table-cell office:value-type="float" office:value="0.040259" calcext:value-type="float">
            <text:p>0.040259</text:p>
          </table:table-cell>
          <table:table-cell table:formula="of:=[.G96]*1.8724" office:value-type="float" office:value="0.0753809516" calcext:value-type="float">
            <text:p>0.0753809516</text:p>
          </table:table-cell>
          <table:table-cell office:value-type="float" office:value="0.012362" calcext:value-type="float">
            <text:p>0.012362</text:p>
          </table:table-cell>
          <table:table-cell office:value-type="float" office:value="0.0000042649" calcext:value-type="float">
            <text:p>4.2649E-06</text:p>
          </table:table-cell>
          <table:table-cell office:value-type="float" office:value="1.5894" calcext:value-type="float">
            <text:p>1.5894</text:p>
          </table:table-cell>
          <table:table-cell office:value-type="float" office:value="0.038609" calcext:value-type="float">
            <text:p>0.038609</text:p>
          </table:table-cell>
          <table:table-cell office:value-type="float" office:value="1.2409" calcext:value-type="float">
            <text:p>1.2409</text:p>
          </table:table-cell>
          <table:table-cell office:value-type="float" office:value="0.048458" calcext:value-type="float">
            <text:p>0.048458</text:p>
          </table:table-cell>
          <table:table-cell office:value-type="float" office:value="0.0021813" calcext:value-type="float">
            <text:p>0.0021813</text:p>
          </table:table-cell>
          <table:table-cell office:value-type="float" office:value="0.0040828" calcext:value-type="float">
            <text:p>0.0040828</text:p>
          </table:table-cell>
          <table:table-cell office:value-type="float" office:value="1.5306" calcext:value-type="float">
            <text:p>1.5306</text:p>
          </table:table-cell>
          <table:table-cell office:value-type="float" office:value="-0.024674" calcext:value-type="float">
            <text:p>-0.024674</text:p>
          </table:table-cell>
          <table:table-cell office:value-type="float" office:value="0.42356" calcext:value-type="float">
            <text:p>0.42356</text:p>
          </table:table-cell>
          <table:table-cell office:value-type="float" office:value="1.5493" calcext:value-type="float">
            <text:p>1.5493</text:p>
          </table:table-cell>
          <table:table-cell office:value-type="float" office:value="-0.030473" calcext:value-type="float">
            <text:p>-0.030473</text:p>
          </table:table-cell>
          <table:table-cell office:value-type="float" office:value="0.42844" calcext:value-type="float">
            <text:p>0.42844</text:p>
          </table:table-cell>
          <table:table-cell office:value-type="float" office:value="0.043705" calcext:value-type="float">
            <text:p>0.043705</text:p>
          </table:table-cell>
          <table:table-cell office:value-type="float" office:value="0.00033202" calcext:value-type="float">
            <text:p>0.00033202</text:p>
          </table:table-cell>
          <table:table-cell office:value-type="float" office:value="0.0035777" calcext:value-type="float">
            <text:p>0.0035777</text:p>
          </table:table-cell>
          <table:table-cell office:value-type="float" office:value="1.2775" calcext:value-type="float">
            <text:p>1.2775</text:p>
          </table:table-cell>
          <table:table-cell office:value-type="float" office:value="-0.045812" calcext:value-type="float">
            <text:p>-0.045812</text:p>
          </table:table-cell>
          <table:table-cell office:value-type="float" office:value="0.0069087" calcext:value-type="float">
            <text:p>0.0069087</text:p>
          </table:table-cell>
          <table:table-cell office:value-type="float" office:value="-0.017597" calcext:value-type="float">
            <text:p>-0.017597</text:p>
          </table:table-cell>
          <table:table-cell office:value-type="float" office:value="-0.06848" calcext:value-type="float">
            <text:p>-0.06848</text:p>
          </table:table-cell>
          <table:table-cell office:value-type="float" office:value="0.13196" calcext:value-type="float">
            <text:p>0.13196</text:p>
          </table:table-cell>
          <table:table-cell office:value-type="float" office:value="-0.013659" calcext:value-type="float">
            <text:p>-0.013659</text:p>
          </table:table-cell>
          <table:table-cell office:value-type="float" office:value="0.024439" calcext:value-type="float">
            <text:p>0.024439</text:p>
          </table:table-cell>
          <table:table-cell office:value-type="float" office:value="0.00087729" calcext:value-type="float">
            <text:p>0.00087729</text:p>
          </table:table-cell>
          <table:table-cell office:value-type="float" office:value="0.070955" calcext:value-type="float">
            <text:p>0.070955</text:p>
          </table:table-cell>
          <table:table-cell office:value-type="float" office:value="0.025597" calcext:value-type="float">
            <text:p>0.025597</text:p>
          </table:table-cell>
          <table:table-cell office:value-type="float" office:value="0.043405" calcext:value-type="float">
            <text:p>0.043405</text:p>
          </table:table-cell>
          <table:table-cell office:value-type="float" office:value="-0.01394" calcext:value-type="float">
            <text:p>-0.01394</text:p>
          </table:table-cell>
          <table:table-cell office:value-type="float" office:value="0.0027922" calcext:value-type="float">
            <text:p>0.0027922</text:p>
          </table:table-cell>
          <table:table-cell office:value-type="float" office:value="-0.0023301" calcext:value-type="float">
            <text:p>-0.0023301</text:p>
          </table:table-cell>
          <table:table-cell office:value-type="float" office:value="7295645" calcext:value-type="float">
            <text:p>7295645</text:p>
          </table:table-cell>
          <table:table-cell office:value-type="float" office:value="1" calcext:value-type="float">
            <text:p>1</text:p>
          </table:table-cell>
          <table:table-cell office:value-type="float" office:value="5.64" calcext:value-type="float">
            <text:p>5.6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14" calcext:value-type="float">
            <text:p>1.14</text:p>
          </table:table-cell>
          <table:table-cell office:value-type="float" office:value="-4.14" calcext:value-type="float">
            <text:p>-4.14</text:p>
          </table:table-cell>
          <table:table-cell/>
          <table:table-cell table:formula="of:=[.Y96]-[.H96]*[.AB96]" office:value-type="float" office:value="0.00305691561968108" calcext:value-type="float">
            <text:p>0.0030569156</text:p>
          </table:table-cell>
          <table:table-cell table:formula="of:=ABS([.AW96])" office:value-type="float" office:value="0.00305691561968108" calcext:value-type="float">
            <text:p>0.0030569156</text:p>
          </table:table-cell>
          <table:table-cell office:value-type="float" office:value="-0.0034257029784" calcext:value-type="float">
            <text:p>-0.003425703</text:p>
          </table:table-cell>
          <table:table-cell table:formula="of:=[.AY96]" office:value-type="float" office:value="-0.0034257029784" calcext:value-type="float">
            <text:p>-0.003425703</text:p>
          </table:table-cell>
          <table:table-cell table:formula="of:=ABS([.AZ96])" office:value-type="float" office:value="0.0034257029784" calcext:value-type="float">
            <text:p>0.003425703</text:p>
          </table:table-cell>
          <table:table-cell table:number-columns-repeated="14"/>
          <table:table-cell office:value-type="float" office:value="0.0080682" calcext:value-type="float">
            <text:p>0.0080682</text:p>
          </table:table-cell>
          <table:table-cell table:formula="of:=[.BP96]*[.$BO$31]/[.$BO$33]" office:value-type="float" office:value="0.30963492504" calcext:value-type="float">
            <text:p>0.309634925</text:p>
          </table:table-cell>
          <table:table-cell table:number-columns-repeated="2"/>
          <table:table-cell table:formula="of:=[.AW66]/[.H66]" office:value-type="float" office:value="-0.0106743822467053" calcext:value-type="float">
            <text:p>-0.0106743822</text:p>
          </table:table-cell>
          <table:table-cell table:formula="of:=[.AZ66]/[.BQ96]" office:value-type="float" office:value="-0.00996152227078886" calcext:value-type="float">
            <text:p>-0.0099615223</text:p>
          </table:table-cell>
        </table:table-row>
        <table:table-row table:style-name="ro1">
          <table:table-cell office:value-type="float" office:value="0.0000079968" calcext:value-type="float">
            <text:p>7.9968E-06</text:p>
          </table:table-cell>
          <table:table-cell office:value-type="float" office:value="0.000018387" calcext:value-type="float">
            <text:p>0.000018387</text:p>
          </table:table-cell>
          <table:table-cell office:value-type="float" office:value="0.25084" calcext:value-type="float">
            <text:p>0.25084</text:p>
          </table:table-cell>
          <table:table-cell office:value-type="float" office:value="0.00023014" calcext:value-type="float">
            <text:p>0.00023014</text:p>
          </table:table-cell>
          <table:table-cell office:value-type="float" office:value="0.0058919" calcext:value-type="float">
            <text:p>0.0058919</text:p>
          </table:table-cell>
          <table:table-cell office:value-type="float" office:value="0.00019644" calcext:value-type="float">
            <text:p>0.00019644</text:p>
          </table:table-cell>
          <table:table-cell office:value-type="float" office:value="0.038075" calcext:value-type="float">
            <text:p>0.038075</text:p>
          </table:table-cell>
          <table:table-cell table:formula="of:=[.G97]*1.8724" office:value-type="float" office:value="0.07129163" calcext:value-type="float">
            <text:p>0.07129163</text:p>
          </table:table-cell>
          <table:table-cell office:value-type="float" office:value="0.011545" calcext:value-type="float">
            <text:p>0.011545</text:p>
          </table:table-cell>
          <table:table-cell office:value-type="float" office:value="0.0000019018" calcext:value-type="float">
            <text:p>1.9018E-06</text:p>
          </table:table-cell>
          <table:table-cell office:value-type="float" office:value="1.5972" calcext:value-type="float">
            <text:p>1.5972</text:p>
          </table:table-cell>
          <table:table-cell office:value-type="float" office:value="0.036815" calcext:value-type="float">
            <text:p>0.036815</text:p>
          </table:table-cell>
          <table:table-cell office:value-type="float" office:value="1.2408" calcext:value-type="float">
            <text:p>1.2408</text:p>
          </table:table-cell>
          <table:table-cell office:value-type="float" office:value="0.046537" calcext:value-type="float">
            <text:p>0.046537</text:p>
          </table:table-cell>
          <table:table-cell office:value-type="float" office:value="0.0018124" calcext:value-type="float">
            <text:p>0.0018124</text:p>
          </table:table-cell>
          <table:table-cell office:value-type="float" office:value="0.0037242" calcext:value-type="float">
            <text:p>0.0037242</text:p>
          </table:table-cell>
          <table:table-cell office:value-type="float" office:value="1.4915" calcext:value-type="float">
            <text:p>1.4915</text:p>
          </table:table-cell>
          <table:table-cell office:value-type="float" office:value="-0.049973" calcext:value-type="float">
            <text:p>-0.049973</text:p>
          </table:table-cell>
          <table:table-cell office:value-type="float" office:value="0.42912" calcext:value-type="float">
            <text:p>0.42912</text:p>
          </table:table-cell>
          <table:table-cell office:value-type="float" office:value="1.4969" calcext:value-type="float">
            <text:p>1.4969</text:p>
          </table:table-cell>
          <table:table-cell office:value-type="float" office:value="-0.055308" calcext:value-type="float">
            <text:p>-0.055308</text:p>
          </table:table-cell>
          <table:table-cell office:value-type="float" office:value="0.42594" calcext:value-type="float">
            <text:p>0.42594</text:p>
          </table:table-cell>
          <table:table-cell office:value-type="float" office:value="0.041757" calcext:value-type="float">
            <text:p>0.041757</text:p>
          </table:table-cell>
          <table:table-cell office:value-type="float" office:value="0.00013426" calcext:value-type="float">
            <text:p>0.00013426</text:p>
          </table:table-cell>
          <table:table-cell office:value-type="float" office:value="0.0033801" calcext:value-type="float">
            <text:p>0.0033801</text:p>
          </table:table-cell>
          <table:table-cell office:value-type="float" office:value="1.2857" calcext:value-type="float">
            <text:p>1.2857</text:p>
          </table:table-cell>
          <table:table-cell office:value-type="float" office:value="-0.049611" calcext:value-type="float">
            <text:p>-0.049611</text:p>
          </table:table-cell>
          <table:table-cell office:value-type="float" office:value="0.0071515" calcext:value-type="float">
            <text:p>0.0071515</text:p>
          </table:table-cell>
          <table:table-cell office:value-type="float" office:value="-0.02217" calcext:value-type="float">
            <text:p>-0.02217</text:p>
          </table:table-cell>
          <table:table-cell office:value-type="float" office:value="-0.098731" calcext:value-type="float">
            <text:p>-0.098731</text:p>
          </table:table-cell>
          <table:table-cell office:value-type="float" office:value="0.091567" calcext:value-type="float">
            <text:p>0.091567</text:p>
          </table:table-cell>
          <table:table-cell office:value-type="float" office:value="-0.013757" calcext:value-type="float">
            <text:p>-0.013757</text:p>
          </table:table-cell>
          <table:table-cell office:value-type="float" office:value="0.025072" calcext:value-type="float">
            <text:p>0.025072</text:p>
          </table:table-cell>
          <table:table-cell office:value-type="float" office:value="0.0015383" calcext:value-type="float">
            <text:p>0.0015383</text:p>
          </table:table-cell>
          <table:table-cell office:value-type="float" office:value="0.070056" calcext:value-type="float">
            <text:p>0.070056</text:p>
          </table:table-cell>
          <table:table-cell office:value-type="float" office:value="0.025149" calcext:value-type="float">
            <text:p>0.025149</text:p>
          </table:table-cell>
          <table:table-cell office:value-type="float" office:value="0.043454" calcext:value-type="float">
            <text:p>0.043454</text:p>
          </table:table-cell>
          <table:table-cell office:value-type="float" office:value="-0.013506" calcext:value-type="float">
            <text:p>-0.013506</text:p>
          </table:table-cell>
          <table:table-cell office:value-type="float" office:value="0.0024571" calcext:value-type="float">
            <text:p>0.0024571</text:p>
          </table:table-cell>
          <table:table-cell office:value-type="float" office:value="-0.0018156" calcext:value-type="float">
            <text:p>-0.0018156</text:p>
          </table:table-cell>
          <table:table-cell office:value-type="float" office:value="728698" calcext:value-type="float">
            <text:p>728698</text:p>
          </table:table-cell>
          <table:table-cell office:value-type="float" office:value="1" calcext:value-type="float">
            <text:p>1</text:p>
          </table:table-cell>
          <table:table-cell office:value-type="float" office:value="5.7" calcext:value-type="float">
            <text:p>5.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-4.2" calcext:value-type="float">
            <text:p>-4.2</text:p>
          </table:table-cell>
          <table:table-cell/>
          <table:table-cell table:formula="of:=[.Y97]-[.H97]*[.AB97]" office:value-type="float" office:value="0.002870257908055" calcext:value-type="float">
            <text:p>0.0028702579</text:p>
          </table:table-cell>
          <table:table-cell table:formula="of:=ABS([.AW97])" office:value-type="float" office:value="0.002870257908055" calcext:value-type="float">
            <text:p>0.0028702579</text:p>
          </table:table-cell>
          <table:table-cell office:value-type="float" office:value="-0.003113585046" calcext:value-type="float">
            <text:p>-0.003113585</text:p>
          </table:table-cell>
          <table:table-cell table:formula="of:=[.AY97]" office:value-type="float" office:value="-0.003113585046" calcext:value-type="float">
            <text:p>-0.003113585</text:p>
          </table:table-cell>
          <table:table-cell table:formula="of:=ABS([.AZ97])" office:value-type="float" office:value="0.003113585046" calcext:value-type="float">
            <text:p>0.003113585</text:p>
          </table:table-cell>
          <table:table-cell table:number-columns-repeated="14"/>
          <table:table-cell office:value-type="float" office:value="0.0079086" calcext:value-type="float">
            <text:p>0.0079086</text:p>
          </table:table-cell>
          <table:table-cell table:formula="of:=[.BP97]*[.$BO$31]/[.$BO$33]" office:value-type="float" office:value="0.30350992392" calcext:value-type="float">
            <text:p>0.3035099239</text:p>
          </table:table-cell>
          <table:table-cell table:number-columns-repeated="2"/>
          <table:table-cell table:formula="of:=[.AW67]/[.H67]" office:value-type="float" office:value="-0.0109116086612194" calcext:value-type="float">
            <text:p>-0.0109116087</text:p>
          </table:table-cell>
          <table:table-cell table:formula="of:=[.AZ67]/[.BQ97]" office:value-type="float" office:value="-0.011050524679661" calcext:value-type="float">
            <text:p>-0.0110505247</text:p>
          </table:table-cell>
        </table:table-row>
        <table:table-row table:style-name="ro1">
          <table:table-cell office:value-type="float" office:value="0.000011924" calcext:value-type="float">
            <text:p>0.000011924</text:p>
          </table:table-cell>
          <table:table-cell office:value-type="float" office:value="0.000020604" calcext:value-type="float">
            <text:p>0.000020604</text:p>
          </table:table-cell>
          <table:table-cell office:value-type="float" office:value="0.25093" calcext:value-type="float">
            <text:p>0.25093</text:p>
          </table:table-cell>
          <table:table-cell office:value-type="float" office:value="0.00041488" calcext:value-type="float">
            <text:p>0.00041488</text:p>
          </table:table-cell>
          <table:table-cell office:value-type="float" office:value="0.0054681" calcext:value-type="float">
            <text:p>0.0054681</text:p>
          </table:table-cell>
          <table:table-cell office:value-type="float" office:value="0.00035003" calcext:value-type="float">
            <text:p>0.00035003</text:p>
          </table:table-cell>
          <table:table-cell office:value-type="float" office:value="0.036132" calcext:value-type="float">
            <text:p>0.036132</text:p>
          </table:table-cell>
          <table:table-cell table:formula="of:=[.G98]*1.8724" office:value-type="float" office:value="0.0676535568" calcext:value-type="float">
            <text:p>0.0676535568</text:p>
          </table:table-cell>
          <table:table-cell office:value-type="float" office:value="0.010724" calcext:value-type="float">
            <text:p>0.010724</text:p>
          </table:table-cell>
          <table:table-cell office:value-type="float" office:value="0.0000063614" calcext:value-type="float">
            <text:p>6.3614E-06</text:p>
          </table:table-cell>
          <table:table-cell office:value-type="float" office:value="1.6006" calcext:value-type="float">
            <text:p>1.6006</text:p>
          </table:table-cell>
          <table:table-cell office:value-type="float" office:value="0.035185" calcext:value-type="float">
            <text:p>0.035185</text:p>
          </table:table-cell>
          <table:table-cell office:value-type="float" office:value="1.2406" calcext:value-type="float">
            <text:p>1.2406</text:p>
          </table:table-cell>
          <table:table-cell office:value-type="float" office:value="0.044686" calcext:value-type="float">
            <text:p>0.044686</text:p>
          </table:table-cell>
          <table:table-cell office:value-type="float" office:value="0.0015513" calcext:value-type="float">
            <text:p>0.0015513</text:p>
          </table:table-cell>
          <table:table-cell office:value-type="float" office:value="0.0033495" calcext:value-type="float">
            <text:p>0.0033495</text:p>
          </table:table-cell>
          <table:table-cell office:value-type="float" office:value="1.4766" calcext:value-type="float">
            <text:p>1.4766</text:p>
          </table:table-cell>
          <table:table-cell office:value-type="float" office:value="-0.01999" calcext:value-type="float">
            <text:p>-0.01999</text:p>
          </table:table-cell>
          <table:table-cell office:value-type="float" office:value="0.44362" calcext:value-type="float">
            <text:p>0.44362</text:p>
          </table:table-cell>
          <table:table-cell office:value-type="float" office:value="1.4638" calcext:value-type="float">
            <text:p>1.4638</text:p>
          </table:table-cell>
          <table:table-cell office:value-type="float" office:value="-0.018359" calcext:value-type="float">
            <text:p>-0.018359</text:p>
          </table:table-cell>
          <table:table-cell office:value-type="float" office:value="0.43236" calcext:value-type="float">
            <text:p>0.43236</text:p>
          </table:table-cell>
          <table:table-cell office:value-type="float" office:value="0.039944" calcext:value-type="float">
            <text:p>0.039944</text:p>
          </table:table-cell>
          <table:table-cell office:value-type="float" office:value="-0.00010833" calcext:value-type="float">
            <text:p>-0.00010833</text:p>
          </table:table-cell>
          <table:table-cell office:value-type="float" office:value="0.0031907" calcext:value-type="float">
            <text:p>0.0031907</text:p>
          </table:table-cell>
          <table:table-cell office:value-type="float" office:value="1.2921" calcext:value-type="float">
            <text:p>1.2921</text:p>
          </table:table-cell>
          <table:table-cell office:value-type="float" office:value="-0.053082" calcext:value-type="float">
            <text:p>-0.053082</text:p>
          </table:table-cell>
          <table:table-cell office:value-type="float" office:value="0.0071707" calcext:value-type="float">
            <text:p>0.0071707</text:p>
          </table:table-cell>
          <table:table-cell office:value-type="float" office:value="-0.050476" calcext:value-type="float">
            <text:p>-0.050476</text:p>
          </table:table-cell>
          <table:table-cell office:value-type="float" office:value="-0.083748" calcext:value-type="float">
            <text:p>-0.083748</text:p>
          </table:table-cell>
          <table:table-cell office:value-type="float" office:value="0.014638" calcext:value-type="float">
            <text:p>0.014638</text:p>
          </table:table-cell>
          <table:table-cell office:value-type="float" office:value="-0.013844" calcext:value-type="float">
            <text:p>-0.013844</text:p>
          </table:table-cell>
          <table:table-cell office:value-type="float" office:value="0.025777" calcext:value-type="float">
            <text:p>0.025777</text:p>
          </table:table-cell>
          <table:table-cell office:value-type="float" office:value="0.0014697" calcext:value-type="float">
            <text:p>0.0014697</text:p>
          </table:table-cell>
          <table:table-cell office:value-type="float" office:value="0.069357" calcext:value-type="float">
            <text:p>0.069357</text:p>
          </table:table-cell>
          <table:table-cell office:value-type="float" office:value="0.024966" calcext:value-type="float">
            <text:p>0.024966</text:p>
          </table:table-cell>
          <table:table-cell office:value-type="float" office:value="0.043534" calcext:value-type="float">
            <text:p>0.043534</text:p>
          </table:table-cell>
          <table:table-cell office:value-type="float" office:value="-0.013341" calcext:value-type="float">
            <text:p>-0.013341</text:p>
          </table:table-cell>
          <table:table-cell office:value-type="float" office:value="0.0021292" calcext:value-type="float">
            <text:p>0.0021292</text:p>
          </table:table-cell>
          <table:table-cell office:value-type="float" office:value="-0.001304" calcext:value-type="float">
            <text:p>-0.001304</text:p>
          </table:table-cell>
          <table:table-cell office:value-type="float" office:value="68957" calcext:value-type="float">
            <text:p>68957</text:p>
          </table:table-cell>
          <table:table-cell office:value-type="float" office:value="1" calcext:value-type="float">
            <text:p>1</text:p>
          </table:table-cell>
          <table:table-cell office:value-type="float" office:value="5.76" calcext:value-type="float">
            <text:p>5.7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26" calcext:value-type="float">
            <text:p>1.26</text:p>
          </table:table-cell>
          <table:table-cell office:value-type="float" office:value="-4.26" calcext:value-type="float">
            <text:p>-4.26</text:p>
          </table:table-cell>
          <table:table-cell/>
          <table:table-cell table:formula="of:=[.Y98]-[.H98]*[.AB98]" office:value-type="float" office:value="0.00270557664025424" calcext:value-type="float">
            <text:p>0.0027055766</text:p>
          </table:table-cell>
          <table:table-cell table:formula="of:=ABS([.AW98])" office:value-type="float" office:value="0.00270557664025424" calcext:value-type="float">
            <text:p>0.0027055766</text:p>
          </table:table-cell>
          <table:table-cell office:value-type="float" office:value="-0.0027955030464" calcext:value-type="float">
            <text:p>-0.002795503</text:p>
          </table:table-cell>
          <table:table-cell table:formula="of:=[.AY98]" office:value-type="float" office:value="-0.0027955030464" calcext:value-type="float">
            <text:p>-0.002795503</text:p>
          </table:table-cell>
          <table:table-cell table:formula="of:=ABS([.AZ98])" office:value-type="float" office:value="0.0027955030464" calcext:value-type="float">
            <text:p>0.002795503</text:p>
          </table:table-cell>
          <table:table-cell table:number-columns-repeated="14"/>
          <table:table-cell office:value-type="float" office:value="0.0077301" calcext:value-type="float">
            <text:p>0.0077301</text:p>
          </table:table-cell>
          <table:table-cell table:formula="of:=[.BP98]*[.$BO$31]/[.$BO$33]" office:value-type="float" office:value="0.29665959372" calcext:value-type="float">
            <text:p>0.2966595937</text:p>
          </table:table-cell>
          <table:table-cell table:number-columns-repeated="2"/>
          <table:table-cell table:formula="of:=[.AW68]/[.H68]" office:value-type="float" office:value="-0.0110820309862311" calcext:value-type="float">
            <text:p>-0.011082031</text:p>
          </table:table-cell>
          <table:table-cell table:formula="of:=[.AZ68]/[.BQ98]" office:value-type="float" office:value="-0.0124036434307027" calcext:value-type="float">
            <text:p>-0.0124036434</text:p>
          </table:table-cell>
        </table:table-row>
        <table:table-row table:style-name="ro1">
          <table:table-cell office:value-type="float" office:value="0.000020032" calcext:value-type="float">
            <text:p>0.000020032</text:p>
          </table:table-cell>
          <table:table-cell office:value-type="float" office:value="0.000020438" calcext:value-type="float">
            <text:p>0.000020438</text:p>
          </table:table-cell>
          <table:table-cell office:value-type="float" office:value="0.25102" calcext:value-type="float">
            <text:p>0.25102</text:p>
          </table:table-cell>
          <table:table-cell office:value-type="float" office:value="0.00086284" calcext:value-type="float">
            <text:p>0.00086284</text:p>
          </table:table-cell>
          <table:table-cell office:value-type="float" office:value="0.0049579" calcext:value-type="float">
            <text:p>0.0049579</text:p>
          </table:table-cell>
          <table:table-cell office:value-type="float" office:value="0.00076604" calcext:value-type="float">
            <text:p>0.00076604</text:p>
          </table:table-cell>
          <table:table-cell office:value-type="float" office:value="0.034334" calcext:value-type="float">
            <text:p>0.034334</text:p>
          </table:table-cell>
          <table:table-cell table:formula="of:=[.G99]*1.8724" office:value-type="float" office:value="0.0642869816" calcext:value-type="float">
            <text:p>0.0642869816</text:p>
          </table:table-cell>
          <table:table-cell office:value-type="float" office:value="0.0099899" calcext:value-type="float">
            <text:p>0.0099899</text:p>
          </table:table-cell>
          <table:table-cell office:value-type="float" office:value="0.000016414" calcext:value-type="float">
            <text:p>0.000016414</text:p>
          </table:table-cell>
          <table:table-cell office:value-type="float" office:value="1.5988" calcext:value-type="float">
            <text:p>1.5988</text:p>
          </table:table-cell>
          <table:table-cell office:value-type="float" office:value="0.033717" calcext:value-type="float">
            <text:p>0.033717</text:p>
          </table:table-cell>
          <table:table-cell office:value-type="float" office:value="1.2405" calcext:value-type="float">
            <text:p>1.2405</text:p>
          </table:table-cell>
          <table:table-cell office:value-type="float" office:value="0.043047" calcext:value-type="float">
            <text:p>0.043047</text:p>
          </table:table-cell>
          <table:table-cell office:value-type="float" office:value="0.0013832" calcext:value-type="float">
            <text:p>0.0013832</text:p>
          </table:table-cell>
          <table:table-cell office:value-type="float" office:value="0.0029695" calcext:value-type="float">
            <text:p>0.0029695</text:p>
          </table:table-cell>
          <table:table-cell office:value-type="float" office:value="1.4854" calcext:value-type="float">
            <text:p>1.4854</text:p>
          </table:table-cell>
          <table:table-cell office:value-type="float" office:value="0.030124" calcext:value-type="float">
            <text:p>0.030124</text:p>
          </table:table-cell>
          <table:table-cell office:value-type="float" office:value="0.43467" calcext:value-type="float">
            <text:p>0.43467</text:p>
          </table:table-cell>
          <table:table-cell office:value-type="float" office:value="1.4684" calcext:value-type="float">
            <text:p>1.4684</text:p>
          </table:table-cell>
          <table:table-cell office:value-type="float" office:value="0.047797" calcext:value-type="float">
            <text:p>0.047797</text:p>
          </table:table-cell>
          <table:table-cell office:value-type="float" office:value="0.42669" calcext:value-type="float">
            <text:p>0.42669</text:p>
          </table:table-cell>
          <table:table-cell office:value-type="float" office:value="0.03822" calcext:value-type="float">
            <text:p>0.03822</text:p>
          </table:table-cell>
          <table:table-cell office:value-type="float" office:value="-0.00027163" calcext:value-type="float">
            <text:p>-0.00027163</text:p>
          </table:table-cell>
          <table:table-cell office:value-type="float" office:value="0.0029749" calcext:value-type="float">
            <text:p>0.0029749</text:p>
          </table:table-cell>
          <table:table-cell office:value-type="float" office:value="1.2966" calcext:value-type="float">
            <text:p>1.2966</text:p>
          </table:table-cell>
          <table:table-cell office:value-type="float" office:value="-0.055027" calcext:value-type="float">
            <text:p>-0.055027</text:p>
          </table:table-cell>
          <table:table-cell office:value-type="float" office:value="0.0073567" calcext:value-type="float">
            <text:p>0.0073567</text:p>
          </table:table-cell>
          <table:table-cell office:value-type="float" office:value="-0.055281" calcext:value-type="float">
            <text:p>-0.055281</text:p>
          </table:table-cell>
          <table:table-cell office:value-type="float" office:value="-0.046071" calcext:value-type="float">
            <text:p>-0.046071</text:p>
          </table:table-cell>
          <table:table-cell office:value-type="float" office:value="-0.014314" calcext:value-type="float">
            <text:p>-0.014314</text:p>
          </table:table-cell>
          <table:table-cell office:value-type="float" office:value="-0.013915" calcext:value-type="float">
            <text:p>-0.013915</text:p>
          </table:table-cell>
          <table:table-cell office:value-type="float" office:value="0.026532" calcext:value-type="float">
            <text:p>0.026532</text:p>
          </table:table-cell>
          <table:table-cell office:value-type="float" office:value="0.0013398" calcext:value-type="float">
            <text:p>0.0013398</text:p>
          </table:table-cell>
          <table:table-cell office:value-type="float" office:value="0.068535" calcext:value-type="float">
            <text:p>0.068535</text:p>
          </table:table-cell>
          <table:table-cell office:value-type="float" office:value="0.024923" calcext:value-type="float">
            <text:p>0.024923</text:p>
          </table:table-cell>
          <table:table-cell office:value-type="float" office:value="0.043587" calcext:value-type="float">
            <text:p>0.043587</text:p>
          </table:table-cell>
          <table:table-cell office:value-type="float" office:value="-0.01323" calcext:value-type="float">
            <text:p>-0.01323</text:p>
          </table:table-cell>
          <table:table-cell office:value-type="float" office:value="0.0017227" calcext:value-type="float">
            <text:p>0.0017227</text:p>
          </table:table-cell>
          <table:table-cell office:value-type="float" office:value="-0.00064273" calcext:value-type="float">
            <text:p>-0.00064273</text:p>
          </table:table-cell>
          <table:table-cell office:value-type="float" office:value="2571660" calcext:value-type="float">
            <text:p>2571660</text:p>
          </table:table-cell>
          <table:table-cell office:value-type="float" office:value="1" calcext:value-type="float">
            <text:p>1</text:p>
          </table:table-cell>
          <table:table-cell office:value-type="float" office:value="5.82" calcext:value-type="float">
            <text:p>5.8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32" calcext:value-type="float">
            <text:p>1.32</text:p>
          </table:table-cell>
          <table:table-cell office:value-type="float" office:value="-4.32" calcext:value-type="float">
            <text:p>-4.32</text:p>
          </table:table-cell>
          <table:table-cell/>
          <table:table-cell table:formula="of:=[.Y99]-[.H99]*[.AB99]" office:value-type="float" office:value="0.00250195996246328" calcext:value-type="float">
            <text:p>0.00250196</text:p>
          </table:table-cell>
          <table:table-cell table:formula="of:=ABS([.AW99])" office:value-type="float" office:value="0.00250195996246328" calcext:value-type="float">
            <text:p>0.00250196</text:p>
          </table:table-cell>
          <table:table-cell office:value-type="float" office:value="-0.002523381456" calcext:value-type="float">
            <text:p>-0.0025233815</text:p>
          </table:table-cell>
          <table:table-cell table:formula="of:=[.AY99]" office:value-type="float" office:value="-0.002523381456" calcext:value-type="float">
            <text:p>-0.0025233815</text:p>
          </table:table-cell>
          <table:table-cell table:formula="of:=ABS([.AZ99])" office:value-type="float" office:value="0.002523381456" calcext:value-type="float">
            <text:p>0.0025233815</text:p>
          </table:table-cell>
          <table:table-cell table:number-columns-repeated="14"/>
          <table:table-cell office:value-type="float" office:value="0.0075259" calcext:value-type="float">
            <text:p>0.0075259</text:p>
          </table:table-cell>
          <table:table-cell table:formula="of:=[.BP99]*[.$BO$31]/[.$BO$33]" office:value-type="float" office:value="0.28882296948" calcext:value-type="float">
            <text:p>0.2888229695</text:p>
          </table:table-cell>
          <table:table-cell table:number-columns-repeated="2"/>
          <table:table-cell table:formula="of:=[.AW69]/[.H69]" office:value-type="float" office:value="-0.0114431711263751" calcext:value-type="float">
            <text:p>-0.0114431711</text:p>
          </table:table-cell>
          <table:table-cell table:formula="of:=[.AZ69]/[.BQ99]" office:value-type="float" office:value="-0.0139841100327711" calcext:value-type="float">
            <text:p>-0.01398411</text:p>
          </table:table-cell>
        </table:table-row>
        <table:table-row table:style-name="ro1">
          <table:table-cell office:value-type="float" office:value="0.000026559" calcext:value-type="float">
            <text:p>0.000026559</text:p>
          </table:table-cell>
          <table:table-cell office:value-type="float" office:value="0.000018271" calcext:value-type="float">
            <text:p>0.000018271</text:p>
          </table:table-cell>
          <table:table-cell office:value-type="float" office:value="0.25109" calcext:value-type="float">
            <text:p>0.25109</text:p>
          </table:table-cell>
          <table:table-cell office:value-type="float" office:value="0.0012172" calcext:value-type="float">
            <text:p>0.0012172</text:p>
          </table:table-cell>
          <table:table-cell office:value-type="float" office:value="0.0043985" calcext:value-type="float">
            <text:p>0.0043985</text:p>
          </table:table-cell>
          <table:table-cell office:value-type="float" office:value="0.0011135" calcext:value-type="float">
            <text:p>0.0011135</text:p>
          </table:table-cell>
          <table:table-cell office:value-type="float" office:value="0.032731" calcext:value-type="float">
            <text:p>0.032731</text:p>
          </table:table-cell>
          <table:table-cell table:formula="of:=[.G100]*1.8724" office:value-type="float" office:value="0.0612855244" calcext:value-type="float">
            <text:p>0.0612855244</text:p>
          </table:table-cell>
          <table:table-cell office:value-type="float" office:value="0.0093603" calcext:value-type="float">
            <text:p>0.0093603</text:p>
          </table:table-cell>
          <table:table-cell office:value-type="float" office:value="0.00002484" calcext:value-type="float">
            <text:p>0.00002484</text:p>
          </table:table-cell>
          <table:table-cell office:value-type="float" office:value="1.5987" calcext:value-type="float">
            <text:p>1.5987</text:p>
          </table:table-cell>
          <table:table-cell office:value-type="float" office:value="0.032351" calcext:value-type="float">
            <text:p>0.032351</text:p>
          </table:table-cell>
          <table:table-cell office:value-type="float" office:value="1.2404" calcext:value-type="float">
            <text:p>1.2404</text:p>
          </table:table-cell>
          <table:table-cell office:value-type="float" office:value="0.041482" calcext:value-type="float">
            <text:p>0.041482</text:p>
          </table:table-cell>
          <table:table-cell office:value-type="float" office:value="0.0013055" calcext:value-type="float">
            <text:p>0.0013055</text:p>
          </table:table-cell>
          <table:table-cell office:value-type="float" office:value="0.0026301" calcext:value-type="float">
            <text:p>0.0026301</text:p>
          </table:table-cell>
          <table:table-cell office:value-type="float" office:value="1.4736" calcext:value-type="float">
            <text:p>1.4736</text:p>
          </table:table-cell>
          <table:table-cell office:value-type="float" office:value="0.045533" calcext:value-type="float">
            <text:p>0.045533</text:p>
          </table:table-cell>
          <table:table-cell office:value-type="float" office:value="0.4136" calcext:value-type="float">
            <text:p>0.4136</text:p>
          </table:table-cell>
          <table:table-cell office:value-type="float" office:value="1.4679" calcext:value-type="float">
            <text:p>1.4679</text:p>
          </table:table-cell>
          <table:table-cell office:value-type="float" office:value="0.061552" calcext:value-type="float">
            <text:p>0.061552</text:p>
          </table:table-cell>
          <table:table-cell office:value-type="float" office:value="0.41677" calcext:value-type="float">
            <text:p>0.41677</text:p>
          </table:table-cell>
          <table:table-cell office:value-type="float" office:value="0.036612" calcext:value-type="float">
            <text:p>0.036612</text:p>
          </table:table-cell>
          <table:table-cell office:value-type="float" office:value="-0.00031568" calcext:value-type="float">
            <text:p>-0.00031568</text:p>
          </table:table-cell>
          <table:table-cell office:value-type="float" office:value="0.0028219" calcext:value-type="float">
            <text:p>0.0028219</text:p>
          </table:table-cell>
          <table:table-cell office:value-type="float" office:value="1.2998" calcext:value-type="float">
            <text:p>1.2998</text:p>
          </table:table-cell>
          <table:table-cell office:value-type="float" office:value="-0.055628" calcext:value-type="float">
            <text:p>-0.055628</text:p>
          </table:table-cell>
          <table:table-cell office:value-type="float" office:value="0.0079404" calcext:value-type="float">
            <text:p>0.0079404</text:p>
          </table:table-cell>
          <table:table-cell office:value-type="float" office:value="-0.036885" calcext:value-type="float">
            <text:p>-0.036885</text:p>
          </table:table-cell>
          <table:table-cell office:value-type="float" office:value="-0.052897" calcext:value-type="float">
            <text:p>-0.052897</text:p>
          </table:table-cell>
          <table:table-cell office:value-type="float" office:value="0.025493" calcext:value-type="float">
            <text:p>0.025493</text:p>
          </table:table-cell>
          <table:table-cell office:value-type="float" office:value="-0.014158" calcext:value-type="float">
            <text:p>-0.014158</text:p>
          </table:table-cell>
          <table:table-cell office:value-type="float" office:value="0.027036" calcext:value-type="float">
            <text:p>0.027036</text:p>
          </table:table-cell>
          <table:table-cell office:value-type="float" office:value="0.00090118" calcext:value-type="float">
            <text:p>0.00090118</text:p>
          </table:table-cell>
          <table:table-cell office:value-type="float" office:value="0.068082" calcext:value-type="float">
            <text:p>0.068082</text:p>
          </table:table-cell>
          <table:table-cell office:value-type="float" office:value="0.024786" calcext:value-type="float">
            <text:p>0.024786</text:p>
          </table:table-cell>
          <table:table-cell office:value-type="float" office:value="0.043721" calcext:value-type="float">
            <text:p>0.043721</text:p>
          </table:table-cell>
          <table:table-cell office:value-type="float" office:value="-0.013024" calcext:value-type="float">
            <text:p>-0.013024</text:p>
          </table:table-cell>
          <table:table-cell office:value-type="float" office:value="0.0011666" calcext:value-type="float">
            <text:p>0.0011666</text:p>
          </table:table-cell>
          <table:table-cell office:value-type="float" office:value="0.00026561" calcext:value-type="float">
            <text:p>0.00026561</text:p>
          </table:table-cell>
          <table:table-cell office:value-type="float" office:value="7295694" calcext:value-type="float">
            <text:p>7295694</text:p>
          </table:table-cell>
          <table:table-cell office:value-type="float" office:value="1" calcext:value-type="float">
            <text:p>1</text:p>
          </table:table-cell>
          <table:table-cell office:value-type="float" office:value="5.88" calcext:value-type="float">
            <text:p>5.8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38" calcext:value-type="float">
            <text:p>1.38</text:p>
          </table:table-cell>
          <table:table-cell office:value-type="float" office:value="-4.38" calcext:value-type="float">
            <text:p>-4.38</text:p>
          </table:table-cell>
          <table:table-cell/>
          <table:table-cell table:formula="of:=[.Y100]-[.H100]*[.AB100]" office:value-type="float" office:value="0.00233526842205424" calcext:value-type="float">
            <text:p>0.0023352684</text:p>
          </table:table-cell>
          <table:table-cell table:formula="of:=ABS([.AW100])" office:value-type="float" office:value="0.00233526842205424" calcext:value-type="float">
            <text:p>0.0023352684</text:p>
          </table:table-cell>
          <table:table-cell office:value-type="float" office:value="-0.0022678205604" calcext:value-type="float">
            <text:p>-0.0022678206</text:p>
          </table:table-cell>
          <table:table-cell table:formula="of:=[.AY100]" office:value-type="float" office:value="-0.0022678205604" calcext:value-type="float">
            <text:p>-0.0022678206</text:p>
          </table:table-cell>
          <table:table-cell table:formula="of:=ABS([.AZ100])" office:value-type="float" office:value="0.0022678205604" calcext:value-type="float">
            <text:p>0.0022678206</text:p>
          </table:table-cell>
          <table:table-cell table:number-columns-repeated="14"/>
          <table:table-cell office:value-type="float" office:value="0.0072903" calcext:value-type="float">
            <text:p>0.0072903</text:p>
          </table:table-cell>
          <table:table-cell table:formula="of:=[.BP100]*[.$BO$31]/[.$BO$33]" office:value-type="float" office:value="0.27978130116" calcext:value-type="float">
            <text:p>0.2797813012</text:p>
          </table:table-cell>
          <table:table-cell table:number-columns-repeated="2"/>
          <table:table-cell table:formula="of:=[.AW70]/[.H70]" office:value-type="float" office:value="-0.0112843831862915" calcext:value-type="float">
            <text:p>-0.0112843832</text:p>
          </table:table-cell>
          <table:table-cell table:formula="of:=[.AZ70]/[.BQ100]" office:value-type="float" office:value="-0.0155114688694587" calcext:value-type="float">
            <text:p>-0.0155114689</text:p>
          </table:table-cell>
        </table:table-row>
        <table:table-row table:style-name="ro1">
          <table:table-cell office:value-type="float" office:value="0.000024604" calcext:value-type="float">
            <text:p>0.000024604</text:p>
          </table:table-cell>
          <table:table-cell office:value-type="float" office:value="0.000018292" calcext:value-type="float">
            <text:p>0.000018292</text:p>
          </table:table-cell>
          <table:table-cell office:value-type="float" office:value="0.25113" calcext:value-type="float">
            <text:p>0.25113</text:p>
          </table:table-cell>
          <table:table-cell office:value-type="float" office:value="0.0011885" calcext:value-type="float">
            <text:p>0.0011885</text:p>
          </table:table-cell>
          <table:table-cell office:value-type="float" office:value="0.0038437" calcext:value-type="float">
            <text:p>0.0038437</text:p>
          </table:table-cell>
          <table:table-cell office:value-type="float" office:value="0.001094" calcext:value-type="float">
            <text:p>0.001094</text:p>
          </table:table-cell>
          <table:table-cell office:value-type="float" office:value="0.03132" calcext:value-type="float">
            <text:p>0.03132</text:p>
          </table:table-cell>
          <table:table-cell table:formula="of:=[.G101]*1.8724" office:value-type="float" office:value="0.058643568" calcext:value-type="float">
            <text:p>0.058643568</text:p>
          </table:table-cell>
          <table:table-cell office:value-type="float" office:value="0.0087019" calcext:value-type="float">
            <text:p>0.0087019</text:p>
          </table:table-cell>
          <table:table-cell office:value-type="float" office:value="0.000023338" calcext:value-type="float">
            <text:p>0.000023338</text:p>
          </table:table-cell>
          <table:table-cell office:value-type="float" office:value="1.6022" calcext:value-type="float">
            <text:p>1.6022</text:p>
          </table:table-cell>
          <table:table-cell office:value-type="float" office:value="0.030975" calcext:value-type="float">
            <text:p>0.030975</text:p>
          </table:table-cell>
          <table:table-cell office:value-type="float" office:value="1.2403" calcext:value-type="float">
            <text:p>1.2403</text:p>
          </table:table-cell>
          <table:table-cell office:value-type="float" office:value="0.039757" calcext:value-type="float">
            <text:p>0.039757</text:p>
          </table:table-cell>
          <table:table-cell office:value-type="float" office:value="0.001284" calcext:value-type="float">
            <text:p>0.001284</text:p>
          </table:table-cell>
          <table:table-cell office:value-type="float" office:value="0.002323" calcext:value-type="float">
            <text:p>0.002323</text:p>
          </table:table-cell>
          <table:table-cell office:value-type="float" office:value="1.4411" calcext:value-type="float">
            <text:p>1.4411</text:p>
          </table:table-cell>
          <table:table-cell office:value-type="float" office:value="0.035305" calcext:value-type="float">
            <text:p>0.035305</text:p>
          </table:table-cell>
          <table:table-cell office:value-type="float" office:value="0.40659" calcext:value-type="float">
            <text:p>0.40659</text:p>
          </table:table-cell>
          <table:table-cell office:value-type="float" office:value="1.4359" calcext:value-type="float">
            <text:p>1.4359</text:p>
          </table:table-cell>
          <table:table-cell office:value-type="float" office:value="0.039616" calcext:value-type="float">
            <text:p>0.039616</text:p>
          </table:table-cell>
          <table:table-cell office:value-type="float" office:value="0.40672" calcext:value-type="float">
            <text:p>0.40672</text:p>
          </table:table-cell>
          <table:table-cell office:value-type="float" office:value="0.035102" calcext:value-type="float">
            <text:p>0.035102</text:p>
          </table:table-cell>
          <table:table-cell office:value-type="float" office:value="-0.00037907" calcext:value-type="float">
            <text:p>-0.00037907</text:p>
          </table:table-cell>
          <table:table-cell office:value-type="float" office:value="0.0026653" calcext:value-type="float">
            <text:p>0.0026653</text:p>
          </table:table-cell>
          <table:table-cell office:value-type="float" office:value="1.3007" calcext:value-type="float">
            <text:p>1.3007</text:p>
          </table:table-cell>
          <table:table-cell office:value-type="float" office:value="-0.055932" calcext:value-type="float">
            <text:p>-0.055932</text:p>
          </table:table-cell>
          <table:table-cell office:value-type="float" office:value="0.0082694" calcext:value-type="float">
            <text:p>0.0082694</text:p>
          </table:table-cell>
          <table:table-cell office:value-type="float" office:value="-0.058215" calcext:value-type="float">
            <text:p>-0.058215</text:p>
          </table:table-cell>
          <table:table-cell office:value-type="float" office:value="-0.083114" calcext:value-type="float">
            <text:p>-0.083114</text:p>
          </table:table-cell>
          <table:table-cell office:value-type="float" office:value="-0.0061854" calcext:value-type="float">
            <text:p>-0.0061854</text:p>
          </table:table-cell>
          <table:table-cell office:value-type="float" office:value="-0.01445" calcext:value-type="float">
            <text:p>-0.01445</text:p>
          </table:table-cell>
          <table:table-cell office:value-type="float" office:value="0.026784" calcext:value-type="float">
            <text:p>0.026784</text:p>
          </table:table-cell>
          <table:table-cell office:value-type="float" office:value="0.00039811" calcext:value-type="float">
            <text:p>0.00039811</text:p>
          </table:table-cell>
          <table:table-cell office:value-type="float" office:value="0.068249" calcext:value-type="float">
            <text:p>0.068249</text:p>
          </table:table-cell>
          <table:table-cell office:value-type="float" office:value="0.024634" calcext:value-type="float">
            <text:p>0.024634</text:p>
          </table:table-cell>
          <table:table-cell office:value-type="float" office:value="0.043891" calcext:value-type="float">
            <text:p>0.043891</text:p>
          </table:table-cell>
          <table:table-cell office:value-type="float" office:value="-0.01293" calcext:value-type="float">
            <text:p>-0.01293</text:p>
          </table:table-cell>
          <table:table-cell office:value-type="float" office:value="0.00062588" calcext:value-type="float">
            <text:p>0.00062588</text:p>
          </table:table-cell>
          <table:table-cell office:value-type="float" office:value="0.0012894" calcext:value-type="float">
            <text:p>0.0012894</text:p>
          </table:table-cell>
          <table:table-cell office:value-type="float" office:value="728705" calcext:value-type="float">
            <text:p>728705</text:p>
          </table:table-cell>
          <table:table-cell office:value-type="float" office:value="1" calcext:value-type="float">
            <text:p>1</text:p>
          </table:table-cell>
          <table:table-cell office:value-type="float" office:value="5.94" calcext:value-type="float">
            <text:p>5.9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44" calcext:value-type="float">
            <text:p>1.44</text:p>
          </table:table-cell>
          <table:table-cell office:value-type="float" office:value="-4.44" calcext:value-type="float">
            <text:p>-4.44</text:p>
          </table:table-cell>
          <table:table-cell/>
          <table:table-cell table:formula="of:=[.Y101]-[.H101]*[.AB101]" office:value-type="float" office:value="0.0021803528787808" calcext:value-type="float">
            <text:p>0.0021803529</text:p>
          </table:table-cell>
          <table:table-cell table:formula="of:=ABS([.AW101])" office:value-type="float" office:value="0.0021803528787808" calcext:value-type="float">
            <text:p>0.0021803529</text:p>
          </table:table-cell>
          <table:table-cell office:value-type="float" office:value="-0.0020546311296" calcext:value-type="float">
            <text:p>-0.0020546311</text:p>
          </table:table-cell>
          <table:table-cell table:formula="of:=[.AY101]" office:value-type="float" office:value="-0.0020546311296" calcext:value-type="float">
            <text:p>-0.0020546311</text:p>
          </table:table-cell>
          <table:table-cell table:formula="of:=ABS([.AZ101])" office:value-type="float" office:value="0.0020546311296" calcext:value-type="float">
            <text:p>0.0020546311</text:p>
          </table:table-cell>
          <table:table-cell table:number-columns-repeated="14"/>
          <table:table-cell office:value-type="float" office:value="0.007024" calcext:value-type="float">
            <text:p>0.007024</text:p>
          </table:table-cell>
          <table:table-cell table:formula="of:=[.BP101]*[.$BO$31]/[.$BO$33]" office:value-type="float" office:value="0.2695614528" calcext:value-type="float">
            <text:p>0.2695614528</text:p>
          </table:table-cell>
          <table:table-cell table:number-columns-repeated="2"/>
          <table:table-cell table:formula="of:=[.AW71]/[.H71]" office:value-type="float" office:value="-0.00991227007597333" calcext:value-type="float">
            <text:p>-0.0099122701</text:p>
          </table:table-cell>
          <table:table-cell table:formula="of:=[.AZ71]/[.BQ101]" office:value-type="float" office:value="-0.0169186758738229" calcext:value-type="float">
            <text:p>-0.0169186759</text:p>
          </table:table-cell>
        </table:table-row>
        <table:table-row table:style-name="ro1">
          <table:table-cell office:value-type="float" office:value="0.000015624" calcext:value-type="float">
            <text:p>0.000015624</text:p>
          </table:table-cell>
          <table:table-cell office:value-type="float" office:value="0.000020375" calcext:value-type="float">
            <text:p>0.000020375</text:p>
          </table:table-cell>
          <table:table-cell office:value-type="float" office:value="0.25114" calcext:value-type="float">
            <text:p>0.25114</text:p>
          </table:table-cell>
          <table:table-cell office:value-type="float" office:value="0.00087889" calcext:value-type="float">
            <text:p>0.00087889</text:p>
          </table:table-cell>
          <table:table-cell office:value-type="float" office:value="0.0033722" calcext:value-type="float">
            <text:p>0.0033722</text:p>
          </table:table-cell>
          <table:table-cell office:value-type="float" office:value="0.0010258" calcext:value-type="float">
            <text:p>0.0010258</text:p>
          </table:table-cell>
          <table:table-cell office:value-type="float" office:value="0.03006" calcext:value-type="float">
            <text:p>0.03006</text:p>
          </table:table-cell>
          <table:table-cell table:formula="of:=[.G102]*1.8724" office:value-type="float" office:value="0.056284344" calcext:value-type="float">
            <text:p>0.056284344</text:p>
          </table:table-cell>
          <table:table-cell office:value-type="float" office:value="0.0080175" calcext:value-type="float">
            <text:p>0.0080175</text:p>
          </table:table-cell>
          <table:table-cell office:value-type="float" office:value="0.000024754" calcext:value-type="float">
            <text:p>0.000024754</text:p>
          </table:table-cell>
          <table:table-cell office:value-type="float" office:value="1.5979" calcext:value-type="float">
            <text:p>1.5979</text:p>
          </table:table-cell>
          <table:table-cell office:value-type="float" office:value="0.029633" calcext:value-type="float">
            <text:p>0.029633</text:p>
          </table:table-cell>
          <table:table-cell office:value-type="float" office:value="1.2403" calcext:value-type="float">
            <text:p>1.2403</text:p>
          </table:table-cell>
          <table:table-cell office:value-type="float" office:value="0.037984" calcext:value-type="float">
            <text:p>0.037984</text:p>
          </table:table-cell>
          <table:table-cell office:value-type="float" office:value="0.0012606" calcext:value-type="float">
            <text:p>0.0012606</text:p>
          </table:table-cell>
          <table:table-cell office:value-type="float" office:value="0.0020063" calcext:value-type="float">
            <text:p>0.0020063</text:p>
          </table:table-cell>
          <table:table-cell office:value-type="float" office:value="1.429" calcext:value-type="float">
            <text:p>1.429</text:p>
          </table:table-cell>
          <table:table-cell office:value-type="float" office:value="0.04902" calcext:value-type="float">
            <text:p>0.04902</text:p>
          </table:table-cell>
          <table:table-cell office:value-type="float" office:value="0.41739" calcext:value-type="float">
            <text:p>0.41739</text:p>
          </table:table-cell>
          <table:table-cell office:value-type="float" office:value="1.4179" calcext:value-type="float">
            <text:p>1.4179</text:p>
          </table:table-cell>
          <table:table-cell office:value-type="float" office:value="0.048216" calcext:value-type="float">
            <text:p>0.048216</text:p>
          </table:table-cell>
          <table:table-cell office:value-type="float" office:value="0.40679" calcext:value-type="float">
            <text:p>0.40679</text:p>
          </table:table-cell>
          <table:table-cell office:value-type="float" office:value="0.033808" calcext:value-type="float">
            <text:p>0.033808</text:p>
          </table:table-cell>
          <table:table-cell office:value-type="float" office:value="-0.00043346" calcext:value-type="float">
            <text:p>-0.00043346</text:p>
          </table:table-cell>
          <table:table-cell office:value-type="float" office:value="0.0024923" calcext:value-type="float">
            <text:p>0.0024923</text:p>
          </table:table-cell>
          <table:table-cell office:value-type="float" office:value="1.2988" calcext:value-type="float">
            <text:p>1.2988</text:p>
          </table:table-cell>
          <table:table-cell office:value-type="float" office:value="-0.055643" calcext:value-type="float">
            <text:p>-0.055643</text:p>
          </table:table-cell>
          <table:table-cell office:value-type="float" office:value="0.0083603" calcext:value-type="float">
            <text:p>0.0083603</text:p>
          </table:table-cell>
          <table:table-cell office:value-type="float" office:value="-0.11827" calcext:value-type="float">
            <text:p>-0.11827</text:p>
          </table:table-cell>
          <table:table-cell office:value-type="float" office:value="-0.056526" calcext:value-type="float">
            <text:p>-0.056526</text:p>
          </table:table-cell>
          <table:table-cell office:value-type="float" office:value="-0.069493" calcext:value-type="float">
            <text:p>-0.069493</text:p>
          </table:table-cell>
          <table:table-cell office:value-type="float" office:value="-0.014511" calcext:value-type="float">
            <text:p>-0.014511</text:p>
          </table:table-cell>
          <table:table-cell office:value-type="float" office:value="0.026178" calcext:value-type="float">
            <text:p>0.026178</text:p>
          </table:table-cell>
          <table:table-cell office:value-type="float" office:value="0.000051965" calcext:value-type="float">
            <text:p>0.000051965</text:p>
          </table:table-cell>
          <table:table-cell office:value-type="float" office:value="0.068157" calcext:value-type="float">
            <text:p>0.068157</text:p>
          </table:table-cell>
          <table:table-cell office:value-type="float" office:value="0.024542" calcext:value-type="float">
            <text:p>0.024542</text:p>
          </table:table-cell>
          <table:table-cell office:value-type="float" office:value="0.044041" calcext:value-type="float">
            <text:p>0.044041</text:p>
          </table:table-cell>
          <table:table-cell office:value-type="float" office:value="-0.012901" calcext:value-type="float">
            <text:p>-0.012901</text:p>
          </table:table-cell>
          <table:table-cell office:value-type="float" office:value="0.00019861" calcext:value-type="float">
            <text:p>0.00019861</text:p>
          </table:table-cell>
          <table:table-cell office:value-type="float" office:value="0.0022982" calcext:value-type="float">
            <text:p>0.0022982</text:p>
          </table:table-cell>
          <table:table-cell office:value-type="float" office:value="68958" calcext:value-type="float">
            <text:p>6895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-4.5" calcext:value-type="float">
            <text:p>-4.5</text:p>
          </table:table-cell>
          <table:table-cell/>
          <table:table-cell table:formula="of:=[.Y102]-[.H102]*[.AB102]" office:value-type="float" office:value="0.0020217459988568" calcext:value-type="float">
            <text:p>0.002021746</text:p>
          </table:table-cell>
          <table:table-cell table:formula="of:=ABS([.AW102])" office:value-type="float" office:value="0.0020217459988568" calcext:value-type="float">
            <text:p>0.002021746</text:p>
          </table:table-cell>
          <table:table-cell office:value-type="float" office:value="-0.0018688811904" calcext:value-type="float">
            <text:p>-0.0018688812</text:p>
          </table:table-cell>
          <table:table-cell table:formula="of:=[.AY102]" office:value-type="float" office:value="-0.0018688811904" calcext:value-type="float">
            <text:p>-0.0018688812</text:p>
          </table:table-cell>
          <table:table-cell table:formula="of:=ABS([.AZ102])" office:value-type="float" office:value="0.0018688811904" calcext:value-type="float">
            <text:p>0.0018688812</text:p>
          </table:table-cell>
          <table:table-cell table:number-columns-repeated="14"/>
          <table:table-cell office:value-type="float" office:value="0.0067326" calcext:value-type="float">
            <text:p>0.0067326</text:p>
          </table:table-cell>
          <table:table-cell table:formula="of:=[.BP102]*[.$BO$31]/[.$BO$33]" office:value-type="float" office:value="0.25837833672" calcext:value-type="float">
            <text:p>0.2583783367</text:p>
          </table:table-cell>
          <table:table-cell table:number-columns-repeated="2"/>
          <table:table-cell table:formula="of:=[.AW72]/[.H72]" office:value-type="float" office:value="-0.00740379587177636" calcext:value-type="float">
            <text:p>-0.0074037959</text:p>
          </table:table-cell>
          <table:table-cell table:formula="of:=[.AZ72]/[.BQ102]" office:value-type="float" office:value="-0.0187121712995599" calcext:value-type="float">
            <text:p>-0.0187121713</text:p>
          </table:table-cell>
        </table:table-row>
        <table:table-row table:style-name="ro1">
          <table:table-cell table:number-columns-repeated="67"/>
          <table:table-cell office:value-type="float" office:value="0.0064281" calcext:value-type="float">
            <text:p>0.0064281</text:p>
          </table:table-cell>
          <table:table-cell table:formula="of:=[.BP103]*[.$BO$31]/[.$BO$33]" office:value-type="float" office:value="0.24669247932" calcext:value-type="float">
            <text:p>0.2466924793</text:p>
          </table:table-cell>
          <table:table-cell table:number-columns-repeated="2"/>
          <table:table-cell table:formula="of:=[.AW73]/[.H73]" office:value-type="float" office:value="-0.00397128158649704" calcext:value-type="float">
            <text:p>-0.0039712816</text:p>
          </table:table-cell>
          <table:table-cell table:formula="of:=[.AZ73]/[.BQ103]" office:value-type="float" office:value="-0.0210930360679955" calcext:value-type="float">
            <text:p>-0.0210930361</text:p>
          </table:table-cell>
        </table:table-row>
        <table:table-row table:style-name="ro1">
          <table:table-cell table:number-columns-repeated="67"/>
          <table:table-cell office:value-type="float" office:value="0.0061236" calcext:value-type="float">
            <text:p>0.0061236</text:p>
          </table:table-cell>
          <table:table-cell table:formula="of:=[.BP104]*[.$BO$31]/[.$BO$33]" office:value-type="float" office:value="0.23500662192" calcext:value-type="float">
            <text:p>0.2350066219</text:p>
          </table:table-cell>
          <table:table-cell table:number-columns-repeated="2"/>
          <table:table-cell table:formula="of:=[.AW74]/[.H74]" office:value-type="float" office:value="-0.000268364844321746" calcext:value-type="float">
            <text:p>-0.0002683648</text:p>
          </table:table-cell>
          <table:table-cell table:formula="of:=[.AZ74]/[.BQ104]" office:value-type="float" office:value="-0.0237766024767682" calcext:value-type="float">
            <text:p>-0.0237766025</text:p>
          </table:table-cell>
        </table:table-row>
        <table:table-row table:style-name="ro1">
          <table:table-cell table:number-columns-repeated="67"/>
          <table:table-cell office:value-type="float" office:value="0.005825" calcext:value-type="float">
            <text:p>0.005825</text:p>
          </table:table-cell>
          <table:table-cell table:formula="of:=[.BP105]*[.$BO$31]/[.$BO$33]" office:value-type="float" office:value="0.22354719" calcext:value-type="float">
            <text:p>0.22354719</text:p>
          </table:table-cell>
          <table:table-cell table:number-columns-repeated="2"/>
          <table:table-cell table:formula="of:=[.AW75]/[.H75]" office:value-type="float" office:value="0.00366415589512713" calcext:value-type="float">
            <text:p>0.0036641559</text:p>
          </table:table-cell>
          <table:table-cell table:formula="of:=[.AZ75]/[.BQ105]" office:value-type="float" office:value="-0.0264109269277775" calcext:value-type="float">
            <text:p>-0.0264109269</text:p>
          </table:table-cell>
        </table:table-row>
        <table:table-row table:style-name="ro1">
          <table:table-cell table:number-columns-repeated="67"/>
          <table:table-cell office:value-type="float" office:value="0.0055337" calcext:value-type="float">
            <text:p>0.0055337</text:p>
          </table:table-cell>
          <table:table-cell table:formula="of:=[.BP106]*[.$BO$31]/[.$BO$33]" office:value-type="float" office:value="0.21236791164" calcext:value-type="float">
            <text:p>0.2123679116</text:p>
          </table:table-cell>
          <table:table-cell table:number-columns-repeated="2"/>
          <table:table-cell table:formula="of:=[.AW76]/[.H76]" office:value-type="float" office:value="0.0076630891960036" calcext:value-type="float">
            <text:p>0.0076630892</text:p>
          </table:table-cell>
          <table:table-cell table:formula="of:=[.AZ76]/[.BQ106]" office:value-type="float" office:value="-0.028635808661663" calcext:value-type="float">
            <text:p>-0.0286358087</text:p>
          </table:table-cell>
        </table:table-row>
        <table:table-row table:style-name="ro1">
          <table:table-cell table:number-columns-repeated="67"/>
          <table:table-cell office:value-type="float" office:value="0.0052449" calcext:value-type="float">
            <text:p>0.0052449</text:p>
          </table:table-cell>
          <table:table-cell table:formula="of:=[.BP107]*[.$BO$31]/[.$BO$33]" office:value-type="float" office:value="0.20128457628" calcext:value-type="float">
            <text:p>0.2012845763</text:p>
          </table:table-cell>
          <table:table-cell table:number-columns-repeated="2"/>
          <table:table-cell table:formula="of:=[.AW77]/[.H77]" office:value-type="float" office:value="0.0112621334828241" calcext:value-type="float">
            <text:p>0.0112621335</text:p>
          </table:table-cell>
          <table:table-cell table:formula="of:=[.AZ77]/[.BQ107]" office:value-type="float" office:value="-0.0305461790109892" calcext:value-type="float">
            <text:p>-0.030546179</text:p>
          </table:table-cell>
        </table:table-row>
        <table:table-row table:style-name="ro1">
          <table:table-cell table:number-columns-repeated="67"/>
          <table:table-cell office:value-type="float" office:value="0.004967" calcext:value-type="float">
            <text:p>0.004967</text:p>
          </table:table-cell>
          <table:table-cell table:formula="of:=[.BP108]*[.$BO$31]/[.$BO$33]" office:value-type="float" office:value="0.1906195524" calcext:value-type="float">
            <text:p>0.1906195524</text:p>
          </table:table-cell>
          <table:table-cell table:number-columns-repeated="2"/>
          <table:table-cell table:formula="of:=[.AW78]/[.H78]" office:value-type="float" office:value="0.0145148225085459" calcext:value-type="float">
            <text:p>0.0145148225</text:p>
          </table:table-cell>
          <table:table-cell table:formula="of:=[.AZ78]/[.BQ108]" office:value-type="float" office:value="-0.0323915034436939" calcext:value-type="float">
            <text:p>-0.0323915034</text:p>
          </table:table-cell>
        </table:table-row>
        <table:table-row table:style-name="ro1">
          <table:table-cell table:number-columns-repeated="67"/>
          <table:table-cell office:value-type="float" office:value="0.0047027" calcext:value-type="float">
            <text:p>0.0047027</text:p>
          </table:table-cell>
          <table:table-cell table:formula="of:=[.BP109]*[.$BO$31]/[.$BO$33]" office:value-type="float" office:value="0.18047645844" calcext:value-type="float">
            <text:p>0.1804764584</text:p>
          </table:table-cell>
          <table:table-cell table:number-columns-repeated="2"/>
          <table:table-cell table:formula="of:=[.AW79]/[.H79]" office:value-type="float" office:value="0.0176091467266961" calcext:value-type="float">
            <text:p>0.0176091467</text:p>
          </table:table-cell>
          <table:table-cell table:formula="of:=[.AZ79]/[.BQ109]" office:value-type="float" office:value="-0.0342316442875784" calcext:value-type="float">
            <text:p>-0.0342316443</text:p>
          </table:table-cell>
        </table:table-row>
        <table:table-row table:style-name="ro1">
          <table:table-cell table:number-columns-repeated="67"/>
          <table:table-cell office:value-type="float" office:value="0.0044479" calcext:value-type="float">
            <text:p>0.0044479</text:p>
          </table:table-cell>
          <table:table-cell table:formula="of:=[.BP110]*[.$BO$31]/[.$BO$33]" office:value-type="float" office:value="0.17069794788" calcext:value-type="float">
            <text:p>0.1706979479</text:p>
          </table:table-cell>
          <table:table-cell table:number-columns-repeated="2"/>
          <table:table-cell table:formula="of:=[.AW80]/[.H80]" office:value-type="float" office:value="0.0208970085385074" calcext:value-type="float">
            <text:p>0.0208970085</text:p>
          </table:table-cell>
          <table:table-cell table:formula="of:=[.AZ80]/[.BQ110]" office:value-type="float" office:value="-0.0358232117558835" calcext:value-type="float">
            <text:p>-0.0358232118</text:p>
          </table:table-cell>
        </table:table-row>
        <table:table-row table:style-name="ro1">
          <table:table-cell table:number-columns-repeated="67"/>
          <table:table-cell office:value-type="float" office:value="0.0042004" calcext:value-type="float">
            <text:p>0.0042004</text:p>
          </table:table-cell>
          <table:table-cell table:formula="of:=[.BP111]*[.$BO$31]/[.$BO$33]" office:value-type="float" office:value="0.16119959088" calcext:value-type="float">
            <text:p>0.1611995909</text:p>
          </table:table-cell>
          <table:table-cell table:number-columns-repeated="2"/>
          <table:table-cell table:formula="of:=[.AW81]/[.H81]" office:value-type="float" office:value="0.023912697402763" calcext:value-type="float">
            <text:p>0.0239126974</text:p>
          </table:table-cell>
          <table:table-cell table:formula="of:=[.AZ81]/[.BQ111]" office:value-type="float" office:value="-0.0377219324714455" calcext:value-type="float">
            <text:p>-0.0377219325</text:p>
          </table:table-cell>
        </table:table-row>
        <table:table-row table:style-name="ro1">
          <table:table-cell table:number-columns-repeated="67"/>
          <table:table-cell office:value-type="float" office:value="0.003978" calcext:value-type="float">
            <text:p>0.003978</text:p>
          </table:table-cell>
          <table:table-cell table:formula="of:=[.BP112]*[.$BO$31]/[.$BO$33]" office:value-type="float" office:value="0.1526645016" calcext:value-type="float">
            <text:p>0.1526645016</text:p>
          </table:table-cell>
          <table:table-cell table:number-columns-repeated="2"/>
          <table:table-cell table:formula="of:=[.AW82]/[.H82]" office:value-type="float" office:value="0.0263650678213376" calcext:value-type="float">
            <text:p>0.0263650678</text:p>
          </table:table-cell>
          <table:table-cell table:formula="of:=[.AZ82]/[.BQ112]" office:value-type="float" office:value="-0.0399936068438322" calcext:value-type="float">
            <text:p>-0.0399936068</text:p>
          </table:table-cell>
        </table:table-row>
        <table:table-row table:style-name="ro1">
          <table:table-cell table:number-columns-repeated="67"/>
          <table:table-cell office:value-type="float" office:value="0.0037851" calcext:value-type="float">
            <text:p>0.0037851</text:p>
          </table:table-cell>
          <table:table-cell table:formula="of:=[.BP113]*[.$BO$31]/[.$BO$33]" office:value-type="float" office:value="0.14526153972" calcext:value-type="float">
            <text:p>0.1452615397</text:p>
          </table:table-cell>
          <table:table-cell table:number-columns-repeated="2"/>
          <table:table-cell table:formula="of:=[.AW83]/[.H83]" office:value-type="float" office:value="0.0280578824062492" calcext:value-type="float">
            <text:p>0.0280578824</text:p>
          </table:table-cell>
          <table:table-cell table:formula="of:=[.AZ83]/[.BQ113]" office:value-type="float" office:value="-0.04204459519686" calcext:value-type="float">
            <text:p>-0.0420445952</text:p>
          </table:table-cell>
        </table:table-row>
        <table:table-row table:style-name="ro1">
          <table:table-cell table:number-columns-repeated="67"/>
          <table:table-cell office:value-type="float" office:value="0.0036025" calcext:value-type="float">
            <text:p>0.0036025</text:p>
          </table:table-cell>
          <table:table-cell table:formula="of:=[.BP114]*[.$BO$31]/[.$BO$33]" office:value-type="float" office:value="0.138253863" calcext:value-type="float">
            <text:p>0.138253863</text:p>
          </table:table-cell>
          <table:table-cell table:number-columns-repeated="2"/>
          <table:table-cell table:formula="of:=[.AW84]/[.H84]" office:value-type="float" office:value="0.0291649412854577" calcext:value-type="float">
            <text:p>0.0291649413</text:p>
          </table:table-cell>
          <table:table-cell table:formula="of:=[.AZ84]/[.BQ114]" office:value-type="float" office:value="-0.0438549241839268" calcext:value-type="float">
            <text:p>-0.0438549242</text:p>
          </table:table-cell>
        </table:table-row>
        <table:table-row table:style-name="ro1">
          <table:table-cell table:number-columns-repeated="67"/>
          <table:table-cell office:value-type="float" office:value="0.0034043" calcext:value-type="float">
            <text:p>0.0034043</text:p>
          </table:table-cell>
          <table:table-cell table:formula="of:=[.BP115]*[.$BO$31]/[.$BO$33]" office:value-type="float" office:value="0.13064750196" calcext:value-type="float">
            <text:p>0.130647502</text:p>
          </table:table-cell>
          <table:table-cell table:number-columns-repeated="2"/>
          <table:table-cell table:formula="of:=[.AW85]/[.H85]" office:value-type="float" office:value="0.0300780443533709" calcext:value-type="float">
            <text:p>0.0300780444</text:p>
          </table:table-cell>
          <table:table-cell table:formula="of:=[.AZ85]/[.BQ115]" office:value-type="float" office:value="-0.0454574080246731" calcext:value-type="float">
            <text:p>-0.045457408</text:p>
          </table:table-cell>
        </table:table-row>
        <table:table-row table:style-name="ro1">
          <table:table-cell table:number-columns-repeated="67"/>
          <table:table-cell office:value-type="float" office:value="0.0031895" calcext:value-type="float">
            <text:p>0.0031895</text:p>
          </table:table-cell>
          <table:table-cell table:formula="of:=[.BP116]*[.$BO$31]/[.$BO$33]" office:value-type="float" office:value="0.1224040794" calcext:value-type="float">
            <text:p>0.1224040794</text:p>
          </table:table-cell>
          <table:table-cell table:number-columns-repeated="2"/>
          <table:table-cell table:formula="of:=[.AW86]/[.H86]" office:value-type="float" office:value="0.0313909220947394" calcext:value-type="float">
            <text:p>0.0313909221</text:p>
          </table:table-cell>
          <table:table-cell table:formula="of:=[.AZ86]/[.BQ116]" office:value-type="float" office:value="-0.0471744161820803" calcext:value-type="float">
            <text:p>-0.0471744162</text:p>
          </table:table-cell>
        </table:table-row>
        <table:table-row table:style-name="ro1">
          <table:table-cell table:number-columns-repeated="67"/>
          <table:table-cell office:value-type="float" office:value="0.0029764" calcext:value-type="float">
            <text:p>0.0029764</text:p>
          </table:table-cell>
          <table:table-cell table:formula="of:=[.BP117]*[.$BO$31]/[.$BO$33]" office:value-type="float" office:value="0.11422589808" calcext:value-type="float">
            <text:p>0.1142258981</text:p>
          </table:table-cell>
          <table:table-cell table:number-columns-repeated="2"/>
          <table:table-cell table:formula="of:=[.AW87]/[.H87]" office:value-type="float" office:value="0.0335622203081932" calcext:value-type="float">
            <text:p>0.0335622203</text:p>
          </table:table-cell>
          <table:table-cell table:formula="of:=[.AZ87]/[.BQ117]" office:value-type="float" office:value="-0.0488061591434852" calcext:value-type="float">
            <text:p>-0.0488061591</text:p>
          </table:table-cell>
        </table:table-row>
        <table:table-row table:style-name="ro1">
          <table:table-cell table:number-columns-repeated="67"/>
          <table:table-cell office:value-type="float" office:value="0.0027787" calcext:value-type="float">
            <text:p>0.0027787</text:p>
          </table:table-cell>
          <table:table-cell table:formula="of:=[.BP118]*[.$BO$31]/[.$BO$33]" office:value-type="float" office:value="0.10663872564" calcext:value-type="float">
            <text:p>0.1066387256</text:p>
          </table:table-cell>
          <table:table-cell table:number-columns-repeated="2"/>
          <table:table-cell table:formula="of:=[.AW88]/[.H88]" office:value-type="float" office:value="0.0361275920604333" calcext:value-type="float">
            <text:p>0.0361275921</text:p>
          </table:table-cell>
          <table:table-cell table:formula="of:=[.AZ88]/[.BQ118]" office:value-type="float" office:value="-0.0497502204809731" calcext:value-type="float">
            <text:p>-0.0497502205</text:p>
          </table:table-cell>
        </table:table-row>
        <table:table-row table:style-name="ro1">
          <table:table-cell table:number-columns-repeated="67"/>
          <table:table-cell office:value-type="float" office:value="0.0026099" calcext:value-type="float">
            <text:p>0.0026099</text:p>
          </table:table-cell>
          <table:table-cell table:formula="of:=[.BP119]*[.$BO$31]/[.$BO$33]" office:value-type="float" office:value="0.10016065428" calcext:value-type="float">
            <text:p>0.1001606543</text:p>
          </table:table-cell>
          <table:table-cell table:number-columns-repeated="2"/>
          <table:table-cell table:formula="of:=[.AW89]/[.H89]" office:value-type="float" office:value="0.0382503330591282" calcext:value-type="float">
            <text:p>0.0382503331</text:p>
          </table:table-cell>
          <table:table-cell table:formula="of:=[.AZ89]/[.BQ119]" office:value-type="float" office:value="-0.0502096695169472" calcext:value-type="float">
            <text:p>-0.0502096695</text:p>
          </table:table-cell>
        </table:table-row>
        <table:table-row table:style-name="ro1">
          <table:table-cell table:number-columns-repeated="67"/>
          <table:table-cell office:value-type="float" office:value="0.002467" calcext:value-type="float">
            <text:p>0.002467</text:p>
          </table:table-cell>
          <table:table-cell table:formula="of:=[.BP120]*[.$BO$31]/[.$BO$33]" office:value-type="float" office:value="0.0946765524" calcext:value-type="float">
            <text:p>0.0946765524</text:p>
          </table:table-cell>
          <table:table-cell table:number-columns-repeated="2"/>
          <table:table-cell table:formula="of:=[.AW90]/[.H90]" office:value-type="float" office:value="0.0396943483862973" calcext:value-type="float">
            <text:p>0.0396943484</text:p>
          </table:table-cell>
          <table:table-cell table:formula="of:=[.AZ90]/[.BQ120]" office:value-type="float" office:value="-0.0509739008620681" calcext:value-type="float">
            <text:p>-0.0509739009</text:p>
          </table:table-cell>
        </table:table-row>
        <table:table-row table:style-name="ro1">
          <table:table-cell table:number-columns-repeated="67"/>
          <table:table-cell office:value-type="float" office:value="0.0023267" calcext:value-type="float">
            <text:p>0.0023267</text:p>
          </table:table-cell>
          <table:table-cell table:formula="of:=[.BP121]*[.$BO$31]/[.$BO$33]" office:value-type="float" office:value="0.08929223124" calcext:value-type="float">
            <text:p>0.0892922312</text:p>
          </table:table-cell>
          <table:table-cell table:number-columns-repeated="2"/>
          <table:table-cell table:formula="of:=[.AW91]/[.H91]" office:value-type="float" office:value="0.0408751035079625" calcext:value-type="float">
            <text:p>0.0408751035</text:p>
          </table:table-cell>
          <table:table-cell table:formula="of:=[.AZ91]/[.BQ121]" office:value-type="float" office:value="-0.0521078491979231" calcext:value-type="float">
            <text:p>-0.0521078492</text:p>
          </table:table-cell>
        </table:table-row>
        <table:table-row table:style-name="ro1">
          <table:table-cell table:number-columns-repeated="67"/>
          <table:table-cell office:value-type="float" office:value="0.0021783" calcext:value-type="float">
            <text:p>0.0021783</text:p>
          </table:table-cell>
          <table:table-cell table:formula="of:=[.BP122]*[.$BO$31]/[.$BO$33]" office:value-type="float" office:value="0.08359705476" calcext:value-type="float">
            <text:p>0.0835970548</text:p>
          </table:table-cell>
          <table:table-cell table:number-columns-repeated="2"/>
          <table:table-cell table:formula="of:=[.AW92]/[.H92]" office:value-type="float" office:value="0.0419264099376654" calcext:value-type="float">
            <text:p>0.0419264099</text:p>
          </table:table-cell>
          <table:table-cell table:formula="of:=[.AZ92]/[.BQ122]" office:value-type="float" office:value="-0.053259581261353" calcext:value-type="float">
            <text:p>-0.0532595813</text:p>
          </table:table-cell>
        </table:table-row>
        <table:table-row table:style-name="ro1">
          <table:table-cell table:number-columns-repeated="67"/>
          <table:table-cell office:value-type="float" office:value="0.0020327" calcext:value-type="float">
            <text:p>0.0020327</text:p>
          </table:table-cell>
          <table:table-cell table:formula="of:=[.BP123]*[.$BO$31]/[.$BO$33]" office:value-type="float" office:value="0.07800933444" calcext:value-type="float">
            <text:p>0.0780093344</text:p>
          </table:table-cell>
          <table:table-cell table:number-columns-repeated="2"/>
          <table:table-cell table:formula="of:=[.AW93]/[.H93]" office:value-type="float" office:value="0.0422118102313888" calcext:value-type="float">
            <text:p>0.0422118102</text:p>
          </table:table-cell>
          <table:table-cell table:formula="of:=[.AZ93]/[.BQ123]" office:value-type="float" office:value="-0.0544668223527533" calcext:value-type="float">
            <text:p>-0.0544668224</text:p>
          </table:table-cell>
        </table:table-row>
        <table:table-row table:style-name="ro1">
          <table:table-cell table:number-columns-repeated="67"/>
          <table:table-cell office:value-type="float" office:value="0.0018971" calcext:value-type="float">
            <text:p>0.0018971</text:p>
          </table:table-cell>
          <table:table-cell table:formula="of:=[.BP124]*[.$BO$31]/[.$BO$33]" office:value-type="float" office:value="0.07280538612" calcext:value-type="float">
            <text:p>0.0728053861</text:p>
          </table:table-cell>
          <table:table-cell table:number-columns-repeated="2"/>
          <table:table-cell table:formula="of:=[.AW94]/[.H94]" office:value-type="float" office:value="0.041589010114957" calcext:value-type="float">
            <text:p>0.0415890101</text:p>
          </table:table-cell>
          <table:table-cell table:formula="of:=[.AZ94]/[.BQ124]" office:value-type="float" office:value="-0.0552844362279168" calcext:value-type="float">
            <text:p>-0.0552844362</text:p>
          </table:table-cell>
        </table:table-row>
        <table:table-row table:style-name="ro1">
          <table:table-cell table:number-columns-repeated="67"/>
          <table:table-cell office:value-type="float" office:value="0.0017691" calcext:value-type="float">
            <text:p>0.0017691</text:p>
          </table:table-cell>
          <table:table-cell table:formula="of:=[.BP125]*[.$BO$31]/[.$BO$33]" office:value-type="float" office:value="0.06789310452" calcext:value-type="float">
            <text:p>0.0678931045</text:p>
          </table:table-cell>
          <table:table-cell table:number-columns-repeated="2"/>
          <table:table-cell table:formula="of:=[.AW95]/[.H95]" office:value-type="float" office:value="0.0409856284453936" calcext:value-type="float">
            <text:p>0.0409856284</text:p>
          </table:table-cell>
          <table:table-cell table:formula="of:=[.AZ95]/[.BQ125]" office:value-type="float" office:value="-0.0549507128062024" calcext:value-type="float">
            <text:p>-0.0549507128</text:p>
          </table:table-cell>
        </table:table-row>
        <table:table-row table:style-name="ro1">
          <table:table-cell table:number-columns-repeated="67"/>
          <table:table-cell office:value-type="float" office:value="0.0016511" calcext:value-type="float">
            <text:p>0.0016511</text:p>
          </table:table-cell>
          <table:table-cell table:formula="of:=[.BP126]*[.$BO$31]/[.$BO$33]" office:value-type="float" office:value="0.06336459492" calcext:value-type="float">
            <text:p>0.0633645949</text:p>
          </table:table-cell>
          <table:table-cell table:number-columns-repeated="2"/>
          <table:table-cell table:formula="of:=[.AW96]/[.H96]" office:value-type="float" office:value="0.0405528924057929" calcext:value-type="float">
            <text:p>0.0405528924</text:p>
          </table:table-cell>
          <table:table-cell table:formula="of:=[.AZ96]/[.BQ126]" office:value-type="float" office:value="-0.0540633611360582" calcext:value-type="float">
            <text:p>-0.0540633611</text:p>
          </table:table-cell>
        </table:table-row>
        <table:table-row table:style-name="ro1">
          <table:table-cell table:number-columns-repeated="67"/>
          <table:table-cell office:value-type="float" office:value="0.0015445" calcext:value-type="float">
            <text:p>0.0015445</text:p>
          </table:table-cell>
          <table:table-cell table:formula="of:=[.BP127]*[.$BO$31]/[.$BO$33]" office:value-type="float" office:value="0.0592735854" calcext:value-type="float">
            <text:p>0.0592735854</text:p>
          </table:table-cell>
          <table:table-cell table:number-columns-repeated="2"/>
          <table:table-cell table:formula="of:=[.AW97]/[.H97]" office:value-type="float" office:value="0.0402607979093058" calcext:value-type="float">
            <text:p>0.0402607979</text:p>
          </table:table-cell>
          <table:table-cell table:formula="of:=[.AZ97]/[.BQ127]" office:value-type="float" office:value="-0.052529048563342" calcext:value-type="float">
            <text:p>-0.0525290486</text:p>
          </table:table-cell>
        </table:table-row>
        <table:table-row table:style-name="ro1">
          <table:table-cell table:number-columns-repeated="67"/>
          <table:table-cell office:value-type="float" office:value="0.0014459" calcext:value-type="float">
            <text:p>0.0014459</text:p>
          </table:table-cell>
          <table:table-cell table:formula="of:=[.BP128]*[.$BO$31]/[.$BO$33]" office:value-type="float" office:value="0.05548959348" calcext:value-type="float">
            <text:p>0.0554895935</text:p>
          </table:table-cell>
          <table:table-cell table:number-columns-repeated="2"/>
          <table:table-cell table:formula="of:=[.AW98]/[.H98]" office:value-type="float" office:value="0.0399916392903416" calcext:value-type="float">
            <text:p>0.0399916393</text:p>
          </table:table-cell>
          <table:table-cell table:formula="of:=[.AZ98]/[.BQ128]" office:value-type="float" office:value="-0.0503788705427726" calcext:value-type="float">
            <text:p>-0.0503788705</text:p>
          </table:table-cell>
        </table:table-row>
        <table:table-row table:style-name="ro1">
          <table:table-cell table:number-columns-repeated="67"/>
          <table:table-cell office:value-type="float" office:value="0.001356" calcext:value-type="float">
            <text:p>0.001356</text:p>
          </table:table-cell>
          <table:table-cell table:formula="of:=[.BP129]*[.$BO$31]/[.$BO$33]" office:value-type="float" office:value="0.0520394832" calcext:value-type="float">
            <text:p>0.0520394832</text:p>
          </table:table-cell>
          <table:table-cell table:number-columns-repeated="2"/>
          <table:table-cell table:formula="of:=[.AW99]/[.H99]" office:value-type="float" office:value="0.038918609961045" calcext:value-type="float">
            <text:p>0.03891861</text:p>
          </table:table-cell>
          <table:table-cell table:formula="of:=[.AZ99]/[.BQ129]" office:value-type="float" office:value="-0.0484897485684485" calcext:value-type="float">
            <text:p>-0.0484897486</text:p>
          </table:table-cell>
        </table:table-row>
        <table:table-row table:style-name="ro1">
          <table:table-cell table:number-columns-repeated="67"/>
          <table:table-cell office:value-type="float" office:value="0.0012757" calcext:value-type="float">
            <text:p>0.0012757</text:p>
          </table:table-cell>
          <table:table-cell table:formula="of:=[.BP130]*[.$BO$31]/[.$BO$33]" office:value-type="float" office:value="0.04895779404" calcext:value-type="float">
            <text:p>0.048957794</text:p>
          </table:table-cell>
          <table:table-cell table:number-columns-repeated="2"/>
          <table:table-cell table:formula="of:=[.AW100]/[.H100]" office:value-type="float" office:value="0.0381047310097626" calcext:value-type="float">
            <text:p>0.038104731</text:p>
          </table:table-cell>
          <table:table-cell table:formula="of:=[.AZ100]/[.BQ130]" office:value-type="float" office:value="-0.0463219514863583" calcext:value-type="float">
            <text:p>-0.0463219515</text:p>
          </table:table-cell>
        </table:table-row>
        <table:table-row table:style-name="ro1">
          <table:table-cell table:number-columns-repeated="67"/>
          <table:table-cell office:value-type="float" office:value="0.0012044" calcext:value-type="float">
            <text:p>0.0012044</text:p>
          </table:table-cell>
          <table:table-cell table:formula="of:=[.BP131]*[.$BO$31]/[.$BO$33]" office:value-type="float" office:value="0.04622149968" calcext:value-type="float">
            <text:p>0.0462214997</text:p>
          </table:table-cell>
          <table:table-cell table:number-columns-repeated="2"/>
          <table:table-cell table:formula="of:=[.AW101]/[.H101]" office:value-type="float" office:value="0.0371797445677384" calcext:value-type="float">
            <text:p>0.0371797446</text:p>
          </table:table-cell>
          <table:table-cell table:formula="of:=[.AZ101]/[.BQ131]" office:value-type="float" office:value="-0.0444518491140398" calcext:value-type="float">
            <text:p>-0.0444518491</text:p>
          </table:table-cell>
        </table:table-row>
        <table:table-row table:style-name="ro1">
          <table:table-cell table:number-columns-repeated="67"/>
          <table:table-cell office:value-type="float" office:value="0.0011396" calcext:value-type="float">
            <text:p>0.0011396</text:p>
          </table:table-cell>
          <table:table-cell table:formula="of:=[.BP132]*[.$BO$31]/[.$BO$33]" office:value-type="float" office:value="0.04373465712" calcext:value-type="float">
            <text:p>0.0437346571</text:p>
          </table:table-cell>
          <table:table-cell table:number-columns-repeated="2"/>
          <table:table-cell table:formula="of:=[.AW102]/[.H102]" office:value-type="float" office:value="0.0359202196414832" calcext:value-type="float">
            <text:p>0.0359202196</text:p>
          </table:table-cell>
          <table:table-cell table:formula="of:=[.AZ102]/[.BQ132]" office:value-type="float" office:value="-0.0427322703199005" calcext:value-type="float">
            <text:p>-0.04273227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 style:data-style-name="N2" text:time-value="11:56:25.9989633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11:56:58.805194697</dc:date>
    <meta:editing-duration>PT3H54M11S</meta:editing-duration>
    <meta:editing-cycles>9</meta:editing-cycles>
    <meta:generator>LibreOffice/5.0.6.2$Linux_X86_64 LibreOffice_project/00m0$Build-2</meta:generator>
    <meta:document-statistic meta:table-count="1" meta:cell-count="571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Regular" style:font-family-generic="roman" fo:font-size="2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inimum="-6" chart:maximum="3" chart:reverse-direction="false" text:line-break="false" chart:link-data-style-to-source="true" chart:axis-position="0" chart:axis-label-position="outside-start"/>
      <style:text-properties fo:font-family="'Abyssinica SIL'" style:font-style-name="Regular" fo:font-size="20pt" style:font-size-asian="10pt" style:font-size-complex="10pt"/>
    </style:style>
    <style:style style:name="ch5" style:family="chart">
      <style:chart-properties style:rotation-angle="0"/>
      <style:text-properties fo:font-family="'Times New Roman'" style:font-style-name="Bold Italic" style:font-family-generic="roman" fo:font-size="22pt" fo:font-style="italic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end"/>
      <style:text-properties fo:font-family="'Abyssinica SIL'" style:font-style-name="Regular" fo:font-size="20pt" style:font-size-asian="10pt" style:font-size-complex="10pt"/>
    </style:style>
    <style:style style:name="ch7" style:family="chart">
      <style:chart-properties style:rotation-angle="90"/>
      <style:text-properties fo:font-family="'Times New Roman'" style:font-style-name="Bold Italic" style:font-family-generic="roman" fo:font-size="22pt" fo:font-style="italic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_33__20_Dashes_20_3_20_Dots_20__28_var_29_" svg:stroke-width="0.05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535cm" svg:height="13.999cm" xlink:href=".." xlink:type="simple" chart:class="chart:scatter" chart:style-name="ch1">
        <chart:legend svg:x="3.256cm" svg:y="1.249cm" style:legend-expansion="custom" chartooo:width="3.713cm" chartooo:height="2.213cm" style:legend-expansion-aspect-ratio="1.67781292363308" chart:style-name="ch2"/>
        <chart:plot-area chart:style-name="ch3" table:cell-range-address="'x20_span3&amp;3_IBC'.AT2:'x20_span3&amp;3_IBC'.AT102 'x20_span3&amp;3_IBC'.AW2:'x20_span3&amp;3_IBC'.AW102 'x20_span3&amp;3_IBC'.AZ2:'x20_span3&amp;3_IBC'.AZ102" chart:data-source-has-labels="row" svg:x="2.2cm" svg:y="0.279cm" svg:width="17.925cm" svg:height="11.681cm">
          <chartooo:coordinate-region svg:x="2.532cm" svg:y="0.65cm" svg:width="15.251cm" svg:height="10.319cm"/>
          <chart:axis chart:dimension="x" chart:name="primary-x" chart:style-name="ch4">
            <chart:title svg:x="10.574cm" svg:y="11.842cm" chart:style-name="ch5">
              <text:p>z/h</text:p>
            </chart:title>
          </chart:axis>
          <chart:axis chart:dimension="y" chart:name="primary-y" chart:style-name="ch6">
            <chart:title svg:x="0.951cm" svg:y="7.04cm" chart:style-name="ch7">
              <text:p>w'c'*</text:p>
            </chart:title>
          </chart:axis>
          <chart:series chart:style-name="ch8" chart:values-cell-range-address="'x20_span3&amp;3_IBC'.AW2:'x20_span3&amp;3_IBC'.AW102" loext:label-string="&quot;IBC&quot;" chart:class="chart:scatter">
            <chart:domain table:cell-range-address="'x20_span3&amp;3_IBC'.AT2:'x20_span3&amp;3_IBC'.AT102"/>
            <chart:data-point chart:repeated="101"/>
          </chart:series>
          <chart:series chart:style-name="ch9" chart:values-cell-range-address="'x20_span3&amp;3_IBC'.AZ2:'x20_span3&amp;3_IBC'.AZ102" loext:label-string="&quot;PBC&quot;" chart:class="chart:scatter">
            <chart:domain table:cell-range-address="'x20_span3&amp;3_IBC'.AU2:'x20_span3&amp;3_IBC'.AU102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T</text:p>
              </table:table-cell>
              <table:table-cell office:value-type="string">
                <text:p>IBC</text:p>
              </table:table-cell>
              <table:table-cell office:value-type="string">
                <text:p>Column AU</text:p>
              </table:table-cell>
              <table:table-cell office:value-type="string">
                <text:p>PB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5">
                <text:p>-4.5</text:p>
                <draw:g>
                  <svg:desc>'x20_span3&amp;3_IBC'.AT2:'x20_span3&amp;3_IBC'.AT102</svg:desc>
                </draw:g>
              </table:table-cell>
              <table:table-cell office:value-type="float" office:value="-0.0016301618684897">
                <text:p>-0.0016301618684897</text:p>
                <draw:g>
                  <svg:desc>'x20_span3&amp;3_IBC'.AW2:'x20_span3&amp;3_IBC'.AW102</svg:desc>
                </draw:g>
              </table:table-cell>
              <table:table-cell office:value-type="float" office:value="1.5">
                <text:p>1.5</text:p>
                <draw:g>
                  <svg:desc>'x20_span3&amp;3_IBC'.AU2:'x20_span3&amp;3_IBC'.AU102</svg:desc>
                </draw:g>
              </table:table-cell>
              <table:table-cell office:value-type="float" office:value="0.00242925354456">
                <text:p>0.00242925354456</text:p>
                <draw:g>
                  <svg:desc>'x20_span3&amp;3_IBC'.AZ2:'x20_span3&amp;3_IBC'.AZ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44">
                <text:p>-4.44</text:p>
              </table:table-cell>
              <table:table-cell office:value-type="float" office:value="-0.00184223703115632">
                <text:p>-0.00184223703115632</text:p>
              </table:table-cell>
              <table:table-cell office:value-type="float" office:value="1.44">
                <text:p>1.44</text:p>
              </table:table-cell>
              <table:table-cell office:value-type="float" office:value="0.0026783327814">
                <text:p>0.00267833278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38">
                <text:p>-4.38</text:p>
              </table:table-cell>
              <table:table-cell office:value-type="float" office:value="-0.0020554177143552">
                <text:p>-0.0020554177143552</text:p>
              </table:table-cell>
              <table:table-cell office:value-type="float" office:value="1.38">
                <text:p>1.38</text:p>
              </table:table-cell>
              <table:table-cell office:value-type="float" office:value="0.00297849264168">
                <text:p>0.00297849264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32">
                <text:p>-4.32</text:p>
              </table:table-cell>
              <table:table-cell office:value-type="float" office:value="-0.00228785558564064">
                <text:p>-0.00228785558564064</text:p>
              </table:table-cell>
              <table:table-cell office:value-type="float" office:value="1.32">
                <text:p>1.32</text:p>
              </table:table-cell>
              <table:table-cell office:value-type="float" office:value="0.00326315243688">
                <text:p>0.003263152436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26">
                <text:p>-4.26</text:p>
              </table:table-cell>
              <table:table-cell office:value-type="float" office:value="-0.00253625068709176">
                <text:p>-0.00253625068709176</text:p>
              </table:table-cell>
              <table:table-cell office:value-type="float" office:value="1.26">
                <text:p>1.26</text:p>
              </table:table-cell>
              <table:table-cell office:value-type="float" office:value="0.003569056875">
                <text:p>0.003569056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2">
                <text:p>-4.2</text:p>
              </table:table-cell>
              <table:table-cell office:value-type="float" office:value="-0.0028148168729478">
                <text:p>-0.0028148168729478</text:p>
              </table:table-cell>
              <table:table-cell office:value-type="float" office:value="1.2">
                <text:p>1.2</text:p>
              </table:table-cell>
              <table:table-cell office:value-type="float" office:value="0.00391660011072">
                <text:p>0.003916600110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14">
                <text:p>-4.14</text:p>
              </table:table-cell>
              <table:table-cell office:value-type="float" office:value="-0.0031472639066931">
                <text:p>-0.0031472639066931</text:p>
              </table:table-cell>
              <table:table-cell office:value-type="float" office:value="1.14">
                <text:p>1.14</text:p>
              </table:table-cell>
              <table:table-cell office:value-type="float" office:value="0.0042269688804">
                <text:p>0.00422696888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08">
                <text:p>-4.08</text:p>
              </table:table-cell>
              <table:table-cell office:value-type="float" office:value="-0.0034819283325738">
                <text:p>-0.0034819283325738</text:p>
              </table:table-cell>
              <table:table-cell office:value-type="float" office:value="1.08">
                <text:p>1.08</text:p>
              </table:table-cell>
              <table:table-cell office:value-type="float" office:value="0.0044922557286">
                <text:p>0.00449225572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02">
                <text:p>-4.02</text:p>
              </table:table-cell>
              <table:table-cell office:value-type="float" office:value="-0.00376888682915216">
                <text:p>-0.00376888682915216</text:p>
              </table:table-cell>
              <table:table-cell office:value-type="float" office:value="1.02">
                <text:p>1.02</text:p>
              </table:table-cell>
              <table:table-cell office:value-type="float" office:value="0.00473130615504">
                <text:p>0.004731306155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96">
                <text:p>-3.96</text:p>
              </table:table-cell>
              <table:table-cell office:value-type="float" office:value="-0.00403530898971952">
                <text:p>-0.00403530898971952</text:p>
              </table:table-cell>
              <table:table-cell office:value-type="float" office:value="0.96">
                <text:p>0.96</text:p>
              </table:table-cell>
              <table:table-cell office:value-type="float" office:value="0.0049754090208">
                <text:p>0.00497540902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9">
                <text:p>-3.9</text:p>
              </table:table-cell>
              <table:table-cell office:value-type="float" office:value="-0.00429868626483184">
                <text:p>-0.00429868626483184</text:p>
              </table:table-cell>
              <table:table-cell office:value-type="float" office:value="0.9">
                <text:p>0.9</text:p>
              </table:table-cell>
              <table:table-cell office:value-type="float" office:value="0.0052365238752">
                <text:p>0.00523652387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84">
                <text:p>-3.84</text:p>
              </table:table-cell>
              <table:table-cell office:value-type="float" office:value="-0.0045369749571666">
                <text:p>-0.0045369749571666</text:p>
              </table:table-cell>
              <table:table-cell office:value-type="float" office:value="0.84">
                <text:p>0.84</text:p>
              </table:table-cell>
              <table:table-cell office:value-type="float" office:value="0.0054625226232">
                <text:p>0.00546252262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78">
                <text:p>-3.78</text:p>
              </table:table-cell>
              <table:table-cell office:value-type="float" office:value="-0.0047304533783008">
                <text:p>-0.0047304533783008</text:p>
              </table:table-cell>
              <table:table-cell office:value-type="float" office:value="0.78">
                <text:p>0.78</text:p>
              </table:table-cell>
              <table:table-cell office:value-type="float" office:value="0.0056271034968">
                <text:p>0.00562710349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72">
                <text:p>-3.72</text:p>
              </table:table-cell>
              <table:table-cell office:value-type="float" office:value="-0.00489796374696752">
                <text:p>-0.00489796374696752</text:p>
              </table:table-cell>
              <table:table-cell office:value-type="float" office:value="0.72">
                <text:p>0.72</text:p>
              </table:table-cell>
              <table:table-cell office:value-type="float" office:value="0.0057685090368">
                <text:p>0.0057685090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6">
                <text:p>-3.66</text:p>
              </table:table-cell>
              <table:table-cell office:value-type="float" office:value="-0.00506503732092432">
                <text:p>-0.00506503732092432</text:p>
              </table:table-cell>
              <table:table-cell office:value-type="float" office:value="0.66">
                <text:p>0.66</text:p>
              </table:table-cell>
              <table:table-cell office:value-type="float" office:value="0.0058750337952">
                <text:p>0.00587503379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6">
                <text:p>-3.6</text:p>
              </table:table-cell>
              <table:table-cell office:value-type="float" office:value="-0.0052242222328762">
                <text:p>-0.0052242222328762</text:p>
              </table:table-cell>
              <table:table-cell office:value-type="float" office:value="0.6">
                <text:p>0.6</text:p>
              </table:table-cell>
              <table:table-cell office:value-type="float" office:value="0.005928624024">
                <text:p>0.0059286240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54">
                <text:p>-3.54</text:p>
              </table:table-cell>
              <table:table-cell office:value-type="float" office:value="-0.00537368644253788">
                <text:p>-0.00537368644253788</text:p>
              </table:table-cell>
              <table:table-cell office:value-type="float" office:value="0.54">
                <text:p>0.54</text:p>
              </table:table-cell>
              <table:table-cell office:value-type="float" office:value="0.0059532181512">
                <text:p>0.00595321815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48">
                <text:p>-3.48</text:p>
              </table:table-cell>
              <table:table-cell office:value-type="float" office:value="-0.00555197993286784">
                <text:p>-0.00555197993286784</text:p>
              </table:table-cell>
              <table:table-cell office:value-type="float" office:value="0.48">
                <text:p>0.48</text:p>
              </table:table-cell>
              <table:table-cell office:value-type="float" office:value="0.00593370062592">
                <text:p>0.005933700625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42">
                <text:p>-3.42</text:p>
              </table:table-cell>
              <table:table-cell office:value-type="float" office:value="-0.00579518430582184">
                <text:p>-0.00579518430582184</text:p>
              </table:table-cell>
              <table:table-cell office:value-type="float" office:value="0.42">
                <text:p>0.42</text:p>
              </table:table-cell>
              <table:table-cell office:value-type="float" office:value="0.00587287974504">
                <text:p>0.005872879745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36">
                <text:p>-3.36</text:p>
              </table:table-cell>
              <table:table-cell office:value-type="float" office:value="-0.0060927285522008">
                <text:p>-0.0060927285522008</text:p>
              </table:table-cell>
              <table:table-cell office:value-type="float" office:value="0.36">
                <text:p>0.36</text:p>
              </table:table-cell>
              <table:table-cell office:value-type="float" office:value="0.0057720110304">
                <text:p>0.00577201103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3">
                <text:p>-3.3</text:p>
              </table:table-cell>
              <table:table-cell office:value-type="float" office:value="-0.006343077628151">
                <text:p>-0.006343077628151</text:p>
              </table:table-cell>
              <table:table-cell office:value-type="float" office:value="0.3">
                <text:p>0.3</text:p>
              </table:table-cell>
              <table:table-cell office:value-type="float" office:value="0.00568740401328">
                <text:p>0.005687404013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.24">
                <text:p>-3.24</text:p>
              </table:table-cell>
              <table:table-cell office:value-type="float" office:value="-0.00646132161586732">
                <text:p>-0.00646132161586732</text:p>
              </table:table-cell>
              <table:table-cell office:value-type="float" office:value="0.24">
                <text:p>0.24</text:p>
              </table:table-cell>
              <table:table-cell office:value-type="float" office:value="0.00561991210944">
                <text:p>0.005619912109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.18">
                <text:p>-3.18</text:p>
              </table:table-cell>
              <table:table-cell office:value-type="float" office:value="-0.00642446310485796">
                <text:p>-0.00642446310485796</text:p>
              </table:table-cell>
              <table:table-cell office:value-type="float" office:value="0.18">
                <text:p>0.18</text:p>
              </table:table-cell>
              <table:table-cell office:value-type="float" office:value="0.0054456649728">
                <text:p>0.00544566497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.12">
                <text:p>-3.12</text:p>
              </table:table-cell>
              <table:table-cell office:value-type="float" office:value="-0.0062232655375012">
                <text:p>-0.0062232655375012</text:p>
              </table:table-cell>
              <table:table-cell office:value-type="float" office:value="0.12">
                <text:p>0.12</text:p>
              </table:table-cell>
              <table:table-cell office:value-type="float" office:value="0.00527470078464">
                <text:p>0.0052747007846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.06">
                <text:p>-3.06</text:p>
              </table:table-cell>
              <table:table-cell office:value-type="float" office:value="-0.00591493903158349">
                <text:p>-0.00591493903158349</text:p>
              </table:table-cell>
              <table:table-cell office:value-type="float" office:value="0.06">
                <text:p>0.06</text:p>
              </table:table-cell>
              <table:table-cell office:value-type="float" office:value="0.005048654958">
                <text:p>0.0050486549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">
                <text:p>-3</text:p>
              </table:table-cell>
              <table:table-cell office:value-type="float" office:value="-0.00557133802984288">
                <text:p>-0.00557133802984288</text:p>
              </table:table-cell>
              <table:table-cell office:value-type="float" office:value="0">
                <text:p>0</text:p>
              </table:table-cell>
              <table:table-cell office:value-type="float" office:value="0.0047790582336">
                <text:p>0.00477905823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94">
                <text:p>-2.94</text:p>
              </table:table-cell>
              <table:table-cell office:value-type="float" office:value="-0.00514429521133884">
                <text:p>-0.00514429521133884</text:p>
              </table:table-cell>
              <table:table-cell office:value-type="float" office:value="-0.06">
                <text:p>-0.06</text:p>
              </table:table-cell>
              <table:table-cell office:value-type="float" office:value="0.0045284813952">
                <text:p>0.00452848139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88">
                <text:p>-2.88</text:p>
              </table:table-cell>
              <table:table-cell office:value-type="float" office:value="-0.0045614340791336">
                <text:p>-0.0045614340791336</text:p>
              </table:table-cell>
              <table:table-cell office:value-type="float" office:value="-0.12">
                <text:p>-0.12</text:p>
              </table:table-cell>
              <table:table-cell office:value-type="float" office:value="0.004131557466">
                <text:p>0.0041315574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82">
                <text:p>-2.82</text:p>
              </table:table-cell>
              <table:table-cell office:value-type="float" office:value="-0.00393097008192">
                <text:p>-0.00393097008192</text:p>
              </table:table-cell>
              <table:table-cell office:value-type="float" office:value="-0.18">
                <text:p>-0.18</text:p>
              </table:table-cell>
              <table:table-cell office:value-type="float" office:value="0.0037016969556">
                <text:p>0.00370169695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76">
                <text:p>-2.76</text:p>
              </table:table-cell>
              <table:table-cell office:value-type="float" office:value="-0.00333411232676">
                <text:p>-0.00333411232676</text:p>
              </table:table-cell>
              <table:table-cell office:value-type="float" office:value="-0.24">
                <text:p>-0.24</text:p>
              </table:table-cell>
              <table:table-cell office:value-type="float" office:value="0.0033047013312">
                <text:p>0.00330470133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7">
                <text:p>-2.7</text:p>
              </table:table-cell>
              <table:table-cell office:value-type="float" office:value="-0.002716843400352">
                <text:p>-0.002716843400352</text:p>
              </table:table-cell>
              <table:table-cell office:value-type="float" office:value="-0.3">
                <text:p>-0.3</text:p>
              </table:table-cell>
              <table:table-cell office:value-type="float" office:value="0.002886306102">
                <text:p>0.0028863061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.64">
                <text:p>-2.64</text:p>
              </table:table-cell>
              <table:table-cell office:value-type="float" office:value="-0.002218244759832">
                <text:p>-0.002218244759832</text:p>
              </table:table-cell>
              <table:table-cell office:value-type="float" office:value="-0.36">
                <text:p>-0.36</text:p>
              </table:table-cell>
              <table:table-cell office:value-type="float" office:value="0.002530103286">
                <text:p>0.0025301032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58">
                <text:p>-2.58</text:p>
              </table:table-cell>
              <table:table-cell office:value-type="float" office:value="-0.0018661531579456">
                <text:p>-0.0018661531579456</text:p>
              </table:table-cell>
              <table:table-cell office:value-type="float" office:value="-0.42">
                <text:p>-0.42</text:p>
              </table:table-cell>
              <table:table-cell office:value-type="float" office:value="0.0021460961352">
                <text:p>0.00214609613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52">
                <text:p>-2.52</text:p>
              </table:table-cell>
              <table:table-cell office:value-type="float" office:value="-0.001666293113832">
                <text:p>-0.001666293113832</text:p>
              </table:table-cell>
              <table:table-cell office:value-type="float" office:value="-0.48">
                <text:p>-0.48</text:p>
              </table:table-cell>
              <table:table-cell office:value-type="float" office:value="0.0017455309548">
                <text:p>0.001745530954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46">
                <text:p>-2.46</text:p>
              </table:table-cell>
              <table:table-cell office:value-type="float" office:value="-0.0015518166214064">
                <text:p>-0.0015518166214064</text:p>
              </table:table-cell>
              <table:table-cell office:value-type="float" office:value="-0.54">
                <text:p>-0.54</text:p>
              </table:table-cell>
              <table:table-cell office:value-type="float" office:value="0.0013930470204">
                <text:p>0.00139304702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4">
                <text:p>-2.4</text:p>
              </table:table-cell>
              <table:table-cell office:value-type="float" office:value="-0.0014126948588032">
                <text:p>-0.0014126948588032</text:p>
              </table:table-cell>
              <table:table-cell office:value-type="float" office:value="-0.6">
                <text:p>-0.6</text:p>
              </table:table-cell>
              <table:table-cell office:value-type="float" office:value="0.0010976161218">
                <text:p>0.00109761612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34">
                <text:p>-2.34</text:p>
              </table:table-cell>
              <table:table-cell office:value-type="float" office:value="-0.0013006177866624">
                <text:p>-0.0013006177866624</text:p>
              </table:table-cell>
              <table:table-cell office:value-type="float" office:value="-0.66">
                <text:p>-0.66</text:p>
              </table:table-cell>
              <table:table-cell office:value-type="float" office:value="0.0008865783636">
                <text:p>0.00088657836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28">
                <text:p>-2.28</text:p>
              </table:table-cell>
              <table:table-cell office:value-type="float" office:value="-0.0012308114916448">
                <text:p>-0.0012308114916448</text:p>
              </table:table-cell>
              <table:table-cell office:value-type="float" office:value="-0.72">
                <text:p>-0.72</text:p>
              </table:table-cell>
              <table:table-cell office:value-type="float" office:value="0.000698539335552">
                <text:p>0.0006985393355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22">
                <text:p>-2.22</text:p>
              </table:table-cell>
              <table:table-cell office:value-type="float" office:value="-0.0011383051832136">
                <text:p>-0.0011383051832136</text:p>
              </table:table-cell>
              <table:table-cell office:value-type="float" office:value="-0.78">
                <text:p>-0.78</text:p>
              </table:table-cell>
              <table:table-cell office:value-type="float" office:value="0.0005525391957">
                <text:p>0.00055253919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16">
                <text:p>-2.16</text:p>
              </table:table-cell>
              <table:table-cell office:value-type="float" office:value="-0.0010497364020376">
                <text:p>-0.0010497364020376</text:p>
              </table:table-cell>
              <table:table-cell office:value-type="float" office:value="-0.84">
                <text:p>-0.84</text:p>
              </table:table-cell>
              <table:table-cell office:value-type="float" office:value="0.00051640745664">
                <text:p>0.000516407456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.1">
                <text:p>-2.1</text:p>
              </table:table-cell>
              <table:table-cell office:value-type="float" office:value="-0.0010211081012848">
                <text:p>-0.0010211081012848</text:p>
              </table:table-cell>
              <table:table-cell office:value-type="float" office:value="-0.9">
                <text:p>-0.9</text:p>
              </table:table-cell>
              <table:table-cell office:value-type="float" office:value="0.00055984656384">
                <text:p>0.000559846563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.04">
                <text:p>-2.04</text:p>
              </table:table-cell>
              <table:table-cell office:value-type="float" office:value="-0.0010197876031292">
                <text:p>-0.0010197876031292</text:p>
              </table:table-cell>
              <table:table-cell office:value-type="float" office:value="-0.96">
                <text:p>-0.96</text:p>
              </table:table-cell>
              <table:table-cell office:value-type="float" office:value="0.0006602928192">
                <text:p>0.00066029281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98">
                <text:p>-1.98</text:p>
              </table:table-cell>
              <table:table-cell office:value-type="float" office:value="-0.0010383098392896">
                <text:p>-0.0010383098392896</text:p>
              </table:table-cell>
              <table:table-cell office:value-type="float" office:value="-1.02">
                <text:p>-1.02</text:p>
              </table:table-cell>
              <table:table-cell office:value-type="float" office:value="0.00079080971892">
                <text:p>0.000790809718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92">
                <text:p>-1.92</text:p>
              </table:table-cell>
              <table:table-cell office:value-type="float" office:value="-0.0011487768871656">
                <text:p>-0.0011487768871656</text:p>
              </table:table-cell>
              <table:table-cell office:value-type="float" office:value="-1.08">
                <text:p>-1.08</text:p>
              </table:table-cell>
              <table:table-cell office:value-type="float" office:value="0.00086810222148">
                <text:p>0.000868102221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86">
                <text:p>-1.86</text:p>
              </table:table-cell>
              <table:table-cell office:value-type="float" office:value="-0.00133472721369732">
                <text:p>-0.00133472721369732</text:p>
              </table:table-cell>
              <table:table-cell office:value-type="float" office:value="-1.14">
                <text:p>-1.14</text:p>
              </table:table-cell>
              <table:table-cell office:value-type="float" office:value="0.0008440986576">
                <text:p>0.00084409865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8">
                <text:p>-1.8</text:p>
              </table:table-cell>
              <table:table-cell office:value-type="float" office:value="-0.00151769401654528">
                <text:p>-0.00151769401654528</text:p>
              </table:table-cell>
              <table:table-cell office:value-type="float" office:value="-1.2">
                <text:p>-1.2</text:p>
              </table:table-cell>
              <table:table-cell office:value-type="float" office:value="0.00068757156672">
                <text:p>0.000687571566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.74">
                <text:p>-1.74</text:p>
              </table:table-cell>
              <table:table-cell office:value-type="float" office:value="-0.001743132818668">
                <text:p>-0.001743132818668</text:p>
              </table:table-cell>
              <table:table-cell office:value-type="float" office:value="-1.26">
                <text:p>-1.26</text:p>
              </table:table-cell>
              <table:table-cell office:value-type="float" office:value="0.00046281579264">
                <text:p>0.000462815792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.68">
                <text:p>-1.68</text:p>
              </table:table-cell>
              <table:table-cell office:value-type="float" office:value="-0.00203539943600324">
                <text:p>-0.00203539943600324</text:p>
              </table:table-cell>
              <table:table-cell office:value-type="float" office:value="-1.32">
                <text:p>-1.32</text:p>
              </table:table-cell>
              <table:table-cell office:value-type="float" office:value="0.0003075690168">
                <text:p>0.00030756901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.62">
                <text:p>-1.62</text:p>
              </table:table-cell>
              <table:table-cell office:value-type="float" office:value="-0.00232772872738672">
                <text:p>-0.00232772872738672</text:p>
              </table:table-cell>
              <table:table-cell office:value-type="float" office:value="-1.38">
                <text:p>-1.38</text:p>
              </table:table-cell>
              <table:table-cell office:value-type="float" office:value="0.00012549764352">
                <text:p>0.000125497643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.56">
                <text:p>-1.56</text:p>
              </table:table-cell>
              <table:table-cell office:value-type="float" office:value="-0.002666027198178">
                <text:p>-0.002666027198178</text:p>
              </table:table-cell>
              <table:table-cell office:value-type="float" office:value="-1.44">
                <text:p>-1.44</text:p>
              </table:table-cell>
              <table:table-cell office:value-type="float" office:value="-0.00018728484996">
                <text:p>-0.000187284849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5">
                <text:p>-1.5</text:p>
              </table:table-cell>
              <table:table-cell office:value-type="float" office:value="-0.0029758203430096">
                <text:p>-0.0029758203430096</text:p>
              </table:table-cell>
              <table:table-cell office:value-type="float" office:value="-1.5">
                <text:p>-1.5</text:p>
              </table:table-cell>
              <table:table-cell office:value-type="float" office:value="-0.0004484329164">
                <text:p>-0.00044843291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44">
                <text:p>-1.44</text:p>
              </table:table-cell>
              <table:table-cell office:value-type="float" office:value="-0.0033721827509184">
                <text:p>-0.0033721827509184</text:p>
              </table:table-cell>
              <table:table-cell office:value-type="float" office:value="-1.56">
                <text:p>-1.56</text:p>
              </table:table-cell>
              <table:table-cell office:value-type="float" office:value="-0.00071181990528">
                <text:p>-0.000711819905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38">
                <text:p>-1.38</text:p>
              </table:table-cell>
              <table:table-cell office:value-type="float" office:value="-0.0036806102721556">
                <text:p>-0.0036806102721556</text:p>
              </table:table-cell>
              <table:table-cell office:value-type="float" office:value="-1.62">
                <text:p>-1.62</text:p>
              </table:table-cell>
              <table:table-cell office:value-type="float" office:value="-0.00101108394816">
                <text:p>-0.001011083948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32">
                <text:p>-1.32</text:p>
              </table:table-cell>
              <table:table-cell office:value-type="float" office:value="-0.0037940648397024">
                <text:p>-0.0037940648397024</text:p>
              </table:table-cell>
              <table:table-cell office:value-type="float" office:value="-1.68">
                <text:p>-1.68</text:p>
              </table:table-cell>
              <table:table-cell office:value-type="float" office:value="-0.00124741152744">
                <text:p>-0.0012474115274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26">
                <text:p>-1.26</text:p>
              </table:table-cell>
              <table:table-cell office:value-type="float" office:value="-0.003880964794808">
                <text:p>-0.003880964794808</text:p>
              </table:table-cell>
              <table:table-cell office:value-type="float" office:value="-1.74">
                <text:p>-1.74</text:p>
              </table:table-cell>
              <table:table-cell office:value-type="float" office:value="-0.0013470178176">
                <text:p>-0.00134701781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2">
                <text:p>-1.2</text:p>
              </table:table-cell>
              <table:table-cell office:value-type="float" office:value="-0.00388147994205056">
                <text:p>-0.00388147994205056</text:p>
              </table:table-cell>
              <table:table-cell office:value-type="float" office:value="-1.8">
                <text:p>-1.8</text:p>
              </table:table-cell>
              <table:table-cell office:value-type="float" office:value="-0.001373919894">
                <text:p>-0.0013739198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14">
                <text:p>-1.14</text:p>
              </table:table-cell>
              <table:table-cell office:value-type="float" office:value="-0.00378119874742411">
                <text:p>-0.00378119874742411</text:p>
              </table:table-cell>
              <table:table-cell office:value-type="float" office:value="-1.86">
                <text:p>-1.86</text:p>
              </table:table-cell>
              <table:table-cell office:value-type="float" office:value="-0.0013830262944">
                <text:p>-0.00138302629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08">
                <text:p>-1.08</text:p>
              </table:table-cell>
              <table:table-cell office:value-type="float" office:value="-0.003678176419864">
                <text:p>-0.003678176419864</text:p>
              </table:table-cell>
              <table:table-cell office:value-type="float" office:value="-1.92">
                <text:p>-1.92</text:p>
              </table:table-cell>
              <table:table-cell office:value-type="float" office:value="-0.0014104070352">
                <text:p>-0.001410407035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02">
                <text:p>-1.02</text:p>
              </table:table-cell>
              <table:table-cell office:value-type="float" office:value="-0.0035753331908188">
                <text:p>-0.0035753331908188</text:p>
              </table:table-cell>
              <table:table-cell office:value-type="float" office:value="-1.98">
                <text:p>-1.98</text:p>
              </table:table-cell>
              <table:table-cell office:value-type="float" office:value="-0.0015235498512">
                <text:p>-0.00152354985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96">
                <text:p>-0.96</text:p>
              </table:table-cell>
              <table:table-cell office:value-type="float" office:value="-0.0033634817285468">
                <text:p>-0.0033634817285468</text:p>
              </table:table-cell>
              <table:table-cell office:value-type="float" office:value="-2.04">
                <text:p>-2.04</text:p>
              </table:table-cell>
              <table:table-cell office:value-type="float" office:value="-0.001676493696">
                <text:p>-0.0016764936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9">
                <text:p>-0.9</text:p>
              </table:table-cell>
              <table:table-cell office:value-type="float" office:value="-0.0030624400114284">
                <text:p>-0.0030624400114284</text:p>
              </table:table-cell>
              <table:table-cell office:value-type="float" office:value="-2.1">
                <text:p>-2.1</text:p>
              </table:table-cell>
              <table:table-cell office:value-type="float" office:value="-0.00188405616">
                <text:p>-0.001884056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84">
                <text:p>-0.84</text:p>
              </table:table-cell>
              <table:table-cell office:value-type="float" office:value="-0.0028128318909248">
                <text:p>-0.0028128318909248</text:p>
              </table:table-cell>
              <table:table-cell office:value-type="float" office:value="-2.16">
                <text:p>-2.16</text:p>
              </table:table-cell>
              <table:table-cell office:value-type="float" office:value="-0.0021697032552">
                <text:p>-0.00216970325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78">
                <text:p>-0.78</text:p>
              </table:table-cell>
              <table:table-cell office:value-type="float" office:value="-0.002737066309078">
                <text:p>-0.002737066309078</text:p>
              </table:table-cell>
              <table:table-cell office:value-type="float" office:value="-2.22">
                <text:p>-2.22</text:p>
              </table:table-cell>
              <table:table-cell office:value-type="float" office:value="-0.0024936587448">
                <text:p>-0.00249365874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72">
                <text:p>-0.72</text:p>
              </table:table-cell>
              <table:table-cell office:value-type="float" office:value="-0.002824835753216">
                <text:p>-0.002824835753216</text:p>
              </table:table-cell>
              <table:table-cell office:value-type="float" office:value="-2.28">
                <text:p>-2.28</text:p>
              </table:table-cell>
              <table:table-cell office:value-type="float" office:value="-0.0028078017696">
                <text:p>-0.00280780176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66">
                <text:p>-0.66</text:p>
              </table:table-cell>
              <table:table-cell office:value-type="float" office:value="-0.00295023875297788">
                <text:p>-0.00295023875297788</text:p>
              </table:table-cell>
              <table:table-cell office:value-type="float" office:value="-2.34">
                <text:p>-2.34</text:p>
              </table:table-cell>
              <table:table-cell office:value-type="float" office:value="-0.0030844352016">
                <text:p>-0.00308443520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6">
                <text:p>-0.6</text:p>
              </table:table-cell>
              <table:table-cell office:value-type="float" office:value="-0.0030039546473">
                <text:p>-0.0030039546473</text:p>
              </table:table-cell>
              <table:table-cell office:value-type="float" office:value="-2.4">
                <text:p>-2.4</text:p>
              </table:table-cell>
              <table:table-cell office:value-type="float" office:value="-0.0033539439048">
                <text:p>-0.003353943904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54">
                <text:p>-0.54</text:p>
              </table:table-cell>
              <table:table-cell office:value-type="float" office:value="-0.0030321967428448">
                <text:p>-0.0030321967428448</text:p>
              </table:table-cell>
              <table:table-cell office:value-type="float" office:value="-2.46">
                <text:p>-2.46</text:p>
              </table:table-cell>
              <table:table-cell office:value-type="float" office:value="-0.0036796598208">
                <text:p>-0.00367965982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48">
                <text:p>-0.48</text:p>
              </table:table-cell>
              <table:table-cell office:value-type="float" office:value="-0.003101013002192">
                <text:p>-0.003101013002192</text:p>
              </table:table-cell>
              <table:table-cell office:value-type="float" office:value="-2.52">
                <text:p>-2.52</text:p>
              </table:table-cell>
              <table:table-cell office:value-type="float" office:value="-0.0040389321852">
                <text:p>-0.004038932185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42">
                <text:p>-0.42</text:p>
              </table:table-cell>
              <table:table-cell office:value-type="float" office:value="-0.00301445717806">
                <text:p>-0.00301445717806</text:p>
              </table:table-cell>
              <table:table-cell office:value-type="float" office:value="-2.58">
                <text:p>-2.58</text:p>
              </table:table-cell>
              <table:table-cell office:value-type="float" office:value="-0.0043398189432">
                <text:p>-0.00433981894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36">
                <text:p>-0.36</text:p>
              </table:table-cell>
              <table:table-cell office:value-type="float" office:value="-0.002595207673772">
                <text:p>-0.002595207673772</text:p>
              </table:table-cell>
              <table:table-cell office:value-type="float" office:value="-2.64">
                <text:p>-2.64</text:p>
              </table:table-cell>
              <table:table-cell office:value-type="float" office:value="-0.004560622848">
                <text:p>-0.0045606228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3">
                <text:p>-0.3</text:p>
              </table:table-cell>
              <table:table-cell office:value-type="float" office:value="-0.001889231567952">
                <text:p>-0.001889231567952</text:p>
              </table:table-cell>
              <table:table-cell office:value-type="float" office:value="-2.7">
                <text:p>-2.7</text:p>
              </table:table-cell>
              <table:table-cell office:value-type="float" office:value="-0.0048348196968">
                <text:p>-0.004834819696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24">
                <text:p>-0.24</text:p>
              </table:table-cell>
              <table:table-cell office:value-type="float" office:value="-0.000984057430216001">
                <text:p>-0.000984057430216001</text:p>
              </table:table-cell>
              <table:table-cell office:value-type="float" office:value="-2.76">
                <text:p>-2.76</text:p>
              </table:table-cell>
              <table:table-cell office:value-type="float" office:value="-0.005203493364">
                <text:p>-0.00520349336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18">
                <text:p>-0.18</text:p>
              </table:table-cell>
              <table:table-cell office:value-type="float" office:value="-0.0000644488972640009">
                <text:p>-0.0000644488972640009</text:p>
              </table:table-cell>
              <table:table-cell office:value-type="float" office:value="-2.82">
                <text:p>-2.82</text:p>
              </table:table-cell>
              <table:table-cell office:value-type="float" office:value="-0.0055876590288">
                <text:p>-0.005587659028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12">
                <text:p>-0.12</text:p>
              </table:table-cell>
              <table:table-cell office:value-type="float" office:value="0.000848882515071999">
                <text:p>0.000848882515071999</text:p>
              </table:table-cell>
              <table:table-cell office:value-type="float" office:value="-2.88">
                <text:p>-2.88</text:p>
              </table:table-cell>
              <table:table-cell office:value-type="float" office:value="-0.0059040885">
                <text:p>-0.00590408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06">
                <text:p>-0.06</text:p>
              </table:table-cell>
              <table:table-cell office:value-type="float" office:value="0.00170602098024">
                <text:p>0.00170602098024</text:p>
              </table:table-cell>
              <table:table-cell office:value-type="float" office:value="-2.94">
                <text:p>-2.94</text:p>
              </table:table-cell>
              <table:table-cell office:value-type="float" office:value="-0.0060813268836">
                <text:p>-0.006081326883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.002405629913088">
                <text:p>0.002405629913088</text:p>
              </table:table-cell>
              <table:table-cell office:value-type="float" office:value="-3">
                <text:p>-3</text:p>
              </table:table-cell>
              <table:table-cell office:value-type="float" office:value="-0.0061484746992">
                <text:p>-0.00614847469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6">
                <text:p>0.06</text:p>
              </table:table-cell>
              <table:table-cell office:value-type="float" office:value="0.0029724090443412">
                <text:p>0.0029724090443412</text:p>
              </table:table-cell>
              <table:table-cell office:value-type="float" office:value="-3.06">
                <text:p>-3.06</text:p>
              </table:table-cell>
              <table:table-cell office:value-type="float" office:value="-0.006174453888">
                <text:p>-0.00617445388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2">
                <text:p>0.12</text:p>
              </table:table-cell>
              <table:table-cell office:value-type="float" office:value="0.0034491346318928">
                <text:p>0.0034491346318928</text:p>
              </table:table-cell>
              <table:table-cell office:value-type="float" office:value="-3.12">
                <text:p>-3.12</text:p>
              </table:table-cell>
              <table:table-cell office:value-type="float" office:value="-0.0061780059276">
                <text:p>-0.00617800592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8">
                <text:p>0.18</text:p>
              </table:table-cell>
              <table:table-cell office:value-type="float" office:value="0.003906886744932">
                <text:p>0.003906886744932</text:p>
              </table:table-cell>
              <table:table-cell office:value-type="float" office:value="-3.18">
                <text:p>-3.18</text:p>
              </table:table-cell>
              <table:table-cell office:value-type="float" office:value="-0.0061149487332">
                <text:p>-0.00611494873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4">
                <text:p>0.24</text:p>
              </table:table-cell>
              <table:table-cell office:value-type="float" office:value="0.00426012458639736">
                <text:p>0.00426012458639736</text:p>
              </table:table-cell>
              <table:table-cell office:value-type="float" office:value="-3.24">
                <text:p>-3.24</text:p>
              </table:table-cell>
              <table:table-cell office:value-type="float" office:value="-0.0060807600816">
                <text:p>-0.006080760081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">
                <text:p>0.3</text:p>
              </table:table-cell>
              <table:table-cell office:value-type="float" office:value="0.004462682150176">
                <text:p>0.004462682150176</text:p>
              </table:table-cell>
              <table:table-cell office:value-type="float" office:value="-3.3">
                <text:p>-3.3</text:p>
              </table:table-cell>
              <table:table-cell office:value-type="float" office:value="-0.006105604056">
                <text:p>-0.0061056040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6">
                <text:p>0.36</text:p>
              </table:table-cell>
              <table:table-cell office:value-type="float" office:value="0.00450156362369016">
                <text:p>0.00450156362369016</text:p>
              </table:table-cell>
              <table:table-cell office:value-type="float" office:value="-3.36">
                <text:p>-3.36</text:p>
              </table:table-cell>
              <table:table-cell office:value-type="float" office:value="-0.0061074626352">
                <text:p>-0.006107462635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2">
                <text:p>0.42</text:p>
              </table:table-cell>
              <table:table-cell office:value-type="float" office:value="0.00443223910460848">
                <text:p>0.00443223910460848</text:p>
              </table:table-cell>
              <table:table-cell office:value-type="float" office:value="-3.42">
                <text:p>-3.42</text:p>
              </table:table-cell>
              <table:table-cell office:value-type="float" office:value="-0.00606311268">
                <text:p>-0.006063112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8">
                <text:p>0.48</text:p>
              </table:table-cell>
              <table:table-cell office:value-type="float" office:value="0.00431610886588888">
                <text:p>0.00431610886588888</text:p>
              </table:table-cell>
              <table:table-cell office:value-type="float" office:value="-3.48">
                <text:p>-3.48</text:p>
              </table:table-cell>
              <table:table-cell office:value-type="float" office:value="-0.005938896804">
                <text:p>-0.0059388968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4">
                <text:p>0.54</text:p>
              </table:table-cell>
              <table:table-cell office:value-type="float" office:value="0.00424136109654104">
                <text:p>0.00424136109654104</text:p>
              </table:table-cell>
              <table:table-cell office:value-type="float" office:value="-3.54">
                <text:p>-3.54</text:p>
              </table:table-cell>
              <table:table-cell office:value-type="float" office:value="-0.005774340984">
                <text:p>-0.0057743409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6">
                <text:p>0.6</text:p>
              </table:table-cell>
              <table:table-cell office:value-type="float" office:value="0.0042726837116324">
                <text:p>0.0042726837116324</text:p>
              </table:table-cell>
              <table:table-cell office:value-type="float" office:value="-3.6">
                <text:p>-3.6</text:p>
              </table:table-cell>
              <table:table-cell office:value-type="float" office:value="-0.00557492736">
                <text:p>-0.0055749273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66">
                <text:p>0.66</text:p>
              </table:table-cell>
              <table:table-cell office:value-type="float" office:value="0.0043447225451024">
                <text:p>0.0043447225451024</text:p>
              </table:table-cell>
              <table:table-cell office:value-type="float" office:value="-3.66">
                <text:p>-3.66</text:p>
              </table:table-cell>
              <table:table-cell office:value-type="float" office:value="-0.0053053001124">
                <text:p>-0.005305300112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2">
                <text:p>0.72</text:p>
              </table:table-cell>
              <table:table-cell office:value-type="float" office:value="0.004358000732348">
                <text:p>0.004358000732348</text:p>
              </table:table-cell>
              <table:table-cell office:value-type="float" office:value="-3.72">
                <text:p>-3.72</text:p>
              </table:table-cell>
              <table:table-cell office:value-type="float" office:value="-0.00502903335">
                <text:p>-0.005029033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8">
                <text:p>0.78</text:p>
              </table:table-cell>
              <table:table-cell office:value-type="float" office:value="0.004289963843856">
                <text:p>0.004289963843856</text:p>
              </table:table-cell>
              <table:table-cell office:value-type="float" office:value="-3.78">
                <text:p>-3.78</text:p>
              </table:table-cell>
              <table:table-cell office:value-type="float" office:value="-0.004826033196">
                <text:p>-0.00482603319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4">
                <text:p>0.84</text:p>
              </table:table-cell>
              <table:table-cell office:value-type="float" office:value="0.0041855211317888">
                <text:p>0.0041855211317888</text:p>
              </table:table-cell>
              <table:table-cell office:value-type="float" office:value="-3.84">
                <text:p>-3.84</text:p>
              </table:table-cell>
              <table:table-cell office:value-type="float" office:value="-0.00465282612">
                <text:p>-0.0046528261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0040524038775212">
                <text:p>0.0040524038775212</text:p>
              </table:table-cell>
              <table:table-cell office:value-type="float" office:value="-3.9">
                <text:p>-3.9</text:p>
              </table:table-cell>
              <table:table-cell office:value-type="float" office:value="-0.0044523441312">
                <text:p>-0.00445234413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6">
                <text:p>0.96</text:p>
              </table:table-cell>
              <table:table-cell office:value-type="float" office:value="0.00383165379838372">
                <text:p>0.00383165379838372</text:p>
              </table:table-cell>
              <table:table-cell office:value-type="float" office:value="-3.96">
                <text:p>-3.96</text:p>
              </table:table-cell>
              <table:table-cell office:value-type="float" office:value="-0.0042489205608">
                <text:p>-0.00424892056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02">
                <text:p>1.02</text:p>
              </table:table-cell>
              <table:table-cell office:value-type="float" office:value="0.0035396382387214">
                <text:p>0.0035396382387214</text:p>
              </table:table-cell>
              <table:table-cell office:value-type="float" office:value="-4.02">
                <text:p>-4.02</text:p>
              </table:table-cell>
              <table:table-cell office:value-type="float" office:value="-0.004025004726">
                <text:p>-0.00402500472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08">
                <text:p>1.08</text:p>
              </table:table-cell>
              <table:table-cell office:value-type="float" office:value="0.00327847322424404">
                <text:p>0.00327847322424404</text:p>
              </table:table-cell>
              <table:table-cell office:value-type="float" office:value="-4.08">
                <text:p>-4.08</text:p>
              </table:table-cell>
              <table:table-cell office:value-type="float" office:value="-0.003730774488">
                <text:p>-0.0037307744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14">
                <text:p>1.14</text:p>
              </table:table-cell>
              <table:table-cell office:value-type="float" office:value="0.00305691561968108">
                <text:p>0.00305691561968108</text:p>
              </table:table-cell>
              <table:table-cell office:value-type="float" office:value="-4.14">
                <text:p>-4.14</text:p>
              </table:table-cell>
              <table:table-cell office:value-type="float" office:value="-0.0034257029784">
                <text:p>-0.003425702978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2">
                <text:p>1.2</text:p>
              </table:table-cell>
              <table:table-cell office:value-type="float" office:value="0.002870257908055">
                <text:p>0.002870257908055</text:p>
              </table:table-cell>
              <table:table-cell office:value-type="float" office:value="-4.2">
                <text:p>-4.2</text:p>
              </table:table-cell>
              <table:table-cell office:value-type="float" office:value="-0.003113585046">
                <text:p>-0.00311358504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26">
                <text:p>1.26</text:p>
              </table:table-cell>
              <table:table-cell office:value-type="float" office:value="0.00270557664025424">
                <text:p>0.00270557664025424</text:p>
              </table:table-cell>
              <table:table-cell office:value-type="float" office:value="-4.26">
                <text:p>-4.26</text:p>
              </table:table-cell>
              <table:table-cell office:value-type="float" office:value="-0.0027955030464">
                <text:p>-0.00279550304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32">
                <text:p>1.32</text:p>
              </table:table-cell>
              <table:table-cell office:value-type="float" office:value="0.00250195996246328">
                <text:p>0.00250195996246328</text:p>
              </table:table-cell>
              <table:table-cell office:value-type="float" office:value="-4.32">
                <text:p>-4.32</text:p>
              </table:table-cell>
              <table:table-cell office:value-type="float" office:value="-0.002523381456">
                <text:p>-0.00252338145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38">
                <text:p>1.38</text:p>
              </table:table-cell>
              <table:table-cell office:value-type="float" office:value="0.00233526842205424">
                <text:p>0.00233526842205424</text:p>
              </table:table-cell>
              <table:table-cell office:value-type="float" office:value="-4.38">
                <text:p>-4.38</text:p>
              </table:table-cell>
              <table:table-cell office:value-type="float" office:value="-0.0022678205604">
                <text:p>-0.00226782056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4">
                <text:p>1.44</text:p>
              </table:table-cell>
              <table:table-cell office:value-type="float" office:value="0.0021803528787808">
                <text:p>0.0021803528787808</text:p>
              </table:table-cell>
              <table:table-cell office:value-type="float" office:value="-4.44">
                <text:p>-4.44</text:p>
              </table:table-cell>
              <table:table-cell office:value-type="float" office:value="-0.0020546311296">
                <text:p>-0.002054631129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">
                <text:p>1.5</text:p>
              </table:table-cell>
              <table:table-cell office:value-type="float" office:value="0.0020217459988568">
                <text:p>0.0020217459988568</text:p>
              </table:table-cell>
              <table:table-cell office:value-type="float" office:value="-4.5">
                <text:p>-4.5</text:p>
              </table:table-cell>
              <table:table-cell office:value-type="float" office:value="-0.0018688811904">
                <text:p>-0.00186888119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Regular" style:font-family-generic="roman" fo:font-size="22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inimum="-6" chart:maximum="3" chart:reverse-direction="false" text:line-break="false" chart:link-data-style-to-source="true" chart:axis-position="0" chart:axis-label-position="outside-start"/>
      <style:text-properties fo:font-family="'Abyssinica SIL'" style:font-style-name="Regular" fo:font-size="20pt" style:font-size-asian="10pt" style:font-size-complex="10pt"/>
    </style:style>
    <style:style style:name="ch5" style:family="chart">
      <style:chart-properties style:rotation-angle="0"/>
      <style:text-properties fo:font-family="'Times New Roman'" style:font-style-name="Bold Italic" style:font-family-generic="roman" fo:font-size="22pt" fo:font-style="italic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end"/>
      <style:text-properties fo:font-family="'Abyssinica SIL'" style:font-style-name="Regular" fo:font-size="20pt" style:font-size-asian="10pt" style:font-size-complex="10pt"/>
    </style:style>
    <style:style style:name="ch7" style:family="chart">
      <style:chart-properties style:rotation-angle="90"/>
      <style:text-properties fo:font-family="'Times New Roman'" style:font-style-name="Bold Italic" style:font-family-generic="roman" fo:font-size="22pt" fo:font-style="italic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5cm" svg:stroke-color="#000000" draw:fill-color="#00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_33__20_Dashes_20_3_20_Dots_20__28_var_29_" svg:stroke-width="0.05cm" svg:stroke-color="#7e0021" draw:fill-color="#7e0021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535cm" svg:height="13.999cm" xlink:href=".." xlink:type="simple" chart:class="chart:scatter" chart:style-name="ch1">
        <chart:legend svg:x="2.742cm" svg:y="1.246cm" style:legend-expansion="custom" chartooo:width="3.713cm" chartooo:height="2.213cm" style:legend-expansion-aspect-ratio="1.67781292363308" chart:style-name="ch2"/>
        <chart:plot-area chart:style-name="ch3" table:cell-range-address="'x20_span3&amp;3_IBC'.AT2:'x20_span3&amp;3_IBC'.AT102 'x20_span3&amp;3_IBC'.H2:'x20_span3&amp;3_IBC'.H102 'x20_span3&amp;3_IBC'.BQ32:'x20_span3&amp;3_IBC'.BQ132" chart:data-source-has-labels="row" svg:x="2.2cm" svg:y="0.279cm" svg:width="17.925cm" svg:height="11.681cm">
          <chartooo:coordinate-region svg:x="2.531cm" svg:y="0.65cm" svg:width="15.913cm" svg:height="10.319cm"/>
          <chart:axis chart:dimension="x" chart:name="primary-x" chart:style-name="ch4">
            <chart:title svg:x="10.574cm" svg:y="11.842cm" chart:style-name="ch5">
              <text:p>z/h</text:p>
            </chart:title>
          </chart:axis>
          <chart:axis chart:dimension="y" chart:name="primary-y" chart:style-name="ch6">
            <chart:title svg:x="0.951cm" svg:y="6.707cm" chart:style-name="ch7">
              <text:p>C*</text:p>
            </chart:title>
          </chart:axis>
          <chart:series chart:style-name="ch8" chart:values-cell-range-address="'x20_span3&amp;3_IBC'.H2:'x20_span3&amp;3_IBC'.H102" loext:label-string="&quot;IBC&quot;" chart:class="chart:scatter">
            <chart:domain table:cell-range-address="'x20_span3&amp;3_IBC'.AT2:'x20_span3&amp;3_IBC'.AT102"/>
            <chart:data-point chart:repeated="101"/>
          </chart:series>
          <chart:series chart:style-name="ch9" chart:values-cell-range-address="'x20_span3&amp;3_IBC'.BQ32:'x20_span3&amp;3_IBC'.BQ132" loext:label-string="&quot;PBC&quot;" chart:class="chart:scatter">
            <chart:domain table:cell-range-address="'x20_span3&amp;3_IBC'.AU2:'x20_span3&amp;3_IBC'.AU102"/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T</text:p>
              </table:table-cell>
              <table:table-cell office:value-type="string">
                <text:p>IBC</text:p>
              </table:table-cell>
              <table:table-cell office:value-type="string">
                <text:p>Column AU</text:p>
              </table:table-cell>
              <table:table-cell office:value-type="string">
                <text:p>PB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5">
                <text:p>-4.5</text:p>
                <draw:g>
                  <svg:desc>'x20_span3&amp;3_IBC'.AT2:'x20_span3&amp;3_IBC'.AT102</svg:desc>
                </draw:g>
              </table:table-cell>
              <table:table-cell office:value-type="float" office:value="0.0362159608">
                <text:p>0.0362159608</text:p>
                <draw:g>
                  <svg:desc>'x20_span3&amp;3_IBC'.H2:'x20_span3&amp;3_IBC'.H102</svg:desc>
                </draw:g>
              </table:table-cell>
              <table:table-cell office:value-type="float" office:value="1.5">
                <text:p>1.5</text:p>
                <draw:g>
                  <svg:desc>'x20_span3&amp;3_IBC'.AU2:'x20_span3&amp;3_IBC'.AU102</svg:desc>
                </draw:g>
              </table:table-cell>
              <table:table-cell office:value-type="float" office:value="0.06646163496">
                <text:p>0.06646163496</text:p>
                <draw:g>
                  <svg:desc>'x20_span3&amp;3_IBC'.BQ32:'x20_span3&amp;3_IBC'.BQ1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44">
                <text:p>-4.44</text:p>
              </table:table-cell>
              <table:table-cell office:value-type="float" office:value="0.0381932152">
                <text:p>0.0381932152</text:p>
              </table:table-cell>
              <table:table-cell office:value-type="float" office:value="1.44">
                <text:p>1.44</text:p>
              </table:table-cell>
              <table:table-cell office:value-type="float" office:value="0.0686759994">
                <text:p>0.06867599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38">
                <text:p>-4.38</text:p>
              </table:table-cell>
              <table:table-cell office:value-type="float" office:value="0.0405037568">
                <text:p>0.0405037568</text:p>
              </table:table-cell>
              <table:table-cell office:value-type="float" office:value="1.38">
                <text:p>1.38</text:p>
              </table:table-cell>
              <table:table-cell office:value-type="float" office:value="0.07150823676">
                <text:p>0.071508236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32">
                <text:p>-4.32</text:p>
              </table:table-cell>
              <table:table-cell office:value-type="float" office:value="0.0432449504">
                <text:p>0.0432449504</text:p>
              </table:table-cell>
              <table:table-cell office:value-type="float" office:value="1.32">
                <text:p>1.32</text:p>
              </table:table-cell>
              <table:table-cell office:value-type="float" office:value="0.07498137336">
                <text:p>0.074981373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26">
                <text:p>-4.26</text:p>
              </table:table-cell>
              <table:table-cell office:value-type="float" office:value="0.0464373924">
                <text:p>0.0464373924</text:p>
              </table:table-cell>
              <table:table-cell office:value-type="float" office:value="1.26">
                <text:p>1.26</text:p>
              </table:table-cell>
              <table:table-cell office:value-type="float" office:value="0.079152975">
                <text:p>0.0791529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.2">
                <text:p>-4.2</text:p>
              </table:table-cell>
              <table:table-cell office:value-type="float" office:value="0.050058614">
                <text:p>0.050058614</text:p>
              </table:table-cell>
              <table:table-cell office:value-type="float" office:value="1.2">
                <text:p>1.2</text:p>
              </table:table-cell>
              <table:table-cell office:value-type="float" office:value="0.08386569516">
                <text:p>0.083865695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.14">
                <text:p>-4.14</text:p>
              </table:table-cell>
              <table:table-cell office:value-type="float" office:value="0.0540486984">
                <text:p>0.0540486984</text:p>
              </table:table-cell>
              <table:table-cell office:value-type="float" office:value="1.14">
                <text:p>1.14</text:p>
              </table:table-cell>
              <table:table-cell office:value-type="float" office:value="0.08859760392">
                <text:p>0.088597603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.08">
                <text:p>-4.08</text:p>
              </table:table-cell>
              <table:table-cell office:value-type="float" office:value="0.0580088244">
                <text:p>0.0580088244</text:p>
              </table:table-cell>
              <table:table-cell office:value-type="float" office:value="1.08">
                <text:p>1.08</text:p>
              </table:table-cell>
              <table:table-cell office:value-type="float" office:value="0.09338324076">
                <text:p>0.093383240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.02">
                <text:p>-4.02</text:p>
              </table:table-cell>
              <table:table-cell office:value-type="float" office:value="0.0618303928">
                <text:p>0.0618303928</text:p>
              </table:table-cell>
              <table:table-cell office:value-type="float" office:value="1.02">
                <text:p>1.02</text:p>
              </table:table-cell>
              <table:table-cell office:value-type="float" office:value="0.09854113644">
                <text:p>0.098541136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96">
                <text:p>-3.96</text:p>
              </table:table-cell>
              <table:table-cell office:value-type="float" office:value="0.0657998808">
                <text:p>0.0657998808</text:p>
              </table:table-cell>
              <table:table-cell office:value-type="float" office:value="0.96">
                <text:p>0.96</text:p>
              </table:table-cell>
              <table:table-cell office:value-type="float" office:value="0.10408664184">
                <text:p>0.104086641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.9">
                <text:p>-3.9</text:p>
              </table:table-cell>
              <table:table-cell office:value-type="float" office:value="0.0700202704">
                <text:p>0.0700202704</text:p>
              </table:table-cell>
              <table:table-cell office:value-type="float" office:value="0.9">
                <text:p>0.9</text:p>
              </table:table-cell>
              <table:table-cell office:value-type="float" office:value="0.10988159904">
                <text:p>0.109881599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.84">
                <text:p>-3.84</text:p>
              </table:table-cell>
              <table:table-cell office:value-type="float" office:value="0.0743398972">
                <text:p>0.0743398972</text:p>
              </table:table-cell>
              <table:table-cell office:value-type="float" office:value="0.84">
                <text:p>0.84</text:p>
              </table:table-cell>
              <table:table-cell office:value-type="float" office:value="0.11618313528">
                <text:p>0.116183135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.78">
                <text:p>-3.78</text:p>
              </table:table-cell>
              <table:table-cell office:value-type="float" office:value="0.078837402">
                <text:p>0.078837402</text:p>
              </table:table-cell>
              <table:table-cell office:value-type="float" office:value="0.78">
                <text:p>0.78</text:p>
              </table:table-cell>
              <table:table-cell office:value-type="float" office:value="0.12338653572">
                <text:p>0.123386535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.72">
                <text:p>-3.72</text:p>
              </table:table-cell>
              <table:table-cell office:value-type="float" office:value="0.0837561968">
                <text:p>0.0837561968</text:p>
              </table:table-cell>
              <table:table-cell office:value-type="float" office:value="0.72">
                <text:p>0.72</text:p>
              </table:table-cell>
              <table:table-cell office:value-type="float" office:value="0.13158774336">
                <text:p>0.131587743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.66">
                <text:p>-3.66</text:p>
              </table:table-cell>
              <table:table-cell office:value-type="float" office:value="0.0890101512">
                <text:p>0.0890101512</text:p>
              </table:table-cell>
              <table:table-cell office:value-type="float" office:value="0.66">
                <text:p>0.66</text:p>
              </table:table-cell>
              <table:table-cell office:value-type="float" office:value="0.14047590288">
                <text:p>0.140475902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.6">
                <text:p>-3.6</text:p>
              </table:table-cell>
              <table:table-cell office:value-type="float" office:value="0.094546838">
                <text:p>0.094546838</text:p>
              </table:table-cell>
              <table:table-cell office:value-type="float" office:value="0.6">
                <text:p>0.6</text:p>
              </table:table-cell>
              <table:table-cell office:value-type="float" office:value="0.1494408168">
                <text:p>0.14944081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.54">
                <text:p>-3.54</text:p>
              </table:table-cell>
              <table:table-cell office:value-type="float" office:value="0.100791292">
                <text:p>0.100791292</text:p>
              </table:table-cell>
              <table:table-cell office:value-type="float" office:value="0.54">
                <text:p>0.54</text:p>
              </table:table-cell>
              <table:table-cell office:value-type="float" office:value="0.15829059912">
                <text:p>0.158290599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.48">
                <text:p>-3.48</text:p>
              </table:table-cell>
              <table:table-cell office:value-type="float" office:value="0.1079101568">
                <text:p>0.1079101568</text:p>
              </table:table-cell>
              <table:table-cell office:value-type="float" office:value="0.48">
                <text:p>0.48</text:p>
              </table:table-cell>
              <table:table-cell office:value-type="float" office:value="0.16750880256">
                <text:p>0.167508802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.42">
                <text:p>-3.42</text:p>
              </table:table-cell>
              <table:table-cell office:value-type="float" office:value="0.1154184808">
                <text:p>0.1154184808</text:p>
              </table:table-cell>
              <table:table-cell office:value-type="float" office:value="0.42">
                <text:p>0.42</text:p>
              </table:table-cell>
              <table:table-cell office:value-type="float" office:value="0.17712612888">
                <text:p>0.177126128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.36">
                <text:p>-3.36</text:p>
              </table:table-cell>
              <table:table-cell office:value-type="float" office:value="0.123091576">
                <text:p>0.123091576</text:p>
              </table:table-cell>
              <table:table-cell office:value-type="float" office:value="0.36">
                <text:p>0.36</text:p>
              </table:table-cell>
              <table:table-cell office:value-type="float" office:value="0.18685474908">
                <text:p>0.186854749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3.3">
                <text:p>-3.3</text:p>
              </table:table-cell>
              <table:table-cell office:value-type="float" office:value="0.1310436588">
                <text:p>0.1310436588</text:p>
              </table:table-cell>
              <table:table-cell office:value-type="float" office:value="0.3">
                <text:p>0.3</text:p>
              </table:table-cell>
              <table:table-cell office:value-type="float" office:value="0.19662942192">
                <text:p>0.196629421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.24">
                <text:p>-3.24</text:p>
              </table:table-cell>
              <table:table-cell office:value-type="float" office:value="0.1393683492">
                <text:p>0.1393683492</text:p>
              </table:table-cell>
              <table:table-cell office:value-type="float" office:value="0.24">
                <text:p>0.24</text:p>
              </table:table-cell>
              <table:table-cell office:value-type="float" office:value="0.20642328336">
                <text:p>0.206423283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.18">
                <text:p>-3.18</text:p>
              </table:table-cell>
              <table:table-cell office:value-type="float" office:value="0.1482248012">
                <text:p>0.1482248012</text:p>
              </table:table-cell>
              <table:table-cell office:value-type="float" office:value="0.18">
                <text:p>0.18</text:p>
              </table:table-cell>
              <table:table-cell office:value-type="float" office:value="0.21663161856">
                <text:p>0.216631618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3.12">
                <text:p>-3.12</text:p>
              </table:table-cell>
              <table:table-cell office:value-type="float" office:value="0.157496926">
                <text:p>0.157496926</text:p>
              </table:table-cell>
              <table:table-cell office:value-type="float" office:value="0.12">
                <text:p>0.12</text:p>
              </table:table-cell>
              <table:table-cell office:value-type="float" office:value="0.22724675208">
                <text:p>0.227246752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3.06">
                <text:p>-3.06</text:p>
              </table:table-cell>
              <table:table-cell office:value-type="float" office:value="0.1667503268">
                <text:p>0.1667503268</text:p>
              </table:table-cell>
              <table:table-cell office:value-type="float" office:value="0.06">
                <text:p>0.06</text:p>
              </table:table-cell>
              <table:table-cell office:value-type="float" office:value="0.2381880918">
                <text:p>0.23818809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3">
                <text:p>-3</text:p>
              </table:table-cell>
              <table:table-cell office:value-type="float" office:value="0.1759269592">
                <text:p>0.1759269592</text:p>
              </table:table-cell>
              <table:table-cell office:value-type="float" office:value="0">
                <text:p>0</text:p>
              </table:table-cell>
              <table:table-cell office:value-type="float" office:value="0.24963984828">
                <text:p>0.249639848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2.94">
                <text:p>-2.94</text:p>
              </table:table-cell>
              <table:table-cell office:value-type="float" office:value="0.1849350756">
                <text:p>0.1849350756</text:p>
              </table:table-cell>
              <table:table-cell office:value-type="float" office:value="-0.06">
                <text:p>-0.06</text:p>
              </table:table-cell>
              <table:table-cell office:value-type="float" office:value="0.26085750384">
                <text:p>0.2608575038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.88">
                <text:p>-2.88</text:p>
              </table:table-cell>
              <table:table-cell office:value-type="float" office:value="0.193362748">
                <text:p>0.193362748</text:p>
              </table:table-cell>
              <table:table-cell office:value-type="float" office:value="-0.12">
                <text:p>-0.12</text:p>
              </table:table-cell>
              <table:table-cell office:value-type="float" office:value="0.27066287844">
                <text:p>0.270662878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.82">
                <text:p>-2.82</text:p>
              </table:table-cell>
              <table:table-cell office:value-type="float" office:value="0.20203196">
                <text:p>0.20203196</text:p>
              </table:table-cell>
              <table:table-cell office:value-type="float" office:value="-0.18">
                <text:p>-0.18</text:p>
              </table:table-cell>
              <table:table-cell office:value-type="float" office:value="0.27903678348">
                <text:p>0.279036783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2.76">
                <text:p>-2.76</text:p>
              </table:table-cell>
              <table:table-cell office:value-type="float" office:value="0.211187996">
                <text:p>0.211187996</text:p>
              </table:table-cell>
              <table:table-cell office:value-type="float" office:value="-0.24">
                <text:p>-0.24</text:p>
              </table:table-cell>
              <table:table-cell office:value-type="float" office:value="0.28667384628">
                <text:p>0.286673846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2.7">
                <text:p>-2.7</text:p>
              </table:table-cell>
              <table:table-cell office:value-type="float" office:value="0.220643616">
                <text:p>0.220643616</text:p>
              </table:table-cell>
              <table:table-cell office:value-type="float" office:value="-0.3">
                <text:p>-0.3</text:p>
              </table:table-cell>
              <table:table-cell office:value-type="float" office:value="0.29434928628">
                <text:p>0.294349286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2.64">
                <text:p>-2.64</text:p>
              </table:table-cell>
              <table:table-cell office:value-type="float" office:value="0.229518792">
                <text:p>0.229518792</text:p>
              </table:table-cell>
              <table:table-cell office:value-type="float" office:value="-0.36">
                <text:p>-0.36</text:p>
              </table:table-cell>
              <table:table-cell office:value-type="float" office:value="0.3016639806">
                <text:p>0.30166398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2.58">
                <text:p>-2.58</text:p>
              </table:table-cell>
              <table:table-cell office:value-type="float" office:value="0.236970944">
                <text:p>0.236970944</text:p>
              </table:table-cell>
              <table:table-cell office:value-type="float" office:value="-0.42">
                <text:p>-0.42</text:p>
              </table:table-cell>
              <table:table-cell office:value-type="float" office:value="0.30802308264">
                <text:p>0.308023082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.52">
                <text:p>-2.52</text:p>
              </table:table-cell>
              <table:table-cell office:value-type="float" office:value="0.242906452">
                <text:p>0.242906452</text:p>
              </table:table-cell>
              <table:table-cell office:value-type="float" office:value="-0.48">
                <text:p>-0.48</text:p>
              </table:table-cell>
              <table:table-cell office:value-type="float" office:value="0.31318481604">
                <text:p>0.313184816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46">
                <text:p>-2.46</text:p>
              </table:table-cell>
              <table:table-cell office:value-type="float" office:value="0.247568728">
                <text:p>0.247568728</text:p>
              </table:table-cell>
              <table:table-cell office:value-type="float" office:value="-0.54">
                <text:p>-0.54</text:p>
              </table:table-cell>
              <table:table-cell office:value-type="float" office:value="0.31741398348">
                <text:p>0.317413983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4">
                <text:p>-2.4</text:p>
              </table:table-cell>
              <table:table-cell office:value-type="float" office:value="0.251519492">
                <text:p>0.251519492</text:p>
              </table:table-cell>
              <table:table-cell office:value-type="float" office:value="-0.6">
                <text:p>-0.6</text:p>
              </table:table-cell>
              <table:table-cell office:value-type="float" office:value="0.32082955428">
                <text:p>0.320829554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34">
                <text:p>-2.34</text:p>
              </table:table-cell>
              <table:table-cell office:value-type="float" office:value="0.254945984">
                <text:p>0.254945984</text:p>
              </table:table-cell>
              <table:table-cell office:value-type="float" office:value="-0.66">
                <text:p>-0.66</text:p>
              </table:table-cell>
              <table:table-cell office:value-type="float" office:value="0.32321661612">
                <text:p>0.323216616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28">
                <text:p>-2.28</text:p>
              </table:table-cell>
              <table:table-cell office:value-type="float" office:value="0.257604792">
                <text:p>0.257604792</text:p>
              </table:table-cell>
              <table:table-cell office:value-type="float" office:value="-0.72">
                <text:p>-0.72</text:p>
              </table:table-cell>
              <table:table-cell office:value-type="float" office:value="0.32487834888">
                <text:p>0.324878348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.22">
                <text:p>-2.22</text:p>
              </table:table-cell>
              <table:table-cell office:value-type="float" office:value="0.259458468">
                <text:p>0.259458468</text:p>
              </table:table-cell>
              <table:table-cell office:value-type="float" office:value="-0.78">
                <text:p>-0.78</text:p>
              </table:table-cell>
              <table:table-cell office:value-type="float" office:value="0.326302143">
                <text:p>0.32630214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.16">
                <text:p>-2.16</text:p>
              </table:table-cell>
              <table:table-cell office:value-type="float" office:value="0.260675528">
                <text:p>0.260675528</text:p>
              </table:table-cell>
              <table:table-cell office:value-type="float" office:value="-0.84">
                <text:p>-0.84</text:p>
              </table:table-cell>
              <table:table-cell office:value-type="float" office:value="0.32755707744">
                <text:p>0.327557077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.1">
                <text:p>-2.1</text:p>
              </table:table-cell>
              <table:table-cell office:value-type="float" office:value="0.261461936">
                <text:p>0.261461936</text:p>
              </table:table-cell>
              <table:table-cell office:value-type="float" office:value="-0.9">
                <text:p>-0.9</text:p>
              </table:table-cell>
              <table:table-cell office:value-type="float" office:value="0.32855488464">
                <text:p>0.328554884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.04">
                <text:p>-2.04</text:p>
              </table:table-cell>
              <table:table-cell office:value-type="float" office:value="0.262004932">
                <text:p>0.262004932</text:p>
              </table:table-cell>
              <table:table-cell office:value-type="float" office:value="-0.96">
                <text:p>-0.96</text:p>
              </table:table-cell>
              <table:table-cell office:value-type="float" office:value="0.3296217708">
                <text:p>0.32962177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98">
                <text:p>-1.98</text:p>
              </table:table-cell>
              <table:table-cell office:value-type="float" office:value="0.262660272">
                <text:p>0.262660272</text:p>
              </table:table-cell>
              <table:table-cell office:value-type="float" office:value="-1.02">
                <text:p>-1.02</text:p>
              </table:table-cell>
              <table:table-cell office:value-type="float" office:value="0.33112231932">
                <text:p>0.331122319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92">
                <text:p>-1.92</text:p>
              </table:table-cell>
              <table:table-cell office:value-type="float" office:value="0.263671368">
                <text:p>0.263671368</text:p>
              </table:table-cell>
              <table:table-cell office:value-type="float" office:value="-1.08">
                <text:p>-1.08</text:p>
              </table:table-cell>
              <table:table-cell office:value-type="float" office:value="0.33216617916">
                <text:p>0.332166179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86">
                <text:p>-1.86</text:p>
              </table:table-cell>
              <table:table-cell office:value-type="float" office:value="0.264701188">
                <text:p>0.264701188</text:p>
              </table:table-cell>
              <table:table-cell office:value-type="float" office:value="-1.14">
                <text:p>-1.14</text:p>
              </table:table-cell>
              <table:table-cell office:value-type="float" office:value="0.33157133256">
                <text:p>0.3315713325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8">
                <text:p>-1.8</text:p>
              </table:table-cell>
              <table:table-cell office:value-type="float" office:value="0.265431424">
                <text:p>0.265431424</text:p>
              </table:table-cell>
              <table:table-cell office:value-type="float" office:value="-1.2">
                <text:p>-1.2</text:p>
              </table:table-cell>
              <table:table-cell office:value-type="float" office:value="0.33004775772">
                <text:p>0.330047757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.74">
                <text:p>-1.74</text:p>
              </table:table-cell>
              <table:table-cell office:value-type="float" office:value="0.2663489">
                <text:p>0.2663489</text:p>
              </table:table-cell>
              <table:table-cell office:value-type="float" office:value="-1.26">
                <text:p>-1.26</text:p>
              </table:table-cell>
              <table:table-cell office:value-type="float" office:value="0.32903076192">
                <text:p>0.329030761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.68">
                <text:p>-1.68</text:p>
              </table:table-cell>
              <table:table-cell office:value-type="float" office:value="0.267359996">
                <text:p>0.267359996</text:p>
              </table:table-cell>
              <table:table-cell office:value-type="float" office:value="-1.32">
                <text:p>-1.32</text:p>
              </table:table-cell>
              <table:table-cell office:value-type="float" office:value="0.32876979696">
                <text:p>0.328769796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.62">
                <text:p>-1.62</text:p>
              </table:table-cell>
              <table:table-cell office:value-type="float" office:value="0.267715752">
                <text:p>0.267715752</text:p>
              </table:table-cell>
              <table:table-cell office:value-type="float" office:value="-1.38">
                <text:p>-1.38</text:p>
              </table:table-cell>
              <table:table-cell office:value-type="float" office:value="0.32890795488">
                <text:p>0.328907954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.56">
                <text:p>-1.56</text:p>
              </table:table-cell>
              <table:table-cell office:value-type="float" office:value="0.26765958">
                <text:p>0.26765958</text:p>
              </table:table-cell>
              <table:table-cell office:value-type="float" office:value="-1.44">
                <text:p>-1.44</text:p>
              </table:table-cell>
              <table:table-cell office:value-type="float" office:value="0.32893481892">
                <text:p>0.328934818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5">
                <text:p>-1.5</text:p>
              </table:table-cell>
              <table:table-cell office:value-type="float" office:value="0.268614504">
                <text:p>0.268614504</text:p>
              </table:table-cell>
              <table:table-cell office:value-type="float" office:value="-1.5">
                <text:p>-1.5</text:p>
              </table:table-cell>
              <table:table-cell office:value-type="float" office:value="0.32791782312">
                <text:p>0.327917823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44">
                <text:p>-1.44</text:p>
              </table:table-cell>
              <table:table-cell office:value-type="float" office:value="0.270524352">
                <text:p>0.270524352</text:p>
              </table:table-cell>
              <table:table-cell office:value-type="float" office:value="-1.56">
                <text:p>-1.56</text:p>
              </table:table-cell>
              <table:table-cell office:value-type="float" office:value="0.32561519112">
                <text:p>0.3256151911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38">
                <text:p>-1.38</text:p>
              </table:table-cell>
              <table:table-cell office:value-type="float" office:value="0.271891204">
                <text:p>0.271891204</text:p>
              </table:table-cell>
              <table:table-cell office:value-type="float" office:value="-1.62">
                <text:p>-1.62</text:p>
              </table:table-cell>
              <table:table-cell office:value-type="float" office:value="0.32414150664">
                <text:p>0.324141506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32">
                <text:p>-1.32</text:p>
              </table:table-cell>
              <table:table-cell office:value-type="float" office:value="0.272958472">
                <text:p>0.272958472</text:p>
              </table:table-cell>
              <table:table-cell office:value-type="float" office:value="-1.68">
                <text:p>-1.68</text:p>
              </table:table-cell>
              <table:table-cell office:value-type="float" office:value="0.32452527864">
                <text:p>0.3245252786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26">
                <text:p>-1.26</text:p>
              </table:table-cell>
              <table:table-cell office:value-type="float" office:value="0.27402574">
                <text:p>0.27402574</text:p>
              </table:table-cell>
              <table:table-cell office:value-type="float" office:value="-1.74">
                <text:p>-1.74</text:p>
              </table:table-cell>
              <table:table-cell office:value-type="float" office:value="0.32591069556">
                <text:p>0.325910695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2">
                <text:p>-1.2</text:p>
              </table:table-cell>
              <table:table-cell office:value-type="float" office:value="0.275111732">
                <text:p>0.275111732</text:p>
              </table:table-cell>
              <table:table-cell office:value-type="float" office:value="-1.8">
                <text:p>-1.8</text:p>
              </table:table-cell>
              <table:table-cell office:value-type="float" office:value="0.32746113444">
                <text:p>0.3274611344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14">
                <text:p>-1.14</text:p>
              </table:table-cell>
              <table:table-cell office:value-type="float" office:value="0.276347516">
                <text:p>0.276347516</text:p>
              </table:table-cell>
              <table:table-cell office:value-type="float" office:value="-1.86">
                <text:p>-1.86</text:p>
              </table:table-cell>
              <table:table-cell office:value-type="float" office:value="0.32887725312">
                <text:p>0.328877253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08">
                <text:p>-1.08</text:p>
              </table:table-cell>
              <table:table-cell office:value-type="float" office:value="0.277377336">
                <text:p>0.277377336</text:p>
              </table:table-cell>
              <table:table-cell office:value-type="float" office:value="-1.92">
                <text:p>-1.92</text:p>
              </table:table-cell>
              <table:table-cell office:value-type="float" office:value="0.32977911732">
                <text:p>0.329779117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02">
                <text:p>-1.02</text:p>
              </table:table-cell>
              <table:table-cell office:value-type="float" office:value="0.277995228">
                <text:p>0.277995228</text:p>
              </table:table-cell>
              <table:table-cell office:value-type="float" office:value="-1.98">
                <text:p>-1.98</text:p>
              </table:table-cell>
              <table:table-cell office:value-type="float" office:value="0.32971387608">
                <text:p>0.3297138760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96">
                <text:p>-0.96</text:p>
              </table:table-cell>
              <table:table-cell office:value-type="float" office:value="0.278744188">
                <text:p>0.278744188</text:p>
              </table:table-cell>
              <table:table-cell office:value-type="float" office:value="-2.04">
                <text:p>-2.04</text:p>
              </table:table-cell>
              <table:table-cell office:value-type="float" office:value="0.32868536712">
                <text:p>0.328685367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9">
                <text:p>-0.9</text:p>
              </table:table-cell>
              <table:table-cell office:value-type="float" office:value="0.279493148">
                <text:p>0.279493148</text:p>
              </table:table-cell>
              <table:table-cell office:value-type="float" office:value="-2.1">
                <text:p>-2.1</text:p>
              </table:table-cell>
              <table:table-cell office:value-type="float" office:value="0.326973744">
                <text:p>0.3269737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84">
                <text:p>-0.84</text:p>
              </table:table-cell>
              <table:table-cell office:value-type="float" office:value="0.279661664">
                <text:p>0.279661664</text:p>
              </table:table-cell>
              <table:table-cell office:value-type="float" office:value="-2.16">
                <text:p>-2.16</text:p>
              </table:table-cell>
              <table:table-cell office:value-type="float" office:value="0.32436793212">
                <text:p>0.3243679321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78">
                <text:p>-0.78</text:p>
              </table:table-cell>
              <table:table-cell office:value-type="float" office:value="0.278968876">
                <text:p>0.278968876</text:p>
              </table:table-cell>
              <table:table-cell office:value-type="float" office:value="-2.22">
                <text:p>-2.22</text:p>
              </table:table-cell>
              <table:table-cell office:value-type="float" office:value="0.32042659368">
                <text:p>0.320426593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72">
                <text:p>-0.72</text:p>
              </table:table-cell>
              <table:table-cell office:value-type="float" office:value="0.277639472">
                <text:p>0.277639472</text:p>
              </table:table-cell>
              <table:table-cell office:value-type="float" office:value="-2.28">
                <text:p>-2.28</text:p>
              </table:table-cell>
              <table:table-cell office:value-type="float" office:value="0.31532242608">
                <text:p>0.315322426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66">
                <text:p>-0.66</text:p>
              </table:table-cell>
              <table:table-cell office:value-type="float" office:value="0.276384964">
                <text:p>0.276384964</text:p>
              </table:table-cell>
              <table:table-cell office:value-type="float" office:value="-2.34">
                <text:p>-2.34</text:p>
              </table:table-cell>
              <table:table-cell office:value-type="float" office:value="0.30963492504">
                <text:p>0.309634925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6">
                <text:p>-0.6</text:p>
              </table:table-cell>
              <table:table-cell office:value-type="float" office:value="0.275298972">
                <text:p>0.275298972</text:p>
              </table:table-cell>
              <table:table-cell office:value-type="float" office:value="-2.4">
                <text:p>-2.4</text:p>
              </table:table-cell>
              <table:table-cell office:value-type="float" office:value="0.30350992392">
                <text:p>0.303509923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54">
                <text:p>-0.54</text:p>
              </table:table-cell>
              <table:table-cell office:value-type="float" office:value="0.273613812">
                <text:p>0.273613812</text:p>
              </table:table-cell>
              <table:table-cell office:value-type="float" office:value="-2.46">
                <text:p>-2.46</text:p>
              </table:table-cell>
              <table:table-cell office:value-type="float" office:value="0.29665959372">
                <text:p>0.296659593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48">
                <text:p>-0.48</text:p>
              </table:table-cell>
              <table:table-cell office:value-type="float" office:value="0.270992452">
                <text:p>0.270992452</text:p>
              </table:table-cell>
              <table:table-cell office:value-type="float" office:value="-2.52">
                <text:p>-2.52</text:p>
              </table:table-cell>
              <table:table-cell office:value-type="float" office:value="0.28882296948">
                <text:p>0.2888229694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42">
                <text:p>-0.42</text:p>
              </table:table-cell>
              <table:table-cell office:value-type="float" office:value="0.267135308">
                <text:p>0.267135308</text:p>
              </table:table-cell>
              <table:table-cell office:value-type="float" office:value="-2.58">
                <text:p>-2.58</text:p>
              </table:table-cell>
              <table:table-cell office:value-type="float" office:value="0.27978130116">
                <text:p>0.279781301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36">
                <text:p>-0.36</text:p>
              </table:table-cell>
              <table:table-cell office:value-type="float" office:value="0.261817692">
                <text:p>0.261817692</text:p>
              </table:table-cell>
              <table:table-cell office:value-type="float" office:value="-2.64">
                <text:p>-2.64</text:p>
              </table:table-cell>
              <table:table-cell office:value-type="float" office:value="0.2695614528">
                <text:p>0.269561452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3">
                <text:p>-0.3</text:p>
              </table:table-cell>
              <table:table-cell office:value-type="float" office:value="0.255170672">
                <text:p>0.255170672</text:p>
              </table:table-cell>
              <table:table-cell office:value-type="float" office:value="-2.7">
                <text:p>-2.7</text:p>
              </table:table-cell>
              <table:table-cell office:value-type="float" office:value="0.25837833672">
                <text:p>0.258378336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24">
                <text:p>-0.24</text:p>
              </table:table-cell>
              <table:table-cell office:value-type="float" office:value="0.247793416">
                <text:p>0.247793416</text:p>
              </table:table-cell>
              <table:table-cell office:value-type="float" office:value="-2.76">
                <text:p>-2.76</text:p>
              </table:table-cell>
              <table:table-cell office:value-type="float" office:value="0.24669247932">
                <text:p>0.2466924793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18">
                <text:p>-0.18</text:p>
              </table:table-cell>
              <table:table-cell office:value-type="float" office:value="0.240154024">
                <text:p>0.240154024</text:p>
              </table:table-cell>
              <table:table-cell office:value-type="float" office:value="-2.82">
                <text:p>-2.82</text:p>
              </table:table-cell>
              <table:table-cell office:value-type="float" office:value="0.23500662192">
                <text:p>0.235006621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12">
                <text:p>-0.12</text:p>
              </table:table-cell>
              <table:table-cell office:value-type="float" office:value="0.231672052">
                <text:p>0.231672052</text:p>
              </table:table-cell>
              <table:table-cell office:value-type="float" office:value="-2.88">
                <text:p>-2.88</text:p>
              </table:table-cell>
              <table:table-cell office:value-type="float" office:value="0.22354719">
                <text:p>0.223547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06">
                <text:p>-0.06</text:p>
              </table:table-cell>
              <table:table-cell office:value-type="float" office:value="0.22262836">
                <text:p>0.22262836</text:p>
              </table:table-cell>
              <table:table-cell office:value-type="float" office:value="-2.94">
                <text:p>-2.94</text:p>
              </table:table-cell>
              <table:table-cell office:value-type="float" office:value="0.21236791164">
                <text:p>0.2123679116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.213603392">
                <text:p>0.213603392</text:p>
              </table:table-cell>
              <table:table-cell office:value-type="float" office:value="-3">
                <text:p>-3</text:p>
              </table:table-cell>
              <table:table-cell office:value-type="float" office:value="0.20128457628">
                <text:p>0.2012845762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6">
                <text:p>0.06</text:p>
              </table:table-cell>
              <table:table-cell office:value-type="float" office:value="0.204784388">
                <text:p>0.204784388</text:p>
              </table:table-cell>
              <table:table-cell office:value-type="float" office:value="-3.06">
                <text:p>-3.06</text:p>
              </table:table-cell>
              <table:table-cell office:value-type="float" office:value="0.1906195524">
                <text:p>0.19061955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2">
                <text:p>0.12</text:p>
              </table:table-cell>
              <table:table-cell office:value-type="float" office:value="0.195871764">
                <text:p>0.195871764</text:p>
              </table:table-cell>
              <table:table-cell office:value-type="float" office:value="-3.12">
                <text:p>-3.12</text:p>
              </table:table-cell>
              <table:table-cell office:value-type="float" office:value="0.18047645844">
                <text:p>0.180476458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8">
                <text:p>0.18</text:p>
              </table:table-cell>
              <table:table-cell office:value-type="float" office:value="0.18695914">
                <text:p>0.18695914</text:p>
              </table:table-cell>
              <table:table-cell office:value-type="float" office:value="-3.18">
                <text:p>-3.18</text:p>
              </table:table-cell>
              <table:table-cell office:value-type="float" office:value="0.17069794788">
                <text:p>0.1706979478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4">
                <text:p>0.24</text:p>
              </table:table-cell>
              <table:table-cell office:value-type="float" office:value="0.1781532428">
                <text:p>0.1781532428</text:p>
              </table:table-cell>
              <table:table-cell office:value-type="float" office:value="-3.24">
                <text:p>-3.24</text:p>
              </table:table-cell>
              <table:table-cell office:value-type="float" office:value="0.16119959088">
                <text:p>0.1611995908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">
                <text:p>0.3</text:p>
              </table:table-cell>
              <table:table-cell office:value-type="float" office:value="0.16926496">
                <text:p>0.16926496</text:p>
              </table:table-cell>
              <table:table-cell office:value-type="float" office:value="-3.3">
                <text:p>-3.3</text:p>
              </table:table-cell>
              <table:table-cell office:value-type="float" office:value="0.1526645016">
                <text:p>0.15266450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6">
                <text:p>0.36</text:p>
              </table:table-cell>
              <table:table-cell office:value-type="float" office:value="0.1604384664">
                <text:p>0.1604384664</text:p>
              </table:table-cell>
              <table:table-cell office:value-type="float" office:value="-3.36">
                <text:p>-3.36</text:p>
              </table:table-cell>
              <table:table-cell office:value-type="float" office:value="0.14526153972">
                <text:p>0.1452615397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2">
                <text:p>0.42</text:p>
              </table:table-cell>
              <table:table-cell office:value-type="float" office:value="0.1519714736">
                <text:p>0.1519714736</text:p>
              </table:table-cell>
              <table:table-cell office:value-type="float" office:value="-3.42">
                <text:p>-3.42</text:p>
              </table:table-cell>
              <table:table-cell office:value-type="float" office:value="0.138253863">
                <text:p>0.13825386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48">
                <text:p>0.48</text:p>
              </table:table-cell>
              <table:table-cell office:value-type="float" office:value="0.1434969912">
                <text:p>0.1434969912</text:p>
              </table:table-cell>
              <table:table-cell office:value-type="float" office:value="-3.48">
                <text:p>-3.48</text:p>
              </table:table-cell>
              <table:table-cell office:value-type="float" office:value="0.13064750196">
                <text:p>0.1306475019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4">
                <text:p>0.54</text:p>
              </table:table-cell>
              <table:table-cell office:value-type="float" office:value="0.1351142564">
                <text:p>0.1351142564</text:p>
              </table:table-cell>
              <table:table-cell office:value-type="float" office:value="-3.54">
                <text:p>-3.54</text:p>
              </table:table-cell>
              <table:table-cell office:value-type="float" office:value="0.1224040794">
                <text:p>0.12240407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6">
                <text:p>0.6</text:p>
              </table:table-cell>
              <table:table-cell office:value-type="float" office:value="0.1273063484">
                <text:p>0.1273063484</text:p>
              </table:table-cell>
              <table:table-cell office:value-type="float" office:value="-3.6">
                <text:p>-3.6</text:p>
              </table:table-cell>
              <table:table-cell office:value-type="float" office:value="0.11422589808">
                <text:p>0.114225898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66">
                <text:p>0.66</text:p>
              </table:table-cell>
              <table:table-cell office:value-type="float" office:value="0.1202605072">
                <text:p>0.1202605072</text:p>
              </table:table-cell>
              <table:table-cell office:value-type="float" office:value="-3.66">
                <text:p>-3.66</text:p>
              </table:table-cell>
              <table:table-cell office:value-type="float" office:value="0.10663872564">
                <text:p>0.106638725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72">
                <text:p>0.72</text:p>
              </table:table-cell>
              <table:table-cell office:value-type="float" office:value="0.1139336676">
                <text:p>0.1139336676</text:p>
              </table:table-cell>
              <table:table-cell office:value-type="float" office:value="-3.72">
                <text:p>-3.72</text:p>
              </table:table-cell>
              <table:table-cell office:value-type="float" office:value="0.10016065428">
                <text:p>0.100160654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78">
                <text:p>0.78</text:p>
              </table:table-cell>
              <table:table-cell office:value-type="float" office:value="0.108074928">
                <text:p>0.108074928</text:p>
              </table:table-cell>
              <table:table-cell office:value-type="float" office:value="-3.78">
                <text:p>-3.78</text:p>
              </table:table-cell>
              <table:table-cell office:value-type="float" office:value="0.0946765524">
                <text:p>0.09467655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4">
                <text:p>0.84</text:p>
              </table:table-cell>
              <table:table-cell office:value-type="float" office:value="0.1023978112">
                <text:p>0.1023978112</text:p>
              </table:table-cell>
              <table:table-cell office:value-type="float" office:value="-3.84">
                <text:p>-3.84</text:p>
              </table:table-cell>
              <table:table-cell office:value-type="float" office:value="0.08929223124">
                <text:p>0.089292231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0966551604">
                <text:p>0.0966551604</text:p>
              </table:table-cell>
              <table:table-cell office:value-type="float" office:value="-3.9">
                <text:p>-3.9</text:p>
              </table:table-cell>
              <table:table-cell office:value-type="float" office:value="0.08359705476">
                <text:p>0.083597054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6">
                <text:p>0.96</text:p>
              </table:table-cell>
              <table:table-cell office:value-type="float" office:value="0.0907720796">
                <text:p>0.0907720796</text:p>
              </table:table-cell>
              <table:table-cell office:value-type="float" office:value="-3.96">
                <text:p>-3.96</text:p>
              </table:table-cell>
              <table:table-cell office:value-type="float" office:value="0.07800933444">
                <text:p>0.078009334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02">
                <text:p>1.02</text:p>
              </table:table-cell>
              <table:table-cell office:value-type="float" office:value="0.085109942">
                <text:p>0.085109942</text:p>
              </table:table-cell>
              <table:table-cell office:value-type="float" office:value="-4.02">
                <text:p>-4.02</text:p>
              </table:table-cell>
              <table:table-cell office:value-type="float" office:value="0.07280538612">
                <text:p>0.0728053861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08">
                <text:p>1.08</text:p>
              </table:table-cell>
              <table:table-cell office:value-type="float" office:value="0.0799908004">
                <text:p>0.0799908004</text:p>
              </table:table-cell>
              <table:table-cell office:value-type="float" office:value="-4.08">
                <text:p>-4.08</text:p>
              </table:table-cell>
              <table:table-cell office:value-type="float" office:value="0.06789310452">
                <text:p>0.067893104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14">
                <text:p>1.14</text:p>
              </table:table-cell>
              <table:table-cell office:value-type="float" office:value="0.0753809516">
                <text:p>0.0753809516</text:p>
              </table:table-cell>
              <table:table-cell office:value-type="float" office:value="-4.14">
                <text:p>-4.14</text:p>
              </table:table-cell>
              <table:table-cell office:value-type="float" office:value="0.06336459492">
                <text:p>0.0633645949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2">
                <text:p>1.2</text:p>
              </table:table-cell>
              <table:table-cell office:value-type="float" office:value="0.07129163">
                <text:p>0.07129163</text:p>
              </table:table-cell>
              <table:table-cell office:value-type="float" office:value="-4.2">
                <text:p>-4.2</text:p>
              </table:table-cell>
              <table:table-cell office:value-type="float" office:value="0.0592735854">
                <text:p>0.05927358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26">
                <text:p>1.26</text:p>
              </table:table-cell>
              <table:table-cell office:value-type="float" office:value="0.0676535568">
                <text:p>0.0676535568</text:p>
              </table:table-cell>
              <table:table-cell office:value-type="float" office:value="-4.26">
                <text:p>-4.26</text:p>
              </table:table-cell>
              <table:table-cell office:value-type="float" office:value="0.05548959348">
                <text:p>0.0554895934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32">
                <text:p>1.32</text:p>
              </table:table-cell>
              <table:table-cell office:value-type="float" office:value="0.0642869816">
                <text:p>0.0642869816</text:p>
              </table:table-cell>
              <table:table-cell office:value-type="float" office:value="-4.32">
                <text:p>-4.32</text:p>
              </table:table-cell>
              <table:table-cell office:value-type="float" office:value="0.0520394832">
                <text:p>0.05203948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38">
                <text:p>1.38</text:p>
              </table:table-cell>
              <table:table-cell office:value-type="float" office:value="0.0612855244">
                <text:p>0.0612855244</text:p>
              </table:table-cell>
              <table:table-cell office:value-type="float" office:value="-4.38">
                <text:p>-4.38</text:p>
              </table:table-cell>
              <table:table-cell office:value-type="float" office:value="0.04895779404">
                <text:p>0.048957794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44">
                <text:p>1.44</text:p>
              </table:table-cell>
              <table:table-cell office:value-type="float" office:value="0.058643568">
                <text:p>0.058643568</text:p>
              </table:table-cell>
              <table:table-cell office:value-type="float" office:value="-4.44">
                <text:p>-4.44</text:p>
              </table:table-cell>
              <table:table-cell office:value-type="float" office:value="0.04622149968">
                <text:p>0.046221499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5">
                <text:p>1.5</text:p>
              </table:table-cell>
              <table:table-cell office:value-type="float" office:value="0.056284344">
                <text:p>0.056284344</text:p>
              </table:table-cell>
              <table:table-cell office:value-type="float" office:value="-4.5">
                <text:p>-4.5</text:p>
              </table:table-cell>
              <table:table-cell office:value-type="float" office:value="0.04373465712">
                <text:p>0.043734657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3__20_Dashes_20_3_20_Dots_20__28_var_29_" draw:display-name="3 Dashes 3 Dots (var)" draw:style="rect" draw:dots1="3" draw:dots1-length="197%" draw:dots2="3" draw:distance="10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