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text-properties style:font-name="Times" fo:font-size="14.0pt"/>
    </style:style>
    <style:style style:name="P2" style:family="paragraph" style:parent-style-name="Standard">
      <style:text-properties style:font-name="Times"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Read me file</text:span></text:p>
      <text:p text:style-name="P2"/>
      <text:p text:style-name="P2"><text:span text:style-name="T1">University of Southampton – ECS – Tong Bai</text:span><text:s/>– <text:a xlink:type="simple" xlink:href="mailto:tb3g13@soton.ac.uk">tb3g13@ecs.soton.ac.uk</text:a></text:p>
      <text:p text:style-name="P2"/>
      <text:p text:style-name="P2">The .zip file contains experimental data and figure for the paper. In particular:</text:p>
      <text:p text:style-name="P2"/>
      <text:p text:style-name="P2"><text:span text:style-name="T1">Finite_length_LDPC</text:span>: includes the data and figure about the outage probability performance of finite length LDPC codes under AWGN channel. General textedit software can be used to open the dat. documents, where the first column represents the signal-to-noise ratio while the second column represents the outage probability.</text:p>
      <text:p text:style-name="P2"/>
      <text:p text:style-name="P2"><text:span text:style-name="T1">Outage</text:span>: includes the data and figure about the outage probability performance of finite length LDPC codes under impulsive noise environments using differencing noise settings. General textedit software can be used to open the dat. documents, where the first column represents the signal-to-noise ratio while the second column represents the outage probability.</text:p>
      <text:p text:style-name="P2">To elaborate, the dat documents in the file kappa represent the performance under diverse impulsive-to-background noise power ratio. The dat documents in the file p_i record the performance under diverse occurrence probability of impulsive noise. The dat documents in the file T record the performance under various number of transmission trials.</text:p>
      <text:p text:style-name="P2"/>
      <text:p text:style-name="P2"><text:span text:style-name="T1">Transmission_Goodput</text:span>: includes the data and figure about the good-put and average delay of finite length LDPC codes. General textedit software can be used to open the dat. documents. </text:p>
      <text:p text:style-name="P2">To elaborate, the dat documents in the file of Goodput represent the good-put performance, where the first column represents the signal-to-noise ratio while the second column represents the good-put. The dat documents in the file of Trans record the average delay performance, where the first column represents the signal-to-noise ratio while the second column record the average delay.</text:p>
      <text:p text:style-name="P2"/>
      <text:p text:style-name="P2"><text:span text:style-name="T1">Date of data collection</text:span>: from Oct 2017 – Feb 2018</text:p>
      <text:p text:style-name="P2"/>
      <text:p text:style-name="P2"><text:span text:style-name="T1">Information about geographic location of data collection</text:span>: University of Southampton, U.K.</text:p>
      <text:p text:style-name="P2"/>
      <text:p text:style-name="P2"><text:span text:style-name="T1">Date that the file was created</text:span>: Dec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2</meta:generator>
  </office:meta>
</office:document-meta>
</file>