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able-cell-properties fo:background-color="#ff99ff"/>
    </style:style>
    <style:style style:name="ce4" style:family="table-cell" style:parent-style-name="Default" style:data-style-name="N0">
      <style:table-cell-properties fo:background-color="#ffff99"/>
    </style:style>
    <style:style style:name="ce5" style:family="table-cell" style:parent-style-name="Default">
      <style:table-cell-properties fo:background-color="#ff9999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ackground-color="#99ffff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66ffff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color="#800000"/>
    </style:style>
    <style:style style:name="ce12" style:family="table-cell" style:parent-style-name="Default">
      <style:text-properties style:font-name="Liberation Sans1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color="#000000" draw:textarea-horizontal-align="center" draw:textarea-vertical-align="middle"/>
    </style:style>
    <style:style style:name="gr3" style:family="graphic">
      <style:graphic-properties draw:stroke="none" svg:stroke-color="#000000" draw:fill="none" draw:fill-color="#ffffff" fo:min-height="5.33mm"/>
    </style:style>
    <style:style style:name="gr4" style:family="graphic">
      <style:graphic-properties draw:stroke="none" svg:stroke-color="#000000" draw:fill="none" draw:fill-color="#ffffff" fo:min-height="4.84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07mm" svg:height="55.2mm" svg:x="178.89mm" svg:y="0.21mm">
            <loext:p draw:notify-on-update-of-ranges="Sheet1.G4:Sheet1.G10 Sheet1.E4:Sheet1.E10 Sheet1.C4:Sheet1.C10 Sheet1.A4:Sheet1.A10 Sheet1.G4:Sheet1.G10 Sheet1.G4:Sheet1.G10 Sheet1.D4:Sheet1.D10 Sheet1.B4:Sheet1.B10 Sheet1.F4:Sheet1.F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6.58mm" svg:height="55.31mm" svg:x="179.78mm" svg:y="55.19mm">
            <loext:p draw:notify-on-update-of-ranges="Sheet1.G14:Sheet1.G20 Sheet1.E14:Sheet1.E20 Sheet1.C14:Sheet1.C20 Sheet1.A14:Sheet1.A20 Sheet1.G4:Sheet1.G9 Sheet1.G4:Sheet1.G9 Sheet1.D14:Sheet1.D20 Sheet1.B14:Sheet1.B20 Sheet1.F14:Sheet1.F2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5.99mm" svg:height="55.31mm" svg:x="180mm" svg:y="110.39mm">
            <loext:p draw:notify-on-update-of-ranges="Sheet1.G24:Sheet1.G30 Sheet1.E24:Sheet1.E30 Sheet1.C24:Sheet1.C30 Sheet1.A24:Sheet1.A30 Sheet1.G4:Sheet1.G9 Sheet1.G4:Sheet1.G9 Sheet1.D24:Sheet1.D30 Sheet1.B24:Sheet1.B30 Sheet1.F24:Sheet1.F3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79.15mm" svg:height="77.17mm" svg:x="190.6mm" svg:y="170.36mm">
            <loext:p draw:notify-on-update-of-ranges="Sheet1.G35:Sheet1.G41 Sheet1.E35:Sheet1.E41 Sheet1.G35:Sheet1.G41 Sheet1.C35:Sheet1.C41 Sheet1.G35:Sheet1.G41 Sheet1.A35:Sheet1.A41 Sheet1.G35:Sheet1.G41 Sheet1.D35:Sheet1.D41 Sheet1.G35:Sheet1.G41 Sheet1.B35:Sheet1.B41 Sheet1.G35:Sheet1.G41 Sheet1.F35:Sheet1.F4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79.15mm" svg:height="78.41mm" svg:x="190.75mm" svg:y="249.59mm">
            <loext:p draw:notify-on-update-of-ranges="Sheet1.G48:Sheet1.G54 Sheet1.E48:Sheet1.E54 Sheet1.G48:Sheet1.G54 Sheet1.F48:Sheet1.F54 Sheet1.G48:Sheet1.G54 Sheet1.C48:Sheet1.C54 Sheet1.G48:Sheet1.G54 Sheet1.A48:Sheet1.A54 Sheet1.G48:Sheet1.G54 Sheet1.D48:Sheet1.D54 Sheet1.G48:Sheet1.G54 Sheet1.B48:Sheet1.B5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79.15mm" svg:height="55.42mm" svg:x="134.41mm" svg:y="334.15mm">
            <loext:p draw:notify-on-update-of-ranges="Sheet1.E70:Sheet1.E76 Sheet1.C70:Sheet1.C76 Sheet1.A70:Sheet1.A76 Sheet1.G4:Sheet1.G9 Sheet1.G4:Sheet1.G9 Sheet1.D70:Sheet1.D76 Sheet1.B70:Sheet1.B76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line draw:z-index="6" draw:style-name="gr2" draw:text-style-name="P2" svg:x1="138.31mm" svg:y1="356.93mm" svg:x2="138.31mm" svg:y2="363.4mm">
            <text:p/>
          </draw:line>
          <draw:line draw:z-index="7" draw:style-name="gr2" draw:text-style-name="P2" svg:x1="138.31mm" svg:y1="348.31mm" svg:x2="138.31mm" svg:y2="354.88mm">
            <text:p/>
          </draw:line>
          <draw:frame draw:z-index="8" draw:style-name="gr3" draw:text-style-name="P4" svg:width="8.42mm" svg:height="5.33mm" draw:transform="rotate (1.5707963267949) translate (187.61mm 28.7mm)">
            <draw:text-box>
              <text:p text:style-name="P3"><text:span text:style-name="T1">turb</text:span></text:p>
            </draw:text-box>
          </draw:frame>
          <draw:frame draw:z-index="9" draw:style-name="gr3" draw:text-style-name="P4" svg:width="8.42mm" svg:height="5.33mm" draw:transform="rotate (1.5707963267949) translate (187.38mm 86mm)">
            <draw:text-box>
              <text:p text:style-name="P3"><text:span text:style-name="T1">adv</text:span></text:p>
            </draw:text-box>
          </draw:frame>
          <draw:frame draw:z-index="10" draw:style-name="gr3" draw:text-style-name="P4" svg:width="5.95mm" svg:height="5.33mm" draw:transform="rotate (1.5707963267949) translate (184.76mm 28.76mm)">
            <draw:text-box>
              <text:p text:style-name="P3"><text:span text:style-name="T1">v*</text:span></text:p>
            </draw:text-box>
          </draw:frame>
          <draw:frame draw:z-index="11" draw:style-name="gr4" draw:text-style-name="P4" svg:width="8.42mm" svg:height="4.84mm" draw:transform="rotate (1.5707963267949) translate (184.29mm 86.41mm)">
            <draw:text-box>
              <text:p text:style-name="P3"><text:span text:style-name="T1">v*</text:span></text:p>
            </draw:text-box>
          </draw:frame>
          <draw:frame draw:z-index="12" draw:style-name="gr4" draw:text-style-name="P4" svg:width="5.01mm" svg:height="4.84mm" draw:transform="rotate (1.5707963267949) translate (183.32mm 134.1mm)">
            <draw:text-box>
              <text:p text:style-name="P3"><text:span text:style-name="T1">v*</text:span></text:p>
            </draw:text-box>
          </draw:frame>
          <draw:frame draw:z-index="13" draw:style-name="gr3" draw:text-style-name="P4" svg:width="8.42mm" svg:height="5.33mm" draw:transform="rotate (1.5707963267949) translate (187.23mm 133.82mm)">
            <draw:text-box>
              <text:p text:style-name="P3"><text:span text:style-name="T1">tot</text:span></text:p>
            </draw:text-box>
          </draw:frame>
        </table:shapes>
        <table:table-column table:style-name="co1" table:default-cell-style-name="ce4"/>
        <table:table-column table:style-name="co1" table:number-columns-repeated="3" table:default-cell-style-name="ce6"/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Comparison Turbulent, advective and total flux canopy over strips (y=1.1h, x=A.3h)</text:p>
          </table:table-cell>
          <table:table-cell table:style-name="ce1" table:number-columns-repeated="4"/>
          <table:table-cell table:style-name="ce8"/>
          <table:table-cell table:number-columns-repeated="10"/>
        </table:table-row>
        <table:table-row table:style-name="ro1">
          <table:table-cell table:style-name="ce2" office:value-type="string" calcext:value-type="string">
            <text:p>Ri=0.5</text:p>
          </table:table-cell>
          <table:table-cell table:style-name="ce2" office:value-type="string" calcext:value-type="string">
            <text:p>Ri=1</text:p>
          </table:table-cell>
          <table:table-cell table:style-name="ce1" office:value-type="string" calcext:value-type="string">
            <text:p>Ri=0.2 OK</text:p>
          </table:table-cell>
          <table:table-cell table:style-name="ce2" office:value-type="string" calcext:value-type="string">
            <text:p>Ri=0.7</text:p>
          </table:table-cell>
          <table:table-cell table:style-name="ce1" office:value-type="string" calcext:value-type="string">
            <text:p>Ri=0 neu OK</text:p>
          </table:table-cell>
          <table:table-cell table:style-name="ce2" office:value-type="string" calcext:value-type="string">
            <text:p>Ri=1*</text:p>
          </table:table-cell>
          <table:table-cell table:style-name="ce10" table:number-columns-repeated="6"/>
          <table:table-cell table:number-columns-repeated="4"/>
        </table:table-row>
        <table:table-row table:style-name="ro1">
          <table:table-cell table:style-name="ce3" office:value-type="string" calcext:value-type="string">
            <text:p>v'c'</text:p>
          </table:table-cell>
          <table:table-cell table:style-name="ce7" office:value-type="string" calcext:value-type="string">
            <text:p>v'c'</text:p>
          </table:table-cell>
          <table:table-cell table:style-name="ce3" office:value-type="string" calcext:value-type="string">
            <text:p>v'c'</text:p>
          </table:table-cell>
          <table:table-cell table:style-name="ce7" office:value-type="string" calcext:value-type="string">
            <text:p>v'c'</text:p>
          </table:table-cell>
          <table:table-cell table:style-name="ce3" office:value-type="string" calcext:value-type="string">
            <text:p>v'c'</text:p>
          </table:table-cell>
          <table:table-cell table:style-name="ce9" office:value-type="string" calcext:value-type="string">
            <text:p>v'c'</text:p>
          </table:table-cell>
          <table:table-cell table:style-name="ce10" table:number-columns-repeated="6"/>
          <table:table-cell table:number-columns-repeated="4"/>
        </table:table-row>
        <table:table-row table:style-name="ro1">
          <table:table-cell office:value-type="float" office:value="0.205188" calcext:value-type="float">
            <text:p>0.205188</text:p>
          </table:table-cell>
          <table:table-cell office:value-type="float" office:value="0.212468" calcext:value-type="float">
            <text:p>0.212468</text:p>
          </table:table-cell>
          <table:table-cell office:value-type="float" office:value="0.204396" calcext:value-type="float">
            <text:p>0.204396</text:p>
          </table:table-cell>
          <table:table-cell office:value-type="float" office:value="0.203594" calcext:value-type="float">
            <text:p>0.203594</text:p>
          </table:table-cell>
          <table:table-cell table:style-name="ce6" office:value-type="float" office:value="0.246942" calcext:value-type="float">
            <text:p>0.246942</text:p>
          </table:table-cell>
          <table:table-cell table:style-name="ce6" office:value-type="float" office:value="0.155834" calcext:value-type="float">
            <text:p>0.155834</text:p>
          </table:table-cell>
          <table:table-cell table:style-name="ce7" office:value-type="string" calcext:value-type="string">
            <text:p>[8.5h-10.5h]</text:p>
          </table:table-cell>
          <table:table-cell table:style-name="ce10" office:value-type="float" office:value="0.96" calcext:value-type="float">
            <text:p>0.96</text:p>
          </table:table-cell>
          <table:table-cell table:style-name="ce10" table:number-columns-repeated="4"/>
          <table:table-cell table:number-columns-repeated="4"/>
        </table:table-row>
        <table:table-row table:style-name="ro1">
          <table:table-cell office:value-type="float" office:value="0.124487" calcext:value-type="float">
            <text:p>0.124487</text:p>
          </table:table-cell>
          <table:table-cell office:value-type="float" office:value="0.103426" calcext:value-type="float">
            <text:p>0.103426</text:p>
          </table:table-cell>
          <table:table-cell office:value-type="float" office:value="0.149332" calcext:value-type="float">
            <text:p>0.149332</text:p>
          </table:table-cell>
          <table:table-cell office:value-type="float" office:value="0.114847" calcext:value-type="float">
            <text:p>0.114847</text:p>
          </table:table-cell>
          <table:table-cell table:style-name="ce6" office:value-type="float" office:value="0.175618" calcext:value-type="float">
            <text:p>0.175618</text:p>
          </table:table-cell>
          <table:table-cell table:style-name="ce6" office:value-type="float" office:value="0.118281" calcext:value-type="float">
            <text:p>0.118281</text:p>
          </table:table-cell>
          <table:table-cell table:style-name="ce7" office:value-type="string" calcext:value-type="string">
            <text:p>[10.5h-12.5h]</text:p>
          </table:table-cell>
          <table:table-cell table:style-name="ce10" office:value-type="float" office:value="1.05" calcext:value-type="float">
            <text:p>1.05</text:p>
          </table:table-cell>
          <table:table-cell table:style-name="ce10" table:number-columns-repeated="4"/>
          <table:table-cell table:number-columns-repeated="4"/>
        </table:table-row>
        <table:table-row table:style-name="ro1">
          <table:table-cell office:value-type="float" office:value="0.0702602" calcext:value-type="float">
            <text:p>0.0702602</text:p>
          </table:table-cell>
          <table:table-cell office:value-type="float" office:value="0.0472119" calcext:value-type="float">
            <text:p>0.0472119</text:p>
          </table:table-cell>
          <table:table-cell office:value-type="float" office:value="0.0949952" calcext:value-type="float">
            <text:p>0.0949952</text:p>
          </table:table-cell>
          <table:table-cell office:value-type="float" office:value="0.0567854" calcext:value-type="float">
            <text:p>0.0567854</text:p>
          </table:table-cell>
          <table:table-cell table:style-name="ce6" office:value-type="float" office:value="0.0935978" calcext:value-type="float">
            <text:p>0.0935978</text:p>
          </table:table-cell>
          <table:table-cell table:style-name="ce6" office:value-type="float" office:value="0.0433898" calcext:value-type="float">
            <text:p>0.0433898</text:p>
          </table:table-cell>
          <table:table-cell table:style-name="ce7" office:value-type="string" calcext:value-type="string">
            <text:p>[12.5h-14.5h]</text:p>
          </table:table-cell>
          <table:table-cell office:value-type="string" calcext:value-type="string">
            <text:p>..</text:p>
          </table:table-cell>
          <table:table-cell table:number-columns-repeated="8"/>
        </table:table-row>
        <table:table-row table:style-name="ro1">
          <table:table-cell office:value-type="float" office:value="0.0521675" calcext:value-type="float">
            <text:p>0.0521675</text:p>
          </table:table-cell>
          <table:table-cell office:value-type="float" office:value="0.033576" calcext:value-type="float">
            <text:p>0.033576</text:p>
          </table:table-cell>
          <table:table-cell office:value-type="float" office:value="0.0644848" calcext:value-type="float">
            <text:p>0.0644848</text:p>
          </table:table-cell>
          <table:table-cell office:value-type="float" office:value="0.0416542" calcext:value-type="float">
            <text:p>0.0416542</text:p>
          </table:table-cell>
          <table:table-cell table:style-name="ce6" office:value-type="float" office:value="0.0576248" calcext:value-type="float">
            <text:p>0.0576248</text:p>
          </table:table-cell>
          <table:table-cell table:style-name="ce6" office:value-type="float" office:value="0.028739" calcext:value-type="float">
            <text:p>0.028739</text:p>
          </table:table-cell>
          <table:table-cell table:style-name="ce7" office:value-type="string" calcext:value-type="string">
            <text:p>[14.5h-16.5h]</text:p>
          </table:table-cell>
          <table:table-cell office:value-type="string" calcext:value-type="string">
            <text:p>..</text:p>
          </table:table-cell>
          <table:table-cell table:number-columns-repeated="8"/>
        </table:table-row>
        <table:table-row table:style-name="ro1">
          <table:table-cell office:value-type="float" office:value="0.0404865" calcext:value-type="float">
            <text:p>0.0404865</text:p>
          </table:table-cell>
          <table:table-cell office:value-type="float" office:value="0.0260095" calcext:value-type="float">
            <text:p>0.0260095</text:p>
          </table:table-cell>
          <table:table-cell office:value-type="float" office:value="0.0428475" calcext:value-type="float">
            <text:p>0.0428475</text:p>
          </table:table-cell>
          <table:table-cell office:value-type="float" office:value="0.031863" calcext:value-type="float">
            <text:p>0.031863</text:p>
          </table:table-cell>
          <table:table-cell table:style-name="ce6" office:value-type="float" office:value="0.038017" calcext:value-type="float">
            <text:p>0.038017</text:p>
          </table:table-cell>
          <table:table-cell table:style-name="ce6" office:value-type="float" office:value="0.0255296" calcext:value-type="float">
            <text:p>0.0255296</text:p>
          </table:table-cell>
          <table:table-cell table:style-name="ce7" office:value-type="string" calcext:value-type="string">
            <text:p>[16.5h-18.5h]</text:p>
          </table:table-cell>
          <table:table-cell table:number-columns-repeated="9"/>
        </table:table-row>
        <table:table-row table:style-name="ro1">
          <table:table-cell office:value-type="float" office:value="0.0319328" calcext:value-type="float">
            <text:p>0.0319328</text:p>
          </table:table-cell>
          <table:table-cell office:value-type="float" office:value="0.0206907" calcext:value-type="float">
            <text:p>0.0206907</text:p>
          </table:table-cell>
          <table:table-cell office:value-type="float" office:value="0.0307407" calcext:value-type="float">
            <text:p>0.0307407</text:p>
          </table:table-cell>
          <table:table-cell office:value-type="float" office:value="0.0266675" calcext:value-type="float">
            <text:p>0.0266675</text:p>
          </table:table-cell>
          <table:table-cell table:style-name="ce6" office:value-type="float" office:value="0.0259628" calcext:value-type="float">
            <text:p>0.0259628</text:p>
          </table:table-cell>
          <table:table-cell table:style-name="ce6" office:value-type="float" office:value="0.0182076" calcext:value-type="float">
            <text:p>0.0182076</text:p>
          </table:table-cell>
          <table:table-cell table:style-name="ce7" office:value-type="string" calcext:value-type="string">
            <text:p>[18.5h-20.5h]</text:p>
          </table:table-cell>
          <table:table-cell table:number-columns-repeated="9"/>
        </table:table-row>
        <table:table-row table:style-name="ro1">
          <table:table-cell office:value-type="float" office:value="0.0244446" calcext:value-type="float">
            <text:p>0.0244446</text:p>
          </table:table-cell>
          <table:table-cell office:value-type="float" office:value="0.0173786" calcext:value-type="float">
            <text:p>0.0173786</text:p>
          </table:table-cell>
          <table:table-cell office:value-type="float" office:value="0.0227956" calcext:value-type="float">
            <text:p>0.0227956</text:p>
          </table:table-cell>
          <table:table-cell office:value-type="float" office:value="0.0206565" calcext:value-type="float">
            <text:p>0.0206565</text:p>
          </table:table-cell>
          <table:table-cell table:style-name="ce6" office:value-type="float" office:value="0.0185525" calcext:value-type="float">
            <text:p>0.0185525</text:p>
          </table:table-cell>
          <table:table-cell table:style-name="ce6" office:value-type="float" office:value="0.0152341" calcext:value-type="float">
            <text:p>0.0152341</text:p>
          </table:table-cell>
          <table:table-cell table:style-name="ce7" office:value-type="string" calcext:value-type="string">
            <text:p>[20.5h-22.5h]</text:p>
          </table:table-cell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11"/>
          <table:table-cell table:style-name="ce12"/>
        </table:table-row>
        <table:table-row table:style-name="ro1">
          <table:table-cell table:style-name="ce2" office:value-type="string" calcext:value-type="string">
            <text:p>Ri=0.5</text:p>
          </table:table-cell>
          <table:table-cell table:style-name="ce2" office:value-type="string" calcext:value-type="string">
            <text:p>Ri=1</text:p>
          </table:table-cell>
          <table:table-cell table:style-name="ce2" office:value-type="string" calcext:value-type="string">
            <text:p>Ri=0.2</text:p>
          </table:table-cell>
          <table:table-cell table:style-name="ce2" office:value-type="string" calcext:value-type="string">
            <text:p>Ri=0.7</text:p>
          </table:table-cell>
          <table:table-cell table:style-name="ce2" office:value-type="string" calcext:value-type="string">
            <text:p>Ri=0 neu</text:p>
          </table:table-cell>
          <table:table-cell table:style-name="ce2" office:value-type="string" calcext:value-type="string">
            <text:p>Ri=1*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VC adv</text:p>
          </table:table-cell>
          <table:table-cell table:style-name="ce7" office:value-type="string" calcext:value-type="string">
            <text:p>VC adv</text:p>
          </table:table-cell>
          <table:table-cell table:style-name="ce3" office:value-type="string" calcext:value-type="string">
            <text:p>VC adv</text:p>
          </table:table-cell>
          <table:table-cell table:style-name="ce7" office:value-type="string" calcext:value-type="string">
            <text:p>VC adv</text:p>
          </table:table-cell>
          <table:table-cell table:style-name="ce3" office:value-type="string" calcext:value-type="string">
            <text:p>VC adv</text:p>
          </table:table-cell>
          <table:table-cell table:style-name="ce9" office:value-type="string" calcext:value-type="string">
            <text:p>VC adv</text:p>
          </table:table-cell>
          <table:table-cell table:number-columns-repeated="10"/>
        </table:table-row>
        <table:table-row table:style-name="ro1">
          <table:table-cell table:formula="of:=[.A24]-[.A4]" office:value-type="float" office:value="0.090554" calcext:value-type="float">
            <text:p>0.090554</text:p>
          </table:table-cell>
          <table:table-cell table:formula="of:=[.B24]-[.B4]" office:value-type="float" office:value="0.087309" calcext:value-type="float">
            <text:p>0.087309</text:p>
          </table:table-cell>
          <table:table-cell table:formula="of:=[.C24]-[.C4]" office:value-type="float" office:value="0.114032" calcext:value-type="float">
            <text:p>0.114032</text:p>
          </table:table-cell>
          <table:table-cell table:formula="of:=[.D24]-[.D4]" office:value-type="float" office:value="0.090377" calcext:value-type="float">
            <text:p>0.090377</text:p>
          </table:table-cell>
          <table:table-cell table:style-name="ce6" table:formula="of:=[.E24]-[.E4]" office:value-type="float" office:value="0.144894" calcext:value-type="float">
            <text:p>0.144894</text:p>
          </table:table-cell>
          <table:table-cell table:style-name="ce6" table:formula="of:=[.F24]-[.F4]" office:value-type="float" office:value="0.024021" calcext:value-type="float">
            <text:p>0.024021</text:p>
          </table:table-cell>
          <table:table-cell table:style-name="ce7" office:value-type="string" calcext:value-type="string">
            <text:p>[8.5h-10.5h]</text:p>
          </table:table-cell>
          <table:table-cell table:number-columns-repeated="9"/>
        </table:table-row>
        <table:table-row table:style-name="ro1">
          <table:table-cell table:formula="of:=[.A25]-[.A5]" office:value-type="float" office:value="0.027567" calcext:value-type="float">
            <text:p>0.027567</text:p>
          </table:table-cell>
          <table:table-cell table:formula="of:=[.B25]-[.B5]" office:value-type="float" office:value="0.019192" calcext:value-type="float">
            <text:p>0.019192</text:p>
          </table:table-cell>
          <table:table-cell table:formula="of:=[.C25]-[.C5]" office:value-type="float" office:value="0.038505" calcext:value-type="float">
            <text:p>0.038505</text:p>
          </table:table-cell>
          <table:table-cell table:formula="of:=[.D25]-[.D5]" office:value-type="float" office:value="0.02332" calcext:value-type="float">
            <text:p>0.02332</text:p>
          </table:table-cell>
          <table:table-cell table:style-name="ce6" table:formula="of:=[.E25]-[.E5]" office:value-type="float" office:value="0.031231" calcext:value-type="float">
            <text:p>0.031231</text:p>
          </table:table-cell>
          <table:table-cell table:style-name="ce6" table:formula="of:=[.F25]-[.F5]" office:value-type="float" office:value="0.022719" calcext:value-type="float">
            <text:p>0.022719</text:p>
          </table:table-cell>
          <table:table-cell table:style-name="ce7" office:value-type="string" calcext:value-type="string">
            <text:p>[10.5h-12.5h]</text:p>
          </table:table-cell>
          <table:table-cell table:number-columns-repeated="9"/>
        </table:table-row>
        <table:table-row table:style-name="ro1">
          <table:table-cell table:formula="of:=[.A26]-[.A6]" office:value-type="float" office:value="0.0154217" calcext:value-type="float">
            <text:p>0.0154217</text:p>
          </table:table-cell>
          <table:table-cell table:formula="of:=[.B26]-[.B6]" office:value-type="float" office:value="0.0046586" calcext:value-type="float">
            <text:p>0.0046586</text:p>
          </table:table-cell>
          <table:table-cell table:formula="of:=[.C26]-[.C6]" office:value-type="float" office:value="0.0205908" calcext:value-type="float">
            <text:p>0.0205908</text:p>
          </table:table-cell>
          <table:table-cell table:formula="of:=[.D26]-[.D6]" office:value-type="float" office:value="0.00572209999999999" calcext:value-type="float">
            <text:p>0.0057221</text:p>
          </table:table-cell>
          <table:table-cell table:style-name="ce6" table:formula="of:=[.E26]-[.E6]" office:value-type="float" office:value="0.0115152" calcext:value-type="float">
            <text:p>0.0115152</text:p>
          </table:table-cell>
          <table:table-cell table:style-name="ce6" table:formula="of:=[.F26]-[.F6]" office:value-type="float" office:value="0.006057" calcext:value-type="float">
            <text:p>0.006057</text:p>
          </table:table-cell>
          <table:table-cell table:style-name="ce7" office:value-type="string" calcext:value-type="string">
            <text:p>[12.5h-14.5h]</text:p>
          </table:table-cell>
          <table:table-cell table:number-columns-repeated="9"/>
        </table:table-row>
        <table:table-row table:style-name="ro1">
          <table:table-cell table:formula="of:=[.A27]-[.A7]" office:value-type="float" office:value="0.0101772" calcext:value-type="float">
            <text:p>0.0101772</text:p>
          </table:table-cell>
          <table:table-cell table:formula="of:=[.B27]-[.B7]" office:value-type="float" office:value="-0.001793" calcext:value-type="float">
            <text:p>-0.001793</text:p>
          </table:table-cell>
          <table:table-cell table:formula="of:=[.C27]-[.C7]" office:value-type="float" office:value="0.0139031" calcext:value-type="float">
            <text:p>0.0139031</text:p>
          </table:table-cell>
          <table:table-cell table:formula="of:=[.D27]-[.D7]" office:value-type="float" office:value="0.00113190000000001" calcext:value-type="float">
            <text:p>0.0011319</text:p>
          </table:table-cell>
          <table:table-cell table:style-name="ce6" table:formula="of:=[.E27]-[.E7]" office:value-type="float" office:value="0.0036359" calcext:value-type="float">
            <text:p>0.0036359</text:p>
          </table:table-cell>
          <table:table-cell table:style-name="ce6" table:formula="of:=[.F27]-[.F7]" office:value-type="float" office:value="-0.0014339" calcext:value-type="float">
            <text:p>-0.0014339</text:p>
          </table:table-cell>
          <table:table-cell table:style-name="ce7" office:value-type="string" calcext:value-type="string">
            <text:p>[14.5h-16.5h]</text:p>
          </table:table-cell>
          <table:table-cell table:number-columns-repeated="9"/>
        </table:table-row>
        <table:table-row table:style-name="ro1">
          <table:table-cell table:formula="of:=[.A28]-[.A8]" office:value-type="float" office:value="0.00402370000000001" calcext:value-type="float">
            <text:p>0.0040237</text:p>
          </table:table-cell>
          <table:table-cell table:formula="of:=[.B28]-[.B8]" office:value-type="float" office:value="-0.0082445" calcext:value-type="float">
            <text:p>-0.0082445</text:p>
          </table:table-cell>
          <table:table-cell table:formula="of:=[.C28]-[.C8]" office:value-type="float" office:value="0.0045688" calcext:value-type="float">
            <text:p>0.0045688</text:p>
          </table:table-cell>
          <table:table-cell table:formula="of:=[.D28]-[.D8]" office:value-type="float" office:value="-0.0024583" calcext:value-type="float">
            <text:p>-0.0024583</text:p>
          </table:table-cell>
          <table:table-cell table:style-name="ce6" table:formula="of:=[.E28]-[.E8]" office:value-type="float" office:value="-0.00108229999999999" calcext:value-type="float">
            <text:p>-0.0010823</text:p>
          </table:table-cell>
          <table:table-cell table:style-name="ce6" table:formula="of:=[.F28]-[.F8]" office:value-type="float" office:value="-0.0094261" calcext:value-type="float">
            <text:p>-0.0094261</text:p>
          </table:table-cell>
          <table:table-cell table:style-name="ce7" office:value-type="string" calcext:value-type="string">
            <text:p>[16.5h-18.5h]</text:p>
          </table:table-cell>
          <table:table-cell table:number-columns-repeated="9"/>
        </table:table-row>
        <table:table-row table:style-name="ro1">
          <table:table-cell table:formula="of:=[.A29]-[.A9]" office:value-type="float" office:value="-0.004384" calcext:value-type="float">
            <text:p>-0.004384</text:p>
          </table:table-cell>
          <table:table-cell table:formula="of:=[.B29]-[.B9]" office:value-type="float" office:value="-0.01679553" calcext:value-type="float">
            <text:p>-0.01679553</text:p>
          </table:table-cell>
          <table:table-cell table:formula="of:=[.C29]-[.C9]" office:value-type="float" office:value="-0.0028502" calcext:value-type="float">
            <text:p>-0.0028502</text:p>
          </table:table-cell>
          <table:table-cell table:formula="of:=[.D29]-[.D9]" office:value-type="float" office:value="-0.0077758" calcext:value-type="float">
            <text:p>-0.0077758</text:p>
          </table:table-cell>
          <table:table-cell table:style-name="ce6" table:formula="of:=[.E29]-[.E9]" office:value-type="float" office:value="-0.0046125" calcext:value-type="float">
            <text:p>-0.0046125</text:p>
          </table:table-cell>
          <table:table-cell table:style-name="ce6" table:formula="of:=[.F29]-[.F9]" office:value-type="float" office:value="-0.018477586" calcext:value-type="float">
            <text:p>-0.018477586</text:p>
          </table:table-cell>
          <table:table-cell table:style-name="ce7" office:value-type="string" calcext:value-type="string">
            <text:p>[18.5h-20.5h]</text:p>
          </table:table-cell>
          <table:table-cell table:number-columns-repeated="9"/>
        </table:table-row>
        <table:table-row table:style-name="ro1">
          <table:table-cell table:formula="of:=[.A30]-[.A10]" office:value-type="float" office:value="-0.0187957" calcext:value-type="float">
            <text:p>-0.0187957</text:p>
          </table:table-cell>
          <table:table-cell table:formula="of:=[.B30]-[.B10]" office:value-type="float" office:value="-0.0318918" calcext:value-type="float">
            <text:p>-0.0318918</text:p>
          </table:table-cell>
          <table:table-cell table:formula="of:=[.C30]-[.C10]" office:value-type="float" office:value="-0.01527391" calcext:value-type="float">
            <text:p>-0.01527391</text:p>
          </table:table-cell>
          <table:table-cell table:formula="of:=[.D30]-[.D10]" office:value-type="float" office:value="-0.019738152" calcext:value-type="float">
            <text:p>-0.019738152</text:p>
          </table:table-cell>
          <table:table-cell table:style-name="ce6" table:formula="of:=[.E30]-[.E10]" office:value-type="float" office:value="-0.012285" calcext:value-type="float">
            <text:p>-0.012285</text:p>
          </table:table-cell>
          <table:table-cell table:style-name="ce6" table:formula="of:=[.F30]-[.F10]" office:value-type="float" office:value="-0.0348847" calcext:value-type="float">
            <text:p>-0.0348847</text:p>
          </table:table-cell>
          <table:table-cell table:style-name="ce7" office:value-type="string" calcext:value-type="string">
            <text:p>[20.5h-22.5h]</text:p>
          </table:table-cell>
          <table:table-cell table:number-columns-repeated="9"/>
        </table:table-row>
        <table:table-row table:style-name="ro1"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2" office:value-type="string" calcext:value-type="string">
            <text:p>Ri=0.5</text:p>
          </table:table-cell>
          <table:table-cell table:style-name="ce2" office:value-type="string" calcext:value-type="string">
            <text:p>Ri=1</text:p>
          </table:table-cell>
          <table:table-cell table:style-name="ce2" office:value-type="string" calcext:value-type="string">
            <text:p>Ri=0.2</text:p>
          </table:table-cell>
          <table:table-cell table:style-name="ce2" office:value-type="string" calcext:value-type="string">
            <text:p>Ri=0.7</text:p>
          </table:table-cell>
          <table:table-cell table:style-name="ce2" office:value-type="string" calcext:value-type="string">
            <text:p>Ri=0 neu</text:p>
          </table:table-cell>
          <table:table-cell table:style-name="ce2" office:value-type="string" calcext:value-type="string">
            <text:p>Ri=1*</text:p>
          </table:table-cell>
          <table:table-cell table:style-name="ce11"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VC tot</text:p>
          </table:table-cell>
          <table:table-cell table:style-name="ce7" office:value-type="string" calcext:value-type="string">
            <text:p>VC tot</text:p>
          </table:table-cell>
          <table:table-cell table:style-name="ce3" office:value-type="string" calcext:value-type="string">
            <text:p>VC tot</text:p>
          </table:table-cell>
          <table:table-cell table:style-name="ce7" office:value-type="string" calcext:value-type="string">
            <text:p>VC tot</text:p>
          </table:table-cell>
          <table:table-cell table:style-name="ce3" office:value-type="string" calcext:value-type="string">
            <text:p>VC tot</text:p>
          </table:table-cell>
          <table:table-cell table:style-name="ce9" office:value-type="string" calcext:value-type="string">
            <text:p>VC tot</text:p>
          </table:table-cell>
          <table:table-cell table:number-columns-repeated="10"/>
        </table:table-row>
        <table:table-row table:style-name="ro1">
          <table:table-cell office:value-type="float" office:value="0.295742" calcext:value-type="float">
            <text:p>0.295742</text:p>
          </table:table-cell>
          <table:table-cell office:value-type="float" office:value="0.299777" calcext:value-type="float">
            <text:p>0.299777</text:p>
          </table:table-cell>
          <table:table-cell office:value-type="float" office:value="0.318428" calcext:value-type="float">
            <text:p>0.318428</text:p>
          </table:table-cell>
          <table:table-cell office:value-type="float" office:value="0.293971" calcext:value-type="float">
            <text:p>0.293971</text:p>
          </table:table-cell>
          <table:table-cell table:style-name="ce6" office:value-type="float" office:value="0.391836" calcext:value-type="float">
            <text:p>0.391836</text:p>
          </table:table-cell>
          <table:table-cell table:style-name="ce6" office:value-type="float" office:value="0.179855" calcext:value-type="float">
            <text:p>0.179855</text:p>
          </table:table-cell>
          <table:table-cell table:style-name="ce7" office:value-type="string" calcext:value-type="string">
            <text:p>[8.5h-10.5h]</text:p>
          </table:table-cell>
          <table:table-cell table:number-columns-repeated="9"/>
        </table:table-row>
        <table:table-row table:style-name="ro1">
          <table:table-cell office:value-type="float" office:value="0.152054" calcext:value-type="float">
            <text:p>0.152054</text:p>
          </table:table-cell>
          <table:table-cell office:value-type="float" office:value="0.122618" calcext:value-type="float">
            <text:p>0.122618</text:p>
          </table:table-cell>
          <table:table-cell office:value-type="float" office:value="0.187837" calcext:value-type="float">
            <text:p>0.187837</text:p>
          </table:table-cell>
          <table:table-cell office:value-type="float" office:value="0.138167" calcext:value-type="float">
            <text:p>0.138167</text:p>
          </table:table-cell>
          <table:table-cell table:style-name="ce6" office:value-type="float" office:value="0.206849" calcext:value-type="float">
            <text:p>0.206849</text:p>
          </table:table-cell>
          <table:table-cell table:style-name="ce6" office:value-type="float" office:value="0.141" calcext:value-type="float">
            <text:p>0.141</text:p>
          </table:table-cell>
          <table:table-cell table:style-name="ce7" office:value-type="string" calcext:value-type="string">
            <text:p>[10.5h-12.5h]</text:p>
          </table:table-cell>
          <table:table-cell table:number-columns-repeated="9"/>
        </table:table-row>
        <table:table-row table:style-name="ro1">
          <table:table-cell office:value-type="float" office:value="0.0856819" calcext:value-type="float">
            <text:p>0.0856819</text:p>
          </table:table-cell>
          <table:table-cell office:value-type="float" office:value="0.0518705" calcext:value-type="float">
            <text:p>0.0518705</text:p>
          </table:table-cell>
          <table:table-cell office:value-type="float" office:value="0.115586" calcext:value-type="float">
            <text:p>0.115586</text:p>
          </table:table-cell>
          <table:table-cell office:value-type="float" office:value="0.0625075" calcext:value-type="float">
            <text:p>0.0625075</text:p>
          </table:table-cell>
          <table:table-cell table:style-name="ce6" office:value-type="float" office:value="0.105113" calcext:value-type="float">
            <text:p>0.105113</text:p>
          </table:table-cell>
          <table:table-cell table:style-name="ce6" office:value-type="float" office:value="0.0494468" calcext:value-type="float">
            <text:p>0.0494468</text:p>
          </table:table-cell>
          <table:table-cell table:style-name="ce7" office:value-type="string" calcext:value-type="string">
            <text:p>[12.5h-14.5h]</text:p>
          </table:table-cell>
          <table:table-cell table:number-columns-repeated="9"/>
        </table:table-row>
        <table:table-row table:style-name="ro1">
          <table:table-cell office:value-type="float" office:value="0.0623447" calcext:value-type="float">
            <text:p>0.0623447</text:p>
          </table:table-cell>
          <table:table-cell office:value-type="float" office:value="0.031783" calcext:value-type="float">
            <text:p>0.031783</text:p>
          </table:table-cell>
          <table:table-cell office:value-type="float" office:value="0.0783879" calcext:value-type="float">
            <text:p>0.0783879</text:p>
          </table:table-cell>
          <table:table-cell office:value-type="float" office:value="0.0427861" calcext:value-type="float">
            <text:p>0.0427861</text:p>
          </table:table-cell>
          <table:table-cell table:style-name="ce6" office:value-type="float" office:value="0.0612607" calcext:value-type="float">
            <text:p>0.0612607</text:p>
          </table:table-cell>
          <table:table-cell table:style-name="ce6" office:value-type="float" office:value="0.0273051" calcext:value-type="float">
            <text:p>0.0273051</text:p>
          </table:table-cell>
          <table:table-cell table:style-name="ce7" office:value-type="string" calcext:value-type="string">
            <text:p>[14.5h-16.5h]</text:p>
          </table:table-cell>
          <table:table-cell table:number-columns-repeated="9"/>
        </table:table-row>
        <table:table-row table:style-name="ro1">
          <table:table-cell office:value-type="float" office:value="0.0445102" calcext:value-type="float">
            <text:p>0.0445102</text:p>
          </table:table-cell>
          <table:table-cell office:value-type="float" office:value="0.017765" calcext:value-type="float">
            <text:p>0.017765</text:p>
          </table:table-cell>
          <table:table-cell office:value-type="float" office:value="0.0474163" calcext:value-type="float">
            <text:p>0.0474163</text:p>
          </table:table-cell>
          <table:table-cell office:value-type="float" office:value="0.0294047" calcext:value-type="float">
            <text:p>0.0294047</text:p>
          </table:table-cell>
          <table:table-cell table:style-name="ce6" office:value-type="float" office:value="0.0369347" calcext:value-type="float">
            <text:p>0.0369347</text:p>
          </table:table-cell>
          <table:table-cell table:style-name="ce6" office:value-type="float" office:value="0.0161035" calcext:value-type="float">
            <text:p>0.0161035</text:p>
          </table:table-cell>
          <table:table-cell table:style-name="ce7" office:value-type="string" calcext:value-type="string">
            <text:p>[16.5h-18.5h]</text:p>
          </table:table-cell>
          <table:table-cell table:number-columns-repeated="9"/>
        </table:table-row>
        <table:table-row table:style-name="ro1">
          <table:table-cell office:value-type="float" office:value="0.0275488" calcext:value-type="float">
            <text:p>0.0275488</text:p>
          </table:table-cell>
          <table:table-cell office:value-type="float" office:value="0.00389517" calcext:value-type="float">
            <text:p>0.00389517</text:p>
          </table:table-cell>
          <table:table-cell office:value-type="float" office:value="0.0278905" calcext:value-type="float">
            <text:p>0.0278905</text:p>
          </table:table-cell>
          <table:table-cell office:value-type="float" office:value="0.0188917" calcext:value-type="float">
            <text:p>0.0188917</text:p>
          </table:table-cell>
          <table:table-cell table:style-name="ce6" office:value-type="float" office:value="0.0213503" calcext:value-type="float">
            <text:p>0.0213503</text:p>
          </table:table-cell>
          <table:table-cell table:style-name="ce6" office:value-type="float" office:value="-0.000269986" calcext:value-type="float">
            <text:p>-0.000269986</text:p>
          </table:table-cell>
          <table:table-cell table:style-name="ce7" office:value-type="string" calcext:value-type="string">
            <text:p>[18.5h-20.5h]</text:p>
          </table:table-cell>
          <table:table-cell table:number-columns-repeated="9"/>
        </table:table-row>
        <table:table-row table:style-name="ro1">
          <table:table-cell office:value-type="float" office:value="0.0056489" calcext:value-type="float">
            <text:p>0.0056489</text:p>
          </table:table-cell>
          <table:table-cell office:value-type="float" office:value="-0.0145132" calcext:value-type="float">
            <text:p>-0.0145132</text:p>
          </table:table-cell>
          <table:table-cell office:value-type="float" office:value="0.00752169" calcext:value-type="float">
            <text:p>0.00752169</text:p>
          </table:table-cell>
          <table:table-cell office:value-type="float" office:value="0.000918348" calcext:value-type="float">
            <text:p>0.000918348</text:p>
          </table:table-cell>
          <table:table-cell table:style-name="ce6" office:value-type="float" office:value="0.0062675" calcext:value-type="float">
            <text:p>0.0062675</text:p>
          </table:table-cell>
          <table:table-cell table:style-name="ce6" office:value-type="float" office:value="-0.0196506" calcext:value-type="float">
            <text:p>-0.0196506</text:p>
          </table:table-cell>
          <table:table-cell table:style-name="ce7" office:value-type="string" calcext:value-type="string">
            <text:p>[20.5h-22.5h]</text:p>
          </table:table-cell>
          <table:table-cell table:number-columns-repeated="9"/>
        </table:table-row>
        <table:table-row table:style-name="ro1">
          <table:table-cell table:style-name="ce5" table:formula="of:=SUM([.A24:.A30])" office:value-type="float" office:value="0.6735305" calcext:value-type="float">
            <text:p>0.6735305</text:p>
          </table:table-cell>
          <table:table-cell table:style-name="ce5" table:formula="of:=SUM([.B24:.B30])" office:value-type="float" office:value="0.51319547" calcext:value-type="float">
            <text:p>0.51319547</text:p>
          </table:table-cell>
          <table:table-cell table:style-name="ce5" table:formula="of:=SUM([.C24:.C30])" office:value-type="float" office:value="0.78306739" calcext:value-type="float">
            <text:p>0.78306739</text:p>
          </table:table-cell>
          <table:table-cell table:style-name="ce5" table:formula="of:=SUM([.D24:.D30])" office:value-type="float" office:value="0.586646348" calcext:value-type="float">
            <text:p>0.586646348</text:p>
          </table:table-cell>
          <table:table-cell table:style-name="ce5" table:formula="of:=SUM([.E24:.E30])" office:value-type="float" office:value="0.8296112" calcext:value-type="float">
            <text:p>0.8296112</text:p>
          </table:table-cell>
          <table:table-cell table:style-name="ce5" table:formula="of:=SUM([.F24:.F30])" office:value-type="float" office:value="0.393789814" calcext:value-type="float">
            <text:p>0.393789814</text:p>
          </table:table-cell>
          <table:table-cell table:style-name="ce1" office:value-type="string" calcext:value-type="string">
            <text:p>sum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HORIZONTAL TOTAL FLUX BELOW THE CANOPY</text:p>
          </table:table-cell>
          <table:table-cell table:style-name="ce1" table:number-columns-repeated="3"/>
          <table:table-cell/>
          <table:table-cell office:value-type="string" calcext:value-type="string">
            <text:p>x.3h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Ri=0.5</text:p>
          </table:table-cell>
          <table:table-cell table:style-name="ce2" office:value-type="string" calcext:value-type="string">
            <text:p>Ri=1</text:p>
          </table:table-cell>
          <table:table-cell table:style-name="ce2" office:value-type="string" calcext:value-type="string">
            <text:p>Ri=0.2</text:p>
          </table:table-cell>
          <table:table-cell table:style-name="ce2" office:value-type="string" calcext:value-type="string">
            <text:p>Ri=0.7</text:p>
          </table:table-cell>
          <table:table-cell table:style-name="ce2" office:value-type="string" calcext:value-type="string">
            <text:p>Ri=0 neu</text:p>
          </table:table-cell>
          <table:table-cell table:style-name="ce2" office:value-type="string" calcext:value-type="string">
            <text:p>Ri=1*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UC tot</text:p>
          </table:table-cell>
          <table:table-cell table:style-name="ce7" office:value-type="string" calcext:value-type="string">
            <text:p>UC tot</text:p>
          </table:table-cell>
          <table:table-cell table:style-name="ce3" office:value-type="string" calcext:value-type="string">
            <text:p>UC tot</text:p>
          </table:table-cell>
          <table:table-cell table:style-name="ce7" office:value-type="string" calcext:value-type="string">
            <text:p>UC tot</text:p>
          </table:table-cell>
          <table:table-cell table:style-name="ce3" office:value-type="string" calcext:value-type="string">
            <text:p>UC tot</text:p>
          </table:table-cell>
          <table:table-cell table:style-name="ce9" office:value-type="string" calcext:value-type="string">
            <text:p>UC tot</text:p>
          </table:table-cell>
          <table:table-cell office:value-type="string" calcext:value-type="string">
            <text:p>x=</text:p>
          </table:table-cell>
          <table:table-cell table:number-columns-repeated="9"/>
        </table:table-row>
        <table:table-row table:style-name="ro1">
          <table:table-cell table:formula="of:=1-0.300912" office:value-type="float" office:value="0.699088" calcext:value-type="float">
            <text:p>0.699088</text:p>
          </table:table-cell>
          <table:table-cell table:formula="of:=1-0.304837" office:value-type="float" office:value="0.695163" calcext:value-type="float">
            <text:p>0.695163</text:p>
          </table:table-cell>
          <table:table-cell table:formula="of:=1-0.312053" office:value-type="float" office:value="0.687947" calcext:value-type="float">
            <text:p>0.687947</text:p>
          </table:table-cell>
          <table:table-cell table:formula="of:=1-0.298537" office:value-type="float" office:value="0.701463" calcext:value-type="float">
            <text:p>0.701463</text:p>
          </table:table-cell>
          <table:table-cell table:formula="of:=1-0.390184" office:value-type="float" office:value="0.609816" calcext:value-type="float">
            <text:p>0.609816</text:p>
          </table:table-cell>
          <table:table-cell office:value-type="float" office:value="0.825323" calcext:value-type="float">
            <text:p>0.825323</text:p>
          </table:table-cell>
          <table:table-cell table:style-name="ce7" office:value-type="float" office:value="10.5" calcext:value-type="float">
            <text:p>10.5</text:p>
          </table:table-cell>
          <table:table-cell table:number-columns-repeated="9"/>
        </table:table-row>
        <table:table-row table:style-name="ro1">
          <table:table-cell table:formula="of:=1-0.455688" office:value-type="float" office:value="0.544312" calcext:value-type="float">
            <text:p>0.544312</text:p>
          </table:table-cell>
          <table:table-cell table:formula="of:=1-0.429929" office:value-type="float" office:value="0.570071" calcext:value-type="float">
            <text:p>0.570071</text:p>
          </table:table-cell>
          <table:table-cell table:formula="of:=1-0.504345" office:value-type="float" office:value="0.495655" calcext:value-type="float">
            <text:p>0.495655</text:p>
          </table:table-cell>
          <table:table-cell table:formula="of:=1-0.437779" office:value-type="float" office:value="0.562221" calcext:value-type="float">
            <text:p>0.562221</text:p>
          </table:table-cell>
          <table:table-cell table:formula="of:=1-0.596701" office:value-type="float" office:value="0.403299" calcext:value-type="float">
            <text:p>0.403299</text:p>
          </table:table-cell>
          <table:table-cell office:value-type="float" office:value="0.663675" calcext:value-type="float">
            <text:p>0.663675</text:p>
          </table:table-cell>
          <table:table-cell table:style-name="ce7" office:value-type="float" office:value="12.5" calcext:value-type="float">
            <text:p>12.5</text:p>
          </table:table-cell>
          <table:table-cell table:number-columns-repeated="9"/>
        </table:table-row>
        <table:table-row table:style-name="ro1">
          <table:table-cell table:formula="of:=1-0.542525" office:value-type="float" office:value="0.457475" calcext:value-type="float">
            <text:p>0.457475</text:p>
          </table:table-cell>
          <table:table-cell table:formula="of:=1-0.483885" office:value-type="float" office:value="0.516115" calcext:value-type="float">
            <text:p>0.516115</text:p>
          </table:table-cell>
          <table:table-cell table:formula="of:=1-0.614981" office:value-type="float" office:value="0.385019" calcext:value-type="float">
            <text:p>0.385019</text:p>
          </table:table-cell>
          <table:table-cell table:formula="of:=1-0.502236" office:value-type="float" office:value="0.497764" calcext:value-type="float">
            <text:p>0.497764</text:p>
          </table:table-cell>
          <table:table-cell table:formula="of:=1-0.702452" office:value-type="float" office:value="0.297548" calcext:value-type="float">
            <text:p>0.297548</text:p>
          </table:table-cell>
          <table:table-cell office:value-type="float" office:value="0.608662" calcext:value-type="float">
            <text:p>0.608662</text:p>
          </table:table-cell>
          <table:table-cell table:style-name="ce7" office:value-type="float" office:value="14.5" calcext:value-type="float">
            <text:p>14.5</text:p>
          </table:table-cell>
          <table:table-cell table:number-columns-repeated="9"/>
        </table:table-row>
        <table:table-row table:style-name="ro1">
          <table:table-cell table:formula="of:=1-0.605009" office:value-type="float" office:value="0.394991" calcext:value-type="float">
            <text:p>0.394991</text:p>
          </table:table-cell>
          <table:table-cell table:formula="of:=1-0.517504" office:value-type="float" office:value="0.482496" calcext:value-type="float">
            <text:p>0.482496</text:p>
          </table:table-cell>
          <table:table-cell table:formula="of:=1-0.688525" office:value-type="float" office:value="0.311475" calcext:value-type="float">
            <text:p>0.311475</text:p>
          </table:table-cell>
          <table:table-cell table:formula="of:=1-0.547185" office:value-type="float" office:value="0.452815" calcext:value-type="float">
            <text:p>0.452815</text:p>
          </table:table-cell>
          <table:table-cell table:formula="of:=1-0.764151" office:value-type="float" office:value="0.235849" calcext:value-type="float">
            <text:p>0.235849</text:p>
          </table:table-cell>
          <table:table-cell office:value-type="float" office:value="0.574045" calcext:value-type="float">
            <text:p>0.574045</text:p>
          </table:table-cell>
          <table:table-cell table:style-name="ce7" office:value-type="float" office:value="16.5" calcext:value-type="float">
            <text:p>16.5</text:p>
          </table:table-cell>
          <table:table-cell table:number-columns-repeated="9"/>
        </table:table-row>
        <table:table-row table:style-name="ro1">
          <table:table-cell table:formula="of:=1-0.650044" office:value-type="float" office:value="0.349956" calcext:value-type="float">
            <text:p>0.349956</text:p>
          </table:table-cell>
          <table:table-cell table:formula="of:=1-0.537324" office:value-type="float" office:value="0.462676" calcext:value-type="float">
            <text:p>0.462676</text:p>
          </table:table-cell>
          <table:table-cell table:formula="of:=1-0.738303" office:value-type="float" office:value="0.261697" calcext:value-type="float">
            <text:p>0.261697</text:p>
          </table:table-cell>
          <table:table-cell table:formula="of:=1-0.578459" office:value-type="float" office:value="0.421541" calcext:value-type="float">
            <text:p>0.421541</text:p>
          </table:table-cell>
          <table:table-cell table:formula="of:=1-0.80206" office:value-type="float" office:value="0.19794" calcext:value-type="float">
            <text:p>0.19794</text:p>
          </table:table-cell>
          <table:table-cell office:value-type="float" office:value="0.553555" calcext:value-type="float">
            <text:p>0.553555</text:p>
          </table:table-cell>
          <table:table-cell table:style-name="ce7" office:value-type="float" office:value="18.5" calcext:value-type="float">
            <text:p>18.5</text:p>
          </table:table-cell>
          <table:table-cell table:number-columns-repeated="9"/>
        </table:table-row>
        <table:table-row table:style-name="ro1">
          <table:table-cell table:formula="of:=1-0.678647" office:value-type="float" office:value="0.321353" calcext:value-type="float">
            <text:p>0.321353</text:p>
          </table:table-cell>
          <table:table-cell table:formula="of:=1-0.543188" office:value-type="float" office:value="0.456812" calcext:value-type="float">
            <text:p>0.456812</text:p>
          </table:table-cell>
          <table:table-cell table:formula="of:=1-0.767875" office:value-type="float" office:value="0.232125" calcext:value-type="float">
            <text:p>0.232125</text:p>
          </table:table-cell>
          <table:table-cell table:formula="of:=1-0.598688" office:value-type="float" office:value="0.401312" calcext:value-type="float">
            <text:p>0.401312</text:p>
          </table:table-cell>
          <table:table-cell table:formula="of:=1-0.823882" office:value-type="float" office:value="0.176118" calcext:value-type="float">
            <text:p>0.176118</text:p>
          </table:table-cell>
          <table:table-cell office:value-type="float" office:value="0.547896" calcext:value-type="float">
            <text:p>0.547896</text:p>
          </table:table-cell>
          <table:table-cell table:style-name="ce7" office:value-type="float" office:value="20.5" calcext:value-type="float">
            <text:p>20.5</text:p>
          </table:table-cell>
          <table:table-cell table:number-columns-repeated="9"/>
        </table:table-row>
        <table:table-row table:style-name="ro1">
          <table:table-cell table:formula="of:=1-0.685792" office:value-type="float" office:value="0.314208" calcext:value-type="float">
            <text:p>0.314208</text:p>
          </table:table-cell>
          <table:table-cell table:formula="of:=1-0.541361" office:value-type="float" office:value="0.458639" calcext:value-type="float">
            <text:p>0.458639</text:p>
          </table:table-cell>
          <table:table-cell table:formula="of:=1-0.776821" office:value-type="float" office:value="0.223179" calcext:value-type="float">
            <text:p>0.223179</text:p>
          </table:table-cell>
          <table:table-cell table:formula="of:=1-0.601085" office:value-type="float" office:value="0.398915" calcext:value-type="float">
            <text:p>0.398915</text:p>
          </table:table-cell>
          <table:table-cell table:formula="of:=1-0.831231" office:value-type="float" office:value="0.168769" calcext:value-type="float">
            <text:p>0.168769</text:p>
          </table:table-cell>
          <table:table-cell office:value-type="float" office:value="0.561135" calcext:value-type="float">
            <text:p>0.561135</text:p>
          </table:table-cell>
          <table:table-cell table:style-name="ce7" office:value-type="float" office:value="22.5" calcext:value-type="float">
            <text:p>22.5</text:p>
          </table:table-cell>
          <table:table-cell table:number-columns-repeated="9"/>
        </table:table-row>
        <table:table-row table:style-name="ro1"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8" office:value-type="string" calcext:value-type="string">
            <text:p>sum v+u</text:p>
          </table:table-cell>
          <table:table-cell table:number-columns-repeated="9"/>
        </table:table-row>
        <table:table-row table:style-name="ro1">
          <table:table-cell table:style-name="Default" table:formula="of:=[.A31]+[.A41]" office:value-type="float" office:value="0.9877385" calcext:value-type="float">
            <text:p>0.9877385</text:p>
          </table:table-cell>
          <table:table-cell table:style-name="Default" table:formula="of:=[.B31]+[.B41]" office:value-type="float" office:value="0.97183447" calcext:value-type="float">
            <text:p>0.97183447</text:p>
          </table:table-cell>
          <table:table-cell table:style-name="Default" table:formula="of:=[.C31]+[.C41]" office:value-type="float" office:value="1.00624639" calcext:value-type="float">
            <text:p>1.00624639</text:p>
          </table:table-cell>
          <table:table-cell table:style-name="Default" table:formula="of:=[.D31]+[.D41]" office:value-type="float" office:value="0.985561348" calcext:value-type="float">
            <text:p>0.985561348</text:p>
          </table:table-cell>
          <table:table-cell table:formula="of:=[.E31]+[.E41]" office:value-type="float" office:value="0.9983802" calcext:value-type="float">
            <text:p>0.9983802</text:p>
          </table:table-cell>
          <table:table-cell table:formula="of:=[.F31]+[.F41]" office:value-type="float" office:value="0.954924814" calcext:value-type="float">
            <text:p>0.954924814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HORIZONTAL TOTAL FLUX BELOW y=2h</text:p>
          </table:table-cell>
          <table:table-cell table:style-name="ce1" table:number-columns-repeated="3"/>
          <table:table-cell table:number-columns-repeated="12"/>
        </table:table-row>
        <table:table-row table:style-name="ro1">
          <table:table-cell table:style-name="ce2" office:value-type="string" calcext:value-type="string">
            <text:p>Ri=0.5</text:p>
          </table:table-cell>
          <table:table-cell table:style-name="ce2" office:value-type="string" calcext:value-type="string">
            <text:p>Ri=1</text:p>
          </table:table-cell>
          <table:table-cell table:style-name="ce2" office:value-type="string" calcext:value-type="string">
            <text:p>Ri=0.2</text:p>
          </table:table-cell>
          <table:table-cell table:style-name="ce2" office:value-type="string" calcext:value-type="string">
            <text:p>Ri=0.7</text:p>
          </table:table-cell>
          <table:table-cell table:style-name="ce2" office:value-type="string" calcext:value-type="string">
            <text:p>Ri=0 neu</text:p>
          </table:table-cell>
          <table:table-cell table:style-name="ce2" office:value-type="string" calcext:value-type="string">
            <text:p>Ri=1*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UC tot</text:p>
          </table:table-cell>
          <table:table-cell table:style-name="ce7" office:value-type="string" calcext:value-type="string">
            <text:p>UC tot</text:p>
          </table:table-cell>
          <table:table-cell table:style-name="ce3" office:value-type="string" calcext:value-type="string">
            <text:p>UC tot</text:p>
          </table:table-cell>
          <table:table-cell table:style-name="ce7" office:value-type="string" calcext:value-type="string">
            <text:p>UC tot</text:p>
          </table:table-cell>
          <table:table-cell table:style-name="ce3" office:value-type="string" calcext:value-type="string">
            <text:p>UC tot</text:p>
          </table:table-cell>
          <table:table-cell table:style-name="ce9" office:value-type="string" calcext:value-type="string">
            <text:p>UC tot</text:p>
          </table:table-cell>
          <table:table-cell office:value-type="string" calcext:value-type="string">
            <text:p>x=</text:p>
          </table:table-cell>
          <table:table-cell table:number-columns-repeated="9"/>
        </table:table-row>
        <table:table-row table:style-name="ro1">
          <table:table-cell table:style-name="ce6" office:value-type="float" office:value="0.977619" calcext:value-type="float">
            <text:p>0.977619</text:p>
          </table:table-cell>
          <table:table-cell office:value-type="float" office:value="0.988" calcext:value-type="float">
            <text:p>0.988</text:p>
          </table:table-cell>
          <table:table-cell office:value-type="float" office:value="0.967576" calcext:value-type="float">
            <text:p>0.967576</text:p>
          </table:table-cell>
          <table:table-cell office:value-type="float" office:value="0.965763" calcext:value-type="float">
            <text:p>0.965763</text:p>
          </table:table-cell>
          <table:table-cell office:value-type="float" office:value="0.986295" calcext:value-type="float">
            <text:p>0.986295</text:p>
          </table:table-cell>
          <table:table-cell office:value-type="float" office:value="0.9788" calcext:value-type="float">
            <text:p>0.9788</text:p>
          </table:table-cell>
          <table:table-cell table:style-name="ce7" office:value-type="float" office:value="10.4" calcext:value-type="float">
            <text:p>10.4</text:p>
          </table:table-cell>
          <table:table-cell table:number-columns-repeated="9"/>
        </table:table-row>
        <table:table-row table:style-name="ro1">
          <table:table-cell table:style-name="ce6" office:value-type="float" office:value="0.99305" calcext:value-type="float">
            <text:p>0.99305</text:p>
          </table:table-cell>
          <table:table-cell office:value-type="float" office:value="0.983984" calcext:value-type="float">
            <text:p>0.983984</text:p>
          </table:table-cell>
          <table:table-cell office:value-type="float" office:value="0.994022" calcext:value-type="float">
            <text:p>0.994022</text:p>
          </table:table-cell>
          <table:table-cell office:value-type="float" office:value="0.984822" calcext:value-type="float">
            <text:p>0.984822</text:p>
          </table:table-cell>
          <table:table-cell office:value-type="float" office:value="0.97773" calcext:value-type="float">
            <text:p>0.97773</text:p>
          </table:table-cell>
          <table:table-cell office:value-type="float" office:value="0.985555" calcext:value-type="float">
            <text:p>0.985555</text:p>
          </table:table-cell>
          <table:table-cell table:style-name="ce7" office:value-type="float" office:value="12.4" calcext:value-type="float">
            <text:p>12.4</text:p>
          </table:table-cell>
          <table:table-cell table:number-columns-repeated="9"/>
        </table:table-row>
        <table:table-row table:style-name="ro1">
          <table:table-cell table:style-name="ce6" office:value-type="float" office:value="0.98691" calcext:value-type="float">
            <text:p>0.98691</text:p>
          </table:table-cell>
          <table:table-cell office:value-type="float" office:value="0.987842" calcext:value-type="float">
            <text:p>0.987842</text:p>
          </table:table-cell>
          <table:table-cell office:value-type="float" office:value="0.967338" calcext:value-type="float">
            <text:p>0.967338</text:p>
          </table:table-cell>
          <table:table-cell office:value-type="float" office:value="0.985185" calcext:value-type="float">
            <text:p>0.985185</text:p>
          </table:table-cell>
          <table:table-cell office:value-type="float" office:value="0.916551" calcext:value-type="float">
            <text:p>0.916551</text:p>
          </table:table-cell>
          <table:table-cell office:value-type="float" office:value="0.992645" calcext:value-type="float">
            <text:p>0.992645</text:p>
          </table:table-cell>
          <table:table-cell table:style-name="ce7" office:value-type="float" office:value="14.4" calcext:value-type="float">
            <text:p>14.4</text:p>
          </table:table-cell>
          <table:table-cell table:number-columns-repeated="9"/>
        </table:table-row>
        <table:table-row table:style-name="ro1">
          <table:table-cell table:style-name="ce6" office:value-type="float" office:value="0.967401" calcext:value-type="float">
            <text:p>0.967401</text:p>
          </table:table-cell>
          <table:table-cell office:value-type="float" office:value="0.98346" calcext:value-type="float">
            <text:p>0.98346</text:p>
          </table:table-cell>
          <table:table-cell office:value-type="float" office:value="0.924725" calcext:value-type="float">
            <text:p>0.924725</text:p>
          </table:table-cell>
          <table:table-cell office:value-type="float" office:value="0.978694" calcext:value-type="float">
            <text:p>0.978694</text:p>
          </table:table-cell>
          <table:table-cell office:value-type="float" office:value="0.851579" calcext:value-type="float">
            <text:p>0.851579</text:p>
          </table:table-cell>
          <table:table-cell office:value-type="float" office:value="0.992" calcext:value-type="float">
            <text:p>0.992</text:p>
          </table:table-cell>
          <table:table-cell table:style-name="ce7" office:value-type="float" office:value="16.4" calcext:value-type="float">
            <text:p>16.4</text:p>
          </table:table-cell>
          <table:table-cell table:number-columns-repeated="9"/>
        </table:table-row>
        <table:table-row table:style-name="ro1">
          <table:table-cell table:style-name="ce6" office:value-type="float" office:value="0.946539" calcext:value-type="float">
            <text:p>0.946539</text:p>
          </table:table-cell>
          <table:table-cell office:value-type="float" office:value="0.977643" calcext:value-type="float">
            <text:p>0.977643</text:p>
          </table:table-cell>
          <table:table-cell office:value-type="float" office:value="0.882131" calcext:value-type="float">
            <text:p>0.882131</text:p>
          </table:table-cell>
          <table:table-cell office:value-type="float" office:value="0.968762" calcext:value-type="float">
            <text:p>0.968762</text:p>
          </table:table-cell>
          <table:table-cell office:value-type="float" office:value="0.796909" calcext:value-type="float">
            <text:p>0.796909</text:p>
          </table:table-cell>
          <table:table-cell office:value-type="float" office:value="0.99" calcext:value-type="float">
            <text:p>0.99</text:p>
          </table:table-cell>
          <table:table-cell table:style-name="ce7" office:value-type="float" office:value="18.4" calcext:value-type="float">
            <text:p>18.4</text:p>
          </table:table-cell>
          <table:table-cell table:number-columns-repeated="9"/>
        </table:table-row>
        <table:table-row table:style-name="ro1">
          <table:table-cell table:style-name="ce6" office:value-type="float" office:value="0.928493" calcext:value-type="float">
            <text:p>0.928493</text:p>
          </table:table-cell>
          <table:table-cell office:value-type="float" office:value="0.97379" calcext:value-type="float">
            <text:p>0.97379</text:p>
          </table:table-cell>
          <table:table-cell office:value-type="float" office:value="0.846724" calcext:value-type="float">
            <text:p>0.846724</text:p>
          </table:table-cell>
          <table:table-cell office:value-type="float" office:value="0.960336" calcext:value-type="float">
            <text:p>0.960336</text:p>
          </table:table-cell>
          <table:table-cell office:value-type="float" office:value="0.754236" calcext:value-type="float">
            <text:p>0.754236</text:p>
          </table:table-cell>
          <table:table-cell office:value-type="float" office:value="0.98876" calcext:value-type="float">
            <text:p>0.98876</text:p>
          </table:table-cell>
          <table:table-cell table:style-name="ce7" office:value-type="float" office:value="20.4" calcext:value-type="float">
            <text:p>20.4</text:p>
          </table:table-cell>
          <table:table-cell table:number-columns-repeated="9"/>
        </table:table-row>
        <table:table-row table:style-name="ro1">
          <table:table-cell table:style-name="ce6" office:value-type="float" office:value="0.918493" calcext:value-type="float">
            <text:p>0.918493</text:p>
          </table:table-cell>
          <table:table-cell office:value-type="float" office:value="0.974005" calcext:value-type="float">
            <text:p>0.974005</text:p>
          </table:table-cell>
          <table:table-cell office:value-type="float" office:value="0.823748" calcext:value-type="float">
            <text:p>0.823748</text:p>
          </table:table-cell>
          <table:table-cell office:value-type="float" office:value="0.957318" calcext:value-type="float">
            <text:p>0.957318</text:p>
          </table:table-cell>
          <table:table-cell office:value-type="float" office:value="0.726211" calcext:value-type="float">
            <text:p>0.726211</text:p>
          </table:table-cell>
          <table:table-cell office:value-type="float" office:value="0.989371" calcext:value-type="float">
            <text:p>0.989371</text:p>
          </table:table-cell>
          <table:table-cell table:style-name="ce7" office:value-type="float" office:value="22.4" calcext:value-type="float">
            <text:p>22.4</text:p>
          </table:table-cell>
          <table:table-cell table:number-columns-repeated="9"/>
        </table:table-row>
        <table:table-row table:style-name="ro1" table:number-rows-repeated="2"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5" office:value-type="string" calcext:value-type="string">
            <text:p>HORIZONTAL TOTAL FLUX BELOW THE CANOPY</text:p>
          </table:table-cell>
          <table:table-cell table:style-name="ce5" table:number-columns-repeated="3"/>
          <table:table-cell table:number-columns-repeated="12"/>
        </table:table-row>
        <table:table-row table:style-name="ro1">
          <table:table-cell table:style-name="ce2" office:value-type="string" calcext:value-type="string">
            <text:p>Ri=0.5</text:p>
          </table:table-cell>
          <table:table-cell table:style-name="ce2" office:value-type="string" calcext:value-type="string">
            <text:p>Ri=1</text:p>
          </table:table-cell>
          <table:table-cell table:style-name="ce2" office:value-type="string" calcext:value-type="string">
            <text:p>Ri=0.2</text:p>
          </table:table-cell>
          <table:table-cell table:style-name="ce2" office:value-type="string" calcext:value-type="string">
            <text:p>Ri=0.7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UC tot</text:p>
          </table:table-cell>
          <table:table-cell table:style-name="ce7" office:value-type="string" calcext:value-type="string">
            <text:p>UC tot</text:p>
          </table:table-cell>
          <table:table-cell table:style-name="ce3" office:value-type="string" calcext:value-type="string">
            <text:p>UC tot</text:p>
          </table:table-cell>
          <table:table-cell table:style-name="ce7" office:value-type="string" calcext:value-type="string">
            <text:p>UC tot</text:p>
          </table:table-cell>
          <table:table-cell office:value-type="string" calcext:value-type="string">
            <text:p>x=</text:p>
          </table:table-cell>
          <table:table-cell table:number-columns-repeated="11"/>
        </table:table-row>
        <table:table-row table:style-name="ro1">
          <table:table-cell table:style-name="ce6" table:formula="of:=[.A35]" office:value-type="float" office:value="0.699088" calcext:value-type="float">
            <text:p>0.699088</text:p>
          </table:table-cell>
          <table:table-cell table:formula="of:=[.B35]" office:value-type="float" office:value="0.695163" calcext:value-type="float">
            <text:p>0.695163</text:p>
          </table:table-cell>
          <table:table-cell table:formula="of:=[.C35]" office:value-type="float" office:value="0.687947" calcext:value-type="float">
            <text:p>0.687947</text:p>
          </table:table-cell>
          <table:table-cell table:formula="of:=[.D35]" office:value-type="float" office:value="0.701463" calcext:value-type="float">
            <text:p>0.701463</text:p>
          </table:table-cell>
          <table:table-cell table:style-name="ce7" office:value-type="float" office:value="10.4" calcext:value-type="float">
            <text:p>10.4</text:p>
          </table:table-cell>
          <table:table-cell table:number-columns-repeated="11"/>
        </table:table-row>
        <table:table-row table:style-name="ro1">
          <table:table-cell table:style-name="ce6" table:formula="of:=[.A36]" office:value-type="float" office:value="0.544312" calcext:value-type="float">
            <text:p>0.544312</text:p>
          </table:table-cell>
          <table:table-cell table:formula="of:=[.B36]" office:value-type="float" office:value="0.570071" calcext:value-type="float">
            <text:p>0.570071</text:p>
          </table:table-cell>
          <table:table-cell table:formula="of:=[.C36]" office:value-type="float" office:value="0.495655" calcext:value-type="float">
            <text:p>0.495655</text:p>
          </table:table-cell>
          <table:table-cell table:formula="of:=[.D36]" office:value-type="float" office:value="0.562221" calcext:value-type="float">
            <text:p>0.562221</text:p>
          </table:table-cell>
          <table:table-cell table:style-name="ce7" office:value-type="float" office:value="12.4" calcext:value-type="float">
            <text:p>12.4</text:p>
          </table:table-cell>
          <table:table-cell table:number-columns-repeated="11"/>
        </table:table-row>
        <table:table-row table:style-name="ro1">
          <table:table-cell table:style-name="ce6" table:formula="of:=[.A37]" office:value-type="float" office:value="0.457475" calcext:value-type="float">
            <text:p>0.457475</text:p>
          </table:table-cell>
          <table:table-cell table:formula="of:=[.B37]" office:value-type="float" office:value="0.516115" calcext:value-type="float">
            <text:p>0.516115</text:p>
          </table:table-cell>
          <table:table-cell table:formula="of:=[.C37]" office:value-type="float" office:value="0.385019" calcext:value-type="float">
            <text:p>0.385019</text:p>
          </table:table-cell>
          <table:table-cell table:formula="of:=[.D37]" office:value-type="float" office:value="0.497764" calcext:value-type="float">
            <text:p>0.497764</text:p>
          </table:table-cell>
          <table:table-cell table:style-name="ce7" office:value-type="float" office:value="14.4" calcext:value-type="float">
            <text:p>14.4</text:p>
          </table:table-cell>
          <table:table-cell table:number-columns-repeated="11"/>
        </table:table-row>
        <table:table-row table:style-name="ro1">
          <table:table-cell table:style-name="ce6" table:formula="of:=[.A38]" office:value-type="float" office:value="0.394991" calcext:value-type="float">
            <text:p>0.394991</text:p>
          </table:table-cell>
          <table:table-cell table:formula="of:=[.B38]" office:value-type="float" office:value="0.482496" calcext:value-type="float">
            <text:p>0.482496</text:p>
          </table:table-cell>
          <table:table-cell table:formula="of:=[.C38]" office:value-type="float" office:value="0.311475" calcext:value-type="float">
            <text:p>0.311475</text:p>
          </table:table-cell>
          <table:table-cell table:formula="of:=[.D38]" office:value-type="float" office:value="0.452815" calcext:value-type="float">
            <text:p>0.452815</text:p>
          </table:table-cell>
          <table:table-cell table:style-name="ce7" office:value-type="float" office:value="16.4" calcext:value-type="float">
            <text:p>16.4</text:p>
          </table:table-cell>
          <table:table-cell table:number-columns-repeated="11"/>
        </table:table-row>
        <table:table-row table:style-name="ro1">
          <table:table-cell table:style-name="ce6" table:formula="of:=[.A39]" office:value-type="float" office:value="0.349956" calcext:value-type="float">
            <text:p>0.349956</text:p>
          </table:table-cell>
          <table:table-cell table:formula="of:=[.B39]" office:value-type="float" office:value="0.462676" calcext:value-type="float">
            <text:p>0.462676</text:p>
          </table:table-cell>
          <table:table-cell table:formula="of:=[.C39]" office:value-type="float" office:value="0.261697" calcext:value-type="float">
            <text:p>0.261697</text:p>
          </table:table-cell>
          <table:table-cell table:formula="of:=[.D39]" office:value-type="float" office:value="0.421541" calcext:value-type="float">
            <text:p>0.421541</text:p>
          </table:table-cell>
          <table:table-cell table:style-name="ce7" office:value-type="float" office:value="18.4" calcext:value-type="float">
            <text:p>18.4</text:p>
          </table:table-cell>
          <table:table-cell table:number-columns-repeated="11"/>
        </table:table-row>
        <table:table-row table:style-name="ro1">
          <table:table-cell table:style-name="ce6" table:formula="of:=[.A40]" office:value-type="float" office:value="0.321353" calcext:value-type="float">
            <text:p>0.321353</text:p>
          </table:table-cell>
          <table:table-cell table:formula="of:=[.B40]" office:value-type="float" office:value="0.456812" calcext:value-type="float">
            <text:p>0.456812</text:p>
          </table:table-cell>
          <table:table-cell table:formula="of:=[.C40]" office:value-type="float" office:value="0.232125" calcext:value-type="float">
            <text:p>0.232125</text:p>
          </table:table-cell>
          <table:table-cell table:formula="of:=[.D40]" office:value-type="float" office:value="0.401312" calcext:value-type="float">
            <text:p>0.401312</text:p>
          </table:table-cell>
          <table:table-cell table:style-name="ce7" office:value-type="float" office:value="20.4" calcext:value-type="float">
            <text:p>20.4</text:p>
          </table:table-cell>
          <table:table-cell table:number-columns-repeated="11"/>
        </table:table-row>
        <table:table-row table:style-name="ro1">
          <table:table-cell table:style-name="ce6" table:formula="of:=[.A41]" office:value-type="float" office:value="0.314208" calcext:value-type="float">
            <text:p>0.314208</text:p>
          </table:table-cell>
          <table:table-cell table:formula="of:=[.B41]" office:value-type="float" office:value="0.458639" calcext:value-type="float">
            <text:p>0.458639</text:p>
          </table:table-cell>
          <table:table-cell table:formula="of:=[.C41]" office:value-type="float" office:value="0.223179" calcext:value-type="float">
            <text:p>0.223179</text:p>
          </table:table-cell>
          <table:table-cell table:formula="of:=[.D41]" office:value-type="float" office:value="0.398915" calcext:value-type="float">
            <text:p>0.398915</text:p>
          </table:table-cell>
          <table:table-cell table:style-name="ce7" office:value-type="float" office:value="22.4" calcext:value-type="float">
            <text:p>22.4</text:p>
          </table:table-cell>
          <table:table-cell table:number-columns-repeated="11"/>
        </table:table-row>
        <table:table-row table:style-name="ro1"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1" office:value-type="string" calcext:value-type="string">
            <text:p>RATIO BETWEEN VERTICAL AND HORIZONTAL FLUX</text:p>
          </table:table-cell>
          <table:table-cell table:style-name="ce1" table:number-columns-repeated="3"/>
          <table:table-cell table:number-columns-repeated="12"/>
        </table:table-row>
        <table:table-row table:style-name="ro1">
          <table:table-cell table:style-name="ce2" office:value-type="string" calcext:value-type="string">
            <text:p>Ri=0.5</text:p>
          </table:table-cell>
          <table:table-cell table:style-name="ce2" office:value-type="string" calcext:value-type="string">
            <text:p>Ri=1</text:p>
          </table:table-cell>
          <table:table-cell table:style-name="ce2" office:value-type="string" calcext:value-type="string">
            <text:p>Ri=0.2</text:p>
          </table:table-cell>
          <table:table-cell table:style-name="ce2" office:value-type="string" calcext:value-type="string">
            <text:p>Ri=0.7</text:p>
          </table:table-cell>
          <table:table-cell table:number-columns-repeated="12"/>
        </table:table-row>
        <table:table-row table:style-name="ro1">
          <table:table-cell table:style-name="Default" table:formula="of:=[.A24]/[.A60]" office:value-type="float" office:value="0.423039731764814" calcext:value-type="float">
            <text:p>0.4230397318</text:p>
          </table:table-cell>
          <table:table-cell table:style-name="Default" table:formula="of:=[.B24]/[.B60]" office:value-type="float" office:value="0.4312326749266" calcext:value-type="float">
            <text:p>0.4312326749</text:p>
          </table:table-cell>
          <table:table-cell table:style-name="Default" table:formula="of:=[.C24]/[.C60]" office:value-type="float" office:value="0.462867052258386" calcext:value-type="float">
            <text:p>0.4628670523</text:p>
          </table:table-cell>
          <table:table-cell table:style-name="Default" table:formula="of:=[.D24]/[.D60]" office:value-type="float" office:value="0.419082688609378" calcext:value-type="float">
            <text:p>0.4190826886</text:p>
          </table:table-cell>
          <table:table-cell table:style-name="ce7" office:value-type="string" calcext:value-type="string">
            <text:p>[9h-11h]</text:p>
          </table:table-cell>
          <table:table-cell office:value-type="string" calcext:value-type="string">
            <text:p>wrong</text:p>
          </table:table-cell>
          <table:table-cell table:number-columns-repeated="10"/>
        </table:table-row>
        <table:table-row table:style-name="ro1">
          <table:table-cell table:style-name="Default" table:formula="of:=[.A25]/[.A61]" office:value-type="float" office:value="0.27935081350402" calcext:value-type="float">
            <text:p>0.2793508135</text:p>
          </table:table-cell>
          <table:table-cell table:style-name="Default" table:formula="of:=[.B25]/[.B61]" office:value-type="float" office:value="0.21509250602118" calcext:value-type="float">
            <text:p>0.215092506</text:p>
          </table:table-cell>
          <table:table-cell table:style-name="Default" table:formula="of:=[.C25]/[.C61]" office:value-type="float" office:value="0.378967225186874" calcext:value-type="float">
            <text:p>0.3789672252</text:p>
          </table:table-cell>
          <table:table-cell table:style-name="Default" table:formula="of:=[.D25]/[.D61]" office:value-type="float" office:value="0.245752115271397" calcext:value-type="float">
            <text:p>0.2457521153</text:p>
          </table:table-cell>
          <table:table-cell table:style-name="ce7" office:value-type="string" calcext:value-type="string">
            <text:p>[11h-13h]</text:p>
          </table:table-cell>
          <table:table-cell table:number-columns-repeated="11"/>
        </table:table-row>
        <table:table-row table:style-name="ro1">
          <table:table-cell table:style-name="Default" table:formula="of:=[.A26]/[.A62]" office:value-type="float" office:value="0.187293076124378" calcext:value-type="float">
            <text:p>0.1872930761</text:p>
          </table:table-cell>
          <table:table-cell table:style-name="Default" table:formula="of:=[.B26]/[.B62]" office:value-type="float" office:value="0.100501826143398" calcext:value-type="float">
            <text:p>0.1005018261</text:p>
          </table:table-cell>
          <table:table-cell table:style-name="Default" table:formula="of:=[.C26]/[.C62]" office:value-type="float" office:value="0.300208561135944" calcext:value-type="float">
            <text:p>0.3002085611</text:p>
          </table:table-cell>
          <table:table-cell table:style-name="Default" table:formula="of:=[.D26]/[.D62]" office:value-type="float" office:value="0.125576578458868" calcext:value-type="float">
            <text:p>0.1255765785</text:p>
          </table:table-cell>
          <table:table-cell table:style-name="ce7" office:value-type="string" calcext:value-type="string">
            <text:p>[13h-15h]</text:p>
          </table:table-cell>
          <table:table-cell table:number-columns-repeated="11"/>
        </table:table-row>
        <table:table-row table:style-name="ro1">
          <table:table-cell table:style-name="Default" table:formula="of:=[.A27]/[.A63]" office:value-type="float" office:value="0.157838279859541" calcext:value-type="float">
            <text:p>0.1578382799</text:p>
          </table:table-cell>
          <table:table-cell table:style-name="Default" table:formula="of:=[.B27]/[.B63]" office:value-type="float" office:value="0.0658720486801963" calcext:value-type="float">
            <text:p>0.0658720487</text:p>
          </table:table-cell>
          <table:table-cell table:style-name="Default" table:formula="of:=[.C27]/[.C63]" office:value-type="float" office:value="0.25166674692993" calcext:value-type="float">
            <text:p>0.2516667469</text:p>
          </table:table-cell>
          <table:table-cell table:style-name="Default" table:formula="of:=[.D27]/[.D63]" office:value-type="float" office:value="0.0944891401565761" calcext:value-type="float">
            <text:p>0.0944891402</text:p>
          </table:table-cell>
          <table:table-cell table:style-name="ce7" office:value-type="string" calcext:value-type="string">
            <text:p>[15h-17h]</text:p>
          </table:table-cell>
          <table:table-cell table:number-columns-repeated="11"/>
        </table:table-row>
        <table:table-row table:style-name="ro1">
          <table:table-cell table:style-name="Default" table:formula="of:=[.A28]/[.A64]" office:value-type="float" office:value="0.127187989347232" calcext:value-type="float">
            <text:p>0.1271879893</text:p>
          </table:table-cell>
          <table:table-cell table:style-name="Default" table:formula="of:=[.B28]/[.B64]" office:value-type="float" office:value="0.0383961995002983" calcext:value-type="float">
            <text:p>0.0383961995</text:p>
          </table:table-cell>
          <table:table-cell table:style-name="Default" table:formula="of:=[.C28]/[.C64]" office:value-type="float" office:value="0.181187785874504" calcext:value-type="float">
            <text:p>0.1811877859</text:p>
          </table:table-cell>
          <table:table-cell table:style-name="Default" table:formula="of:=[.D28]/[.D64]" office:value-type="float" office:value="0.0697552551234637" calcext:value-type="float">
            <text:p>0.0697552551</text:p>
          </table:table-cell>
          <table:table-cell table:style-name="ce7" office:value-type="string" calcext:value-type="string">
            <text:p>[17h-19h]</text:p>
          </table:table-cell>
          <table:table-cell table:number-columns-repeated="11"/>
        </table:table-row>
        <table:table-row table:style-name="ro1">
          <table:table-cell table:style-name="Default" table:formula="of:=[.A29]/[.A65]" office:value-type="float" office:value="0.0857275332733785" calcext:value-type="float">
            <text:p>0.0857275333</text:p>
          </table:table-cell>
          <table:table-cell table:style-name="Default" table:formula="of:=[.B29]/[.B65]" office:value-type="float" office:value="0.00852685568680333" calcext:value-type="float">
            <text:p>0.0085268557</text:p>
          </table:table-cell>
          <table:table-cell table:style-name="Default" table:formula="of:=[.C29]/[.C65]" office:value-type="float" office:value="0.120152934841142" calcext:value-type="float">
            <text:p>0.1201529348</text:p>
          </table:table-cell>
          <table:table-cell table:style-name="Default" table:formula="of:=[.D29]/[.D65]" office:value-type="float" office:value="0.0470748445100072" calcext:value-type="float">
            <text:p>0.0470748445</text:p>
          </table:table-cell>
          <table:table-cell table:style-name="ce7" office:value-type="string" calcext:value-type="string">
            <text:p>[19h-21h]</text:p>
          </table:table-cell>
          <table:table-cell table:number-columns-repeated="11"/>
        </table:table-row>
        <table:table-row table:style-name="ro1">
          <table:table-cell table:style-name="Default" table:formula="of:=[.A30]/[.A66]" office:value-type="float" office:value="0.017978218250331" calcext:value-type="float">
            <text:p>0.0179782183</text:p>
          </table:table-cell>
          <table:table-cell table:style-name="Default" table:formula="of:=[.B30]/[.B66]" office:value-type="float" office:value="-0.0316440599251263" calcext:value-type="float">
            <text:p>-0.0316440599</text:p>
          </table:table-cell>
          <table:table-cell table:style-name="Default" table:formula="of:=[.C30]/[.C66]" office:value-type="float" office:value="0.0337024988910247" calcext:value-type="float">
            <text:p>0.0337024989</text:p>
          </table:table-cell>
          <table:table-cell table:style-name="Default" table:formula="of:=[.D30]/[.D66]" office:value-type="float" office:value="0.00230211448554203" calcext:value-type="float">
            <text:p>0.0023021145</text:p>
          </table:table-cell>
          <table:table-cell table:style-name="ce7" office:value-type="string" calcext:value-type="string">
            <text:p>[21h-23h]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97%" draw:distance="127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20:34:44.4584787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4:48:19.580216318</meta:creation-date>
    <meta:generator>LibreOffice/5.0.6.2$Linux_X86_64 LibreOffice_project/00m0$Build-2</meta:generator>
    <dc:date>2019-06-25T20:37:48.759720946</dc:date>
    <meta:editing-duration>P3DT1H50M59S</meta:editing-duration>
    <meta:editing-cycles>155</meta:editing-cycles>
    <meta:document-statistic meta:table-count="1" meta:cell-count="416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family="'Abyssinica SIL'" style:font-style-name="Regular" fo:font-size="12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family="'Abyssinica SIL'" style:font-style-name="Regular" fo:font-size="11pt" style:font-size-asian="10pt" style:font-size-complex="10pt"/>
    </style:style>
    <style:style style:name="ch5" style:family="chart" style:data-style-name="N10">
      <style:chart-properties chart:display-label="true" chart:logarithmic="false" chart:maximum="0.25" chart:origin="0" chart:reverse-direction="false" text:line-break="false" chart:link-data-style-to-source="false" chart:axis-position="1"/>
      <style:text-properties fo:font-family="'Abyssinica SIL'" style:font-style-name="Regular" fo:font-size="12pt" style:font-size-asian="10pt" style:font-size-complex="10pt"/>
    </style:style>
    <style:style style:name="ch6" style:family="chart">
      <style:chart-properties style:rotation-angle="90"/>
      <style:text-properties fo:font-size="12pt" style:font-size-asian="9pt" style:font-size-complex="9pt"/>
    </style:style>
    <style:style style:name="ch7" style:family="chart" style:data-style-name="N1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cc6699"/>
      <style:text-properties fo:font-size="10pt" style:font-size-asian="10pt" style:font-size-complex="10pt"/>
    </style:style>
    <style:style style:name="ch13" style:family="chart">
      <style:graphic-properties draw:stroke="solid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701cm" svg:height="5.521cm" xlink:href=".." xlink:type="simple" chart:class="chart:bar" chart:style-name="ch1">
        <chart:legend svg:x="17.393cm" svg:y="0.772cm" style:legend-expansion="custom" chartooo:width="2.597cm" chartooo:height="2.785cm" style:legend-expansion-aspect-ratio="0.932495511669659" chart:style-name="ch2"/>
        <chart:plot-area chart:style-name="ch3" table:cell-range-address="Sheet1.A4:Sheet1.G10" chart:data-source-has-labels="both" svg:x="1.72cm" svg:y="0.218cm" svg:width="18.555cm" svg:height="5.222cm">
          <chartooo:coordinate-region svg:x="2.791cm" svg:y="0.444cm" svg:width="17.484cm" svg:height="4.323cm"/>
          <chart:axis chart:dimension="x" chart:name="primary-x" chart:style-name="ch4" chartooo:axis-type="auto">
            <chartooo:date-scale/>
            <chart:categories table:cell-range-address="Sheet1.G4:Sheet1.G10"/>
          </chart:axis>
          <chart:axis chart:dimension="y" chart:name="primary-y" chart:style-name="ch5">
            <chart:title svg:x="0.475cm" svg:y="3.215cm" chart:style-name="ch6">
              <text:p>ψ     (%Q)</text:p>
            </chart:title>
          </chart:axis>
          <chart:series chart:style-name="ch7" chart:values-cell-range-address="Sheet1.E4:Sheet1.E10" loext:label-string="&quot;Ri=0&quot;" chart:class="chart:bar">
            <chart:data-point chart:repeated="7"/>
          </chart:series>
          <chart:series chart:style-name="ch8" chart:values-cell-range-address="Sheet1.C4:Sheet1.C10" loext:label-string="&quot;Ri=0.21&quot;" chart:class="chart:bar">
            <chart:data-point chart:repeated="7"/>
          </chart:series>
          <chart:series chart:style-name="ch9" chart:values-cell-range-address="Sheet1.A4:Sheet1.A10" loext:label-string="&quot;Ri=0.5&quot;" chart:class="chart:bar">
            <chart:data-point chart:repeated="7"/>
            <loext:propertry-mapping loext:property="FillColor" loext:cell-range-address="Sheet1.G4:Sheet1.G10"/>
            <loext:propertry-mapping loext:property="BorderColor" loext:cell-range-address="Sheet1.G4:Sheet1.G10"/>
          </chart:series>
          <chart:series chart:style-name="ch10" chart:values-cell-range-address="Sheet1.D4:Sheet1.D10" loext:label-string="&quot;Ri=0.7&quot;" chart:class="chart:bar">
            <chart:data-point chart:repeated="7"/>
          </chart:series>
          <chart:series chart:style-name="ch11" chart:values-cell-range-address="Sheet1.B4:Sheet1.B10" loext:label-string="&quot;Ri=1&quot;" chart:class="chart:bar">
            <chart:data-point chart:repeated="7"/>
          </chart:series>
          <chart:series chart:style-name="ch12" chart:values-cell-range-address="Sheet1.F4:Sheet1.F10" loext:label-string="&quot;Ri=1*&quot;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=0</text:p>
              </table:table-cell>
              <table:table-cell office:value-type="string">
                <text:p>Ri=0.21</text:p>
              </table:table-cell>
              <table:table-cell office:value-type="string">
                <text:p>Ri=0.5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Ri=0.7</text:p>
              </table:table-cell>
              <table:table-cell office:value-type="string">
                <text:p>Ri=1</text:p>
              </table:table-cell>
              <table:table-cell office:value-type="string">
                <text:p>Ri=1*</text:p>
              </table:table-cell>
            </table:table-row>
          </table:table-header-rows>
          <table:table-rows>
            <table:table-row>
              <table:table-cell office:value-type="string">
                <text:p>[8.5h-10.5h]</text:p>
                <draw:g>
                  <svg:desc>Sheet1.G4:Sheet1.G10</svg:desc>
                </draw:g>
              </table:table-cell>
              <table:table-cell office:value-type="float" office:value="0.246942">
                <text:p>0.246942</text:p>
                <draw:g>
                  <svg:desc>Sheet1.E4:Sheet1.E10</svg:desc>
                </draw:g>
              </table:table-cell>
              <table:table-cell office:value-type="float" office:value="0.204396">
                <text:p>0.204396</text:p>
                <draw:g>
                  <svg:desc>Sheet1.C4:Sheet1.C10</svg:desc>
                </draw:g>
              </table:table-cell>
              <table:table-cell office:value-type="float" office:value="0.205188">
                <text:p>0.205188</text:p>
                <draw:g>
                  <svg:desc>Sheet1.A4:Sheet1.A10</svg:desc>
                </draw:g>
              </table:table-cell>
              <table:table-cell office:value-type="float" office:value="NaN">
                <text:p>NaN</text:p>
                <draw:g>
                  <svg:desc>Sheet1.G4:Sheet1.G10</svg:desc>
                </draw:g>
              </table:table-cell>
              <table:table-cell office:value-type="float" office:value="NaN">
                <text:p>NaN</text:p>
                <draw:g>
                  <svg:desc>Sheet1.G4:Sheet1.G10</svg:desc>
                </draw:g>
              </table:table-cell>
              <table:table-cell office:value-type="float" office:value="0.203594">
                <text:p>0.203594</text:p>
                <draw:g>
                  <svg:desc>Sheet1.D4:Sheet1.D10</svg:desc>
                </draw:g>
              </table:table-cell>
              <table:table-cell office:value-type="float" office:value="0.212468">
                <text:p>0.212468</text:p>
                <draw:g>
                  <svg:desc>Sheet1.B4:Sheet1.B10</svg:desc>
                </draw:g>
              </table:table-cell>
              <table:table-cell office:value-type="float" office:value="0.155834">
                <text:p>0.155834</text:p>
                <draw:g>
                  <svg:desc>Sheet1.F4:Sheet1.F10</svg:desc>
                </draw:g>
              </table:table-cell>
            </table:table-row>
            <table:table-row>
              <table:table-cell office:value-type="string">
                <text:p>[10.5h-12.5h]</text:p>
              </table:table-cell>
              <table:table-cell office:value-type="float" office:value="0.175618">
                <text:p>0.175618</text:p>
              </table:table-cell>
              <table:table-cell office:value-type="float" office:value="0.149332">
                <text:p>0.149332</text:p>
              </table:table-cell>
              <table:table-cell office:value-type="float" office:value="0.124487">
                <text:p>0.124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4847">
                <text:p>0.114847</text:p>
              </table:table-cell>
              <table:table-cell office:value-type="float" office:value="0.103426">
                <text:p>0.103426</text:p>
              </table:table-cell>
              <table:table-cell office:value-type="float" office:value="0.118281">
                <text:p>0.118281</text:p>
              </table:table-cell>
            </table:table-row>
            <table:table-row>
              <table:table-cell office:value-type="string">
                <text:p>[12.5h-14.5h]</text:p>
              </table:table-cell>
              <table:table-cell office:value-type="float" office:value="0.0935978">
                <text:p>0.0935978</text:p>
              </table:table-cell>
              <table:table-cell office:value-type="float" office:value="0.0949952">
                <text:p>0.0949952</text:p>
              </table:table-cell>
              <table:table-cell office:value-type="float" office:value="0.0702602">
                <text:p>0.0702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67854">
                <text:p>0.0567854</text:p>
              </table:table-cell>
              <table:table-cell office:value-type="float" office:value="0.0472119">
                <text:p>0.0472119</text:p>
              </table:table-cell>
              <table:table-cell office:value-type="float" office:value="0.0433898">
                <text:p>0.0433898</text:p>
              </table:table-cell>
            </table:table-row>
            <table:table-row>
              <table:table-cell office:value-type="string">
                <text:p>[14.5h-16.5h]</text:p>
              </table:table-cell>
              <table:table-cell office:value-type="float" office:value="0.0576248">
                <text:p>0.0576248</text:p>
              </table:table-cell>
              <table:table-cell office:value-type="float" office:value="0.0644848">
                <text:p>0.0644848</text:p>
              </table:table-cell>
              <table:table-cell office:value-type="float" office:value="0.0521675">
                <text:p>0.052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16542">
                <text:p>0.0416542</text:p>
              </table:table-cell>
              <table:table-cell office:value-type="float" office:value="0.033576">
                <text:p>0.033576</text:p>
              </table:table-cell>
              <table:table-cell office:value-type="float" office:value="0.028739">
                <text:p>0.028739</text:p>
              </table:table-cell>
            </table:table-row>
            <table:table-row>
              <table:table-cell office:value-type="string">
                <text:p>[16.5h-18.5h]</text:p>
              </table:table-cell>
              <table:table-cell office:value-type="float" office:value="0.038017">
                <text:p>0.038017</text:p>
              </table:table-cell>
              <table:table-cell office:value-type="float" office:value="0.0428475">
                <text:p>0.0428475</text:p>
              </table:table-cell>
              <table:table-cell office:value-type="float" office:value="0.0404865">
                <text:p>0.0404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1863">
                <text:p>0.031863</text:p>
              </table:table-cell>
              <table:table-cell office:value-type="float" office:value="0.0260095">
                <text:p>0.0260095</text:p>
              </table:table-cell>
              <table:table-cell office:value-type="float" office:value="0.0255296">
                <text:p>0.0255296</text:p>
              </table:table-cell>
            </table:table-row>
            <table:table-row>
              <table:table-cell office:value-type="string">
                <text:p>[18.5h-20.5h]</text:p>
              </table:table-cell>
              <table:table-cell office:value-type="float" office:value="0.0259628">
                <text:p>0.0259628</text:p>
              </table:table-cell>
              <table:table-cell office:value-type="float" office:value="0.0307407">
                <text:p>0.0307407</text:p>
              </table:table-cell>
              <table:table-cell office:value-type="float" office:value="0.0319328">
                <text:p>0.0319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66675">
                <text:p>0.0266675</text:p>
              </table:table-cell>
              <table:table-cell office:value-type="float" office:value="0.0206907">
                <text:p>0.0206907</text:p>
              </table:table-cell>
              <table:table-cell office:value-type="float" office:value="0.0182076">
                <text:p>0.0182076</text:p>
              </table:table-cell>
            </table:table-row>
            <table:table-row>
              <table:table-cell office:value-type="string">
                <text:p>[20.5h-22.5h]</text:p>
              </table:table-cell>
              <table:table-cell office:value-type="float" office:value="0.0185525">
                <text:p>0.0185525</text:p>
              </table:table-cell>
              <table:table-cell office:value-type="float" office:value="0.0227956">
                <text:p>0.0227956</text:p>
              </table:table-cell>
              <table:table-cell office:value-type="float" office:value="0.0244446">
                <text:p>0.0244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06565">
                <text:p>0.0206565</text:p>
              </table:table-cell>
              <table:table-cell office:value-type="float" office:value="0.0173786">
                <text:p>0.0173786</text:p>
              </table:table-cell>
              <table:table-cell office:value-type="float" office:value="0.0152341">
                <text:p>0.01523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family="'Abyssinica SIL'" style:font-style-name="Regular" fo:font-size="12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family="'Abyssinica SIL'" style:font-style-name="Regular" fo:font-size="11pt" style:font-size-asian="10pt" style:font-size-complex="10pt"/>
    </style:style>
    <style:style style:name="ch5" style:family="chart" style:data-style-name="N10">
      <style:chart-properties chart:display-label="true" chart:logarithmic="false" chart:minimum="-0.05" chart:maximum="0.25" chart:origin="0" chart:reverse-direction="false" text:line-break="false" chart:link-data-style-to-source="false" chart:axis-position="1"/>
      <style:text-properties fo:font-family="'Abyssinica SIL'" style:font-style-name="Regular" fo:font-size="12pt" style:font-size-asian="10pt" style:font-size-complex="10pt"/>
    </style:style>
    <style:style style:name="ch6" style:family="chart">
      <style:chart-properties style:rotation-angle="90"/>
      <style:text-properties fo:font-size="12pt" style:font-size-asian="9pt" style:font-size-complex="9pt"/>
    </style:style>
    <style:style style:name="ch7" style:family="chart" style:data-style-name="N1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cc6699"/>
      <style:text-properties fo:font-size="10pt" style:font-size-asian="10pt" style:font-size-complex="10pt"/>
    </style:style>
    <style:style style:name="ch13" style:family="chart">
      <style:graphic-properties draw:stroke="solid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59cm" svg:height="5.532cm" xlink:href=".." xlink:type="simple" chart:class="chart:bar" chart:style-name="ch1">
        <chart:legend svg:x="13.814cm" svg:y="0.646cm" style:legend-expansion="custom" chartooo:width="5.769cm" chartooo:height="1.837cm" style:legend-expansion-aspect-ratio="3.14044637996734" chart:style-name="ch2"/>
        <chart:plot-area chart:style-name="ch3" table:cell-range-address="Sheet1.F14:Sheet1.G20 Sheet1.D14:Sheet1.E20 Sheet1.B14:Sheet1.C20 Sheet1.A14:Sheet1.A20 Sheet1.G4:Sheet1.G9" chart:data-source-has-labels="both" svg:x="1.667cm" svg:y="0.218cm" svg:width="18.572cm" svg:height="5.178cm">
          <chartooo:coordinate-region svg:x="2.738cm" svg:y="0.445cm" svg:width="17.501cm" svg:height="4.278cm"/>
          <chart:axis chart:dimension="x" chart:name="primary-x" chart:style-name="ch4" chartooo:axis-type="auto">
            <chartooo:date-scale/>
            <chart:categories table:cell-range-address="Sheet1.G14:Sheet1.G20"/>
          </chart:axis>
          <chart:axis chart:dimension="y" chart:name="primary-y" chart:style-name="ch5">
            <chart:title svg:x="0.361cm" svg:y="3.485cm" chart:style-name="ch6">
              <text:p>ψ     (%Q)</text:p>
            </chart:title>
          </chart:axis>
          <chart:series chart:style-name="ch7" chart:values-cell-range-address="Sheet1.E14:Sheet1.E20" loext:label-string="&quot;Ri=0&quot;" chart:class="chart:bar">
            <chart:data-point chart:repeated="7"/>
          </chart:series>
          <chart:series chart:style-name="ch8" chart:values-cell-range-address="Sheet1.C14:Sheet1.C20" loext:label-string="&quot;Ri=0.21&quot;" chart:class="chart:bar">
            <chart:data-point chart:repeated="7"/>
          </chart:series>
          <chart:series chart:style-name="ch9" chart:values-cell-range-address="Sheet1.A14:Sheet1.A20" loext:label-string="&quot;Ri=0.5&quot;" chart:class="chart:bar">
            <chart:data-point chart:repeated="7"/>
            <loext:propertry-mapping loext:property="FillColor" loext:cell-range-address="Sheet1.G4:Sheet1.G9"/>
            <loext:propertry-mapping loext:property="BorderColor" loext:cell-range-address="Sheet1.G4:Sheet1.G9"/>
          </chart:series>
          <chart:series chart:style-name="ch10" chart:values-cell-range-address="Sheet1.D14:Sheet1.D20" loext:label-string="&quot;Ri=0.7&quot;" chart:class="chart:bar">
            <chart:data-point chart:repeated="7"/>
          </chart:series>
          <chart:series chart:style-name="ch11" chart:values-cell-range-address="Sheet1.B14:Sheet1.B20" loext:label-string="&quot;Ri=1&quot;" chart:class="chart:bar">
            <chart:data-point chart:repeated="7"/>
          </chart:series>
          <chart:series chart:style-name="ch12" chart:values-cell-range-address="Sheet1.F14:Sheet1.F20" loext:label-string="&quot;Ri=1*&quot;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=0</text:p>
              </table:table-cell>
              <table:table-cell office:value-type="string">
                <text:p>Ri=0.21</text:p>
              </table:table-cell>
              <table:table-cell office:value-type="string">
                <text:p>Ri=0.5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Ri=0.7</text:p>
              </table:table-cell>
              <table:table-cell office:value-type="string">
                <text:p>Ri=1</text:p>
              </table:table-cell>
              <table:table-cell office:value-type="string">
                <text:p>Ri=1*</text:p>
              </table:table-cell>
            </table:table-row>
          </table:table-header-rows>
          <table:table-rows>
            <table:table-row>
              <table:table-cell office:value-type="string">
                <text:p>[8.5h-10.5h]</text:p>
                <draw:g>
                  <svg:desc>Sheet1.G14:Sheet1.G20</svg:desc>
                </draw:g>
              </table:table-cell>
              <table:table-cell office:value-type="float" office:value="0.144894">
                <text:p>0.144894</text:p>
                <draw:g>
                  <svg:desc>Sheet1.E14:Sheet1.E20</svg:desc>
                </draw:g>
              </table:table-cell>
              <table:table-cell office:value-type="float" office:value="0.114032">
                <text:p>0.114032</text:p>
                <draw:g>
                  <svg:desc>Sheet1.C14:Sheet1.C20</svg:desc>
                </draw:g>
              </table:table-cell>
              <table:table-cell office:value-type="float" office:value="0.090554">
                <text:p>0.090554</text:p>
                <draw:g>
                  <svg:desc>Sheet1.A14:Sheet1.A20</svg:desc>
                </draw:g>
              </table:table-cell>
              <table:table-cell office:value-type="float" office:value="NaN">
                <text:p>NaN</text:p>
                <draw:g>
                  <svg:desc>Sheet1.G4:Sheet1.G9</svg:desc>
                </draw:g>
              </table:table-cell>
              <table:table-cell office:value-type="float" office:value="NaN">
                <text:p>NaN</text:p>
                <draw:g>
                  <svg:desc>Sheet1.G4:Sheet1.G9</svg:desc>
                </draw:g>
              </table:table-cell>
              <table:table-cell office:value-type="float" office:value="0.090377">
                <text:p>0.090377</text:p>
                <draw:g>
                  <svg:desc>Sheet1.D14:Sheet1.D20</svg:desc>
                </draw:g>
              </table:table-cell>
              <table:table-cell office:value-type="float" office:value="0.087309">
                <text:p>0.087309</text:p>
                <draw:g>
                  <svg:desc>Sheet1.B14:Sheet1.B20</svg:desc>
                </draw:g>
              </table:table-cell>
              <table:table-cell office:value-type="float" office:value="0.024021">
                <text:p>0.024021</text:p>
                <draw:g>
                  <svg:desc>Sheet1.F14:Sheet1.F20</svg:desc>
                </draw:g>
              </table:table-cell>
            </table:table-row>
            <table:table-row>
              <table:table-cell office:value-type="string">
                <text:p>[10.5h-12.5h]</text:p>
              </table:table-cell>
              <table:table-cell office:value-type="float" office:value="0.031231">
                <text:p>0.031231</text:p>
              </table:table-cell>
              <table:table-cell office:value-type="float" office:value="0.038505">
                <text:p>0.038505</text:p>
              </table:table-cell>
              <table:table-cell office:value-type="float" office:value="0.027567">
                <text:p>0.027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332">
                <text:p>0.02332</text:p>
              </table:table-cell>
              <table:table-cell office:value-type="float" office:value="0.019192">
                <text:p>0.019192</text:p>
              </table:table-cell>
              <table:table-cell office:value-type="float" office:value="0.022719">
                <text:p>0.022719</text:p>
              </table:table-cell>
            </table:table-row>
            <table:table-row>
              <table:table-cell office:value-type="string">
                <text:p>[12.5h-14.5h]</text:p>
              </table:table-cell>
              <table:table-cell office:value-type="float" office:value="0.0115152">
                <text:p>0.0115152</text:p>
              </table:table-cell>
              <table:table-cell office:value-type="float" office:value="0.0205908">
                <text:p>0.0205908</text:p>
              </table:table-cell>
              <table:table-cell office:value-type="float" office:value="0.0154217">
                <text:p>0.0154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72209999999999">
                <text:p>0.00572209999999999</text:p>
              </table:table-cell>
              <table:table-cell office:value-type="float" office:value="0.0046586">
                <text:p>0.0046586</text:p>
              </table:table-cell>
              <table:table-cell office:value-type="float" office:value="0.006057">
                <text:p>0.006057</text:p>
              </table:table-cell>
            </table:table-row>
            <table:table-row>
              <table:table-cell office:value-type="string">
                <text:p>[14.5h-16.5h]</text:p>
              </table:table-cell>
              <table:table-cell office:value-type="float" office:value="0.0036359">
                <text:p>0.0036359</text:p>
              </table:table-cell>
              <table:table-cell office:value-type="float" office:value="0.0139031">
                <text:p>0.0139031</text:p>
              </table:table-cell>
              <table:table-cell office:value-type="float" office:value="0.0101772">
                <text:p>0.010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13190000000001">
                <text:p>0.00113190000000001</text:p>
              </table:table-cell>
              <table:table-cell office:value-type="float" office:value="-0.001793">
                <text:p>-0.001793</text:p>
              </table:table-cell>
              <table:table-cell office:value-type="float" office:value="-0.0014339">
                <text:p>-0.0014339</text:p>
              </table:table-cell>
            </table:table-row>
            <table:table-row>
              <table:table-cell office:value-type="string">
                <text:p>[16.5h-18.5h]</text:p>
              </table:table-cell>
              <table:table-cell office:value-type="float" office:value="-0.00108229999999999">
                <text:p>-0.00108229999999999</text:p>
              </table:table-cell>
              <table:table-cell office:value-type="float" office:value="0.0045688">
                <text:p>0.0045688</text:p>
              </table:table-cell>
              <table:table-cell office:value-type="float" office:value="0.00402370000000001">
                <text:p>0.0040237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24583">
                <text:p>-0.0024583</text:p>
              </table:table-cell>
              <table:table-cell office:value-type="float" office:value="-0.0082445">
                <text:p>-0.0082445</text:p>
              </table:table-cell>
              <table:table-cell office:value-type="float" office:value="-0.0094261">
                <text:p>-0.0094261</text:p>
              </table:table-cell>
            </table:table-row>
            <table:table-row>
              <table:table-cell office:value-type="string">
                <text:p>[18.5h-20.5h]</text:p>
              </table:table-cell>
              <table:table-cell office:value-type="float" office:value="-0.0046125">
                <text:p>-0.0046125</text:p>
              </table:table-cell>
              <table:table-cell office:value-type="float" office:value="-0.0028502">
                <text:p>-0.0028502</text:p>
              </table:table-cell>
              <table:table-cell office:value-type="float" office:value="-0.004384">
                <text:p>-0.004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77758">
                <text:p>-0.0077758</text:p>
              </table:table-cell>
              <table:table-cell office:value-type="float" office:value="-0.01679553">
                <text:p>-0.01679553</text:p>
              </table:table-cell>
              <table:table-cell office:value-type="float" office:value="-0.018477586">
                <text:p>-0.018477586</text:p>
              </table:table-cell>
            </table:table-row>
            <table:table-row>
              <table:table-cell office:value-type="string">
                <text:p>[20.5h-22.5h]</text:p>
              </table:table-cell>
              <table:table-cell office:value-type="float" office:value="-0.012285">
                <text:p>-0.012285</text:p>
              </table:table-cell>
              <table:table-cell office:value-type="float" office:value="-0.01527391">
                <text:p>-0.01527391</text:p>
              </table:table-cell>
              <table:table-cell office:value-type="float" office:value="-0.0187957">
                <text:p>-0.0187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19738152">
                <text:p>-0.019738152</text:p>
              </table:table-cell>
              <table:table-cell office:value-type="float" office:value="-0.0318918">
                <text:p>-0.0318918</text:p>
              </table:table-cell>
              <table:table-cell office:value-type="float" office:value="-0.0348847">
                <text:p>-0.03488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family="'Abyssinica SIL'" style:font-style-name="Regular" fo:font-size="12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family="'Abyssinica SIL'" style:font-style-name="Regular" fo:font-size="11pt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chart:link-data-style-to-source="false" chart:axis-position="1"/>
      <style:text-properties fo:font-family="'Abyssinica SIL'" style:font-style-name="Regular" fo:font-size="12pt" style:font-size-asian="10pt" style:font-size-complex="10pt"/>
    </style:style>
    <style:style style:name="ch6" style:family="chart">
      <style:chart-properties style:rotation-angle="90"/>
      <style:text-properties fo:font-size="12pt" style:font-size-asian="9pt" style:font-size-complex="9pt"/>
    </style:style>
    <style:style style:name="ch7" style:family="chart" style:data-style-name="N1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cc6699"/>
      <style:text-properties fo:font-size="10pt" style:font-size-asian="10pt" style:font-size-complex="10pt"/>
    </style:style>
    <style:style style:name="ch13" style:family="chart">
      <style:graphic-properties draw:stroke="solid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cm" svg:height="5.532cm" xlink:href=".." xlink:type="simple" chart:class="chart:bar" chart:style-name="ch1">
        <chart:legend svg:x="17.26cm" svg:y="0.59cm" style:legend-expansion="custom" chartooo:width="2.681cm" chartooo:height="2.934cm" style:legend-expansion-aspect-ratio="0.913769597818678" chart:style-name="ch2"/>
        <chart:plot-area chart:style-name="ch3" table:cell-range-address="Sheet1.F24:Sheet1.G30 Sheet1.D24:Sheet1.E30 Sheet1.B24:Sheet1.C30 Sheet1.A24:Sheet1.A30 Sheet1.G4:Sheet1.G9" chart:data-source-has-labels="both" svg:x="1.426cm" svg:y="0.218cm" svg:width="18.755cm" svg:height="5.159cm">
          <chartooo:coordinate-region svg:x="2.656cm" svg:y="0.445cm" svg:width="17.525cm" svg:height="4.259cm"/>
          <chart:axis chart:dimension="x" chart:name="primary-x" chart:style-name="ch4" chartooo:axis-type="auto">
            <chartooo:date-scale/>
            <chart:categories table:cell-range-address="Sheet1.G24:Sheet1.G30"/>
          </chart:axis>
          <chart:axis chart:dimension="y" chart:name="primary-y" chart:style-name="ch5">
            <chart:title svg:x="0.245cm" svg:y="2.726cm" chart:style-name="ch6">
              <text:p>ψ    (%Q)</text:p>
            </chart:title>
          </chart:axis>
          <chart:series chart:style-name="ch7" chart:values-cell-range-address="Sheet1.E24:Sheet1.E30" loext:label-string="&quot;Ri=0&quot;" chart:class="chart:bar">
            <chart:data-point chart:repeated="7"/>
          </chart:series>
          <chart:series chart:style-name="ch8" chart:values-cell-range-address="Sheet1.C24:Sheet1.C30" loext:label-string="&quot;Ri=0.21&quot;" chart:class="chart:bar">
            <chart:data-point chart:repeated="7"/>
          </chart:series>
          <chart:series chart:style-name="ch9" chart:values-cell-range-address="Sheet1.A24:Sheet1.A30" loext:label-string="&quot;Ri=0.5&quot;" chart:class="chart:bar">
            <chart:data-point chart:repeated="7"/>
            <loext:propertry-mapping loext:property="FillColor" loext:cell-range-address="Sheet1.G4:Sheet1.G9"/>
            <loext:propertry-mapping loext:property="BorderColor" loext:cell-range-address="Sheet1.G4:Sheet1.G9"/>
          </chart:series>
          <chart:series chart:style-name="ch10" chart:values-cell-range-address="Sheet1.D24:Sheet1.D30" loext:label-string="&quot;Ri=0.7&quot;" chart:class="chart:bar">
            <chart:data-point chart:repeated="7"/>
          </chart:series>
          <chart:series chart:style-name="ch11" chart:values-cell-range-address="Sheet1.B24:Sheet1.B30" loext:label-string="&quot;Ri=1&quot;" chart:class="chart:bar">
            <chart:data-point chart:repeated="7"/>
          </chart:series>
          <chart:series chart:style-name="ch12" chart:values-cell-range-address="Sheet1.F24:Sheet1.F30" loext:label-string="&quot;Ri=1*&quot;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=0</text:p>
              </table:table-cell>
              <table:table-cell office:value-type="string">
                <text:p>Ri=0.21</text:p>
              </table:table-cell>
              <table:table-cell office:value-type="string">
                <text:p>Ri=0.5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Ri=0.7</text:p>
              </table:table-cell>
              <table:table-cell office:value-type="string">
                <text:p>Ri=1</text:p>
              </table:table-cell>
              <table:table-cell office:value-type="string">
                <text:p>Ri=1*</text:p>
              </table:table-cell>
            </table:table-row>
          </table:table-header-rows>
          <table:table-rows>
            <table:table-row>
              <table:table-cell office:value-type="string">
                <text:p>[8.5h-10.5h]</text:p>
                <draw:g>
                  <svg:desc>Sheet1.G24:Sheet1.G30</svg:desc>
                </draw:g>
              </table:table-cell>
              <table:table-cell office:value-type="float" office:value="0.391836">
                <text:p>0.391836</text:p>
                <draw:g>
                  <svg:desc>Sheet1.E24:Sheet1.E30</svg:desc>
                </draw:g>
              </table:table-cell>
              <table:table-cell office:value-type="float" office:value="0.318428">
                <text:p>0.318428</text:p>
                <draw:g>
                  <svg:desc>Sheet1.C24:Sheet1.C30</svg:desc>
                </draw:g>
              </table:table-cell>
              <table:table-cell office:value-type="float" office:value="0.295742">
                <text:p>0.295742</text:p>
                <draw:g>
                  <svg:desc>Sheet1.A24:Sheet1.A30</svg:desc>
                </draw:g>
              </table:table-cell>
              <table:table-cell office:value-type="float" office:value="NaN">
                <text:p>NaN</text:p>
                <draw:g>
                  <svg:desc>Sheet1.G4:Sheet1.G9</svg:desc>
                </draw:g>
              </table:table-cell>
              <table:table-cell office:value-type="float" office:value="NaN">
                <text:p>NaN</text:p>
                <draw:g>
                  <svg:desc>Sheet1.G4:Sheet1.G9</svg:desc>
                </draw:g>
              </table:table-cell>
              <table:table-cell office:value-type="float" office:value="0.293971">
                <text:p>0.293971</text:p>
                <draw:g>
                  <svg:desc>Sheet1.D24:Sheet1.D30</svg:desc>
                </draw:g>
              </table:table-cell>
              <table:table-cell office:value-type="float" office:value="0.299777">
                <text:p>0.299777</text:p>
                <draw:g>
                  <svg:desc>Sheet1.B24:Sheet1.B30</svg:desc>
                </draw:g>
              </table:table-cell>
              <table:table-cell office:value-type="float" office:value="0.179855">
                <text:p>0.179855</text:p>
                <draw:g>
                  <svg:desc>Sheet1.F24:Sheet1.F30</svg:desc>
                </draw:g>
              </table:table-cell>
            </table:table-row>
            <table:table-row>
              <table:table-cell office:value-type="string">
                <text:p>[10.5h-12.5h]</text:p>
              </table:table-cell>
              <table:table-cell office:value-type="float" office:value="0.206849">
                <text:p>0.206849</text:p>
              </table:table-cell>
              <table:table-cell office:value-type="float" office:value="0.187837">
                <text:p>0.187837</text:p>
              </table:table-cell>
              <table:table-cell office:value-type="float" office:value="0.152054">
                <text:p>0.152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167">
                <text:p>0.138167</text:p>
              </table:table-cell>
              <table:table-cell office:value-type="float" office:value="0.122618">
                <text:p>0.122618</text:p>
              </table:table-cell>
              <table:table-cell office:value-type="float" office:value="0.141">
                <text:p>0.141</text:p>
              </table:table-cell>
            </table:table-row>
            <table:table-row>
              <table:table-cell office:value-type="string">
                <text:p>[12.5h-14.5h]</text:p>
              </table:table-cell>
              <table:table-cell office:value-type="float" office:value="0.105113">
                <text:p>0.105113</text:p>
              </table:table-cell>
              <table:table-cell office:value-type="float" office:value="0.115586">
                <text:p>0.115586</text:p>
              </table:table-cell>
              <table:table-cell office:value-type="float" office:value="0.0856819">
                <text:p>0.0856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5075">
                <text:p>0.0625075</text:p>
              </table:table-cell>
              <table:table-cell office:value-type="float" office:value="0.0518705">
                <text:p>0.0518705</text:p>
              </table:table-cell>
              <table:table-cell office:value-type="float" office:value="0.0494468">
                <text:p>0.0494468</text:p>
              </table:table-cell>
            </table:table-row>
            <table:table-row>
              <table:table-cell office:value-type="string">
                <text:p>[14.5h-16.5h]</text:p>
              </table:table-cell>
              <table:table-cell office:value-type="float" office:value="0.0612607">
                <text:p>0.0612607</text:p>
              </table:table-cell>
              <table:table-cell office:value-type="float" office:value="0.0783879">
                <text:p>0.0783879</text:p>
              </table:table-cell>
              <table:table-cell office:value-type="float" office:value="0.0623447">
                <text:p>0.0623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27861">
                <text:p>0.0427861</text:p>
              </table:table-cell>
              <table:table-cell office:value-type="float" office:value="0.031783">
                <text:p>0.031783</text:p>
              </table:table-cell>
              <table:table-cell office:value-type="float" office:value="0.0273051">
                <text:p>0.0273051</text:p>
              </table:table-cell>
            </table:table-row>
            <table:table-row>
              <table:table-cell office:value-type="string">
                <text:p>[16.5h-18.5h]</text:p>
              </table:table-cell>
              <table:table-cell office:value-type="float" office:value="0.0369347">
                <text:p>0.0369347</text:p>
              </table:table-cell>
              <table:table-cell office:value-type="float" office:value="0.0474163">
                <text:p>0.0474163</text:p>
              </table:table-cell>
              <table:table-cell office:value-type="float" office:value="0.0445102">
                <text:p>0.0445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94047">
                <text:p>0.0294047</text:p>
              </table:table-cell>
              <table:table-cell office:value-type="float" office:value="0.017765">
                <text:p>0.017765</text:p>
              </table:table-cell>
              <table:table-cell office:value-type="float" office:value="0.0161035">
                <text:p>0.0161035</text:p>
              </table:table-cell>
            </table:table-row>
            <table:table-row>
              <table:table-cell office:value-type="string">
                <text:p>[18.5h-20.5h]</text:p>
              </table:table-cell>
              <table:table-cell office:value-type="float" office:value="0.0213503">
                <text:p>0.0213503</text:p>
              </table:table-cell>
              <table:table-cell office:value-type="float" office:value="0.0278905">
                <text:p>0.0278905</text:p>
              </table:table-cell>
              <table:table-cell office:value-type="float" office:value="0.0275488">
                <text:p>0.0275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88917">
                <text:p>0.0188917</text:p>
              </table:table-cell>
              <table:table-cell office:value-type="float" office:value="0.00389517">
                <text:p>0.00389517</text:p>
              </table:table-cell>
              <table:table-cell office:value-type="float" office:value="-0.000269986">
                <text:p>-0.000269986</text:p>
              </table:table-cell>
            </table:table-row>
            <table:table-row>
              <table:table-cell office:value-type="string">
                <text:p>[20.5h-22.5h]</text:p>
              </table:table-cell>
              <table:table-cell office:value-type="float" office:value="0.0062675">
                <text:p>0.0062675</text:p>
              </table:table-cell>
              <table:table-cell office:value-type="float" office:value="0.00752169">
                <text:p>0.00752169</text:p>
              </table:table-cell>
              <table:table-cell office:value-type="float" office:value="0.0056489">
                <text:p>0.0056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918348">
                <text:p>0.000918348</text:p>
              </table:table-cell>
              <table:table-cell office:value-type="float" office:value="-0.0145132">
                <text:p>-0.0145132</text:p>
              </table:table-cell>
              <table:table-cell office:value-type="float" office:value="-0.0196506">
                <text:p>-0.01965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1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10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5" style:family="chart" style:data-style-name="N1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916cm" svg:height="7.718cm" xlink:href=".." xlink:type="simple" chart:class="chart:scatter" chart:style-name="ch1">
        <chart:legend svg:x="2.5cm" svg:y="3.357cm" style:legend-expansion="custom" chartooo:width="2.791cm" chartooo:height="2.366cm" style:legend-expansion-aspect-ratio="1.17962806424345" chart:style-name="ch2"/>
        <chart:plot-area chart:style-name="ch3" table:cell-range-address="Sheet1.A35:Sheet1.G41" chart:data-source-has-labels="row" svg:x="1.369cm" svg:y="0.154cm" svg:width="16.189cm" svg:height="6.429cm">
          <chartooo:coordinate-region svg:x="2.308cm" svg:y="0.354cm" svg:width="15.062cm" svg:height="5.582cm"/>
          <chart:axis chart:dimension="x" chart:name="primary-x" chart:style-name="ch4">
            <chart:title svg:x="9.194cm" svg:y="6.737cm" chart:style-name="ch5">
              <text:p>x/h</text:p>
            </chart:title>
          </chart:axis>
          <chart:axis chart:dimension="y" chart:name="primary-y" chart:style-name="ch6">
            <chart:title svg:x="0.451cm" svg:y="3.544cm" chart:style-name="ch7">
              <text:p>Q</text:p>
            </chart:title>
            <chart:grid chart:style-name="ch8" chart:class="major"/>
            <chart:grid chart:style-name="ch9" chart:class="minor"/>
          </chart:axis>
          <chart:series chart:style-name="ch10" chart:values-cell-range-address="Sheet1.E35:Sheet1.E41" loext:label-string="&quot;Ri=0&quot;" chart:class="chart:scatter">
            <chart:domain table:cell-range-address="Sheet1.G35:Sheet1.G41"/>
            <chart:data-point chart:repeated="7"/>
          </chart:series>
          <chart:series chart:style-name="ch11" chart:values-cell-range-address="Sheet1.C35:Sheet1.C41" loext:label-string="&quot;Ri=0.2&quot;" chart:class="chart:scatter">
            <chart:data-point chart:repeated="7"/>
          </chart:series>
          <chart:series chart:style-name="ch12" chart:values-cell-range-address="Sheet1.A35:Sheet1.A41" loext:label-string="&quot;Ri=0.5&quot;" chart:class="chart:scatter">
            <chart:data-point chart:repeated="7"/>
          </chart:series>
          <chart:series chart:style-name="ch13" chart:values-cell-range-address="Sheet1.D35:Sheet1.D41" loext:label-string="&quot;Ri=0.7&quot;" chart:class="chart:scatter">
            <chart:data-point chart:repeated="7"/>
          </chart:series>
          <chart:series chart:style-name="ch14" chart:values-cell-range-address="Sheet1.B35:Sheet1.B41" loext:label-string="&quot;Ri=1&quot;" chart:class="chart:scatter">
            <chart:data-point chart:repeated="7"/>
          </chart:series>
          <chart:series chart:style-name="ch15" chart:values-cell-range-address="Sheet1.F35:Sheet1.F41" loext:label-string="&quot;Ri=1*&quot;" chart:class="chart:scatte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Ri=0</text:p>
              </table:table-cell>
              <table:table-cell office:value-type="string">
                <text:p>Ri=0.2</text:p>
              </table:table-cell>
              <table:table-cell office:value-type="string">
                <text:p>Ri=0.5</text:p>
              </table:table-cell>
              <table:table-cell office:value-type="string">
                <text:p>Ri=0.7</text:p>
              </table:table-cell>
              <table:table-cell office:value-type="string">
                <text:p>Ri=1</text:p>
              </table:table-cell>
              <table:table-cell office:value-type="string">
                <text:p>Ri=1*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5">
                <text:p>10.5</text:p>
                <draw:g>
                  <svg:desc>Sheet1.G35:Sheet1.G41</svg:desc>
                </draw:g>
              </table:table-cell>
              <table:table-cell office:value-type="float" office:value="0.609816">
                <text:p>0.609816</text:p>
                <draw:g>
                  <svg:desc>Sheet1.E35:Sheet1.E41</svg:desc>
                </draw:g>
              </table:table-cell>
              <table:table-cell office:value-type="float" office:value="0.687947">
                <text:p>0.687947</text:p>
                <draw:g>
                  <svg:desc>Sheet1.C35:Sheet1.C41</svg:desc>
                </draw:g>
              </table:table-cell>
              <table:table-cell office:value-type="float" office:value="0.699088">
                <text:p>0.699088</text:p>
                <draw:g>
                  <svg:desc>Sheet1.A35:Sheet1.A41</svg:desc>
                </draw:g>
              </table:table-cell>
              <table:table-cell office:value-type="float" office:value="0.701463">
                <text:p>0.701463</text:p>
                <draw:g>
                  <svg:desc>Sheet1.D35:Sheet1.D41</svg:desc>
                </draw:g>
              </table:table-cell>
              <table:table-cell office:value-type="float" office:value="0.695163">
                <text:p>0.695163</text:p>
                <draw:g>
                  <svg:desc>Sheet1.B35:Sheet1.B41</svg:desc>
                </draw:g>
              </table:table-cell>
              <table:table-cell office:value-type="float" office:value="0.825323">
                <text:p>0.825323</text:p>
                <draw:g>
                  <svg:desc>Sheet1.F35:Sheet1.F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  <table:table-cell office:value-type="float" office:value="0.403299">
                <text:p>0.403299</text:p>
              </table:table-cell>
              <table:table-cell office:value-type="float" office:value="0.495655">
                <text:p>0.495655</text:p>
              </table:table-cell>
              <table:table-cell office:value-type="float" office:value="0.544312">
                <text:p>0.544312</text:p>
              </table:table-cell>
              <table:table-cell office:value-type="float" office:value="0.562221">
                <text:p>0.562221</text:p>
              </table:table-cell>
              <table:table-cell office:value-type="float" office:value="0.570071">
                <text:p>0.570071</text:p>
              </table:table-cell>
              <table:table-cell office:value-type="float" office:value="0.663675">
                <text:p>0.6636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5">
                <text:p>14.5</text:p>
              </table:table-cell>
              <table:table-cell office:value-type="float" office:value="0.297548">
                <text:p>0.297548</text:p>
              </table:table-cell>
              <table:table-cell office:value-type="float" office:value="0.385019">
                <text:p>0.385019</text:p>
              </table:table-cell>
              <table:table-cell office:value-type="float" office:value="0.457475">
                <text:p>0.457475</text:p>
              </table:table-cell>
              <table:table-cell office:value-type="float" office:value="0.497764">
                <text:p>0.497764</text:p>
              </table:table-cell>
              <table:table-cell office:value-type="float" office:value="0.516115">
                <text:p>0.516115</text:p>
              </table:table-cell>
              <table:table-cell office:value-type="float" office:value="0.608662">
                <text:p>0.6086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5">
                <text:p>16.5</text:p>
              </table:table-cell>
              <table:table-cell office:value-type="float" office:value="0.235849">
                <text:p>0.235849</text:p>
              </table:table-cell>
              <table:table-cell office:value-type="float" office:value="0.311475">
                <text:p>0.311475</text:p>
              </table:table-cell>
              <table:table-cell office:value-type="float" office:value="0.394991">
                <text:p>0.394991</text:p>
              </table:table-cell>
              <table:table-cell office:value-type="float" office:value="0.452815">
                <text:p>0.452815</text:p>
              </table:table-cell>
              <table:table-cell office:value-type="float" office:value="0.482496">
                <text:p>0.482496</text:p>
              </table:table-cell>
              <table:table-cell office:value-type="float" office:value="0.574045">
                <text:p>0.5740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5">
                <text:p>18.5</text:p>
              </table:table-cell>
              <table:table-cell office:value-type="float" office:value="0.19794">
                <text:p>0.19794</text:p>
              </table:table-cell>
              <table:table-cell office:value-type="float" office:value="0.261697">
                <text:p>0.261697</text:p>
              </table:table-cell>
              <table:table-cell office:value-type="float" office:value="0.349956">
                <text:p>0.349956</text:p>
              </table:table-cell>
              <table:table-cell office:value-type="float" office:value="0.421541">
                <text:p>0.421541</text:p>
              </table:table-cell>
              <table:table-cell office:value-type="float" office:value="0.462676">
                <text:p>0.462676</text:p>
              </table:table-cell>
              <table:table-cell office:value-type="float" office:value="0.553555">
                <text:p>0.5535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.5">
                <text:p>20.5</text:p>
              </table:table-cell>
              <table:table-cell office:value-type="float" office:value="0.176118">
                <text:p>0.176118</text:p>
              </table:table-cell>
              <table:table-cell office:value-type="float" office:value="0.232125">
                <text:p>0.232125</text:p>
              </table:table-cell>
              <table:table-cell office:value-type="float" office:value="0.321353">
                <text:p>0.321353</text:p>
              </table:table-cell>
              <table:table-cell office:value-type="float" office:value="0.401312">
                <text:p>0.401312</text:p>
              </table:table-cell>
              <table:table-cell office:value-type="float" office:value="0.456812">
                <text:p>0.456812</text:p>
              </table:table-cell>
              <table:table-cell office:value-type="float" office:value="0.547896">
                <text:p>0.5478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5">
                <text:p>22.5</text:p>
              </table:table-cell>
              <table:table-cell office:value-type="float" office:value="0.168769">
                <text:p>0.168769</text:p>
              </table:table-cell>
              <table:table-cell office:value-type="float" office:value="0.223179">
                <text:p>0.223179</text:p>
              </table:table-cell>
              <table:table-cell office:value-type="float" office:value="0.314208">
                <text:p>0.314208</text:p>
              </table:table-cell>
              <table:table-cell office:value-type="float" office:value="0.398915">
                <text:p>0.398915</text:p>
              </table:table-cell>
              <table:table-cell office:value-type="float" office:value="0.458639">
                <text:p>0.458639</text:p>
              </table:table-cell>
              <table:table-cell office:value-type="float" office:value="0.561135">
                <text:p>0.5611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">
      <style:chart-properties chart:display-label="true" chart:logarithmic="false" chart:minimum="0" chart:maximum="1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1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10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916cm" svg:height="7.842cm" xlink:href=".." xlink:type="simple" chart:class="chart:scatter" chart:style-name="ch1">
        <chart:legend svg:x="3.113cm" svg:y="2.275cm" style:legend-expansion="custom" chartooo:width="2.141cm" chartooo:height="2.388cm" style:legend-expansion-aspect-ratio="0.896566164154104" chart:style-name="ch2"/>
        <chart:plot-area chart:style-name="ch3" table:cell-range-address="Sheet1.A48:Sheet1.G54" chart:data-source-has-labels="row" svg:x="1.369cm" svg:y="0.156cm" svg:width="16.189cm" svg:height="6.549cm">
          <chartooo:coordinate-region svg:x="2.308cm" svg:y="0.355cm" svg:width="14.877cm" svg:height="5.703cm"/>
          <chart:axis chart:dimension="x" chart:name="primary-x" chart:style-name="ch4">
            <chart:title svg:x="9.194cm" svg:y="6.861cm" chart:style-name="ch5">
              <text:p>x/h</text:p>
            </chart:title>
          </chart:axis>
          <chart:axis chart:dimension="y" chart:name="primary-y" chart:style-name="ch6">
            <chart:title svg:x="0.451cm" svg:y="3.606cm" chart:style-name="ch7">
              <text:p>Q</text:p>
            </chart:title>
            <chart:grid chart:style-name="ch8" chart:class="major"/>
          </chart:axis>
          <chart:series chart:style-name="ch9" chart:values-cell-range-address="Sheet1.E48:Sheet1.E54" loext:label-string="&quot;Ri=0 (n)&quot;" chart:class="chart:scatter">
            <chart:domain table:cell-range-address="Sheet1.G48:Sheet1.G54"/>
            <chart:data-point chart:repeated="7"/>
          </chart:series>
          <chart:series chart:style-name="ch10" chart:values-cell-range-address="Sheet1.F48:Sheet1.F54" loext:label-string="&quot;Ri=0 (s)&quot;" chart:class="chart:scatter">
            <chart:data-point chart:repeated="7"/>
          </chart:series>
          <chart:series chart:style-name="ch11" chart:values-cell-range-address="Sheet1.C48:Sheet1.C54" loext:label-string="&quot;Ri=0.2&quot;" chart:class="chart:scatter">
            <chart:data-point chart:repeated="7"/>
          </chart:series>
          <chart:series chart:style-name="ch12" chart:values-cell-range-address="Sheet1.A48:Sheet1.A54" loext:label-string="&quot;Ri=0.5&quot;" chart:class="chart:scatter">
            <chart:data-point chart:repeated="7"/>
          </chart:series>
          <chart:series chart:style-name="ch13" chart:values-cell-range-address="Sheet1.D48:Sheet1.D54" loext:label-string="&quot;Ri=0.7&quot;" chart:class="chart:scatter">
            <chart:data-point chart:repeated="7"/>
          </chart:series>
          <chart:series chart:style-name="ch14" chart:values-cell-range-address="Sheet1.B48:Sheet1.B54" loext:label-string="&quot;Ri=1&quot;" chart:class="chart:scatte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Ri=0 (n)</text:p>
              </table:table-cell>
              <table:table-cell office:value-type="string">
                <text:p>Ri=0 (s)</text:p>
              </table:table-cell>
              <table:table-cell office:value-type="string">
                <text:p>Ri=0.2</text:p>
              </table:table-cell>
              <table:table-cell office:value-type="string">
                <text:p>Ri=0.5</text:p>
              </table:table-cell>
              <table:table-cell office:value-type="string">
                <text:p>Ri=0.7</text:p>
              </table:table-cell>
              <table:table-cell office:value-type="string">
                <text:p>Ri=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4">
                <text:p>10.4</text:p>
                <draw:g>
                  <svg:desc>Sheet1.G48:Sheet1.G54</svg:desc>
                </draw:g>
              </table:table-cell>
              <table:table-cell office:value-type="float" office:value="0.986295">
                <text:p>0.986295</text:p>
                <draw:g>
                  <svg:desc>Sheet1.E48:Sheet1.E54</svg:desc>
                </draw:g>
              </table:table-cell>
              <table:table-cell office:value-type="float" office:value="0.9788">
                <text:p>0.9788</text:p>
                <draw:g>
                  <svg:desc>Sheet1.F48:Sheet1.F54</svg:desc>
                </draw:g>
              </table:table-cell>
              <table:table-cell office:value-type="float" office:value="0.967576">
                <text:p>0.967576</text:p>
                <draw:g>
                  <svg:desc>Sheet1.C48:Sheet1.C54</svg:desc>
                </draw:g>
              </table:table-cell>
              <table:table-cell office:value-type="float" office:value="0.977619">
                <text:p>0.977619</text:p>
                <draw:g>
                  <svg:desc>Sheet1.A48:Sheet1.A54</svg:desc>
                </draw:g>
              </table:table-cell>
              <table:table-cell office:value-type="float" office:value="0.965763">
                <text:p>0.965763</text:p>
                <draw:g>
                  <svg:desc>Sheet1.D48:Sheet1.D54</svg:desc>
                </draw:g>
              </table:table-cell>
              <table:table-cell office:value-type="float" office:value="0.988">
                <text:p>0.988</text:p>
                <draw:g>
                  <svg:desc>Sheet1.B48:Sheet1.B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4">
                <text:p>12.4</text:p>
              </table:table-cell>
              <table:table-cell office:value-type="float" office:value="0.97773">
                <text:p>0.97773</text:p>
              </table:table-cell>
              <table:table-cell office:value-type="float" office:value="0.985555">
                <text:p>0.985555</text:p>
              </table:table-cell>
              <table:table-cell office:value-type="float" office:value="0.994022">
                <text:p>0.994022</text:p>
              </table:table-cell>
              <table:table-cell office:value-type="float" office:value="0.99305">
                <text:p>0.99305</text:p>
              </table:table-cell>
              <table:table-cell office:value-type="float" office:value="0.984822">
                <text:p>0.984822</text:p>
              </table:table-cell>
              <table:table-cell office:value-type="float" office:value="0.983984">
                <text:p>0.9839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4">
                <text:p>14.4</text:p>
              </table:table-cell>
              <table:table-cell office:value-type="float" office:value="0.916551">
                <text:p>0.916551</text:p>
              </table:table-cell>
              <table:table-cell office:value-type="float" office:value="0.992645">
                <text:p>0.992645</text:p>
              </table:table-cell>
              <table:table-cell office:value-type="float" office:value="0.967338">
                <text:p>0.967338</text:p>
              </table:table-cell>
              <table:table-cell office:value-type="float" office:value="0.98691">
                <text:p>0.98691</text:p>
              </table:table-cell>
              <table:table-cell office:value-type="float" office:value="0.985185">
                <text:p>0.985185</text:p>
              </table:table-cell>
              <table:table-cell office:value-type="float" office:value="0.987842">
                <text:p>0.9878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4">
                <text:p>16.4</text:p>
              </table:table-cell>
              <table:table-cell office:value-type="float" office:value="0.851579">
                <text:p>0.851579</text:p>
              </table:table-cell>
              <table:table-cell office:value-type="float" office:value="0.992">
                <text:p>0.992</text:p>
              </table:table-cell>
              <table:table-cell office:value-type="float" office:value="0.924725">
                <text:p>0.924725</text:p>
              </table:table-cell>
              <table:table-cell office:value-type="float" office:value="0.967401">
                <text:p>0.967401</text:p>
              </table:table-cell>
              <table:table-cell office:value-type="float" office:value="0.978694">
                <text:p>0.978694</text:p>
              </table:table-cell>
              <table:table-cell office:value-type="float" office:value="0.98346">
                <text:p>0.983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4">
                <text:p>18.4</text:p>
              </table:table-cell>
              <table:table-cell office:value-type="float" office:value="0.796909">
                <text:p>0.796909</text:p>
              </table:table-cell>
              <table:table-cell office:value-type="float" office:value="0.99">
                <text:p>0.99</text:p>
              </table:table-cell>
              <table:table-cell office:value-type="float" office:value="0.882131">
                <text:p>0.882131</text:p>
              </table:table-cell>
              <table:table-cell office:value-type="float" office:value="0.946539">
                <text:p>0.946539</text:p>
              </table:table-cell>
              <table:table-cell office:value-type="float" office:value="0.968762">
                <text:p>0.968762</text:p>
              </table:table-cell>
              <table:table-cell office:value-type="float" office:value="0.977643">
                <text:p>0.9776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.4">
                <text:p>20.4</text:p>
              </table:table-cell>
              <table:table-cell office:value-type="float" office:value="0.754236">
                <text:p>0.754236</text:p>
              </table:table-cell>
              <table:table-cell office:value-type="float" office:value="0.98876">
                <text:p>0.98876</text:p>
              </table:table-cell>
              <table:table-cell office:value-type="float" office:value="0.846724">
                <text:p>0.846724</text:p>
              </table:table-cell>
              <table:table-cell office:value-type="float" office:value="0.928493">
                <text:p>0.928493</text:p>
              </table:table-cell>
              <table:table-cell office:value-type="float" office:value="0.960336">
                <text:p>0.960336</text:p>
              </table:table-cell>
              <table:table-cell office:value-type="float" office:value="0.97379">
                <text:p>0.973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4">
                <text:p>22.4</text:p>
              </table:table-cell>
              <table:table-cell office:value-type="float" office:value="0.726211">
                <text:p>0.726211</text:p>
              </table:table-cell>
              <table:table-cell office:value-type="float" office:value="0.989371">
                <text:p>0.989371</text:p>
              </table:table-cell>
              <table:table-cell office:value-type="float" office:value="0.823748">
                <text:p>0.823748</text:p>
              </table:table-cell>
              <table:table-cell office:value-type="float" office:value="0.918493">
                <text:p>0.918493</text:p>
              </table:table-cell>
              <table:table-cell office:value-type="float" office:value="0.957318">
                <text:p>0.957318</text:p>
              </table:table-cell>
              <table:table-cell office:value-type="float" office:value="0.974005">
                <text:p>0.9740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family="'Abyssinica SIL'" style:font-style-name="Regular"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family="'Abyssinica SIL'" style:font-style-name="Regular" fo:font-size="14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text-properties fo:font-family="'Abyssinica SIL'" style:font-style-name="Regular" fo:font-size="14pt" style:font-size-asian="10pt" style:font-size-complex="10pt"/>
    </style:style>
    <style:style style:name="ch6" style:family="chart">
      <style:chart-properties style:rotation-angle="90"/>
      <style:text-properties fo:font-family="'Abyssinica SIL'" style:font-style-name="Regular" fo:font-size="14pt" style:font-size-asian="9pt" style:font-size-complex="9pt"/>
    </style:style>
    <style:style style:name="ch7" style:family="chart">
      <style:graphic-properties svg:stroke-color="#b2b2b2"/>
    </style:style>
    <style:style style:name="ch8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2" style:family="chart">
      <style:graphic-properties draw:stroke="solid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16cm" svg:height="5.543cm" xlink:href=".." xlink:type="simple" chart:class="chart:bar" chart:style-name="ch1">
        <chart:legend svg:x="15.096cm" svg:y="0.579cm" style:legend-expansion="custom" chartooo:width="2.198cm" chartooo:height="2.625cm" style:legend-expansion-aspect-ratio="0.837333333333333" chart:style-name="ch2"/>
        <chart:plot-area chart:style-name="ch3" table:cell-range-address="Sheet1.D70:Sheet1.E76 Sheet1.B70:Sheet1.C76 Sheet1.A70:Sheet1.A76 Sheet1.G4:Sheet1.G9" chart:data-source-has-labels="both" svg:x="0.939cm" svg:y="0.179cm" svg:width="16.611cm" svg:height="5.312cm">
          <chartooo:coordinate-region svg:x="2.063cm" svg:y="0.445cm" svg:width="15.487cm" svg:height="4.267cm"/>
          <chart:axis chart:dimension="x" chart:name="primary-x" chart:style-name="ch4" chartooo:axis-type="auto">
            <chartooo:date-scale/>
            <chart:categories table:cell-range-address="Sheet1.E70:Sheet1.E76"/>
          </chart:axis>
          <chart:axis chart:dimension="y" chart:name="primary-y" chart:style-name="ch5">
            <chart:title svg:x="0.207cm" svg:y="3.04cm" chart:style-name="ch6">
              <text:p>VC/UC</text:p>
            </chart:title>
            <chart:grid chart:style-name="ch7" chart:class="major"/>
          </chart:axis>
          <chart:series chart:style-name="ch8" chart:values-cell-range-address="Sheet1.C70:Sheet1.C76" loext:label-string="&quot;Ri=0.2&quot;" chart:class="chart:bar">
            <chart:data-point chart:repeated="7"/>
          </chart:series>
          <chart:series chart:style-name="ch9" chart:values-cell-range-address="Sheet1.A70:Sheet1.A76" loext:label-string="&quot;Ri=0.5&quot;" chart:class="chart:bar">
            <chart:data-point chart:repeated="7"/>
            <loext:propertry-mapping loext:property="FillColor" loext:cell-range-address="Sheet1.G4:Sheet1.G9"/>
            <loext:propertry-mapping loext:property="BorderColor" loext:cell-range-address="Sheet1.G4:Sheet1.G9"/>
          </chart:series>
          <chart:series chart:style-name="ch10" chart:values-cell-range-address="Sheet1.D70:Sheet1.D76" loext:label-string="&quot;Ri=0.7&quot;" chart:class="chart:bar">
            <chart:data-point chart:repeated="7"/>
          </chart:series>
          <chart:series chart:style-name="ch11" chart:values-cell-range-address="Sheet1.B70:Sheet1.B76" loext:label-string="&quot;Ri=1&quot;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=0.2</text:p>
              </table:table-cell>
              <table:table-cell office:value-type="string">
                <text:p>Ri=0.5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Ri=0.7</text:p>
              </table:table-cell>
              <table:table-cell office:value-type="string">
                <text:p>Ri=1</text:p>
              </table:table-cell>
            </table:table-row>
          </table:table-header-rows>
          <table:table-rows>
            <table:table-row>
              <table:table-cell office:value-type="string">
                <text:p>[9h-11h]</text:p>
                <draw:g>
                  <svg:desc>Sheet1.E70:Sheet1.E76</svg:desc>
                </draw:g>
              </table:table-cell>
              <table:table-cell office:value-type="float" office:value="0.462867052258386">
                <text:p>0.462867052258386</text:p>
                <draw:g>
                  <svg:desc>Sheet1.C70:Sheet1.C76</svg:desc>
                </draw:g>
              </table:table-cell>
              <table:table-cell office:value-type="float" office:value="0.423039731764814">
                <text:p>0.423039731764814</text:p>
                <draw:g>
                  <svg:desc>Sheet1.A70:Sheet1.A76</svg:desc>
                </draw:g>
              </table:table-cell>
              <table:table-cell office:value-type="float" office:value="NaN">
                <text:p>NaN</text:p>
                <draw:g>
                  <svg:desc>Sheet1.G4:Sheet1.G9</svg:desc>
                </draw:g>
              </table:table-cell>
              <table:table-cell office:value-type="float" office:value="NaN">
                <text:p>NaN</text:p>
                <draw:g>
                  <svg:desc>Sheet1.G4:Sheet1.G9</svg:desc>
                </draw:g>
              </table:table-cell>
              <table:table-cell office:value-type="float" office:value="0.419082688609378">
                <text:p>0.419082688609378</text:p>
                <draw:g>
                  <svg:desc>Sheet1.D70:Sheet1.D76</svg:desc>
                </draw:g>
              </table:table-cell>
              <table:table-cell office:value-type="float" office:value="0.4312326749266">
                <text:p>0.4312326749266</text:p>
                <draw:g>
                  <svg:desc>Sheet1.B70:Sheet1.B76</svg:desc>
                </draw:g>
              </table:table-cell>
            </table:table-row>
            <table:table-row>
              <table:table-cell office:value-type="string">
                <text:p>[11h-13h]</text:p>
              </table:table-cell>
              <table:table-cell office:value-type="float" office:value="0.378967225186874">
                <text:p>0.378967225186874</text:p>
              </table:table-cell>
              <table:table-cell office:value-type="float" office:value="0.27935081350402">
                <text:p>0.27935081350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5752115271397">
                <text:p>0.245752115271397</text:p>
              </table:table-cell>
              <table:table-cell office:value-type="float" office:value="0.21509250602118">
                <text:p>0.21509250602118</text:p>
              </table:table-cell>
            </table:table-row>
            <table:table-row>
              <table:table-cell office:value-type="string">
                <text:p>[13h-15h]</text:p>
              </table:table-cell>
              <table:table-cell office:value-type="float" office:value="0.300208561135944">
                <text:p>0.300208561135944</text:p>
              </table:table-cell>
              <table:table-cell office:value-type="float" office:value="0.187293076124378">
                <text:p>0.187293076124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5576578458868">
                <text:p>0.125576578458868</text:p>
              </table:table-cell>
              <table:table-cell office:value-type="float" office:value="0.100501826143398">
                <text:p>0.100501826143398</text:p>
              </table:table-cell>
            </table:table-row>
            <table:table-row>
              <table:table-cell office:value-type="string">
                <text:p>[15h-17h]</text:p>
              </table:table-cell>
              <table:table-cell office:value-type="float" office:value="0.25166674692993">
                <text:p>0.25166674692993</text:p>
              </table:table-cell>
              <table:table-cell office:value-type="float" office:value="0.157838279859541">
                <text:p>0.157838279859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44891401565761">
                <text:p>0.0944891401565761</text:p>
              </table:table-cell>
              <table:table-cell office:value-type="float" office:value="0.0658720486801963">
                <text:p>0.0658720486801963</text:p>
              </table:table-cell>
            </table:table-row>
            <table:table-row>
              <table:table-cell office:value-type="string">
                <text:p>[17h-19h]</text:p>
              </table:table-cell>
              <table:table-cell office:value-type="float" office:value="0.181187785874504">
                <text:p>0.181187785874504</text:p>
              </table:table-cell>
              <table:table-cell office:value-type="float" office:value="0.127187989347232">
                <text:p>0.127187989347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7552551234637">
                <text:p>0.0697552551234637</text:p>
              </table:table-cell>
              <table:table-cell office:value-type="float" office:value="0.0383961995002983">
                <text:p>0.0383961995002983</text:p>
              </table:table-cell>
            </table:table-row>
            <table:table-row>
              <table:table-cell office:value-type="string">
                <text:p>[19h-21h]</text:p>
              </table:table-cell>
              <table:table-cell office:value-type="float" office:value="0.120152934841142">
                <text:p>0.120152934841142</text:p>
              </table:table-cell>
              <table:table-cell office:value-type="float" office:value="0.0857275332733785">
                <text:p>0.0857275332733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70748445100072">
                <text:p>0.0470748445100072</text:p>
              </table:table-cell>
              <table:table-cell office:value-type="float" office:value="0.00852685568680333">
                <text:p>0.00852685568680333</text:p>
              </table:table-cell>
            </table:table-row>
            <table:table-row>
              <table:table-cell office:value-type="string">
                <text:p>[21h-23h]</text:p>
              </table:table-cell>
              <table:table-cell office:value-type="float" office:value="0.0337024988910247">
                <text:p>0.0337024988910247</text:p>
              </table:table-cell>
              <table:table-cell office:value-type="float" office:value="0.017978218250331">
                <text:p>0.017978218250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230211448554203">
                <text:p>0.00230211448554203</text:p>
              </table:table-cell>
              <table:table-cell office:value-type="float" office:value="-0.0316440599251263">
                <text:p>-0.031644059925126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