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AD ME File for ‘DATASET for A Multifactorial Approach to the Estimation of Sex Using the Facet Joints of the Spine’</text:p>
      <text:p text:style-name="Normal">Dataset<text:s/><text:a xlink:href="https://doi.org/10.5258/SOTON/D1228" office:target-frame-name="_top" xlink:show="replace"><text:span text:style-name="Hyperlink">https://doi.org/10.5258/SOTON/D1228</text:span></text:a></text:p>
      <text:p text:style-name="Normal">ReadMe Author: Carolyn Felton, University of Southampton</text:p>
      <text:p text:style-name="Normal">This dataset supports the thesis: Carolyn Felton (2020) A Multifactorial Approach to the Estimation of Sex using the Facet Joints of the Spine</text:p>
      <text:p text:style-name="Normal">Descriptions:</text:p>
      <text:p text:style-name="Normal">The excel file contains all experimental data used for generating the figures and charts included in the thesis manuscript<text:s/><text:bookmark-start text:name="_Hlk31882290"/>A Multifactorial Approach to the Estimation of Sex using the Facet Joints of the Spine.</text:p>
      <text:p text:style-name="Normal"><text:bookmark-end text:name="_Hlk31882290"/>The dataset consists of one folder containing a workbook with 8 work sheets</text:p>
      <text:p text:style-name="Normal">Worksheet 1 contains the raw data relating to measurement of maximum facet width and height for all facets present for each of the individuals analysed</text:p>
      <text:p text:style-name="Normal">Worksheet 2 contains the raw data relating to score and extent of eburnation visible on all facets present<text:s/></text:p>
      <text:p text:style-name="Normal">Worksheet 3 contains the raw data relating to score and extent of putting visible on all facets present</text:p>
      <text:p text:style-name="Normal">Worksheet 4 contains the raw data relating to score and extent of osteophyte formation around the periphery of all facets present</text:p>
      <text:p text:style-name="Normal">Worksheet 5 contains the raw data for measurement of sagittal facet angle for all facets present</text:p>
      <text:p text:style-name="Normal">Worksheet 6 contains the raw data for scoring of vertebral body osteophytosis for all vertebral bodies present</text:p>
      <text:p text:style-name="Normal">Worksheet 7 contains the estimated sex and actual age at death (where known) and estimated age group for all individuals analysed</text:p>
      <text:p text:style-name="Normal">Worksheet 8 contains the raw osteometric data obtained from measurement of humeri, femora and pelves where present</text:p>
      <text:p text:style-name="Normal">Blank cells indicate missing data</text:p>
      <text:p text:style-name="Normal">Method description: see thesis A Multifactorial Approach to the Estimation of Sex using the Facet Joints of the Spine.</text:p>
      <text:p text:style-name="Normal">Definitions of codes used in data recording</text:p>
      <text:p text:style-name="Normal">AS Anglo-Saxon</text:p>
      <text:p text:style-name="Normal">AP antero-posterior</text:p>
      <text:p text:style-name="Normal">C cervical</text:p>
      <text:p text:style-name="Normal">DCOX maximum height of the os coxae<text:s/></text:p>
      <text:p text:style-name="Normal">FemAPR anterior posterior<text:s/>measurement at midpoint of femur</text:p>
      <text:soft-page-break/>
      <text:p text:style-name="Normal">Femhd diameter of femoral head</text:p>
      <text:p text:style-name="Normal">Fem MLL Medial/lateral measurement and midpoint of femur</text:p>
      <text:p text:style-name="Normal">GC Great Chesterford</text:p>
      <text:p text:style-name="Normal">H height</text:p>
      <text:p text:style-name="Normal">HumAPR anterior posterior measurement at midpoint of humerus</text:p>
      <text:p text:style-name="Normal">HumML <text:s/>medial lateral measurement at midpoint of humerus</text:p>
      <text:p text:style-name="Normal">I inferior</text:p>
      <text:p text:style-name="Normal">IIMT distance from the posterior inferior iliac spine to the anterior border of the greater sciatic notch</text:p>
      <text:p text:style-name="Normal">ISSM distance from the most anterior inferior point of the ischial tuberosity to the furthest point of the acetabular border</text:p>
      <text:p text:style-name="Normal">Lt left</text:p>
      <text:p text:style-name="Normal">L lumbar</text:p>
      <text:p text:style-name="Normal">ML medio-lateral</text:p>
      <text:p text:style-name="Normal">PUM minimum distance from the superior and medial point of the pubic symphysis and nearest point of the acetabular rim at the lunate surface</text:p>
      <text:p text:style-name="Normal">R right</text:p>
      <text:p text:style-name="Normal">S superior</text:p>
      <text:p text:style-name="Normal">SA distance between the anterior inferior iliac spine and the auricular point</text:p>
      <text:p text:style-name="Normal">SBC St Bride’s Crypt</text:p>
      <text:p text:style-name="Normal">SBL St Bride’s Lower</text:p>
      <text:p text:style-name="Normal">SCOX distance between the anterior superior iliac spine and the posterior superior iliac spine</text:p>
      <text:p text:style-name="Normal">SIS distance between the lateral border of the acetabulum and the midpoint of the anterior portion of the sciatic notch</text:p>
      <text:p text:style-name="Normal">SPU pubic breadth between the most lateral acetabular point and the medial aspect of the pubis</text:p>
      <text:p text:style-name="Normal">SS distance between the anterior inferior iliac spine and deepest point of the sciatic notch</text:p>
      <text:p text:style-name="Normal">T thoracic</text:p>
      <text:p text:style-name="Normal">VEAC maximum vertical diameter of the<text:s/>acetabulum</text:p>
      <text:p text:style-name="Normal">VOS vertebral body osteophytosis score</text:p>
      <text:p text:style-name="Normal">W width</text:p>
      <text:p text:style-name="Normal">XLF length of femur</text:p>
      <text:p text:style-name="Normal">XLH length of humerus<text:tab/></text:p>
      <text:p text:style-name="Normal"><text:tab/><text:tab/><text:tab/><text:tab/></text:p>
      <text:soft-page-break/>
      <text:p text:style-name="Normal"><text:tab/><text:tab/><text:tab/>SISL<text:tab/>SISR<text:tab/>VEACL<text:tab/>VEACR</text:p>
      <text:p text:style-name="Normal"/>
      <text:p text:style-name="Normal">Date of Data Collection 2013-2018.<text:s/></text:p>
      <text:p text:style-name="Normal">Information about geographic locations of data collection:</text:p>
      <text:p text:style-name="Normal">University of Southampton –<text:s/>Burials from Great Chesterford</text:p>
      <text:p text:style-name="Normal">Eastbourne Town Hall – Burials from St Anne’s Cemetery</text:p>
      <text:p text:style-name="Normal">Canterbury Archaeological Trust – Burials from Buckland Cemetery</text:p>
      <text:p text:style-name="Normal">St Bride’s Church Fleet Street London - Individuals from St Bride’s Crypt</text:p>
      <text:p text:style-name="Normal">Museum of London – Burials from<text:s/>St Bride’s Lower Cemetery</text:p>
      <text:p text:style-name="Normal">Date that the file was created: February 2020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ton C.L.</meta:initial-creator>
    <dc:creator>Felton C.L.</dc:creator>
    <meta:creation-date>2020-02-06T12:33:00Z</meta:creation-date>
    <dc:date>2020-02-06T12:33:00Z</dc:date>
    <meta:template xlink:href="Normal" xlink:type="simple"/>
    <meta:editing-cycles>2</meta:editing-cycles>
    <meta:editing-duration>PT60S</meta:editing-duration>
    <meta:document-statistic meta:page-count="3" meta:paragraph-count="7" meta:word-count="572" meta:character-count="3826" meta:row-count="27" meta:non-whitespace-character-count="3261"/>
  </office:meta>
</office:document-meta>
</file>