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Astronomers For Planet Earth: engaging with the public to forge a sustainable future</text:p>
      <text:p text:style-name="Author">J. White</text:p>
      <text:p text:style-name="Author">J. M. Agnos</text:p>
      <text:p text:style-name="Author">A. Cool</text:p>
      <text:p text:style-name="Author">W. Crumrine</text:p>
      <text:p text:style-name="Author">H. Dalgleish</text:p>
      <text:p text:style-name="Author">D. Fischer</text:p>
      <text:p text:style-name="Author">A. Frost</text:p>
      <text:p text:style-name="Author">V. Rosero</text:p>
      <text:p text:style-name="Author">C. Sakari</text:p>
      <text:p text:style-name="Author">The A4E Collaboration</text:p>
      <text:p text:style-name="Date">Jan 11, 2021</text:p>
      <text:p text:style-name="Text_20_body"><text:span text:style-name="T1">Notice:</text:span> This file is an auto-generated download and, as such, might include minor display or rendering errors. For the version of record, please visit the HTML version or download the PDF.</text:p>
      <text:p text:style-name="Horizontal_20_Line"/>
      <text:p text:style-name="First_20_paragraph"><text:span text:style-name="T1">License:</text:span> <text:a xlink:type="simple" xlink:href="https://creativecommons.org/licenses/by/4.0/" office:name=""><text:span text:style-name="Definition">Creative Commons Attribution 4.0 International License (CC-BY 4.0)</text:span></text:a></text:p>
      <text:p text:style-name="Text_20_body">There is no “Planet B.” We are living in a climate crisis and the responsibility to address it lies with us all. As astronomers, we have a unique perspective on Earth and climate change: our knowledge of distant worlds means that we appreciate the fragility of Earth and understand the insurmountable difficulties of finding an alternative home.</text:p>
      <text:p text:style-name="Text_20_body">Astronomers for Planet Earth (A4E) is an international group of 650+ astronomy students, educators, and professional scientists united to share their astronomical perspective about the Earth and climate change with the public. The primary goals of the organization are 1) to provide astronomers interested in addressing the climate crisis with a community to discuss ideas and share resources, 2) to provide the public with information about the climate crisis, and 3) to provide the climate movement with an astronomical perspective.</text:p>
      <text:p text:style-name="Text_20_body">A4E is a fast growing network of astronomers from over 40 countries. Since our inception just over a year ago, we have produced numerous outreach videos, have been involved in organizing sustainability sessions at international conferences, and our members have authored several articles in Nature Astronomy addressing the intersection of astronomy and climate change.</text:p>
      <text:p text:style-name="Text_20_body">For more information or to join us, please check out our iPoster, follow us on social media, and visit our website: <text:a xlink:type="simple" xlink:href="https://astronomersforplanet.earth/" office:name=""><text:span text:style-name="Definition">https://astronomersforplanet.earth/</text:span></text:a>.</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Astronomers For Planet Earth: engaging with the public to forge a sustainable future</dc:title>
    <dc:description/>
    <dc:subject/>
    <meta:keyword/>
    <dc:language>en</dc:language>
    <meta:initial-creator>J. White; J. M. Agnos; A. Cool; W. Crumrine; H. Dalgleish; D. Fischer; A. Frost; V. Rosero; C. Sakari; The A4E Collaboration</meta:initial-creator>
    <dc:creator>J. White; J. M. Agnos; A. Cool; W. Crumrine; H. Dalgleish; D. Fischer; A. Frost; V. Rosero; C. Sakari; The A4E Collaboration</dc:creator>
    <meta:creation-date>2021-01-25T22:27:57Z</meta:creation-date>
    <dc:date>2021-01-25T22:27:57Z</dc:date>
    <meta:user-defined meta:name="article" meta:value-type="string"/>
    <meta:user-defined meta:name="copyright" meta:value-type="string"/>
    <meta:user-defined meta:name="date" meta:value-type="string">Jan 11, 2021</meta:user-defined>
    <meta:user-defined meta:name="journal" meta:value-type="string"/>
  </office:meta>
</office:document-meta>
</file>