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15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easured load (N)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No Preload</text:p>
          </table:table-cell>
          <table:table-cell office:value-type="string" table:style-name="ce2">
            <text:p>0.2N in x</text:p>
          </table:table-cell>
          <table:table-cell office:value-type="string" table:style-name="ce2">
            <text:p>0.2N in y</text:p>
          </table:table-cell>
          <table:table-cell office:value-type="string" table:style-name="ce2">
            <text:p>20kPa radial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-1" table:style-name="ce2">
            <text:p>-1</text:p>
          </table:table-cell>
          <table:table-cell office:value-type="float" office:value="0.97679840579628996" table:style-name="ce1">
            <text:p>0.976798406</text:p>
          </table:table-cell>
          <table:table-cell office:value-type="float" office:value="-0.98781966136242105" table:style-name="ce1">
            <text:p>-0.987819661</text:p>
          </table:table-cell>
          <table:table-cell office:value-type="float" office:value="-0.97954450444247398" table:style-name="ce1">
            <text:p>-0.979544504</text:p>
          </table:table-cell>
          <table:table-cell office:value-type="float" office:value="-0.98109724835497403" table:style-name="ce1">
            <text:p>-0.98109724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-0.99" table:style-name="ce2">
            <text:p>-0.99</text:p>
          </table:table-cell>
          <table:table-cell office:value-type="float" office:value="0.97391578512059895" table:style-name="ce1">
            <text:p>0.973915785</text:p>
          </table:table-cell>
          <table:table-cell office:value-type="float" office:value="-0.984363115624318" table:style-name="ce1">
            <text:p>-0.984363116</text:p>
          </table:table-cell>
          <table:table-cell office:value-type="float" office:value="-0.97648109905906" table:style-name="ce1">
            <text:p>-0.976481099</text:p>
          </table:table-cell>
          <table:table-cell office:value-type="float" office:value="-0.97807607741971203" table:style-name="ce1">
            <text:p>-0.97807607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-0.98" table:style-name="ce2">
            <text:p>-0.98</text:p>
          </table:table-cell>
          <table:table-cell office:value-type="float" office:value="0.970759339123902" table:style-name="ce1">
            <text:p>0.970759339</text:p>
          </table:table-cell>
          <table:table-cell office:value-type="float" office:value="-0.98055749492650901" table:style-name="ce1">
            <text:p>-0.980557495</text:p>
          </table:table-cell>
          <table:table-cell office:value-type="float" office:value="-0.97315390470101104" table:style-name="ce1">
            <text:p>-0.973153905</text:p>
          </table:table-cell>
          <table:table-cell office:value-type="float" office:value="-0.97480468994096103" table:style-name="ce1">
            <text:p>-0.9748046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-0.97" table:style-name="ce2">
            <text:p>-0.97</text:p>
          </table:table-cell>
          <table:table-cell office:value-type="float" office:value="0.96733140171027698" table:style-name="ce1">
            <text:p>0.967331402</text:p>
          </table:table-cell>
          <table:table-cell office:value-type="float" office:value="-0.97636893928054203" table:style-name="ce1">
            <text:p>-0.976368939</text:p>
          </table:table-cell>
          <table:table-cell office:value-type="float" office:value="-0.96952782632239498" table:style-name="ce1">
            <text:p>-0.969527826</text:p>
          </table:table-cell>
          <table:table-cell office:value-type="float" office:value="-0.97126158245083605" table:style-name="ce1">
            <text:p>-0.971261582</text:p>
          </table:table-cell>
          <table:table-cell table:number-columns-repeated="8" table:style-name="ce1"/>
          <table:table-cell table:style-name="ce3"/>
          <table:table-cell table:number-columns-repeated="16369" table:style-name="ce1"/>
        </table:table-row>
        <table:table-row table:style-name="ro1">
          <table:table-cell/>
          <table:table-cell office:value-type="float" office:value="-0.96" table:style-name="ce2">
            <text:p>-0.96</text:p>
          </table:table-cell>
          <table:table-cell office:value-type="float" office:value="0.96360890426979096" table:style-name="ce1">
            <text:p>0.963608904</text:p>
          </table:table-cell>
          <table:table-cell office:value-type="float" office:value="-0.97177028704732404" table:style-name="ce1">
            <text:p>-0.971770287</text:p>
          </table:table-cell>
          <table:table-cell office:value-type="float" office:value="-0.96560381554149399" table:style-name="ce1">
            <text:p>-0.965603816</text:p>
          </table:table-cell>
          <table:table-cell office:value-type="float" office:value="-0.96743899166081704" table:style-name="ce1">
            <text:p>-0.967438992</text:p>
          </table:table-cell>
          <table:table-cell table:number-columns-repeated="8" table:style-name="ce1"/>
          <table:table-cell table:style-name="ce3"/>
          <table:table-cell table:number-columns-repeated="16369" table:style-name="ce1"/>
        </table:table-row>
        <table:table-row table:style-name="ro1">
          <table:table-cell/>
          <table:table-cell office:value-type="float" office:value="-0.95" table:style-name="ce2">
            <text:p>-0.95</text:p>
          </table:table-cell>
          <table:table-cell office:value-type="float" office:value="0.95958645239787099" table:style-name="ce1">
            <text:p>0.959586452</text:p>
          </table:table-cell>
          <table:table-cell office:value-type="float" office:value="-0.96672078840506204" table:style-name="ce1">
            <text:p>-0.966720788</text:p>
          </table:table-cell>
          <table:table-cell office:value-type="float" office:value="-0.96135589632120899" table:style-name="ce1">
            <text:p>-0.961355896</text:p>
          </table:table-cell>
          <table:table-cell office:value-type="float" office:value="-0.96330296822114003" table:style-name="ce1">
            <text:p>-0.963302968</text:p>
          </table:table-cell>
          <table:table-cell table:number-columns-repeated="8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65"/>
        </table:table-row>
        <table:table-row table:style-name="ro1">
          <table:table-cell/>
          <table:table-cell office:value-type="float" office:value="-0.94" table:style-name="ce2">
            <text:p>-0.94</text:p>
          </table:table-cell>
          <table:table-cell office:value-type="float" office:value="0.95524399085669198" table:style-name="ce1">
            <text:p>0.955243991</text:p>
          </table:table-cell>
          <table:table-cell office:value-type="float" office:value="-0.96119004893252002" table:style-name="ce1">
            <text:p>-0.961190049</text:p>
          </table:table-cell>
          <table:table-cell office:value-type="float" office:value="-0.956780208867126" table:style-name="ce1">
            <text:p>-0.956780209</text:p>
          </table:table-cell>
          <table:table-cell office:value-type="float" office:value="-0.95883916767173605" table:style-name="ce1">
            <text:p>-0.958839168</text:p>
          </table:table-cell>
          <table:table-cell table:number-columns-repeated="8" table:style-name="ce1"/>
          <table:table-cell table:style-name="ce3"/>
          <table:table-cell table:style-name="ce1"/>
          <table:table-cell table:style-name="ce3"/>
          <table:table-cell table:number-columns-repeated="16367" table:style-name="ce1"/>
        </table:table-row>
        <table:table-row table:style-name="ro1">
          <table:table-cell/>
          <table:table-cell office:value-type="float" office:value="-0.93" table:style-name="ce2">
            <text:p>-0.93</text:p>
          </table:table-cell>
          <table:table-cell office:value-type="float" office:value="0.95056759435633598" table:style-name="ce1">
            <text:p>0.950567594</text:p>
          </table:table-cell>
          <table:table-cell office:value-type="float" office:value="-0.95513665063478903" table:style-name="ce1">
            <text:p>-0.955136651</text:p>
          </table:table-cell>
          <table:table-cell office:value-type="float" office:value="-0.95185176238243996" table:style-name="ce1">
            <text:p>-0.951851762</text:p>
          </table:table-cell>
          <table:table-cell office:value-type="float" office:value="-0.95401126578357198" table:style-name="ce1">
            <text:p>-0.954011266</text:p>
          </table:table-cell>
          <table:table-cell table:number-columns-repeated="8" table:style-name="ce1"/>
          <table:table-cell table:style-name="ce3"/>
          <table:table-cell table:number-columns-repeated="16369" table:style-name="ce1"/>
        </table:table-row>
        <table:table-row table:style-name="ro1">
          <table:table-cell/>
          <table:table-cell office:value-type="float" office:value="-0.92" table:style-name="ce2">
            <text:p>-0.92</text:p>
          </table:table-cell>
          <table:table-cell office:value-type="float" office:value="0.94553801015535799" table:style-name="ce1">
            <text:p>0.94553801</text:p>
          </table:table-cell>
          <table:table-cell office:value-type="float" office:value="-0.94849117118337101" table:style-name="ce1">
            <text:p>-0.948491171</text:p>
          </table:table-cell>
          <table:table-cell office:value-type="float" office:value="-0.94654993936226495" table:style-name="ce1">
            <text:p>-0.946549939</text:p>
          </table:table-cell>
          <table:table-cell office:value-type="float" office:value="-0.94879346578805102" table:style-name="ce1">
            <text:p>-0.948793466</text:p>
          </table:table-cell>
          <table:table-cell table:number-columns-repeated="8" table:style-name="ce1"/>
          <table:table-cell table:style-name="ce3"/>
          <table:table-cell table:number-columns-repeated="16369" table:style-name="ce1"/>
        </table:table-row>
        <table:table-row table:style-name="ro1">
          <table:table-cell/>
          <table:table-cell office:value-type="float" office:value="-0.91" table:style-name="ce2">
            <text:p>-0.91</text:p>
          </table:table-cell>
          <table:table-cell office:value-type="float" office:value="0.94014878883027497" table:style-name="ce1">
            <text:p>0.940148789</text:p>
          </table:table-cell>
          <table:table-cell office:value-type="float" office:value="-0.94120173834698995" table:style-name="ce1">
            <text:p>-0.941201738</text:p>
          </table:table-cell>
          <table:table-cell office:value-type="float" office:value="-0.94086193377327199" table:style-name="ce1">
            <text:p>-0.940861934</text:p>
          </table:table-cell>
          <table:table-cell office:value-type="float" office:value="-0.94313756723578901" table:style-name="ce1">
            <text:p>-0.94313756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-0.9" table:style-name="ce2">
            <text:p>-0.9</text:p>
          </table:table-cell>
          <table:table-cell office:value-type="float" office:value="0.934377423087701" table:style-name="ce1">
            <text:p>0.934377423</text:p>
          </table:table-cell>
          <table:table-cell office:value-type="float" office:value="-0.93321338525541297" table:style-name="ce1">
            <text:p>-0.933213385</text:p>
          </table:table-cell>
          <table:table-cell office:value-type="float" office:value="-0.93474833878915098" table:style-name="ce1">
            <text:p>-0.934748339</text:p>
          </table:table-cell>
          <table:table-cell office:value-type="float" office:value="-0.93698847291422704" table:style-name="ce1">
            <text:p>-0.93698847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-0.89" table:style-name="ce2">
            <text:p>-0.89</text:p>
          </table:table-cell>
          <table:table-cell office:value-type="float" office:value="0.92818914304151201" table:style-name="ce1">
            <text:p>0.928189143</text:p>
          </table:table-cell>
          <table:table-cell office:value-type="float" office:value="-0.92444085857974501" table:style-name="ce1">
            <text:p>-0.924440859</text:p>
          </table:table-cell>
          <table:table-cell office:value-type="float" office:value="-0.92818096244714898" table:style-name="ce1">
            <text:p>-0.928180962</text:p>
          </table:table-cell>
          <table:table-cell office:value-type="float" office:value="-0.93027283195410804" table:style-name="ce1">
            <text:p>-0.93027283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-0.88" table:style-name="ce2">
            <text:p>-0.88</text:p>
          </table:table-cell>
          <table:table-cell office:value-type="float" office:value="0.92155681491250696" table:style-name="ce1">
            <text:p>0.921556815</text:p>
          </table:table-cell>
          <table:table-cell office:value-type="float" office:value="-0.91482325998705905" table:style-name="ce1">
            <text:p>-0.91482326</text:p>
          </table:table-cell>
          <table:table-cell office:value-type="float" office:value="-0.92111830292591901" table:style-name="ce1">
            <text:p>-0.921118303</text:p>
          </table:table-cell>
          <table:table-cell office:value-type="float" office:value="-0.92290630838490995" table:style-name="ce1">
            <text:p>-0.92290630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-0.87" table:style-name="ce2">
            <text:p>-0.87</text:p>
          </table:table-cell>
          <table:table-cell office:value-type="float" office:value="0.91445510725972501" table:style-name="ce1">
            <text:p>0.914455107</text:p>
          </table:table-cell>
          <table:table-cell office:value-type="float" office:value="-0.90430119953784105" table:style-name="ce1">
            <text:p>-0.9043012</text:p>
          </table:table-cell>
          <table:table-cell office:value-type="float" office:value="-0.91352199360898101" table:style-name="ce1">
            <text:p>-0.913521994</text:p>
          </table:table-cell>
          <table:table-cell office:value-type="float" office:value="-0.91477818644160203" table:style-name="ce1">
            <text:p>-0.91477818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86" table:style-name="ce2">
            <text:p>-0.86</text:p>
          </table:table-cell>
          <table:table-cell office:value-type="float" office:value="0.90681687879344697" table:style-name="ce1">
            <text:p>0.906816879</text:p>
          </table:table-cell>
          <table:table-cell office:value-type="float" office:value="-0.89289279864139104" table:style-name="ce1">
            <text:p>-0.892892799</text:p>
          </table:table-cell>
          <table:table-cell office:value-type="float" office:value="-0.90531526038767396" table:style-name="ce1">
            <text:p>-0.90531526</text:p>
          </table:table-cell>
          <table:table-cell office:value-type="float" office:value="-0.90574930413266797" table:style-name="ce1">
            <text:p>-0.90574930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85" table:style-name="ce2">
            <text:p>-0.85</text:p>
          </table:table-cell>
          <table:table-cell office:value-type="float" office:value="0.89860672666793195" table:style-name="ce1">
            <text:p>0.898606727</text:p>
          </table:table-cell>
          <table:table-cell office:value-type="float" office:value="-0.88064206008814705" table:style-name="ce1">
            <text:p>-0.88064206</text:p>
          </table:table-cell>
          <table:table-cell office:value-type="float" office:value="-0.89643362676642202" table:style-name="ce1">
            <text:p>-0.896433627</text:p>
          </table:table-cell>
          <table:table-cell office:value-type="float" office:value="-0.89563335361836505" table:style-name="ce1">
            <text:p>-0.89563335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84" table:style-name="ce2">
            <text:p>-0.84</text:p>
          </table:table-cell>
          <table:table-cell office:value-type="float" office:value="0.88974719331741303" table:style-name="ce1">
            <text:p>0.889747193</text:p>
          </table:table-cell>
          <table:table-cell office:value-type="float" office:value="-0.86780480881774003" table:style-name="ce1">
            <text:p>-0.867804809</text:p>
          </table:table-cell>
          <table:table-cell office:value-type="float" office:value="-0.88679354551909395" table:style-name="ce1">
            <text:p>-0.886793546</text:p>
          </table:table-cell>
          <table:table-cell office:value-type="float" office:value="-0.88421926713740095" table:style-name="ce1">
            <text:p>-0.88421926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83" table:style-name="ce2">
            <text:p>-0.83</text:p>
          </table:table-cell>
          <table:table-cell office:value-type="float" office:value="0.88014483017141099" table:style-name="ce1">
            <text:p>0.88014483</text:p>
          </table:table-cell>
          <table:table-cell office:value-type="float" office:value="-0.854668374070505" table:style-name="ce1">
            <text:p>-0.854668374</text:p>
          </table:table-cell>
          <table:table-cell office:value-type="float" office:value="-0.87628903058479501" table:style-name="ce1">
            <text:p>-0.876289031</text:p>
          </table:table-cell>
          <table:table-cell office:value-type="float" office:value="-0.87136549681067799" table:style-name="ce1">
            <text:p>-0.87136549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82" table:style-name="ce2">
            <text:p>-0.82</text:p>
          </table:table-cell>
          <table:table-cell office:value-type="float" office:value="0.869689314276472" table:style-name="ce1">
            <text:p>0.869689314</text:p>
          </table:table-cell>
          <table:table-cell office:value-type="float" office:value="-0.84155999623171995" table:style-name="ce1">
            <text:p>-0.841559996</text:p>
          </table:table-cell>
          <table:table-cell office:value-type="float" office:value="-0.86481952915225702" table:style-name="ce1">
            <text:p>-0.864819529</text:p>
          </table:table-cell>
          <table:table-cell office:value-type="float" office:value="-0.85701882130125095" table:style-name="ce1">
            <text:p>-0.8570188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81" table:style-name="ce2">
            <text:p>-0.81</text:p>
          </table:table-cell>
          <table:table-cell office:value-type="float" office:value="0.85829491113198497" table:style-name="ce1">
            <text:p>0.858294911</text:p>
          </table:table-cell>
          <table:table-cell office:value-type="float" office:value="-0.82879418404495497" table:style-name="ce1">
            <text:p>-0.828794184</text:p>
          </table:table-cell>
          <table:table-cell office:value-type="float" office:value="-0.85227624299142601" table:style-name="ce1">
            <text:p>-0.852276243</text:p>
          </table:table-cell>
          <table:table-cell office:value-type="float" office:value="-0.84149630551812804" table:style-name="ce1">
            <text:p>-0.84149630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8" table:style-name="ce2">
            <text:p>-0.8</text:p>
          </table:table-cell>
          <table:table-cell office:value-type="float" office:value="0.845760798011853" table:style-name="ce1">
            <text:p>0.845760798</text:p>
          </table:table-cell>
          <table:table-cell office:value-type="float" office:value="-0.81657514813651999" table:style-name="ce1">
            <text:p>-0.816575148</text:p>
          </table:table-cell>
          <table:table-cell office:value-type="float" office:value="-0.838655637626463" table:style-name="ce1">
            <text:p>-0.838655638</text:p>
          </table:table-cell>
          <table:table-cell office:value-type="float" office:value="-0.82551748766920696" table:style-name="ce1">
            <text:p>-0.82551748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79" table:style-name="ce2">
            <text:p>-0.79</text:p>
          </table:table-cell>
          <table:table-cell office:value-type="float" office:value="0.83200552659057603" table:style-name="ce1">
            <text:p>0.832005527</text:p>
          </table:table-cell>
          <table:table-cell office:value-type="float" office:value="-0.80495883450431605" table:style-name="ce1">
            <text:p>-0.804958835</text:p>
          </table:table-cell>
          <table:table-cell office:value-type="float" office:value="-0.82403342114041001" table:style-name="ce1">
            <text:p>-0.824033421</text:p>
          </table:table-cell>
          <table:table-cell office:value-type="float" office:value="-0.80996554522620701" table:style-name="ce1">
            <text:p>-0.80996554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78" table:style-name="ce2">
            <text:p>-0.78</text:p>
          </table:table-cell>
          <table:table-cell office:value-type="float" office:value="0.81699831898876296" table:style-name="ce1">
            <text:p>0.816998319</text:p>
          </table:table-cell>
          <table:table-cell office:value-type="float" office:value="-0.79389863386418802" table:style-name="ce1">
            <text:p>-0.793898634</text:p>
          </table:table-cell>
          <table:table-cell office:value-type="float" office:value="-0.80875553921805099" table:style-name="ce1">
            <text:p>-0.808755539</text:p>
          </table:table-cell>
          <table:table-cell office:value-type="float" office:value="-0.79535745846890704" table:style-name="ce1">
            <text:p>-0.79535745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77" table:style-name="ce2">
            <text:p>-0.77</text:p>
          </table:table-cell>
          <table:table-cell office:value-type="float" office:value="0.80090639969868305" table:style-name="ce1">
            <text:p>0.8009064</text:p>
          </table:table-cell>
          <table:table-cell office:value-type="float" office:value="-0.78337391133423295" table:style-name="ce1">
            <text:p>-0.783373911</text:p>
          </table:table-cell>
          <table:table-cell office:value-type="float" office:value="-0.79329021260739596" table:style-name="ce1">
            <text:p>-0.793290213</text:p>
          </table:table-cell>
          <table:table-cell office:value-type="float" office:value="-0.78184270962078795" table:style-name="ce1">
            <text:p>-0.7818427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76" table:style-name="ce2">
            <text:p>-0.76</text:p>
          </table:table-cell>
          <table:table-cell office:value-type="float" office:value="0.78427903866493198" table:style-name="ce1">
            <text:p>0.784279039</text:p>
          </table:table-cell>
          <table:table-cell office:value-type="float" office:value="-0.77328496295109195" table:style-name="ce1">
            <text:p>-0.773284963</text:p>
          </table:table-cell>
          <table:table-cell office:value-type="float" office:value="-0.77818085807655801" table:style-name="ce1">
            <text:p>-0.778180858</text:p>
          </table:table-cell>
          <table:table-cell office:value-type="float" office:value="-0.76939460394174097" table:style-name="ce1">
            <text:p>-0.76939460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75" table:style-name="ce2">
            <text:p>-0.75</text:p>
          </table:table-cell>
          <table:table-cell office:value-type="float" office:value="0.76778209757491001" table:style-name="ce1">
            <text:p>0.767782098</text:p>
          </table:table-cell>
          <table:table-cell office:value-type="float" office:value="-0.76356339065345602" table:style-name="ce1">
            <text:p>-0.763563391</text:p>
          </table:table-cell>
          <table:table-cell office:value-type="float" office:value="-0.76380830206226402" table:style-name="ce1">
            <text:p>-0.763808302</text:p>
          </table:table-cell>
          <table:table-cell office:value-type="float" office:value="-0.75783119625708795" table:style-name="ce1">
            <text:p>-0.75783119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74" table:style-name="ce2">
            <text:p>-0.74</text:p>
          </table:table-cell>
          <table:table-cell office:value-type="float" office:value="0.75209700692572301" table:style-name="ce1">
            <text:p>0.752097007</text:p>
          </table:table-cell>
          <table:table-cell office:value-type="float" office:value="-0.75411948225962" table:style-name="ce1">
            <text:p>-0.754119482</text:p>
          </table:table-cell>
          <table:table-cell office:value-type="float" office:value="-0.75033174907079303" table:style-name="ce1">
            <text:p>-0.750331749</text:p>
          </table:table-cell>
          <table:table-cell office:value-type="float" office:value="-0.74697283822856098" table:style-name="ce1">
            <text:p>-0.74697283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73" table:style-name="ce2">
            <text:p>-0.73</text:p>
          </table:table-cell>
          <table:table-cell office:value-type="float" office:value="0.73757700072460497" table:style-name="ce1">
            <text:p>0.737577001</text:p>
          </table:table-cell>
          <table:table-cell office:value-type="float" office:value="-0.74486788289199901" table:style-name="ce1">
            <text:p>-0.744867883</text:p>
          </table:table-cell>
          <table:table-cell office:value-type="float" office:value="-0.73775325638437395" table:style-name="ce1">
            <text:p>-0.737753256</text:p>
          </table:table-cell>
          <table:table-cell office:value-type="float" office:value="-0.73668023049710396" table:style-name="ce1">
            <text:p>-0.7366802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72" table:style-name="ce2">
            <text:p>-0.72</text:p>
          </table:table-cell>
          <table:table-cell office:value-type="float" office:value="0.72427038089684104" table:style-name="ce1">
            <text:p>0.724270381</text:p>
          </table:table-cell>
          <table:table-cell office:value-type="float" office:value="-0.73574570956192298" table:style-name="ce1">
            <text:p>-0.73574571</text:p>
          </table:table-cell>
          <table:table-cell office:value-type="float" office:value="-0.72600717754121002" table:style-name="ce1">
            <text:p>-0.726007178</text:p>
          </table:table-cell>
          <table:table-cell office:value-type="float" office:value="-0.72682785667128103" table:style-name="ce1">
            <text:p>-0.72682785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71" table:style-name="ce2">
            <text:p>-0.71</text:p>
          </table:table-cell>
          <table:table-cell office:value-type="float" office:value="0.71204299455798803" table:style-name="ce1">
            <text:p>0.712042995</text:p>
          </table:table-cell>
          <table:table-cell office:value-type="float" office:value="-0.72671718311600098" table:style-name="ce1">
            <text:p>-0.726717183</text:p>
          </table:table-cell>
          <table:table-cell office:value-type="float" office:value="-0.71495111134474798" table:style-name="ce1">
            <text:p>-0.714951111</text:p>
          </table:table-cell>
          <table:table-cell office:value-type="float" office:value="-0.71732371076846002" table:style-name="ce1">
            <text:p>-0.71732371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7" table:style-name="ce2">
            <text:p>-0.7</text:p>
          </table:table-cell>
          <table:table-cell office:value-type="float" office:value="0.70072214321758197" table:style-name="ce1">
            <text:p>0.700722143</text:p>
          </table:table-cell>
          <table:table-cell office:value-type="float" office:value="-0.71771291760477696" table:style-name="ce1">
            <text:p>-0.717712918</text:p>
          </table:table-cell>
          <table:table-cell office:value-type="float" office:value="-0.70446545097875002" table:style-name="ce1">
            <text:p>-0.704465451</text:p>
          </table:table-cell>
          <table:table-cell office:value-type="float" office:value="-0.70806686504020899" table:style-name="ce1">
            <text:p>-0.70806686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69" table:style-name="ce2">
            <text:p>-0.69</text:p>
          </table:table-cell>
          <table:table-cell office:value-type="float" office:value="0.69013104802603398" table:style-name="ce1">
            <text:p>0.690131048</text:p>
          </table:table-cell>
          <table:table-cell office:value-type="float" office:value="-0.70868152066886203" table:style-name="ce1">
            <text:p>-0.708681521</text:p>
          </table:table-cell>
          <table:table-cell office:value-type="float" office:value="-0.694452027070804" table:style-name="ce1">
            <text:p>-0.694452027</text:p>
          </table:table-cell>
          <table:table-cell office:value-type="float" office:value="-0.699006767756019" table:style-name="ce1">
            <text:p>-0.69900676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68" table:style-name="ce2">
            <text:p>-0.68</text:p>
          </table:table-cell>
          <table:table-cell office:value-type="float" office:value="0.68014446490276803" table:style-name="ce1">
            <text:p>0.680144465</text:p>
          </table:table-cell>
          <table:table-cell office:value-type="float" office:value="-0.69957601393741897" table:style-name="ce1">
            <text:p>-0.699576014</text:p>
          </table:table-cell>
          <table:table-cell office:value-type="float" office:value="-0.68479785948693195" table:style-name="ce1">
            <text:p>-0.684797859</text:p>
          </table:table-cell>
          <table:table-cell office:value-type="float" office:value="-0.69008511263571903" table:style-name="ce1">
            <text:p>-0.69008511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67" table:style-name="ce2">
            <text:p>-0.67</text:p>
          </table:table-cell>
          <table:table-cell office:value-type="float" office:value="0.67059881226654305" table:style-name="ce1">
            <text:p>0.670598812</text:p>
          </table:table-cell>
          <table:table-cell office:value-type="float" office:value="-0.69038213271708704" table:style-name="ce1">
            <text:p>-0.690382133</text:p>
          </table:table-cell>
          <table:table-cell office:value-type="float" office:value="-0.67544252873300803" table:style-name="ce1">
            <text:p>-0.675442529</text:p>
          </table:table-cell>
          <table:table-cell office:value-type="float" office:value="-0.68125284025680399" table:style-name="ce1">
            <text:p>-0.6812528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66" table:style-name="ce2">
            <text:p>-0.66</text:p>
          </table:table-cell>
          <table:table-cell office:value-type="float" office:value="0.661429332030401" table:style-name="ce1">
            <text:p>0.661429332</text:p>
          </table:table-cell>
          <table:table-cell office:value-type="float" office:value="-0.68103423276532005" table:style-name="ce1">
            <text:p>-0.681034233</text:p>
          </table:table-cell>
          <table:table-cell office:value-type="float" office:value="-0.66630838235144096" table:style-name="ce1">
            <text:p>-0.666308382</text:p>
          </table:table-cell>
          <table:table-cell office:value-type="float" office:value="-0.67247386766369099" table:style-name="ce1">
            <text:p>-0.67247386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65" table:style-name="ce2">
            <text:p>-0.65</text:p>
          </table:table-cell>
          <table:table-cell office:value-type="float" office:value="0.65252911158938698" table:style-name="ce1">
            <text:p>0.652529112</text:p>
          </table:table-cell>
          <table:table-cell office:value-type="float" office:value="-0.67153149423328196" table:style-name="ce1">
            <text:p>-0.671531494</text:p>
          </table:table-cell>
          <table:table-cell office:value-type="float" office:value="-0.65734066260002599" table:style-name="ce1">
            <text:p>-0.657340663</text:p>
          </table:table-cell>
          <table:table-cell office:value-type="float" office:value="-0.663704165962124" table:style-name="ce1">
            <text:p>-0.66370416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64" table:style-name="ce2">
            <text:p>-0.64</text:p>
          </table:table-cell>
          <table:table-cell office:value-type="float" office:value="0.64381752280147297" table:style-name="ce1">
            <text:p>0.643817523</text:p>
          </table:table-cell>
          <table:table-cell office:value-type="float" office:value="-0.66182935289533495" table:style-name="ce1">
            <text:p>-0.661829353</text:p>
          </table:table-cell>
          <table:table-cell office:value-type="float" office:value="-0.648481731448735" table:style-name="ce1">
            <text:p>-0.648481731</text:p>
          </table:table-cell>
          <table:table-cell office:value-type="float" office:value="-0.65493872306439105" table:style-name="ce1">
            <text:p>-0.65493872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63" table:style-name="ce2">
            <text:p>-0.63</text:p>
          </table:table-cell>
          <table:table-cell office:value-type="float" office:value="0.63524975180796495" table:style-name="ce1">
            <text:p>0.635249752</text:p>
          </table:table-cell>
          <table:table-cell office:value-type="float" office:value="-0.65192178735824002" table:style-name="ce1">
            <text:p>-0.651921787</text:p>
          </table:table-cell>
          <table:table-cell office:value-type="float" office:value="-0.63971427709416095" table:style-name="ce1">
            <text:p>-0.639714277</text:p>
          </table:table-cell>
          <table:table-cell office:value-type="float" office:value="-0.64612664066117598" table:style-name="ce1">
            <text:p>-0.64612664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62" table:style-name="ce2">
            <text:p>-0.62</text:p>
          </table:table-cell>
          <table:table-cell office:value-type="float" office:value="0.62678125901477699" table:style-name="ce1">
            <text:p>0.626781259</text:p>
          </table:table-cell>
          <table:table-cell office:value-type="float" office:value="-0.64178578568428801" table:style-name="ce1">
            <text:p>-0.641785786</text:p>
          </table:table-cell>
          <table:table-cell office:value-type="float" office:value="-0.63098173518335798" table:style-name="ce1">
            <text:p>-0.630981735</text:p>
          </table:table-cell>
          <table:table-cell office:value-type="float" office:value="-0.63727506510337195" table:style-name="ce1">
            <text:p>-0.63727506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61" table:style-name="ce2">
            <text:p>-0.61</text:p>
          </table:table-cell>
          <table:table-cell office:value-type="float" office:value="0.61837130471332602" table:style-name="ce1">
            <text:p>0.618371305</text:p>
          </table:table-cell>
          <table:table-cell office:value-type="float" office:value="-0.63144145170741095" table:style-name="ce1">
            <text:p>-0.631441452</text:p>
          </table:table-cell>
          <table:table-cell office:value-type="float" office:value="-0.62225076616294195" table:style-name="ce1">
            <text:p>-0.622250766</text:p>
          </table:table-cell>
          <table:table-cell office:value-type="float" office:value="-0.62834303013035897" table:style-name="ce1">
            <text:p>-0.6283430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6" table:style-name="ce2">
            <text:p>-0.6</text:p>
          </table:table-cell>
          <table:table-cell office:value-type="float" office:value="0.60998623315230605" table:style-name="ce1">
            <text:p>0.609986233</text:p>
          </table:table-cell>
          <table:table-cell office:value-type="float" office:value="-0.620845407020164" table:style-name="ce1">
            <text:p>-0.620845407</text:p>
          </table:table-cell>
          <table:table-cell office:value-type="float" office:value="-0.61351124325871398" table:style-name="ce1">
            <text:p>-0.613511243</text:p>
          </table:table-cell>
          <table:table-cell office:value-type="float" office:value="-0.61933920809916398" table:style-name="ce1">
            <text:p>-0.61933920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59" table:style-name="ce2">
            <text:p>-0.59</text:p>
          </table:table-cell>
          <table:table-cell office:value-type="float" office:value="0.60159029960073995" table:style-name="ce1">
            <text:p>0.6015903</text:p>
          </table:table-cell>
          <table:table-cell office:value-type="float" office:value="-0.61002701551697502" table:style-name="ce1">
            <text:p>-0.610027016</text:p>
          </table:table-cell>
          <table:table-cell office:value-type="float" office:value="-0.60472287885426801" table:style-name="ce1">
            <text:p>-0.604722879</text:p>
          </table:table-cell>
          <table:table-cell office:value-type="float" office:value="-0.61024941407588595" table:style-name="ce1">
            <text:p>-0.61024941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57999999999999996" table:style-name="ce2">
            <text:p>-0.58</text:p>
          </table:table-cell>
          <table:table-cell office:value-type="float" office:value="0.59315893363667305" table:style-name="ce1">
            <text:p>0.593158934</text:p>
          </table:table-cell>
          <table:table-cell office:value-type="float" office:value="-0.59899619478553401" table:style-name="ce1">
            <text:p>-0.598996195</text:p>
          </table:table-cell>
          <table:table-cell office:value-type="float" office:value="-0.59588612629950999" table:style-name="ce1">
            <text:p>-0.595886126</text:p>
          </table:table-cell>
          <table:table-cell office:value-type="float" office:value="-0.60104329126598499" table:style-name="ce1">
            <text:p>-0.60104329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56999999999999995" table:style-name="ce2">
            <text:p>-0.57</text:p>
          </table:table-cell>
          <table:table-cell office:value-type="float" office:value="0.58468598413260797" table:style-name="ce1">
            <text:p>0.584685984</text:p>
          </table:table-cell>
          <table:table-cell office:value-type="float" office:value="-0.58775582787633596" table:style-name="ce1">
            <text:p>-0.587755828</text:p>
          </table:table-cell>
          <table:table-cell office:value-type="float" office:value="-0.58696868337713304" table:style-name="ce1">
            <text:p>-0.586968683</text:p>
          </table:table-cell>
          <table:table-cell office:value-type="float" office:value="-0.59173048472455603" table:style-name="ce1">
            <text:p>-0.59173048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56000000000000005" table:style-name="ce2">
            <text:p>-0.56</text:p>
          </table:table-cell>
          <table:table-cell office:value-type="float" office:value="0.57614327650934605" table:style-name="ce1">
            <text:p>0.576143277</text:p>
          </table:table-cell>
          <table:table-cell office:value-type="float" office:value="-0.57635944699271602" table:style-name="ce1">
            <text:p>-0.576359447</text:p>
          </table:table-cell>
          <table:table-cell office:value-type="float" office:value="-0.57797970845442803" table:style-name="ce1">
            <text:p>-0.577979708</text:p>
          </table:table-cell>
          <table:table-cell office:value-type="float" office:value="-0.58230320259254797" table:style-name="ce1">
            <text:p>-0.58230320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55000000000000004" table:style-name="ce2">
            <text:p>-0.55</text:p>
          </table:table-cell>
          <table:table-cell office:value-type="float" office:value="0.56752634881437802" table:style-name="ce1">
            <text:p>0.567526349</text:p>
          </table:table-cell>
          <table:table-cell office:value-type="float" office:value="-0.56480148546204401" table:style-name="ce1">
            <text:p>-0.564801485</text:p>
          </table:table-cell>
          <table:table-cell office:value-type="float" office:value="-0.56887001169659701" table:style-name="ce1">
            <text:p>-0.568870012</text:p>
          </table:table-cell>
          <table:table-cell office:value-type="float" office:value="-0.572755240276971" table:style-name="ce1">
            <text:p>-0.5727552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54" table:style-name="ce2">
            <text:p>-0.54</text:p>
          </table:table-cell>
          <table:table-cell office:value-type="float" office:value="0.55881276743702002" table:style-name="ce1">
            <text:p>0.558812767</text:p>
          </table:table-cell>
          <table:table-cell office:value-type="float" office:value="-0.55315519952719105" table:style-name="ce1">
            <text:p>-0.5531552</text:p>
          </table:table-cell>
          <table:table-cell office:value-type="float" office:value="-0.55965691841451304" table:style-name="ce1">
            <text:p>-0.559656918</text:p>
          </table:table-cell>
          <table:table-cell office:value-type="float" office:value="-0.56308485638252004" table:style-name="ce1">
            <text:p>-0.56308485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53" table:style-name="ce2">
            <text:p>-0.53</text:p>
          </table:table-cell>
          <table:table-cell office:value-type="float" office:value="0.549998156543968" table:style-name="ce1">
            <text:p>0.549998157</text:p>
          </table:table-cell>
          <table:table-cell office:value-type="float" office:value="-0.54144088723526995" table:style-name="ce1">
            <text:p>-0.541440887</text:p>
          </table:table-cell>
          <table:table-cell office:value-type="float" office:value="-0.55032056992184797" table:style-name="ce1">
            <text:p>-0.55032057</text:p>
          </table:table-cell>
          <table:table-cell office:value-type="float" office:value="-0.55327761241061402" table:style-name="ce1">
            <text:p>-0.55327761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52" table:style-name="ce2">
            <text:p>-0.52</text:p>
          </table:table-cell>
          <table:table-cell office:value-type="float" office:value="0.54106077706933398" table:style-name="ce1">
            <text:p>0.541060777</text:p>
          </table:table-cell>
          <table:table-cell office:value-type="float" office:value="-0.52973099793403" table:style-name="ce1">
            <text:p>-0.529730998</text:p>
          </table:table-cell>
          <table:table-cell office:value-type="float" office:value="-0.54086576784525697" table:style-name="ce1">
            <text:p>-0.540865768</text:p>
          </table:table-cell>
          <table:table-cell office:value-type="float" office:value="-0.54333865385324898" table:style-name="ce1">
            <text:p>-0.54333865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51" table:style-name="ce2">
            <text:p>-0.51</text:p>
          </table:table-cell>
          <table:table-cell office:value-type="float" office:value="0.53202312210466396" table:style-name="ce1">
            <text:p>0.532023122</text:p>
          </table:table-cell>
          <table:table-cell office:value-type="float" office:value="-0.51805033834345404" table:style-name="ce1">
            <text:p>-0.518050338</text:p>
          </table:table-cell>
          <table:table-cell office:value-type="float" office:value="-0.53128276956482701" table:style-name="ce1">
            <text:p>-0.53128277</text:p>
          </table:table-cell>
          <table:table-cell office:value-type="float" office:value="-0.53328315898981604" table:style-name="ce1">
            <text:p>-0.53328315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5" table:style-name="ce2">
            <text:p>-0.5</text:p>
          </table:table-cell>
          <table:table-cell office:value-type="float" office:value="0.52285877940456105" table:style-name="ce1">
            <text:p>0.522858779</text:p>
          </table:table-cell>
          <table:table-cell office:value-type="float" office:value="-0.50645530269595196" table:style-name="ce1">
            <text:p>-0.506455303</text:p>
          </table:table-cell>
          <table:table-cell office:value-type="float" office:value="-0.52155995812386202" table:style-name="ce1">
            <text:p>-0.521559958</text:p>
          </table:table-cell>
          <table:table-cell office:value-type="float" office:value="-0.52310507995760702" table:style-name="ce1">
            <text:p>-0.5231050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49" table:style-name="ce2">
            <text:p>-0.49</text:p>
          </table:table-cell>
          <table:table-cell office:value-type="float" office:value="0.51356883483238303" table:style-name="ce1">
            <text:p>0.513568835</text:p>
          </table:table-cell>
          <table:table-cell office:value-type="float" office:value="-0.49497996244100601" table:style-name="ce1">
            <text:p>-0.494979962</text:p>
          </table:table-cell>
          <table:table-cell office:value-type="float" office:value="-0.51169946318472503" table:style-name="ce1">
            <text:p>-0.511699463</text:p>
          </table:table-cell>
          <table:table-cell office:value-type="float" office:value="-0.51280650694131502" table:style-name="ce1">
            <text:p>-0.51280650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48" table:style-name="ce2">
            <text:p>-0.48</text:p>
          </table:table-cell>
          <table:table-cell office:value-type="float" office:value="0.50415397939090401" table:style-name="ce1">
            <text:p>0.504153979</text:p>
          </table:table-cell>
          <table:table-cell office:value-type="float" office:value="-0.48368977904537802" table:style-name="ce1">
            <text:p>-0.483689779</text:p>
          </table:table-cell>
          <table:table-cell office:value-type="float" office:value="-0.50171069191878104" table:style-name="ce1">
            <text:p>-0.501710692</text:p>
          </table:table-cell>
          <table:table-cell office:value-type="float" office:value="-0.50238844636739899" table:style-name="ce1">
            <text:p>-0.50238844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47" table:style-name="ce2">
            <text:p>-0.47</text:p>
          </table:table-cell>
          <table:table-cell office:value-type="float" office:value="0.49462089122144298" table:style-name="ce1">
            <text:p>0.494620891</text:p>
          </table:table-cell>
          <table:table-cell office:value-type="float" office:value="-0.47258072711288501" table:style-name="ce1">
            <text:p>-0.472580727</text:p>
          </table:table-cell>
          <table:table-cell office:value-type="float" office:value="-0.49159136072017301" table:style-name="ce1">
            <text:p>-0.491591361</text:p>
          </table:table-cell>
          <table:table-cell office:value-type="float" office:value="-0.491862899779764" table:style-name="ce1">
            <text:p>-0.491862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46" table:style-name="ce2">
            <text:p>-0.46</text:p>
          </table:table-cell>
          <table:table-cell office:value-type="float" office:value="0.48495376855967198" table:style-name="ce1">
            <text:p>0.484953769</text:p>
          </table:table-cell>
          <table:table-cell office:value-type="float" office:value="-0.461698569793901" table:style-name="ce1">
            <text:p>-0.46169857</text:p>
          </table:table-cell>
          <table:table-cell office:value-type="float" office:value="-0.48132078562395503" table:style-name="ce1">
            <text:p>-0.481320786</text:p>
          </table:table-cell>
          <table:table-cell office:value-type="float" office:value="-0.48122624491592703" table:style-name="ce1">
            <text:p>-0.48122624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45" table:style-name="ce2">
            <text:p>-0.45</text:p>
          </table:table-cell>
          <table:table-cell office:value-type="float" office:value="0.475158782211555" table:style-name="ce1">
            <text:p>0.475158782</text:p>
          </table:table-cell>
          <table:table-cell office:value-type="float" office:value="-0.45105314022561999" table:style-name="ce1">
            <text:p>-0.45105314</text:p>
          </table:table-cell>
          <table:table-cell office:value-type="float" office:value="-0.470936611517348" table:style-name="ce1">
            <text:p>-0.470936612</text:p>
          </table:table-cell>
          <table:table-cell office:value-type="float" office:value="-0.47050314042970298" table:style-name="ce1">
            <text:p>-0.4705031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44" table:style-name="ce2">
            <text:p>-0.44</text:p>
          </table:table-cell>
          <table:table-cell office:value-type="float" office:value="0.46523409498581902" table:style-name="ce1">
            <text:p>0.465234095</text:p>
          </table:table-cell>
          <table:table-cell office:value-type="float" office:value="-0.44062900249991299" table:style-name="ce1">
            <text:p>-0.440629002</text:p>
          </table:table-cell>
          <table:table-cell office:value-type="float" office:value="-0.46041722524425699" table:style-name="ce1">
            <text:p>-0.460417225</text:p>
          </table:table-cell>
          <table:table-cell office:value-type="float" office:value="-0.45969674566103402" table:style-name="ce1">
            <text:p>-0.45969674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42999999999999899" table:style-name="ce2">
            <text:p>-0.43</text:p>
          </table:table-cell>
          <table:table-cell office:value-type="float" office:value="0.45516759003376001" table:style-name="ce1">
            <text:p>0.45516759</text:p>
          </table:table-cell>
          <table:table-cell office:value-type="float" office:value="-0.430431601529007" table:style-name="ce1">
            <text:p>-0.430431602</text:p>
          </table:table-cell>
          <table:table-cell office:value-type="float" office:value="-0.449774399184522" table:style-name="ce1">
            <text:p>-0.449774399</text:p>
          </table:table-cell>
          <table:table-cell office:value-type="float" office:value="-0.44883324976604599" table:style-name="ce1">
            <text:p>-0.4488332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41999999999999899" table:style-name="ce2">
            <text:p>-0.42</text:p>
          </table:table-cell>
          <table:table-cell office:value-type="float" office:value="0.44499005730879598" table:style-name="ce1">
            <text:p>0.444990057</text:p>
          </table:table-cell>
          <table:table-cell office:value-type="float" office:value="-0.420463200236809" table:style-name="ce1">
            <text:p>-0.4204632</text:p>
          </table:table-cell>
          <table:table-cell office:value-type="float" office:value="-0.43900548664373001" table:style-name="ce1">
            <text:p>-0.439005487</text:p>
          </table:table-cell>
          <table:table-cell office:value-type="float" office:value="-0.43790125064382301" table:style-name="ce1">
            <text:p>-0.43790125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40999999999999898" table:style-name="ce2">
            <text:p>-0.41</text:p>
          </table:table-cell>
          <table:table-cell office:value-type="float" office:value="0.43467482145931602" table:style-name="ce1">
            <text:p>0.434674821</text:p>
          </table:table-cell>
          <table:table-cell office:value-type="float" office:value="-0.41068961402467502" table:style-name="ce1">
            <text:p>-0.410689614</text:p>
          </table:table-cell>
          <table:table-cell office:value-type="float" office:value="-0.42813049620619298" table:style-name="ce1">
            <text:p>-0.428130496</text:p>
          </table:table-cell>
          <table:table-cell office:value-type="float" office:value="-0.42690972708872699" table:style-name="ce1">
            <text:p>-0.42690972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39999999999999902" table:style-name="ce2">
            <text:p>-0.4</text:p>
          </table:table-cell>
          <table:table-cell office:value-type="float" office:value="0.42423668121746" table:style-name="ce1">
            <text:p>0.424236681</text:p>
          </table:table-cell>
          <table:table-cell office:value-type="float" office:value="-0.40109085797287197" table:style-name="ce1">
            <text:p>-0.401090858</text:p>
          </table:table-cell>
          <table:table-cell office:value-type="float" office:value="-0.41713670842393602" table:style-name="ce1">
            <text:p>-0.417136708</text:p>
          </table:table-cell>
          <table:table-cell office:value-type="float" office:value="-0.41590206754081199" table:style-name="ce1">
            <text:p>-0.41590206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38999999999999901" table:style-name="ce2">
            <text:p>-0.39</text:p>
          </table:table-cell>
          <table:table-cell office:value-type="float" office:value="0.413679881825191" table:style-name="ce1">
            <text:p>0.413679882</text:p>
          </table:table-cell>
          <table:table-cell office:value-type="float" office:value="-0.391651203936348" table:style-name="ce1">
            <text:p>-0.391651204</text:p>
          </table:table-cell>
          <table:table-cell office:value-type="float" office:value="-0.40603997137419401" table:style-name="ce1">
            <text:p>-0.406039971</text:p>
          </table:table-cell>
          <table:table-cell office:value-type="float" office:value="-0.40486292707444799" table:style-name="ce1">
            <text:p>-0.40486292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37999999999999901" table:style-name="ce2">
            <text:p>-0.38</text:p>
          </table:table-cell>
          <table:table-cell office:value-type="float" office:value="0.403004098590036" table:style-name="ce1">
            <text:p>0.403004099</text:p>
          </table:table-cell>
          <table:table-cell office:value-type="float" office:value="-0.382332477469355" table:style-name="ce1">
            <text:p>-0.382332477</text:p>
          </table:table-cell>
          <table:table-cell office:value-type="float" office:value="-0.39485339910318301" table:style-name="ce1">
            <text:p>-0.394853399</text:p>
          </table:table-cell>
          <table:table-cell office:value-type="float" office:value="-0.39382884142541003" table:style-name="ce1">
            <text:p>-0.39382884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369999999999999" table:style-name="ce2">
            <text:p>-0.37</text:p>
          </table:table-cell>
          <table:table-cell office:value-type="float" office:value="0.39217675691489501" table:style-name="ce1">
            <text:p>0.392176757</text:p>
          </table:table-cell>
          <table:table-cell office:value-type="float" office:value="-0.37312417757136401" table:style-name="ce1">
            <text:p>-0.373124178</text:p>
          </table:table-cell>
          <table:table-cell office:value-type="float" office:value="-0.38356829740508902" table:style-name="ce1">
            <text:p>-0.383568297</text:p>
          </table:table-cell>
          <table:table-cell office:value-type="float" office:value="-0.38279933182096498" table:style-name="ce1">
            <text:p>-0.38279933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35999999999999899" table:style-name="ce2">
            <text:p>-0.36</text:p>
          </table:table-cell>
          <table:table-cell office:value-type="float" office:value="0.381244404990084" table:style-name="ce1">
            <text:p>0.381244405</text:p>
          </table:table-cell>
          <table:table-cell office:value-type="float" office:value="-0.36399203920504702" table:style-name="ce1">
            <text:p>-0.363992039</text:p>
          </table:table-cell>
          <table:table-cell office:value-type="float" office:value="-0.37220328965257599" table:style-name="ce1">
            <text:p>-0.37220329</text:p>
          </table:table-cell>
          <table:table-cell office:value-type="float" office:value="-0.37180283341034798" table:style-name="ce1">
            <text:p>-0.37180283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34999999999999898" table:style-name="ce2">
            <text:p>-0.35</text:p>
          </table:table-cell>
          <table:table-cell office:value-type="float" office:value="0.37018203725653598" table:style-name="ce1">
            <text:p>0.370182037</text:p>
          </table:table-cell>
          <table:table-cell office:value-type="float" office:value="-0.35491137247476501" table:style-name="ce1">
            <text:p>-0.354911372</text:p>
          </table:table-cell>
          <table:table-cell office:value-type="float" office:value="-0.36077061844854103" table:style-name="ce1">
            <text:p>-0.360770618</text:p>
          </table:table-cell>
          <table:table-cell office:value-type="float" office:value="-0.36082884309726498" table:style-name="ce1">
            <text:p>-0.36082884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33999999999999903" table:style-name="ce2">
            <text:p>-0.34</text:p>
          </table:table-cell>
          <table:table-cell office:value-type="float" office:value="0.35899224932981499" table:style-name="ce1">
            <text:p>0.358992249</text:p>
          </table:table-cell>
          <table:table-cell office:value-type="float" office:value="-0.34584849721098698" table:style-name="ce1">
            <text:p>-0.345848497</text:p>
          </table:table-cell>
          <table:table-cell office:value-type="float" office:value="-0.349260876691043" table:style-name="ce1">
            <text:p>-0.349260877</text:p>
          </table:table-cell>
          <table:table-cell office:value-type="float" office:value="-0.34991340378376501" table:style-name="ce1">
            <text:p>-0.34991340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32999999999999902" table:style-name="ce2">
            <text:p>-0.33</text:p>
          </table:table-cell>
          <table:table-cell office:value-type="float" office:value="0.34766591999407698" table:style-name="ce1">
            <text:p>0.34766592</text:p>
          </table:table-cell>
          <table:table-cell office:value-type="float" office:value="-0.33678127839065403" table:style-name="ce1">
            <text:p>-0.336781278</text:p>
          </table:table-cell>
          <table:table-cell office:value-type="float" office:value="-0.33770233766704799" table:style-name="ce1">
            <text:p>-0.337702338</text:p>
          </table:table-cell>
          <table:table-cell office:value-type="float" office:value="-0.33905248630998702" table:style-name="ce1">
            <text:p>-0.33905248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31999999999999901" table:style-name="ce2">
            <text:p>-0.32</text:p>
          </table:table-cell>
          <table:table-cell office:value-type="float" office:value="0.33620729852881598" table:style-name="ce1">
            <text:p>0.336207299</text:p>
          </table:table-cell>
          <table:table-cell office:value-type="float" office:value="-0.32767390934684398" table:style-name="ce1">
            <text:p>-0.327673909</text:p>
          </table:table-cell>
          <table:table-cell office:value-type="float" office:value="-0.32609431099184699" table:style-name="ce1">
            <text:p>-0.326094311</text:p>
          </table:table-cell>
          <table:table-cell office:value-type="float" office:value="-0.32825197414053098" table:style-name="ce1">
            <text:p>-0.32825197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309999999999999" table:style-name="ce2">
            <text:p>-0.31</text:p>
          </table:table-cell>
          <table:table-cell office:value-type="float" office:value="0.324611066401091" table:style-name="ce1">
            <text:p>0.324611066</text:p>
          </table:table-cell>
          <table:table-cell office:value-type="float" office:value="-0.31852513377269198" table:style-name="ce1">
            <text:p>-0.318525134</text:p>
          </table:table-cell>
          <table:table-cell office:value-type="float" office:value="-0.31445478241650499" table:style-name="ce1">
            <text:p>-0.314454782</text:p>
          </table:table-cell>
          <table:table-cell office:value-type="float" office:value="-0.31752374342552397" table:style-name="ce1">
            <text:p>-0.31752374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29999999999999899" table:style-name="ce2">
            <text:p>-0.3</text:p>
          </table:table-cell>
          <table:table-cell office:value-type="float" office:value="0.312871052651429" table:style-name="ce1">
            <text:p>0.312871053</text:p>
          </table:table-cell>
          <table:table-cell office:value-type="float" office:value="-0.30929689770438601" table:style-name="ce1">
            <text:p>-0.309296898</text:p>
          </table:table-cell>
          <table:table-cell office:value-type="float" office:value="-0.30277330618418802" table:style-name="ce1">
            <text:p>-0.302773306</text:p>
          </table:table-cell>
          <table:table-cell office:value-type="float" office:value="-0.30685471869917902" table:style-name="ce1">
            <text:p>-0.3068547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28999999999999898" table:style-name="ce2">
            <text:p>-0.29</text:p>
          </table:table-cell>
          <table:table-cell office:value-type="float" office:value="0.30096095148271901" table:style-name="ce1">
            <text:p>0.300960951</text:p>
          </table:table-cell>
          <table:table-cell office:value-type="float" office:value="-0.29997168996394102" table:style-name="ce1">
            <text:p>-0.29997169</text:p>
          </table:table-cell>
          <table:table-cell office:value-type="float" office:value="-0.291081623869682" table:style-name="ce1">
            <text:p>-0.291081624</text:p>
          </table:table-cell>
          <table:table-cell office:value-type="float" office:value="-0.29628346118908999" table:style-name="ce1">
            <text:p>-0.29628346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27999999999999903" table:style-name="ce2">
            <text:p>-0.28</text:p>
          </table:table-cell>
          <table:table-cell office:value-type="float" office:value="0.28892377551057402" table:style-name="ce1">
            <text:p>0.288923776</text:p>
          </table:table-cell>
          <table:table-cell office:value-type="float" office:value="-0.290533266041899" table:style-name="ce1">
            <text:p>-0.290533266</text:p>
          </table:table-cell>
          <table:table-cell office:value-type="float" office:value="-0.27939027686627699" table:style-name="ce1">
            <text:p>-0.279390277</text:p>
          </table:table-cell>
          <table:table-cell office:value-type="float" office:value="-0.28574943176495099" table:style-name="ce1">
            <text:p>-0.28574943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26999999999999902" table:style-name="ce2">
            <text:p>-0.27</text:p>
          </table:table-cell>
          <table:table-cell office:value-type="float" office:value="0.27669567443350501" table:style-name="ce1">
            <text:p>0.276695674</text:p>
          </table:table-cell>
          <table:table-cell office:value-type="float" office:value="-0.28097611641337" table:style-name="ce1">
            <text:p>-0.280976116</text:p>
          </table:table-cell>
          <table:table-cell office:value-type="float" office:value="-0.26769758273191402" table:style-name="ce1">
            <text:p>-0.267697583</text:p>
          </table:table-cell>
          <table:table-cell office:value-type="float" office:value="-0.27531306579766401" table:style-name="ce1">
            <text:p>-0.27531306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25999999999999901" table:style-name="ce2">
            <text:p>-0.26</text:p>
          </table:table-cell>
          <table:table-cell office:value-type="float" office:value="0.264285805048255" table:style-name="ce1">
            <text:p>0.264285805</text:p>
          </table:table-cell>
          <table:table-cell office:value-type="float" office:value="-0.27128094641981398" table:style-name="ce1">
            <text:p>-0.271280946</text:p>
          </table:table-cell>
          <table:table-cell office:value-type="float" office:value="-0.25602533116238402" table:style-name="ce1">
            <text:p>-0.256025331</text:p>
          </table:table-cell>
          <table:table-cell office:value-type="float" office:value="-0.26490508363403997" table:style-name="ce1">
            <text:p>-0.26490508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249999999999999" table:style-name="ce2">
            <text:p>-0.25</text:p>
          </table:table-cell>
          <table:table-cell office:value-type="float" office:value="0.25167922344516702" table:style-name="ce1">
            <text:p>0.251679223</text:p>
          </table:table-cell>
          <table:table-cell office:value-type="float" office:value="-0.26141978032024799" table:style-name="ce1">
            <text:p>-0.26141978</text:p>
          </table:table-cell>
          <table:table-cell office:value-type="float" office:value="-0.24437278648253799" table:style-name="ce1">
            <text:p>-0.244372786</text:p>
          </table:table-cell>
          <table:table-cell office:value-type="float" office:value="-0.25457403792129901" table:style-name="ce1">
            <text:p>-0.25457403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23999999999999899" table:style-name="ce2">
            <text:p>-0.24</text:p>
          </table:table-cell>
          <table:table-cell office:value-type="float" office:value="0.23885292568960101" table:style-name="ce1">
            <text:p>0.238852926</text:p>
          </table:table-cell>
          <table:table-cell office:value-type="float" office:value="-0.25139489015424199" table:style-name="ce1">
            <text:p>-0.25139489</text:p>
          </table:table-cell>
          <table:table-cell office:value-type="float" office:value="-0.232767699589362" table:style-name="ce1">
            <text:p>-0.2327677</text:p>
          </table:table-cell>
          <table:table-cell office:value-type="float" office:value="-0.24429871371878201" table:style-name="ce1">
            <text:p>-0.24429871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22999999999999901" table:style-name="ce2">
            <text:p>-0.23</text:p>
          </table:table-cell>
          <table:table-cell office:value-type="float" office:value="0.22577363567050401" table:style-name="ce1">
            <text:p>0.225773636</text:p>
          </table:table-cell>
          <table:table-cell office:value-type="float" office:value="-0.24118584032845899" table:style-name="ce1">
            <text:p>-0.24118584</text:p>
          </table:table-cell>
          <table:table-cell office:value-type="float" office:value="-0.221211883689231" table:style-name="ce1">
            <text:p>-0.221211884</text:p>
          </table:table-cell>
          <table:table-cell office:value-type="float" office:value="-0.23406656535701101" table:style-name="ce1">
            <text:p>-0.23406656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219999999999999" table:style-name="ce2">
            <text:p>-0.22</text:p>
          </table:table-cell>
          <table:table-cell office:value-type="float" office:value="0.212405308703806" table:style-name="ce1">
            <text:p>0.212405309</text:p>
          </table:table-cell>
          <table:table-cell office:value-type="float" office:value="-0.23082103372540699" table:style-name="ce1">
            <text:p>-0.230821034</text:p>
          </table:table-cell>
          <table:table-cell office:value-type="float" office:value="-0.20973617075512299" table:style-name="ce1">
            <text:p>-0.209736171</text:p>
          </table:table-cell>
          <table:table-cell office:value-type="float" office:value="-0.22386939922473001" table:style-name="ce1">
            <text:p>-0.22386939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20999999999999899" table:style-name="ce2">
            <text:p>-0.21</text:p>
          </table:table-cell>
          <table:table-cell office:value-type="float" office:value="0.19872097391920501" table:style-name="ce1">
            <text:p>0.198720974</text:p>
          </table:table-cell>
          <table:table-cell office:value-type="float" office:value="-0.220268797353941" table:style-name="ce1">
            <text:p>-0.220268797</text:p>
          </table:table-cell>
          <table:table-cell office:value-type="float" office:value="-0.198340959512147" table:style-name="ce1">
            <text:p>-0.19834096</text:p>
          </table:table-cell>
          <table:table-cell office:value-type="float" office:value="-0.21369435377503199" table:style-name="ce1">
            <text:p>-0.21369435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19999999999999901" table:style-name="ce2">
            <text:p>-0.2</text:p>
          </table:table-cell>
          <table:table-cell office:value-type="float" office:value="0.184632088996419" table:style-name="ce1">
            <text:p>0.184632089</text:p>
          </table:table-cell>
          <table:table-cell office:value-type="float" office:value="-0.20954165070202699" table:style-name="ce1">
            <text:p>-0.209541651</text:p>
          </table:table-cell>
          <table:table-cell office:value-type="float" office:value="-0.18704405477156999" table:style-name="ce1">
            <text:p>-0.187044055</text:p>
          </table:table-cell>
          <table:table-cell office:value-type="float" office:value="-0.203547994690499" table:style-name="ce1">
            <text:p>-0.20354799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189999999999999" table:style-name="ce2">
            <text:p>-0.19</text:p>
          </table:table-cell>
          <table:table-cell office:value-type="float" office:value="0.17008343056834699" table:style-name="ce1">
            <text:p>0.170083431</text:p>
          </table:table-cell>
          <table:table-cell office:value-type="float" office:value="-0.19864708522030999" table:style-name="ce1">
            <text:p>-0.198647085</text:p>
          </table:table-cell>
          <table:table-cell office:value-type="float" office:value="-0.17586496939563101" table:style-name="ce1">
            <text:p>-0.175864969</text:p>
          </table:table-cell>
          <table:table-cell office:value-type="float" office:value="-0.19341812692096899" table:style-name="ce1">
            <text:p>-0.19341812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17999999999999899" table:style-name="ce2">
            <text:p>-0.18</text:p>
          </table:table-cell>
          <table:table-cell office:value-type="float" office:value="0.15492790917395799" table:style-name="ce1">
            <text:p>0.154927909</text:p>
          </table:table-cell>
          <table:table-cell office:value-type="float" office:value="-0.18758148322452101" table:style-name="ce1">
            <text:p>-0.187581483</text:p>
          </table:table-cell>
          <table:table-cell office:value-type="float" office:value="-0.16482808291064899" table:style-name="ce1">
            <text:p>-0.164828083</text:p>
          </table:table-cell>
          <table:table-cell office:value-type="float" office:value="-0.18328944833666699" table:style-name="ce1">
            <text:p>-0.18328944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16999999999999901" table:style-name="ce2">
            <text:p>-0.17</text:p>
          </table:table-cell>
          <table:table-cell office:value-type="float" office:value="0.13900229818132001" table:style-name="ce1">
            <text:p>0.139002298</text:p>
          </table:table-cell>
          <table:table-cell office:value-type="float" office:value="-0.17632553440484799" table:style-name="ce1">
            <text:p>-0.176325534</text:p>
          </table:table-cell>
          <table:table-cell office:value-type="float" office:value="-0.15392267198429099" table:style-name="ce1">
            <text:p>-0.153922672</text:p>
          </table:table-cell>
          <table:table-cell office:value-type="float" office:value="-0.17319589828179" table:style-name="ce1">
            <text:p>-0.17319589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159999999999999" table:style-name="ce2">
            <text:p>-0.16</text:p>
          </table:table-cell>
          <table:table-cell office:value-type="float" office:value="0.121989238069046" table:style-name="ce1">
            <text:p>0.121989238</text:p>
          </table:table-cell>
          <table:table-cell office:value-type="float" office:value="-0.16492567462962399" table:style-name="ce1">
            <text:p>-0.164925675</text:p>
          </table:table-cell>
          <table:table-cell office:value-type="float" office:value="-0.143224560333784" table:style-name="ce1">
            <text:p>-0.14322456</text:p>
          </table:table-cell>
          <table:table-cell office:value-type="float" office:value="-0.16308320147612501" table:style-name="ce1">
            <text:p>-0.16308320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149999999999999" table:style-name="ce2">
            <text:p>-0.15</text:p>
          </table:table-cell>
          <table:table-cell office:value-type="float" office:value="0.103421661214619" table:style-name="ce1">
            <text:p>0.103421661</text:p>
          </table:table-cell>
          <table:table-cell office:value-type="float" office:value="-0.15336373959010599" table:style-name="ce1">
            <text:p>-0.15336374</text:p>
          </table:table-cell>
          <table:table-cell office:value-type="float" office:value="-0.132700401625652" table:style-name="ce1">
            <text:p>-0.132700402</text:p>
          </table:table-cell>
          <table:table-cell office:value-type="float" office:value="-0.15295943461849101" table:style-name="ce1">
            <text:p>-0.15295943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13999999999999899" table:style-name="ce2">
            <text:p>-0.14</text:p>
          </table:table-cell>
          <table:table-cell office:value-type="float" office:value="8.2214722436859095E-2" table:style-name="ce1">
            <text:p>0.082214722</text:p>
          </table:table-cell>
          <table:table-cell office:value-type="float" office:value="-0.14164977605468099" table:style-name="ce1">
            <text:p>-0.141649776</text:p>
          </table:table-cell>
          <table:table-cell office:value-type="float" office:value="-0.12236872292977399" table:style-name="ce1">
            <text:p>-0.122368723</text:p>
          </table:table-cell>
          <table:table-cell office:value-type="float" office:value="-0.142851504969493" table:style-name="ce1">
            <text:p>-0.14285150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12999999999999901" table:style-name="ce2">
            <text:p>-0.13</text:p>
          </table:table-cell>
          <table:table-cell office:value-type="float" office:value="5.5494525584221403E-2" table:style-name="ce1">
            <text:p>0.055494526</text:p>
          </table:table-cell>
          <table:table-cell office:value-type="float" office:value="-0.12978405958407799" table:style-name="ce1">
            <text:p>-0.12978406</text:p>
          </table:table-cell>
          <table:table-cell office:value-type="float" office:value="-0.11227911771506401" table:style-name="ce1">
            <text:p>-0.112279118</text:p>
          </table:table-cell>
          <table:table-cell office:value-type="float" office:value="-0.132714162018612" table:style-name="ce1">
            <text:p>-0.13271416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119999999999999" table:style-name="ce2">
            <text:p>-0.12</text:p>
          </table:table-cell>
          <table:table-cell office:value-type="float" office:value="0" table:style-name="ce1">
            <text:p>0</text:p>
          </table:table-cell>
          <table:table-cell office:value-type="float" office:value="-0.117784329821954" table:style-name="ce1">
            <text:p>-0.11778433</text:p>
          </table:table-cell>
          <table:table-cell office:value-type="float" office:value="-0.102415920635497" table:style-name="ce1">
            <text:p>-0.102415921</text:p>
          </table:table-cell>
          <table:table-cell office:value-type="float" office:value="-0.12258354203786199" table:style-name="ce1">
            <text:p>-0.12258354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0.109999999999999" table:style-name="ce2">
            <text:p>-0.11</text:p>
          </table:table-cell>
          <table:table-cell office:value-type="float" office:value="0" table:style-name="ce1">
            <text:p>0</text:p>
          </table:table-cell>
          <table:table-cell office:value-type="float" office:value="-0.105645408005521" table:style-name="ce1">
            <text:p>-0.105645408</text:p>
          </table:table-cell>
          <table:table-cell office:value-type="float" office:value="-9.2787459295073593E-2" table:style-name="ce1">
            <text:p>-0.092787459</text:p>
          </table:table-cell>
          <table:table-cell office:value-type="float" office:value="-0.11243331678834199" table:style-name="ce1">
            <text:p>-0.11243331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9.9999999999999006E-2" table:style-name="ce2">
            <text:p>-0.1</text:p>
          </table:table-cell>
          <table:table-cell office:value-type="float" office:value="0" table:style-name="ce1">
            <text:p>0</text:p>
          </table:table-cell>
          <table:table-cell office:value-type="float" office:value="-9.3381647794155295E-2" table:style-name="ce1">
            <text:p>-0.093381648</text:p>
          </table:table-cell>
          <table:table-cell office:value-type="float" office:value="-8.3403212460862894E-2" table:style-name="ce1">
            <text:p>-0.083403212</text:p>
          </table:table-cell>
          <table:table-cell office:value-type="float" office:value="-0.102269705600567" table:style-name="ce1">
            <text:p>-0.10226970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8.9999999999998997E-2" table:style-name="ce2">
            <text:p>-0.09</text:p>
          </table:table-cell>
          <table:table-cell office:value-type="float" office:value="0" table:style-name="ce1">
            <text:p>0</text:p>
          </table:table-cell>
          <table:table-cell office:value-type="float" office:value="-8.0977326149046902E-2" table:style-name="ce1">
            <text:p>-0.080977326</text:p>
          </table:table-cell>
          <table:table-cell office:value-type="float" office:value="-7.42673308873147E-2" table:style-name="ce1">
            <text:p>-0.074267331</text:p>
          </table:table-cell>
          <table:table-cell office:value-type="float" office:value="-9.2090783401430495E-2" table:style-name="ce1">
            <text:p>-0.09209078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7.9999999999999002E-2" table:style-name="ce2">
            <text:p>-0.08</text:p>
          </table:table-cell>
          <table:table-cell office:value-type="float" office:value="0" table:style-name="ce1">
            <text:p>0</text:p>
          </table:table-cell>
          <table:table-cell office:value-type="float" office:value="-6.8478944258312302E-2" table:style-name="ce1">
            <text:p>-0.068478944</text:p>
          </table:table-cell>
          <table:table-cell office:value-type="float" office:value="-6.5287009634576898E-2" table:style-name="ce1">
            <text:p>-0.06528701</text:p>
          </table:table-cell>
          <table:table-cell office:value-type="float" office:value="-8.1897287090586093E-2" table:style-name="ce1">
            <text:p>-0.08189728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6.9999999999998994E-2" table:style-name="ce2">
            <text:p>-0.07</text:p>
          </table:table-cell>
          <table:table-cell office:value-type="float" office:value="0" table:style-name="ce1">
            <text:p>0</text:p>
          </table:table-cell>
          <table:table-cell office:value-type="float" office:value="-5.5844855982612997E-2" table:style-name="ce1">
            <text:p>-0.055844856</text:p>
          </table:table-cell>
          <table:table-cell office:value-type="float" office:value="-5.6582544481494301E-2" table:style-name="ce1">
            <text:p>-0.056582544</text:p>
          </table:table-cell>
          <table:table-cell office:value-type="float" office:value="-7.1698235583925102E-2" table:style-name="ce1">
            <text:p>-0.07169823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5.9999999999999103E-2" table:style-name="ce2">
            <text:p>-0.06</text:p>
          </table:table-cell>
          <table:table-cell office:value-type="float" office:value="0" table:style-name="ce1">
            <text:p>0</text:p>
          </table:table-cell>
          <table:table-cell office:value-type="float" office:value="-4.3093072319641601E-2" table:style-name="ce1">
            <text:p>-0.043093072</text:p>
          </table:table-cell>
          <table:table-cell office:value-type="float" office:value="-4.8075707722308098E-2" table:style-name="ce1">
            <text:p>-0.048075708</text:p>
          </table:table-cell>
          <table:table-cell office:value-type="float" office:value="-6.1474431844997797E-2" table:style-name="ce1">
            <text:p>-0.06147443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4.9999999999998997E-2" table:style-name="ce2">
            <text:p>-0.05</text:p>
          </table:table-cell>
          <table:table-cell office:value-type="float" office:value="0" table:style-name="ce1">
            <text:p>0</text:p>
          </table:table-cell>
          <table:table-cell office:value-type="float" office:value="-3.0219744082339201E-2" table:style-name="ce1">
            <text:p>-0.030219744</text:p>
          </table:table-cell>
          <table:table-cell office:value-type="float" office:value="-3.9765925174280799E-2" table:style-name="ce1">
            <text:p>-0.039765925</text:p>
          </table:table-cell>
          <table:table-cell office:value-type="float" office:value="-5.1251263612666603E-2" table:style-name="ce1">
            <text:p>-0.05125126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3.9999999999999002E-2" table:style-name="ce2">
            <text:p>-0.04</text:p>
          </table:table-cell>
          <table:table-cell office:value-type="float" office:value="0" table:style-name="ce1">
            <text:p>0</text:p>
          </table:table-cell>
          <table:table-cell office:value-type="float" office:value="-1.7229353296218601E-2" table:style-name="ce1">
            <text:p>-0.017229353</text:p>
          </table:table-cell>
          <table:table-cell office:value-type="float" office:value="-3.1599955261960098E-2" table:style-name="ce1">
            <text:p>-0.031599955</text:p>
          </table:table-cell>
          <table:table-cell office:value-type="float" office:value="-4.1005008147103797E-2" table:style-name="ce1">
            <text:p>-0.04100500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2.9999999999999E-2" table:style-name="ce2">
            <text:p>-0.03</text:p>
          </table:table-cell>
          <table:table-cell office:value-type="float" office:value="0" table:style-name="ce1">
            <text:p>0</text:p>
          </table:table-cell>
          <table:table-cell office:value-type="float" office:value="-4.0952436210187496E-3" table:style-name="ce1">
            <text:p>-0.004095244</text:p>
          </table:table-cell>
          <table:table-cell office:value-type="float" office:value="-2.3584140654012199E-2" table:style-name="ce1">
            <text:p>-0.023584141</text:p>
          </table:table-cell>
          <table:table-cell office:value-type="float" office:value="-3.0758789602487499E-2" table:style-name="ce1">
            <text:p>-0.0307587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1.9999999999999001E-2" table:style-name="ce2">
            <text:p>-0.02</text:p>
          </table:table-cell>
          <table:table-cell office:value-type="float" office:value="0" table:style-name="ce1">
            <text:p>0</text:p>
          </table:table-cell>
          <table:table-cell office:value-type="float" office:value="9.1835104702655598E-3" table:style-name="ce1">
            <text:p>0.00918351</text:p>
          </table:table-cell>
          <table:table-cell office:value-type="float" office:value="-1.5738969119727601E-2" table:style-name="ce1">
            <text:p>-0.015738969</text:p>
          </table:table-cell>
          <table:table-cell office:value-type="float" office:value="-2.05204856157289E-2" table:style-name="ce1">
            <text:p>-0.02052048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-9.9999999999990097E-3" table:style-name="ce2">
            <text:p>-0.01</text:p>
          </table:table-cell>
          <table:table-cell office:value-type="float" office:value="0" table:style-name="ce1">
            <text:p>0</text:p>
          </table:table-cell>
          <table:table-cell office:value-type="float" office:value="2.2616995211790301E-2" table:style-name="ce1">
            <text:p>0.022616995</text:p>
          </table:table-cell>
          <table:table-cell office:value-type="float" office:value="-7.8433284151878703E-3" table:style-name="ce1">
            <text:p>-0.007843328</text:p>
          </table:table-cell>
          <table:table-cell office:value-type="float" office:value="-1.02658269199641E-2" table:style-name="ce1">
            <text:p>-0.01026582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241600518377902E-2" table:style-name="ce1">
            <text:p>0.036241601</text:p>
          </table:table-cell>
          <table:table-cell office:value-type="float" office:value="4.7003645342438703E-6" table:style-name="ce4">
            <text:p>4.70E-06</text:p>
          </table:table-cell>
          <table:table-cell office:value-type="float" office:value="-1.0136803433883399E-6" table:style-name="ce4">
            <text:p>-1.01E-0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01" table:style-name="ce2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5.0068418871553402E-2" table:style-name="ce1">
            <text:p>0.050068419</text:p>
          </table:table-cell>
          <table:table-cell office:value-type="float" office:value="7.8501883761887999E-3" table:style-name="ce1">
            <text:p>0.007850188</text:p>
          </table:table-cell>
          <table:table-cell office:value-type="float" office:value="1.02619618157409E-2" table:style-name="ce1">
            <text:p>0.01026196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02" table:style-name="ce2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6.4164098978218204E-2" table:style-name="ce1">
            <text:p>0.064164099</text:p>
          </table:table-cell>
          <table:table-cell office:value-type="float" office:value="1.5747430284319401E-2" table:style-name="ce1">
            <text:p>0.01574743</text:p>
          </table:table-cell>
          <table:table-cell office:value-type="float" office:value="2.0518252852382901E-2" table:style-name="ce1">
            <text:p>0.02051825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03" table:style-name="ce2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7.8565932728024507E-2" table:style-name="ce1">
            <text:p>0.078565933</text:p>
          </table:table-cell>
          <table:table-cell office:value-type="float" office:value="2.35894808628738E-2" table:style-name="ce1">
            <text:p>0.023589481</text:p>
          </table:table-cell>
          <table:table-cell office:value-type="float" office:value="3.0757537789653101E-2" table:style-name="ce1">
            <text:p>0.03075753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04" table:style-name="ce2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9.3373166908183799E-2" table:style-name="ce1">
            <text:p>0.093373167</text:p>
          </table:table-cell>
          <table:table-cell office:value-type="float" office:value="3.16015885375385E-2" table:style-name="ce1">
            <text:p>0.031601589</text:p>
          </table:table-cell>
          <table:table-cell office:value-type="float" office:value="4.1005169683325203E-2" table:style-name="ce1">
            <text:p>0.0410051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05" table:style-name="ce2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.108705123915361" table:style-name="ce1">
            <text:p>0.108705124</text:p>
          </table:table-cell>
          <table:table-cell office:value-type="float" office:value="3.97709564675362E-2" table:style-name="ce1">
            <text:p>0.039770956</text:p>
          </table:table-cell>
          <table:table-cell office:value-type="float" office:value="5.1248810936047599E-2" table:style-name="ce1">
            <text:p>0.05124881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.0000000000000102E-2" table:style-name="ce2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.124747060543194" table:style-name="ce1">
            <text:p>0.124747061</text:p>
          </table:table-cell>
          <table:table-cell office:value-type="float" office:value="4.8074710083718802E-2" table:style-name="ce1">
            <text:p>0.04807471</text:p>
          </table:table-cell>
          <table:table-cell office:value-type="float" office:value="6.1471924067134198E-2" table:style-name="ce1">
            <text:p>0.06147192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.0000000000000104E-2" table:style-name="ce2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.141783253993717" table:style-name="ce1">
            <text:p>0.141783254</text:p>
          </table:table-cell>
          <table:table-cell office:value-type="float" office:value="5.6582170080098901E-2" table:style-name="ce1">
            <text:p>0.05658217</text:p>
          </table:table-cell>
          <table:table-cell office:value-type="float" office:value="7.1695604048897202E-2" table:style-name="ce1">
            <text:p>0.07169560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.0000000000000099E-2" table:style-name="ce2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.16026853933032201" table:style-name="ce1">
            <text:p>0.160268539</text:p>
          </table:table-cell>
          <table:table-cell office:value-type="float" office:value="6.5295544510130102E-2" table:style-name="ce1">
            <text:p>0.065295545</text:p>
          </table:table-cell>
          <table:table-cell office:value-type="float" office:value="8.1896092047207505E-2" table:style-name="ce1">
            <text:p>0.08189609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.0000000000000094E-2" table:style-name="ce2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.18098974293720399" table:style-name="ce1">
            <text:p>0.180989743</text:p>
          </table:table-cell>
          <table:table-cell office:value-type="float" office:value="7.4271800644118896E-2" table:style-name="ce1">
            <text:p>0.074271801</text:p>
          </table:table-cell>
          <table:table-cell office:value-type="float" office:value="9.2086227637295501E-2" table:style-name="ce1">
            <text:p>0.09208622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1" table:style-name="ce2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.20380317923751201" table:style-name="ce1">
            <text:p>0.203803179</text:p>
          </table:table-cell>
          <table:table-cell office:value-type="float" office:value="8.3403407718049202E-2" table:style-name="ce1">
            <text:p>0.083403408</text:p>
          </table:table-cell>
          <table:table-cell office:value-type="float" office:value="0.102270458717687" table:style-name="ce1">
            <text:p>0.10227045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11" table:style-name="ce2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.220309053717446" table:style-name="ce1">
            <text:p>0.220309054</text:p>
          </table:table-cell>
          <table:table-cell office:value-type="float" office:value="9.2794570133499205E-2" table:style-name="ce1">
            <text:p>0.09279457</text:p>
          </table:table-cell>
          <table:table-cell office:value-type="float" office:value="0.112431958763724" table:style-name="ce1">
            <text:p>0.11243195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12" table:style-name="ce2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.22674711609589401" table:style-name="ce1">
            <text:p>0.226747116</text:p>
          </table:table-cell>
          <table:table-cell office:value-type="float" office:value="0.102421581522979" table:style-name="ce1">
            <text:p>0.102421582</text:p>
          </table:table-cell>
          <table:table-cell office:value-type="float" office:value="0.122579566383172" table:style-name="ce1">
            <text:p>0.12257956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13" table:style-name="ce2">
            <text:p>0.13</text:p>
          </table:table-cell>
          <table:table-cell office:value-type="float" office:value="5.5494525584221403E-2" table:style-name="ce1">
            <text:p>0.055494526</text:p>
          </table:table-cell>
          <table:table-cell office:value-type="float" office:value="0.22940360801256801" table:style-name="ce1">
            <text:p>0.229403608</text:p>
          </table:table-cell>
          <table:table-cell office:value-type="float" office:value="0.11228273038132899" table:style-name="ce1">
            <text:p>0.11228273</text:p>
          </table:table-cell>
          <table:table-cell office:value-type="float" office:value="0.13271323381120301" table:style-name="ce1">
            <text:p>0.13271323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14000000000000001" table:style-name="ce2">
            <text:p>0.14</text:p>
          </table:table-cell>
          <table:table-cell office:value-type="float" office:value="8.2214722436859095E-2" table:style-name="ce1">
            <text:p>0.082214722</text:p>
          </table:table-cell>
          <table:table-cell office:value-type="float" office:value="0.23090751832572901" table:style-name="ce1">
            <text:p>0.230907518</text:p>
          </table:table-cell>
          <table:table-cell office:value-type="float" office:value="0.12236989568118101" table:style-name="ce1">
            <text:p>0.122369896</text:p>
          </table:table-cell>
          <table:table-cell office:value-type="float" office:value="0.14284967686837099" table:style-name="ce1">
            <text:p>0.14284967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15" table:style-name="ce2">
            <text:p>0.15</text:p>
          </table:table-cell>
          <table:table-cell office:value-type="float" office:value="0.103421661214619" table:style-name="ce1">
            <text:p>0.103421661</text:p>
          </table:table-cell>
          <table:table-cell office:value-type="float" office:value="0.23181748910661601" table:style-name="ce1">
            <text:p>0.231817489</text:p>
          </table:table-cell>
          <table:table-cell office:value-type="float" office:value="0.132702131699589" table:style-name="ce1">
            <text:p>0.132702132</text:p>
          </table:table-cell>
          <table:table-cell office:value-type="float" office:value="0.15296097029629299" table:style-name="ce1">
            <text:p>0.1529609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16" table:style-name="ce2">
            <text:p>0.16</text:p>
          </table:table-cell>
          <table:table-cell office:value-type="float" office:value="0.121989238069046" table:style-name="ce1">
            <text:p>0.121989238</text:p>
          </table:table-cell>
          <table:table-cell office:value-type="float" office:value="0.232374329010645" table:style-name="ce1">
            <text:p>0.232374329</text:p>
          </table:table-cell>
          <table:table-cell office:value-type="float" office:value="0.14322136531351901" table:style-name="ce1">
            <text:p>0.143221365</text:p>
          </table:table-cell>
          <table:table-cell office:value-type="float" office:value="0.16308362403403801" table:style-name="ce1">
            <text:p>0.16308362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17" table:style-name="ce2">
            <text:p>0.17</text:p>
          </table:table-cell>
          <table:table-cell office:value-type="float" office:value="0.13900229818132001" table:style-name="ce1">
            <text:p>0.139002298</text:p>
          </table:table-cell>
          <table:table-cell office:value-type="float" office:value="0.23267831385594601" table:style-name="ce1">
            <text:p>0.232678314</text:p>
          </table:table-cell>
          <table:table-cell office:value-type="float" office:value="0.15392482867411" table:style-name="ce1">
            <text:p>0.153924829</text:p>
          </table:table-cell>
          <table:table-cell office:value-type="float" office:value="0.17319381605483" table:style-name="ce1">
            <text:p>0.17319381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18" table:style-name="ce2">
            <text:p>0.18</text:p>
          </table:table-cell>
          <table:table-cell office:value-type="float" office:value="0.15492790917395799" table:style-name="ce1">
            <text:p>0.154927909</text:p>
          </table:table-cell>
          <table:table-cell office:value-type="float" office:value="0.23279898213394001" table:style-name="ce1">
            <text:p>0.232798982</text:p>
          </table:table-cell>
          <table:table-cell office:value-type="float" office:value="0.16483130048568601" table:style-name="ce1">
            <text:p>0.1648313</text:p>
          </table:table-cell>
          <table:table-cell office:value-type="float" office:value="0.18328961852919201" table:style-name="ce1">
            <text:p>0.1832896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19" table:style-name="ce2">
            <text:p>0.19</text:p>
          </table:table-cell>
          <table:table-cell office:value-type="float" office:value="0.17008343056834699" table:style-name="ce1">
            <text:p>0.170083431</text:p>
          </table:table-cell>
          <table:table-cell office:value-type="float" office:value="0.233362845473711" table:style-name="ce1">
            <text:p>0.233362845</text:p>
          </table:table-cell>
          <table:table-cell office:value-type="float" office:value="0.175859653808359" table:style-name="ce1">
            <text:p>0.175859654</text:p>
          </table:table-cell>
          <table:table-cell office:value-type="float" office:value="0.193416748989927" table:style-name="ce1">
            <text:p>0.19341674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2" table:style-name="ce2">
            <text:p>0.2</text:p>
          </table:table-cell>
          <table:table-cell office:value-type="float" office:value="0.184632088996419" table:style-name="ce1">
            <text:p>0.184632089</text:p>
          </table:table-cell>
          <table:table-cell office:value-type="float" office:value="0.233242168516268" table:style-name="ce1">
            <text:p>0.233242169</text:p>
          </table:table-cell>
          <table:table-cell office:value-type="float" office:value="0.18704249884683499" table:style-name="ce1">
            <text:p>0.187042499</text:p>
          </table:table-cell>
          <table:table-cell office:value-type="float" office:value="0.203547094762912" table:style-name="ce1">
            <text:p>0.20354709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21" table:style-name="ce2">
            <text:p>0.21</text:p>
          </table:table-cell>
          <table:table-cell office:value-type="float" office:value="0.19872097391920501" table:style-name="ce1">
            <text:p>0.198720974</text:p>
          </table:table-cell>
          <table:table-cell office:value-type="float" office:value="0.233362845473711" table:style-name="ce1">
            <text:p>0.233362845</text:p>
          </table:table-cell>
          <table:table-cell office:value-type="float" office:value="0.19834362882793799" table:style-name="ce1">
            <text:p>0.198343629</text:p>
          </table:table-cell>
          <table:table-cell office:value-type="float" office:value="0.21369229087609001" table:style-name="ce1">
            <text:p>0.21369229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22" table:style-name="ce2">
            <text:p>0.22</text:p>
          </table:table-cell>
          <table:table-cell office:value-type="float" office:value="0.212405308703806" table:style-name="ce1">
            <text:p>0.212405309</text:p>
          </table:table-cell>
          <table:table-cell office:value-type="float" office:value="0.23279898213394001" table:style-name="ce1">
            <text:p>0.232798982</text:p>
          </table:table-cell>
          <table:table-cell office:value-type="float" office:value="0.20973506492001401" table:style-name="ce1">
            <text:p>0.209735065</text:p>
          </table:table-cell>
          <table:table-cell office:value-type="float" office:value="0.22386972657536" table:style-name="ce1">
            <text:p>0.22386972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23" table:style-name="ce2">
            <text:p>0.23</text:p>
          </table:table-cell>
          <table:table-cell office:value-type="float" office:value="0.22577363567050401" table:style-name="ce1">
            <text:p>0.225773636</text:p>
          </table:table-cell>
          <table:table-cell office:value-type="float" office:value="0.23267831385594601" table:style-name="ce1">
            <text:p>0.232678314</text:p>
          </table:table-cell>
          <table:table-cell office:value-type="float" office:value="0.22121452089392299" table:style-name="ce1">
            <text:p>0.221214521</text:p>
          </table:table-cell>
          <table:table-cell office:value-type="float" office:value="0.23406725093548" table:style-name="ce1">
            <text:p>0.23406725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24" table:style-name="ce2">
            <text:p>0.24</text:p>
          </table:table-cell>
          <table:table-cell office:value-type="float" office:value="0.23885292568960101" table:style-name="ce1">
            <text:p>0.238852926</text:p>
          </table:table-cell>
          <table:table-cell office:value-type="float" office:value="0.232374329010645" table:style-name="ce1">
            <text:p>0.232374329</text:p>
          </table:table-cell>
          <table:table-cell office:value-type="float" office:value="0.232766536693224" table:style-name="ce1">
            <text:p>0.232766537</text:p>
          </table:table-cell>
          <table:table-cell office:value-type="float" office:value="0.244298934041664" table:style-name="ce1">
            <text:p>0.24429893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25" table:style-name="ce2">
            <text:p>0.25</text:p>
          </table:table-cell>
          <table:table-cell office:value-type="float" office:value="0.25167922344516702" table:style-name="ce1">
            <text:p>0.251679223</text:p>
          </table:table-cell>
          <table:table-cell office:value-type="float" office:value="0.23181748910661601" table:style-name="ce1">
            <text:p>0.231817489</text:p>
          </table:table-cell>
          <table:table-cell office:value-type="float" office:value="0.24437353662575301" table:style-name="ce1">
            <text:p>0.244373537</text:p>
          </table:table-cell>
          <table:table-cell office:value-type="float" office:value="0.254573568876793" table:style-name="ce1">
            <text:p>0.25457356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26" table:style-name="ce2">
            <text:p>0.26</text:p>
          </table:table-cell>
          <table:table-cell office:value-type="float" office:value="0.264285805048255" table:style-name="ce1">
            <text:p>0.264285805</text:p>
          </table:table-cell>
          <table:table-cell office:value-type="float" office:value="0.23090751832572901" table:style-name="ce1">
            <text:p>0.230907518</text:p>
          </table:table-cell>
          <table:table-cell office:value-type="float" office:value="0.25602776844753899" table:style-name="ce1">
            <text:p>0.256027768</text:p>
          </table:table-cell>
          <table:table-cell office:value-type="float" office:value="0.26490441548856902" table:style-name="ce1">
            <text:p>0.26490441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27" table:style-name="ce2">
            <text:p>0.27</text:p>
          </table:table-cell>
          <table:table-cell office:value-type="float" office:value="0.27669567443350501" table:style-name="ce1">
            <text:p>0.276695674</text:p>
          </table:table-cell>
          <table:table-cell office:value-type="float" office:value="0.22940360801256801" table:style-name="ce1">
            <text:p>0.229403608</text:p>
          </table:table-cell>
          <table:table-cell office:value-type="float" office:value="0.26769717373566798" table:style-name="ce1">
            <text:p>0.267697174</text:p>
          </table:table-cell>
          <table:table-cell office:value-type="float" office:value="0.275311716843962" table:style-name="ce1">
            <text:p>0.27531171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28000000000000003" table:style-name="ce2">
            <text:p>0.28</text:p>
          </table:table-cell>
          <table:table-cell office:value-type="float" office:value="0.28892377551057402" table:style-name="ce1">
            <text:p>0.288923776</text:p>
          </table:table-cell>
          <table:table-cell office:value-type="float" office:value="0.22674711609589401" table:style-name="ce1">
            <text:p>0.226747116</text:p>
          </table:table-cell>
          <table:table-cell office:value-type="float" office:value="0.27939247103446602" table:style-name="ce1">
            <text:p>0.279392471</text:p>
          </table:table-cell>
          <table:table-cell office:value-type="float" office:value="0.28574851269562801" table:style-name="ce1">
            <text:p>0.28574851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28999999999999998" table:style-name="ce2">
            <text:p>0.29</text:p>
          </table:table-cell>
          <table:table-cell office:value-type="float" office:value="0.30096095148271901" table:style-name="ce1">
            <text:p>0.300960951</text:p>
          </table:table-cell>
          <table:table-cell office:value-type="float" office:value="0.220309053717446" table:style-name="ce1">
            <text:p>0.220309054</text:p>
          </table:table-cell>
          <table:table-cell office:value-type="float" office:value="0.29108129128076299" table:style-name="ce1">
            <text:p>0.291081291</text:p>
          </table:table-cell>
          <table:table-cell office:value-type="float" office:value="0.29628226556975401" table:style-name="ce1">
            <text:p>0.29628226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3" table:style-name="ce2">
            <text:p>0.3</text:p>
          </table:table-cell>
          <table:table-cell office:value-type="float" office:value="0.312871052651429" table:style-name="ce1">
            <text:p>0.312871053</text:p>
          </table:table-cell>
          <table:table-cell office:value-type="float" office:value="0.20380317923751201" table:style-name="ce1">
            <text:p>0.203803179</text:p>
          </table:table-cell>
          <table:table-cell office:value-type="float" office:value="0.30277711978055599" table:style-name="ce1">
            <text:p>0.30277712</text:p>
          </table:table-cell>
          <table:table-cell office:value-type="float" office:value="0.30685487785235199" table:style-name="ce1">
            <text:p>0.30685487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31" table:style-name="ce2">
            <text:p>0.31</text:p>
          </table:table-cell>
          <table:table-cell office:value-type="float" office:value="0.324611066401091" table:style-name="ce1">
            <text:p>0.324611066</text:p>
          </table:table-cell>
          <table:table-cell office:value-type="float" office:value="0.18098974293720399" table:style-name="ce1">
            <text:p>0.180989743</text:p>
          </table:table-cell>
          <table:table-cell office:value-type="float" office:value="0.31445576375357098" table:style-name="ce1">
            <text:p>0.314455764</text:p>
          </table:table-cell>
          <table:table-cell office:value-type="float" office:value="0.31752393111232102" table:style-name="ce1">
            <text:p>0.31752393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32" table:style-name="ce2">
            <text:p>0.32</text:p>
          </table:table-cell>
          <table:table-cell office:value-type="float" office:value="0.33620729852881598" table:style-name="ce1">
            <text:p>0.336207299</text:p>
          </table:table-cell>
          <table:table-cell office:value-type="float" office:value="0.16026853933032201" table:style-name="ce1">
            <text:p>0.160268539</text:p>
          </table:table-cell>
          <table:table-cell office:value-type="float" office:value="0.326094879022857" table:style-name="ce1">
            <text:p>0.326094879</text:p>
          </table:table-cell>
          <table:table-cell office:value-type="float" office:value="0.32825347618093598" table:style-name="ce1">
            <text:p>0.32825347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33" table:style-name="ce2">
            <text:p>0.33</text:p>
          </table:table-cell>
          <table:table-cell office:value-type="float" office:value="0.34766591999407698" table:style-name="ce1">
            <text:p>0.34766592</text:p>
          </table:table-cell>
          <table:table-cell office:value-type="float" office:value="0.141783253993717" table:style-name="ce1">
            <text:p>0.141783254</text:p>
          </table:table-cell>
          <table:table-cell office:value-type="float" office:value="0.33770416926955998" table:style-name="ce1">
            <text:p>0.337704169</text:p>
          </table:table-cell>
          <table:table-cell office:value-type="float" office:value="0.33905204335755001" table:style-name="ce1">
            <text:p>0.33905204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34" table:style-name="ce2">
            <text:p>0.34</text:p>
          </table:table-cell>
          <table:table-cell office:value-type="float" office:value="0.35899224932981499" table:style-name="ce1">
            <text:p>0.358992249</text:p>
          </table:table-cell>
          <table:table-cell office:value-type="float" office:value="0.124747060543194" table:style-name="ce1">
            <text:p>0.124747061</text:p>
          </table:table-cell>
          <table:table-cell office:value-type="float" office:value="0.34925773457981202" table:style-name="ce1">
            <text:p>0.349257735</text:p>
          </table:table-cell>
          <table:table-cell office:value-type="float" office:value="0.349909279346996" table:style-name="ce1">
            <text:p>0.34990927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35" table:style-name="ce2">
            <text:p>0.35</text:p>
          </table:table-cell>
          <table:table-cell office:value-type="float" office:value="0.37018203725653598" table:style-name="ce1">
            <text:p>0.370182037</text:p>
          </table:table-cell>
          <table:table-cell office:value-type="float" office:value="0.108705123915361" table:style-name="ce1">
            <text:p>0.108705124</text:p>
          </table:table-cell>
          <table:table-cell office:value-type="float" office:value="0.36077051101504898" table:style-name="ce1">
            <text:p>0.360770511</text:p>
          </table:table-cell>
          <table:table-cell office:value-type="float" office:value="0.36082792004646502" table:style-name="ce1">
            <text:p>0.3608279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36" table:style-name="ce2">
            <text:p>0.36</text:p>
          </table:table-cell>
          <table:table-cell office:value-type="float" office:value="0.381244404990084" table:style-name="ce1">
            <text:p>0.381244405</text:p>
          </table:table-cell>
          <table:table-cell office:value-type="float" office:value="9.3373166908183799E-2" table:style-name="ce1">
            <text:p>0.093373167</text:p>
          </table:table-cell>
          <table:table-cell office:value-type="float" office:value="0.37220052394015701" table:style-name="ce1">
            <text:p>0.372200524</text:p>
          </table:table-cell>
          <table:table-cell office:value-type="float" office:value="0.37180192305152299" table:style-name="ce1">
            <text:p>0.37180192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37" table:style-name="ce2">
            <text:p>0.37</text:p>
          </table:table-cell>
          <table:table-cell office:value-type="float" office:value="0.39217675691489501" table:style-name="ce1">
            <text:p>0.392176757</text:p>
          </table:table-cell>
          <table:table-cell office:value-type="float" office:value="7.8565932728024507E-2" table:style-name="ce1">
            <text:p>0.078565933</text:p>
          </table:table-cell>
          <table:table-cell office:value-type="float" office:value="0.38356885021861098" table:style-name="ce1">
            <text:p>0.38356885</text:p>
          </table:table-cell>
          <table:table-cell office:value-type="float" office:value="0.38279657427390401" table:style-name="ce1">
            <text:p>0.38279657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38" table:style-name="ce2">
            <text:p>0.38</text:p>
          </table:table-cell>
          <table:table-cell office:value-type="float" office:value="0.403004098590036" table:style-name="ce1">
            <text:p>0.403004099</text:p>
          </table:table-cell>
          <table:table-cell office:value-type="float" office:value="6.4164098978218204E-2" table:style-name="ce1">
            <text:p>0.064164099</text:p>
          </table:table-cell>
          <table:table-cell office:value-type="float" office:value="0.39485206566053099" table:style-name="ce1">
            <text:p>0.394852066</text:p>
          </table:table-cell>
          <table:table-cell office:value-type="float" office:value="0.39382957405622998" table:style-name="ce1">
            <text:p>0.39382957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39" table:style-name="ce2">
            <text:p>0.39</text:p>
          </table:table-cell>
          <table:table-cell office:value-type="float" office:value="0.413679881825191" table:style-name="ce1">
            <text:p>0.413679882</text:p>
          </table:table-cell>
          <table:table-cell office:value-type="float" office:value="5.0068418871553402E-2" table:style-name="ce1">
            <text:p>0.050068419</text:p>
          </table:table-cell>
          <table:table-cell office:value-type="float" office:value="0.40603893975300398" table:style-name="ce1">
            <text:p>0.40603894</text:p>
          </table:table-cell>
          <table:table-cell office:value-type="float" office:value="0.40486119268487097" table:style-name="ce1">
            <text:p>0.40486119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4" table:style-name="ce2">
            <text:p>0.4</text:p>
          </table:table-cell>
          <table:table-cell office:value-type="float" office:value="0.42423668121746" table:style-name="ce1">
            <text:p>0.424236681</text:p>
          </table:table-cell>
          <table:table-cell office:value-type="float" office:value="3.6241600518377902E-2" table:style-name="ce1">
            <text:p>0.036241601</text:p>
          </table:table-cell>
          <table:table-cell office:value-type="float" office:value="0.41713434876993499" table:style-name="ce1">
            <text:p>0.417134349</text:p>
          </table:table-cell>
          <table:table-cell office:value-type="float" office:value="0.41590287283352101" table:style-name="ce1">
            <text:p>0.41590287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41" table:style-name="ce2">
            <text:p>0.41</text:p>
          </table:table-cell>
          <table:table-cell office:value-type="float" office:value="0.43467482145931602" table:style-name="ce1">
            <text:p>0.434674821</text:p>
          </table:table-cell>
          <table:table-cell office:value-type="float" office:value="2.2616995211790301E-2" table:style-name="ce1">
            <text:p>0.022616995</text:p>
          </table:table-cell>
          <table:table-cell office:value-type="float" office:value="0.42813021423901598" table:style-name="ce1">
            <text:p>0.428130214</text:p>
          </table:table-cell>
          <table:table-cell office:value-type="float" office:value="0.42690595875722298" table:style-name="ce1">
            <text:p>0.42690595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42" table:style-name="ce2">
            <text:p>0.42</text:p>
          </table:table-cell>
          <table:table-cell office:value-type="float" office:value="0.44499005730879598" table:style-name="ce1">
            <text:p>0.444990057</text:p>
          </table:table-cell>
          <table:table-cell office:value-type="float" office:value="9.1835104702655598E-3" table:style-name="ce1">
            <text:p>0.00918351</text:p>
          </table:table-cell>
          <table:table-cell office:value-type="float" office:value="0.43900397053156098" table:style-name="ce1">
            <text:p>0.439003971</text:p>
          </table:table-cell>
          <table:table-cell office:value-type="float" office:value="0.43789803417894002" table:style-name="ce1">
            <text:p>0.43789803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43" table:style-name="ce2">
            <text:p>0.43</text:p>
          </table:table-cell>
          <table:table-cell office:value-type="float" office:value="0.45516759003376001" table:style-name="ce1">
            <text:p>0.45516759</text:p>
          </table:table-cell>
          <table:table-cell office:value-type="float" office:value="-4.0952436210187496E-3" table:style-name="ce1">
            <text:p>-0.004095244</text:p>
          </table:table-cell>
          <table:table-cell office:value-type="float" office:value="0.44977270435959998" table:style-name="ce1">
            <text:p>0.449772704</text:p>
          </table:table-cell>
          <table:table-cell office:value-type="float" office:value="0.44883038908260903" table:style-name="ce1">
            <text:p>0.44883038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44" table:style-name="ce2">
            <text:p>0.44</text:p>
          </table:table-cell>
          <table:table-cell office:value-type="float" office:value="0.46523409498581902" table:style-name="ce1">
            <text:p>0.465234095</text:p>
          </table:table-cell>
          <table:table-cell office:value-type="float" office:value="-1.7229353296218601E-2" table:style-name="ce1">
            <text:p>-0.017229353</text:p>
          </table:table-cell>
          <table:table-cell office:value-type="float" office:value="0.46041471849135501" table:style-name="ce1">
            <text:p>0.460414718</text:p>
          </table:table-cell>
          <table:table-cell office:value-type="float" office:value="0.459694982695105" table:style-name="ce1">
            <text:p>0.45969498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45" table:style-name="ce2">
            <text:p>0.45</text:p>
          </table:table-cell>
          <table:table-cell office:value-type="float" office:value="0.475158782211555" table:style-name="ce1">
            <text:p>0.475158782</text:p>
          </table:table-cell>
          <table:table-cell office:value-type="float" office:value="-3.0219744082339201E-2" table:style-name="ce1">
            <text:p>-0.030219744</text:p>
          </table:table-cell>
          <table:table-cell office:value-type="float" office:value="0.47093514953899202" table:style-name="ce1">
            <text:p>0.47093515</text:p>
          </table:table-cell>
          <table:table-cell office:value-type="float" office:value="0.47050362353682301" table:style-name="ce1">
            <text:p>0.47050362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46" table:style-name="ce2">
            <text:p>0.46</text:p>
          </table:table-cell>
          <table:table-cell office:value-type="float" office:value="0.48495376855967198" table:style-name="ce1">
            <text:p>0.484953769</text:p>
          </table:table-cell>
          <table:table-cell office:value-type="float" office:value="-4.3093072319641601E-2" table:style-name="ce1">
            <text:p>-0.043093072</text:p>
          </table:table-cell>
          <table:table-cell office:value-type="float" office:value="0.481320918108121" table:style-name="ce1">
            <text:p>0.481320918</text:p>
          </table:table-cell>
          <table:table-cell office:value-type="float" office:value="0.48122481009583201" table:style-name="ce1">
            <text:p>0.4812248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47" table:style-name="ce2">
            <text:p>0.47</text:p>
          </table:table-cell>
          <table:table-cell office:value-type="float" office:value="0.49462089122144298" table:style-name="ce1">
            <text:p>0.494620891</text:p>
          </table:table-cell>
          <table:table-cell office:value-type="float" office:value="-5.5844855982612997E-2" table:style-name="ce1">
            <text:p>-0.055844856</text:p>
          </table:table-cell>
          <table:table-cell office:value-type="float" office:value="0.49158694080716198" table:style-name="ce1">
            <text:p>0.491586941</text:p>
          </table:table-cell>
          <table:table-cell office:value-type="float" office:value="0.49186091371572499" table:style-name="ce1">
            <text:p>0.49186091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48" table:style-name="ce2">
            <text:p>0.48</text:p>
          </table:table-cell>
          <table:table-cell office:value-type="float" office:value="0.50415397939090401" table:style-name="ce1">
            <text:p>0.504153979</text:p>
          </table:table-cell>
          <table:table-cell office:value-type="float" office:value="-6.8478944258312302E-2" table:style-name="ce1">
            <text:p>-0.068478944</text:p>
          </table:table-cell>
          <table:table-cell office:value-type="float" office:value="0.50170755954852098" table:style-name="ce1">
            <text:p>0.50170756</text:p>
          </table:table-cell>
          <table:table-cell office:value-type="float" office:value="0.50238732032350197" table:style-name="ce1">
            <text:p>0.5023873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49" table:style-name="ce2">
            <text:p>0.49</text:p>
          </table:table-cell>
          <table:table-cell office:value-type="float" office:value="0.51356883483238303" table:style-name="ce1">
            <text:p>0.513568835</text:p>
          </table:table-cell>
          <table:table-cell office:value-type="float" office:value="-8.0977326149046902E-2" table:style-name="ce1">
            <text:p>-0.080977326</text:p>
          </table:table-cell>
          <table:table-cell office:value-type="float" office:value="0.51169552762391601" table:style-name="ce1">
            <text:p>0.511695528</text:p>
          </table:table-cell>
          <table:table-cell office:value-type="float" office:value="0.51280754510239901" table:style-name="ce1">
            <text:p>0.51280754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5" table:style-name="ce2">
            <text:p>0.5</text:p>
          </table:table-cell>
          <table:table-cell office:value-type="float" office:value="0.52285877940456105" table:style-name="ce1">
            <text:p>0.522858779</text:p>
          </table:table-cell>
          <table:table-cell office:value-type="float" office:value="-9.3381647794155295E-2" table:style-name="ce1">
            <text:p>-0.093381648</text:p>
          </table:table-cell>
          <table:table-cell office:value-type="float" office:value="0.52155809976539302" table:style-name="ce1">
            <text:p>0.5215581</text:p>
          </table:table-cell>
          <table:table-cell office:value-type="float" office:value="0.523103889499549" table:style-name="ce1">
            <text:p>0.52310388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51" table:style-name="ce2">
            <text:p>0.51</text:p>
          </table:table-cell>
          <table:table-cell office:value-type="float" office:value="0.53202312210466396" table:style-name="ce1">
            <text:p>0.532023122</text:p>
          </table:table-cell>
          <table:table-cell office:value-type="float" office:value="-0.105645408005521" table:style-name="ce1">
            <text:p>-0.105645408</text:p>
          </table:table-cell>
          <table:table-cell office:value-type="float" office:value="0.53128000840622702" table:style-name="ce1">
            <text:p>0.531280008</text:p>
          </table:table-cell>
          <table:table-cell office:value-type="float" office:value="0.533283299054225" table:style-name="ce1">
            <text:p>0.53328329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52" table:style-name="ce2">
            <text:p>0.52</text:p>
          </table:table-cell>
          <table:table-cell office:value-type="float" office:value="0.54106077706933398" table:style-name="ce1">
            <text:p>0.541060777</text:p>
          </table:table-cell>
          <table:table-cell office:value-type="float" office:value="-0.117784329821954" table:style-name="ce1">
            <text:p>-0.11778433</text:p>
          </table:table-cell>
          <table:table-cell office:value-type="float" office:value="0.54086022684164903" table:style-name="ce1">
            <text:p>0.540860227</text:p>
          </table:table-cell>
          <table:table-cell office:value-type="float" office:value="0.54333981215662197" table:style-name="ce1">
            <text:p>0.54333981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53" table:style-name="ce2">
            <text:p>0.53</text:p>
          </table:table-cell>
          <table:table-cell office:value-type="float" office:value="0.549998156543968" table:style-name="ce1">
            <text:p>0.549998157</text:p>
          </table:table-cell>
          <table:table-cell office:value-type="float" office:value="-0.12978405958407799" table:style-name="ce1">
            <text:p>-0.12978406</text:p>
          </table:table-cell>
          <table:table-cell office:value-type="float" office:value="0.55031990288381605" table:style-name="ce1">
            <text:p>0.550319903</text:p>
          </table:table-cell>
          <table:table-cell office:value-type="float" office:value="0.55327822013130201" table:style-name="ce1">
            <text:p>0.5532782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54" table:style-name="ce2">
            <text:p>0.54</text:p>
          </table:table-cell>
          <table:table-cell office:value-type="float" office:value="0.55881276743702002" table:style-name="ce1">
            <text:p>0.558812767</text:p>
          </table:table-cell>
          <table:table-cell office:value-type="float" office:value="-0.14164977605468099" table:style-name="ce1">
            <text:p>-0.141649776</text:p>
          </table:table-cell>
          <table:table-cell office:value-type="float" office:value="0.55965344944005502" table:style-name="ce1">
            <text:p>0.559653449</text:p>
          </table:table-cell>
          <table:table-cell office:value-type="float" office:value="0.56308163183527604" table:style-name="ce1">
            <text:p>0.56308163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55000000000000004" table:style-name="ce2">
            <text:p>0.55</text:p>
          </table:table-cell>
          <table:table-cell office:value-type="float" office:value="0.56752634881437802" table:style-name="ce1">
            <text:p>0.567526349</text:p>
          </table:table-cell>
          <table:table-cell office:value-type="float" office:value="-0.15336373959010599" table:style-name="ce1">
            <text:p>-0.15336374</text:p>
          </table:table-cell>
          <table:table-cell office:value-type="float" office:value="0.56886880951132801" table:style-name="ce1">
            <text:p>0.56886881</text:p>
          </table:table-cell>
          <table:table-cell office:value-type="float" office:value="0.57275333623218005" table:style-name="ce1">
            <text:p>0.57275333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56000000000000005" table:style-name="ce2">
            <text:p>0.56</text:p>
          </table:table-cell>
          <table:table-cell office:value-type="float" office:value="0.57614327650934605" table:style-name="ce1">
            <text:p>0.576143277</text:p>
          </table:table-cell>
          <table:table-cell office:value-type="float" office:value="-0.16492567462962399" table:style-name="ce1">
            <text:p>-0.164925675</text:p>
          </table:table-cell>
          <table:table-cell office:value-type="float" office:value="0.57797825961388605" table:style-name="ce1">
            <text:p>0.57797826</text:p>
          </table:table-cell>
          <table:table-cell office:value-type="float" office:value="0.582303512223866" table:style-name="ce1">
            <text:p>0.58230351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56999999999999995" table:style-name="ce2">
            <text:p>0.57</text:p>
          </table:table-cell>
          <table:table-cell office:value-type="float" office:value="0.58468598413260797" table:style-name="ce1">
            <text:p>0.584685984</text:p>
          </table:table-cell>
          <table:table-cell office:value-type="float" office:value="-0.17632553440484799" table:style-name="ce1">
            <text:p>-0.176325534</text:p>
          </table:table-cell>
          <table:table-cell office:value-type="float" office:value="0.58696577865909205" table:style-name="ce1">
            <text:p>0.586965779</text:p>
          </table:table-cell>
          <table:table-cell office:value-type="float" office:value="0.591729961251938" table:style-name="ce1">
            <text:p>0.59172996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57999999999999996" table:style-name="ce2">
            <text:p>0.58</text:p>
          </table:table-cell>
          <table:table-cell office:value-type="float" office:value="0.59315893363667305" table:style-name="ce1">
            <text:p>0.593158934</text:p>
          </table:table-cell>
          <table:table-cell office:value-type="float" office:value="-0.18758148322452101" table:style-name="ce1">
            <text:p>-0.187581483</text:p>
          </table:table-cell>
          <table:table-cell office:value-type="float" office:value="0.59588830026466499" table:style-name="ce1">
            <text:p>0.5958883</text:p>
          </table:table-cell>
          <table:table-cell office:value-type="float" office:value="0.60104332086271595" table:style-name="ce1">
            <text:p>0.6010433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59" table:style-name="ce2">
            <text:p>0.59</text:p>
          </table:table-cell>
          <table:table-cell office:value-type="float" office:value="0.60159029960073995" table:style-name="ce1">
            <text:p>0.6015903</text:p>
          </table:table-cell>
          <table:table-cell office:value-type="float" office:value="-0.19864708522030999" table:style-name="ce1">
            <text:p>-0.198647085</text:p>
          </table:table-cell>
          <table:table-cell office:value-type="float" office:value="0.60472646048641199" table:style-name="ce1">
            <text:p>0.60472646</text:p>
          </table:table-cell>
          <table:table-cell office:value-type="float" office:value="0.61024928837857495" table:style-name="ce1">
            <text:p>0.61024928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6" table:style-name="ce2">
            <text:p>0.6</text:p>
          </table:table-cell>
          <table:table-cell office:value-type="float" office:value="0.60998623315230605" table:style-name="ce1">
            <text:p>0.609986233</text:p>
          </table:table-cell>
          <table:table-cell office:value-type="float" office:value="-0.20954165070202699" table:style-name="ce1">
            <text:p>-0.209541651</text:p>
          </table:table-cell>
          <table:table-cell office:value-type="float" office:value="0.61351053219349505" table:style-name="ce1">
            <text:p>0.613510532</text:p>
          </table:table-cell>
          <table:table-cell office:value-type="float" office:value="0.61934082487686204" table:style-name="ce1">
            <text:p>0.61934082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61" table:style-name="ce2">
            <text:p>0.61</text:p>
          </table:table-cell>
          <table:table-cell office:value-type="float" office:value="0.61837130471332602" table:style-name="ce1">
            <text:p>0.618371305</text:p>
          </table:table-cell>
          <table:table-cell office:value-type="float" office:value="-0.220268797353941" table:style-name="ce1">
            <text:p>-0.220268797</text:p>
          </table:table-cell>
          <table:table-cell office:value-type="float" office:value="0.62225006821389495" table:style-name="ce1">
            <text:p>0.622250068</text:p>
          </table:table-cell>
          <table:table-cell office:value-type="float" office:value="0.62834261441206596" table:style-name="ce1">
            <text:p>0.62834261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62" table:style-name="ce2">
            <text:p>0.62</text:p>
          </table:table-cell>
          <table:table-cell office:value-type="float" office:value="0.62678125901477699" table:style-name="ce1">
            <text:p>0.626781259</text:p>
          </table:table-cell>
          <table:table-cell office:value-type="float" office:value="-0.23082103372540699" table:style-name="ce1">
            <text:p>-0.230821034</text:p>
          </table:table-cell>
          <table:table-cell office:value-type="float" office:value="0.63098271818741403" table:style-name="ce1">
            <text:p>0.630982718</text:p>
          </table:table-cell>
          <table:table-cell office:value-type="float" office:value="0.63727465108333803" table:style-name="ce1">
            <text:p>0.63727465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63" table:style-name="ce2">
            <text:p>0.63</text:p>
          </table:table-cell>
          <table:table-cell office:value-type="float" office:value="0.63524975180796495" table:style-name="ce1">
            <text:p>0.635249752</text:p>
          </table:table-cell>
          <table:table-cell office:value-type="float" office:value="-0.24118584032845899" table:style-name="ce1">
            <text:p>-0.24118584</text:p>
          </table:table-cell>
          <table:table-cell office:value-type="float" office:value="0.63971566026837001" table:style-name="ce1">
            <text:p>0.63971566</text:p>
          </table:table-cell>
          <table:table-cell office:value-type="float" office:value="0.64612545921142395" table:style-name="ce1">
            <text:p>0.64612545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64" table:style-name="ce2">
            <text:p>0.64</text:p>
          </table:table-cell>
          <table:table-cell office:value-type="float" office:value="0.64381752280147297" table:style-name="ce1">
            <text:p>0.643817523</text:p>
          </table:table-cell>
          <table:table-cell office:value-type="float" office:value="-0.25139489015424199" table:style-name="ce1">
            <text:p>-0.25139489</text:p>
          </table:table-cell>
          <table:table-cell office:value-type="float" office:value="0.64848226433768896" table:style-name="ce1">
            <text:p>0.648482264</text:p>
          </table:table-cell>
          <table:table-cell office:value-type="float" office:value="0.65493802474928398" table:style-name="ce1">
            <text:p>0.65493802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65" table:style-name="ce2">
            <text:p>0.65</text:p>
          </table:table-cell>
          <table:table-cell office:value-type="float" office:value="0.65252911158938698" table:style-name="ce1">
            <text:p>0.652529112</text:p>
          </table:table-cell>
          <table:table-cell office:value-type="float" office:value="-0.26141978032024799" table:style-name="ce1">
            <text:p>-0.26141978</text:p>
          </table:table-cell>
          <table:table-cell office:value-type="float" office:value="0.65734109167587096" table:style-name="ce1">
            <text:p>0.657341092</text:p>
          </table:table-cell>
          <table:table-cell office:value-type="float" office:value="0.66370364721512698" table:style-name="ce1">
            <text:p>0.66370364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66" table:style-name="ce2">
            <text:p>0.66</text:p>
          </table:table-cell>
          <table:table-cell office:value-type="float" office:value="0.661429332030401" table:style-name="ce1">
            <text:p>0.661429332</text:p>
          </table:table-cell>
          <table:table-cell office:value-type="float" office:value="-0.27128094641981398" table:style-name="ce1">
            <text:p>-0.271280946</text:p>
          </table:table-cell>
          <table:table-cell office:value-type="float" office:value="0.66631259814025501" table:style-name="ce1">
            <text:p>0.666312598</text:p>
          </table:table-cell>
          <table:table-cell office:value-type="float" office:value="0.67247403981602205" table:style-name="ce1">
            <text:p>0.6724740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67" table:style-name="ce2">
            <text:p>0.67</text:p>
          </table:table-cell>
          <table:table-cell office:value-type="float" office:value="0.67059881226654305" table:style-name="ce1">
            <text:p>0.670598812</text:p>
          </table:table-cell>
          <table:table-cell office:value-type="float" office:value="-0.28097611641337" table:style-name="ce1">
            <text:p>-0.280976116</text:p>
          </table:table-cell>
          <table:table-cell office:value-type="float" office:value="0.67544729164059603" table:style-name="ce1">
            <text:p>0.675447292</text:p>
          </table:table-cell>
          <table:table-cell office:value-type="float" office:value="0.68124909004429801" table:style-name="ce1">
            <text:p>0.6812490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68" table:style-name="ce2">
            <text:p>0.68</text:p>
          </table:table-cell>
          <table:table-cell office:value-type="float" office:value="0.68014446490276803" table:style-name="ce1">
            <text:p>0.680144465</text:p>
          </table:table-cell>
          <table:table-cell office:value-type="float" office:value="-0.290533266041899" table:style-name="ce1">
            <text:p>-0.290533266</text:p>
          </table:table-cell>
          <table:table-cell office:value-type="float" office:value="0.68479893926005797" table:style-name="ce1">
            <text:p>0.684798939</text:p>
          </table:table-cell>
          <table:table-cell office:value-type="float" office:value="0.69008519794565604" table:style-name="ce1">
            <text:p>0.69008519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69" table:style-name="ce2">
            <text:p>0.69</text:p>
          </table:table-cell>
          <table:table-cell office:value-type="float" office:value="0.69013104802603398" table:style-name="ce1">
            <text:p>0.690131048</text:p>
          </table:table-cell>
          <table:table-cell office:value-type="float" office:value="-0.29997168996394102" table:style-name="ce1">
            <text:p>-0.29997169</text:p>
          </table:table-cell>
          <table:table-cell office:value-type="float" office:value="0.69445605176888903" table:style-name="ce1">
            <text:p>0.694456052</text:p>
          </table:table-cell>
          <table:table-cell office:value-type="float" office:value="0.69900541923219095" table:style-name="ce1">
            <text:p>0.6990054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7" table:style-name="ce2">
            <text:p>0.7</text:p>
          </table:table-cell>
          <table:table-cell office:value-type="float" office:value="0.70072214321758197" table:style-name="ce1">
            <text:p>0.700722143</text:p>
          </table:table-cell>
          <table:table-cell office:value-type="float" office:value="-0.30929689770438601" table:style-name="ce1">
            <text:p>-0.309296898</text:p>
          </table:table-cell>
          <table:table-cell office:value-type="float" office:value="0.70447024220659404" table:style-name="ce1">
            <text:p>0.704470242</text:p>
          </table:table-cell>
          <table:table-cell office:value-type="float" office:value="0.70806659148467999" table:style-name="ce1">
            <text:p>0.70806659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71" table:style-name="ce2">
            <text:p>0.71</text:p>
          </table:table-cell>
          <table:table-cell office:value-type="float" office:value="0.71204299455798803" table:style-name="ce1">
            <text:p>0.712042995</text:p>
          </table:table-cell>
          <table:table-cell office:value-type="float" office:value="-0.31852513377269198" table:style-name="ce1">
            <text:p>-0.318525134</text:p>
          </table:table-cell>
          <table:table-cell office:value-type="float" office:value="0.71495132290871999" table:style-name="ce1">
            <text:p>0.714951323</text:p>
          </table:table-cell>
          <table:table-cell office:value-type="float" office:value="0.71732466685601404" table:style-name="ce1">
            <text:p>0.71732466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72" table:style-name="ce2">
            <text:p>0.72</text:p>
          </table:table-cell>
          <table:table-cell office:value-type="float" office:value="0.72427038089684104" table:style-name="ce1">
            <text:p>0.724270381</text:p>
          </table:table-cell>
          <table:table-cell office:value-type="float" office:value="-0.32767390934684398" table:style-name="ce1">
            <text:p>-0.327673909</text:p>
          </table:table-cell>
          <table:table-cell office:value-type="float" office:value="0.72600976140758" table:style-name="ce1">
            <text:p>0.726009761</text:p>
          </table:table-cell>
          <table:table-cell office:value-type="float" office:value="0.72682569575751199" table:style-name="ce1">
            <text:p>0.72682569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73" table:style-name="ce2">
            <text:p>0.73</text:p>
          </table:table-cell>
          <table:table-cell office:value-type="float" office:value="0.73757700072460497" table:style-name="ce1">
            <text:p>0.737577001</text:p>
          </table:table-cell>
          <table:table-cell office:value-type="float" office:value="-0.33678127839065403" table:style-name="ce1">
            <text:p>-0.336781278</text:p>
          </table:table-cell>
          <table:table-cell office:value-type="float" office:value="0.73775802555043102" table:style-name="ce1">
            <text:p>0.737758026</text:p>
          </table:table-cell>
          <table:table-cell office:value-type="float" office:value="0.73668138476259803" table:style-name="ce1">
            <text:p>0.73668138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74" table:style-name="ce2">
            <text:p>0.74</text:p>
          </table:table-cell>
          <table:table-cell office:value-type="float" office:value="0.75209700692572301" table:style-name="ce1">
            <text:p>0.752097007</text:p>
          </table:table-cell>
          <table:table-cell office:value-type="float" office:value="-0.34584849721098698" table:style-name="ce1">
            <text:p>-0.345848497</text:p>
          </table:table-cell>
          <table:table-cell office:value-type="float" office:value="0.75033403374973295" table:style-name="ce1">
            <text:p>0.750334034</text:p>
          </table:table-cell>
          <table:table-cell office:value-type="float" office:value="0.74697270929497706" table:style-name="ce1">
            <text:p>0.74697270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75" table:style-name="ce2">
            <text:p>0.75</text:p>
          </table:table-cell>
          <table:table-cell office:value-type="float" office:value="0.76778209757491001" table:style-name="ce1">
            <text:p>0.767782098</text:p>
          </table:table-cell>
          <table:table-cell office:value-type="float" office:value="-0.35491137247476501" table:style-name="ce1">
            <text:p>-0.354911372</text:p>
          </table:table-cell>
          <table:table-cell office:value-type="float" office:value="0.76381469807193003" table:style-name="ce1">
            <text:p>0.763814698</text:p>
          </table:table-cell>
          <table:table-cell office:value-type="float" office:value="0.75782826125603697" table:style-name="ce1">
            <text:p>0.75782826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76" table:style-name="ce2">
            <text:p>0.76</text:p>
          </table:table-cell>
          <table:table-cell office:value-type="float" office:value="0.78427903866493198" table:style-name="ce1">
            <text:p>0.784279039</text:p>
          </table:table-cell>
          <table:table-cell office:value-type="float" office:value="-0.36399203920504702" table:style-name="ce1">
            <text:p>-0.363992039</text:p>
          </table:table-cell>
          <table:table-cell office:value-type="float" office:value="0.77817727910130496" table:style-name="ce1">
            <text:p>0.778177279</text:p>
          </table:table-cell>
          <table:table-cell office:value-type="float" office:value="0.76939608320726904" table:style-name="ce1">
            <text:p>0.76939608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77" table:style-name="ce2">
            <text:p>0.77</text:p>
          </table:table-cell>
          <table:table-cell office:value-type="float" office:value="0.80090639969868305" table:style-name="ce1">
            <text:p>0.8009064</text:p>
          </table:table-cell>
          <table:table-cell office:value-type="float" office:value="-0.37312417757136401" table:style-name="ce1">
            <text:p>-0.373124178</text:p>
          </table:table-cell>
          <table:table-cell office:value-type="float" office:value="0.79329021163049995" table:style-name="ce1">
            <text:p>0.793290212</text:p>
          </table:table-cell>
          <table:table-cell office:value-type="float" office:value="0.78184215661428202" table:style-name="ce1">
            <text:p>0.78184215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78" table:style-name="ce2">
            <text:p>0.78</text:p>
          </table:table-cell>
          <table:table-cell office:value-type="float" office:value="0.81699831898876296" table:style-name="ce1">
            <text:p>0.816998319</text:p>
          </table:table-cell>
          <table:table-cell office:value-type="float" office:value="-0.382332477469355" table:style-name="ce1">
            <text:p>-0.382332477</text:p>
          </table:table-cell>
          <table:table-cell office:value-type="float" office:value="0.80876369250399605" table:style-name="ce1">
            <text:p>0.808763693</text:p>
          </table:table-cell>
          <table:table-cell office:value-type="float" office:value="0.79535679043109098" table:style-name="ce1">
            <text:p>0.7953567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79" table:style-name="ce2">
            <text:p>0.79</text:p>
          </table:table-cell>
          <table:table-cell office:value-type="float" office:value="0.83200552659057603" table:style-name="ce1">
            <text:p>0.832005527</text:p>
          </table:table-cell>
          <table:table-cell office:value-type="float" office:value="-0.391651203936348" table:style-name="ce1">
            <text:p>-0.391651204</text:p>
          </table:table-cell>
          <table:table-cell office:value-type="float" office:value="0.82404009605336204" table:style-name="ce1">
            <text:p>0.824040096</text:p>
          </table:table-cell>
          <table:table-cell office:value-type="float" office:value="0.80996706263533702" table:style-name="ce1">
            <text:p>0.80996706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8" table:style-name="ce2">
            <text:p>0.8</text:p>
          </table:table-cell>
          <table:table-cell office:value-type="float" office:value="0.845760798011853" table:style-name="ce1">
            <text:p>0.845760798</text:p>
          </table:table-cell>
          <table:table-cell office:value-type="float" office:value="-0.40109085797287197" table:style-name="ce1">
            <text:p>-0.401090858</text:p>
          </table:table-cell>
          <table:table-cell office:value-type="float" office:value="0.838647559077495" table:style-name="ce1">
            <text:p>0.838647559</text:p>
          </table:table-cell>
          <table:table-cell office:value-type="float" office:value="0.82551620868474995" table:style-name="ce1">
            <text:p>0.82551620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81" table:style-name="ce2">
            <text:p>0.81</text:p>
          </table:table-cell>
          <table:table-cell office:value-type="float" office:value="0.85829491113198497" table:style-name="ce1">
            <text:p>0.858294911</text:p>
          </table:table-cell>
          <table:table-cell office:value-type="float" office:value="-0.41068961402467502" table:style-name="ce1">
            <text:p>-0.410689614</text:p>
          </table:table-cell>
          <table:table-cell office:value-type="float" office:value="0.852281633699429" table:style-name="ce1">
            <text:p>0.852281634</text:p>
          </table:table-cell>
          <table:table-cell office:value-type="float" office:value="0.84149780716435296" table:style-name="ce1">
            <text:p>0.84149780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82" table:style-name="ce2">
            <text:p>0.82</text:p>
          </table:table-cell>
          <table:table-cell office:value-type="float" office:value="0.869689314276472" table:style-name="ce1">
            <text:p>0.869689314</text:p>
          </table:table-cell>
          <table:table-cell office:value-type="float" office:value="-0.420463200236809" table:style-name="ce1">
            <text:p>-0.4204632</text:p>
          </table:table-cell>
          <table:table-cell office:value-type="float" office:value="0.86482399262862897" table:style-name="ce1">
            <text:p>0.864823993</text:p>
          </table:table-cell>
          <table:table-cell office:value-type="float" office:value="0.85701918858945803" table:style-name="ce1">
            <text:p>0.85701918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83" table:style-name="ce2">
            <text:p>0.83</text:p>
          </table:table-cell>
          <table:table-cell office:value-type="float" office:value="0.88014483017141099" table:style-name="ce1">
            <text:p>0.88014483</text:p>
          </table:table-cell>
          <table:table-cell office:value-type="float" office:value="-0.430431601529007" table:style-name="ce1">
            <text:p>-0.430431602</text:p>
          </table:table-cell>
          <table:table-cell office:value-type="float" office:value="0.87628823127912203" table:style-name="ce1">
            <text:p>0.876288231</text:p>
          </table:table-cell>
          <table:table-cell office:value-type="float" office:value="0.87136574171732595" table:style-name="ce1">
            <text:p>0.87136574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84" table:style-name="ce2">
            <text:p>0.84</text:p>
          </table:table-cell>
          <table:table-cell office:value-type="float" office:value="0.88974719331741303" table:style-name="ce1">
            <text:p>0.889747193</text:p>
          </table:table-cell>
          <table:table-cell office:value-type="float" office:value="-0.44062900249991299" table:style-name="ce1">
            <text:p>-0.440629002</text:p>
          </table:table-cell>
          <table:table-cell office:value-type="float" office:value="0.88679584115882504" table:style-name="ce1">
            <text:p>0.886795841</text:p>
          </table:table-cell>
          <table:table-cell office:value-type="float" office:value="0.88422131010143101" table:style-name="ce1">
            <text:p>0.8842213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85" table:style-name="ce2">
            <text:p>0.85</text:p>
          </table:table-cell>
          <table:table-cell office:value-type="float" office:value="0.89860672666793195" table:style-name="ce1">
            <text:p>0.898606727</text:p>
          </table:table-cell>
          <table:table-cell office:value-type="float" office:value="-0.45105314022561999" table:style-name="ce1">
            <text:p>-0.45105314</text:p>
          </table:table-cell>
          <table:table-cell office:value-type="float" office:value="0.89643125046101402" table:style-name="ce1">
            <text:p>0.89643125</text:p>
          </table:table-cell>
          <table:table-cell office:value-type="float" office:value="0.89563578024280499" table:style-name="ce1">
            <text:p>0.89563578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86" table:style-name="ce2">
            <text:p>0.86</text:p>
          </table:table-cell>
          <table:table-cell office:value-type="float" office:value="0.90681687879344697" table:style-name="ce1">
            <text:p>0.906816879</text:p>
          </table:table-cell>
          <table:table-cell office:value-type="float" office:value="-0.461698569793901" table:style-name="ce1">
            <text:p>-0.46169857</text:p>
          </table:table-cell>
          <table:table-cell office:value-type="float" office:value="0.90531836396204102" table:style-name="ce1">
            <text:p>0.905318364</text:p>
          </table:table-cell>
          <table:table-cell office:value-type="float" office:value="0.90575288215764505" table:style-name="ce1">
            <text:p>0.90575288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87" table:style-name="ce2">
            <text:p>0.87</text:p>
          </table:table-cell>
          <table:table-cell office:value-type="float" office:value="0.91445510725972501" table:style-name="ce1">
            <text:p>0.914455107</text:p>
          </table:table-cell>
          <table:table-cell office:value-type="float" office:value="-0.47258072711288501" table:style-name="ce1">
            <text:p>-0.472580727</text:p>
          </table:table-cell>
          <table:table-cell office:value-type="float" office:value="0.91352178064823297" table:style-name="ce1">
            <text:p>0.913521781</text:p>
          </table:table-cell>
          <table:table-cell office:value-type="float" office:value="0.91478016711327503" table:style-name="ce1">
            <text:p>0.91478016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88" table:style-name="ce2">
            <text:p>0.88</text:p>
          </table:table-cell>
          <table:table-cell office:value-type="float" office:value="0.92155681491250696" table:style-name="ce1">
            <text:p>0.921556815</text:p>
          </table:table-cell>
          <table:table-cell office:value-type="float" office:value="-0.48368977904537802" table:style-name="ce1">
            <text:p>-0.483689779</text:p>
          </table:table-cell>
          <table:table-cell office:value-type="float" office:value="0.92111919654465202" table:style-name="ce1">
            <text:p>0.921119197</text:p>
          </table:table-cell>
          <table:table-cell office:value-type="float" office:value="0.92290778927760397" table:style-name="ce1">
            <text:p>0.92290778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89" table:style-name="ce2">
            <text:p>0.89</text:p>
          </table:table-cell>
          <table:table-cell office:value-type="float" office:value="0.92818914304151201" table:style-name="ce1">
            <text:p>0.928189143</text:p>
          </table:table-cell>
          <table:table-cell office:value-type="float" office:value="-0.49497996244100601" table:style-name="ce1">
            <text:p>-0.494979962</text:p>
          </table:table-cell>
          <table:table-cell office:value-type="float" office:value="0.92818626174541796" table:style-name="ce1">
            <text:p>0.928186262</text:p>
          </table:table-cell>
          <table:table-cell office:value-type="float" office:value="0.93027640903551401" table:style-name="ce1">
            <text:p>0.93027640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9" table:style-name="ce2">
            <text:p>0.9</text:p>
          </table:table-cell>
          <table:table-cell office:value-type="float" office:value="0.934377423087701" table:style-name="ce1">
            <text:p>0.934377423</text:p>
          </table:table-cell>
          <table:table-cell office:value-type="float" office:value="-0.50645530269595196" table:style-name="ce1">
            <text:p>-0.506455303</text:p>
          </table:table-cell>
          <table:table-cell office:value-type="float" office:value="0.93474752902006397" table:style-name="ce1">
            <text:p>0.934747529</text:p>
          </table:table-cell>
          <table:table-cell office:value-type="float" office:value="0.936987785255183" table:style-name="ce1">
            <text:p>0.936987785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91" table:style-name="ce2">
            <text:p>0.91</text:p>
          </table:table-cell>
          <table:table-cell office:value-type="float" office:value="0.94014878883027497" table:style-name="ce1">
            <text:p>0.940148789</text:p>
          </table:table-cell>
          <table:table-cell office:value-type="float" office:value="-0.51805033834345404" table:style-name="ce1">
            <text:p>-0.518050338</text:p>
          </table:table-cell>
          <table:table-cell office:value-type="float" office:value="0.94086345881361799" table:style-name="ce1">
            <text:p>0.940863459</text:p>
          </table:table-cell>
          <table:table-cell office:value-type="float" office:value="0.94313905655694896" table:style-name="ce1">
            <text:p>0.94313905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92" table:style-name="ce2">
            <text:p>0.92</text:p>
          </table:table-cell>
          <table:table-cell office:value-type="float" office:value="0.94553801015535799" table:style-name="ce1">
            <text:p>0.94553801</text:p>
          </table:table-cell>
          <table:table-cell office:value-type="float" office:value="-0.52973099793403" table:style-name="ce1">
            <text:p>-0.529730998</text:p>
          </table:table-cell>
          <table:table-cell office:value-type="float" office:value="0.94655050119514095" table:style-name="ce1">
            <text:p>0.946550501</text:p>
          </table:table-cell>
          <table:table-cell office:value-type="float" office:value="0.94879470904368302" table:style-name="ce1">
            <text:p>0.94879470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93" table:style-name="ce2">
            <text:p>0.93</text:p>
          </table:table-cell>
          <table:table-cell office:value-type="float" office:value="0.95056759435633598" table:style-name="ce1">
            <text:p>0.950567594</text:p>
          </table:table-cell>
          <table:table-cell office:value-type="float" office:value="-0.54144088723526995" table:style-name="ce1">
            <text:p>-0.541440887</text:p>
          </table:table-cell>
          <table:table-cell office:value-type="float" office:value="0.95185204968200499" table:style-name="ce1">
            <text:p>0.95185205</text:p>
          </table:table-cell>
          <table:table-cell office:value-type="float" office:value="0.95401251156094302" table:style-name="ce1">
            <text:p>0.95401251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94" table:style-name="ce2">
            <text:p>0.94</text:p>
          </table:table-cell>
          <table:table-cell office:value-type="float" office:value="0.95524399085669198" table:style-name="ce1">
            <text:p>0.955243991</text:p>
          </table:table-cell>
          <table:table-cell office:value-type="float" office:value="-0.55315519952719105" table:style-name="ce1">
            <text:p>-0.5531552</text:p>
          </table:table-cell>
          <table:table-cell office:value-type="float" office:value="0.95678084762611604" table:style-name="ce1">
            <text:p>0.956780848</text:p>
          </table:table-cell>
          <table:table-cell office:value-type="float" office:value="0.95884040415715599" table:style-name="ce1">
            <text:p>0.95884040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95" table:style-name="ce2">
            <text:p>0.95</text:p>
          </table:table-cell>
          <table:table-cell office:value-type="float" office:value="0.95958645239787099" table:style-name="ce1">
            <text:p>0.959586452</text:p>
          </table:table-cell>
          <table:table-cell office:value-type="float" office:value="-0.56480148546204401" table:style-name="ce1">
            <text:p>-0.564801485</text:p>
          </table:table-cell>
          <table:table-cell office:value-type="float" office:value="0.96135491308740995" table:style-name="ce1">
            <text:p>0.961354913</text:p>
          </table:table-cell>
          <table:table-cell office:value-type="float" office:value="0.96330603233043399" table:style-name="ce1">
            <text:p>0.96330603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96" table:style-name="ce2">
            <text:p>0.96</text:p>
          </table:table-cell>
          <table:table-cell office:value-type="float" office:value="0.96360890426979096" table:style-name="ce1">
            <text:p>0.963608904</text:p>
          </table:table-cell>
          <table:table-cell office:value-type="float" office:value="-0.57635944699271602" table:style-name="ce1">
            <text:p>-0.576359447</text:p>
          </table:table-cell>
          <table:table-cell office:value-type="float" office:value="0.96560236057893301" table:style-name="ce1">
            <text:p>0.965602361</text:p>
          </table:table-cell>
          <table:table-cell office:value-type="float" office:value="0.96744104426773403" table:style-name="ce1">
            <text:p>0.967441044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97" table:style-name="ce2">
            <text:p>0.97</text:p>
          </table:table-cell>
          <table:table-cell office:value-type="float" office:value="0.96733140171027698" table:style-name="ce1">
            <text:p>0.967331402</text:p>
          </table:table-cell>
          <table:table-cell office:value-type="float" office:value="-0.58775582787633596" table:style-name="ce1">
            <text:p>-0.587755828</text:p>
          </table:table-cell>
          <table:table-cell office:value-type="float" office:value="0.96952628752395698" table:style-name="ce1">
            <text:p>0.969526288</text:p>
          </table:table-cell>
          <table:table-cell office:value-type="float" office:value="0.97126586914786905" table:style-name="ce1">
            <text:p>0.97126586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98" table:style-name="ce2">
            <text:p>0.98</text:p>
          </table:table-cell>
          <table:table-cell office:value-type="float" office:value="0.970759339123902" table:style-name="ce1">
            <text:p>0.970759339</text:p>
          </table:table-cell>
          <table:table-cell office:value-type="float" office:value="-0.59899619478553401" table:style-name="ce1">
            <text:p>-0.598996195</text:p>
          </table:table-cell>
          <table:table-cell office:value-type="float" office:value="0.97315420559869503" table:style-name="ce1">
            <text:p>0.973154206</text:p>
          </table:table-cell>
          <table:table-cell office:value-type="float" office:value="0.97480553573762996" table:style-name="ce1">
            <text:p>0.97480553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0.99" table:style-name="ce2">
            <text:p>0.99</text:p>
          </table:table-cell>
          <table:table-cell office:value-type="float" office:value="0.97391578512059895" table:style-name="ce1">
            <text:p>0.973915785</text:p>
          </table:table-cell>
          <table:table-cell office:value-type="float" office:value="-0.61002701551697502" table:style-name="ce1">
            <text:p>-0.610027016</text:p>
          </table:table-cell>
          <table:table-cell office:value-type="float" office:value="0.97647852018074099" table:style-name="ce1">
            <text:p>0.97647852</text:p>
          </table:table-cell>
          <table:table-cell office:value-type="float" office:value="0.978076133086348" table:style-name="ce1">
            <text:p>0.97807613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0.97679840579628996" table:style-name="ce1">
            <text:p>0.976798406</text:p>
          </table:table-cell>
          <table:table-cell office:value-type="float" office:value="-0.620845407020164" table:style-name="ce1">
            <text:p>-0.620845407</text:p>
          </table:table-cell>
          <table:table-cell office:value-type="float" office:value="0.97954583131605599" table:style-name="ce1">
            <text:p>0.979545831</text:p>
          </table:table-cell>
          <table:table-cell office:value-type="float" office:value="0.98109748293111398" table:style-name="ce1">
            <text:p>0.981097483</text:p>
          </table:table-cell>
          <table:table-cell table:number-columns-repeated="16378"/>
        </table:table-row>
        <table:table-row table:number-rows-repeated="1048372" table:style-name="ro1">
          <table:table-cell table:number-columns-repeated="16384"/>
        </table:table-row>
      </table:table>
      <table:table table:name="Figure_6" table:style-name="ta1">
        <table:table-column table:style-name="co1" table:number-columns-repeated="16384" table:default-cell-style-name="ce1"/>
        <table:table-row table:style-name="ro1">
          <table:table-cell table:number-columns-repeated="2"/>
          <table:table-cell table:number-columns-repeated="3" table:style-name="ce2"/>
          <table:table-cell office:value-type="string" table:style-name="ce2">
            <text:p>Measured load (N)</text:p>
          </table:table-cell>
          <table:table-cell table:number-columns-repeated="3" table:style-name="ce2"/>
          <table:table-cell table:number-columns-repeated="3" table:style-name="ce1"/>
          <table:table-cell table:number-columns-repeated="3" table:style-name="ce2"/>
          <table:table-cell office:value-type="string" table:style-name="ce2">
            <text:p>Normalised systematic error (%)</text:p>
          </table:table-cell>
          <table:table-cell table:number-columns-repeated="4" table:style-name="ce2"/>
          <table:table-cell table:number-columns-repeated="16364"/>
        </table:table-row>
        <table:table-row table:style-name="ro1">
          <table:table-cell table:number-columns-repeated="2"/>
          <table:table-cell office:value-type="string" table:style-name="ce2">
            <text:p>Phat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3" table:style-name="ce1"/>
          <table:table-cell office:value-type="string" table:style-name="ce2">
            <text:p>Phat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number-columns-repeated="16364"/>
        </table:table-row>
        <table:table-row table:style-name="ro1">
          <table:table-cell table:number-columns-repeated="2"/>
          <table:table-cell office:value-type="float" office:value="-1" table:style-name="ce2">
            <text:p>-1</text:p>
          </table:table-cell>
          <table:table-cell office:value-type="float" office:value="0.695487242899962" table:style-name="ce1">
            <text:p>0.695487243</text:p>
          </table:table-cell>
          <table:table-cell office:value-type="float" office:value="0.67561213819765698" table:style-name="ce1">
            <text:p>0.675612138</text:p>
          </table:table-cell>
          <table:table-cell office:value-type="float" office:value="-3.1180302056544099E-2" table:style-name="ce1">
            <text:p>-0.031180302</text:p>
          </table:table-cell>
          <table:table-cell office:value-type="float" office:value="-0.98117675689661998" table:style-name="ce1">
            <text:p>-0.981176757</text:p>
          </table:table-cell>
          <table:table-cell office:value-type="float" office:value="-0.98160288467817802" table:style-name="ce1">
            <text:p>-0.981602885</text:p>
          </table:table-cell>
          <table:table-cell office:value-type="float" office:value="-0.98146854642872805" table:style-name="ce1">
            <text:p>-0.981468546</text:p>
          </table:table-cell>
          <table:table-cell table:number-columns-repeated="3" table:style-name="ce1"/>
          <table:table-cell office:value-type="float" office:value="-1" table:style-name="ce2">
            <text:p>-1</text:p>
          </table:table-cell>
          <table:table-cell office:value-type="float" office:value="169.54872428999599" table:style-name="ce1">
            <text:p>169.5487243</text:p>
          </table:table-cell>
          <table:table-cell office:value-type="float" office:value="167.56121381976601" table:style-name="ce1">
            <text:p>167.5612138</text:p>
          </table:table-cell>
          <table:table-cell office:value-type="float" office:value="96.881969794345594" table:style-name="ce1">
            <text:p>96.88196979</text:p>
          </table:table-cell>
          <table:table-cell office:value-type="float" office:value="1.8823243103379901" table:style-name="ce1">
            <text:p>1.88232431</text:p>
          </table:table-cell>
          <table:table-cell office:value-type="float" office:value="1.8397115321822499" table:style-name="ce1">
            <text:p>1.839711532</text:p>
          </table:table-cell>
          <table:table-cell office:value-type="float" office:value="1.8531453571272201" table:style-name="ce1">
            <text:p>1.853145357</text:p>
          </table:table-cell>
          <table:table-cell table:number-columns-repeated="16365" table:style-name="ce1"/>
        </table:table-row>
        <table:table-row table:style-name="ro1">
          <table:table-cell table:number-columns-repeated="2"/>
          <table:table-cell office:value-type="float" office:value="-0.99" table:style-name="ce2">
            <text:p>-0.99</text:p>
          </table:table-cell>
          <table:table-cell office:value-type="float" office:value="0.69122528626637503" table:style-name="ce1">
            <text:p>0.691225286</text:p>
          </table:table-cell>
          <table:table-cell office:value-type="float" office:value="0.67264200965898302" table:style-name="ce1">
            <text:p>0.67264201</text:p>
          </table:table-cell>
          <table:table-cell office:value-type="float" office:value="-4.6723299614814098E-2" table:style-name="ce1">
            <text:p>-0.0467233</text:p>
          </table:table-cell>
          <table:table-cell office:value-type="float" office:value="-0.97809715330956504" table:style-name="ce1">
            <text:p>-0.978097153</text:p>
          </table:table-cell>
          <table:table-cell office:value-type="float" office:value="-0.97842005040560598" table:style-name="ce1">
            <text:p>-0.97842005</text:p>
          </table:table-cell>
          <table:table-cell office:value-type="float" office:value="-0.978291690118406" table:style-name="ce1">
            <text:p>-0.97829169</text:p>
          </table:table-cell>
          <table:table-cell table:number-columns-repeated="3" table:style-name="ce1"/>
          <table:table-cell office:value-type="float" office:value="-0.99" table:style-name="ce2">
            <text:p>-0.99</text:p>
          </table:table-cell>
          <table:table-cell office:value-type="float" office:value="168.12252862663701" table:style-name="ce1">
            <text:p>168.1225286</text:p>
          </table:table-cell>
          <table:table-cell office:value-type="float" office:value="166.264200965898" table:style-name="ce1">
            <text:p>166.264201</text:p>
          </table:table-cell>
          <table:table-cell office:value-type="float" office:value="94.327670038518605" table:style-name="ce1">
            <text:p>94.32767004</text:p>
          </table:table-cell>
          <table:table-cell office:value-type="float" office:value="1.19028466904352" table:style-name="ce1">
            <text:p>1.190284669</text:p>
          </table:table-cell>
          <table:table-cell office:value-type="float" office:value="1.1579949594393899" table:style-name="ce1">
            <text:p>1.157994959</text:p>
          </table:table-cell>
          <table:table-cell office:value-type="float" office:value="1.1708309881593999" table:style-name="ce1">
            <text:p>1.170830988</text:p>
          </table:table-cell>
          <table:table-cell table:number-columns-repeated="16365" table:style-name="ce1"/>
        </table:table-row>
        <table:table-row table:style-name="ro1">
          <table:table-cell table:number-columns-repeated="2"/>
          <table:table-cell office:value-type="float" office:value="-0.98" table:style-name="ce2">
            <text:p>-0.98</text:p>
          </table:table-cell>
          <table:table-cell office:value-type="float" office:value="0.68708843040465895" table:style-name="ce1">
            <text:p>0.68708843</text:p>
          </table:table-cell>
          <table:table-cell office:value-type="float" office:value="0.66995840954746599" table:style-name="ce1">
            <text:p>0.66995841</text:p>
          </table:table-cell>
          <table:table-cell office:value-type="float" office:value="-6.6721725289675196E-2" table:style-name="ce1">
            <text:p>-0.066721725</text:p>
          </table:table-cell>
          <table:table-cell office:value-type="float" office:value="-0.97478635099328004" table:style-name="ce1">
            <text:p>-0.974786351</text:p>
          </table:table-cell>
          <table:table-cell office:value-type="float" office:value="-0.97497321088292999" table:style-name="ce1">
            <text:p>-0.974973211</text:p>
          </table:table-cell>
          <table:table-cell office:value-type="float" office:value="-0.97486510485010103" table:style-name="ce1">
            <text:p>-0.974865105</text:p>
          </table:table-cell>
          <table:table-cell table:number-columns-repeated="3" table:style-name="ce1"/>
          <table:table-cell office:value-type="float" office:value="-0.98" table:style-name="ce2">
            <text:p>-0.98</text:p>
          </table:table-cell>
          <table:table-cell office:value-type="float" office:value="166.70884304046601" table:style-name="ce1">
            <text:p>166.708843</text:p>
          </table:table-cell>
          <table:table-cell office:value-type="float" office:value="164.995840954747" table:style-name="ce1">
            <text:p>164.995841</text:p>
          </table:table-cell>
          <table:table-cell office:value-type="float" office:value="91.327827471032506" table:style-name="ce1">
            <text:p>91.32782747</text:p>
          </table:table-cell>
          <table:table-cell office:value-type="float" office:value="0.52136490067201702" table:style-name="ce1">
            <text:p>0.521364901</text:p>
          </table:table-cell>
          <table:table-cell office:value-type="float" office:value="0.50267891170702195" table:style-name="ce1">
            <text:p>0.502678912</text:p>
          </table:table-cell>
          <table:table-cell office:value-type="float" office:value="0.51348951498986195" table:style-name="ce1">
            <text:p>0.513489515</text:p>
          </table:table-cell>
          <table:table-cell table:number-columns-repeated="16365" table:style-name="ce1"/>
        </table:table-row>
        <table:table-row table:style-name="ro1">
          <table:table-cell table:number-columns-repeated="2"/>
          <table:table-cell office:value-type="float" office:value="-0.97" table:style-name="ce2">
            <text:p>-0.97</text:p>
          </table:table-cell>
          <table:table-cell office:value-type="float" office:value="0.68305760107516" table:style-name="ce1">
            <text:p>0.683057601</text:p>
          </table:table-cell>
          <table:table-cell office:value-type="float" office:value="0.66745866395477305" table:style-name="ce1">
            <text:p>0.667458664</text:p>
          </table:table-cell>
          <table:table-cell office:value-type="float" office:value="-0.122218466388338" table:style-name="ce1">
            <text:p>-0.122218466</text:p>
          </table:table-cell>
          <table:table-cell office:value-type="float" office:value="-0.97123143537942003" table:style-name="ce1">
            <text:p>-0.971231435</text:p>
          </table:table-cell>
          <table:table-cell office:value-type="float" office:value="-0.97125831880898505" table:style-name="ce1">
            <text:p>-0.971258319</text:p>
          </table:table-cell>
          <table:table-cell office:value-type="float" office:value="-0.971169759771497" table:style-name="ce1">
            <text:p>-0.97116976</text:p>
          </table:table-cell>
          <table:table-cell table:number-columns-repeated="3" table:style-name="ce1"/>
          <table:table-cell office:value-type="float" office:value="-0.97" table:style-name="ce2">
            <text:p>-0.97</text:p>
          </table:table-cell>
          <table:table-cell office:value-type="float" office:value="165.30576010751599" table:style-name="ce1">
            <text:p>165.3057601</text:p>
          </table:table-cell>
          <table:table-cell office:value-type="float" office:value="163.74586639547701" table:style-name="ce1">
            <text:p>163.7458664</text:p>
          </table:table-cell>
          <table:table-cell office:value-type="float" office:value="84.778153361166204" table:style-name="ce1">
            <text:p>84.77815336</text:p>
          </table:table-cell>
          <table:table-cell office:value-type="float" office:value="-0.123143537941983" table:style-name="ce1">
            <text:p>-0.123143538</text:p>
          </table:table-cell>
          <table:table-cell office:value-type="float" office:value="-0.125831880898475" table:style-name="ce1">
            <text:p>-0.125831881</text:p>
          </table:table-cell>
          <table:table-cell office:value-type="float" office:value="-0.116975977149658" table:style-name="ce1">
            <text:p>-0.116975977</text:p>
          </table:table-cell>
          <table:table-cell table:number-columns-repeated="16365" table:style-name="ce1"/>
        </table:table-row>
        <table:table-row table:style-name="ro1">
          <table:table-cell table:number-columns-repeated="2"/>
          <table:table-cell office:value-type="float" office:value="-0.96" table:style-name="ce2">
            <text:p>-0.96</text:p>
          </table:table-cell>
          <table:table-cell office:value-type="float" office:value="0.67915041767030004" table:style-name="ce1">
            <text:p>0.679150418</text:p>
          </table:table-cell>
          <table:table-cell office:value-type="float" office:value="0.14312260033490701" table:style-name="ce1">
            <text:p>0.1431226</text:p>
          </table:table-cell>
          <table:table-cell office:value-type="float" office:value="-0.96671513577767898" table:style-name="ce1">
            <text:p>-0.966715136</text:p>
          </table:table-cell>
          <table:table-cell office:value-type="float" office:value="-0.96740991625330397" table:style-name="ce1">
            <text:p>-0.967409916</text:p>
          </table:table-cell>
          <table:table-cell office:value-type="float" office:value="-0.96724108746887305" table:style-name="ce1">
            <text:p>-0.967241087</text:p>
          </table:table-cell>
          <table:table-cell office:value-type="float" office:value="-0.967181264980015" table:style-name="ce1">
            <text:p>-0.967181265</text:p>
          </table:table-cell>
          <table:table-cell table:number-columns-repeated="3" table:style-name="ce1"/>
          <table:table-cell office:value-type="float" office:value="-0.96" table:style-name="ce2">
            <text:p>-0.96</text:p>
          </table:table-cell>
          <table:table-cell office:value-type="float" office:value="163.91504176703" table:style-name="ce1">
            <text:p>163.9150418</text:p>
          </table:table-cell>
          <table:table-cell office:value-type="float" office:value="110.312260033491" table:style-name="ce1">
            <text:p>110.31226</text:p>
          </table:table-cell>
          <table:table-cell office:value-type="float" office:value="-0.67151357776790199" table:style-name="ce1">
            <text:p>-0.671513578</text:p>
          </table:table-cell>
          <table:table-cell office:value-type="float" office:value="-0.74099162533042295" table:style-name="ce1">
            <text:p>-0.740991625</text:p>
          </table:table-cell>
          <table:table-cell office:value-type="float" office:value="-0.72410874688733096" table:style-name="ce1">
            <text:p>-0.724108747</text:p>
          </table:table-cell>
          <table:table-cell office:value-type="float" office:value="-0.71812649800151496" table:style-name="ce1">
            <text:p>-0.718126498</text:p>
          </table:table-cell>
          <table:table-cell table:number-columns-repeated="16365" table:style-name="ce1"/>
        </table:table-row>
        <table:table-row table:style-name="ro1">
          <table:table-cell table:number-columns-repeated="2"/>
          <table:table-cell office:value-type="float" office:value="-0.95" table:style-name="ce2">
            <text:p>-0.95</text:p>
          </table:table-cell>
          <table:table-cell office:value-type="float" office:value="0.67533728277476002" table:style-name="ce1">
            <text:p>0.675337283</text:p>
          </table:table-cell>
          <table:table-cell office:value-type="float" office:value="7.22282286724968E-2" table:style-name="ce1">
            <text:p>0.072228229</text:p>
          </table:table-cell>
          <table:table-cell office:value-type="float" office:value="-0.96240185765747799" table:style-name="ce1">
            <text:p>-0.962401858</text:p>
          </table:table-cell>
          <table:table-cell office:value-type="float" office:value="-0.96330499055554497" table:style-name="ce1">
            <text:p>-0.963304991</text:p>
          </table:table-cell>
          <table:table-cell office:value-type="float" office:value="-0.96290451081439599" table:style-name="ce1">
            <text:p>-0.962904511</text:p>
          </table:table-cell>
          <table:table-cell office:value-type="float" office:value="-0.96288231268727098" table:style-name="ce1">
            <text:p>-0.962882313</text:p>
          </table:table-cell>
          <table:table-cell table:number-columns-repeated="3" table:style-name="ce1"/>
          <table:table-cell office:value-type="float" office:value="-0.95" table:style-name="ce2">
            <text:p>-0.95</text:p>
          </table:table-cell>
          <table:table-cell office:value-type="float" office:value="162.533728277476" table:style-name="ce1">
            <text:p>162.5337283</text:p>
          </table:table-cell>
          <table:table-cell office:value-type="float" office:value="102.22282286725" table:style-name="ce1">
            <text:p>102.2228229</text:p>
          </table:table-cell>
          <table:table-cell office:value-type="float" office:value="-1.2401857657477999" table:style-name="ce1">
            <text:p>-1.240185766</text:p>
          </table:table-cell>
          <table:table-cell office:value-type="float" office:value="-1.3304990555545" table:style-name="ce1">
            <text:p>-1.330499056</text:p>
          </table:table-cell>
          <table:table-cell office:value-type="float" office:value="-1.29045108143959" table:style-name="ce1">
            <text:p>-1.290451081</text:p>
          </table:table-cell>
          <table:table-cell office:value-type="float" office:value="-1.28823126872712" table:style-name="ce1">
            <text:p>-1.288231269</text:p>
          </table:table-cell>
          <table:table-cell table:number-columns-repeated="16365" table:style-name="ce1"/>
        </table:table-row>
        <table:table-row table:style-name="ro1">
          <table:table-cell table:number-columns-repeated="2"/>
          <table:table-cell office:value-type="float" office:value="-0.94" table:style-name="ce2">
            <text:p>-0.94</text:p>
          </table:table-cell>
          <table:table-cell office:value-type="float" office:value="0.67166288359127801" table:style-name="ce1">
            <text:p>0.671662884</text:p>
          </table:table-cell>
          <table:table-cell office:value-type="float" office:value="3.9866777718087498E-2" table:style-name="ce1">
            <text:p>0.039866778</text:p>
          </table:table-cell>
          <table:table-cell office:value-type="float" office:value="-0.95767859098180796" table:style-name="ce1">
            <text:p>-0.957678591</text:p>
          </table:table-cell>
          <table:table-cell office:value-type="float" office:value="-0.95890585992080202" table:style-name="ce1">
            <text:p>-0.95890586</text:p>
          </table:table-cell>
          <table:table-cell office:value-type="float" office:value="-0.95822430906051503" table:style-name="ce1">
            <text:p>-0.958224309</text:p>
          </table:table-cell>
          <table:table-cell office:value-type="float" office:value="-0.95825155530678496" table:style-name="ce1">
            <text:p>-0.958251555</text:p>
          </table:table-cell>
          <table:table-cell table:number-columns-repeated="3" table:style-name="ce1"/>
          <table:table-cell office:value-type="float" office:value="-0.94" table:style-name="ce2">
            <text:p>-0.94</text:p>
          </table:table-cell>
          <table:table-cell office:value-type="float" office:value="161.166288359128" table:style-name="ce1">
            <text:p>161.1662884</text:p>
          </table:table-cell>
          <table:table-cell office:value-type="float" office:value="97.986677771808701" table:style-name="ce1">
            <text:p>97.98667777</text:p>
          </table:table-cell>
          <table:table-cell office:value-type="float" office:value="-1.76785909818081" table:style-name="ce1">
            <text:p>-1.767859098</text:p>
          </table:table-cell>
          <table:table-cell office:value-type="float" office:value="-1.89058599208015" table:style-name="ce1">
            <text:p>-1.890585992</text:p>
          </table:table-cell>
          <table:table-cell office:value-type="float" office:value="-1.8224309060515" table:style-name="ce1">
            <text:p>-1.822430906</text:p>
          </table:table-cell>
          <table:table-cell office:value-type="float" office:value="-1.8251555306784699" table:style-name="ce1">
            <text:p>-1.825155531</text:p>
          </table:table-cell>
          <table:table-cell table:number-columns-repeated="16365" table:style-name="ce1"/>
        </table:table-row>
        <table:table-row table:style-name="ro1">
          <table:table-cell table:number-columns-repeated="2"/>
          <table:table-cell office:value-type="float" office:value="-0.93" table:style-name="ce2">
            <text:p>-0.93</text:p>
          </table:table-cell>
          <table:table-cell office:value-type="float" office:value="0.66811193627903898" table:style-name="ce1">
            <text:p>0.668111936</text:p>
          </table:table-cell>
          <table:table-cell office:value-type="float" office:value="6.3144279339006799E-3" table:style-name="ce1">
            <text:p>0.006314428</text:p>
          </table:table-cell>
          <table:table-cell office:value-type="float" office:value="-0.95249390228854303" table:style-name="ce1">
            <text:p>-0.952493902</text:p>
          </table:table-cell>
          <table:table-cell office:value-type="float" office:value="-0.95417774498838503" table:style-name="ce1">
            <text:p>-0.954177745</text:p>
          </table:table-cell>
          <table:table-cell office:value-type="float" office:value="-0.95316507182354704" table:style-name="ce1">
            <text:p>-0.953165072</text:p>
          </table:table-cell>
          <table:table-cell office:value-type="float" office:value="-0.95325617832990905" table:style-name="ce1">
            <text:p>-0.953256178</text:p>
          </table:table-cell>
          <table:table-cell table:number-columns-repeated="3" table:style-name="ce1"/>
          <table:table-cell office:value-type="float" office:value="-0.93" table:style-name="ce2">
            <text:p>-0.93</text:p>
          </table:table-cell>
          <table:table-cell office:value-type="float" office:value="159.811193627904" table:style-name="ce1">
            <text:p>159.8111936</text:p>
          </table:table-cell>
          <table:table-cell office:value-type="float" office:value="93.631442793390093" table:style-name="ce1">
            <text:p>93.63144279</text:p>
          </table:table-cell>
          <table:table-cell office:value-type="float" office:value="-2.2493902288543302" table:style-name="ce1">
            <text:p>-2.249390229</text:p>
          </table:table-cell>
          <table:table-cell office:value-type="float" office:value="-2.4177744988384502" table:style-name="ce1">
            <text:p>-2.417774499</text:p>
          </table:table-cell>
          <table:table-cell office:value-type="float" office:value="-2.3165071823546501" table:style-name="ce1">
            <text:p>-2.316507182</text:p>
          </table:table-cell>
          <table:table-cell office:value-type="float" office:value="-2.3256178329908801" table:style-name="ce1">
            <text:p>-2.325617833</text:p>
          </table:table-cell>
          <table:table-cell table:number-columns-repeated="16365" table:style-name="ce1"/>
        </table:table-row>
        <table:table-row table:style-name="ro1">
          <table:table-cell table:number-columns-repeated="2"/>
          <table:table-cell office:value-type="float" office:value="-0.92" table:style-name="ce2">
            <text:p>-0.92</text:p>
          </table:table-cell>
          <table:table-cell office:value-type="float" office:value="0.66468961582446395" table:style-name="ce1">
            <text:p>0.664689616</text:p>
          </table:table-cell>
          <table:table-cell office:value-type="float" office:value="-5.62604857253911E-2" table:style-name="ce1">
            <text:p>-0.056260486</text:p>
          </table:table-cell>
          <table:table-cell office:value-type="float" office:value="-0.94681275678348098" table:style-name="ce1">
            <text:p>-0.946812757</text:p>
          </table:table-cell>
          <table:table-cell office:value-type="float" office:value="-0.949097276751102" table:style-name="ce1">
            <text:p>-0.949097277</text:p>
          </table:table-cell>
          <table:table-cell office:value-type="float" office:value="-0.94770014054458196" table:style-name="ce1">
            <text:p>-0.947700141</text:p>
          </table:table-cell>
          <table:table-cell office:value-type="float" office:value="-0.94786128498119704" table:style-name="ce1">
            <text:p>-0.947861285</text:p>
          </table:table-cell>
          <table:table-cell table:number-columns-repeated="3" table:style-name="ce1"/>
          <table:table-cell office:value-type="float" office:value="-0.92" table:style-name="ce2">
            <text:p>-0.92</text:p>
          </table:table-cell>
          <table:table-cell office:value-type="float" office:value="158.46896158244601" table:style-name="ce1">
            <text:p>158.4689616</text:p>
          </table:table-cell>
          <table:table-cell office:value-type="float" office:value="86.373951427460895" table:style-name="ce1">
            <text:p>86.37395143</text:p>
          </table:table-cell>
          <table:table-cell office:value-type="float" office:value="-2.68127567834805" table:style-name="ce1">
            <text:p>-2.681275678</text:p>
          </table:table-cell>
          <table:table-cell office:value-type="float" office:value="-2.9097276751101999" table:style-name="ce1">
            <text:p>-2.909727675</text:p>
          </table:table-cell>
          <table:table-cell office:value-type="float" office:value="-2.77001405445816" table:style-name="ce1">
            <text:p>-2.770014054</text:p>
          </table:table-cell>
          <table:table-cell office:value-type="float" office:value="-2.7861284981196599" table:style-name="ce1">
            <text:p>-2.786128498</text:p>
          </table:table-cell>
          <table:table-cell table:number-columns-repeated="16365" table:style-name="ce1"/>
        </table:table-row>
        <table:table-row table:style-name="ro1">
          <table:table-cell table:number-columns-repeated="2"/>
          <table:table-cell office:value-type="float" office:value="-0.91" table:style-name="ce2">
            <text:p>-0.91</text:p>
          </table:table-cell>
          <table:table-cell office:value-type="float" office:value="0.66139242230679995" table:style-name="ce1">
            <text:p>0.661392422</text:p>
          </table:table-cell>
          <table:table-cell office:value-type="float" office:value="-0.94080389304199297" table:style-name="ce1">
            <text:p>-0.940803893</text:p>
          </table:table-cell>
          <table:table-cell office:value-type="float" office:value="-0.94056269463375697" table:style-name="ce1">
            <text:p>-0.940562695</text:p>
          </table:table-cell>
          <table:table-cell office:value-type="float" office:value="-0.94363202418235004" table:style-name="ce1">
            <text:p>-0.943632024</text:p>
          </table:table-cell>
          <table:table-cell office:value-type="float" office:value="-0.94176722449706596" table:style-name="ce1">
            <text:p>-0.941767224</text:p>
          </table:table-cell>
          <table:table-cell office:value-type="float" office:value="-0.94203001524129903" table:style-name="ce1">
            <text:p>-0.942030015</text:p>
          </table:table-cell>
          <table:table-cell table:number-columns-repeated="3" table:style-name="ce1"/>
          <table:table-cell office:value-type="float" office:value="-0.91" table:style-name="ce2">
            <text:p>-0.91</text:p>
          </table:table-cell>
          <table:table-cell office:value-type="float" office:value="157.13924223068" table:style-name="ce1">
            <text:p>157.1392422</text:p>
          </table:table-cell>
          <table:table-cell office:value-type="float" office:value="-3.0803893041992598" table:style-name="ce1">
            <text:p>-3.080389304</text:p>
          </table:table-cell>
          <table:table-cell office:value-type="float" office:value="-3.0562694633756902" table:style-name="ce1">
            <text:p>-3.056269463</text:p>
          </table:table-cell>
          <table:table-cell office:value-type="float" office:value="-3.3632024182349598" table:style-name="ce1">
            <text:p>-3.363202418</text:p>
          </table:table-cell>
          <table:table-cell office:value-type="float" office:value="-3.1767224497065798" table:style-name="ce1">
            <text:p>-3.17672245</text:p>
          </table:table-cell>
          <table:table-cell office:value-type="float" office:value="-3.2030015241299301" table:style-name="ce1">
            <text:p>-3.203001524</text:p>
          </table:table-cell>
          <table:table-cell table:number-columns-repeated="16365" table:style-name="ce1"/>
        </table:table-row>
        <table:table-row table:style-name="ro1">
          <table:table-cell table:number-columns-repeated="2"/>
          <table:table-cell office:value-type="float" office:value="-0.9" table:style-name="ce2">
            <text:p>-0.9</text:p>
          </table:table-cell>
          <table:table-cell office:value-type="float" office:value="0.65821607252533598" table:style-name="ce1">
            <text:p>0.658216073</text:p>
          </table:table-cell>
          <table:table-cell office:value-type="float" office:value="-0.93379867266920902" table:style-name="ce1">
            <text:p>-0.933798673</text:p>
          </table:table-cell>
          <table:table-cell office:value-type="float" office:value="-0.93367733085460503" table:style-name="ce1">
            <text:p>-0.933677331</text:p>
          </table:table-cell>
          <table:table-cell office:value-type="float" office:value="-0.93773183079258504" table:style-name="ce1">
            <text:p>-0.937731831</text:p>
          </table:table-cell>
          <table:table-cell office:value-type="float" office:value="-0.93532844502583201" table:style-name="ce1">
            <text:p>-0.935328445</text:p>
          </table:table-cell>
          <table:table-cell office:value-type="float" office:value="-0.93569728485742798" table:style-name="ce1">
            <text:p>-0.935697285</text:p>
          </table:table-cell>
          <table:table-cell table:number-columns-repeated="3" table:style-name="ce1"/>
          <table:table-cell office:value-type="float" office:value="-0.9" table:style-name="ce2">
            <text:p>-0.9</text:p>
          </table:table-cell>
          <table:table-cell office:value-type="float" office:value="155.82160725253399" table:style-name="ce1">
            <text:p>155.8216073</text:p>
          </table:table-cell>
          <table:table-cell office:value-type="float" office:value="-3.37986726692092" table:style-name="ce1">
            <text:p>-3.379867267</text:p>
          </table:table-cell>
          <table:table-cell office:value-type="float" office:value="-3.3677330854604501" table:style-name="ce1">
            <text:p>-3.367733085</text:p>
          </table:table-cell>
          <table:table-cell office:value-type="float" office:value="-3.7731830792585002" table:style-name="ce1">
            <text:p>-3.773183079</text:p>
          </table:table-cell>
          <table:table-cell office:value-type="float" office:value="-3.5328445025832198" table:style-name="ce1">
            <text:p>-3.532844503</text:p>
          </table:table-cell>
          <table:table-cell office:value-type="float" office:value="-3.56972848574275" table:style-name="ce1">
            <text:p>-3.569728486</text:p>
          </table:table-cell>
          <table:table-cell table:number-columns-repeated="16365" table:style-name="ce1"/>
        </table:table-row>
        <table:table-row table:style-name="ro1">
          <table:table-cell table:number-columns-repeated="2"/>
          <table:table-cell office:value-type="float" office:value="-0.89" table:style-name="ce2">
            <text:p>-0.89</text:p>
          </table:table-cell>
          <table:table-cell office:value-type="float" office:value="0.65516695156851301" table:style-name="ce1">
            <text:p>0.655166952</text:p>
          </table:table-cell>
          <table:table-cell office:value-type="float" office:value="-0.92600048156986203" table:style-name="ce1">
            <text:p>-0.926000482</text:p>
          </table:table-cell>
          <table:table-cell office:value-type="float" office:value="-0.92608222298176601" table:style-name="ce1">
            <text:p>-0.926082223</text:p>
          </table:table-cell>
          <table:table-cell office:value-type="float" office:value="-0.93134621902197201" table:style-name="ce1">
            <text:p>-0.931346219</text:p>
          </table:table-cell>
          <table:table-cell office:value-type="float" office:value="-0.92829395004795401" table:style-name="ce1">
            <text:p>-0.92829395</text:p>
          </table:table-cell>
          <table:table-cell office:value-type="float" office:value="-0.92880405617595996" table:style-name="ce1">
            <text:p>-0.928804056</text:p>
          </table:table-cell>
          <table:table-cell table:number-columns-repeated="3" table:style-name="ce1"/>
          <table:table-cell office:value-type="float" office:value="-0.89" table:style-name="ce2">
            <text:p>-0.89</text:p>
          </table:table-cell>
          <table:table-cell office:value-type="float" office:value="154.516695156851" table:style-name="ce1">
            <text:p>154.5166952</text:p>
          </table:table-cell>
          <table:table-cell office:value-type="float" office:value="-3.6000481569862202" table:style-name="ce1">
            <text:p>-3.600048157</text:p>
          </table:table-cell>
          <table:table-cell office:value-type="float" office:value="-3.6082222981765701" table:style-name="ce1">
            <text:p>-3.608222298</text:p>
          </table:table-cell>
          <table:table-cell office:value-type="float" office:value="-4.1346219021971997" table:style-name="ce1">
            <text:p>-4.134621902</text:p>
          </table:table-cell>
          <table:table-cell office:value-type="float" office:value="-3.8293950047953902" table:style-name="ce1">
            <text:p>-3.829395005</text:p>
          </table:table-cell>
          <table:table-cell office:value-type="float" office:value="-3.88040561759595" table:style-name="ce1">
            <text:p>-3.880405618</text:p>
          </table:table-cell>
          <table:table-cell table:number-columns-repeated="16365" table:style-name="ce1"/>
        </table:table-row>
        <table:table-row table:style-name="ro1">
          <table:table-cell table:number-columns-repeated="2"/>
          <table:table-cell office:value-type="float" office:value="-0.88" table:style-name="ce2">
            <text:p>-0.88</text:p>
          </table:table-cell>
          <table:table-cell office:value-type="float" office:value="0.65221462925026696" table:style-name="ce1">
            <text:p>0.652214629</text:p>
          </table:table-cell>
          <table:table-cell office:value-type="float" office:value="-0.91727869951417296" table:style-name="ce1">
            <text:p>-0.9172787</text:p>
          </table:table-cell>
          <table:table-cell office:value-type="float" office:value="-0.91767369072617899" table:style-name="ce1">
            <text:p>-0.917673691</text:p>
          </table:table-cell>
          <table:table-cell office:value-type="float" office:value="-0.92439685174699804" table:style-name="ce1">
            <text:p>-0.924396852</text:p>
          </table:table-cell>
          <table:table-cell office:value-type="float" office:value="-0.92058079544340998" table:style-name="ce1">
            <text:p>-0.920580795</text:p>
          </table:table-cell>
          <table:table-cell office:value-type="float" office:value="-0.92126708572791405" table:style-name="ce1">
            <text:p>-0.921267086</text:p>
          </table:table-cell>
          <table:table-cell table:number-columns-repeated="3" table:style-name="ce1"/>
          <table:table-cell office:value-type="float" office:value="-0.88" table:style-name="ce2">
            <text:p>-0.88</text:p>
          </table:table-cell>
          <table:table-cell office:value-type="float" office:value="153.221462925027" table:style-name="ce1">
            <text:p>153.2214629</text:p>
          </table:table-cell>
          <table:table-cell office:value-type="float" office:value="-3.7278699514173401" table:style-name="ce1">
            <text:p>-3.727869951</text:p>
          </table:table-cell>
          <table:table-cell office:value-type="float" office:value="-3.7673690726179201" table:style-name="ce1">
            <text:p>-3.767369073</text:p>
          </table:table-cell>
          <table:table-cell office:value-type="float" office:value="-4.4396851746997701" table:style-name="ce1">
            <text:p>-4.439685175</text:p>
          </table:table-cell>
          <table:table-cell office:value-type="float" office:value="-4.0580795443410302" table:style-name="ce1">
            <text:p>-4.058079544</text:p>
          </table:table-cell>
          <table:table-cell office:value-type="float" office:value="-4.1267085727914301" table:style-name="ce1">
            <text:p>-4.126708573</text:p>
          </table:table-cell>
          <table:table-cell table:number-columns-repeated="16365" table:style-name="ce1"/>
        </table:table-row>
        <table:table-row table:style-name="ro1">
          <table:table-cell table:number-columns-repeated="2"/>
          <table:table-cell office:value-type="float" office:value="-0.87" table:style-name="ce2">
            <text:p>-0.87</text:p>
          </table:table-cell>
          <table:table-cell office:value-type="float" office:value="0.64954021447227295" table:style-name="ce1">
            <text:p>0.649540214</text:p>
          </table:table-cell>
          <table:table-cell office:value-type="float" office:value="-0.907499335995964" table:style-name="ce1">
            <text:p>-0.907499336</text:p>
          </table:table-cell>
          <table:table-cell office:value-type="float" office:value="-0.90835577226887598" table:style-name="ce1">
            <text:p>-0.908355772</text:p>
          </table:table-cell>
          <table:table-cell office:value-type="float" office:value="-0.91680260638184496" table:style-name="ce1">
            <text:p>-0.916802606</text:p>
          </table:table-cell>
          <table:table-cell office:value-type="float" office:value="-0.91209472657377699" table:style-name="ce1">
            <text:p>-0.912094727</text:p>
          </table:table-cell>
          <table:table-cell office:value-type="float" office:value="-0.91298119630287999" table:style-name="ce1">
            <text:p>-0.912981196</text:p>
          </table:table-cell>
          <table:table-cell table:number-columns-repeated="3" table:style-name="ce1"/>
          <table:table-cell office:value-type="float" office:value="-0.87" table:style-name="ce2">
            <text:p>-0.87</text:p>
          </table:table-cell>
          <table:table-cell office:value-type="float" office:value="151.95402144722701" table:style-name="ce1">
            <text:p>151.9540214</text:p>
          </table:table-cell>
          <table:table-cell office:value-type="float" office:value="-3.74993359959642" table:style-name="ce1">
            <text:p>-3.7499336</text:p>
          </table:table-cell>
          <table:table-cell office:value-type="float" office:value="-3.8355772268876001" table:style-name="ce1">
            <text:p>-3.835577227</text:p>
          </table:table-cell>
          <table:table-cell office:value-type="float" office:value="-4.6802606381845404" table:style-name="ce1">
            <text:p>-4.680260638</text:p>
          </table:table-cell>
          <table:table-cell office:value-type="float" office:value="-4.2094726573776802" table:style-name="ce1">
            <text:p>-4.209472657</text:p>
          </table:table-cell>
          <table:table-cell office:value-type="float" office:value="-4.2981196302879701" table:style-name="ce1">
            <text:p>-4.29811963</text:p>
          </table:table-cell>
          <table:table-cell table:number-columns-repeated="16365" table:style-name="ce1"/>
        </table:table-row>
        <table:table-row table:style-name="ro1">
          <table:table-cell table:number-columns-repeated="2"/>
          <table:table-cell office:value-type="float" office:value="-0.86" table:style-name="ce2">
            <text:p>-0.86</text:p>
          </table:table-cell>
          <table:table-cell office:value-type="float" office:value="0.64692848470242803" table:style-name="ce1">
            <text:p>0.646928485</text:p>
          </table:table-cell>
          <table:table-cell office:value-type="float" office:value="-0.89657466674275599" table:style-name="ce1">
            <text:p>-0.896574667</text:p>
          </table:table-cell>
          <table:table-cell office:value-type="float" office:value="-0.89805571970882103" table:style-name="ce1">
            <text:p>-0.89805572</text:p>
          </table:table-cell>
          <table:table-cell office:value-type="float" office:value="-0.90844555518083103" table:style-name="ce1">
            <text:p>-0.908445555</text:p>
          </table:table-cell>
          <table:table-cell office:value-type="float" office:value="-0.90268374775920601" table:style-name="ce1">
            <text:p>-0.902683748</text:p>
          </table:table-cell>
          <table:table-cell office:value-type="float" office:value="-0.90381420489714304" table:style-name="ce1">
            <text:p>-0.903814205</text:p>
          </table:table-cell>
          <table:table-cell table:number-columns-repeated="3" table:style-name="ce1"/>
          <table:table-cell office:value-type="float" office:value="-0.86" table:style-name="ce2">
            <text:p>-0.86</text:p>
          </table:table-cell>
          <table:table-cell office:value-type="float" office:value="150.69284847024301" table:style-name="ce1">
            <text:p>150.6928485</text:p>
          </table:table-cell>
          <table:table-cell office:value-type="float" office:value="-3.6574666742756401" table:style-name="ce1">
            <text:p>-3.657466674</text:p>
          </table:table-cell>
          <table:table-cell office:value-type="float" office:value="-3.8055719708821001" table:style-name="ce1">
            <text:p>-3.805571971</text:p>
          </table:table-cell>
          <table:table-cell office:value-type="float" office:value="-4.8445555180830597" table:style-name="ce1">
            <text:p>-4.844555518</text:p>
          </table:table-cell>
          <table:table-cell office:value-type="float" office:value="-4.2683747759205897" table:style-name="ce1">
            <text:p>-4.268374776</text:p>
          </table:table-cell>
          <table:table-cell office:value-type="float" office:value="-4.3814204897142499" table:style-name="ce1">
            <text:p>-4.38142049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85" table:style-name="ce2">
            <text:p>-0.85</text:p>
          </table:table-cell>
          <table:table-cell office:value-type="float" office:value="0.64446212574323603" table:style-name="ce1">
            <text:p>0.644462126</text:p>
          </table:table-cell>
          <table:table-cell office:value-type="float" office:value="-0.88444681520412405" table:style-name="ce1">
            <text:p>-0.884446815</text:p>
          </table:table-cell>
          <table:table-cell office:value-type="float" office:value="-0.886686604525597" table:style-name="ce1">
            <text:p>-0.886686605</text:p>
          </table:table-cell>
          <table:table-cell office:value-type="float" office:value="-0.89918021849002105" table:style-name="ce1">
            <text:p>-0.899180218</text:p>
          </table:table-cell>
          <table:table-cell office:value-type="float" office:value="-0.89220096750655198" table:style-name="ce1">
            <text:p>-0.892200968</text:p>
          </table:table-cell>
          <table:table-cell office:value-type="float" office:value="-0.89362974974618803" table:style-name="ce1">
            <text:p>-0.89362975</text:p>
          </table:table-cell>
          <table:table-cell table:number-columns-repeated="3" table:style-name="ce1"/>
          <table:table-cell office:value-type="float" office:value="-0.85" table:style-name="ce2">
            <text:p>-0.85</text:p>
          </table:table-cell>
          <table:table-cell office:value-type="float" office:value="149.44621257432399" table:style-name="ce1">
            <text:p>149.4462126</text:p>
          </table:table-cell>
          <table:table-cell office:value-type="float" office:value="-3.44468152041236" table:style-name="ce1">
            <text:p>-3.44468152</text:p>
          </table:table-cell>
          <table:table-cell office:value-type="float" office:value="-3.66866045255968" table:style-name="ce1">
            <text:p>-3.668660453</text:p>
          </table:table-cell>
          <table:table-cell office:value-type="float" office:value="-4.9180218490020904" table:style-name="ce1">
            <text:p>-4.918021849</text:p>
          </table:table-cell>
          <table:table-cell office:value-type="float" office:value="-4.2200967506551796" table:style-name="ce1">
            <text:p>-4.220096751</text:p>
          </table:table-cell>
          <table:table-cell office:value-type="float" office:value="-4.3629749746187896" table:style-name="ce1">
            <text:p>-4.36297497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84" table:style-name="ce2">
            <text:p>-0.84</text:p>
          </table:table-cell>
          <table:table-cell office:value-type="float" office:value="0.642195210046558" table:style-name="ce1">
            <text:p>0.64219521</text:p>
          </table:table-cell>
          <table:table-cell office:value-type="float" office:value="-0.871251932882807" table:style-name="ce1">
            <text:p>-0.871251933</text:p>
          </table:table-cell>
          <table:table-cell office:value-type="float" office:value="-0.87430341778753295" table:style-name="ce1">
            <text:p>-0.874303418</text:p>
          </table:table-cell>
          <table:table-cell office:value-type="float" office:value="-0.88876696323770898" table:style-name="ce1">
            <text:p>-0.888766963</text:p>
          </table:table-cell>
          <table:table-cell office:value-type="float" office:value="-0.88050939574521103" table:style-name="ce1">
            <text:p>-0.880509396</text:p>
          </table:table-cell>
          <table:table-cell office:value-type="float" office:value="-0.88225816070713403" table:style-name="ce1">
            <text:p>-0.882258161</text:p>
          </table:table-cell>
          <table:table-cell table:number-columns-repeated="3" table:style-name="ce1"/>
          <table:table-cell office:value-type="float" office:value="-0.84" table:style-name="ce2">
            <text:p>-0.84</text:p>
          </table:table-cell>
          <table:table-cell office:value-type="float" office:value="148.219521004656" table:style-name="ce1">
            <text:p>148.219521</text:p>
          </table:table-cell>
          <table:table-cell office:value-type="float" office:value="-3.1251932882807099" table:style-name="ce1">
            <text:p>-3.125193288</text:p>
          </table:table-cell>
          <table:table-cell office:value-type="float" office:value="-3.4303417787532702" table:style-name="ce1">
            <text:p>-3.430341779</text:p>
          </table:table-cell>
          <table:table-cell office:value-type="float" office:value="-4.8766963237709202" table:style-name="ce1">
            <text:p>-4.876696324</text:p>
          </table:table-cell>
          <table:table-cell office:value-type="float" office:value="-4.0509395745210703" table:style-name="ce1">
            <text:p>-4.050939575</text:p>
          </table:table-cell>
          <table:table-cell office:value-type="float" office:value="-4.2258160707133801" table:style-name="ce1">
            <text:p>-4.22581607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83" table:style-name="ce2">
            <text:p>-0.83</text:p>
          </table:table-cell>
          <table:table-cell office:value-type="float" office:value="0.64002615490241299" table:style-name="ce1">
            <text:p>0.640026155</text:p>
          </table:table-cell>
          <table:table-cell office:value-type="float" office:value="-0.857302080564467" table:style-name="ce1">
            <text:p>-0.857302081</text:p>
          </table:table-cell>
          <table:table-cell office:value-type="float" office:value="-0.86101123332427798" table:style-name="ce1">
            <text:p>-0.861011233</text:p>
          </table:table-cell>
          <table:table-cell office:value-type="float" office:value="-0.87702346766158301" table:style-name="ce1">
            <text:p>-0.877023468</text:p>
          </table:table-cell>
          <table:table-cell office:value-type="float" office:value="-0.867509650621621" table:style-name="ce1">
            <text:p>-0.867509651</text:p>
          </table:table-cell>
          <table:table-cell office:value-type="float" office:value="-0.86957087979562997" table:style-name="ce1">
            <text:p>-0.86957088</text:p>
          </table:table-cell>
          <table:table-cell table:number-columns-repeated="3" table:style-name="ce1"/>
          <table:table-cell office:value-type="float" office:value="-0.83" table:style-name="ce2">
            <text:p>-0.83</text:p>
          </table:table-cell>
          <table:table-cell office:value-type="float" office:value="147.002615490241" table:style-name="ce1">
            <text:p>147.0026155</text:p>
          </table:table-cell>
          <table:table-cell office:value-type="float" office:value="-2.7302080564467102" table:style-name="ce1">
            <text:p>-2.730208056</text:p>
          </table:table-cell>
          <table:table-cell office:value-type="float" office:value="-3.1011233324278402" table:style-name="ce1">
            <text:p>-3.101123332</text:p>
          </table:table-cell>
          <table:table-cell office:value-type="float" office:value="-4.7023467661583096" table:style-name="ce1">
            <text:p>-4.702346766</text:p>
          </table:table-cell>
          <table:table-cell office:value-type="float" office:value="-3.75096506216213" table:style-name="ce1">
            <text:p>-3.750965062</text:p>
          </table:table-cell>
          <table:table-cell office:value-type="float" office:value="-3.9570879795630298" table:style-name="ce1">
            <text:p>-3.9570879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82" table:style-name="ce2">
            <text:p>-0.82</text:p>
          </table:table-cell>
          <table:table-cell office:value-type="float" office:value="0.63805339863559596" table:style-name="ce1">
            <text:p>0.638053399</text:p>
          </table:table-cell>
          <table:table-cell office:value-type="float" office:value="-0.84306458029118603" table:style-name="ce1">
            <text:p>-0.84306458</text:p>
          </table:table-cell>
          <table:table-cell office:value-type="float" office:value="-0.84715976827626105" table:style-name="ce1">
            <text:p>-0.847159768</text:p>
          </table:table-cell>
          <table:table-cell office:value-type="float" office:value="-0.86367407263111495" table:style-name="ce1">
            <text:p>-0.863674073</text:p>
          </table:table-cell>
          <table:table-cell office:value-type="float" office:value="-0.85330101341974396" table:style-name="ce1">
            <text:p>-0.853301013</text:p>
          </table:table-cell>
          <table:table-cell office:value-type="float" office:value="-0.85559577935339104" table:style-name="ce1">
            <text:p>-0.855595779</text:p>
          </table:table-cell>
          <table:table-cell table:number-columns-repeated="3" table:style-name="ce1"/>
          <table:table-cell office:value-type="float" office:value="-0.82" table:style-name="ce2">
            <text:p>-0.82</text:p>
          </table:table-cell>
          <table:table-cell office:value-type="float" office:value="145.80533986355999" table:style-name="ce1">
            <text:p>145.8053399</text:p>
          </table:table-cell>
          <table:table-cell office:value-type="float" office:value="-2.3064580291185601" table:style-name="ce1">
            <text:p>-2.306458029</text:p>
          </table:table-cell>
          <table:table-cell office:value-type="float" office:value="-2.7159768276261098" table:style-name="ce1">
            <text:p>-2.715976828</text:p>
          </table:table-cell>
          <table:table-cell office:value-type="float" office:value="-4.3674072631115104" table:style-name="ce1">
            <text:p>-4.367407263</text:p>
          </table:table-cell>
          <table:table-cell office:value-type="float" office:value="-3.3301013419743999" table:style-name="ce1">
            <text:p>-3.330101342</text:p>
          </table:table-cell>
          <table:table-cell office:value-type="float" office:value="-3.5595779353391199" table:style-name="ce1">
            <text:p>-3.55957793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81" table:style-name="ce2">
            <text:p>-0.81</text:p>
          </table:table-cell>
          <table:table-cell office:value-type="float" office:value="0.63623957811280296" table:style-name="ce1">
            <text:p>0.636239578</text:p>
          </table:table-cell>
          <table:table-cell office:value-type="float" office:value="-0.82901128801478496" table:style-name="ce1">
            <text:p>-0.829011288</text:p>
          </table:table-cell>
          <table:table-cell office:value-type="float" office:value="-0.83310047491075401" table:style-name="ce1">
            <text:p>-0.833100475</text:p>
          </table:table-cell>
          <table:table-cell office:value-type="float" office:value="-0.84865762188967397" table:style-name="ce1">
            <text:p>-0.848657622</text:p>
          </table:table-cell>
          <table:table-cell office:value-type="float" office:value="-0.83823830234688801" table:style-name="ce1">
            <text:p>-0.838238302</text:p>
          </table:table-cell>
          <table:table-cell office:value-type="float" office:value="-0.84061956506276403" table:style-name="ce1">
            <text:p>-0.840619565</text:p>
          </table:table-cell>
          <table:table-cell table:number-columns-repeated="3" table:style-name="ce1"/>
          <table:table-cell office:value-type="float" office:value="-0.81" table:style-name="ce2">
            <text:p>-0.81</text:p>
          </table:table-cell>
          <table:table-cell office:value-type="float" office:value="144.62395781128001" table:style-name="ce1">
            <text:p>144.6239578</text:p>
          </table:table-cell>
          <table:table-cell office:value-type="float" office:value="-1.90112880147847" table:style-name="ce1">
            <text:p>-1.901128801</text:p>
          </table:table-cell>
          <table:table-cell office:value-type="float" office:value="-2.3100474910753599" table:style-name="ce1">
            <text:p>-2.310047491</text:p>
          </table:table-cell>
          <table:table-cell office:value-type="float" office:value="-3.8657621889673699" table:style-name="ce1">
            <text:p>-3.865762189</text:p>
          </table:table-cell>
          <table:table-cell office:value-type="float" office:value="-2.8238302346888" table:style-name="ce1">
            <text:p>-2.823830235</text:p>
          </table:table-cell>
          <table:table-cell office:value-type="float" office:value="-3.0619565062763598" table:style-name="ce1">
            <text:p>-3.061956506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8" table:style-name="ce2">
            <text:p>-0.8</text:p>
          </table:table-cell>
          <table:table-cell office:value-type="float" office:value="0.63457850218723799" table:style-name="ce1">
            <text:p>0.634578502</text:p>
          </table:table-cell>
          <table:table-cell office:value-type="float" office:value="-0.81543820793266597" table:style-name="ce1">
            <text:p>-0.815438208</text:p>
          </table:table-cell>
          <table:table-cell office:value-type="float" office:value="-0.81921551138715998" table:style-name="ce1">
            <text:p>-0.819215511</text:p>
          </table:table-cell>
          <table:table-cell office:value-type="float" office:value="-0.83234121172959097" table:style-name="ce1">
            <text:p>-0.832341212</text:p>
          </table:table-cell>
          <table:table-cell office:value-type="float" office:value="-0.822955263674786" table:style-name="ce1">
            <text:p>-0.822955264</text:p>
          </table:table-cell>
          <table:table-cell office:value-type="float" office:value="-0.825200755578964" table:style-name="ce1">
            <text:p>-0.825200756</text:p>
          </table:table-cell>
          <table:table-cell table:number-columns-repeated="3" table:style-name="ce1"/>
          <table:table-cell office:value-type="float" office:value="-0.8" table:style-name="ce2">
            <text:p>-0.8</text:p>
          </table:table-cell>
          <table:table-cell office:value-type="float" office:value="143.45785021872399" table:style-name="ce1">
            <text:p>143.4578502</text:p>
          </table:table-cell>
          <table:table-cell office:value-type="float" office:value="-1.5438207932666399" table:style-name="ce1">
            <text:p>-1.543820793</text:p>
          </table:table-cell>
          <table:table-cell office:value-type="float" office:value="-1.9215511387159601" table:style-name="ce1">
            <text:p>-1.921551139</text:p>
          </table:table-cell>
          <table:table-cell office:value-type="float" office:value="-3.2341211729590902" table:style-name="ce1">
            <text:p>-3.234121173</text:p>
          </table:table-cell>
          <table:table-cell office:value-type="float" office:value="-2.2955263674786202" table:style-name="ce1">
            <text:p>-2.295526367</text:p>
          </table:table-cell>
          <table:table-cell office:value-type="float" office:value="-2.52007555789638" table:style-name="ce1">
            <text:p>-2.52007555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79" table:style-name="ce2">
            <text:p>-0.79</text:p>
          </table:table-cell>
          <table:table-cell office:value-type="float" office:value="-0.79354299897620695" table:style-name="ce1">
            <text:p>-0.793542999</text:p>
          </table:table-cell>
          <table:table-cell office:value-type="float" office:value="-0.80251134883279396" table:style-name="ce1">
            <text:p>-0.802511349</text:p>
          </table:table-cell>
          <table:table-cell office:value-type="float" office:value="-0.80575210329157199" table:style-name="ce1">
            <text:p>-0.805752103</text:p>
          </table:table-cell>
          <table:table-cell office:value-type="float" office:value="-0.81566601888441004" table:style-name="ce1">
            <text:p>-0.815666019</text:p>
          </table:table-cell>
          <table:table-cell office:value-type="float" office:value="-0.808102305608836" table:style-name="ce1">
            <text:p>-0.808102306</text:p>
          </table:table-cell>
          <table:table-cell office:value-type="float" office:value="-0.81008431321109897" table:style-name="ce1">
            <text:p>-0.810084313</text:p>
          </table:table-cell>
          <table:table-cell table:number-columns-repeated="3" table:style-name="ce1"/>
          <table:table-cell office:value-type="float" office:value="-0.79" table:style-name="ce2">
            <text:p>-0.79</text:p>
          </table:table-cell>
          <table:table-cell office:value-type="float" office:value="-0.35429989762067998" table:style-name="ce1">
            <text:p>-0.354299898</text:p>
          </table:table-cell>
          <table:table-cell office:value-type="float" office:value="-1.25113488327941" table:style-name="ce1">
            <text:p>-1.251134883</text:p>
          </table:table-cell>
          <table:table-cell office:value-type="float" office:value="-1.5752103291572299" table:style-name="ce1">
            <text:p>-1.575210329</text:p>
          </table:table-cell>
          <table:table-cell office:value-type="float" office:value="-2.5666018884410202" table:style-name="ce1">
            <text:p>-2.566601888</text:p>
          </table:table-cell>
          <table:table-cell office:value-type="float" office:value="-1.81023056088363" table:style-name="ce1">
            <text:p>-1.810230561</text:p>
          </table:table-cell>
          <table:table-cell office:value-type="float" office:value="-2.0084313211099301" table:style-name="ce1">
            <text:p>-2.00843132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78" table:style-name="ce2">
            <text:p>-0.78</text:p>
          </table:table-cell>
          <table:table-cell office:value-type="float" office:value="-0.78251043167801304" table:style-name="ce1">
            <text:p>-0.782510432</text:p>
          </table:table-cell>
          <table:table-cell office:value-type="float" office:value="-0.79022813561758998" table:style-name="ce1">
            <text:p>-0.790228136</text:p>
          </table:table-cell>
          <table:table-cell office:value-type="float" office:value="-0.792883833401969" table:style-name="ce1">
            <text:p>-0.792883833</text:p>
          </table:table-cell>
          <table:table-cell office:value-type="float" office:value="-0.79967924843897598" table:style-name="ce1">
            <text:p>-0.799679248</text:p>
          </table:table-cell>
          <table:table-cell office:value-type="float" office:value="-0.79405418632835501" table:style-name="ce1">
            <text:p>-0.794054186</text:p>
          </table:table-cell>
          <table:table-cell office:value-type="float" office:value="-0.79570783603158002" table:style-name="ce1">
            <text:p>-0.795707836</text:p>
          </table:table-cell>
          <table:table-cell table:number-columns-repeated="3" table:style-name="ce1"/>
          <table:table-cell office:value-type="float" office:value="-0.78" table:style-name="ce2">
            <text:p>-0.78</text:p>
          </table:table-cell>
          <table:table-cell office:value-type="float" office:value="-0.25104316780124603" table:style-name="ce1">
            <text:p>-0.251043168</text:p>
          </table:table-cell>
          <table:table-cell office:value-type="float" office:value="-1.0228135617590399" table:style-name="ce1">
            <text:p>-1.022813562</text:p>
          </table:table-cell>
          <table:table-cell office:value-type="float" office:value="-1.2883833401969" table:style-name="ce1">
            <text:p>-1.28838334</text:p>
          </table:table-cell>
          <table:table-cell office:value-type="float" office:value="-1.9679248438975501" table:style-name="ce1">
            <text:p>-1.967924844</text:p>
          </table:table-cell>
          <table:table-cell office:value-type="float" office:value="-1.4054186328354901" table:style-name="ce1">
            <text:p>-1.405418633</text:p>
          </table:table-cell>
          <table:table-cell office:value-type="float" office:value="-1.57078360315802" table:style-name="ce1">
            <text:p>-1.57078360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77" table:style-name="ce2">
            <text:p>-0.77</text:p>
          </table:table-cell>
          <table:table-cell office:value-type="float" office:value="-0.77209492805576097" table:style-name="ce1">
            <text:p>-0.772094928</text:p>
          </table:table-cell>
          <table:table-cell office:value-type="float" office:value="-0.778551178088002" table:style-name="ce1">
            <text:p>-0.778551178</text:p>
          </table:table-cell>
          <table:table-cell office:value-type="float" office:value="-0.78062625686072795" table:style-name="ce1">
            <text:p>-0.780626257</text:p>
          </table:table-cell>
          <table:table-cell office:value-type="float" office:value="-0.78500230368016599" table:style-name="ce1">
            <text:p>-0.785002304</text:p>
          </table:table-cell>
          <table:table-cell office:value-type="float" office:value="-0.78095168225587497" table:style-name="ce1">
            <text:p>-0.780951682</text:p>
          </table:table-cell>
          <table:table-cell office:value-type="float" office:value="-0.78231902528273001" table:style-name="ce1">
            <text:p>-0.782319025</text:p>
          </table:table-cell>
          <table:table-cell table:number-columns-repeated="3" table:style-name="ce1"/>
          <table:table-cell office:value-type="float" office:value="-0.77" table:style-name="ce2">
            <text:p>-0.77</text:p>
          </table:table-cell>
          <table:table-cell office:value-type="float" office:value="-0.20949280557611699" table:style-name="ce1">
            <text:p>-0.209492806</text:p>
          </table:table-cell>
          <table:table-cell office:value-type="float" office:value="-0.85511780880022104" table:style-name="ce1">
            <text:p>-0.855117809</text:p>
          </table:table-cell>
          <table:table-cell office:value-type="float" office:value="-1.0626256860727901" table:style-name="ce1">
            <text:p>-1.062625686</text:p>
          </table:table-cell>
          <table:table-cell office:value-type="float" office:value="-1.50023036801663" table:style-name="ce1">
            <text:p>-1.500230368</text:p>
          </table:table-cell>
          <table:table-cell office:value-type="float" office:value="-1.09516822558747" table:style-name="ce1">
            <text:p>-1.095168226</text:p>
          </table:table-cell>
          <table:table-cell office:value-type="float" office:value="-1.2319025282730001" table:style-name="ce1">
            <text:p>-1.23190252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76" table:style-name="ce2">
            <text:p>-0.76</text:p>
          </table:table-cell>
          <table:table-cell office:value-type="float" office:value="-0.76214268609334501" table:style-name="ce1">
            <text:p>-0.762142686</text:p>
          </table:table-cell>
          <table:table-cell office:value-type="float" office:value="-0.76740288282106595" table:style-name="ce1">
            <text:p>-0.767402883</text:p>
          </table:table-cell>
          <table:table-cell office:value-type="float" office:value="-0.76896259863188798" table:style-name="ce1">
            <text:p>-0.768962599</text:p>
          </table:table-cell>
          <table:table-cell office:value-type="float" office:value="-0.77166874839122102" table:style-name="ce1">
            <text:p>-0.771668748</text:p>
          </table:table-cell>
          <table:table-cell office:value-type="float" office:value="-0.76874722385644201" table:style-name="ce1">
            <text:p>-0.768747224</text:p>
          </table:table-cell>
          <table:table-cell office:value-type="float" office:value="-0.76985440760868595" table:style-name="ce1">
            <text:p>-0.769854408</text:p>
          </table:table-cell>
          <table:table-cell table:number-columns-repeated="3" table:style-name="ce1"/>
          <table:table-cell office:value-type="float" office:value="-0.76" table:style-name="ce2">
            <text:p>-0.76</text:p>
          </table:table-cell>
          <table:table-cell office:value-type="float" office:value="-0.214268609334478" table:style-name="ce1">
            <text:p>-0.214268609</text:p>
          </table:table-cell>
          <table:table-cell office:value-type="float" office:value="-0.74028828210654896" table:style-name="ce1">
            <text:p>-0.740288282</text:p>
          </table:table-cell>
          <table:table-cell office:value-type="float" office:value="-0.89625986318880901" table:style-name="ce1">
            <text:p>-0.896259863</text:p>
          </table:table-cell>
          <table:table-cell office:value-type="float" office:value="-1.16687483912205" table:style-name="ce1">
            <text:p>-1.166874839</text:p>
          </table:table-cell>
          <table:table-cell office:value-type="float" office:value="-0.87472238564420002" table:style-name="ce1">
            <text:p>-0.874722386</text:p>
          </table:table-cell>
          <table:table-cell office:value-type="float" office:value="-0.98544076086858301" table:style-name="ce1">
            <text:p>-0.98544076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75" table:style-name="ce2">
            <text:p>-0.75</text:p>
          </table:table-cell>
          <table:table-cell office:value-type="float" office:value="-0.75257553760366303" table:style-name="ce1">
            <text:p>-0.752575538</text:p>
          </table:table-cell>
          <table:table-cell office:value-type="float" office:value="-0.75671413815394895" table:style-name="ce1">
            <text:p>-0.756714138</text:p>
          </table:table-cell>
          <table:table-cell office:value-type="float" office:value="-0.75783091860212903" table:style-name="ce1">
            <text:p>-0.757830919</text:p>
          </table:table-cell>
          <table:table-cell office:value-type="float" office:value="-0.75955445004938904" table:style-name="ce1">
            <text:p>-0.75955445</text:p>
          </table:table-cell>
          <table:table-cell office:value-type="float" office:value="-0.75732944717770001" table:style-name="ce1">
            <text:p>-0.757329447</text:p>
          </table:table-cell>
          <table:table-cell office:value-type="float" office:value="-0.75823558412686398" table:style-name="ce1">
            <text:p>-0.758235584</text:p>
          </table:table-cell>
          <table:table-cell table:number-columns-repeated="3" table:style-name="ce1"/>
          <table:table-cell office:value-type="float" office:value="-0.75" table:style-name="ce2">
            <text:p>-0.75</text:p>
          </table:table-cell>
          <table:table-cell office:value-type="float" office:value="-0.25755376036633598" table:style-name="ce1">
            <text:p>-0.25755376</text:p>
          </table:table-cell>
          <table:table-cell office:value-type="float" office:value="-0.67141381539491696" table:style-name="ce1">
            <text:p>-0.671413815</text:p>
          </table:table-cell>
          <table:table-cell office:value-type="float" office:value="-0.783091860212903" table:style-name="ce1">
            <text:p>-0.78309186</text:p>
          </table:table-cell>
          <table:table-cell office:value-type="float" office:value="-0.95544500493887097" table:style-name="ce1">
            <text:p>-0.955445005</text:p>
          </table:table-cell>
          <table:table-cell office:value-type="float" office:value="-0.73294471777000103" table:style-name="ce1">
            <text:p>-0.732944718</text:p>
          </table:table-cell>
          <table:table-cell office:value-type="float" office:value="-0.82355841268639796" table:style-name="ce1">
            <text:p>-0.82355841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74" table:style-name="ce2">
            <text:p>-0.74</text:p>
          </table:table-cell>
          <table:table-cell office:value-type="float" office:value="-0.743275992025069" table:style-name="ce1">
            <text:p>-0.743275992</text:p>
          </table:table-cell>
          <table:table-cell office:value-type="float" office:value="-0.74640707026061803" table:style-name="ce1">
            <text:p>-0.74640707</text:p>
          </table:table-cell>
          <table:table-cell office:value-type="float" office:value="-0.74715964229685194" table:style-name="ce1">
            <text:p>-0.747159642</text:p>
          </table:table-cell>
          <table:table-cell office:value-type="float" office:value="-0.74838779038054604" table:style-name="ce1">
            <text:p>-0.74838779</text:p>
          </table:table-cell>
          <table:table-cell office:value-type="float" office:value="-0.74655787954762898" table:style-name="ce1">
            <text:p>-0.74655788</text:p>
          </table:table-cell>
          <table:table-cell office:value-type="float" office:value="-0.74732271031889697" table:style-name="ce1">
            <text:p>-0.74732271</text:p>
          </table:table-cell>
          <table:table-cell table:number-columns-repeated="3" table:style-name="ce1"/>
          <table:table-cell office:value-type="float" office:value="-0.74" table:style-name="ce2">
            <text:p>-0.74</text:p>
          </table:table-cell>
          <table:table-cell office:value-type="float" office:value="-0.32759920250691199" table:style-name="ce1">
            <text:p>-0.327599203</text:p>
          </table:table-cell>
          <table:table-cell office:value-type="float" office:value="-0.64070702606181495" table:style-name="ce1">
            <text:p>-0.640707026</text:p>
          </table:table-cell>
          <table:table-cell office:value-type="float" office:value="-0.71596422968518403" table:style-name="ce1">
            <text:p>-0.71596423</text:p>
          </table:table-cell>
          <table:table-cell office:value-type="float" office:value="-0.83877903805460496" table:style-name="ce1">
            <text:p>-0.838779038</text:p>
          </table:table-cell>
          <table:table-cell office:value-type="float" office:value="-0.65578795476287599" table:style-name="ce1">
            <text:p>-0.655787955</text:p>
          </table:table-cell>
          <table:table-cell office:value-type="float" office:value="-0.73227103188973097" table:style-name="ce1">
            <text:p>-0.73227103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73" table:style-name="ce2">
            <text:p>-0.73</text:p>
          </table:table-cell>
          <table:table-cell office:value-type="float" office:value="-0.73418828755957" table:style-name="ce1">
            <text:p>-0.734188288</text:p>
          </table:table-cell>
          <table:table-cell office:value-type="float" office:value="-0.73641308633074998" table:style-name="ce1">
            <text:p>-0.736413086</text:p>
          </table:table-cell>
          <table:table-cell office:value-type="float" office:value="-0.73690273211101798" table:style-name="ce1">
            <text:p>-0.736902732</text:p>
          </table:table-cell>
          <table:table-cell office:value-type="float" office:value="-0.73795305637249198" table:style-name="ce1">
            <text:p>-0.737953056</text:p>
          </table:table-cell>
          <table:table-cell office:value-type="float" office:value="-0.73630366920454604" table:style-name="ce1">
            <text:p>-0.736303669</text:p>
          </table:table-cell>
          <table:table-cell office:value-type="float" office:value="-0.73697029794214597" table:style-name="ce1">
            <text:p>-0.736970298</text:p>
          </table:table-cell>
          <table:table-cell table:number-columns-repeated="3" table:style-name="ce1"/>
          <table:table-cell office:value-type="float" office:value="-0.73" table:style-name="ce2">
            <text:p>-0.73</text:p>
          </table:table-cell>
          <table:table-cell office:value-type="float" office:value="-0.418828755957035" table:style-name="ce1">
            <text:p>-0.418828756</text:p>
          </table:table-cell>
          <table:table-cell office:value-type="float" office:value="-0.64130863307496599" table:style-name="ce1">
            <text:p>-0.641308633</text:p>
          </table:table-cell>
          <table:table-cell office:value-type="float" office:value="-0.69027321110177697" table:style-name="ce1">
            <text:p>-0.690273211</text:p>
          </table:table-cell>
          <table:table-cell office:value-type="float" office:value="-0.79530563724921099" table:style-name="ce1">
            <text:p>-0.795305637</text:p>
          </table:table-cell>
          <table:table-cell office:value-type="float" office:value="-0.63036692045458398" table:style-name="ce1">
            <text:p>-0.63036692</text:p>
          </table:table-cell>
          <table:table-cell office:value-type="float" office:value="-0.69702979421455402" table:style-name="ce1">
            <text:p>-0.69702979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72" table:style-name="ce2">
            <text:p>-0.72</text:p>
          </table:table-cell>
          <table:table-cell office:value-type="float" office:value="-0.72525641294504495" table:style-name="ce1">
            <text:p>-0.725256413</text:p>
          </table:table-cell>
          <table:table-cell office:value-type="float" office:value="-0.72668016569458005" table:style-name="ce1">
            <text:p>-0.726680166</text:p>
          </table:table-cell>
          <table:table-cell office:value-type="float" office:value="-0.72697184972167805" table:style-name="ce1">
            <text:p>-0.72697185</text:p>
          </table:table-cell>
          <table:table-cell office:value-type="float" office:value="-0.72810091716562497" table:style-name="ce1">
            <text:p>-0.728100917</text:p>
          </table:table-cell>
          <table:table-cell office:value-type="float" office:value="-0.72647655306108205" table:style-name="ce1">
            <text:p>-0.726476553</text:p>
          </table:table-cell>
          <table:table-cell office:value-type="float" office:value="-0.72704617333077604" table:style-name="ce1">
            <text:p>-0.727046173</text:p>
          </table:table-cell>
          <table:table-cell table:number-columns-repeated="3" table:style-name="ce1"/>
          <table:table-cell office:value-type="float" office:value="-0.72" table:style-name="ce2">
            <text:p>-0.72</text:p>
          </table:table-cell>
          <table:table-cell office:value-type="float" office:value="-0.525641294504542" table:style-name="ce1">
            <text:p>-0.525641295</text:p>
          </table:table-cell>
          <table:table-cell office:value-type="float" office:value="-0.66801656945796295" table:style-name="ce1">
            <text:p>-0.668016569</text:p>
          </table:table-cell>
          <table:table-cell office:value-type="float" office:value="-0.69718497216781905" table:style-name="ce1">
            <text:p>-0.697184972</text:p>
          </table:table-cell>
          <table:table-cell office:value-type="float" office:value="-0.81009171656248902" table:style-name="ce1">
            <text:p>-0.810091717</text:p>
          </table:table-cell>
          <table:table-cell office:value-type="float" office:value="-0.64765530610821898" table:style-name="ce1">
            <text:p>-0.647655306</text:p>
          </table:table-cell>
          <table:table-cell office:value-type="float" office:value="-0.70461733307757302" table:style-name="ce1">
            <text:p>-0.70461733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71" table:style-name="ce2">
            <text:p>-0.71</text:p>
          </table:table-cell>
          <table:table-cell office:value-type="float" office:value="-0.71640839824327396" table:style-name="ce1">
            <text:p>-0.716408398</text:p>
          </table:table-cell>
          <table:table-cell office:value-type="float" office:value="-0.71715334661299701" table:style-name="ce1">
            <text:p>-0.717153347</text:p>
          </table:table-cell>
          <table:table-cell office:value-type="float" office:value="-0.71732498320009697" table:style-name="ce1">
            <text:p>-0.717324983</text:p>
          </table:table-cell>
          <table:table-cell office:value-type="float" office:value="-0.71868145219853796" table:style-name="ce1">
            <text:p>-0.718681452</text:p>
          </table:table-cell>
          <table:table-cell office:value-type="float" office:value="-0.71696033892116595" table:style-name="ce1">
            <text:p>-0.716960339</text:p>
          </table:table-cell>
          <table:table-cell office:value-type="float" office:value="-0.71748126321307104" table:style-name="ce1">
            <text:p>-0.717481263</text:p>
          </table:table-cell>
          <table:table-cell table:number-columns-repeated="3" table:style-name="ce1"/>
          <table:table-cell office:value-type="float" office:value="-0.71" table:style-name="ce2">
            <text:p>-0.71</text:p>
          </table:table-cell>
          <table:table-cell office:value-type="float" office:value="-0.64083982432743303" table:style-name="ce1">
            <text:p>-0.640839824</text:p>
          </table:table-cell>
          <table:table-cell office:value-type="float" office:value="-0.71533466129965995" table:style-name="ce1">
            <text:p>-0.715334661</text:p>
          </table:table-cell>
          <table:table-cell office:value-type="float" office:value="-0.73249832000970005" table:style-name="ce1">
            <text:p>-0.73249832</text:p>
          </table:table-cell>
          <table:table-cell office:value-type="float" office:value="-0.86814521985378901" table:style-name="ce1">
            <text:p>-0.86814522</text:p>
          </table:table-cell>
          <table:table-cell office:value-type="float" office:value="-0.69603389211656497" table:style-name="ce1">
            <text:p>-0.696033892</text:p>
          </table:table-cell>
          <table:table-cell office:value-type="float" office:value="-0.74812632130706302" table:style-name="ce1">
            <text:p>-0.74812632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7" table:style-name="ce2">
            <text:p>-0.7</text:p>
          </table:table-cell>
          <table:table-cell office:value-type="float" office:value="-0.70763292005094203" table:style-name="ce1">
            <text:p>-0.70763292</text:p>
          </table:table-cell>
          <table:table-cell office:value-type="float" office:value="-0.70779292557353501" table:style-name="ce1">
            <text:p>-0.707792926</text:p>
          </table:table-cell>
          <table:table-cell office:value-type="float" office:value="-0.70789573784863002" table:style-name="ce1">
            <text:p>-0.707895738</text:p>
          </table:table-cell>
          <table:table-cell office:value-type="float" office:value="-0.70957573170820099" table:style-name="ce1">
            <text:p>-0.709575732</text:p>
          </table:table-cell>
          <table:table-cell office:value-type="float" office:value="-0.70771178830775905" table:style-name="ce1">
            <text:p>-0.707711788</text:p>
          </table:table-cell>
          <table:table-cell office:value-type="float" office:value="-0.70819617999686402" table:style-name="ce1">
            <text:p>-0.70819618</text:p>
          </table:table-cell>
          <table:table-cell table:number-columns-repeated="3" table:style-name="ce1"/>
          <table:table-cell office:value-type="float" office:value="-0.7" table:style-name="ce2">
            <text:p>-0.7</text:p>
          </table:table-cell>
          <table:table-cell office:value-type="float" office:value="-0.76329200509422901" table:style-name="ce1">
            <text:p>-0.763292005</text:p>
          </table:table-cell>
          <table:table-cell office:value-type="float" office:value="-0.779292557353506" table:style-name="ce1">
            <text:p>-0.779292557</text:p>
          </table:table-cell>
          <table:table-cell office:value-type="float" office:value="-0.78957378486295104" table:style-name="ce1">
            <text:p>-0.789573785</text:p>
          </table:table-cell>
          <table:table-cell office:value-type="float" office:value="-0.95757317082011395" table:style-name="ce1">
            <text:p>-0.957573171</text:p>
          </table:table-cell>
          <table:table-cell office:value-type="float" office:value="-0.77117883077587601" table:style-name="ce1">
            <text:p>-0.771178831</text:p>
          </table:table-cell>
          <table:table-cell office:value-type="float" office:value="-0.81961799968635096" table:style-name="ce1">
            <text:p>-0.81961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69" table:style-name="ce2">
            <text:p>-0.69</text:p>
          </table:table-cell>
          <table:table-cell office:value-type="float" office:value="-0.69887926184278004" table:style-name="ce1">
            <text:p>-0.698879262</text:p>
          </table:table-cell>
          <table:table-cell office:value-type="float" office:value="-0.69856128854117105" table:style-name="ce1">
            <text:p>-0.698561289</text:p>
          </table:table-cell>
          <table:table-cell office:value-type="float" office:value="-0.69867648741143895" table:style-name="ce1">
            <text:p>-0.698676487</text:p>
          </table:table-cell>
          <table:table-cell office:value-type="float" office:value="-0.70068886971813404" table:style-name="ce1">
            <text:p>-0.70068887</text:p>
          </table:table-cell>
          <table:table-cell office:value-type="float" office:value="-0.69865279546620096" table:style-name="ce1">
            <text:p>-0.698652795</text:p>
          </table:table-cell>
          <table:table-cell office:value-type="float" office:value="-0.69910255140302202" table:style-name="ce1">
            <text:p>-0.699102551</text:p>
          </table:table-cell>
          <table:table-cell table:number-columns-repeated="3" table:style-name="ce1"/>
          <table:table-cell office:value-type="float" office:value="-0.69" table:style-name="ce2">
            <text:p>-0.69</text:p>
          </table:table-cell>
          <table:table-cell office:value-type="float" office:value="-0.88792618427802095" table:style-name="ce1">
            <text:p>-0.887926184</text:p>
          </table:table-cell>
          <table:table-cell office:value-type="float" office:value="-0.85612885411707795" table:style-name="ce1">
            <text:p>-0.856128854</text:p>
          </table:table-cell>
          <table:table-cell office:value-type="float" office:value="-0.86764874114391199" table:style-name="ce1">
            <text:p>-0.867648741</text:p>
          </table:table-cell>
          <table:table-cell office:value-type="float" office:value="-1.06888697181342" table:style-name="ce1">
            <text:p>-1.068886972</text:p>
          </table:table-cell>
          <table:table-cell office:value-type="float" office:value="-0.86527954662005702" table:style-name="ce1">
            <text:p>-0.865279547</text:p>
          </table:table-cell>
          <table:table-cell office:value-type="float" office:value="-0.91025514030221899" table:style-name="ce1">
            <text:p>-0.9102551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68" table:style-name="ce2">
            <text:p>-0.68</text:p>
          </table:table-cell>
          <table:table-cell office:value-type="float" office:value="-0.69012647152818696" table:style-name="ce1">
            <text:p>-0.690126472</text:p>
          </table:table-cell>
          <table:table-cell office:value-type="float" office:value="-0.68942639619499801" table:style-name="ce1">
            <text:p>-0.689426396</text:p>
          </table:table-cell>
          <table:table-cell office:value-type="float" office:value="-0.68957989490847904" table:style-name="ce1">
            <text:p>-0.689579895</text:p>
          </table:table-cell>
          <table:table-cell office:value-type="float" office:value="-0.69197498968516702" table:style-name="ce1">
            <text:p>-0.69197499</text:p>
          </table:table-cell>
          <table:table-cell office:value-type="float" office:value="-0.68971884034501096" table:style-name="ce1">
            <text:p>-0.68971884</text:p>
          </table:table-cell>
          <table:table-cell office:value-type="float" office:value="-0.69015962854917401" table:style-name="ce1">
            <text:p>-0.690159629</text:p>
          </table:table-cell>
          <table:table-cell table:number-columns-repeated="3" table:style-name="ce1"/>
          <table:table-cell office:value-type="float" office:value="-0.68" table:style-name="ce2">
            <text:p>-0.68</text:p>
          </table:table-cell>
          <table:table-cell office:value-type="float" office:value="-1.01264715281866" table:style-name="ce1">
            <text:p>-1.012647153</text:p>
          </table:table-cell>
          <table:table-cell office:value-type="float" office:value="-0.94263961949984099" table:style-name="ce1">
            <text:p>-0.942639619</text:p>
          </table:table-cell>
          <table:table-cell office:value-type="float" office:value="-0.95798949084792095" table:style-name="ce1">
            <text:p>-0.957989491</text:p>
          </table:table-cell>
          <table:table-cell office:value-type="float" office:value="-1.1974989685166499" table:style-name="ce1">
            <text:p>-1.197498969</text:p>
          </table:table-cell>
          <table:table-cell office:value-type="float" office:value="-0.97188403450110294" table:style-name="ce1">
            <text:p>-0.971884035</text:p>
          </table:table-cell>
          <table:table-cell office:value-type="float" office:value="-1.01596285491742" table:style-name="ce1">
            <text:p>-1.01596285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67" table:style-name="ce2">
            <text:p>-0.67</text:p>
          </table:table-cell>
          <table:table-cell office:value-type="float" office:value="-0.68134940521584397" table:style-name="ce1">
            <text:p>-0.681349405</text:p>
          </table:table-cell>
          <table:table-cell office:value-type="float" office:value="-0.68036043199683405" table:style-name="ce1">
            <text:p>-0.680360432</text:p>
          </table:table-cell>
          <table:table-cell office:value-type="float" office:value="-0.68060976561162201" table:style-name="ce1">
            <text:p>-0.680609766</text:p>
          </table:table-cell>
          <table:table-cell office:value-type="float" office:value="-0.68336488235850501" table:style-name="ce1">
            <text:p>-0.683364882</text:p>
          </table:table-cell>
          <table:table-cell office:value-type="float" office:value="-0.68088799585638804" table:style-name="ce1">
            <text:p>-0.680887996</text:p>
          </table:table-cell>
          <table:table-cell office:value-type="float" office:value="-0.681318089643002" table:style-name="ce1">
            <text:p>-0.68131809</text:p>
          </table:table-cell>
          <table:table-cell table:number-columns-repeated="3" table:style-name="ce1"/>
          <table:table-cell office:value-type="float" office:value="-0.67" table:style-name="ce2">
            <text:p>-0.67</text:p>
          </table:table-cell>
          <table:table-cell office:value-type="float" office:value="-1.13494052158438" table:style-name="ce1">
            <text:p>-1.134940522</text:p>
          </table:table-cell>
          <table:table-cell office:value-type="float" office:value="-1.0360431996834101" table:style-name="ce1">
            <text:p>-1.0360432</text:p>
          </table:table-cell>
          <table:table-cell office:value-type="float" office:value="-1.06097656116219" table:style-name="ce1">
            <text:p>-1.060976561</text:p>
          </table:table-cell>
          <table:table-cell office:value-type="float" office:value="-1.3364882358505099" table:style-name="ce1">
            <text:p>-1.336488236</text:p>
          </table:table-cell>
          <table:table-cell office:value-type="float" office:value="-1.08879958563879" table:style-name="ce1">
            <text:p>-1.088799586</text:p>
          </table:table-cell>
          <table:table-cell office:value-type="float" office:value="-1.13180896430022" table:style-name="ce1">
            <text:p>-1.13180896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66" table:style-name="ce2">
            <text:p>-0.66</text:p>
          </table:table-cell>
          <table:table-cell office:value-type="float" office:value="-0.67252798445192796" table:style-name="ce1">
            <text:p>-0.672527984</text:p>
          </table:table-cell>
          <table:table-cell office:value-type="float" office:value="-0.67133906591449399" table:style-name="ce1">
            <text:p>-0.671339066</text:p>
          </table:table-cell>
          <table:table-cell office:value-type="float" office:value="-0.67171135946887295" table:style-name="ce1">
            <text:p>-0.671711359</text:p>
          </table:table-cell>
          <table:table-cell office:value-type="float" office:value="-0.67481112831493795" table:style-name="ce1">
            <text:p>-0.674811128</text:p>
          </table:table-cell>
          <table:table-cell office:value-type="float" office:value="-0.67210682121180099" table:style-name="ce1">
            <text:p>-0.672106821</text:p>
          </table:table-cell>
          <table:table-cell office:value-type="float" office:value="-0.67252671090177096" table:style-name="ce1">
            <text:p>-0.672526711</text:p>
          </table:table-cell>
          <table:table-cell table:number-columns-repeated="3" table:style-name="ce1"/>
          <table:table-cell office:value-type="float" office:value="-0.66" table:style-name="ce2">
            <text:p>-0.66</text:p>
          </table:table-cell>
          <table:table-cell office:value-type="float" office:value="-1.25279844519285" table:style-name="ce1">
            <text:p>-1.252798445</text:p>
          </table:table-cell>
          <table:table-cell office:value-type="float" office:value="-1.13390659144942" table:style-name="ce1">
            <text:p>-1.133906591</text:p>
          </table:table-cell>
          <table:table-cell office:value-type="float" office:value="-1.17113594688727" table:style-name="ce1">
            <text:p>-1.171135947</text:p>
          </table:table-cell>
          <table:table-cell office:value-type="float" office:value="-1.4811128314938" table:style-name="ce1">
            <text:p>-1.481112831</text:p>
          </table:table-cell>
          <table:table-cell office:value-type="float" office:value="-1.21068212118013" table:style-name="ce1">
            <text:p>-1.210682121</text:p>
          </table:table-cell>
          <table:table-cell office:value-type="float" office:value="-1.2526710901771001" table:style-name="ce1">
            <text:p>-1.25267109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65" table:style-name="ce2">
            <text:p>-0.65</text:p>
          </table:table-cell>
          <table:table-cell office:value-type="float" office:value="-0.66364606766178402" table:style-name="ce1">
            <text:p>-0.663646068</text:p>
          </table:table-cell>
          <table:table-cell office:value-type="float" office:value="-0.66234093353621804" table:style-name="ce1">
            <text:p>-0.662340934</text:p>
          </table:table-cell>
          <table:table-cell office:value-type="float" office:value="-0.66288442908240897" table:style-name="ce1">
            <text:p>-0.662884429</text:p>
          </table:table-cell>
          <table:table-cell office:value-type="float" office:value="-0.66626292746110505" table:style-name="ce1">
            <text:p>-0.666262927</text:p>
          </table:table-cell>
          <table:table-cell office:value-type="float" office:value="-0.663343077415112" table:style-name="ce1">
            <text:p>-0.663343077</text:p>
          </table:table-cell>
          <table:table-cell office:value-type="float" office:value="-0.66377749393660201" table:style-name="ce1">
            <text:p>-0.663777494</text:p>
          </table:table-cell>
          <table:table-cell table:number-columns-repeated="3" table:style-name="ce1"/>
          <table:table-cell office:value-type="float" office:value="-0.65" table:style-name="ce2">
            <text:p>-0.65</text:p>
          </table:table-cell>
          <table:table-cell office:value-type="float" office:value="-1.3646067661783901" table:style-name="ce1">
            <text:p>-1.364606766</text:p>
          </table:table-cell>
          <table:table-cell office:value-type="float" office:value="-1.23409335362177" table:style-name="ce1">
            <text:p>-1.234093354</text:p>
          </table:table-cell>
          <table:table-cell office:value-type="float" office:value="-1.2884429082408899" table:style-name="ce1">
            <text:p>-1.288442908</text:p>
          </table:table-cell>
          <table:table-cell office:value-type="float" office:value="-1.6262927461104599" table:style-name="ce1">
            <text:p>-1.626292746</text:p>
          </table:table-cell>
          <table:table-cell office:value-type="float" office:value="-1.3343077415112301" table:style-name="ce1">
            <text:p>-1.334307742</text:p>
          </table:table-cell>
          <table:table-cell office:value-type="float" office:value="-1.3777493936601699" table:style-name="ce1">
            <text:p>-1.37774939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64" table:style-name="ce2">
            <text:p>-0.64</text:p>
          </table:table-cell>
          <table:table-cell office:value-type="float" office:value="-0.65469807101358901" table:style-name="ce1">
            <text:p>-0.654698071</text:p>
          </table:table-cell>
          <table:table-cell office:value-type="float" office:value="-0.65334722871082695" table:style-name="ce1">
            <text:p>-0.653347229</text:p>
          </table:table-cell>
          <table:table-cell office:value-type="float" office:value="-0.65409007857509505" table:style-name="ce1">
            <text:p>-0.654090079</text:p>
          </table:table-cell>
          <table:table-cell office:value-type="float" office:value="-0.65770678713873298" table:style-name="ce1">
            <text:p>-0.657706787</text:p>
          </table:table-cell>
          <table:table-cell office:value-type="float" office:value="-0.65459087418969797" table:style-name="ce1">
            <text:p>-0.654590874</text:p>
          </table:table-cell>
          <table:table-cell office:value-type="float" office:value="-0.655032390897894" table:style-name="ce1">
            <text:p>-0.655032391</text:p>
          </table:table-cell>
          <table:table-cell table:number-columns-repeated="3" table:style-name="ce1"/>
          <table:table-cell office:value-type="float" office:value="-0.64" table:style-name="ce2">
            <text:p>-0.64</text:p>
          </table:table-cell>
          <table:table-cell office:value-type="float" office:value="-1.4698071013588601" table:style-name="ce1">
            <text:p>-1.469807101</text:p>
          </table:table-cell>
          <table:table-cell office:value-type="float" office:value="-1.33472287108268" table:style-name="ce1">
            <text:p>-1.334722871</text:p>
          </table:table-cell>
          <table:table-cell office:value-type="float" office:value="-1.40900785750949" table:style-name="ce1">
            <text:p>-1.409007858</text:p>
          </table:table-cell>
          <table:table-cell office:value-type="float" office:value="-1.77067871387328" table:style-name="ce1">
            <text:p>-1.770678714</text:p>
          </table:table-cell>
          <table:table-cell office:value-type="float" office:value="-1.4590874189698" table:style-name="ce1">
            <text:p>-1.459087419</text:p>
          </table:table-cell>
          <table:table-cell office:value-type="float" office:value="-1.5032390897893699" table:style-name="ce1">
            <text:p>-1.50323909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63" table:style-name="ce2">
            <text:p>-0.63</text:p>
          </table:table-cell>
          <table:table-cell office:value-type="float" office:value="-0.64565899511193403" table:style-name="ce1">
            <text:p>-0.645658995</text:p>
          </table:table-cell>
          <table:table-cell office:value-type="float" office:value="-0.64434255285030495" table:style-name="ce1">
            <text:p>-0.644342553</text:p>
          </table:table-cell>
          <table:table-cell office:value-type="float" office:value="-0.64528709211482405" table:style-name="ce1">
            <text:p>-0.645287092</text:p>
          </table:table-cell>
          <table:table-cell office:value-type="float" office:value="-0.64910943199463" table:style-name="ce1">
            <text:p>-0.649109432</text:p>
          </table:table-cell>
          <table:table-cell office:value-type="float" office:value="-0.64580788926094401" table:style-name="ce1">
            <text:p>-0.645807889</text:p>
          </table:table-cell>
          <table:table-cell office:value-type="float" office:value="-0.64625035240001505" table:style-name="ce1">
            <text:p>-0.646250352</text:p>
          </table:table-cell>
          <table:table-cell table:number-columns-repeated="3" table:style-name="ce1"/>
          <table:table-cell office:value-type="float" office:value="-0.63" table:style-name="ce2">
            <text:p>-0.63</text:p>
          </table:table-cell>
          <table:table-cell office:value-type="float" office:value="-1.56589951119337" table:style-name="ce1">
            <text:p>-1.565899511</text:p>
          </table:table-cell>
          <table:table-cell office:value-type="float" office:value="-1.43425528503047" table:style-name="ce1">
            <text:p>-1.434255285</text:p>
          </table:table-cell>
          <table:table-cell office:value-type="float" office:value="-1.5287092114823799" table:style-name="ce1">
            <text:p>-1.528709211</text:p>
          </table:table-cell>
          <table:table-cell office:value-type="float" office:value="-1.9109431994630099" table:style-name="ce1">
            <text:p>-1.910943199</text:p>
          </table:table-cell>
          <table:table-cell office:value-type="float" office:value="-1.5807889260944199" table:style-name="ce1">
            <text:p>-1.580788926</text:p>
          </table:table-cell>
          <table:table-cell office:value-type="float" office:value="-1.6250352400014501" table:style-name="ce1">
            <text:p>-1.6250352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62" table:style-name="ce2">
            <text:p>-0.62</text:p>
          </table:table-cell>
          <table:table-cell office:value-type="float" office:value="-0.63651401929398999" table:style-name="ce1">
            <text:p>-0.636514019</text:p>
          </table:table-cell>
          <table:table-cell office:value-type="float" office:value="-0.63530844682614696" table:style-name="ce1">
            <text:p>-0.635308447</text:p>
          </table:table-cell>
          <table:table-cell office:value-type="float" office:value="-0.63649550537000499" table:style-name="ce1">
            <text:p>-0.636495505</text:p>
          </table:table-cell>
          <table:table-cell office:value-type="float" office:value="-0.64042633302196295" table:style-name="ce1">
            <text:p>-0.640426333</text:p>
          </table:table-cell>
          <table:table-cell office:value-type="float" office:value="-0.63696616646052495" table:style-name="ce1">
            <text:p>-0.636966166</text:p>
          </table:table-cell>
          <table:table-cell office:value-type="float" office:value="-0.63742394329593999" table:style-name="ce1">
            <text:p>-0.637423943</text:p>
          </table:table-cell>
          <table:table-cell table:number-columns-repeated="3" table:style-name="ce1"/>
          <table:table-cell office:value-type="float" office:value="-0.62" table:style-name="ce2">
            <text:p>-0.62</text:p>
          </table:table-cell>
          <table:table-cell office:value-type="float" office:value="-1.6514019293990401" table:style-name="ce1">
            <text:p>-1.651401929</text:p>
          </table:table-cell>
          <table:table-cell office:value-type="float" office:value="-1.5308446826147299" table:style-name="ce1">
            <text:p>-1.530844683</text:p>
          </table:table-cell>
          <table:table-cell office:value-type="float" office:value="-1.6495505370004899" table:style-name="ce1">
            <text:p>-1.649550537</text:p>
          </table:table-cell>
          <table:table-cell office:value-type="float" office:value="-2.0426333021963399" table:style-name="ce1">
            <text:p>-2.042633302</text:p>
          </table:table-cell>
          <table:table-cell office:value-type="float" office:value="-1.6966166460524601" table:style-name="ce1">
            <text:p>-1.696616646</text:p>
          </table:table-cell>
          <table:table-cell office:value-type="float" office:value="-1.7423943295939901" table:style-name="ce1">
            <text:p>-1.7423943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61" table:style-name="ce2">
            <text:p>-0.61</text:p>
          </table:table-cell>
          <table:table-cell office:value-type="float" office:value="-0.62727322290724297" table:style-name="ce1">
            <text:p>-0.627273223</text:p>
          </table:table-cell>
          <table:table-cell office:value-type="float" office:value="-0.62623487885111495" table:style-name="ce1">
            <text:p>-0.626234879</text:p>
          </table:table-cell>
          <table:table-cell office:value-type="float" office:value="-0.62766215158147498" table:style-name="ce1">
            <text:p>-0.627662152</text:p>
          </table:table-cell>
          <table:table-cell office:value-type="float" office:value="-0.63167382087859802" table:style-name="ce1">
            <text:p>-0.631673821</text:p>
          </table:table-cell>
          <table:table-cell office:value-type="float" office:value="-0.628079891649863" table:style-name="ce1">
            <text:p>-0.628079892</text:p>
          </table:table-cell>
          <table:table-cell office:value-type="float" office:value="-0.62854049068697404" table:style-name="ce1">
            <text:p>-0.628540491</text:p>
          </table:table-cell>
          <table:table-cell table:number-columns-repeated="3" table:style-name="ce1"/>
          <table:table-cell office:value-type="float" office:value="-0.61" table:style-name="ce2">
            <text:p>-0.61</text:p>
          </table:table-cell>
          <table:table-cell office:value-type="float" office:value="-1.72732229072428" table:style-name="ce1">
            <text:p>-1.727322291</text:p>
          </table:table-cell>
          <table:table-cell office:value-type="float" office:value="-1.62348788511153" table:style-name="ce1">
            <text:p>-1.623487885</text:p>
          </table:table-cell>
          <table:table-cell office:value-type="float" office:value="-1.7662151581474901" table:style-name="ce1">
            <text:p>-1.766215158</text:p>
          </table:table-cell>
          <table:table-cell office:value-type="float" office:value="-2.1673820878597798" table:style-name="ce1">
            <text:p>-2.167382088</text:p>
          </table:table-cell>
          <table:table-cell office:value-type="float" office:value="-1.80798916498632" table:style-name="ce1">
            <text:p>-1.807989165</text:p>
          </table:table-cell>
          <table:table-cell office:value-type="float" office:value="-1.8540490686973701" table:style-name="ce1">
            <text:p>-1.854049069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6" table:style-name="ce2">
            <text:p>-0.6</text:p>
          </table:table-cell>
          <table:table-cell office:value-type="float" office:value="-0.617923192357" table:style-name="ce1">
            <text:p>-0.617923192</text:p>
          </table:table-cell>
          <table:table-cell office:value-type="float" office:value="-0.61711039629349296" table:style-name="ce1">
            <text:p>-0.617110396</text:p>
          </table:table-cell>
          <table:table-cell office:value-type="float" office:value="-0.61881396211587103" table:style-name="ce1">
            <text:p>-0.618813962</text:p>
          </table:table-cell>
          <table:table-cell office:value-type="float" office:value="-0.62281412388912105" table:style-name="ce1">
            <text:p>-0.622814124</text:p>
          </table:table-cell>
          <table:table-cell office:value-type="float" office:value="-0.61909824914574396" table:style-name="ce1">
            <text:p>-0.619098249</text:p>
          </table:table-cell>
          <table:table-cell office:value-type="float" office:value="-0.61958457980669401" table:style-name="ce1">
            <text:p>-0.61958458</text:p>
          </table:table-cell>
          <table:table-cell table:number-columns-repeated="3" table:style-name="ce1"/>
          <table:table-cell office:value-type="float" office:value="-0.6" table:style-name="ce2">
            <text:p>-0.6</text:p>
          </table:table-cell>
          <table:table-cell office:value-type="float" office:value="-1.7923192357" table:style-name="ce1">
            <text:p>-1.792319236</text:p>
          </table:table-cell>
          <table:table-cell office:value-type="float" office:value="-1.7110396293493" table:style-name="ce1">
            <text:p>-1.711039629</text:p>
          </table:table-cell>
          <table:table-cell office:value-type="float" office:value="-1.8813962115870499" table:style-name="ce1">
            <text:p>-1.881396212</text:p>
          </table:table-cell>
          <table:table-cell office:value-type="float" office:value="-2.2814123889120999" table:style-name="ce1">
            <text:p>-2.281412389</text:p>
          </table:table-cell>
          <table:table-cell office:value-type="float" office:value="-1.9098249145744299" table:style-name="ce1">
            <text:p>-1.909824915</text:p>
          </table:table-cell>
          <table:table-cell office:value-type="float" office:value="-1.9584579806694" table:style-name="ce1">
            <text:p>-1.95845798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59" table:style-name="ce2">
            <text:p>-0.59</text:p>
          </table:table-cell>
          <table:table-cell office:value-type="float" office:value="-0.60845198131337697" table:style-name="ce1">
            <text:p>-0.608451981</text:p>
          </table:table-cell>
          <table:table-cell office:value-type="float" office:value="-0.60792479105605801" table:style-name="ce1">
            <text:p>-0.607924791</text:p>
          </table:table-cell>
          <table:table-cell office:value-type="float" office:value="-0.60988995925882605" table:style-name="ce1">
            <text:p>-0.609889959</text:p>
          </table:table-cell>
          <table:table-cell office:value-type="float" office:value="-0.61383573544125702" table:style-name="ce1">
            <text:p>-0.613835735</text:p>
          </table:table-cell>
          <table:table-cell office:value-type="float" office:value="-0.61003616435322205" table:style-name="ce1">
            <text:p>-0.610036164</text:p>
          </table:table-cell>
          <table:table-cell office:value-type="float" office:value="-0.61052643741107404" table:style-name="ce1">
            <text:p>-0.610526437</text:p>
          </table:table-cell>
          <table:table-cell table:number-columns-repeated="3" table:style-name="ce1"/>
          <table:table-cell office:value-type="float" office:value="-0.59" table:style-name="ce2">
            <text:p>-0.59</text:p>
          </table:table-cell>
          <table:table-cell office:value-type="float" office:value="-1.8451981313377199" table:style-name="ce1">
            <text:p>-1.845198131</text:p>
          </table:table-cell>
          <table:table-cell office:value-type="float" office:value="-1.7924791056058" table:style-name="ce1">
            <text:p>-1.792479106</text:p>
          </table:table-cell>
          <table:table-cell office:value-type="float" office:value="-1.98899592588263" table:style-name="ce1">
            <text:p>-1.988995926</text:p>
          </table:table-cell>
          <table:table-cell office:value-type="float" office:value="-2.3835735441256598" table:style-name="ce1">
            <text:p>-2.383573544</text:p>
          </table:table-cell>
          <table:table-cell office:value-type="float" office:value="-2.0036164353221499" table:style-name="ce1">
            <text:p>-2.003616435</text:p>
          </table:table-cell>
          <table:table-cell office:value-type="float" office:value="-2.0526437411074001" table:style-name="ce1">
            <text:p>-2.05264374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57999999999999996" table:style-name="ce2">
            <text:p>-0.58</text:p>
          </table:table-cell>
          <table:table-cell office:value-type="float" office:value="-0.598863605050865" table:style-name="ce1">
            <text:p>-0.598863605</text:p>
          </table:table-cell>
          <table:table-cell office:value-type="float" office:value="-0.59866900191029604" table:style-name="ce1">
            <text:p>-0.598669002</text:p>
          </table:table-cell>
          <table:table-cell office:value-type="float" office:value="-0.60089758694807605" table:style-name="ce1">
            <text:p>-0.600897587</text:p>
          </table:table-cell>
          <table:table-cell office:value-type="float" office:value="-0.60473109136775505" table:style-name="ce1">
            <text:p>-0.604731091</text:p>
          </table:table-cell>
          <table:table-cell office:value-type="float" office:value="-0.60087438434334906" table:style-name="ce1">
            <text:p>-0.600874384</text:p>
          </table:table-cell>
          <table:table-cell office:value-type="float" office:value="-0.60137559641126304" table:style-name="ce1">
            <text:p>-0.601375596</text:p>
          </table:table-cell>
          <table:table-cell table:number-columns-repeated="3" table:style-name="ce1"/>
          <table:table-cell office:value-type="float" office:value="-0.57999999999999996" table:style-name="ce2">
            <text:p>-0.58</text:p>
          </table:table-cell>
          <table:table-cell office:value-type="float" office:value="-1.88636050508648" table:style-name="ce1">
            <text:p>-1.886360505</text:p>
          </table:table-cell>
          <table:table-cell office:value-type="float" office:value="-1.86690019102954" table:style-name="ce1">
            <text:p>-1.866900191</text:p>
          </table:table-cell>
          <table:table-cell office:value-type="float" office:value="-2.0897586948076099" table:style-name="ce1">
            <text:p>-2.089758695</text:p>
          </table:table-cell>
          <table:table-cell office:value-type="float" office:value="-2.4731091367754501" table:style-name="ce1">
            <text:p>-2.473109137</text:p>
          </table:table-cell>
          <table:table-cell office:value-type="float" office:value="-2.08743843433487" table:style-name="ce1">
            <text:p>-2.087438434</text:p>
          </table:table-cell>
          <table:table-cell office:value-type="float" office:value="-2.1375596411262401" table:style-name="ce1">
            <text:p>-2.13755964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56999999999999995" table:style-name="ce2">
            <text:p>-0.57</text:p>
          </table:table-cell>
          <table:table-cell office:value-type="float" office:value="-0.58914500865147301" table:style-name="ce1">
            <text:p>-0.589145009</text:p>
          </table:table-cell>
          <table:table-cell office:value-type="float" office:value="-0.58933504868517494" table:style-name="ce1">
            <text:p>-0.589335049</text:p>
          </table:table-cell>
          <table:table-cell office:value-type="float" office:value="-0.59181847118957898" table:style-name="ce1">
            <text:p>-0.591818471</text:p>
          </table:table-cell>
          <table:table-cell office:value-type="float" office:value="-0.59549695320045404" table:style-name="ce1">
            <text:p>-0.595496953</text:p>
          </table:table-cell>
          <table:table-cell office:value-type="float" office:value="-0.59159878567814095" table:style-name="ce1">
            <text:p>-0.591598786</text:p>
          </table:table-cell>
          <table:table-cell office:value-type="float" office:value="-0.592113990376407" table:style-name="ce1">
            <text:p>-0.59211399</text:p>
          </table:table-cell>
          <table:table-cell table:number-columns-repeated="3" table:style-name="ce1"/>
          <table:table-cell office:value-type="float" office:value="-0.56999999999999995" table:style-name="ce2">
            <text:p>-0.57</text:p>
          </table:table-cell>
          <table:table-cell office:value-type="float" office:value="-1.9145008651472499" table:style-name="ce1">
            <text:p>-1.914500865</text:p>
          </table:table-cell>
          <table:table-cell office:value-type="float" office:value="-1.93350486851751" table:style-name="ce1">
            <text:p>-1.933504869</text:p>
          </table:table-cell>
          <table:table-cell office:value-type="float" office:value="-2.1818471189578998" table:style-name="ce1">
            <text:p>-2.181847119</text:p>
          </table:table-cell>
          <table:table-cell office:value-type="float" office:value="-2.54969532004543" table:style-name="ce1">
            <text:p>-2.54969532</text:p>
          </table:table-cell>
          <table:table-cell office:value-type="float" office:value="-2.1598785678141201" table:style-name="ce1">
            <text:p>-2.159878568</text:p>
          </table:table-cell>
          <table:table-cell office:value-type="float" office:value="-2.21139903764066" table:style-name="ce1">
            <text:p>-2.21139903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56000000000000005" table:style-name="ce2">
            <text:p>-0.56</text:p>
          </table:table-cell>
          <table:table-cell office:value-type="float" office:value="-0.57930569861058301" table:style-name="ce1">
            <text:p>-0.579305699</text:p>
          </table:table-cell>
          <table:table-cell office:value-type="float" office:value="-0.57991597339746104" table:style-name="ce1">
            <text:p>-0.579915973</text:p>
          </table:table-cell>
          <table:table-cell office:value-type="float" office:value="-0.58267111773844305" table:style-name="ce1">
            <text:p>-0.582671118</text:p>
          </table:table-cell>
          <table:table-cell office:value-type="float" office:value="-0.58611671183185898" table:style-name="ce1">
            <text:p>-0.586116712</text:p>
          </table:table-cell>
          <table:table-cell office:value-type="float" office:value="-0.58221252182385097" table:style-name="ce1">
            <text:p>-0.582212522</text:p>
          </table:table-cell>
          <table:table-cell office:value-type="float" office:value="-0.58273822457175295" table:style-name="ce1">
            <text:p>-0.582738225</text:p>
          </table:table-cell>
          <table:table-cell table:number-columns-repeated="3" table:style-name="ce1"/>
          <table:table-cell office:value-type="float" office:value="-0.56000000000000005" table:style-name="ce2">
            <text:p>-0.56</text:p>
          </table:table-cell>
          <table:table-cell office:value-type="float" office:value="-1.93056986105825" table:style-name="ce1">
            <text:p>-1.930569861</text:p>
          </table:table-cell>
          <table:table-cell office:value-type="float" office:value="-1.99159733974611" table:style-name="ce1">
            <text:p>-1.99159734</text:p>
          </table:table-cell>
          <table:table-cell office:value-type="float" office:value="-2.2671117738442801" table:style-name="ce1">
            <text:p>-2.267111774</text:p>
          </table:table-cell>
          <table:table-cell office:value-type="float" office:value="-2.6116711831859001" table:style-name="ce1">
            <text:p>-2.611671183</text:p>
          </table:table-cell>
          <table:table-cell office:value-type="float" office:value="-2.2212521823851299" table:style-name="ce1">
            <text:p>-2.221252182</text:p>
          </table:table-cell>
          <table:table-cell office:value-type="float" office:value="-2.2738224571752701" table:style-name="ce1">
            <text:p>-2.27382245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55000000000000004" table:style-name="ce2">
            <text:p>-0.55</text:p>
          </table:table-cell>
          <table:table-cell office:value-type="float" office:value="-0.56935496448056699" table:style-name="ce1">
            <text:p>-0.569354964</text:p>
          </table:table-cell>
          <table:table-cell office:value-type="float" office:value="-0.57040578581227697" table:style-name="ce1">
            <text:p>-0.570405786</text:p>
          </table:table-cell>
          <table:table-cell office:value-type="float" office:value="-0.573416152409714" table:style-name="ce1">
            <text:p>-0.573416152</text:p>
          </table:table-cell>
          <table:table-cell office:value-type="float" office:value="-0.57657286091455096" table:style-name="ce1">
            <text:p>-0.576572861</text:p>
          </table:table-cell>
          <table:table-cell office:value-type="float" office:value="-0.57269770091584704" table:style-name="ce1">
            <text:p>-0.572697701</text:p>
          </table:table-cell>
          <table:table-cell office:value-type="float" office:value="-0.57323420863868602" table:style-name="ce1">
            <text:p>-0.573234209</text:p>
          </table:table-cell>
          <table:table-cell table:number-columns-repeated="3" table:style-name="ce1"/>
          <table:table-cell office:value-type="float" office:value="-0.55000000000000004" table:style-name="ce2">
            <text:p>-0.55</text:p>
          </table:table-cell>
          <table:table-cell office:value-type="float" office:value="-1.9354964480567001" table:style-name="ce1">
            <text:p>-1.935496448</text:p>
          </table:table-cell>
          <table:table-cell office:value-type="float" office:value="-2.04057858122767" table:style-name="ce1">
            <text:p>-2.040578581</text:p>
          </table:table-cell>
          <table:table-cell office:value-type="float" office:value="-2.3416152409714099" table:style-name="ce1">
            <text:p>-2.341615241</text:p>
          </table:table-cell>
          <table:table-cell office:value-type="float" office:value="-2.65728609145508" table:style-name="ce1">
            <text:p>-2.657286091</text:p>
          </table:table-cell>
          <table:table-cell office:value-type="float" office:value="-2.2697700915847201" table:style-name="ce1">
            <text:p>-2.269770092</text:p>
          </table:table-cell>
          <table:table-cell office:value-type="float" office:value="-2.32342086386859" table:style-name="ce1">
            <text:p>-2.32342086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54" table:style-name="ce2">
            <text:p>-0.54</text:p>
          </table:table-cell>
          <table:table-cell office:value-type="float" office:value="-0.55926021431710804" table:style-name="ce1">
            <text:p>-0.559260214</text:p>
          </table:table-cell>
          <table:table-cell office:value-type="float" office:value="-0.560799420189807" table:style-name="ce1">
            <text:p>-0.56079942</text:p>
          </table:table-cell>
          <table:table-cell office:value-type="float" office:value="-0.56405214266084902" table:style-name="ce1">
            <text:p>-0.564052143</text:p>
          </table:table-cell>
          <table:table-cell office:value-type="float" office:value="-0.56689840435494399" table:style-name="ce1">
            <text:p>-0.566898404</text:p>
          </table:table-cell>
          <table:table-cell office:value-type="float" office:value="-0.56306177036821303" table:style-name="ce1">
            <text:p>-0.56306177</text:p>
          </table:table-cell>
          <table:table-cell office:value-type="float" office:value="-0.56360944000263302" table:style-name="ce1">
            <text:p>-0.56360944</text:p>
          </table:table-cell>
          <table:table-cell table:number-columns-repeated="3" table:style-name="ce1"/>
          <table:table-cell office:value-type="float" office:value="-0.54" table:style-name="ce2">
            <text:p>-0.54</text:p>
          </table:table-cell>
          <table:table-cell office:value-type="float" office:value="-1.92602143171082" table:style-name="ce1">
            <text:p>-1.926021432</text:p>
          </table:table-cell>
          <table:table-cell office:value-type="float" office:value="-2.0799420189807001" table:style-name="ce1">
            <text:p>-2.079942019</text:p>
          </table:table-cell>
          <table:table-cell office:value-type="float" office:value="-2.4052142660848799" table:style-name="ce1">
            <text:p>-2.405214266</text:p>
          </table:table-cell>
          <table:table-cell office:value-type="float" office:value="-2.6898404354944399" table:style-name="ce1">
            <text:p>-2.689840435</text:p>
          </table:table-cell>
          <table:table-cell office:value-type="float" office:value="-2.3061770368213201" table:style-name="ce1">
            <text:p>-2.306177037</text:p>
          </table:table-cell>
          <table:table-cell office:value-type="float" office:value="-2.3609440002633102" table:style-name="ce1">
            <text:p>-2.36094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53" table:style-name="ce2">
            <text:p>-0.53</text:p>
          </table:table-cell>
          <table:table-cell office:value-type="float" office:value="-0.54905145607330896" table:style-name="ce1">
            <text:p>-0.549051456</text:p>
          </table:table-cell>
          <table:table-cell office:value-type="float" office:value="-0.55109271304065999" table:style-name="ce1">
            <text:p>-0.551092713</text:p>
          </table:table-cell>
          <table:table-cell office:value-type="float" office:value="-0.55459114559089895" table:style-name="ce1">
            <text:p>-0.554591146</text:p>
          </table:table-cell>
          <table:table-cell office:value-type="float" office:value="-0.557060438086042" table:style-name="ce1">
            <text:p>-0.557060438</text:p>
          </table:table-cell>
          <table:table-cell office:value-type="float" office:value="-0.55329951597121296" table:style-name="ce1">
            <text:p>-0.553299516</text:p>
          </table:table-cell>
          <table:table-cell office:value-type="float" office:value="-0.55386090284072997" table:style-name="ce1">
            <text:p>-0.553860903</text:p>
          </table:table-cell>
          <table:table-cell table:number-columns-repeated="3" table:style-name="ce1"/>
          <table:table-cell office:value-type="float" office:value="-0.53" table:style-name="ce2">
            <text:p>-0.53</text:p>
          </table:table-cell>
          <table:table-cell office:value-type="float" office:value="-1.9051456073308899" table:style-name="ce1">
            <text:p>-1.905145607</text:p>
          </table:table-cell>
          <table:table-cell office:value-type="float" office:value="-2.1092713040659499" table:style-name="ce1">
            <text:p>-2.109271304</text:p>
          </table:table-cell>
          <table:table-cell office:value-type="float" office:value="-2.4591145590899099" table:style-name="ce1">
            <text:p>-2.459114559</text:p>
          </table:table-cell>
          <table:table-cell office:value-type="float" office:value="-2.70604380860423" table:style-name="ce1">
            <text:p>-2.706043809</text:p>
          </table:table-cell>
          <table:table-cell office:value-type="float" office:value="-2.3299515971212901" table:style-name="ce1">
            <text:p>-2.329951597</text:p>
          </table:table-cell>
          <table:table-cell office:value-type="float" office:value="-2.3860902840729601" table:style-name="ce1">
            <text:p>-2.38609028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52" table:style-name="ce2">
            <text:p>-0.52</text:p>
          </table:table-cell>
          <table:table-cell office:value-type="float" office:value="-0.53872420987978697" table:style-name="ce1">
            <text:p>-0.53872421</text:p>
          </table:table-cell>
          <table:table-cell office:value-type="float" office:value="-0.54128240693377205" table:style-name="ce1">
            <text:p>-0.541282407</text:p>
          </table:table-cell>
          <table:table-cell office:value-type="float" office:value="-0.54500446561004301" table:style-name="ce1">
            <text:p>-0.545004466</text:p>
          </table:table-cell>
          <table:table-cell office:value-type="float" office:value="-0.54706710477678699" table:style-name="ce1">
            <text:p>-0.547067105</text:p>
          </table:table-cell>
          <table:table-cell office:value-type="float" office:value="-0.54339639142651897" table:style-name="ce1">
            <text:p>-0.543396391</text:p>
          </table:table-cell>
          <table:table-cell office:value-type="float" office:value="-0.54396867637106405" table:style-name="ce1">
            <text:p>-0.543968676</text:p>
          </table:table-cell>
          <table:table-cell table:number-columns-repeated="3" table:style-name="ce1"/>
          <table:table-cell office:value-type="float" office:value="-0.52" table:style-name="ce2">
            <text:p>-0.52</text:p>
          </table:table-cell>
          <table:table-cell office:value-type="float" office:value="-1.87242098797865" table:style-name="ce1">
            <text:p>-1.872420988</text:p>
          </table:table-cell>
          <table:table-cell office:value-type="float" office:value="-2.12824069337724" table:style-name="ce1">
            <text:p>-2.128240693</text:p>
          </table:table-cell>
          <table:table-cell office:value-type="float" office:value="-2.5004465610042401" table:style-name="ce1">
            <text:p>-2.500446561</text:p>
          </table:table-cell>
          <table:table-cell office:value-type="float" office:value="-2.7067104776786901" table:style-name="ce1">
            <text:p>-2.706710478</text:p>
          </table:table-cell>
          <table:table-cell office:value-type="float" office:value="-2.3396391426518801" table:style-name="ce1">
            <text:p>-2.339639143</text:p>
          </table:table-cell>
          <table:table-cell office:value-type="float" office:value="-2.3968676371064399" table:style-name="ce1">
            <text:p>-2.39686763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51" table:style-name="ce2">
            <text:p>-0.51</text:p>
          </table:table-cell>
          <table:table-cell office:value-type="float" office:value="-0.52828036006336998" table:style-name="ce1">
            <text:p>-0.52828036</text:p>
          </table:table-cell>
          <table:table-cell office:value-type="float" office:value="-0.53136618474802999" table:style-name="ce1">
            <text:p>-0.531366185</text:p>
          </table:table-cell>
          <table:table-cell office:value-type="float" office:value="-0.53527955886665102" table:style-name="ce1">
            <text:p>-0.535279559</text:p>
          </table:table-cell>
          <table:table-cell office:value-type="float" office:value="-0.536918756728197" table:style-name="ce1">
            <text:p>-0.536918757</text:p>
          </table:table-cell>
          <table:table-cell office:value-type="float" office:value="-0.533379917345845" table:style-name="ce1">
            <text:p>-0.533379917</text:p>
          </table:table-cell>
          <table:table-cell office:value-type="float" office:value="-0.53396108882423499" table:style-name="ce1">
            <text:p>-0.533961089</text:p>
          </table:table-cell>
          <table:table-cell table:number-columns-repeated="3" table:style-name="ce1"/>
          <table:table-cell office:value-type="float" office:value="-0.51" table:style-name="ce2">
            <text:p>-0.51</text:p>
          </table:table-cell>
          <table:table-cell office:value-type="float" office:value="-1.82803600633704" table:style-name="ce1">
            <text:p>-1.828036006</text:p>
          </table:table-cell>
          <table:table-cell office:value-type="float" office:value="-2.1366184748029902" table:style-name="ce1">
            <text:p>-2.136618475</text:p>
          </table:table-cell>
          <table:table-cell office:value-type="float" office:value="-2.5279558866651" table:style-name="ce1">
            <text:p>-2.527955887</text:p>
          </table:table-cell>
          <table:table-cell office:value-type="float" office:value="-2.69187567281968" table:style-name="ce1">
            <text:p>-2.691875673</text:p>
          </table:table-cell>
          <table:table-cell office:value-type="float" office:value="-2.3379917345845298" table:style-name="ce1">
            <text:p>-2.337991735</text:p>
          </table:table-cell>
          <table:table-cell office:value-type="float" office:value="-2.3961088824235102" table:style-name="ce1">
            <text:p>-2.39610888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5" table:style-name="ce2">
            <text:p>-0.5</text:p>
          </table:table-cell>
          <table:table-cell office:value-type="float" office:value="-0.51771112939002695" table:style-name="ce1">
            <text:p>-0.517711129</text:p>
          </table:table-cell>
          <table:table-cell office:value-type="float" office:value="-0.52134273545608401" table:style-name="ce1">
            <text:p>-0.521342735</text:p>
          </table:table-cell>
          <table:table-cell office:value-type="float" office:value="-0.52542258350947801" table:style-name="ce1">
            <text:p>-0.525422584</text:p>
          </table:table-cell>
          <table:table-cell office:value-type="float" office:value="-0.52663468590046203" table:style-name="ce1">
            <text:p>-0.526634686</text:p>
          </table:table-cell>
          <table:table-cell office:value-type="float" office:value="-0.52323151628583398" table:style-name="ce1">
            <text:p>-0.523231516</text:p>
          </table:table-cell>
          <table:table-cell office:value-type="float" office:value="-0.52381718635127095" table:style-name="ce1">
            <text:p>-0.523817186</text:p>
          </table:table-cell>
          <table:table-cell table:number-columns-repeated="3" table:style-name="ce1"/>
          <table:table-cell office:value-type="float" office:value="-0.5" table:style-name="ce2">
            <text:p>-0.5</text:p>
          </table:table-cell>
          <table:table-cell office:value-type="float" office:value="-1.7711129390026601" table:style-name="ce1">
            <text:p>-1.771112939</text:p>
          </table:table-cell>
          <table:table-cell office:value-type="float" office:value="-2.1342735456083499" table:style-name="ce1">
            <text:p>-2.134273546</text:p>
          </table:table-cell>
          <table:table-cell office:value-type="float" office:value="-2.5422583509477699" table:style-name="ce1">
            <text:p>-2.542258351</text:p>
          </table:table-cell>
          <table:table-cell office:value-type="float" office:value="-2.6634685900462101" table:style-name="ce1">
            <text:p>-2.66346859</text:p>
          </table:table-cell>
          <table:table-cell office:value-type="float" office:value="-2.3231516285834402" table:style-name="ce1">
            <text:p>-2.323151629</text:p>
          </table:table-cell>
          <table:table-cell office:value-type="float" office:value="-2.3817186351270498" table:style-name="ce1">
            <text:p>-2.38171863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49" table:style-name="ce2">
            <text:p>-0.49</text:p>
          </table:table-cell>
          <table:table-cell office:value-type="float" office:value="-0.50705635102708801" table:style-name="ce1">
            <text:p>-0.507056351</text:p>
          </table:table-cell>
          <table:table-cell office:value-type="float" office:value="-0.51121185457186402" table:style-name="ce1">
            <text:p>-0.511211855</text:p>
          </table:table-cell>
          <table:table-cell office:value-type="float" office:value="-0.51543489442736701" table:style-name="ce1">
            <text:p>-0.515434894</text:p>
          </table:table-cell>
          <table:table-cell office:value-type="float" office:value="-0.51618906989966795" table:style-name="ce1">
            <text:p>-0.51618907</text:p>
          </table:table-cell>
          <table:table-cell office:value-type="float" office:value="-0.51296482118329501" table:style-name="ce1">
            <text:p>-0.512964821</text:p>
          </table:table-cell>
          <table:table-cell office:value-type="float" office:value="-0.51354859836757105" table:style-name="ce1">
            <text:p>-0.513548598</text:p>
          </table:table-cell>
          <table:table-cell table:number-columns-repeated="3" table:style-name="ce1"/>
          <table:table-cell office:value-type="float" office:value="-0.49" table:style-name="ce2">
            <text:p>-0.49</text:p>
          </table:table-cell>
          <table:table-cell office:value-type="float" office:value="-1.7056351027088399" table:style-name="ce1">
            <text:p>-1.705635103</text:p>
          </table:table-cell>
          <table:table-cell office:value-type="float" office:value="-2.12118545718636" table:style-name="ce1">
            <text:p>-2.121185457</text:p>
          </table:table-cell>
          <table:table-cell office:value-type="float" office:value="-2.5434894427366501" table:style-name="ce1">
            <text:p>-2.543489443</text:p>
          </table:table-cell>
          <table:table-cell office:value-type="float" office:value="-2.6189069899668098" table:style-name="ce1">
            <text:p>-2.61890699</text:p>
          </table:table-cell>
          <table:table-cell office:value-type="float" office:value="-2.2964821183294801" table:style-name="ce1">
            <text:p>-2.296482118</text:p>
          </table:table-cell>
          <table:table-cell office:value-type="float" office:value="-2.3548598367570999" table:style-name="ce1">
            <text:p>-2.35485983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48" table:style-name="ce2">
            <text:p>-0.48</text:p>
          </table:table-cell>
          <table:table-cell office:value-type="float" office:value="-0.49629357865621199" table:style-name="ce1">
            <text:p>-0.496293579</text:p>
          </table:table-cell>
          <table:table-cell office:value-type="float" office:value="-0.50097457807539503" table:style-name="ce1">
            <text:p>-0.500974578</text:p>
          </table:table-cell>
          <table:table-cell office:value-type="float" office:value="-0.50532673173421305" table:style-name="ce1">
            <text:p>-0.505326732</text:p>
          </table:table-cell>
          <table:table-cell office:value-type="float" office:value="-0.505628284951396" table:style-name="ce1">
            <text:p>-0.505628285</text:p>
          </table:table-cell>
          <table:table-cell office:value-type="float" office:value="-0.50258019407280397" table:style-name="ce1">
            <text:p>-0.502580194</text:p>
          </table:table-cell>
          <table:table-cell office:value-type="float" office:value="-0.50316001425152501" table:style-name="ce1">
            <text:p>-0.503160014</text:p>
          </table:table-cell>
          <table:table-cell table:number-columns-repeated="3" table:style-name="ce1"/>
          <table:table-cell office:value-type="float" office:value="-0.48" table:style-name="ce2">
            <text:p>-0.48</text:p>
          </table:table-cell>
          <table:table-cell office:value-type="float" office:value="-1.62935786562124" table:style-name="ce1">
            <text:p>-1.629357866</text:p>
          </table:table-cell>
          <table:table-cell office:value-type="float" office:value="-2.0974578075394898" table:style-name="ce1">
            <text:p>-2.097457808</text:p>
          </table:table-cell>
          <table:table-cell office:value-type="float" office:value="-2.5326731734213301" table:style-name="ce1">
            <text:p>-2.532673173</text:p>
          </table:table-cell>
          <table:table-cell office:value-type="float" office:value="-2.5628284951395899" table:style-name="ce1">
            <text:p>-2.562828495</text:p>
          </table:table-cell>
          <table:table-cell office:value-type="float" office:value="-2.25801940728044" table:style-name="ce1">
            <text:p>-2.258019407</text:p>
          </table:table-cell>
          <table:table-cell office:value-type="float" office:value="-2.3160014251525398" table:style-name="ce1">
            <text:p>-2.31600142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47" table:style-name="ce2">
            <text:p>-0.47</text:p>
          </table:table-cell>
          <table:table-cell office:value-type="float" office:value="-0.48545685979411501" table:style-name="ce1">
            <text:p>-0.48545686</text:p>
          </table:table-cell>
          <table:table-cell office:value-type="float" office:value="-0.49063334956548299" table:style-name="ce1">
            <text:p>-0.49063335</text:p>
          </table:table-cell>
          <table:table-cell office:value-type="float" office:value="-0.49506720678784599" table:style-name="ce1">
            <text:p>-0.495067207</text:p>
          </table:table-cell>
          <table:table-cell office:value-type="float" office:value="-0.49492081889719602" table:style-name="ce1">
            <text:p>-0.494920819</text:p>
          </table:table-cell>
          <table:table-cell office:value-type="float" office:value="-0.49207444875942202" table:style-name="ce1">
            <text:p>-0.492074449</text:p>
          </table:table-cell>
          <table:table-cell office:value-type="float" office:value="-0.49265837896951098" table:style-name="ce1">
            <text:p>-0.492658379</text:p>
          </table:table-cell>
          <table:table-cell table:number-columns-repeated="3" table:style-name="ce1"/>
          <table:table-cell office:value-type="float" office:value="-0.47" table:style-name="ce2">
            <text:p>-0.47</text:p>
          </table:table-cell>
          <table:table-cell office:value-type="float" office:value="-1.5456859794115001" table:style-name="ce1">
            <text:p>-1.545685979</text:p>
          </table:table-cell>
          <table:table-cell office:value-type="float" office:value="-2.0633349565483301" table:style-name="ce1">
            <text:p>-2.063334957</text:p>
          </table:table-cell>
          <table:table-cell office:value-type="float" office:value="-2.5067206787846201" table:style-name="ce1">
            <text:p>-2.506720679</text:p>
          </table:table-cell>
          <table:table-cell office:value-type="float" office:value="-2.49208188971958" table:style-name="ce1">
            <text:p>-2.49208189</text:p>
          </table:table-cell>
          <table:table-cell office:value-type="float" office:value="-2.2074448759421901" table:style-name="ce1">
            <text:p>-2.207444876</text:p>
          </table:table-cell>
          <table:table-cell office:value-type="float" office:value="-2.26583789695108" table:style-name="ce1">
            <text:p>-2.26583789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46" table:style-name="ce2">
            <text:p>-0.46</text:p>
          </table:table-cell>
          <table:table-cell office:value-type="float" office:value="-0.47453729499648201" table:style-name="ce1">
            <text:p>-0.474537295</text:p>
          </table:table-cell>
          <table:table-cell office:value-type="float" office:value="-0.48019588802825702" table:style-name="ce1">
            <text:p>-0.480195888</text:p>
          </table:table-cell>
          <table:table-cell office:value-type="float" office:value="-0.48467358152851298" table:style-name="ce1">
            <text:p>-0.484673582</text:p>
          </table:table-cell>
          <table:table-cell office:value-type="float" office:value="-0.484097619914099" table:style-name="ce1">
            <text:p>-0.48409762</text:p>
          </table:table-cell>
          <table:table-cell office:value-type="float" office:value="-0.48147196846472301" table:style-name="ce1">
            <text:p>-0.481471968</text:p>
          </table:table-cell>
          <table:table-cell office:value-type="float" office:value="-0.482044822648797" table:style-name="ce1">
            <text:p>-0.482044823</text:p>
          </table:table-cell>
          <table:table-cell table:number-columns-repeated="3" table:style-name="ce1"/>
          <table:table-cell office:value-type="float" office:value="-0.46" table:style-name="ce2">
            <text:p>-0.46</text:p>
          </table:table-cell>
          <table:table-cell office:value-type="float" office:value="-1.45372949964818" table:style-name="ce1">
            <text:p>-1.4537295</text:p>
          </table:table-cell>
          <table:table-cell office:value-type="float" office:value="-2.0195888028257301" table:style-name="ce1">
            <text:p>-2.019588803</text:p>
          </table:table-cell>
          <table:table-cell office:value-type="float" office:value="-2.46735815285128" table:style-name="ce1">
            <text:p>-2.467358153</text:p>
          </table:table-cell>
          <table:table-cell office:value-type="float" office:value="-2.4097619914098898" table:style-name="ce1">
            <text:p>-2.409761991</text:p>
          </table:table-cell>
          <table:table-cell office:value-type="float" office:value="-2.1471968464722702" table:style-name="ce1">
            <text:p>-2.147196846</text:p>
          </table:table-cell>
          <table:table-cell office:value-type="float" office:value="-2.20448226487974" table:style-name="ce1">
            <text:p>-2.20448226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45" table:style-name="ce2">
            <text:p>-0.45</text:p>
          </table:table-cell>
          <table:table-cell office:value-type="float" office:value="-0.463556543239799" table:style-name="ce1">
            <text:p>-0.463556543</text:p>
          </table:table-cell>
          <table:table-cell office:value-type="float" office:value="-0.46965985652216602" table:style-name="ce1">
            <text:p>-0.469659857</text:p>
          </table:table-cell>
          <table:table-cell office:value-type="float" office:value="-0.474151611581277" table:style-name="ce1">
            <text:p>-0.474151612</text:p>
          </table:table-cell>
          <table:table-cell office:value-type="float" office:value="-0.47318365200469897" table:style-name="ce1">
            <text:p>-0.473183652</text:p>
          </table:table-cell>
          <table:table-cell office:value-type="float" office:value="-0.47076128447582299" table:style-name="ce1">
            <text:p>-0.470761284</text:p>
          </table:table-cell>
          <table:table-cell office:value-type="float" office:value="-0.47133433431247601" table:style-name="ce1">
            <text:p>-0.471334334</text:p>
          </table:table-cell>
          <table:table-cell table:number-columns-repeated="3" table:style-name="ce1"/>
          <table:table-cell office:value-type="float" office:value="-0.45" table:style-name="ce2">
            <text:p>-0.45</text:p>
          </table:table-cell>
          <table:table-cell office:value-type="float" office:value="-1.3556543239798999" table:style-name="ce1">
            <text:p>-1.355654324</text:p>
          </table:table-cell>
          <table:table-cell office:value-type="float" office:value="-1.9659856522166399" table:style-name="ce1">
            <text:p>-1.965985652</text:p>
          </table:table-cell>
          <table:table-cell office:value-type="float" office:value="-2.41516115812765" table:style-name="ce1">
            <text:p>-2.415161158</text:p>
          </table:table-cell>
          <table:table-cell office:value-type="float" office:value="-2.31836520046989" table:style-name="ce1">
            <text:p>-2.3183652</text:p>
          </table:table-cell>
          <table:table-cell office:value-type="float" office:value="-2.0761284475823198" table:style-name="ce1">
            <text:p>-2.076128448</text:p>
          </table:table-cell>
          <table:table-cell office:value-type="float" office:value="-2.1334334312476302" table:style-name="ce1">
            <text:p>-2.13343343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44" table:style-name="ce2">
            <text:p>-0.44</text:p>
          </table:table-cell>
          <table:table-cell office:value-type="float" office:value="-0.45254446220222599" table:style-name="ce1">
            <text:p>-0.452544462</text:p>
          </table:table-cell>
          <table:table-cell office:value-type="float" office:value="-0.45903784712014301" table:style-name="ce1">
            <text:p>-0.459037847</text:p>
          </table:table-cell>
          <table:table-cell office:value-type="float" office:value="-0.46348763175430402" table:style-name="ce1">
            <text:p>-0.463487632</text:p>
          </table:table-cell>
          <table:table-cell office:value-type="float" office:value="-0.46216516101046701" table:style-name="ce1">
            <text:p>-0.462165161</text:p>
          </table:table-cell>
          <table:table-cell office:value-type="float" office:value="-0.45997442976835001" table:style-name="ce1">
            <text:p>-0.45997443</text:p>
          </table:table-cell>
          <table:table-cell office:value-type="float" office:value="-0.46053291868955498" table:style-name="ce1">
            <text:p>-0.460532919</text:p>
          </table:table-cell>
          <table:table-cell table:number-columns-repeated="3" table:style-name="ce1"/>
          <table:table-cell office:value-type="float" office:value="-0.44" table:style-name="ce2">
            <text:p>-0.44</text:p>
          </table:table-cell>
          <table:table-cell office:value-type="float" office:value="-1.2544462202226101" table:style-name="ce1">
            <text:p>-1.25444622</text:p>
          </table:table-cell>
          <table:table-cell office:value-type="float" office:value="-1.9037847120142699" table:style-name="ce1">
            <text:p>-1.903784712</text:p>
          </table:table-cell>
          <table:table-cell office:value-type="float" office:value="-2.3487631754304301" table:style-name="ce1">
            <text:p>-2.348763175</text:p>
          </table:table-cell>
          <table:table-cell office:value-type="float" office:value="-2.2165161010467398" table:style-name="ce1">
            <text:p>-2.216516101</text:p>
          </table:table-cell>
          <table:table-cell office:value-type="float" office:value="-1.9974429768350099" table:style-name="ce1">
            <text:p>-1.997442977</text:p>
          </table:table-cell>
          <table:table-cell office:value-type="float" office:value="-2.0532918689554598" table:style-name="ce1">
            <text:p>-2.053291869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42999999999999899" table:style-name="ce2">
            <text:p>-0.43</text:p>
          </table:table-cell>
          <table:table-cell office:value-type="float" office:value="-0.44150473834783399" table:style-name="ce1">
            <text:p>-0.441504738</text:p>
          </table:table-cell>
          <table:table-cell office:value-type="float" office:value="-0.44833982104181402" table:style-name="ce1">
            <text:p>-0.448339821</text:p>
          </table:table-cell>
          <table:table-cell office:value-type="float" office:value="-0.45271772843159902" table:style-name="ce1">
            <text:p>-0.452717728</text:p>
          </table:table-cell>
          <table:table-cell office:value-type="float" office:value="-0.45106240615415899" table:style-name="ce1">
            <text:p>-0.451062406</text:p>
          </table:table-cell>
          <table:table-cell office:value-type="float" office:value="-0.44910269624076699" table:style-name="ce1">
            <text:p>-0.449102696</text:p>
          </table:table-cell>
          <table:table-cell office:value-type="float" office:value="-0.44964580744098198" table:style-name="ce1">
            <text:p>-0.449645807</text:p>
          </table:table-cell>
          <table:table-cell table:number-columns-repeated="3" table:style-name="ce1"/>
          <table:table-cell office:value-type="float" office:value="-0.42999999999999899" table:style-name="ce2">
            <text:p>-0.43</text:p>
          </table:table-cell>
          <table:table-cell office:value-type="float" office:value="-1.15047383478344" table:style-name="ce1">
            <text:p>-1.150473835</text:p>
          </table:table-cell>
          <table:table-cell office:value-type="float" office:value="-1.83398210418136" table:style-name="ce1">
            <text:p>-1.833982104</text:p>
          </table:table-cell>
          <table:table-cell office:value-type="float" office:value="-2.2717728431598601" table:style-name="ce1">
            <text:p>-2.271772843</text:p>
          </table:table-cell>
          <table:table-cell office:value-type="float" office:value="-2.1062406154159201" table:style-name="ce1">
            <text:p>-2.106240615</text:p>
          </table:table-cell>
          <table:table-cell office:value-type="float" office:value="-1.9102696240766499" table:style-name="ce1">
            <text:p>-1.910269624</text:p>
          </table:table-cell>
          <table:table-cell office:value-type="float" office:value="-1.96458074409818" table:style-name="ce1">
            <text:p>-1.96458074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41999999999999899" table:style-name="ce2">
            <text:p>-0.42</text:p>
          </table:table-cell>
          <table:table-cell office:value-type="float" office:value="-0.43046857664523602" table:style-name="ce1">
            <text:p>-0.430468577</text:p>
          </table:table-cell>
          <table:table-cell office:value-type="float" office:value="-0.43757797938298598" table:style-name="ce1">
            <text:p>-0.437577979</text:p>
          </table:table-cell>
          <table:table-cell office:value-type="float" office:value="-0.44183136361148301" table:style-name="ce1">
            <text:p>-0.441831364</text:p>
          </table:table-cell>
          <table:table-cell office:value-type="float" office:value="-0.439910452280107" table:style-name="ce1">
            <text:p>-0.439910452</text:p>
          </table:table-cell>
          <table:table-cell office:value-type="float" office:value="-0.43816932541874998" table:style-name="ce1">
            <text:p>-0.438169325</text:p>
          </table:table-cell>
          <table:table-cell office:value-type="float" office:value="-0.43869801353430199" table:style-name="ce1">
            <text:p>-0.438698014</text:p>
          </table:table-cell>
          <table:table-cell table:number-columns-repeated="3" table:style-name="ce1"/>
          <table:table-cell office:value-type="float" office:value="-0.41999999999999899" table:style-name="ce2">
            <text:p>-0.42</text:p>
          </table:table-cell>
          <table:table-cell office:value-type="float" office:value="-1.0468576645236001" table:style-name="ce1">
            <text:p>-1.046857665</text:p>
          </table:table-cell>
          <table:table-cell office:value-type="float" office:value="-1.75779793829857" table:style-name="ce1">
            <text:p>-1.757797938</text:p>
          </table:table-cell>
          <table:table-cell office:value-type="float" office:value="-2.1831363611482901" table:style-name="ce1">
            <text:p>-2.183136361</text:p>
          </table:table-cell>
          <table:table-cell office:value-type="float" office:value="-1.99104522801074" table:style-name="ce1">
            <text:p>-1.991045228</text:p>
          </table:table-cell>
          <table:table-cell office:value-type="float" office:value="-1.81693254187501" table:style-name="ce1">
            <text:p>-1.816932542</text:p>
          </table:table-cell>
          <table:table-cell office:value-type="float" office:value="-1.8698013534301801" table:style-name="ce1">
            <text:p>-1.86980135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40999999999999898" table:style-name="ce2">
            <text:p>-0.41</text:p>
          </table:table-cell>
          <table:table-cell office:value-type="float" office:value="-0.41946185859402502" table:style-name="ce1">
            <text:p>-0.419461859</text:p>
          </table:table-cell>
          <table:table-cell office:value-type="float" office:value="-0.42676669658661398" table:style-name="ce1">
            <text:p>-0.426766697</text:p>
          </table:table-cell>
          <table:table-cell office:value-type="float" office:value="-0.430844191289315" table:style-name="ce1">
            <text:p>-0.430844191</text:p>
          </table:table-cell>
          <table:table-cell office:value-type="float" office:value="-0.42869423342941498" table:style-name="ce1">
            <text:p>-0.428694233</text:p>
          </table:table-cell>
          <table:table-cell office:value-type="float" office:value="-0.42719012943015999" table:style-name="ce1">
            <text:p>-0.427190129</text:p>
          </table:table-cell>
          <table:table-cell office:value-type="float" office:value="-0.427702234183643" table:style-name="ce1">
            <text:p>-0.427702234</text:p>
          </table:table-cell>
          <table:table-cell table:number-columns-repeated="3" table:style-name="ce1"/>
          <table:table-cell office:value-type="float" office:value="-0.40999999999999898" table:style-name="ce2">
            <text:p>-0.41</text:p>
          </table:table-cell>
          <table:table-cell office:value-type="float" office:value="-0.94618585940250999" table:style-name="ce1">
            <text:p>-0.946185859</text:p>
          </table:table-cell>
          <table:table-cell office:value-type="float" office:value="-1.6766696586613801" table:style-name="ce1">
            <text:p>-1.676669659</text:p>
          </table:table-cell>
          <table:table-cell office:value-type="float" office:value="-2.0844191289315401" table:style-name="ce1">
            <text:p>-2.084419129</text:p>
          </table:table-cell>
          <table:table-cell office:value-type="float" office:value="-1.8694233429414999" table:style-name="ce1">
            <text:p>-1.869423343</text:p>
          </table:table-cell>
          <table:table-cell office:value-type="float" office:value="-1.7190129430160199" table:style-name="ce1">
            <text:p>-1.719012943</text:p>
          </table:table-cell>
          <table:table-cell office:value-type="float" office:value="-1.7702234183643" table:style-name="ce1">
            <text:p>-1.77022341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39999999999999902" table:style-name="ce2">
            <text:p>-0.4</text:p>
          </table:table-cell>
          <table:table-cell office:value-type="float" office:value="-0.408500243492183" table:style-name="ce1">
            <text:p>-0.408500243</text:p>
          </table:table-cell>
          <table:table-cell office:value-type="float" office:value="-0.41592226852637698" table:style-name="ce1">
            <text:p>-0.415922269</text:p>
          </table:table-cell>
          <table:table-cell office:value-type="float" office:value="-0.41980150993673898" table:style-name="ce1">
            <text:p>-0.41980151</text:p>
          </table:table-cell>
          <table:table-cell office:value-type="float" office:value="-0.417466045907043" table:style-name="ce1">
            <text:p>-0.417466046</text:p>
          </table:table-cell>
          <table:table-cell office:value-type="float" office:value="-0.41618256479474602" table:style-name="ce1">
            <text:p>-0.416182565</text:p>
          </table:table-cell>
          <table:table-cell office:value-type="float" office:value="-0.416653870080609" table:style-name="ce1">
            <text:p>-0.41665387</text:p>
          </table:table-cell>
          <table:table-cell table:number-columns-repeated="3" table:style-name="ce1"/>
          <table:table-cell office:value-type="float" office:value="-0.39999999999999902" table:style-name="ce2">
            <text:p>-0.4</text:p>
          </table:table-cell>
          <table:table-cell office:value-type="float" office:value="-0.85002434921825398" table:style-name="ce1">
            <text:p>-0.850024349</text:p>
          </table:table-cell>
          <table:table-cell office:value-type="float" office:value="-1.5922268526376999" table:style-name="ce1">
            <text:p>-1.592226853</text:p>
          </table:table-cell>
          <table:table-cell office:value-type="float" office:value="-1.9801509936739199" table:style-name="ce1">
            <text:p>-1.980150994</text:p>
          </table:table-cell>
          <table:table-cell office:value-type="float" office:value="-1.7466045907043399" table:style-name="ce1">
            <text:p>-1.746604591</text:p>
          </table:table-cell>
          <table:table-cell office:value-type="float" office:value="-1.6182564794746199" table:style-name="ce1">
            <text:p>-1.618256479</text:p>
          </table:table-cell>
          <table:table-cell office:value-type="float" office:value="-1.6653870080608999" table:style-name="ce1">
            <text:p>-1.66538700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38999999999999901" table:style-name="ce2">
            <text:p>-0.39</text:p>
          </table:table-cell>
          <table:table-cell office:value-type="float" office:value="-0.397597665013107" table:style-name="ce1">
            <text:p>-0.397597665</text:p>
          </table:table-cell>
          <table:table-cell office:value-type="float" office:value="-0.40506244003995501" table:style-name="ce1">
            <text:p>-0.40506244</text:p>
          </table:table-cell>
          <table:table-cell office:value-type="float" office:value="-0.40868732856150403" table:style-name="ce1">
            <text:p>-0.408687329</text:p>
          </table:table-cell>
          <table:table-cell office:value-type="float" office:value="-0.40622038929928" table:style-name="ce1">
            <text:p>-0.406220389</text:p>
          </table:table-cell>
          <table:table-cell office:value-type="float" office:value="-0.40514123492666698" table:style-name="ce1">
            <text:p>-0.405141235</text:p>
          </table:table-cell>
          <table:table-cell office:value-type="float" office:value="-0.405595651961699" table:style-name="ce1">
            <text:p>-0.405595652</text:p>
          </table:table-cell>
          <table:table-cell table:number-columns-repeated="3" table:style-name="ce1"/>
          <table:table-cell office:value-type="float" office:value="-0.38999999999999901" table:style-name="ce2">
            <text:p>-0.39</text:p>
          </table:table-cell>
          <table:table-cell office:value-type="float" office:value="-0.75976650131073797" table:style-name="ce1">
            <text:p>-0.759766501</text:p>
          </table:table-cell>
          <table:table-cell office:value-type="float" office:value="-1.50624400399554" table:style-name="ce1">
            <text:p>-1.506244004</text:p>
          </table:table-cell>
          <table:table-cell office:value-type="float" office:value="-1.86873285615038" table:style-name="ce1">
            <text:p>-1.868732856</text:p>
          </table:table-cell>
          <table:table-cell office:value-type="float" office:value="-1.622038929928" table:style-name="ce1">
            <text:p>-1.62203893</text:p>
          </table:table-cell>
          <table:table-cell office:value-type="float" office:value="-1.51412349266671" table:style-name="ce1">
            <text:p>-1.514123493</text:p>
          </table:table-cell>
          <table:table-cell office:value-type="float" office:value="-1.55956519616987" table:style-name="ce1">
            <text:p>-1.559565196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37999999999999901" table:style-name="ce2">
            <text:p>-0.38</text:p>
          </table:table-cell>
          <table:table-cell office:value-type="float" office:value="-0.386801020945504" table:style-name="ce1">
            <text:p>-0.386801021</text:p>
          </table:table-cell>
          <table:table-cell office:value-type="float" office:value="-0.39420570453509801" table:style-name="ce1">
            <text:p>-0.394205705</text:p>
          </table:table-cell>
          <table:table-cell office:value-type="float" office:value="-0.397547376784609" table:style-name="ce1">
            <text:p>-0.397547377</text:p>
          </table:table-cell>
          <table:table-cell office:value-type="float" office:value="-0.39498551364177498" table:style-name="ce1">
            <text:p>-0.394985514</text:p>
          </table:table-cell>
          <table:table-cell office:value-type="float" office:value="-0.39408281453869998" table:style-name="ce1">
            <text:p>-0.394082815</text:p>
          </table:table-cell>
          <table:table-cell office:value-type="float" office:value="-0.394510475100389" table:style-name="ce1">
            <text:p>-0.394510475</text:p>
          </table:table-cell>
          <table:table-cell table:number-columns-repeated="3" table:style-name="ce1"/>
          <table:table-cell office:value-type="float" office:value="-0.37999999999999901" table:style-name="ce2">
            <text:p>-0.38</text:p>
          </table:table-cell>
          <table:table-cell office:value-type="float" office:value="-0.68010209455043302" table:style-name="ce1">
            <text:p>-0.680102095</text:p>
          </table:table-cell>
          <table:table-cell office:value-type="float" office:value="-1.4205704535097601" table:style-name="ce1">
            <text:p>-1.420570454</text:p>
          </table:table-cell>
          <table:table-cell office:value-type="float" office:value="-1.7547376784609401" table:style-name="ce1">
            <text:p>-1.754737678</text:p>
          </table:table-cell>
          <table:table-cell office:value-type="float" office:value="-1.4985513641774499" table:style-name="ce1">
            <text:p>-1.498551364</text:p>
          </table:table-cell>
          <table:table-cell office:value-type="float" office:value="-1.4082814538700199" table:style-name="ce1">
            <text:p>-1.408281454</text:p>
          </table:table-cell>
          <table:table-cell office:value-type="float" office:value="-1.45104751003886" table:style-name="ce1">
            <text:p>-1.4510475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369999999999999" table:style-name="ce2">
            <text:p>-0.37</text:p>
          </table:table-cell>
          <table:table-cell office:value-type="float" office:value="-0.37612716543230301" table:style-name="ce1">
            <text:p>-0.376127165</text:p>
          </table:table-cell>
          <table:table-cell office:value-type="float" office:value="-0.38337041151222101" table:style-name="ce1">
            <text:p>-0.383370412</text:p>
          </table:table-cell>
          <table:table-cell office:value-type="float" office:value="-0.38638773014378103" table:style-name="ce1">
            <text:p>-0.38638773</text:p>
          </table:table-cell>
          <table:table-cell office:value-type="float" office:value="-0.38377130674618698" table:style-name="ce1">
            <text:p>-0.383771307</text:p>
          </table:table-cell>
          <table:table-cell office:value-type="float" office:value="-0.38305013141111399" table:style-name="ce1">
            <text:p>-0.383050131</text:p>
          </table:table-cell>
          <table:table-cell office:value-type="float" office:value="-0.38345979245449402" table:style-name="ce1">
            <text:p>-0.383459792</text:p>
          </table:table-cell>
          <table:table-cell table:number-columns-repeated="3" table:style-name="ce1"/>
          <table:table-cell office:value-type="float" office:value="-0.369999999999999" table:style-name="ce2">
            <text:p>-0.37</text:p>
          </table:table-cell>
          <table:table-cell office:value-type="float" office:value="-0.61271654323025704" table:style-name="ce1">
            <text:p>-0.612716543</text:p>
          </table:table-cell>
          <table:table-cell office:value-type="float" office:value="-1.3370411512220901" table:style-name="ce1">
            <text:p>-1.337041151</text:p>
          </table:table-cell>
          <table:table-cell office:value-type="float" office:value="-1.6387730143780599" table:style-name="ce1">
            <text:p>-1.638773014</text:p>
          </table:table-cell>
          <table:table-cell office:value-type="float" office:value="-1.37713067461866" table:style-name="ce1">
            <text:p>-1.377130675</text:p>
          </table:table-cell>
          <table:table-cell office:value-type="float" office:value="-1.3050131411114101" table:style-name="ce1">
            <text:p>-1.305013141</text:p>
          </table:table-cell>
          <table:table-cell office:value-type="float" office:value="-1.34597924544937" table:style-name="ce1">
            <text:p>-1.34597924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35999999999999899" table:style-name="ce2">
            <text:p>-0.36</text:p>
          </table:table-cell>
          <table:table-cell office:value-type="float" office:value="-0.36558582775779103" table:style-name="ce1">
            <text:p>-0.365585828</text:p>
          </table:table-cell>
          <table:table-cell office:value-type="float" office:value="-0.37256990729518902" table:style-name="ce1">
            <text:p>-0.372569907</text:p>
          </table:table-cell>
          <table:table-cell office:value-type="float" office:value="-0.37525194756022001" table:style-name="ce1">
            <text:p>-0.375251948</text:p>
          </table:table-cell>
          <table:table-cell office:value-type="float" office:value="-0.37260898208823801" table:style-name="ce1">
            <text:p>-0.372608982</text:p>
          </table:table-cell>
          <table:table-cell office:value-type="float" office:value="-0.37202606809824601" table:style-name="ce1">
            <text:p>-0.372026068</text:p>
          </table:table-cell>
          <table:table-cell office:value-type="float" office:value="-0.37240447784789199" table:style-name="ce1">
            <text:p>-0.372404478</text:p>
          </table:table-cell>
          <table:table-cell table:number-columns-repeated="3" table:style-name="ce1"/>
          <table:table-cell office:value-type="float" office:value="-0.35999999999999899" table:style-name="ce2">
            <text:p>-0.36</text:p>
          </table:table-cell>
          <table:table-cell office:value-type="float" office:value="-0.55858277577908699" table:style-name="ce1">
            <text:p>-0.558582776</text:p>
          </table:table-cell>
          <table:table-cell office:value-type="float" office:value="-1.25699072951885" table:style-name="ce1">
            <text:p>-1.25699073</text:p>
          </table:table-cell>
          <table:table-cell office:value-type="float" office:value="-1.5251947560219601" table:style-name="ce1">
            <text:p>-1.525194756</text:p>
          </table:table-cell>
          <table:table-cell office:value-type="float" office:value="-1.2608982088238501" table:style-name="ce1">
            <text:p>-1.260898209</text:p>
          </table:table-cell>
          <table:table-cell office:value-type="float" office:value="-1.2026068098246001" table:style-name="ce1">
            <text:p>-1.20260681</text:p>
          </table:table-cell>
          <table:table-cell office:value-type="float" office:value="-1.24044778478916" table:style-name="ce1">
            <text:p>-1.24044778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34999999999999898" table:style-name="ce2">
            <text:p>-0.35</text:p>
          </table:table-cell>
          <table:table-cell office:value-type="float" office:value="-0.35520474704541799" table:style-name="ce1">
            <text:p>-0.355204747</text:p>
          </table:table-cell>
          <table:table-cell office:value-type="float" office:value="-0.36183168705131802" table:style-name="ce1">
            <text:p>-0.361831687</text:p>
          </table:table-cell>
          <table:table-cell office:value-type="float" office:value="-0.364142440139271" table:style-name="ce1">
            <text:p>-0.36414244</text:p>
          </table:table-cell>
          <table:table-cell office:value-type="float" office:value="-0.36146546694058901" table:style-name="ce1">
            <text:p>-0.361465467</text:p>
          </table:table-cell>
          <table:table-cell office:value-type="float" office:value="-0.361044994601535" table:style-name="ce1">
            <text:p>-0.361044995</text:p>
          </table:table-cell>
          <table:table-cell office:value-type="float" office:value="-0.36139188663042399" table:style-name="ce1">
            <text:p>-0.361391887</text:p>
          </table:table-cell>
          <table:table-cell table:number-columns-repeated="3" table:style-name="ce1"/>
          <table:table-cell office:value-type="float" office:value="-0.34999999999999898" table:style-name="ce2">
            <text:p>-0.35</text:p>
          </table:table-cell>
          <table:table-cell office:value-type="float" office:value="-0.52047470454177902" table:style-name="ce1">
            <text:p>-0.520474705</text:p>
          </table:table-cell>
          <table:table-cell office:value-type="float" office:value="-1.1831687051318001" table:style-name="ce1">
            <text:p>-1.183168705</text:p>
          </table:table-cell>
          <table:table-cell office:value-type="float" office:value="-1.41424401392706" table:style-name="ce1">
            <text:p>-1.414244014</text:p>
          </table:table-cell>
          <table:table-cell office:value-type="float" office:value="-1.14654669405892" table:style-name="ce1">
            <text:p>-1.146546694</text:p>
          </table:table-cell>
          <table:table-cell office:value-type="float" office:value="-1.1044994601535001" table:style-name="ce1">
            <text:p>-1.10449946</text:p>
          </table:table-cell>
          <table:table-cell office:value-type="float" office:value="-1.1391886630424199" table:style-name="ce1">
            <text:p>-1.13918866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33999999999999903" table:style-name="ce2">
            <text:p>-0.34</text:p>
          </table:table-cell>
          <table:table-cell office:value-type="float" office:value="-0.34495714393716698" table:style-name="ce1">
            <text:p>-0.344957144</text:p>
          </table:table-cell>
          <table:table-cell office:value-type="float" office:value="-0.35115946027670097" table:style-name="ce1">
            <text:p>-0.35115946</text:p>
          </table:table-cell>
          <table:table-cell office:value-type="float" office:value="-0.35308550439856901" table:style-name="ce1">
            <text:p>-0.353085504</text:p>
          </table:table-cell>
          <table:table-cell office:value-type="float" office:value="-0.35042628804261799" table:style-name="ce1">
            <text:p>-0.350426288</text:p>
          </table:table-cell>
          <table:table-cell office:value-type="float" office:value="-0.350123514887414" table:style-name="ce1">
            <text:p>-0.350123515</text:p>
          </table:table-cell>
          <table:table-cell office:value-type="float" office:value="-0.35041487090475698" table:style-name="ce1">
            <text:p>-0.350414871</text:p>
          </table:table-cell>
          <table:table-cell table:number-columns-repeated="3" table:style-name="ce1"/>
          <table:table-cell office:value-type="float" office:value="-0.33999999999999903" table:style-name="ce2">
            <text:p>-0.34</text:p>
          </table:table-cell>
          <table:table-cell office:value-type="float" office:value="-0.49571439371668402" table:style-name="ce1">
            <text:p>-0.495714394</text:p>
          </table:table-cell>
          <table:table-cell office:value-type="float" office:value="-1.1159460276700599" table:style-name="ce1">
            <text:p>-1.115946028</text:p>
          </table:table-cell>
          <table:table-cell office:value-type="float" office:value="-1.3085504398568899" table:style-name="ce1">
            <text:p>-1.30855044</text:p>
          </table:table-cell>
          <table:table-cell office:value-type="float" office:value="-1.0426288042618099" table:style-name="ce1">
            <text:p>-1.042628804</text:p>
          </table:table-cell>
          <table:table-cell office:value-type="float" office:value="-1.01235148874141" table:style-name="ce1">
            <text:p>-1.012351489</text:p>
          </table:table-cell>
          <table:table-cell office:value-type="float" office:value="-1.0414870904756801" table:style-name="ce1">
            <text:p>-1.04148709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32999999999999902" table:style-name="ce2">
            <text:p>-0.33</text:p>
          </table:table-cell>
          <table:table-cell office:value-type="float" office:value="-0.33488031882943198" table:style-name="ce1">
            <text:p>-0.334880319</text:p>
          </table:table-cell>
          <table:table-cell office:value-type="float" office:value="-0.34055048333244398" table:style-name="ce1">
            <text:p>-0.340550483</text:p>
          </table:table-cell>
          <table:table-cell office:value-type="float" office:value="-0.342092791345605" table:style-name="ce1">
            <text:p>-0.342092791</text:p>
          </table:table-cell>
          <table:table-cell office:value-type="float" office:value="-0.33943809762474503" table:style-name="ce1">
            <text:p>-0.339438098</text:p>
          </table:table-cell>
          <table:table-cell office:value-type="float" office:value="-0.33925498553163602" table:style-name="ce1">
            <text:p>-0.339254986</text:p>
          </table:table-cell>
          <table:table-cell office:value-type="float" office:value="-0.33950726390742603" table:style-name="ce1">
            <text:p>-0.339507264</text:p>
          </table:table-cell>
          <table:table-cell table:number-columns-repeated="3" table:style-name="ce1"/>
          <table:table-cell office:value-type="float" office:value="-0.32999999999999902" table:style-name="ce2">
            <text:p>-0.33</text:p>
          </table:table-cell>
          <table:table-cell office:value-type="float" office:value="-0.48803188294323502" table:style-name="ce1">
            <text:p>-0.488031883</text:p>
          </table:table-cell>
          <table:table-cell office:value-type="float" office:value="-1.05504833324444" table:style-name="ce1">
            <text:p>-1.055048333</text:p>
          </table:table-cell>
          <table:table-cell office:value-type="float" office:value="-1.2092791345604901" table:style-name="ce1">
            <text:p>-1.209279135</text:p>
          </table:table-cell>
          <table:table-cell office:value-type="float" office:value="-0.94380976247450099" table:style-name="ce1">
            <text:p>-0.943809762</text:p>
          </table:table-cell>
          <table:table-cell office:value-type="float" office:value="-0.92549855316362295" table:style-name="ce1">
            <text:p>-0.925498553</text:p>
          </table:table-cell>
          <table:table-cell office:value-type="float" office:value="-0.95072639074257903" table:style-name="ce1">
            <text:p>-0.95072639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31999999999999901" table:style-name="ce2">
            <text:p>-0.32</text:p>
          </table:table-cell>
          <table:table-cell office:value-type="float" office:value="-0.324964053029839" table:style-name="ce1">
            <text:p>-0.324964053</text:p>
          </table:table-cell>
          <table:table-cell office:value-type="float" office:value="-0.330025997514105" table:style-name="ce1">
            <text:p>-0.330025998</text:p>
          </table:table-cell>
          <table:table-cell office:value-type="float" office:value="-0.33119504873596201" table:style-name="ce1">
            <text:p>-0.331195049</text:p>
          </table:table-cell>
          <table:table-cell office:value-type="float" office:value="-0.32853476627146699" table:style-name="ce1">
            <text:p>-0.328534766</text:p>
          </table:table-cell>
          <table:table-cell office:value-type="float" office:value="-0.32844081200180503" table:style-name="ce1">
            <text:p>-0.328440812</text:p>
          </table:table-cell>
          <table:table-cell office:value-type="float" office:value="-0.32865684125170402" table:style-name="ce1">
            <text:p>-0.328656841</text:p>
          </table:table-cell>
          <table:table-cell table:number-columns-repeated="3" table:style-name="ce1"/>
          <table:table-cell office:value-type="float" office:value="-0.31999999999999901" table:style-name="ce2">
            <text:p>-0.32</text:p>
          </table:table-cell>
          <table:table-cell office:value-type="float" office:value="-0.49640530298392099" table:style-name="ce1">
            <text:p>-0.496405303</text:p>
          </table:table-cell>
          <table:table-cell office:value-type="float" office:value="-1.0025997514104901" table:style-name="ce1">
            <text:p>-1.002599751</text:p>
          </table:table-cell>
          <table:table-cell office:value-type="float" office:value="-1.1195048735962401" table:style-name="ce1">
            <text:p>-1.119504874</text:p>
          </table:table-cell>
          <table:table-cell office:value-type="float" office:value="-0.85347662714667705" table:style-name="ce1">
            <text:p>-0.853476627</text:p>
          </table:table-cell>
          <table:table-cell office:value-type="float" office:value="-0.84408120018050803" table:style-name="ce1">
            <text:p>-0.8440812</text:p>
          </table:table-cell>
          <table:table-cell office:value-type="float" office:value="-0.86568412517044602" table:style-name="ce1">
            <text:p>-0.86568412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309999999999999" table:style-name="ce2">
            <text:p>-0.31</text:p>
          </table:table-cell>
          <table:table-cell office:value-type="float" office:value="-0.31518417747211702" table:style-name="ce1">
            <text:p>-0.315184177</text:p>
          </table:table-cell>
          <table:table-cell office:value-type="float" office:value="-0.31958069902390002" table:style-name="ce1">
            <text:p>-0.319580699</text:p>
          </table:table-cell>
          <table:table-cell office:value-type="float" office:value="-0.32036614027939297" table:style-name="ce1">
            <text:p>-0.32036614</text:p>
          </table:table-cell>
          <table:table-cell office:value-type="float" office:value="-0.31770355151076202" table:style-name="ce1">
            <text:p>-0.317703552</text:p>
          </table:table-cell>
          <table:table-cell office:value-type="float" office:value="-0.317701377907747" table:style-name="ce1">
            <text:p>-0.317701378</text:p>
          </table:table-cell>
          <table:table-cell office:value-type="float" office:value="-0.31787541122382701" table:style-name="ce1">
            <text:p>-0.317875411</text:p>
          </table:table-cell>
          <table:table-cell table:number-columns-repeated="3" table:style-name="ce1"/>
          <table:table-cell office:value-type="float" office:value="-0.309999999999999" table:style-name="ce2">
            <text:p>-0.31</text:p>
          </table:table-cell>
          <table:table-cell office:value-type="float" office:value="-0.51841774721169098" table:style-name="ce1">
            <text:p>-0.518417747</text:p>
          </table:table-cell>
          <table:table-cell office:value-type="float" office:value="-0.95806990239004097" table:style-name="ce1">
            <text:p>-0.958069902</text:p>
          </table:table-cell>
          <table:table-cell office:value-type="float" office:value="-1.0366140279393401" table:style-name="ce1">
            <text:p>-1.036614028</text:p>
          </table:table-cell>
          <table:table-cell office:value-type="float" office:value="-0.77035515107616903" table:style-name="ce1">
            <text:p>-0.770355151</text:p>
          </table:table-cell>
          <table:table-cell office:value-type="float" office:value="-0.77013779077468902" table:style-name="ce1">
            <text:p>-0.770137791</text:p>
          </table:table-cell>
          <table:table-cell office:value-type="float" office:value="-0.787541122382723" table:style-name="ce1">
            <text:p>-0.78754112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29999999999999899" table:style-name="ce2">
            <text:p>-0.3</text:p>
          </table:table-cell>
          <table:table-cell office:value-type="float" office:value="-0.30553400677852599" table:style-name="ce1">
            <text:p>-0.305534007</text:p>
          </table:table-cell>
          <table:table-cell office:value-type="float" office:value="-0.30921160158727001" table:style-name="ce1">
            <text:p>-0.309211602</text:p>
          </table:table-cell>
          <table:table-cell office:value-type="float" office:value="-0.309635751870184" table:style-name="ce1">
            <text:p>-0.309635752</text:p>
          </table:table-cell>
          <table:table-cell office:value-type="float" office:value="-0.30696496195967199" table:style-name="ce1">
            <text:p>-0.306964962</text:p>
          </table:table-cell>
          <table:table-cell office:value-type="float" office:value="-0.307038831804265" table:style-name="ce1">
            <text:p>-0.307038832</text:p>
          </table:table-cell>
          <table:table-cell office:value-type="float" office:value="-0.30716639377530802" table:style-name="ce1">
            <text:p>-0.307166394</text:p>
          </table:table-cell>
          <table:table-cell table:number-columns-repeated="3" table:style-name="ce1"/>
          <table:table-cell office:value-type="float" office:value="-0.29999999999999899" table:style-name="ce2">
            <text:p>-0.3</text:p>
          </table:table-cell>
          <table:table-cell office:value-type="float" office:value="-0.55340067785261704" table:style-name="ce1">
            <text:p>-0.553400678</text:p>
          </table:table-cell>
          <table:table-cell office:value-type="float" office:value="-0.92116015872705204" table:style-name="ce1">
            <text:p>-0.921160159</text:p>
          </table:table-cell>
          <table:table-cell office:value-type="float" office:value="-0.96357518701836697" table:style-name="ce1">
            <text:p>-0.963575187</text:p>
          </table:table-cell>
          <table:table-cell office:value-type="float" office:value="-0.69649619596720602" table:style-name="ce1">
            <text:p>-0.696496196</text:p>
          </table:table-cell>
          <table:table-cell office:value-type="float" office:value="-0.70388318042655096" table:style-name="ce1">
            <text:p>-0.70388318</text:p>
          </table:table-cell>
          <table:table-cell office:value-type="float" office:value="-0.71663937753083096" table:style-name="ce1">
            <text:p>-0.71663937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28999999999999898" table:style-name="ce2">
            <text:p>-0.29</text:p>
          </table:table-cell>
          <table:table-cell office:value-type="float" office:value="-0.29599512240560599" table:style-name="ce1">
            <text:p>-0.295995122</text:p>
          </table:table-cell>
          <table:table-cell office:value-type="float" office:value="-0.29891270381287999" table:style-name="ce1">
            <text:p>-0.298912704</text:p>
          </table:table-cell>
          <table:table-cell office:value-type="float" office:value="-0.29898756596743298" table:style-name="ce1">
            <text:p>-0.298987566</text:p>
          </table:table-cell>
          <table:table-cell office:value-type="float" office:value="-0.29630440358472399" table:style-name="ce1">
            <text:p>-0.296304404</text:p>
          </table:table-cell>
          <table:table-cell office:value-type="float" office:value="-0.29645142453662299" table:style-name="ce1">
            <text:p>-0.296451425</text:p>
          </table:table-cell>
          <table:table-cell office:value-type="float" office:value="-0.29653006991216302" table:style-name="ce1">
            <text:p>-0.29653007</text:p>
          </table:table-cell>
          <table:table-cell table:number-columns-repeated="3" table:style-name="ce1"/>
          <table:table-cell office:value-type="float" office:value="-0.28999999999999898" table:style-name="ce2">
            <text:p>-0.29</text:p>
          </table:table-cell>
          <table:table-cell office:value-type="float" office:value="-0.59951224056055097" table:style-name="ce1">
            <text:p>-0.599512241</text:p>
          </table:table-cell>
          <table:table-cell office:value-type="float" office:value="-0.89127038128804004" table:style-name="ce1">
            <text:p>-0.891270381</text:p>
          </table:table-cell>
          <table:table-cell office:value-type="float" office:value="-0.898756596743294" table:style-name="ce1">
            <text:p>-0.898756597</text:p>
          </table:table-cell>
          <table:table-cell office:value-type="float" office:value="-0.63044035847240598" table:style-name="ce1">
            <text:p>-0.630440358</text:p>
          </table:table-cell>
          <table:table-cell office:value-type="float" office:value="-0.64514245366232303" table:style-name="ce1">
            <text:p>-0.645142454</text:p>
          </table:table-cell>
          <table:table-cell office:value-type="float" office:value="-0.65300699121629302" table:style-name="ce1">
            <text:p>-0.65300699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27999999999999903" table:style-name="ce2">
            <text:p>-0.28</text:p>
          </table:table-cell>
          <table:table-cell office:value-type="float" office:value="-0.28656530193075902" table:style-name="ce1">
            <text:p>-0.286565302</text:p>
          </table:table-cell>
          <table:table-cell office:value-type="float" office:value="-0.288675670893981" table:style-name="ce1">
            <text:p>-0.288675671</text:p>
          </table:table-cell>
          <table:table-cell office:value-type="float" office:value="-0.28843372126982397" table:style-name="ce1">
            <text:p>-0.288433721</text:p>
          </table:table-cell>
          <table:table-cell office:value-type="float" office:value="-0.28572173940038098" table:style-name="ce1">
            <text:p>-0.285721739</text:p>
          </table:table-cell>
          <table:table-cell office:value-type="float" office:value="-0.28593086551464297" table:style-name="ce1">
            <text:p>-0.285930866</text:p>
          </table:table-cell>
          <table:table-cell office:value-type="float" office:value="-0.28596295671140498" table:style-name="ce1">
            <text:p>-0.285962957</text:p>
          </table:table-cell>
          <table:table-cell table:number-columns-repeated="3" table:style-name="ce1"/>
          <table:table-cell office:value-type="float" office:value="-0.27999999999999903" table:style-name="ce2">
            <text:p>-0.28</text:p>
          </table:table-cell>
          <table:table-cell office:value-type="float" office:value="-0.65653019307589899" table:style-name="ce1">
            <text:p>-0.656530193</text:p>
          </table:table-cell>
          <table:table-cell office:value-type="float" office:value="-0.867567089398108" table:style-name="ce1">
            <text:p>-0.867567089</text:p>
          </table:table-cell>
          <table:table-cell office:value-type="float" office:value="-0.84337212698243902" table:style-name="ce1">
            <text:p>-0.843372127</text:p>
          </table:table-cell>
          <table:table-cell office:value-type="float" office:value="-0.57217394003810695" table:style-name="ce1">
            <text:p>-0.57217394</text:p>
          </table:table-cell>
          <table:table-cell office:value-type="float" office:value="-0.59308655146425604" table:style-name="ce1">
            <text:p>-0.593086551</text:p>
          </table:table-cell>
          <table:table-cell office:value-type="float" office:value="-0.59629567114053394" table:style-name="ce1">
            <text:p>-0.59629567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26999999999999902" table:style-name="ce2">
            <text:p>-0.27</text:p>
          </table:table-cell>
          <table:table-cell office:value-type="float" office:value="-0.27719950449862502" table:style-name="ce1">
            <text:p>-0.277199504</text:p>
          </table:table-cell>
          <table:table-cell office:value-type="float" office:value="-0.27849056258826899" table:style-name="ce1">
            <text:p>-0.278490563</text:p>
          </table:table-cell>
          <table:table-cell office:value-type="float" office:value="-0.277943947583218" table:style-name="ce1">
            <text:p>-0.277943948</text:p>
          </table:table-cell>
          <table:table-cell office:value-type="float" office:value="-0.275222480480036" table:style-name="ce1">
            <text:p>-0.27522248</text:p>
          </table:table-cell>
          <table:table-cell office:value-type="float" office:value="-0.27548069438820699" table:style-name="ce1">
            <text:p>-0.275480694</text:p>
          </table:table-cell>
          <table:table-cell office:value-type="float" office:value="-0.27547659497423399" table:style-name="ce1">
            <text:p>-0.275476595</text:p>
          </table:table-cell>
          <table:table-cell table:number-columns-repeated="3" table:style-name="ce1"/>
          <table:table-cell office:value-type="float" office:value="-0.26999999999999902" table:style-name="ce2">
            <text:p>-0.27</text:p>
          </table:table-cell>
          <table:table-cell office:value-type="float" office:value="-0.71995044986245005" table:style-name="ce1">
            <text:p>-0.71995045</text:p>
          </table:table-cell>
          <table:table-cell office:value-type="float" office:value="-0.84905625882689695" table:style-name="ce1">
            <text:p>-0.849056259</text:p>
          </table:table-cell>
          <table:table-cell office:value-type="float" office:value="-0.79439475832180895" table:style-name="ce1">
            <text:p>-0.794394758</text:p>
          </table:table-cell>
          <table:table-cell office:value-type="float" office:value="-0.52224804800359304" table:style-name="ce1">
            <text:p>-0.522248048</text:p>
          </table:table-cell>
          <table:table-cell office:value-type="float" office:value="-0.548069438820731" table:style-name="ce1">
            <text:p>-0.548069439</text:p>
          </table:table-cell>
          <table:table-cell office:value-type="float" office:value="-0.54765949742340803" table:style-name="ce1">
            <text:p>-0.54765949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25999999999999901" table:style-name="ce2">
            <text:p>-0.26</text:p>
          </table:table-cell>
          <table:table-cell office:value-type="float" office:value="-0.26787535589967199" table:style-name="ce1">
            <text:p>-0.267875356</text:p>
          </table:table-cell>
          <table:table-cell office:value-type="float" office:value="-0.26834653617110599" table:style-name="ce1">
            <text:p>-0.268346536</text:p>
          </table:table-cell>
          <table:table-cell office:value-type="float" office:value="-0.26753635987502" table:style-name="ce1">
            <text:p>-0.26753636</text:p>
          </table:table-cell>
          <table:table-cell office:value-type="float" office:value="-0.26478661828352301" table:style-name="ce1">
            <text:p>-0.264786618</text:p>
          </table:table-cell>
          <table:table-cell office:value-type="float" office:value="-0.26509010661715299" table:style-name="ce1">
            <text:p>-0.265090107</text:p>
          </table:table-cell>
          <table:table-cell office:value-type="float" office:value="-0.26503712116253397" table:style-name="ce1">
            <text:p>-0.265037121</text:p>
          </table:table-cell>
          <table:table-cell table:number-columns-repeated="3" table:style-name="ce1"/>
          <table:table-cell office:value-type="float" office:value="-0.25999999999999901" table:style-name="ce2">
            <text:p>-0.26</text:p>
          </table:table-cell>
          <table:table-cell office:value-type="float" office:value="-0.78753558996723705" table:style-name="ce1">
            <text:p>-0.78753559</text:p>
          </table:table-cell>
          <table:table-cell office:value-type="float" office:value="-0.83465361711059205" table:style-name="ce1">
            <text:p>-0.834653617</text:p>
          </table:table-cell>
          <table:table-cell office:value-type="float" office:value="-0.75363598750201" table:style-name="ce1">
            <text:p>-0.753635988</text:p>
          </table:table-cell>
          <table:table-cell office:value-type="float" office:value="-0.47866182835232302" table:style-name="ce1">
            <text:p>-0.478661828</text:p>
          </table:table-cell>
          <table:table-cell office:value-type="float" office:value="-0.50901066171532605" table:style-name="ce1">
            <text:p>-0.509010662</text:p>
          </table:table-cell>
          <table:table-cell office:value-type="float" office:value="-0.503712116253346" table:style-name="ce1">
            <text:p>-0.503712116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249999999999999" table:style-name="ce2">
            <text:p>-0.25</text:p>
          </table:table-cell>
          <table:table-cell office:value-type="float" office:value="-0.25856822778865102" table:style-name="ce1">
            <text:p>-0.258568228</text:p>
          </table:table-cell>
          <table:table-cell office:value-type="float" office:value="-0.25823247496273299" table:style-name="ce1">
            <text:p>-0.258232475</text:p>
          </table:table-cell>
          <table:table-cell office:value-type="float" office:value="-0.25717935846701201" table:style-name="ce1">
            <text:p>-0.257179358</text:p>
          </table:table-cell>
          <table:table-cell office:value-type="float" office:value="-0.25441568664365599" table:style-name="ce1">
            <text:p>-0.254415687</text:p>
          </table:table-cell>
          <table:table-cell office:value-type="float" office:value="-0.25476762230239097" table:style-name="ce1">
            <text:p>-0.254767622</text:p>
          </table:table-cell>
          <table:table-cell office:value-type="float" office:value="-0.25467255670647199" table:style-name="ce1">
            <text:p>-0.254672557</text:p>
          </table:table-cell>
          <table:table-cell table:number-columns-repeated="3" table:style-name="ce1"/>
          <table:table-cell office:value-type="float" office:value="-0.249999999999999" table:style-name="ce2">
            <text:p>-0.25</text:p>
          </table:table-cell>
          <table:table-cell office:value-type="float" office:value="-0.85682277886513503" table:style-name="ce1">
            <text:p>-0.856822779</text:p>
          </table:table-cell>
          <table:table-cell office:value-type="float" office:value="-0.823247496273255" table:style-name="ce1">
            <text:p>-0.823247496</text:p>
          </table:table-cell>
          <table:table-cell office:value-type="float" office:value="-0.71793584670121802" table:style-name="ce1">
            <text:p>-0.717935847</text:p>
          </table:table-cell>
          <table:table-cell office:value-type="float" office:value="-0.44156866436564401" table:style-name="ce1">
            <text:p>-0.441568664</text:p>
          </table:table-cell>
          <table:table-cell office:value-type="float" office:value="-0.47676223023914699" table:style-name="ce1">
            <text:p>-0.47676223</text:p>
          </table:table-cell>
          <table:table-cell office:value-type="float" office:value="-0.46725567064719298" table:style-name="ce1">
            <text:p>-0.46725567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23999999999999899" table:style-name="ce2">
            <text:p>-0.24</text:p>
          </table:table-cell>
          <table:table-cell office:value-type="float" office:value="-0.24926622037211801" table:style-name="ce1">
            <text:p>-0.24926622</text:p>
          </table:table-cell>
          <table:table-cell office:value-type="float" office:value="-0.24813751211805801" table:style-name="ce1">
            <text:p>-0.248137512</text:p>
          </table:table-cell>
          <table:table-cell office:value-type="float" office:value="-0.24687721798285001" table:style-name="ce1">
            <text:p>-0.246877218</text:p>
          </table:table-cell>
          <table:table-cell office:value-type="float" office:value="-0.244109083844467" table:style-name="ce1">
            <text:p>-0.244109084</text:p>
          </table:table-cell>
          <table:table-cell office:value-type="float" office:value="-0.24449575077139299" table:style-name="ce1">
            <text:p>-0.244495751</text:p>
          </table:table-cell>
          <table:table-cell office:value-type="float" office:value="-0.24436073203262401" table:style-name="ce1">
            <text:p>-0.244360732</text:p>
          </table:table-cell>
          <table:table-cell table:number-columns-repeated="3" table:style-name="ce1"/>
          <table:table-cell office:value-type="float" office:value="-0.23999999999999899" table:style-name="ce2">
            <text:p>-0.24</text:p>
          </table:table-cell>
          <table:table-cell office:value-type="float" office:value="-0.92662203721181902" table:style-name="ce1">
            <text:p>-0.926622037</text:p>
          </table:table-cell>
          <table:table-cell office:value-type="float" office:value="-0.813751211805819" table:style-name="ce1">
            <text:p>-0.813751212</text:p>
          </table:table-cell>
          <table:table-cell office:value-type="float" office:value="-0.68772179828499602" table:style-name="ce1">
            <text:p>-0.687721798</text:p>
          </table:table-cell>
          <table:table-cell office:value-type="float" office:value="-0.410908384446734" table:style-name="ce1">
            <text:p>-0.410908384</text:p>
          </table:table-cell>
          <table:table-cell office:value-type="float" office:value="-0.44957507713932199" table:style-name="ce1">
            <text:p>-0.449575077</text:p>
          </table:table-cell>
          <table:table-cell office:value-type="float" office:value="-0.43607320326242399" table:style-name="ce1">
            <text:p>-0.43607320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22999999999999901" table:style-name="ce2">
            <text:p>-0.23</text:p>
          </table:table-cell>
          <table:table-cell office:value-type="float" office:value="-0.23992770521311099" table:style-name="ce1">
            <text:p>-0.239927705</text:p>
          </table:table-cell>
          <table:table-cell office:value-type="float" office:value="-0.238051437737717" table:style-name="ce1">
            <text:p>-0.238051438</text:p>
          </table:table-cell>
          <table:table-cell office:value-type="float" office:value="-0.23660019947699101" table:style-name="ce1">
            <text:p>-0.236600199</text:p>
          </table:table-cell>
          <table:table-cell office:value-type="float" office:value="-0.233842092315595" table:style-name="ce1">
            <text:p>-0.233842092</text:p>
          </table:table-cell>
          <table:table-cell office:value-type="float" office:value="-0.234271429224854" table:style-name="ce1">
            <text:p>-0.234271429</text:p>
          </table:table-cell>
          <table:table-cell office:value-type="float" office:value="-0.234093542849928" table:style-name="ce1">
            <text:p>-0.234093543</text:p>
          </table:table-cell>
          <table:table-cell table:number-columns-repeated="3" table:style-name="ce1"/>
          <table:table-cell office:value-type="float" office:value="-0.22999999999999901" table:style-name="ce2">
            <text:p>-0.23</text:p>
          </table:table-cell>
          <table:table-cell office:value-type="float" office:value="-0.99277052131105903" table:style-name="ce1">
            <text:p>-0.992770521</text:p>
          </table:table-cell>
          <table:table-cell office:value-type="float" office:value="-0.80514377377165502" table:style-name="ce1">
            <text:p>-0.805143774</text:p>
          </table:table-cell>
          <table:table-cell office:value-type="float" office:value="-0.66001994769907502" table:style-name="ce1">
            <text:p>-0.660019948</text:p>
          </table:table-cell>
          <table:table-cell office:value-type="float" office:value="-0.38420923155949899" table:style-name="ce1">
            <text:p>-0.384209232</text:p>
          </table:table-cell>
          <table:table-cell office:value-type="float" office:value="-0.42714292248537999" table:style-name="ce1">
            <text:p>-0.427142922</text:p>
          </table:table-cell>
          <table:table-cell office:value-type="float" office:value="-0.40935428499277199" table:style-name="ce1">
            <text:p>-0.40935428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219999999999999" table:style-name="ce2">
            <text:p>-0.22</text:p>
          </table:table-cell>
          <table:table-cell office:value-type="float" office:value="-0.23056523619984101" table:style-name="ce1">
            <text:p>-0.230565236</text:p>
          </table:table-cell>
          <table:table-cell office:value-type="float" office:value="-0.227964990602883" table:style-name="ce1">
            <text:p>-0.227964991</text:p>
          </table:table-cell>
          <table:table-cell office:value-type="float" office:value="-0.22635585238422301" table:style-name="ce1">
            <text:p>-0.226355852</text:p>
          </table:table-cell>
          <table:table-cell office:value-type="float" office:value="-0.22361309799630499" table:style-name="ce1">
            <text:p>-0.223613098</text:p>
          </table:table-cell>
          <table:table-cell office:value-type="float" office:value="-0.224084524533993" table:style-name="ce1">
            <text:p>-0.224084525</text:p>
          </table:table-cell>
          <table:table-cell office:value-type="float" office:value="-0.22386977357468499" table:style-name="ce1">
            <text:p>-0.223869774</text:p>
          </table:table-cell>
          <table:table-cell table:number-columns-repeated="3" table:style-name="ce1"/>
          <table:table-cell office:value-type="float" office:value="-0.219999999999999" table:style-name="ce2">
            <text:p>-0.22</text:p>
          </table:table-cell>
          <table:table-cell office:value-type="float" office:value="-1.05652361998406" table:style-name="ce1">
            <text:p>-1.05652362</text:p>
          </table:table-cell>
          <table:table-cell office:value-type="float" office:value="-0.79649906028830797" table:style-name="ce1">
            <text:p>-0.79649906</text:p>
          </table:table-cell>
          <table:table-cell office:value-type="float" office:value="-0.63558523842231995" table:style-name="ce1">
            <text:p>-0.635585238</text:p>
          </table:table-cell>
          <table:table-cell office:value-type="float" office:value="-0.36130979963050802" table:style-name="ce1">
            <text:p>-0.3613098</text:p>
          </table:table-cell>
          <table:table-cell office:value-type="float" office:value="-0.40845245339925501" table:style-name="ce1">
            <text:p>-0.408452453</text:p>
          </table:table-cell>
          <table:table-cell office:value-type="float" office:value="-0.38697735746851802" table:style-name="ce1">
            <text:p>-0.38697735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20999999999999899" table:style-name="ce2">
            <text:p>-0.21</text:p>
          </table:table-cell>
          <table:table-cell office:value-type="float" office:value="-0.22111081920543599" table:style-name="ce1">
            <text:p>-0.221110819</text:p>
          </table:table-cell>
          <table:table-cell office:value-type="float" office:value="-0.21788039708685" table:style-name="ce1">
            <text:p>-0.217880397</text:p>
          </table:table-cell>
          <table:table-cell office:value-type="float" office:value="-0.21615385262478901" table:style-name="ce1">
            <text:p>-0.216153853</text:p>
          </table:table-cell>
          <table:table-cell office:value-type="float" office:value="-0.213419228836247" table:style-name="ce1">
            <text:p>-0.213419229</text:p>
          </table:table-cell>
          <table:table-cell office:value-type="float" office:value="-0.213906115584753" table:style-name="ce1">
            <text:p>-0.213906116</text:p>
          </table:table-cell>
          <table:table-cell office:value-type="float" office:value="-0.21366331055042601" table:style-name="ce1">
            <text:p>-0.213663311</text:p>
          </table:table-cell>
          <table:table-cell table:number-columns-repeated="3" table:style-name="ce1"/>
          <table:table-cell office:value-type="float" office:value="-0.20999999999999899" table:style-name="ce2">
            <text:p>-0.21</text:p>
          </table:table-cell>
          <table:table-cell office:value-type="float" office:value="-1.11108192054365" table:style-name="ce1">
            <text:p>-1.111081921</text:p>
          </table:table-cell>
          <table:table-cell office:value-type="float" office:value="-0.78803970868496198" table:style-name="ce1">
            <text:p>-0.788039709</text:p>
          </table:table-cell>
          <table:table-cell office:value-type="float" office:value="-0.61538526247894898" table:style-name="ce1">
            <text:p>-0.615385262</text:p>
          </table:table-cell>
          <table:table-cell office:value-type="float" office:value="-0.34192288362470102" table:style-name="ce1">
            <text:p>-0.341922884</text:p>
          </table:table-cell>
          <table:table-cell office:value-type="float" office:value="-0.39061155847529599" table:style-name="ce1">
            <text:p>-0.390611558</text:p>
          </table:table-cell>
          <table:table-cell office:value-type="float" office:value="-0.36633105504260099" table:style-name="ce1">
            <text:p>-0.36633105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19999999999999901" table:style-name="ce2">
            <text:p>-0.2</text:p>
          </table:table-cell>
          <table:table-cell office:value-type="float" office:value="-0.21158215252191501" table:style-name="ce1">
            <text:p>-0.211582153</text:p>
          </table:table-cell>
          <table:table-cell office:value-type="float" office:value="-0.20776740584505299" table:style-name="ce1">
            <text:p>-0.207767406</text:p>
          </table:table-cell>
          <table:table-cell office:value-type="float" office:value="-0.20595360872181301" table:style-name="ce1">
            <text:p>-0.205953609</text:p>
          </table:table-cell>
          <table:table-cell office:value-type="float" office:value="-0.20325519351353299" table:style-name="ce1">
            <text:p>-0.203255194</text:p>
          </table:table-cell>
          <table:table-cell office:value-type="float" office:value="-0.20377783405095001" table:style-name="ce1">
            <text:p>-0.203777834</text:p>
          </table:table-cell>
          <table:table-cell office:value-type="float" office:value="-0.20348650289474099" table:style-name="ce1">
            <text:p>-0.203486503</text:p>
          </table:table-cell>
          <table:table-cell table:number-columns-repeated="3" table:style-name="ce1"/>
          <table:table-cell office:value-type="float" office:value="-0.19999999999999901" table:style-name="ce2">
            <text:p>-0.2</text:p>
          </table:table-cell>
          <table:table-cell office:value-type="float" office:value="-1.1582152521915401" table:style-name="ce1">
            <text:p>-1.158215252</text:p>
          </table:table-cell>
          <table:table-cell office:value-type="float" office:value="-0.77674058450526995" table:style-name="ce1">
            <text:p>-0.776740585</text:p>
          </table:table-cell>
          <table:table-cell office:value-type="float" office:value="-0.59536087218127998" table:style-name="ce1">
            <text:p>-0.595360872</text:p>
          </table:table-cell>
          <table:table-cell office:value-type="float" office:value="-0.32551935135334298" table:style-name="ce1">
            <text:p>-0.325519351</text:p>
          </table:table-cell>
          <table:table-cell office:value-type="float" office:value="-0.37778340509499497" table:style-name="ce1">
            <text:p>-0.377783405</text:p>
          </table:table-cell>
          <table:table-cell office:value-type="float" office:value="-0.348650289474148" table:style-name="ce1">
            <text:p>-0.348650289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189999999999999" table:style-name="ce2">
            <text:p>-0.19</text:p>
          </table:table-cell>
          <table:table-cell office:value-type="float" office:value="-0.20198296506084901" table:style-name="ce1">
            <text:p>-0.201982965</text:p>
          </table:table-cell>
          <table:table-cell office:value-type="float" office:value="-0.197633769346344" table:style-name="ce1">
            <text:p>-0.197633769</text:p>
          </table:table-cell>
          <table:table-cell office:value-type="float" office:value="-0.195747169773173" table:style-name="ce1">
            <text:p>-0.19574717</text:p>
          </table:table-cell>
          <table:table-cell office:value-type="float" office:value="-0.19310023005146801" table:style-name="ce1">
            <text:p>-0.19310023</text:p>
          </table:table-cell>
          <table:table-cell office:value-type="float" office:value="-0.193649382162629" table:style-name="ce1">
            <text:p>-0.193649382</text:p>
          </table:table-cell>
          <table:table-cell office:value-type="float" office:value="-0.19334166250193899" table:style-name="ce1">
            <text:p>-0.193341663</text:p>
          </table:table-cell>
          <table:table-cell table:number-columns-repeated="3" table:style-name="ce1"/>
          <table:table-cell office:value-type="float" office:value="-0.189999999999999" table:style-name="ce2">
            <text:p>-0.19</text:p>
          </table:table-cell>
          <table:table-cell office:value-type="float" office:value="-1.19829650608491" table:style-name="ce1">
            <text:p>-1.198296506</text:p>
          </table:table-cell>
          <table:table-cell office:value-type="float" office:value="-0.76337693463437195" table:style-name="ce1">
            <text:p>-0.763376935</text:p>
          </table:table-cell>
          <table:table-cell office:value-type="float" office:value="-0.57471697731729898" table:style-name="ce1">
            <text:p>-0.574716977</text:p>
          </table:table-cell>
          <table:table-cell office:value-type="float" office:value="-0.31002300514676701" table:style-name="ce1">
            <text:p>-0.310023005</text:p>
          </table:table-cell>
          <table:table-cell office:value-type="float" office:value="-0.364938216262919" table:style-name="ce1">
            <text:p>-0.364938216</text:p>
          </table:table-cell>
          <table:table-cell office:value-type="float" office:value="-0.33416625019393198" table:style-name="ce1">
            <text:p>-0.3341662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17999999999999899" table:style-name="ce2">
            <text:p>-0.18</text:p>
          </table:table-cell>
          <table:table-cell office:value-type="float" office:value="-0.192245188073461" table:style-name="ce1">
            <text:p>-0.192245188</text:p>
          </table:table-cell>
          <table:table-cell office:value-type="float" office:value="-0.187475088804061" table:style-name="ce1">
            <text:p>-0.187475089</text:p>
          </table:table-cell>
          <table:table-cell office:value-type="float" office:value="-0.185561053945447" table:style-name="ce1">
            <text:p>-0.185561054</text:p>
          </table:table-cell>
          <table:table-cell office:value-type="float" office:value="-0.182964453396849" table:style-name="ce1">
            <text:p>-0.182964453</text:p>
          </table:table-cell>
          <table:table-cell office:value-type="float" office:value="-0.183531615439365" table:style-name="ce1">
            <text:p>-0.183531615</text:p>
          </table:table-cell>
          <table:table-cell office:value-type="float" office:value="-0.18320667662364001" table:style-name="ce1">
            <text:p>-0.183206677</text:p>
          </table:table-cell>
          <table:table-cell table:number-columns-repeated="3" table:style-name="ce1"/>
          <table:table-cell office:value-type="float" office:value="-0.17999999999999899" table:style-name="ce2">
            <text:p>-0.18</text:p>
          </table:table-cell>
          <table:table-cell office:value-type="float" office:value="-1.2245188073461299" table:style-name="ce1">
            <text:p>-1.224518807</text:p>
          </table:table-cell>
          <table:table-cell office:value-type="float" office:value="-0.74750888040613594" table:style-name="ce1">
            <text:p>-0.74750888</text:p>
          </table:table-cell>
          <table:table-cell office:value-type="float" office:value="-0.55610539454470598" table:style-name="ce1">
            <text:p>-0.556105395</text:p>
          </table:table-cell>
          <table:table-cell office:value-type="float" office:value="-0.296445339684895" table:style-name="ce1">
            <text:p>-0.29644534</text:p>
          </table:table-cell>
          <table:table-cell office:value-type="float" office:value="-0.35316154393653398" table:style-name="ce1">
            <text:p>-0.353161544</text:p>
          </table:table-cell>
          <table:table-cell office:value-type="float" office:value="-0.32066766236403799" table:style-name="ce1">
            <text:p>-0.32066766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16999999999999901" table:style-name="ce2">
            <text:p>-0.17</text:p>
          </table:table-cell>
          <table:table-cell office:value-type="float" office:value="-0.182399745852975" table:style-name="ce1">
            <text:p>-0.182399746</text:p>
          </table:table-cell>
          <table:table-cell office:value-type="float" office:value="-0.17728807763657001" table:style-name="ce1">
            <text:p>-0.177288078</text:p>
          </table:table-cell>
          <table:table-cell office:value-type="float" office:value="-0.175364774256353" table:style-name="ce1">
            <text:p>-0.175364774</text:p>
          </table:table-cell>
          <table:table-cell office:value-type="float" office:value="-0.172853869908101" table:style-name="ce1">
            <text:p>-0.17285387</text:p>
          </table:table-cell>
          <table:table-cell office:value-type="float" office:value="-0.17343771320672499" table:style-name="ce1">
            <text:p>-0.173437713</text:p>
          </table:table-cell>
          <table:table-cell office:value-type="float" office:value="-0.17309032403403601" table:style-name="ce1">
            <text:p>-0.173090324</text:p>
          </table:table-cell>
          <table:table-cell table:number-columns-repeated="3" table:style-name="ce1"/>
          <table:table-cell office:value-type="float" office:value="-0.16999999999999901" table:style-name="ce2">
            <text:p>-0.17</text:p>
          </table:table-cell>
          <table:table-cell office:value-type="float" office:value="-1.2399745852974799" table:style-name="ce1">
            <text:p>-1.239974585</text:p>
          </table:table-cell>
          <table:table-cell office:value-type="float" office:value="-0.72880776365696898" table:style-name="ce1">
            <text:p>-0.728807764</text:p>
          </table:table-cell>
          <table:table-cell office:value-type="float" office:value="-0.53647742563526502" table:style-name="ce1">
            <text:p>-0.536477426</text:p>
          </table:table-cell>
          <table:table-cell office:value-type="float" office:value="-0.28538699081015501" table:style-name="ce1">
            <text:p>-0.285386991</text:p>
          </table:table-cell>
          <table:table-cell office:value-type="float" office:value="-0.34377132067249799" table:style-name="ce1">
            <text:p>-0.343771321</text:p>
          </table:table-cell>
          <table:table-cell office:value-type="float" office:value="-0.309032403403597" table:style-name="ce1">
            <text:p>-0.30903240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159999999999999" table:style-name="ce2">
            <text:p>-0.16</text:p>
          </table:table-cell>
          <table:table-cell office:value-type="float" office:value="-0.17244473130410101" table:style-name="ce1">
            <text:p>-0.172444731</text:p>
          </table:table-cell>
          <table:table-cell office:value-type="float" office:value="-0.167070475907248" table:style-name="ce1">
            <text:p>-0.167070476</text:p>
          </table:table-cell>
          <table:table-cell office:value-type="float" office:value="-0.16513755335549901" table:style-name="ce1">
            <text:p>-0.165137553</text:p>
          </table:table-cell>
          <table:table-cell office:value-type="float" office:value="-0.16273417390586301" table:style-name="ce1">
            <text:p>-0.162734174</text:p>
          </table:table-cell>
          <table:table-cell office:value-type="float" office:value="-0.16332993415952099" table:style-name="ce1">
            <text:p>-0.163329934</text:p>
          </table:table-cell>
          <table:table-cell office:value-type="float" office:value="-0.16295404621905199" table:style-name="ce1">
            <text:p>-0.162954046</text:p>
          </table:table-cell>
          <table:table-cell table:number-columns-repeated="3" table:style-name="ce1"/>
          <table:table-cell office:value-type="float" office:value="-0.159999999999999" table:style-name="ce2">
            <text:p>-0.16</text:p>
          </table:table-cell>
          <table:table-cell office:value-type="float" office:value="-1.24447313041009" table:style-name="ce1">
            <text:p>-1.24447313</text:p>
          </table:table-cell>
          <table:table-cell office:value-type="float" office:value="-0.70704759072484102" table:style-name="ce1">
            <text:p>-0.707047591</text:p>
          </table:table-cell>
          <table:table-cell office:value-type="float" office:value="-0.51375533554985398" table:style-name="ce1">
            <text:p>-0.513755336</text:p>
          </table:table-cell>
          <table:table-cell office:value-type="float" office:value="-0.27341739058626702" table:style-name="ce1">
            <text:p>-0.273417391</text:p>
          </table:table-cell>
          <table:table-cell office:value-type="float" office:value="-0.33299341595205401" table:style-name="ce1">
            <text:p>-0.332993416</text:p>
          </table:table-cell>
          <table:table-cell office:value-type="float" office:value="-0.29540462190522898" table:style-name="ce1">
            <text:p>-0.29540462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149999999999999" table:style-name="ce2">
            <text:p>-0.15</text:p>
          </table:table-cell>
          <table:table-cell office:value-type="float" office:value="-0.16236468556564501" table:style-name="ce1">
            <text:p>-0.162364686</text:p>
          </table:table-cell>
          <table:table-cell office:value-type="float" office:value="-0.156817711809913" table:style-name="ce1">
            <text:p>-0.156817712</text:p>
          </table:table-cell>
          <table:table-cell office:value-type="float" office:value="-0.15493844615190899" table:style-name="ce1">
            <text:p>-0.154938446</text:p>
          </table:table-cell>
          <table:table-cell office:value-type="float" office:value="-0.15260959708163099" table:style-name="ce1">
            <text:p>-0.152609597</text:p>
          </table:table-cell>
          <table:table-cell office:value-type="float" office:value="-0.153212231570338" table:style-name="ce1">
            <text:p>-0.153212232</text:p>
          </table:table-cell>
          <table:table-cell office:value-type="float" office:value="-0.15283821581383999" table:style-name="ce1">
            <text:p>-0.152838216</text:p>
          </table:table-cell>
          <table:table-cell table:number-columns-repeated="3" table:style-name="ce1"/>
          <table:table-cell office:value-type="float" office:value="-0.149999999999999" table:style-name="ce2">
            <text:p>-0.15</text:p>
          </table:table-cell>
          <table:table-cell office:value-type="float" office:value="-1.23646855656447" table:style-name="ce1">
            <text:p>-1.236468557</text:p>
          </table:table-cell>
          <table:table-cell office:value-type="float" office:value="-0.68177118099127199" table:style-name="ce1">
            <text:p>-0.681771181</text:p>
          </table:table-cell>
          <table:table-cell office:value-type="float" office:value="-0.49384461519088901" table:style-name="ce1">
            <text:p>-0.493844615</text:p>
          </table:table-cell>
          <table:table-cell office:value-type="float" office:value="-0.26095970816305503" table:style-name="ce1">
            <text:p>-0.260959708</text:p>
          </table:table-cell>
          <table:table-cell office:value-type="float" office:value="-0.32122315703380599" table:style-name="ce1">
            <text:p>-0.321223157</text:p>
          </table:table-cell>
          <table:table-cell office:value-type="float" office:value="-0.28382158138397201" table:style-name="ce1">
            <text:p>-0.28382158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13999999999999899" table:style-name="ce2">
            <text:p>-0.14</text:p>
          </table:table-cell>
          <table:table-cell office:value-type="float" office:value="-0.152166225204729" table:style-name="ce1">
            <text:p>-0.152166225</text:p>
          </table:table-cell>
          <table:table-cell office:value-type="float" office:value="-0.14654279435812001" table:style-name="ce1">
            <text:p>-0.146542794</text:p>
          </table:table-cell>
          <table:table-cell office:value-type="float" office:value="-0.144696482643042" table:style-name="ce1">
            <text:p>-0.144696483</text:p>
          </table:table-cell>
          <table:table-cell office:value-type="float" office:value="-0.14249047835777501" table:style-name="ce1">
            <text:p>-0.142490478</text:p>
          </table:table-cell>
          <table:table-cell office:value-type="float" office:value="-0.143095409395507" table:style-name="ce1">
            <text:p>-0.143095409</text:p>
          </table:table-cell>
          <table:table-cell office:value-type="float" office:value="-0.14271231944455501" table:style-name="ce1">
            <text:p>-0.142712319</text:p>
          </table:table-cell>
          <table:table-cell table:number-columns-repeated="3" table:style-name="ce1"/>
          <table:table-cell office:value-type="float" office:value="-0.13999999999999899" table:style-name="ce2">
            <text:p>-0.14</text:p>
          </table:table-cell>
          <table:table-cell office:value-type="float" office:value="-1.21662252047293" table:style-name="ce1">
            <text:p>-1.21662252</text:p>
          </table:table-cell>
          <table:table-cell office:value-type="float" office:value="-0.654279435811986" table:style-name="ce1">
            <text:p>-0.654279436</text:p>
          </table:table-cell>
          <table:table-cell office:value-type="float" office:value="-0.469648264304171" table:style-name="ce1">
            <text:p>-0.469648264</text:p>
          </table:table-cell>
          <table:table-cell office:value-type="float" office:value="-0.24904783577749701" table:style-name="ce1">
            <text:p>-0.249047836</text:p>
          </table:table-cell>
          <table:table-cell office:value-type="float" office:value="-0.30954093955071799" table:style-name="ce1">
            <text:p>-0.30954094</text:p>
          </table:table-cell>
          <table:table-cell office:value-type="float" office:value="-0.27123194445554399" table:style-name="ce1">
            <text:p>-0.27123194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12999999999999901" table:style-name="ce2">
            <text:p>-0.13</text:p>
          </table:table-cell>
          <table:table-cell office:value-type="float" office:value="-0.14185701099866799" table:style-name="ce1">
            <text:p>-0.141857011</text:p>
          </table:table-cell>
          <table:table-cell office:value-type="float" office:value="-0.13622472780189501" table:style-name="ce1">
            <text:p>-0.136224728</text:p>
          </table:table-cell>
          <table:table-cell office:value-type="float" office:value="-0.13446065837860199" table:style-name="ce1">
            <text:p>-0.134460658</text:p>
          </table:table-cell>
          <table:table-cell office:value-type="float" office:value="-0.13237726905862701" table:style-name="ce1">
            <text:p>-0.132377269</text:p>
          </table:table-cell>
          <table:table-cell office:value-type="float" office:value="-0.132951468134722" table:style-name="ce1">
            <text:p>-0.132951468</text:p>
          </table:table-cell>
          <table:table-cell office:value-type="float" office:value="-0.132584018566929" table:style-name="ce1">
            <text:p>-0.132584019</text:p>
          </table:table-cell>
          <table:table-cell table:number-columns-repeated="3" table:style-name="ce1"/>
          <table:table-cell office:value-type="float" office:value="-0.12999999999999901" table:style-name="ce2">
            <text:p>-0.13</text:p>
          </table:table-cell>
          <table:table-cell office:value-type="float" office:value="-1.1857010998667501" table:style-name="ce1">
            <text:p>-1.1857011</text:p>
          </table:table-cell>
          <table:table-cell office:value-type="float" office:value="-0.62247278018950103" table:style-name="ce1">
            <text:p>-0.62247278</text:p>
          </table:table-cell>
          <table:table-cell office:value-type="float" office:value="-0.44606583786018" table:style-name="ce1">
            <text:p>-0.446065838</text:p>
          </table:table-cell>
          <table:table-cell office:value-type="float" office:value="-0.237726905862679" table:style-name="ce1">
            <text:p>-0.237726906</text:p>
          </table:table-cell>
          <table:table-cell office:value-type="float" office:value="-0.295146813472214" table:style-name="ce1">
            <text:p>-0.295146813</text:p>
          </table:table-cell>
          <table:table-cell office:value-type="float" office:value="-0.25840185669291099" table:style-name="ce1">
            <text:p>-0.25840185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119999999999999" table:style-name="ce2">
            <text:p>-0.12</text:p>
          </table:table-cell>
          <table:table-cell office:value-type="float" office:value="-0.131409532829727" table:style-name="ce1">
            <text:p>-0.131409533</text:p>
          </table:table-cell>
          <table:table-cell office:value-type="float" office:value="-0.125878985303886" table:style-name="ce1">
            <text:p>-0.125878985</text:p>
          </table:table-cell>
          <table:table-cell office:value-type="float" office:value="-0.124196485064619" table:style-name="ce1">
            <text:p>-0.124196485</text:p>
          </table:table-cell>
          <table:table-cell office:value-type="float" office:value="-0.122235621553545" table:style-name="ce1">
            <text:p>-0.122235622</text:p>
          </table:table-cell>
          <table:table-cell office:value-type="float" office:value="-0.122814634276975" table:style-name="ce1">
            <text:p>-0.122814634</text:p>
          </table:table-cell>
          <table:table-cell office:value-type="float" office:value="-0.12243367614318799" table:style-name="ce1">
            <text:p>-0.122433676</text:p>
          </table:table-cell>
          <table:table-cell table:number-columns-repeated="3" table:style-name="ce1"/>
          <table:table-cell office:value-type="float" office:value="-0.119999999999999" table:style-name="ce2">
            <text:p>-0.12</text:p>
          </table:table-cell>
          <table:table-cell office:value-type="float" office:value="-1.14095328297271" table:style-name="ce1">
            <text:p>-1.140953283</text:p>
          </table:table-cell>
          <table:table-cell office:value-type="float" office:value="-0.58789853038860895" table:style-name="ce1">
            <text:p>-0.58789853</text:p>
          </table:table-cell>
          <table:table-cell office:value-type="float" office:value="-0.41964850646192497" table:style-name="ce1">
            <text:p>-0.419648506</text:p>
          </table:table-cell>
          <table:table-cell office:value-type="float" office:value="-0.22356215535451601" table:style-name="ce1">
            <text:p>-0.223562155</text:p>
          </table:table-cell>
          <table:table-cell office:value-type="float" office:value="-0.28146342769753102" table:style-name="ce1">
            <text:p>-0.281463428</text:p>
          </table:table-cell>
          <table:table-cell office:value-type="float" office:value="-0.24336761431878601" table:style-name="ce1">
            <text:p>-0.24336761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0.109999999999999" table:style-name="ce2">
            <text:p>-0.11</text:p>
          </table:table-cell>
          <table:table-cell office:value-type="float" office:value="-0.120862082390151" table:style-name="ce1">
            <text:p>-0.120862082</text:p>
          </table:table-cell>
          <table:table-cell office:value-type="float" office:value="-0.115503005641915" table:style-name="ce1">
            <text:p>-0.115503006</text:p>
          </table:table-cell>
          <table:table-cell office:value-type="float" office:value="-0.11391862974917601" table:style-name="ce1">
            <text:p>-0.11391863</text:p>
          </table:table-cell>
          <table:table-cell office:value-type="float" office:value="-0.11209727863997999" table:style-name="ce1">
            <text:p>-0.112097279</text:p>
          </table:table-cell>
          <table:table-cell office:value-type="float" office:value="-0.11265089231718101" table:style-name="ce1">
            <text:p>-0.112650892</text:p>
          </table:table-cell>
          <table:table-cell office:value-type="float" office:value="-0.112285806330644" table:style-name="ce1">
            <text:p>-0.112285806</text:p>
          </table:table-cell>
          <table:table-cell table:number-columns-repeated="3" table:style-name="ce1"/>
          <table:table-cell office:value-type="float" office:value="-0.109999999999999" table:style-name="ce2">
            <text:p>-0.11</text:p>
          </table:table-cell>
          <table:table-cell office:value-type="float" office:value="-1.0862082390151" table:style-name="ce1">
            <text:p>-1.086208239</text:p>
          </table:table-cell>
          <table:table-cell office:value-type="float" office:value="-0.55030056419154605" table:style-name="ce1">
            <text:p>-0.550300564</text:p>
          </table:table-cell>
          <table:table-cell office:value-type="float" office:value="-0.39186297491759098" table:style-name="ce1">
            <text:p>-0.391862975</text:p>
          </table:table-cell>
          <table:table-cell office:value-type="float" office:value="-0.209727863997963" table:style-name="ce1">
            <text:p>-0.209727864</text:p>
          </table:table-cell>
          <table:table-cell office:value-type="float" office:value="-0.26508923171813298" table:style-name="ce1">
            <text:p>-0.265089232</text:p>
          </table:table-cell>
          <table:table-cell office:value-type="float" office:value="-0.22858063306441001" table:style-name="ce1">
            <text:p>-0.22858063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9.9999999999999006E-2" table:style-name="ce2">
            <text:p>-0.1</text:p>
          </table:table-cell>
          <table:table-cell office:value-type="float" office:value="-0.110211395133146" table:style-name="ce1">
            <text:p>-0.110211395</text:p>
          </table:table-cell>
          <table:table-cell office:value-type="float" office:value="-0.10509844697424001" table:style-name="ce1">
            <text:p>-0.105098447</text:p>
          </table:table-cell>
          <table:table-cell office:value-type="float" office:value="-0.103619990173622" table:style-name="ce1">
            <text:p>-0.10361999</text:p>
          </table:table-cell>
          <table:table-cell office:value-type="float" office:value="-0.10195294574137601" table:style-name="ce1">
            <text:p>-0.101952946</text:p>
          </table:table-cell>
          <table:table-cell office:value-type="float" office:value="-0.10247403872138899" table:style-name="ce1">
            <text:p>-0.102474039</text:p>
          </table:table-cell>
          <table:table-cell office:value-type="float" office:value="-0.10212079110821499" table:style-name="ce1">
            <text:p>-0.102120791</text:p>
          </table:table-cell>
          <table:table-cell table:number-columns-repeated="3" table:style-name="ce1"/>
          <table:table-cell office:value-type="float" office:value="-9.9999999999999006E-2" table:style-name="ce2">
            <text:p>-0.1</text:p>
          </table:table-cell>
          <table:table-cell office:value-type="float" office:value="-1.02113951331456" table:style-name="ce1">
            <text:p>-1.021139513</text:p>
          </table:table-cell>
          <table:table-cell office:value-type="float" office:value="-0.50984469742399596" table:style-name="ce1">
            <text:p>-0.509844697</text:p>
          </table:table-cell>
          <table:table-cell office:value-type="float" office:value="-0.361999017362162" table:style-name="ce1">
            <text:p>-0.361999017</text:p>
          </table:table-cell>
          <table:table-cell office:value-type="float" office:value="-0.195294574137553" table:style-name="ce1">
            <text:p>-0.195294574</text:p>
          </table:table-cell>
          <table:table-cell office:value-type="float" office:value="-0.24740387213887099" table:style-name="ce1">
            <text:p>-0.247403872</text:p>
          </table:table-cell>
          <table:table-cell office:value-type="float" office:value="-0.21207911082147299" table:style-name="ce1">
            <text:p>-0.21207911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8.9999999999998997E-2" table:style-name="ce2">
            <text:p>-0.09</text:p>
          </table:table-cell>
          <table:table-cell office:value-type="float" office:value="-9.9461138564712698E-2" table:style-name="ce1">
            <text:p>-0.099461139</text:p>
          </table:table-cell>
          <table:table-cell office:value-type="float" office:value="-9.4667283589457404E-2" table:style-name="ce1">
            <text:p>-0.094667284</text:p>
          </table:table-cell>
          <table:table-cell office:value-type="float" office:value="-9.3314231789437402E-2" table:style-name="ce1">
            <text:p>-0.093314232</text:p>
          </table:table-cell>
          <table:table-cell office:value-type="float" office:value="-9.1785322506337197E-2" table:style-name="ce1">
            <text:p>-0.091785323</text:p>
          </table:table-cell>
          <table:table-cell office:value-type="float" office:value="-9.2279717872906397E-2" table:style-name="ce1">
            <text:p>-0.092279718</text:p>
          </table:table-cell>
          <table:table-cell office:value-type="float" office:value="-9.1955575679829302E-2" table:style-name="ce1">
            <text:p>-0.091955576</text:p>
          </table:table-cell>
          <table:table-cell table:number-columns-repeated="3" table:style-name="ce1"/>
          <table:table-cell office:value-type="float" office:value="-8.9999999999998997E-2" table:style-name="ce2">
            <text:p>-0.09</text:p>
          </table:table-cell>
          <table:table-cell office:value-type="float" office:value="-0.94611385647127699" table:style-name="ce1">
            <text:p>-0.946113856</text:p>
          </table:table-cell>
          <table:table-cell office:value-type="float" office:value="-0.46672835894574399" table:style-name="ce1">
            <text:p>-0.466728359</text:p>
          </table:table-cell>
          <table:table-cell office:value-type="float" office:value="-0.33142317894374101" table:style-name="ce1">
            <text:p>-0.331423179</text:p>
          </table:table-cell>
          <table:table-cell office:value-type="float" office:value="-0.178532250633721" table:style-name="ce1">
            <text:p>-0.178532251</text:p>
          </table:table-cell>
          <table:table-cell office:value-type="float" office:value="-0.22797178729064399" table:style-name="ce1">
            <text:p>-0.227971787</text:p>
          </table:table-cell>
          <table:table-cell office:value-type="float" office:value="-0.195557567982936" table:style-name="ce1">
            <text:p>-0.19555756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7.9999999999999002E-2" table:style-name="ce2">
            <text:p>-0.08</text:p>
          </table:table-cell>
          <table:table-cell office:value-type="float" office:value="-8.8632255694952394E-2" table:style-name="ce1">
            <text:p>-0.088632256</text:p>
          </table:table-cell>
          <table:table-cell office:value-type="float" office:value="-8.4211735960544098E-2" table:style-name="ce1">
            <text:p>-0.084211736</text:p>
          </table:table-cell>
          <table:table-cell office:value-type="float" office:value="-8.2989123348881602E-2" table:style-name="ce1">
            <text:p>-0.082989123</text:p>
          </table:table-cell>
          <table:table-cell office:value-type="float" office:value="-8.1628082261443899E-2" table:style-name="ce1">
            <text:p>-0.081628082</text:p>
          </table:table-cell>
          <table:table-cell office:value-type="float" office:value="-8.20704163935983E-2" table:style-name="ce1">
            <text:p>-0.082070416</text:p>
          </table:table-cell>
          <table:table-cell office:value-type="float" office:value="-8.1769398262501305E-2" table:style-name="ce1">
            <text:p>-0.081769398</text:p>
          </table:table-cell>
          <table:table-cell table:number-columns-repeated="3" table:style-name="ce1"/>
          <table:table-cell office:value-type="float" office:value="-7.9999999999999002E-2" table:style-name="ce2">
            <text:p>-0.08</text:p>
          </table:table-cell>
          <table:table-cell office:value-type="float" office:value="-0.86322556949524498" table:style-name="ce1">
            <text:p>-0.863225569</text:p>
          </table:table-cell>
          <table:table-cell office:value-type="float" office:value="-0.42117359605441701" table:style-name="ce1">
            <text:p>-0.421173596</text:p>
          </table:table-cell>
          <table:table-cell office:value-type="float" office:value="-0.29891233488816099" table:style-name="ce1">
            <text:p>-0.298912335</text:p>
          </table:table-cell>
          <table:table-cell office:value-type="float" office:value="-0.16280822614439799" table:style-name="ce1">
            <text:p>-0.162808226</text:p>
          </table:table-cell>
          <table:table-cell office:value-type="float" office:value="-0.207041639359834" table:style-name="ce1">
            <text:p>-0.207041639</text:p>
          </table:table-cell>
          <table:table-cell office:value-type="float" office:value="-0.17693982625012999" table:style-name="ce1">
            <text:p>-0.176939826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6.9999999999998994E-2" table:style-name="ce2">
            <text:p>-0.07</text:p>
          </table:table-cell>
          <table:table-cell office:value-type="float" office:value="-7.7727611906818997E-2" table:style-name="ce1">
            <text:p>-0.077727612</text:p>
          </table:table-cell>
          <table:table-cell office:value-type="float" office:value="-7.3734212176115699E-2" table:style-name="ce1">
            <text:p>-0.073734212</text:p>
          </table:table-cell>
          <table:table-cell office:value-type="float" office:value="-7.2638739017989007E-2" table:style-name="ce1">
            <text:p>-0.072638739</text:p>
          </table:table-cell>
          <table:table-cell office:value-type="float" office:value="-7.1445906101284207E-2" table:style-name="ce1">
            <text:p>-0.071445906</text:p>
          </table:table-cell>
          <table:table-cell office:value-type="float" office:value="-7.1844386860647896E-2" table:style-name="ce1">
            <text:p>-0.071844387</text:p>
          </table:table-cell>
          <table:table-cell office:value-type="float" office:value="-7.1580232337776301E-2" table:style-name="ce1">
            <text:p>-0.071580232</text:p>
          </table:table-cell>
          <table:table-cell table:number-columns-repeated="3" table:style-name="ce1"/>
          <table:table-cell office:value-type="float" office:value="-6.9999999999998994E-2" table:style-name="ce2">
            <text:p>-0.07</text:p>
          </table:table-cell>
          <table:table-cell office:value-type="float" office:value="-0.77276119068190696" table:style-name="ce1">
            <text:p>-0.772761191</text:p>
          </table:table-cell>
          <table:table-cell office:value-type="float" office:value="-0.37342121761157598" table:style-name="ce1">
            <text:p>-0.373421218</text:p>
          </table:table-cell>
          <table:table-cell office:value-type="float" office:value="-0.26387390179890602" table:style-name="ce1">
            <text:p>-0.263873902</text:p>
          </table:table-cell>
          <table:table-cell office:value-type="float" office:value="-0.144590610128421" table:style-name="ce1">
            <text:p>-0.14459061</text:p>
          </table:table-cell>
          <table:table-cell office:value-type="float" office:value="-0.18443868606479899" table:style-name="ce1">
            <text:p>-0.184438686</text:p>
          </table:table-cell>
          <table:table-cell office:value-type="float" office:value="-0.158023233777636" table:style-name="ce1">
            <text:p>-0.15802323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5.9999999999999103E-2" table:style-name="ce2">
            <text:p>-0.06</text:p>
          </table:table-cell>
          <table:table-cell office:value-type="float" office:value="-6.6745339292296396E-2" table:style-name="ce1">
            <text:p>-0.066745339</text:p>
          </table:table-cell>
          <table:table-cell office:value-type="float" office:value="-6.3237259982468E-2" table:style-name="ce1">
            <text:p>-0.06323726</text:p>
          </table:table-cell>
          <table:table-cell office:value-type="float" office:value="-6.2286053353963998E-2" table:style-name="ce1">
            <text:p>-0.062286053</text:p>
          </table:table-cell>
          <table:table-cell office:value-type="float" office:value="-6.1258591081688699E-2" table:style-name="ce1">
            <text:p>-0.061258591</text:p>
          </table:table-cell>
          <table:table-cell office:value-type="float" office:value="-6.1612104894304402E-2" table:style-name="ce1">
            <text:p>-0.061612105</text:p>
          </table:table-cell>
          <table:table-cell office:value-type="float" office:value="-6.13743687272841E-2" table:style-name="ce1">
            <text:p>-0.061374369</text:p>
          </table:table-cell>
          <table:table-cell table:number-columns-repeated="3" table:style-name="ce1"/>
          <table:table-cell office:value-type="float" office:value="-5.9999999999999103E-2" table:style-name="ce2">
            <text:p>-0.06</text:p>
          </table:table-cell>
          <table:table-cell office:value-type="float" office:value="-0.67453392922964295" table:style-name="ce1">
            <text:p>-0.674533929</text:p>
          </table:table-cell>
          <table:table-cell office:value-type="float" office:value="-0.32372599824680898" table:style-name="ce1">
            <text:p>-0.323725998</text:p>
          </table:table-cell>
          <table:table-cell office:value-type="float" office:value="-0.22860533539640401" table:style-name="ce1">
            <text:p>-0.228605335</text:p>
          </table:table-cell>
          <table:table-cell office:value-type="float" office:value="-0.125859108168871" table:style-name="ce1">
            <text:p>-0.125859108</text:p>
          </table:table-cell>
          <table:table-cell office:value-type="float" office:value="-0.161210489430445" table:style-name="ce1">
            <text:p>-0.161210489</text:p>
          </table:table-cell>
          <table:table-cell office:value-type="float" office:value="-0.13743687272841501" table:style-name="ce1">
            <text:p>-0.13743687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4.9999999999998997E-2" table:style-name="ce2">
            <text:p>-0.05</text:p>
          </table:table-cell>
          <table:table-cell office:value-type="float" office:value="-5.5714597051825097E-2" table:style-name="ce1">
            <text:p>-0.055714597</text:p>
          </table:table-cell>
          <table:table-cell office:value-type="float" office:value="-5.2723528366311001E-2" table:style-name="ce1">
            <text:p>-0.052723528</text:p>
          </table:table-cell>
          <table:table-cell office:value-type="float" office:value="-5.1928309787307399E-2" table:style-name="ce1">
            <text:p>-0.05192831</text:p>
          </table:table-cell>
          <table:table-cell office:value-type="float" office:value="-5.1067452294500999E-2" table:style-name="ce1">
            <text:p>-0.051067452</text:p>
          </table:table-cell>
          <table:table-cell office:value-type="float" office:value="-5.1357117440905202E-2" table:style-name="ce1">
            <text:p>-0.051357117</text:p>
          </table:table-cell>
          <table:table-cell office:value-type="float" office:value="-5.1165321127741303E-2" table:style-name="ce1">
            <text:p>-0.051165321</text:p>
          </table:table-cell>
          <table:table-cell table:number-columns-repeated="3" table:style-name="ce1"/>
          <table:table-cell office:value-type="float" office:value="-4.9999999999998997E-2" table:style-name="ce2">
            <text:p>-0.05</text:p>
          </table:table-cell>
          <table:table-cell office:value-type="float" office:value="-0.57145970518251399" table:style-name="ce1">
            <text:p>-0.571459705</text:p>
          </table:table-cell>
          <table:table-cell office:value-type="float" office:value="-0.27235283663110699" table:style-name="ce1">
            <text:p>-0.272352837</text:p>
          </table:table-cell>
          <table:table-cell office:value-type="float" office:value="-0.19283097873074401" table:style-name="ce1">
            <text:p>-0.192830979</text:p>
          </table:table-cell>
          <table:table-cell office:value-type="float" office:value="-0.10674522945011" table:style-name="ce1">
            <text:p>-0.106745229</text:p>
          </table:table-cell>
          <table:table-cell office:value-type="float" office:value="-0.135711744090525" table:style-name="ce1">
            <text:p>-0.135711744</text:p>
          </table:table-cell>
          <table:table-cell office:value-type="float" office:value="-0.11653211277414" table:style-name="ce1">
            <text:p>-0.11653211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3.9999999999999002E-2" table:style-name="ce2">
            <text:p>-0.04</text:p>
          </table:table-cell>
          <table:table-cell office:value-type="float" office:value="-4.4629448059331799E-2" table:style-name="ce1">
            <text:p>-0.044629448</text:p>
          </table:table-cell>
          <table:table-cell office:value-type="float" office:value="-4.2195737727291398E-2" table:style-name="ce1">
            <text:p>-0.042195738</text:p>
          </table:table-cell>
          <table:table-cell office:value-type="float" office:value="-4.1551390840858099E-2" table:style-name="ce1">
            <text:p>-0.041551391</text:p>
          </table:table-cell>
          <table:table-cell office:value-type="float" office:value="-4.0867656116198303E-2" table:style-name="ce1">
            <text:p>-0.040867656</text:p>
          </table:table-cell>
          <table:table-cell office:value-type="float" office:value="-4.1107926484311802E-2" table:style-name="ce1">
            <text:p>-0.041107926</text:p>
          </table:table-cell>
          <table:table-cell office:value-type="float" office:value="-4.0932237018166499E-2" table:style-name="ce1">
            <text:p>-0.040932237</text:p>
          </table:table-cell>
          <table:table-cell table:number-columns-repeated="3" table:style-name="ce1"/>
          <table:table-cell office:value-type="float" office:value="-3.9999999999999002E-2" table:style-name="ce2">
            <text:p>-0.04</text:p>
          </table:table-cell>
          <table:table-cell office:value-type="float" office:value="-0.46294480593317899" table:style-name="ce1">
            <text:p>-0.462944806</text:p>
          </table:table-cell>
          <table:table-cell office:value-type="float" office:value="-0.219573772729136" table:style-name="ce1">
            <text:p>-0.219573773</text:p>
          </table:table-cell>
          <table:table-cell office:value-type="float" office:value="-0.15513908408580199" table:style-name="ce1">
            <text:p>-0.155139084</text:p>
          </table:table-cell>
          <table:table-cell office:value-type="float" office:value="-8.6765611619824004E-2" table:style-name="ce1">
            <text:p>-0.086765612</text:p>
          </table:table-cell>
          <table:table-cell office:value-type="float" office:value="-0.11079264843117199" table:style-name="ce1">
            <text:p>-0.110792648</text:p>
          </table:table-cell>
          <table:table-cell office:value-type="float" office:value="-9.3223701816644994E-2" table:style-name="ce1">
            <text:p>-0.09322370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2.9999999999999E-2" table:style-name="ce2">
            <text:p>-0.03</text:p>
          </table:table-cell>
          <table:table-cell office:value-type="float" office:value="-3.3502375155295597E-2" table:style-name="ce1">
            <text:p>-0.033502375</text:p>
          </table:table-cell>
          <table:table-cell office:value-type="float" office:value="-3.1662038445642401E-2" table:style-name="ce1">
            <text:p>-0.031662038</text:p>
          </table:table-cell>
          <table:table-cell office:value-type="float" office:value="-3.1166266686415301E-2" table:style-name="ce1">
            <text:p>-0.031166267</text:p>
          </table:table-cell>
          <table:table-cell office:value-type="float" office:value="-3.0645204667389001E-2" table:style-name="ce1">
            <text:p>-0.030645205</text:p>
          </table:table-cell>
          <table:table-cell office:value-type="float" office:value="-3.0834518338828099E-2" table:style-name="ce1">
            <text:p>-0.030834518</text:p>
          </table:table-cell>
          <table:table-cell office:value-type="float" office:value="-3.0710219534919501E-2" table:style-name="ce1">
            <text:p>-0.03071022</text:p>
          </table:table-cell>
          <table:table-cell table:number-columns-repeated="3" table:style-name="ce1"/>
          <table:table-cell office:value-type="float" office:value="-2.9999999999999E-2" table:style-name="ce2">
            <text:p>-0.03</text:p>
          </table:table-cell>
          <table:table-cell office:value-type="float" office:value="-0.35023751552956101" table:style-name="ce1">
            <text:p>-0.350237516</text:p>
          </table:table-cell>
          <table:table-cell office:value-type="float" office:value="-0.16620384456424001" table:style-name="ce1">
            <text:p>-0.166203845</text:p>
          </table:table-cell>
          <table:table-cell office:value-type="float" office:value="-0.116626668641527" table:style-name="ce1">
            <text:p>-0.116626669</text:p>
          </table:table-cell>
          <table:table-cell office:value-type="float" office:value="-6.4520466738898399E-2" table:style-name="ce1">
            <text:p>-0.064520467</text:p>
          </table:table-cell>
          <table:table-cell office:value-type="float" office:value="-8.3451833882809995E-2" table:style-name="ce1">
            <text:p>-0.083451834</text:p>
          </table:table-cell>
          <table:table-cell office:value-type="float" office:value="-7.1021953491947495E-2" table:style-name="ce1">
            <text:p>-0.07102195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1.9999999999999001E-2" table:style-name="ce2">
            <text:p>-0.02</text:p>
          </table:table-cell>
          <table:table-cell office:value-type="float" office:value="-2.2345671967382401E-2" table:style-name="ce1">
            <text:p>-0.022345672</text:p>
          </table:table-cell>
          <table:table-cell office:value-type="float" office:value="-2.1112680207828999E-2" table:style-name="ce1">
            <text:p>-0.02111268</text:p>
          </table:table-cell>
          <table:table-cell office:value-type="float" office:value="-2.07823525992012E-2" table:style-name="ce1">
            <text:p>-0.020782353</text:p>
          </table:table-cell>
          <table:table-cell office:value-type="float" office:value="-2.04426337289535E-2" table:style-name="ce1">
            <text:p>-0.020442634</text:p>
          </table:table-cell>
          <table:table-cell office:value-type="float" office:value="-2.0567527422866001E-2" table:style-name="ce1">
            <text:p>-0.020567527</text:p>
          </table:table-cell>
          <table:table-cell office:value-type="float" office:value="-2.0487694424303399E-2" table:style-name="ce1">
            <text:p>-0.020487694</text:p>
          </table:table-cell>
          <table:table-cell table:number-columns-repeated="3" table:style-name="ce1"/>
          <table:table-cell office:value-type="float" office:value="-1.9999999999999001E-2" table:style-name="ce2">
            <text:p>-0.02</text:p>
          </table:table-cell>
          <table:table-cell office:value-type="float" office:value="-0.234567196738239" table:style-name="ce1">
            <text:p>-0.234567197</text:p>
          </table:table-cell>
          <table:table-cell office:value-type="float" office:value="-0.111268020782893" table:style-name="ce1">
            <text:p>-0.111268021</text:p>
          </table:table-cell>
          <table:table-cell office:value-type="float" office:value="-7.8235259920118205E-2" table:style-name="ce1">
            <text:p>-0.07823526</text:p>
          </table:table-cell>
          <table:table-cell office:value-type="float" office:value="-4.4263372895344398E-2" table:style-name="ce1">
            <text:p>-0.044263373</text:p>
          </table:table-cell>
          <table:table-cell office:value-type="float" office:value="-5.6752742286601501E-2" table:style-name="ce1">
            <text:p>-0.056752742</text:p>
          </table:table-cell>
          <table:table-cell office:value-type="float" office:value="-4.8769442430337401E-2" table:style-name="ce1">
            <text:p>-0.04876944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-9.9999999999990097E-3" table:style-name="ce2">
            <text:p>-0.01</text:p>
          </table:table-cell>
          <table:table-cell office:value-type="float" office:value="-1.1182519594614601E-2" table:style-name="ce1">
            <text:p>-0.01118252</text:p>
          </table:table-cell>
          <table:table-cell office:value-type="float" office:value="-1.0557647461665799E-2" table:style-name="ce1">
            <text:p>-0.010557647</text:p>
          </table:table-cell>
          <table:table-cell office:value-type="float" office:value="-1.0398090224770101E-2" table:style-name="ce1">
            <text:p>-0.01039809</text:p>
          </table:table-cell>
          <table:table-cell office:value-type="float" office:value="-1.0220014113583101E-2" table:style-name="ce1">
            <text:p>-0.010220014</text:p>
          </table:table-cell>
          <table:table-cell office:value-type="float" office:value="-1.02836771727008E-2" table:style-name="ce1">
            <text:p>-0.010283677</text:p>
          </table:table-cell>
          <table:table-cell office:value-type="float" office:value="-1.02441492509001E-2" table:style-name="ce1">
            <text:p>-0.010244149</text:p>
          </table:table-cell>
          <table:table-cell table:number-columns-repeated="3" table:style-name="ce1"/>
          <table:table-cell office:value-type="float" office:value="-9.9999999999990097E-3" table:style-name="ce2">
            <text:p>-0.01</text:p>
          </table:table-cell>
          <table:table-cell office:value-type="float" office:value="-0.118251959461456" table:style-name="ce1">
            <text:p>-0.118251959</text:p>
          </table:table-cell>
          <table:table-cell office:value-type="float" office:value="-5.5764746166577298E-2" table:style-name="ce1">
            <text:p>-0.055764746</text:p>
          </table:table-cell>
          <table:table-cell office:value-type="float" office:value="-3.9809022477012998E-2" table:style-name="ce1">
            <text:p>-0.039809022</text:p>
          </table:table-cell>
          <table:table-cell office:value-type="float" office:value="-2.2001411358308999E-2" table:style-name="ce1">
            <text:p>-0.022001411</text:p>
          </table:table-cell>
          <table:table-cell office:value-type="float" office:value="-2.8367717270077902E-2" table:style-name="ce1">
            <text:p>-0.028367717</text:p>
          </table:table-cell>
          <table:table-cell office:value-type="float" office:value="-2.44149250900095E-2" table:style-name="ce1">
            <text:p>-0.02441492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" table:style-name="ce2">
            <text:p>0</text:p>
          </table:table-cell>
          <table:table-cell office:value-type="float" office:value="5.6301188175785695E-7" table:style-name="ce4">
            <text:p>5.63E-07</text:p>
          </table:table-cell>
          <table:table-cell office:value-type="float" office:value="2.3302774847685199E-7" table:style-name="ce4">
            <text:p>2.33E-07</text:p>
          </table:table-cell>
          <table:table-cell office:value-type="float" office:value="-6.8989934225440296E-7" table:style-name="ce4">
            <text:p>-6.90E-07</text:p>
          </table:table-cell>
          <table:table-cell office:value-type="float" office:value="8.3173787141075705E-7" table:style-name="ce4">
            <text:p>8.32E-07</text:p>
          </table:table-cell>
          <table:table-cell office:value-type="float" office:value="-5.4174232919415505E-7" table:style-name="ce4">
            <text:p>-5.42E-07</text:p>
          </table:table-cell>
          <table:table-cell office:value-type="float" office:value="-1.38618034205719E-6" table:style-name="ce4">
            <text:p>-1.39E-06</text:p>
          </table:table-cell>
          <table:table-cell table:number-columns-repeated="3" table:style-name="ce1"/>
          <table:table-cell office:value-type="float" office:value="0" table:style-name="ce2">
            <text:p>0</text:p>
          </table:table-cell>
          <table:table-cell office:value-type="float" office:value="5.6301188175785699E-5" table:style-name="ce4">
            <text:p>5.63E-05</text:p>
          </table:table-cell>
          <table:table-cell office:value-type="float" office:value="2.3302774847685199E-5" table:style-name="ce4">
            <text:p>2.33E-05</text:p>
          </table:table-cell>
          <table:table-cell office:value-type="float" office:value="-6.8989934225440294E-5" table:style-name="ce4">
            <text:p>-6.90E-05</text:p>
          </table:table-cell>
          <table:table-cell office:value-type="float" office:value="8.3173787141075707E-5" table:style-name="ce4">
            <text:p>8.32E-05</text:p>
          </table:table-cell>
          <table:table-cell office:value-type="float" office:value="-5.4174232919415499E-5" table:style-name="ce4">
            <text:p>-5.42E-05</text:p>
          </table:table-cell>
          <table:table-cell office:value-type="float" office:value="-1.3861803420571901E-4" table:style-name="ce4">
            <text:p>-1.39E-0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01" table:style-name="ce2">
            <text:p>0.01</text:p>
          </table:table-cell>
          <table:table-cell office:value-type="float" office:value="1.1182842113128999E-2" table:style-name="ce1">
            <text:p>0.011182842</text:p>
          </table:table-cell>
          <table:table-cell office:value-type="float" office:value="1.05580880001099E-2" table:style-name="ce1">
            <text:p>0.010558088</text:p>
          </table:table-cell>
          <table:table-cell office:value-type="float" office:value="1.03965717332721E-2" table:style-name="ce1">
            <text:p>0.010396572</text:p>
          </table:table-cell>
          <table:table-cell office:value-type="float" office:value="1.02198239072833E-2" table:style-name="ce1">
            <text:p>0.010219824</text:p>
          </table:table-cell>
          <table:table-cell office:value-type="float" office:value="1.02838874379905E-2" table:style-name="ce1">
            <text:p>0.010283887</text:p>
          </table:table-cell>
          <table:table-cell office:value-type="float" office:value="1.02432692728035E-2" table:style-name="ce1">
            <text:p>0.010243269</text:p>
          </table:table-cell>
          <table:table-cell table:number-columns-repeated="3" table:style-name="ce1"/>
          <table:table-cell office:value-type="float" office:value="0.01" table:style-name="ce2">
            <text:p>0.01</text:p>
          </table:table-cell>
          <table:table-cell office:value-type="float" office:value="0.118284211312901" table:style-name="ce1">
            <text:p>0.118284211</text:p>
          </table:table-cell>
          <table:table-cell office:value-type="float" office:value="5.5808800010986398E-2" table:style-name="ce1">
            <text:p>0.0558088</text:p>
          </table:table-cell>
          <table:table-cell office:value-type="float" office:value="3.9657173327210603E-2" table:style-name="ce1">
            <text:p>0.039657173</text:p>
          </table:table-cell>
          <table:table-cell office:value-type="float" office:value="2.19823907283321E-2" table:style-name="ce1">
            <text:p>0.021982391</text:p>
          </table:table-cell>
          <table:table-cell office:value-type="float" office:value="2.83887437990488E-2" table:style-name="ce1">
            <text:p>0.028388744</text:p>
          </table:table-cell>
          <table:table-cell office:value-type="float" office:value="2.4326927280344399E-2" table:style-name="ce1">
            <text:p>0.02432692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02" table:style-name="ce2">
            <text:p>0.02</text:p>
          </table:table-cell>
          <table:table-cell office:value-type="float" office:value="2.23454572637742E-2" table:style-name="ce1">
            <text:p>0.022345457</text:p>
          </table:table-cell>
          <table:table-cell office:value-type="float" office:value="2.1113113879515401E-2" table:style-name="ce1">
            <text:p>0.021113114</text:p>
          </table:table-cell>
          <table:table-cell office:value-type="float" office:value="2.07811479618163E-2" table:style-name="ce1">
            <text:p>0.020781148</text:p>
          </table:table-cell>
          <table:table-cell office:value-type="float" office:value="2.0444759627425799E-2" table:style-name="ce1">
            <text:p>0.02044476</text:p>
          </table:table-cell>
          <table:table-cell office:value-type="float" office:value="2.0566173803703298E-2" table:style-name="ce1">
            <text:p>0.020566174</text:p>
          </table:table-cell>
          <table:table-cell office:value-type="float" office:value="2.0485944763377999E-2" table:style-name="ce1">
            <text:p>0.020485945</text:p>
          </table:table-cell>
          <table:table-cell table:number-columns-repeated="3" table:style-name="ce1"/>
          <table:table-cell office:value-type="float" office:value="0.02" table:style-name="ce2">
            <text:p>0.02</text:p>
          </table:table-cell>
          <table:table-cell office:value-type="float" office:value="0.23454572637742299" table:style-name="ce1">
            <text:p>0.234545726</text:p>
          </table:table-cell>
          <table:table-cell office:value-type="float" office:value="0.111311387951541" table:style-name="ce1">
            <text:p>0.111311388</text:p>
          </table:table-cell>
          <table:table-cell office:value-type="float" office:value="7.8114796181628907E-2" table:style-name="ce1">
            <text:p>0.078114796</text:p>
          </table:table-cell>
          <table:table-cell office:value-type="float" office:value="4.44759627425826E-2" table:style-name="ce1">
            <text:p>0.044475963</text:p>
          </table:table-cell>
          <table:table-cell office:value-type="float" office:value="5.6617380370327403E-2" table:style-name="ce1">
            <text:p>0.05661738</text:p>
          </table:table-cell>
          <table:table-cell office:value-type="float" office:value="4.85944763377964E-2" table:style-name="ce1">
            <text:p>0.048594476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03" table:style-name="ce2">
            <text:p>0.03</text:p>
          </table:table-cell>
          <table:table-cell office:value-type="float" office:value="3.35030250807462E-2" table:style-name="ce1">
            <text:p>0.033503025</text:p>
          </table:table-cell>
          <table:table-cell office:value-type="float" office:value="3.1662460712169098E-2" table:style-name="ce1">
            <text:p>0.031662461</text:p>
          </table:table-cell>
          <table:table-cell office:value-type="float" office:value="3.1166240997838001E-2" table:style-name="ce1">
            <text:p>0.031166241</text:p>
          </table:table-cell>
          <table:table-cell office:value-type="float" office:value="3.0646703627348899E-2" table:style-name="ce1">
            <text:p>0.030646704</text:p>
          </table:table-cell>
          <table:table-cell office:value-type="float" office:value="3.0834275126628698E-2" table:style-name="ce1">
            <text:p>0.030834275</text:p>
          </table:table-cell>
          <table:table-cell office:value-type="float" office:value="3.0712006410219001E-2" table:style-name="ce1">
            <text:p>0.030712006</text:p>
          </table:table-cell>
          <table:table-cell table:number-columns-repeated="3" table:style-name="ce1"/>
          <table:table-cell office:value-type="float" office:value="0.03" table:style-name="ce2">
            <text:p>0.03</text:p>
          </table:table-cell>
          <table:table-cell office:value-type="float" office:value="0.35030250807461899" table:style-name="ce1">
            <text:p>0.350302508</text:p>
          </table:table-cell>
          <table:table-cell office:value-type="float" office:value="0.16624607121691201" table:style-name="ce1">
            <text:p>0.166246071</text:p>
          </table:table-cell>
          <table:table-cell office:value-type="float" office:value="0.11662409978380001" table:style-name="ce1">
            <text:p>0.1166241</text:p>
          </table:table-cell>
          <table:table-cell office:value-type="float" office:value="6.4670362734883496E-2" table:style-name="ce1">
            <text:p>0.064670363</text:p>
          </table:table-cell>
          <table:table-cell office:value-type="float" office:value="8.3427512662870296E-2" table:style-name="ce1">
            <text:p>0.083427513</text:p>
          </table:table-cell>
          <table:table-cell office:value-type="float" office:value="7.1200641021898201E-2" table:style-name="ce1">
            <text:p>0.07120064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04" table:style-name="ce2">
            <text:p>0.04</text:p>
          </table:table-cell>
          <table:table-cell office:value-type="float" office:value="4.4628957567656002E-2" table:style-name="ce1">
            <text:p>0.044628958</text:p>
          </table:table-cell>
          <table:table-cell office:value-type="float" office:value="4.21961438543818E-2" table:style-name="ce1">
            <text:p>0.042196144</text:p>
          </table:table-cell>
          <table:table-cell office:value-type="float" office:value="4.1551168017604397E-2" table:style-name="ce1">
            <text:p>0.041551168</text:p>
          </table:table-cell>
          <table:table-cell office:value-type="float" office:value="4.08657195763985E-2" table:style-name="ce1">
            <text:p>0.04086572</text:p>
          </table:table-cell>
          <table:table-cell office:value-type="float" office:value="4.1102900920101E-2" table:style-name="ce1">
            <text:p>0.041102901</text:p>
          </table:table-cell>
          <table:table-cell office:value-type="float" office:value="4.0935884218406202E-2" table:style-name="ce1">
            <text:p>0.040935884</text:p>
          </table:table-cell>
          <table:table-cell table:number-columns-repeated="3" table:style-name="ce1"/>
          <table:table-cell office:value-type="float" office:value="0.04" table:style-name="ce2">
            <text:p>0.04</text:p>
          </table:table-cell>
          <table:table-cell office:value-type="float" office:value="0.46289575676559103" table:style-name="ce1">
            <text:p>0.462895757</text:p>
          </table:table-cell>
          <table:table-cell office:value-type="float" office:value="0.21961438543818099" table:style-name="ce1">
            <text:p>0.219614385</text:p>
          </table:table-cell>
          <table:table-cell office:value-type="float" office:value="0.15511680176043299" table:style-name="ce1">
            <text:p>0.155116802</text:p>
          </table:table-cell>
          <table:table-cell office:value-type="float" office:value="8.6571957639849206E-2" table:style-name="ce1">
            <text:p>0.086571958</text:p>
          </table:table-cell>
          <table:table-cell office:value-type="float" office:value="0.110290092010096" table:style-name="ce1">
            <text:p>0.110290092</text:p>
          </table:table-cell>
          <table:table-cell office:value-type="float" office:value="9.3588421840613806E-2" table:style-name="ce1">
            <text:p>0.09358842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05" table:style-name="ce2">
            <text:p>0.05</text:p>
          </table:table-cell>
          <table:table-cell office:value-type="float" office:value="5.5716887512599997E-2" table:style-name="ce1">
            <text:p>0.055716888</text:p>
          </table:table-cell>
          <table:table-cell office:value-type="float" office:value="5.2723914117458102E-2" table:style-name="ce1">
            <text:p>0.052723914</text:p>
          </table:table-cell>
          <table:table-cell office:value-type="float" office:value="5.1928681787830402E-2" table:style-name="ce1">
            <text:p>0.051928682</text:p>
          </table:table-cell>
          <table:table-cell office:value-type="float" office:value="5.1065103016859098E-2" table:style-name="ce1">
            <text:p>0.051065103</text:p>
          </table:table-cell>
          <table:table-cell office:value-type="float" office:value="5.1355837939529497E-2" table:style-name="ce1">
            <text:p>0.051355838</text:p>
          </table:table-cell>
          <table:table-cell office:value-type="float" office:value="5.1160150129408201E-2" table:style-name="ce1">
            <text:p>0.05116015</text:p>
          </table:table-cell>
          <table:table-cell table:number-columns-repeated="3" table:style-name="ce1"/>
          <table:table-cell office:value-type="float" office:value="0.05" table:style-name="ce2">
            <text:p>0.05</text:p>
          </table:table-cell>
          <table:table-cell office:value-type="float" office:value="0.57168875126001095" table:style-name="ce1">
            <text:p>0.571688751</text:p>
          </table:table-cell>
          <table:table-cell office:value-type="float" office:value="0.27239141174581499" table:style-name="ce1">
            <text:p>0.272391412</text:p>
          </table:table-cell>
          <table:table-cell office:value-type="float" office:value="0.19286817878304199" table:style-name="ce1">
            <text:p>0.192868179</text:p>
          </table:table-cell>
          <table:table-cell office:value-type="float" office:value="0.10651030168591399" table:style-name="ce1">
            <text:p>0.106510302</text:p>
          </table:table-cell>
          <table:table-cell office:value-type="float" office:value="0.135583793952959" table:style-name="ce1">
            <text:p>0.135583794</text:p>
          </table:table-cell>
          <table:table-cell office:value-type="float" office:value="0.116015012940829" table:style-name="ce1">
            <text:p>0.11601501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6.0000000000000102E-2" table:style-name="ce2">
            <text:p>0.06</text:p>
          </table:table-cell>
          <table:table-cell office:value-type="float" office:value="6.6747021085623595E-2" table:style-name="ce1">
            <text:p>0.066747021</text:p>
          </table:table-cell>
          <table:table-cell office:value-type="float" office:value="6.3237621052810403E-2" table:style-name="ce1">
            <text:p>0.063237621</text:p>
          </table:table-cell>
          <table:table-cell office:value-type="float" office:value="6.2286861757601501E-2" table:style-name="ce1">
            <text:p>0.062286862</text:p>
          </table:table-cell>
          <table:table-cell office:value-type="float" office:value="6.1258690785143302E-2" table:style-name="ce1">
            <text:p>0.061258691</text:p>
          </table:table-cell>
          <table:table-cell office:value-type="float" office:value="6.1610342904814097E-2" table:style-name="ce1">
            <text:p>0.061610343</text:p>
          </table:table-cell>
          <table:table-cell office:value-type="float" office:value="6.1378112207366498E-2" table:style-name="ce1">
            <text:p>0.061378112</text:p>
          </table:table-cell>
          <table:table-cell table:number-columns-repeated="3" table:style-name="ce1"/>
          <table:table-cell office:value-type="float" office:value="6.0000000000000102E-2" table:style-name="ce2">
            <text:p>0.06</text:p>
          </table:table-cell>
          <table:table-cell office:value-type="float" office:value="0.67470210856236401" table:style-name="ce1">
            <text:p>0.674702109</text:p>
          </table:table-cell>
          <table:table-cell office:value-type="float" office:value="0.32376210528104299" table:style-name="ce1">
            <text:p>0.323762105</text:p>
          </table:table-cell>
          <table:table-cell office:value-type="float" office:value="0.22868617576015501" table:style-name="ce1">
            <text:p>0.228686176</text:p>
          </table:table-cell>
          <table:table-cell office:value-type="float" office:value="0.12586907851433499" table:style-name="ce1">
            <text:p>0.125869079</text:p>
          </table:table-cell>
          <table:table-cell office:value-type="float" office:value="0.16103429048141599" table:style-name="ce1">
            <text:p>0.16103429</text:p>
          </table:table-cell>
          <table:table-cell office:value-type="float" office:value="0.137811220736655" table:style-name="ce1">
            <text:p>0.13781122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7.0000000000000104E-2" table:style-name="ce2">
            <text:p>0.07</text:p>
          </table:table-cell>
          <table:table-cell office:value-type="float" office:value="7.7727200072604197E-2" table:style-name="ce1">
            <text:p>0.0777272</text:p>
          </table:table-cell>
          <table:table-cell office:value-type="float" office:value="7.3734544435018395E-2" table:style-name="ce1">
            <text:p>0.073734544</text:p>
          </table:table-cell>
          <table:table-cell office:value-type="float" office:value="7.2638690309287005E-2" table:style-name="ce1">
            <text:p>0.07263869</text:p>
          </table:table-cell>
          <table:table-cell office:value-type="float" office:value="7.1444546088265906E-2" table:style-name="ce1">
            <text:p>0.071444546</text:p>
          </table:table-cell>
          <table:table-cell office:value-type="float" office:value="7.1840388689890899E-2" table:style-name="ce1">
            <text:p>0.071840389</text:p>
          </table:table-cell>
          <table:table-cell office:value-type="float" office:value="7.1577672929200295E-2" table:style-name="ce1">
            <text:p>0.071577673</text:p>
          </table:table-cell>
          <table:table-cell table:number-columns-repeated="3" table:style-name="ce1"/>
          <table:table-cell office:value-type="float" office:value="7.0000000000000104E-2" table:style-name="ce2">
            <text:p>0.07</text:p>
          </table:table-cell>
          <table:table-cell office:value-type="float" office:value="0.77272000726042001" table:style-name="ce1">
            <text:p>0.772720007</text:p>
          </table:table-cell>
          <table:table-cell office:value-type="float" office:value="0.37345444350183998" table:style-name="ce1">
            <text:p>0.373454444</text:p>
          </table:table-cell>
          <table:table-cell office:value-type="float" office:value="0.26386903092870001" table:style-name="ce1">
            <text:p>0.263869031</text:p>
          </table:table-cell>
          <table:table-cell office:value-type="float" office:value="0.14445460882659" table:style-name="ce1">
            <text:p>0.144454609</text:p>
          </table:table-cell>
          <table:table-cell office:value-type="float" office:value="0.18403886898909499" table:style-name="ce1">
            <text:p>0.184038869</text:p>
          </table:table-cell>
          <table:table-cell office:value-type="float" office:value="0.15776729292003699" table:style-name="ce1">
            <text:p>0.15776729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8.0000000000000099E-2" table:style-name="ce2">
            <text:p>0.08</text:p>
          </table:table-cell>
          <table:table-cell office:value-type="float" office:value="8.8632412052243204E-2" table:style-name="ce1">
            <text:p>0.088632412</text:p>
          </table:table-cell>
          <table:table-cell office:value-type="float" office:value="8.4212035444419006E-2" table:style-name="ce1">
            <text:p>0.084212035</text:p>
          </table:table-cell>
          <table:table-cell office:value-type="float" office:value="8.2988198922239395E-2" table:style-name="ce1">
            <text:p>0.082988199</text:p>
          </table:table-cell>
          <table:table-cell office:value-type="float" office:value="8.1625976940111394E-2" table:style-name="ce1">
            <text:p>0.081625977</text:p>
          </table:table-cell>
          <table:table-cell office:value-type="float" office:value="8.20687423485333E-2" table:style-name="ce1">
            <text:p>0.082068742</text:p>
          </table:table-cell>
          <table:table-cell office:value-type="float" office:value="8.1771517213293496E-2" table:style-name="ce1">
            <text:p>0.081771517</text:p>
          </table:table-cell>
          <table:table-cell table:number-columns-repeated="3" table:style-name="ce1"/>
          <table:table-cell office:value-type="float" office:value="8.0000000000000099E-2" table:style-name="ce2">
            <text:p>0.08</text:p>
          </table:table-cell>
          <table:table-cell office:value-type="float" office:value="0.86324120522432302" table:style-name="ce1">
            <text:p>0.863241205</text:p>
          </table:table-cell>
          <table:table-cell office:value-type="float" office:value="0.421203544441905" table:style-name="ce1">
            <text:p>0.421203544</text:p>
          </table:table-cell>
          <table:table-cell office:value-type="float" office:value="0.29881989222393901" table:style-name="ce1">
            <text:p>0.298819892</text:p>
          </table:table-cell>
          <table:table-cell office:value-type="float" office:value="0.16259769401114799" table:style-name="ce1">
            <text:p>0.162597694</text:p>
          </table:table-cell>
          <table:table-cell office:value-type="float" office:value="0.20687423485333101" table:style-name="ce1">
            <text:p>0.206874235</text:p>
          </table:table-cell>
          <table:table-cell office:value-type="float" office:value="0.177151721329355" table:style-name="ce1">
            <text:p>0.17715172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9.0000000000000094E-2" table:style-name="ce2">
            <text:p>0.09</text:p>
          </table:table-cell>
          <table:table-cell office:value-type="float" office:value="9.9463100940017299E-2" table:style-name="ce1">
            <text:p>0.099463101</text:p>
          </table:table-cell>
          <table:table-cell office:value-type="float" office:value="9.46675465956823E-2" table:style-name="ce1">
            <text:p>0.094667547</text:p>
          </table:table-cell>
          <table:table-cell office:value-type="float" office:value="9.3313156234692496E-2" table:style-name="ce1">
            <text:p>0.093313156</text:p>
          </table:table-cell>
          <table:table-cell office:value-type="float" office:value="9.1787512953911105E-2" table:style-name="ce1">
            <text:p>0.091787513</text:p>
          </table:table-cell>
          <table:table-cell office:value-type="float" office:value="9.2278868556580004E-2" table:style-name="ce1">
            <text:p>0.092278869</text:p>
          </table:table-cell>
          <table:table-cell office:value-type="float" office:value="9.1952741146495501E-2" table:style-name="ce1">
            <text:p>0.091952741</text:p>
          </table:table-cell>
          <table:table-cell table:number-columns-repeated="3" table:style-name="ce1"/>
          <table:table-cell office:value-type="float" office:value="9.0000000000000094E-2" table:style-name="ce2">
            <text:p>0.09</text:p>
          </table:table-cell>
          <table:table-cell office:value-type="float" office:value="0.94631009400172905" table:style-name="ce1">
            <text:p>0.946310094</text:p>
          </table:table-cell>
          <table:table-cell office:value-type="float" office:value="0.46675465956823498" table:style-name="ce1">
            <text:p>0.46675466</text:p>
          </table:table-cell>
          <table:table-cell office:value-type="float" office:value="0.33131562346925703" table:style-name="ce1">
            <text:p>0.331315623</text:p>
          </table:table-cell>
          <table:table-cell office:value-type="float" office:value="0.17875129539110801" table:style-name="ce1">
            <text:p>0.178751295</text:p>
          </table:table-cell>
          <table:table-cell office:value-type="float" office:value="0.22788685565799799" table:style-name="ce1">
            <text:p>0.227886856</text:p>
          </table:table-cell>
          <table:table-cell office:value-type="float" office:value="0.19527411464955699" table:style-name="ce1">
            <text:p>0.19527411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1" table:style-name="ce2">
            <text:p>0.1</text:p>
          </table:table-cell>
          <table:table-cell office:value-type="float" office:value="0.11021146144661299" table:style-name="ce1">
            <text:p>0.110211461</text:p>
          </table:table-cell>
          <table:table-cell office:value-type="float" office:value="0.105098670084622" table:style-name="ce1">
            <text:p>0.10509867</text:p>
          </table:table-cell>
          <table:table-cell office:value-type="float" office:value="0.103619336816606" table:style-name="ce1">
            <text:p>0.103619337</text:p>
          </table:table-cell>
          <table:table-cell office:value-type="float" office:value="0.10195217436434401" table:style-name="ce1">
            <text:p>0.101952174</text:p>
          </table:table-cell>
          <table:table-cell office:value-type="float" office:value="0.10247455732223799" table:style-name="ce1">
            <text:p>0.102474557</text:p>
          </table:table-cell>
          <table:table-cell office:value-type="float" office:value="0.102119834472276" table:style-name="ce1">
            <text:p>0.102119834</text:p>
          </table:table-cell>
          <table:table-cell table:number-columns-repeated="3" table:style-name="ce1"/>
          <table:table-cell office:value-type="float" office:value="0.1" table:style-name="ce2">
            <text:p>0.1</text:p>
          </table:table-cell>
          <table:table-cell office:value-type="float" office:value="1.0211461446613399" table:style-name="ce1">
            <text:p>1.021146145</text:p>
          </table:table-cell>
          <table:table-cell office:value-type="float" office:value="0.509867008462213" table:style-name="ce1">
            <text:p>0.509867008</text:p>
          </table:table-cell>
          <table:table-cell office:value-type="float" office:value="0.361933681660558" table:style-name="ce1">
            <text:p>0.361933682</text:p>
          </table:table-cell>
          <table:table-cell office:value-type="float" office:value="0.19521743643441" table:style-name="ce1">
            <text:p>0.195217436</text:p>
          </table:table-cell>
          <table:table-cell office:value-type="float" office:value="0.24745573222383399" table:style-name="ce1">
            <text:p>0.247455732</text:p>
          </table:table-cell>
          <table:table-cell office:value-type="float" office:value="0.211983447227614" table:style-name="ce1">
            <text:p>0.21198344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11" table:style-name="ce2">
            <text:p>0.11</text:p>
          </table:table-cell>
          <table:table-cell office:value-type="float" office:value="0.12086143369800401" table:style-name="ce1">
            <text:p>0.120861434</text:p>
          </table:table-cell>
          <table:table-cell office:value-type="float" office:value="0.115503185781214" table:style-name="ce1">
            <text:p>0.115503186</text:p>
          </table:table-cell>
          <table:table-cell office:value-type="float" office:value="0.11391711910171499" table:style-name="ce1">
            <text:p>0.113917119</text:p>
          </table:table-cell>
          <table:table-cell office:value-type="float" office:value="0.112097719797618" table:style-name="ce1">
            <text:p>0.11209772</text:p>
          </table:table-cell>
          <table:table-cell office:value-type="float" office:value="0.112651193833541" table:style-name="ce1">
            <text:p>0.112651194</text:p>
          </table:table-cell>
          <table:table-cell office:value-type="float" office:value="0.11228738318060499" table:style-name="ce1">
            <text:p>0.112287383</text:p>
          </table:table-cell>
          <table:table-cell table:number-columns-repeated="3" table:style-name="ce1"/>
          <table:table-cell office:value-type="float" office:value="0.11" table:style-name="ce2">
            <text:p>0.11</text:p>
          </table:table-cell>
          <table:table-cell office:value-type="float" office:value="1.08614336980037" table:style-name="ce1">
            <text:p>1.08614337</text:p>
          </table:table-cell>
          <table:table-cell office:value-type="float" office:value="0.55031857812139395" table:style-name="ce1">
            <text:p>0.550318578</text:p>
          </table:table-cell>
          <table:table-cell office:value-type="float" office:value="0.39171191017150397" table:style-name="ce1">
            <text:p>0.39171191</text:p>
          </table:table-cell>
          <table:table-cell office:value-type="float" office:value="0.209771979761846" table:style-name="ce1">
            <text:p>0.20977198</text:p>
          </table:table-cell>
          <table:table-cell office:value-type="float" office:value="0.26511938335409502" table:style-name="ce1">
            <text:p>0.265119383</text:p>
          </table:table-cell>
          <table:table-cell office:value-type="float" office:value="0.22873831806053799" table:style-name="ce1">
            <text:p>0.22873831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12" table:style-name="ce2">
            <text:p>0.12</text:p>
          </table:table-cell>
          <table:table-cell office:value-type="float" office:value="0.131410413090366" table:style-name="ce1">
            <text:p>0.131410413</text:p>
          </table:table-cell>
          <table:table-cell office:value-type="float" office:value="0.12587911982453601" table:style-name="ce1">
            <text:p>0.12587912</text:p>
          </table:table-cell>
          <table:table-cell office:value-type="float" office:value="0.124198117881273" table:style-name="ce1">
            <text:p>0.124198118</text:p>
          </table:table-cell>
          <table:table-cell office:value-type="float" office:value="0.12223565574416401" table:style-name="ce1">
            <text:p>0.122235656</text:p>
          </table:table-cell>
          <table:table-cell office:value-type="float" office:value="0.122814038025036" table:style-name="ce1">
            <text:p>0.122814038</text:p>
          </table:table-cell>
          <table:table-cell office:value-type="float" office:value="0.122436121511786" table:style-name="ce1">
            <text:p>0.122436122</text:p>
          </table:table-cell>
          <table:table-cell table:number-columns-repeated="3" table:style-name="ce1"/>
          <table:table-cell office:value-type="float" office:value="0.12" table:style-name="ce2">
            <text:p>0.12</text:p>
          </table:table-cell>
          <table:table-cell office:value-type="float" office:value="1.14104130903663" table:style-name="ce1">
            <text:p>1.141041309</text:p>
          </table:table-cell>
          <table:table-cell office:value-type="float" office:value="0.58791198245356502" table:style-name="ce1">
            <text:p>0.587911982</text:p>
          </table:table-cell>
          <table:table-cell office:value-type="float" office:value="0.41981178812733999" table:style-name="ce1">
            <text:p>0.419811788</text:p>
          </table:table-cell>
          <table:table-cell office:value-type="float" office:value="0.22356557441643299" table:style-name="ce1">
            <text:p>0.223565574</text:p>
          </table:table-cell>
          <table:table-cell office:value-type="float" office:value="0.28140380250357799" table:style-name="ce1">
            <text:p>0.281403803</text:p>
          </table:table-cell>
          <table:table-cell office:value-type="float" office:value="0.243612151178593" table:style-name="ce1">
            <text:p>0.24361215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13" table:style-name="ce2">
            <text:p>0.13</text:p>
          </table:table-cell>
          <table:table-cell office:value-type="float" office:value="0.141857082345136" table:style-name="ce1">
            <text:p>0.141857082</text:p>
          </table:table-cell>
          <table:table-cell office:value-type="float" office:value="0.136224814527792" table:style-name="ce1">
            <text:p>0.136224815</text:p>
          </table:table-cell>
          <table:table-cell office:value-type="float" office:value="0.13445760653973099" table:style-name="ce1">
            <text:p>0.134457607</text:p>
          </table:table-cell>
          <table:table-cell office:value-type="float" office:value="0.13237425893840199" table:style-name="ce1">
            <text:p>0.132374259</text:p>
          </table:table-cell>
          <table:table-cell office:value-type="float" office:value="0.13295141003057601" table:style-name="ce1">
            <text:p>0.13295141</text:p>
          </table:table-cell>
          <table:table-cell office:value-type="float" office:value="0.13257895534641001" table:style-name="ce1">
            <text:p>0.132578955</text:p>
          </table:table-cell>
          <table:table-cell table:number-columns-repeated="3" table:style-name="ce1"/>
          <table:table-cell office:value-type="float" office:value="0.13" table:style-name="ce2">
            <text:p>0.13</text:p>
          </table:table-cell>
          <table:table-cell office:value-type="float" office:value="1.1857082345136301" table:style-name="ce1">
            <text:p>1.185708235</text:p>
          </table:table-cell>
          <table:table-cell office:value-type="float" office:value="0.62248145277917499" table:style-name="ce1">
            <text:p>0.622481453</text:p>
          </table:table-cell>
          <table:table-cell office:value-type="float" office:value="0.44576065397314302" table:style-name="ce1">
            <text:p>0.445760654</text:p>
          </table:table-cell>
          <table:table-cell office:value-type="float" office:value="0.237425893840221" table:style-name="ce1">
            <text:p>0.237425894</text:p>
          </table:table-cell>
          <table:table-cell office:value-type="float" office:value="0.29514100305763902" table:style-name="ce1">
            <text:p>0.295141003</text:p>
          </table:table-cell>
          <table:table-cell office:value-type="float" office:value="0.25789553464103399" table:style-name="ce1">
            <text:p>0.25789553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14000000000000001" table:style-name="ce2">
            <text:p>0.14</text:p>
          </table:table-cell>
          <table:table-cell office:value-type="float" office:value="0.15216615257963201" table:style-name="ce1">
            <text:p>0.152166153</text:p>
          </table:table-cell>
          <table:table-cell office:value-type="float" office:value="0.14654283317310399" table:style-name="ce1">
            <text:p>0.146542833</text:p>
          </table:table-cell>
          <table:table-cell office:value-type="float" office:value="0.14469709686715901" table:style-name="ce1">
            <text:p>0.144697097</text:p>
          </table:table-cell>
          <table:table-cell office:value-type="float" office:value="0.14248875080296999" table:style-name="ce1">
            <text:p>0.142488751</text:p>
          </table:table-cell>
          <table:table-cell office:value-type="float" office:value="0.14309317770079999" table:style-name="ce1">
            <text:p>0.143093178</text:p>
          </table:table-cell>
          <table:table-cell office:value-type="float" office:value="0.14270878776085399" table:style-name="ce1">
            <text:p>0.142708788</text:p>
          </table:table-cell>
          <table:table-cell table:number-columns-repeated="3" table:style-name="ce1"/>
          <table:table-cell office:value-type="float" office:value="0.14000000000000001" table:style-name="ce2">
            <text:p>0.14</text:p>
          </table:table-cell>
          <table:table-cell office:value-type="float" office:value="1.2166152579631799" table:style-name="ce1">
            <text:p>1.216615258</text:p>
          </table:table-cell>
          <table:table-cell office:value-type="float" office:value="0.65428331731037204" table:style-name="ce1">
            <text:p>0.654283317</text:p>
          </table:table-cell>
          <table:table-cell office:value-type="float" office:value="0.46970968671591901" table:style-name="ce1">
            <text:p>0.469709687</text:p>
          </table:table-cell>
          <table:table-cell office:value-type="float" office:value="0.24887508029702299" table:style-name="ce1">
            <text:p>0.24887508</text:p>
          </table:table-cell>
          <table:table-cell office:value-type="float" office:value="0.30931777007996403" table:style-name="ce1">
            <text:p>0.30931777</text:p>
          </table:table-cell>
          <table:table-cell office:value-type="float" office:value="0.27087877608536198" table:style-name="ce1">
            <text:p>0.270878776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15" table:style-name="ce2">
            <text:p>0.15</text:p>
          </table:table-cell>
          <table:table-cell office:value-type="float" office:value="0.162365406544138" table:style-name="ce1">
            <text:p>0.162365407</text:p>
          </table:table-cell>
          <table:table-cell office:value-type="float" office:value="0.15681770026831801" table:style-name="ce1">
            <text:p>0.1568177</text:p>
          </table:table-cell>
          <table:table-cell office:value-type="float" office:value="0.15493886091988099" table:style-name="ce1">
            <text:p>0.154938861</text:p>
          </table:table-cell>
          <table:table-cell office:value-type="float" office:value="0.15261070810897701" table:style-name="ce1">
            <text:p>0.152610708</text:p>
          </table:table-cell>
          <table:table-cell office:value-type="float" office:value="0.15321654379560001" table:style-name="ce1">
            <text:p>0.153216544</text:p>
          </table:table-cell>
          <table:table-cell office:value-type="float" office:value="0.152838592374587" table:style-name="ce1">
            <text:p>0.152838592</text:p>
          </table:table-cell>
          <table:table-cell table:number-columns-repeated="3" table:style-name="ce1"/>
          <table:table-cell office:value-type="float" office:value="0.15" table:style-name="ce2">
            <text:p>0.15</text:p>
          </table:table-cell>
          <table:table-cell office:value-type="float" office:value="1.23654065441377" table:style-name="ce1">
            <text:p>1.236540654</text:p>
          </table:table-cell>
          <table:table-cell office:value-type="float" office:value="0.68177002683184595" table:style-name="ce1">
            <text:p>0.681770027</text:p>
          </table:table-cell>
          <table:table-cell office:value-type="float" office:value="0.49388609198809402" table:style-name="ce1">
            <text:p>0.493886092</text:p>
          </table:table-cell>
          <table:table-cell office:value-type="float" office:value="0.26107081089765399" table:style-name="ce1">
            <text:p>0.261070811</text:p>
          </table:table-cell>
          <table:table-cell office:value-type="float" office:value="0.32165437955996301" table:style-name="ce1">
            <text:p>0.32165438</text:p>
          </table:table-cell>
          <table:table-cell office:value-type="float" office:value="0.28385923745872499" table:style-name="ce1">
            <text:p>0.28385923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16" table:style-name="ce2">
            <text:p>0.16</text:p>
          </table:table-cell>
          <table:table-cell office:value-type="float" office:value="0.172448663791853" table:style-name="ce1">
            <text:p>0.172448664</text:p>
          </table:table-cell>
          <table:table-cell office:value-type="float" office:value="0.16707041219583799" table:style-name="ce1">
            <text:p>0.167070412</text:p>
          </table:table-cell>
          <table:table-cell office:value-type="float" office:value="0.16513771373259001" table:style-name="ce1">
            <text:p>0.165137714</text:p>
          </table:table-cell>
          <table:table-cell office:value-type="float" office:value="0.16273224740150299" table:style-name="ce1">
            <text:p>0.162732247</text:p>
          </table:table-cell>
          <table:table-cell office:value-type="float" office:value="0.163331894101373" table:style-name="ce1">
            <text:p>0.163331894</text:p>
          </table:table-cell>
          <table:table-cell office:value-type="float" office:value="0.16295064121578501" table:style-name="ce1">
            <text:p>0.162950641</text:p>
          </table:table-cell>
          <table:table-cell table:number-columns-repeated="3" table:style-name="ce1"/>
          <table:table-cell office:value-type="float" office:value="0.16" table:style-name="ce2">
            <text:p>0.16</text:p>
          </table:table-cell>
          <table:table-cell office:value-type="float" office:value="1.2448663791852901" table:style-name="ce1">
            <text:p>1.244866379</text:p>
          </table:table-cell>
          <table:table-cell office:value-type="float" office:value="0.70704121958375099" table:style-name="ce1">
            <text:p>0.70704122</text:p>
          </table:table-cell>
          <table:table-cell office:value-type="float" office:value="0.51377137325895605" table:style-name="ce1">
            <text:p>0.513771373</text:p>
          </table:table-cell>
          <table:table-cell office:value-type="float" office:value="0.27322474015029602" table:style-name="ce1">
            <text:p>0.27322474</text:p>
          </table:table-cell>
          <table:table-cell office:value-type="float" office:value="0.33318941013734399" table:style-name="ce1">
            <text:p>0.33318941</text:p>
          </table:table-cell>
          <table:table-cell office:value-type="float" office:value="0.29506412157849499" table:style-name="ce1">
            <text:p>0.29506412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17" table:style-name="ce2">
            <text:p>0.17</text:p>
          </table:table-cell>
          <table:table-cell office:value-type="float" office:value="0.182403247823408" table:style-name="ce1">
            <text:p>0.182403248</text:p>
          </table:table-cell>
          <table:table-cell office:value-type="float" office:value="0.17728796380827599" table:style-name="ce1">
            <text:p>0.177287964</text:p>
          </table:table-cell>
          <table:table-cell office:value-type="float" office:value="0.17536422744166899" table:style-name="ce1">
            <text:p>0.175364227</text:p>
          </table:table-cell>
          <table:table-cell office:value-type="float" office:value="0.17285251515054401" table:style-name="ce1">
            <text:p>0.172852515</text:p>
          </table:table-cell>
          <table:table-cell office:value-type="float" office:value="0.17343991415682" table:style-name="ce1">
            <text:p>0.173439914</text:p>
          </table:table-cell>
          <table:table-cell office:value-type="float" office:value="0.17308814827684499" table:style-name="ce1">
            <text:p>0.173088148</text:p>
          </table:table-cell>
          <table:table-cell table:number-columns-repeated="3" table:style-name="ce1"/>
          <table:table-cell office:value-type="float" office:value="0.17" table:style-name="ce2">
            <text:p>0.17</text:p>
          </table:table-cell>
          <table:table-cell office:value-type="float" office:value="1.2403247823407699" table:style-name="ce1">
            <text:p>1.240324782</text:p>
          </table:table-cell>
          <table:table-cell office:value-type="float" office:value="0.72879638082763998" table:style-name="ce1">
            <text:p>0.728796381</text:p>
          </table:table-cell>
          <table:table-cell office:value-type="float" office:value="0.53642274416692004" table:style-name="ce1">
            <text:p>0.536422744</text:p>
          </table:table-cell>
          <table:table-cell office:value-type="float" office:value="0.28525151505438301" table:style-name="ce1">
            <text:p>0.285251515</text:p>
          </table:table-cell>
          <table:table-cell office:value-type="float" office:value="0.34399141568198499" table:style-name="ce1">
            <text:p>0.343991416</text:p>
          </table:table-cell>
          <table:table-cell office:value-type="float" office:value="0.30881482768447299" table:style-name="ce1">
            <text:p>0.30881482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18" table:style-name="ce2">
            <text:p>0.18</text:p>
          </table:table-cell>
          <table:table-cell office:value-type="float" office:value="0.192245286236644" table:style-name="ce1">
            <text:p>0.192245286</text:p>
          </table:table-cell>
          <table:table-cell office:value-type="float" office:value="0.18747492623539599" table:style-name="ce1">
            <text:p>0.187474926</text:p>
          </table:table-cell>
          <table:table-cell office:value-type="float" office:value="0.18556129013321401" table:style-name="ce1">
            <text:p>0.18556129</text:p>
          </table:table-cell>
          <table:table-cell office:value-type="float" office:value="0.18296557070262001" table:style-name="ce1">
            <text:p>0.182965571</text:p>
          </table:table-cell>
          <table:table-cell office:value-type="float" office:value="0.183535306599072" table:style-name="ce1">
            <text:p>0.183535307</text:p>
          </table:table-cell>
          <table:table-cell office:value-type="float" office:value="0.183202885078526" table:style-name="ce1">
            <text:p>0.183202885</text:p>
          </table:table-cell>
          <table:table-cell table:number-columns-repeated="3" table:style-name="ce1"/>
          <table:table-cell office:value-type="float" office:value="0.18" table:style-name="ce2">
            <text:p>0.18</text:p>
          </table:table-cell>
          <table:table-cell office:value-type="float" office:value="1.22452862366436" table:style-name="ce1">
            <text:p>1.224528624</text:p>
          </table:table-cell>
          <table:table-cell office:value-type="float" office:value="0.74749262353958401" table:style-name="ce1">
            <text:p>0.747492624</text:p>
          </table:table-cell>
          <table:table-cell office:value-type="float" office:value="0.55612901332140996" table:style-name="ce1">
            <text:p>0.556129013</text:p>
          </table:table-cell>
          <table:table-cell office:value-type="float" office:value="0.29655707026197098" table:style-name="ce1">
            <text:p>0.29655707</text:p>
          </table:table-cell>
          <table:table-cell office:value-type="float" office:value="0.35353065990715898" table:style-name="ce1">
            <text:p>0.35353066</text:p>
          </table:table-cell>
          <table:table-cell office:value-type="float" office:value="0.320288507852584" table:style-name="ce1">
            <text:p>0.32028850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19" table:style-name="ce2">
            <text:p>0.19</text:p>
          </table:table-cell>
          <table:table-cell office:value-type="float" office:value="0.20198461498421799" table:style-name="ce1">
            <text:p>0.201984615</text:p>
          </table:table-cell>
          <table:table-cell office:value-type="float" office:value="0.197633560309458" table:style-name="ce1">
            <text:p>0.19763356</text:p>
          </table:table-cell>
          <table:table-cell office:value-type="float" office:value="0.19574806373871101" table:style-name="ce1">
            <text:p>0.195748064</text:p>
          </table:table-cell>
          <table:table-cell office:value-type="float" office:value="0.19309803816956" table:style-name="ce1">
            <text:p>0.193098038</text:p>
          </table:table-cell>
          <table:table-cell office:value-type="float" office:value="0.19365389539956299" table:style-name="ce1">
            <text:p>0.193653895</text:p>
          </table:table-cell>
          <table:table-cell office:value-type="float" office:value="0.19334157581672401" table:style-name="ce1">
            <text:p>0.193341576</text:p>
          </table:table-cell>
          <table:table-cell table:number-columns-repeated="3" table:style-name="ce1"/>
          <table:table-cell office:value-type="float" office:value="0.19" table:style-name="ce2">
            <text:p>0.19</text:p>
          </table:table-cell>
          <table:table-cell office:value-type="float" office:value="1.1984614984217601" table:style-name="ce1">
            <text:p>1.198461498</text:p>
          </table:table-cell>
          <table:table-cell office:value-type="float" office:value="0.76335603094578297" table:style-name="ce1">
            <text:p>0.763356031</text:p>
          </table:table-cell>
          <table:table-cell office:value-type="float" office:value="0.574806373871106" table:style-name="ce1">
            <text:p>0.574806374</text:p>
          </table:table-cell>
          <table:table-cell office:value-type="float" office:value="0.30980381695596398" table:style-name="ce1">
            <text:p>0.309803817</text:p>
          </table:table-cell>
          <table:table-cell office:value-type="float" office:value="0.36538953995627899" table:style-name="ce1">
            <text:p>0.36538954</text:p>
          </table:table-cell>
          <table:table-cell office:value-type="float" office:value="0.33415758167235599" table:style-name="ce1">
            <text:p>0.33415758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2" table:style-name="ce2">
            <text:p>0.2</text:p>
          </table:table-cell>
          <table:table-cell office:value-type="float" office:value="0.211580480200703" table:style-name="ce1">
            <text:p>0.21158048</text:p>
          </table:table-cell>
          <table:table-cell office:value-type="float" office:value="0.20776715360470099" table:style-name="ce1">
            <text:p>0.207767154</text:p>
          </table:table-cell>
          <table:table-cell office:value-type="float" office:value="0.20595319667788101" table:style-name="ce1">
            <text:p>0.205953197</text:p>
          </table:table-cell>
          <table:table-cell office:value-type="float" office:value="0.20325348017677" table:style-name="ce1">
            <text:p>0.20325348</text:p>
          </table:table-cell>
          <table:table-cell office:value-type="float" office:value="0.20377821225302201" table:style-name="ce1">
            <text:p>0.203778212</text:p>
          </table:table-cell>
          <table:table-cell office:value-type="float" office:value="0.20348789060786099" table:style-name="ce1">
            <text:p>0.203487891</text:p>
          </table:table-cell>
          <table:table-cell table:number-columns-repeated="3" table:style-name="ce1"/>
          <table:table-cell office:value-type="float" office:value="0.2" table:style-name="ce2">
            <text:p>0.2</text:p>
          </table:table-cell>
          <table:table-cell office:value-type="float" office:value="1.1580480200703001" table:style-name="ce1">
            <text:p>1.15804802</text:p>
          </table:table-cell>
          <table:table-cell office:value-type="float" office:value="0.776715360470143" table:style-name="ce1">
            <text:p>0.77671536</text:p>
          </table:table-cell>
          <table:table-cell office:value-type="float" office:value="0.59531966778810197" table:style-name="ce1">
            <text:p>0.595319668</text:p>
          </table:table-cell>
          <table:table-cell office:value-type="float" office:value="0.32534801767703803" table:style-name="ce1">
            <text:p>0.325348018</text:p>
          </table:table-cell>
          <table:table-cell office:value-type="float" office:value="0.377821225302166" table:style-name="ce1">
            <text:p>0.377821225</text:p>
          </table:table-cell>
          <table:table-cell office:value-type="float" office:value="0.34878906078614802" table:style-name="ce1">
            <text:p>0.34878906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21" table:style-name="ce2">
            <text:p>0.21</text:p>
          </table:table-cell>
          <table:table-cell office:value-type="float" office:value="0.221110537741846" table:style-name="ce1">
            <text:p>0.221110538</text:p>
          </table:table-cell>
          <table:table-cell office:value-type="float" office:value="0.21788010590496901" table:style-name="ce1">
            <text:p>0.217880106</text:p>
          </table:table-cell>
          <table:table-cell office:value-type="float" office:value="0.21615346897322499" table:style-name="ce1">
            <text:p>0.216153469</text:p>
          </table:table-cell>
          <table:table-cell office:value-type="float" office:value="0.21341862976268" table:style-name="ce1">
            <text:p>0.21341863</text:p>
          </table:table-cell>
          <table:table-cell office:value-type="float" office:value="0.21390903490045199" table:style-name="ce1">
            <text:p>0.213909035</text:p>
          </table:table-cell>
          <table:table-cell office:value-type="float" office:value="0.21366436802074801" table:style-name="ce1">
            <text:p>0.213664368</text:p>
          </table:table-cell>
          <table:table-cell table:number-columns-repeated="3" table:style-name="ce1"/>
          <table:table-cell office:value-type="float" office:value="0.21" table:style-name="ce2">
            <text:p>0.21</text:p>
          </table:table-cell>
          <table:table-cell office:value-type="float" office:value="1.1110537741845801" table:style-name="ce1">
            <text:p>1.111053774</text:p>
          </table:table-cell>
          <table:table-cell office:value-type="float" office:value="0.78801059049689004" table:style-name="ce1">
            <text:p>0.78801059</text:p>
          </table:table-cell>
          <table:table-cell office:value-type="float" office:value="0.61534689732254699" table:style-name="ce1">
            <text:p>0.615346897</text:p>
          </table:table-cell>
          <table:table-cell office:value-type="float" office:value="0.34186297626795698" table:style-name="ce1">
            <text:p>0.341862976</text:p>
          </table:table-cell>
          <table:table-cell office:value-type="float" office:value="0.39090349004515501" table:style-name="ce1">
            <text:p>0.39090349</text:p>
          </table:table-cell>
          <table:table-cell office:value-type="float" office:value="0.36643680207484303" table:style-name="ce1">
            <text:p>0.36643680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22" table:style-name="ce2">
            <text:p>0.22</text:p>
          </table:table-cell>
          <table:table-cell office:value-type="float" office:value="0.230567106817435" table:style-name="ce1">
            <text:p>0.230567107</text:p>
          </table:table-cell>
          <table:table-cell office:value-type="float" office:value="0.22796466600555901" table:style-name="ce1">
            <text:p>0.227964666</text:p>
          </table:table-cell>
          <table:table-cell office:value-type="float" office:value="0.22635598418682401" table:style-name="ce1">
            <text:p>0.226355984</text:p>
          </table:table-cell>
          <table:table-cell office:value-type="float" office:value="0.223612480720707" table:style-name="ce1">
            <text:p>0.223612481</text:p>
          </table:table-cell>
          <table:table-cell office:value-type="float" office:value="0.224085973726769" table:style-name="ce1">
            <text:p>0.224085974</text:p>
          </table:table-cell>
          <table:table-cell office:value-type="float" office:value="0.22386711462209799" table:style-name="ce1">
            <text:p>0.223867115</text:p>
          </table:table-cell>
          <table:table-cell table:number-columns-repeated="3" table:style-name="ce1"/>
          <table:table-cell office:value-type="float" office:value="0.22" table:style-name="ce2">
            <text:p>0.22</text:p>
          </table:table-cell>
          <table:table-cell office:value-type="float" office:value="1.0567106817435501" table:style-name="ce1">
            <text:p>1.056710682</text:p>
          </table:table-cell>
          <table:table-cell office:value-type="float" office:value="0.796466600555923" table:style-name="ce1">
            <text:p>0.796466601</text:p>
          </table:table-cell>
          <table:table-cell office:value-type="float" office:value="0.63559841868238398" table:style-name="ce1">
            <text:p>0.635598419</text:p>
          </table:table-cell>
          <table:table-cell office:value-type="float" office:value="0.361248072070672" table:style-name="ce1">
            <text:p>0.361248072</text:p>
          </table:table-cell>
          <table:table-cell office:value-type="float" office:value="0.40859737267686402" table:style-name="ce1">
            <text:p>0.408597373</text:p>
          </table:table-cell>
          <table:table-cell office:value-type="float" office:value="0.38671146220977698" table:style-name="ce1">
            <text:p>0.38671146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23" table:style-name="ce2">
            <text:p>0.23</text:p>
          </table:table-cell>
          <table:table-cell office:value-type="float" office:value="0.23992943803699601" table:style-name="ce1">
            <text:p>0.239929438</text:p>
          </table:table-cell>
          <table:table-cell office:value-type="float" office:value="0.238051085856157" table:style-name="ce1">
            <text:p>0.238051086</text:p>
          </table:table-cell>
          <table:table-cell office:value-type="float" office:value="0.23660014758587" table:style-name="ce1">
            <text:p>0.236600148</text:p>
          </table:table-cell>
          <table:table-cell office:value-type="float" office:value="0.23384032756471801" table:style-name="ce1">
            <text:p>0.233840328</text:p>
          </table:table-cell>
          <table:table-cell office:value-type="float" office:value="0.23427298185109199" table:style-name="ce1">
            <text:p>0.234272982</text:p>
          </table:table-cell>
          <table:table-cell office:value-type="float" office:value="0.23408778220752299" table:style-name="ce1">
            <text:p>0.234087782</text:p>
          </table:table-cell>
          <table:table-cell table:number-columns-repeated="3" table:style-name="ce1"/>
          <table:table-cell office:value-type="float" office:value="0.23" table:style-name="ce2">
            <text:p>0.23</text:p>
          </table:table-cell>
          <table:table-cell office:value-type="float" office:value="0.99294380369962798" table:style-name="ce1">
            <text:p>0.992943804</text:p>
          </table:table-cell>
          <table:table-cell office:value-type="float" office:value="0.80510858561572096" table:style-name="ce1">
            <text:p>0.805108586</text:p>
          </table:table-cell>
          <table:table-cell office:value-type="float" office:value="0.66001475858696301" table:style-name="ce1">
            <text:p>0.660014759</text:p>
          </table:table-cell>
          <table:table-cell office:value-type="float" office:value="0.38403275647180501" table:style-name="ce1">
            <text:p>0.384032756</text:p>
          </table:table-cell>
          <table:table-cell office:value-type="float" office:value="0.42729818510915402" table:style-name="ce1">
            <text:p>0.427298185</text:p>
          </table:table-cell>
          <table:table-cell office:value-type="float" office:value="0.40877822075229597" table:style-name="ce1">
            <text:p>0.40877822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24" table:style-name="ce2">
            <text:p>0.24</text:p>
          </table:table-cell>
          <table:table-cell office:value-type="float" office:value="0.249267722937449" table:style-name="ce1">
            <text:p>0.249267723</text:p>
          </table:table-cell>
          <table:table-cell office:value-type="float" office:value="0.24813714020342201" table:style-name="ce1">
            <text:p>0.24813714</text:p>
          </table:table-cell>
          <table:table-cell office:value-type="float" office:value="0.246875632600324" table:style-name="ce1">
            <text:p>0.246875633</text:p>
          </table:table-cell>
          <table:table-cell office:value-type="float" office:value="0.24410739866747899" table:style-name="ce1">
            <text:p>0.244107399</text:p>
          </table:table-cell>
          <table:table-cell office:value-type="float" office:value="0.24449717591557099" table:style-name="ce1">
            <text:p>0.244497176</text:p>
          </table:table-cell>
          <table:table-cell office:value-type="float" office:value="0.24435847383703099" table:style-name="ce1">
            <text:p>0.244358474</text:p>
          </table:table-cell>
          <table:table-cell table:number-columns-repeated="3" table:style-name="ce1"/>
          <table:table-cell office:value-type="float" office:value="0.24" table:style-name="ce2">
            <text:p>0.24</text:p>
          </table:table-cell>
          <table:table-cell office:value-type="float" office:value="0.92677229374489001" table:style-name="ce1">
            <text:p>0.926772294</text:p>
          </table:table-cell>
          <table:table-cell office:value-type="float" office:value="0.81371402034217899" table:style-name="ce1">
            <text:p>0.81371402</text:p>
          </table:table-cell>
          <table:table-cell office:value-type="float" office:value="0.68756326003242796" table:style-name="ce1">
            <text:p>0.68756326</text:p>
          </table:table-cell>
          <table:table-cell office:value-type="float" office:value="0.410739866747872" table:style-name="ce1">
            <text:p>0.410739867</text:p>
          </table:table-cell>
          <table:table-cell office:value-type="float" office:value="0.44971759155704999" table:style-name="ce1">
            <text:p>0.449717592</text:p>
          </table:table-cell>
          <table:table-cell office:value-type="float" office:value="0.435847383703103" table:style-name="ce1">
            <text:p>0.43584738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25" table:style-name="ce2">
            <text:p>0.25</text:p>
          </table:table-cell>
          <table:table-cell office:value-type="float" office:value="0.25856892271822601" table:style-name="ce1">
            <text:p>0.258568923</text:p>
          </table:table-cell>
          <table:table-cell office:value-type="float" office:value="0.25823209114939799" table:style-name="ce1">
            <text:p>0.258232091</text:p>
          </table:table-cell>
          <table:table-cell office:value-type="float" office:value="0.257177125556105" table:style-name="ce1">
            <text:p>0.257177126</text:p>
          </table:table-cell>
          <table:table-cell office:value-type="float" office:value="0.25441325389214903" table:style-name="ce1">
            <text:p>0.254413254</text:p>
          </table:table-cell>
          <table:table-cell office:value-type="float" office:value="0.25476968044785497" table:style-name="ce1">
            <text:p>0.25476968</text:p>
          </table:table-cell>
          <table:table-cell office:value-type="float" office:value="0.25467099700474199" table:style-name="ce1">
            <text:p>0.254670997</text:p>
          </table:table-cell>
          <table:table-cell table:number-columns-repeated="3" table:style-name="ce1"/>
          <table:table-cell office:value-type="float" office:value="0.25" table:style-name="ce2">
            <text:p>0.25</text:p>
          </table:table-cell>
          <table:table-cell office:value-type="float" office:value="0.85689227182264005" table:style-name="ce1">
            <text:p>0.856892272</text:p>
          </table:table-cell>
          <table:table-cell office:value-type="float" office:value="0.82320911493978799" table:style-name="ce1">
            <text:p>0.823209115</text:p>
          </table:table-cell>
          <table:table-cell office:value-type="float" office:value="0.71771255561045" table:style-name="ce1">
            <text:p>0.717712556</text:p>
          </table:table-cell>
          <table:table-cell office:value-type="float" office:value="0.44132538921491898" table:style-name="ce1">
            <text:p>0.441325389</text:p>
          </table:table-cell>
          <table:table-cell office:value-type="float" office:value="0.47696804478553101" table:style-name="ce1">
            <text:p>0.476968045</text:p>
          </table:table-cell>
          <table:table-cell office:value-type="float" office:value="0.46709970047419902" table:style-name="ce1">
            <text:p>0.467099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26" table:style-name="ce2">
            <text:p>0.26</text:p>
          </table:table-cell>
          <table:table-cell office:value-type="float" office:value="0.26787618718307499" table:style-name="ce1">
            <text:p>0.267876187</text:p>
          </table:table-cell>
          <table:table-cell office:value-type="float" office:value="0.26834614933515299" table:style-name="ce1">
            <text:p>0.268346149</text:p>
          </table:table-cell>
          <table:table-cell office:value-type="float" office:value="0.26753596864599" table:style-name="ce1">
            <text:p>0.267535969</text:p>
          </table:table-cell>
          <table:table-cell office:value-type="float" office:value="0.26478624525371203" table:style-name="ce1">
            <text:p>0.264786245</text:p>
          </table:table-cell>
          <table:table-cell office:value-type="float" office:value="0.26509541837089501" table:style-name="ce1">
            <text:p>0.265095418</text:p>
          </table:table-cell>
          <table:table-cell office:value-type="float" office:value="0.26503523384433397" table:style-name="ce1">
            <text:p>0.265035234</text:p>
          </table:table-cell>
          <table:table-cell table:number-columns-repeated="3" table:style-name="ce1"/>
          <table:table-cell office:value-type="float" office:value="0.26" table:style-name="ce2">
            <text:p>0.26</text:p>
          </table:table-cell>
          <table:table-cell office:value-type="float" office:value="0.78761871830753705" table:style-name="ce1">
            <text:p>0.787618718</text:p>
          </table:table-cell>
          <table:table-cell office:value-type="float" office:value="0.83461493351525995" table:style-name="ce1">
            <text:p>0.834614934</text:p>
          </table:table-cell>
          <table:table-cell office:value-type="float" office:value="0.75359686459894903" table:style-name="ce1">
            <text:p>0.753596865</text:p>
          </table:table-cell>
          <table:table-cell office:value-type="float" office:value="0.47862452537120198" table:style-name="ce1">
            <text:p>0.478624525</text:p>
          </table:table-cell>
          <table:table-cell office:value-type="float" office:value="0.50954183708951095" table:style-name="ce1">
            <text:p>0.509541837</text:p>
          </table:table-cell>
          <table:table-cell office:value-type="float" office:value="0.50352338443342404" table:style-name="ce1">
            <text:p>0.50352338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27" table:style-name="ce2">
            <text:p>0.27</text:p>
          </table:table-cell>
          <table:table-cell office:value-type="float" office:value="0.2772013974857" table:style-name="ce1">
            <text:p>0.277201397</text:p>
          </table:table-cell>
          <table:table-cell office:value-type="float" office:value="0.27849018216132299" table:style-name="ce1">
            <text:p>0.278490182</text:p>
          </table:table-cell>
          <table:table-cell office:value-type="float" office:value="0.277942496852015" table:style-name="ce1">
            <text:p>0.277942497</text:p>
          </table:table-cell>
          <table:table-cell office:value-type="float" office:value="0.27522202714683403" table:style-name="ce1">
            <text:p>0.275222027</text:p>
          </table:table-cell>
          <table:table-cell office:value-type="float" office:value="0.27548241359134701" table:style-name="ce1">
            <text:p>0.275482414</text:p>
          </table:table-cell>
          <table:table-cell office:value-type="float" office:value="0.27547188686583501" table:style-name="ce1">
            <text:p>0.275471887</text:p>
          </table:table-cell>
          <table:table-cell table:number-columns-repeated="3" table:style-name="ce1"/>
          <table:table-cell office:value-type="float" office:value="0.27" table:style-name="ce2">
            <text:p>0.27</text:p>
          </table:table-cell>
          <table:table-cell office:value-type="float" office:value="0.72013974857000895" table:style-name="ce1">
            <text:p>0.720139749</text:p>
          </table:table-cell>
          <table:table-cell office:value-type="float" office:value="0.84901821613226902" table:style-name="ce1">
            <text:p>0.849018216</text:p>
          </table:table-cell>
          <table:table-cell office:value-type="float" office:value="0.79424968520150896" table:style-name="ce1">
            <text:p>0.794249685</text:p>
          </table:table-cell>
          <table:table-cell office:value-type="float" office:value="0.52220271468343404" table:style-name="ce1">
            <text:p>0.522202715</text:p>
          </table:table-cell>
          <table:table-cell office:value-type="float" office:value="0.54824135913467698" table:style-name="ce1">
            <text:p>0.548241359</text:p>
          </table:table-cell>
          <table:table-cell office:value-type="float" office:value="0.54718868658351105" table:style-name="ce1">
            <text:p>0.54718868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28000000000000003" table:style-name="ce2">
            <text:p>0.28</text:p>
          </table:table-cell>
          <table:table-cell office:value-type="float" office:value="0.28656467737790697" table:style-name="ce1">
            <text:p>0.286564677</text:p>
          </table:table-cell>
          <table:table-cell office:value-type="float" office:value="0.28867530673440001" table:style-name="ce1">
            <text:p>0.288675307</text:p>
          </table:table-cell>
          <table:table-cell office:value-type="float" office:value="0.28843344962202899" table:style-name="ce1">
            <text:p>0.28843345</text:p>
          </table:table-cell>
          <table:table-cell office:value-type="float" office:value="0.28572117258903601" table:style-name="ce1">
            <text:p>0.285721173</text:p>
          </table:table-cell>
          <table:table-cell office:value-type="float" office:value="0.28592833441399601" table:style-name="ce1">
            <text:p>0.285928334</text:p>
          </table:table-cell>
          <table:table-cell office:value-type="float" office:value="0.28596155900801801" table:style-name="ce1">
            <text:p>0.285961559</text:p>
          </table:table-cell>
          <table:table-cell table:number-columns-repeated="3" table:style-name="ce1"/>
          <table:table-cell office:value-type="float" office:value="0.28000000000000003" table:style-name="ce2">
            <text:p>0.28</text:p>
          </table:table-cell>
          <table:table-cell office:value-type="float" office:value="0.65646773779072798" table:style-name="ce1">
            <text:p>0.656467738</text:p>
          </table:table-cell>
          <table:table-cell office:value-type="float" office:value="0.86753067344003698" table:style-name="ce1">
            <text:p>0.867530673</text:p>
          </table:table-cell>
          <table:table-cell office:value-type="float" office:value="0.84334496220292399" table:style-name="ce1">
            <text:p>0.843344962</text:p>
          </table:table-cell>
          <table:table-cell office:value-type="float" office:value="0.57211725890360898" table:style-name="ce1">
            <text:p>0.572117259</text:p>
          </table:table-cell>
          <table:table-cell office:value-type="float" office:value="0.59283344139958705" table:style-name="ce1">
            <text:p>0.592833441</text:p>
          </table:table-cell>
          <table:table-cell office:value-type="float" office:value="0.59615590080178704" table:style-name="ce1">
            <text:p>0.59615590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28999999999999998" table:style-name="ce2">
            <text:p>0.29</text:p>
          </table:table-cell>
          <table:table-cell office:value-type="float" office:value="0.29599549209175402" table:style-name="ce1">
            <text:p>0.295995492</text:p>
          </table:table-cell>
          <table:table-cell office:value-type="float" office:value="0.29891236572111601" table:style-name="ce1">
            <text:p>0.298912366</text:p>
          </table:table-cell>
          <table:table-cell office:value-type="float" office:value="0.298989009738303" table:style-name="ce1">
            <text:p>0.29898901</text:p>
          </table:table-cell>
          <table:table-cell office:value-type="float" office:value="0.29630278704853802" table:style-name="ce1">
            <text:p>0.296302787</text:p>
          </table:table-cell>
          <table:table-cell office:value-type="float" office:value="0.29645218553632202" table:style-name="ce1">
            <text:p>0.296452186</text:p>
          </table:table-cell>
          <table:table-cell office:value-type="float" office:value="0.29652840806432201" table:style-name="ce1">
            <text:p>0.296528408</text:p>
          </table:table-cell>
          <table:table-cell table:number-columns-repeated="3" table:style-name="ce1"/>
          <table:table-cell office:value-type="float" office:value="0.28999999999999998" table:style-name="ce2">
            <text:p>0.29</text:p>
          </table:table-cell>
          <table:table-cell office:value-type="float" office:value="0.59954920917542598" table:style-name="ce1">
            <text:p>0.599549209</text:p>
          </table:table-cell>
          <table:table-cell office:value-type="float" office:value="0.89123657211154805" table:style-name="ce1">
            <text:p>0.891236572</text:p>
          </table:table-cell>
          <table:table-cell office:value-type="float" office:value="0.89890097383032996" table:style-name="ce1">
            <text:p>0.898900974</text:p>
          </table:table-cell>
          <table:table-cell office:value-type="float" office:value="0.63027870485377602" table:style-name="ce1">
            <text:p>0.630278705</text:p>
          </table:table-cell>
          <table:table-cell office:value-type="float" office:value="0.64521855363216496" table:style-name="ce1">
            <text:p>0.645218554</text:p>
          </table:table-cell>
          <table:table-cell office:value-type="float" office:value="0.65284080643214804" table:style-name="ce1">
            <text:p>0.652840806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3" table:style-name="ce2">
            <text:p>0.3</text:p>
          </table:table-cell>
          <table:table-cell office:value-type="float" office:value="0.30553616189138599" table:style-name="ce1">
            <text:p>0.305536162</text:p>
          </table:table-cell>
          <table:table-cell office:value-type="float" office:value="0.30921129922230201" table:style-name="ce1">
            <text:p>0.309211299</text:p>
          </table:table-cell>
          <table:table-cell office:value-type="float" office:value="0.30963732461846599" table:style-name="ce1">
            <text:p>0.309637325</text:p>
          </table:table-cell>
          <table:table-cell office:value-type="float" office:value="0.30696520238201502" table:style-name="ce1">
            <text:p>0.306965202</text:p>
          </table:table-cell>
          <table:table-cell office:value-type="float" office:value="0.30703860006413403" table:style-name="ce1">
            <text:p>0.3070386</text:p>
          </table:table-cell>
          <table:table-cell office:value-type="float" office:value="0.30716492918892102" table:style-name="ce1">
            <text:p>0.307164929</text:p>
          </table:table-cell>
          <table:table-cell table:number-columns-repeated="3" table:style-name="ce1"/>
          <table:table-cell office:value-type="float" office:value="0.3" table:style-name="ce2">
            <text:p>0.3</text:p>
          </table:table-cell>
          <table:table-cell office:value-type="float" office:value="0.55361618913855604" table:style-name="ce1">
            <text:p>0.553616189</text:p>
          </table:table-cell>
          <table:table-cell office:value-type="float" office:value="0.92112992223025203" table:style-name="ce1">
            <text:p>0.921129922</text:p>
          </table:table-cell>
          <table:table-cell office:value-type="float" office:value="0.9637324618466" table:style-name="ce1">
            <text:p>0.963732462</text:p>
          </table:table-cell>
          <table:table-cell office:value-type="float" office:value="0.69652023820147002" table:style-name="ce1">
            <text:p>0.696520238</text:p>
          </table:table-cell>
          <table:table-cell office:value-type="float" office:value="0.70386000641339797" table:style-name="ce1">
            <text:p>0.703860006</text:p>
          </table:table-cell>
          <table:table-cell office:value-type="float" office:value="0.71649291889211397" table:style-name="ce1">
            <text:p>0.716492919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31" table:style-name="ce2">
            <text:p>0.31</text:p>
          </table:table-cell>
          <table:table-cell office:value-type="float" office:value="0.31518335664439701" table:style-name="ce1">
            <text:p>0.315183357</text:p>
          </table:table-cell>
          <table:table-cell office:value-type="float" office:value="0.319580441389404" table:style-name="ce1">
            <text:p>0.319580441</text:p>
          </table:table-cell>
          <table:table-cell office:value-type="float" office:value="0.32036653086185501" table:style-name="ce1">
            <text:p>0.320366531</text:p>
          </table:table-cell>
          <table:table-cell office:value-type="float" office:value="0.31770236392881002" table:style-name="ce1">
            <text:p>0.317702364</text:p>
          </table:table-cell>
          <table:table-cell office:value-type="float" office:value="0.31770090260240602" table:style-name="ce1">
            <text:p>0.317700903</text:p>
          </table:table-cell>
          <table:table-cell office:value-type="float" office:value="0.31787182064109099" table:style-name="ce1">
            <text:p>0.317871821</text:p>
          </table:table-cell>
          <table:table-cell table:number-columns-repeated="3" table:style-name="ce1"/>
          <table:table-cell office:value-type="float" office:value="0.31" table:style-name="ce2">
            <text:p>0.31</text:p>
          </table:table-cell>
          <table:table-cell office:value-type="float" office:value="0.51833566443969004" table:style-name="ce1">
            <text:p>0.518335664</text:p>
          </table:table-cell>
          <table:table-cell office:value-type="float" office:value="0.95804413894044504" table:style-name="ce1">
            <text:p>0.958044139</text:p>
          </table:table-cell>
          <table:table-cell office:value-type="float" office:value="1.0366530861854999" table:style-name="ce1">
            <text:p>1.036653086</text:p>
          </table:table-cell>
          <table:table-cell office:value-type="float" office:value="0.77023639288104595" table:style-name="ce1">
            <text:p>0.770236393</text:p>
          </table:table-cell>
          <table:table-cell office:value-type="float" office:value="0.770090260240608" table:style-name="ce1">
            <text:p>0.77009026</text:p>
          </table:table-cell>
          <table:table-cell office:value-type="float" office:value="0.78718206410910996" table:style-name="ce1">
            <text:p>0.78718206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32" table:style-name="ce2">
            <text:p>0.32</text:p>
          </table:table-cell>
          <table:table-cell office:value-type="float" office:value="0.32496418348714601" table:style-name="ce1">
            <text:p>0.324964183</text:p>
          </table:table-cell>
          <table:table-cell office:value-type="float" office:value="0.33002579252612402" table:style-name="ce1">
            <text:p>0.330025793</text:p>
          </table:table-cell>
          <table:table-cell office:value-type="float" office:value="0.331193955586707" table:style-name="ce1">
            <text:p>0.331193956</text:p>
          </table:table-cell>
          <table:table-cell office:value-type="float" office:value="0.32853394921018297" table:style-name="ce1">
            <text:p>0.328533949</text:p>
          </table:table-cell>
          <table:table-cell office:value-type="float" office:value="0.32844276005567802" table:style-name="ce1">
            <text:p>0.32844276</text:p>
          </table:table-cell>
          <table:table-cell office:value-type="float" office:value="0.32865321602874598" table:style-name="ce1">
            <text:p>0.328653216</text:p>
          </table:table-cell>
          <table:table-cell table:number-columns-repeated="3" table:style-name="ce1"/>
          <table:table-cell office:value-type="float" office:value="0.32" table:style-name="ce2">
            <text:p>0.32</text:p>
          </table:table-cell>
          <table:table-cell office:value-type="float" office:value="0.49641834871461699" table:style-name="ce1">
            <text:p>0.496418349</text:p>
          </table:table-cell>
          <table:table-cell office:value-type="float" office:value="1.00257925261238" table:style-name="ce1">
            <text:p>1.002579253</text:p>
          </table:table-cell>
          <table:table-cell office:value-type="float" office:value="1.1193955586707101" table:style-name="ce1">
            <text:p>1.119395559</text:p>
          </table:table-cell>
          <table:table-cell office:value-type="float" office:value="0.85339492101831305" table:style-name="ce1">
            <text:p>0.853394921</text:p>
          </table:table-cell>
          <table:table-cell office:value-type="float" office:value="0.84427600556780702" table:style-name="ce1">
            <text:p>0.844276006</text:p>
          </table:table-cell>
          <table:table-cell office:value-type="float" office:value="0.86532160287459103" table:style-name="ce1">
            <text:p>0.86532160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33" table:style-name="ce2">
            <text:p>0.33</text:p>
          </table:table-cell>
          <table:table-cell office:value-type="float" office:value="0.33487921079287802" table:style-name="ce1">
            <text:p>0.334879211</text:p>
          </table:table-cell>
          <table:table-cell office:value-type="float" office:value="0.340550337536146" table:style-name="ce1">
            <text:p>0.340550338</text:p>
          </table:table-cell>
          <table:table-cell office:value-type="float" office:value="0.34209596103876699" table:style-name="ce1">
            <text:p>0.342095961</text:p>
          </table:table-cell>
          <table:table-cell office:value-type="float" office:value="0.33943810904025901" table:style-name="ce1">
            <text:p>0.339438109</text:p>
          </table:table-cell>
          <table:table-cell office:value-type="float" office:value="0.33925317642548197" table:style-name="ce1">
            <text:p>0.339253176</text:p>
          </table:table-cell>
          <table:table-cell office:value-type="float" office:value="0.339502817681682" table:style-name="ce1">
            <text:p>0.339502818</text:p>
          </table:table-cell>
          <table:table-cell table:number-columns-repeated="3" table:style-name="ce1"/>
          <table:table-cell office:value-type="float" office:value="0.33" table:style-name="ce2">
            <text:p>0.33</text:p>
          </table:table-cell>
          <table:table-cell office:value-type="float" office:value="0.48792107928780099" table:style-name="ce1">
            <text:p>0.487921079</text:p>
          </table:table-cell>
          <table:table-cell office:value-type="float" office:value="1.0550337536146299" table:style-name="ce1">
            <text:p>1.055033754</text:p>
          </table:table-cell>
          <table:table-cell office:value-type="float" office:value="1.2095961038766601" table:style-name="ce1">
            <text:p>1.209596104</text:p>
          </table:table-cell>
          <table:table-cell office:value-type="float" office:value="0.94381090402587697" table:style-name="ce1">
            <text:p>0.943810904</text:p>
          </table:table-cell>
          <table:table-cell office:value-type="float" office:value="0.92531764254817905" table:style-name="ce1">
            <text:p>0.925317643</text:p>
          </table:table-cell>
          <table:table-cell office:value-type="float" office:value="0.95028176816821497" table:style-name="ce1">
            <text:p>0.95028176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34" table:style-name="ce2">
            <text:p>0.34</text:p>
          </table:table-cell>
          <table:table-cell office:value-type="float" office:value="0.34495564266884399" table:style-name="ce1">
            <text:p>0.344955643</text:p>
          </table:table-cell>
          <table:table-cell office:value-type="float" office:value="0.35115937598556701" table:style-name="ce1">
            <text:p>0.351159376</text:p>
          </table:table-cell>
          <table:table-cell office:value-type="float" office:value="0.35308679232866502" table:style-name="ce1">
            <text:p>0.353086792</text:p>
          </table:table-cell>
          <table:table-cell office:value-type="float" office:value="0.35042700344977601" table:style-name="ce1">
            <text:p>0.350427003</text:p>
          </table:table-cell>
          <table:table-cell office:value-type="float" office:value="0.35012417946166402" table:style-name="ce1">
            <text:p>0.350124179</text:p>
          </table:table-cell>
          <table:table-cell office:value-type="float" office:value="0.35041070413750203" table:style-name="ce1">
            <text:p>0.350410704</text:p>
          </table:table-cell>
          <table:table-cell table:number-columns-repeated="3" table:style-name="ce1"/>
          <table:table-cell office:value-type="float" office:value="0.34" table:style-name="ce2">
            <text:p>0.34</text:p>
          </table:table-cell>
          <table:table-cell office:value-type="float" office:value="0.495564266884435" table:style-name="ce1">
            <text:p>0.495564267</text:p>
          </table:table-cell>
          <table:table-cell office:value-type="float" office:value="1.1159375985566899" table:style-name="ce1">
            <text:p>1.115937599</text:p>
          </table:table-cell>
          <table:table-cell office:value-type="float" office:value="1.30867923286647" table:style-name="ce1">
            <text:p>1.308679233</text:p>
          </table:table-cell>
          <table:table-cell office:value-type="float" office:value="1.04270034497761" table:style-name="ce1">
            <text:p>1.042700345</text:p>
          </table:table-cell>
          <table:table-cell office:value-type="float" office:value="1.01241794616641" table:style-name="ce1">
            <text:p>1.012417946</text:p>
          </table:table-cell>
          <table:table-cell office:value-type="float" office:value="1.04107041375025" table:style-name="ce1">
            <text:p>1.04107041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35" table:style-name="ce2">
            <text:p>0.35</text:p>
          </table:table-cell>
          <table:table-cell office:value-type="float" office:value="0.35520259143073002" table:style-name="ce1">
            <text:p>0.355202591</text:p>
          </table:table-cell>
          <table:table-cell office:value-type="float" office:value="0.36183166975110798" table:style-name="ce1">
            <text:p>0.36183167</text:p>
          </table:table-cell>
          <table:table-cell office:value-type="float" office:value="0.36414353050329901" table:style-name="ce1">
            <text:p>0.364143531</text:p>
          </table:table-cell>
          <table:table-cell office:value-type="float" office:value="0.361467205584944" table:style-name="ce1">
            <text:p>0.361467206</text:p>
          </table:table-cell>
          <table:table-cell office:value-type="float" office:value="0.36104734745231598" table:style-name="ce1">
            <text:p>0.361047347</text:p>
          </table:table-cell>
          <table:table-cell office:value-type="float" office:value="0.36138448677059298" table:style-name="ce1">
            <text:p>0.361384487</text:p>
          </table:table-cell>
          <table:table-cell table:number-columns-repeated="3" table:style-name="ce1"/>
          <table:table-cell office:value-type="float" office:value="0.35" table:style-name="ce2">
            <text:p>0.35</text:p>
          </table:table-cell>
          <table:table-cell office:value-type="float" office:value="0.520259143073032" table:style-name="ce1">
            <text:p>0.520259143</text:p>
          </table:table-cell>
          <table:table-cell office:value-type="float" office:value="1.1831669751107701" table:style-name="ce1">
            <text:p>1.183166975</text:p>
          </table:table-cell>
          <table:table-cell office:value-type="float" office:value="1.41435305032989" table:style-name="ce1">
            <text:p>1.41435305</text:p>
          </table:table-cell>
          <table:table-cell office:value-type="float" office:value="1.1467205584943501" table:style-name="ce1">
            <text:p>1.146720558</text:p>
          </table:table-cell>
          <table:table-cell office:value-type="float" office:value="1.1047347452315901" table:style-name="ce1">
            <text:p>1.104734745</text:p>
          </table:table-cell>
          <table:table-cell office:value-type="float" office:value="1.13844867705935" table:style-name="ce1">
            <text:p>1.13844867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36" table:style-name="ce2">
            <text:p>0.36</text:p>
          </table:table-cell>
          <table:table-cell office:value-type="float" office:value="0.365586294800544" table:style-name="ce1">
            <text:p>0.365586295</text:p>
          </table:table-cell>
          <table:table-cell office:value-type="float" office:value="0.37256995726199299" table:style-name="ce1">
            <text:p>0.372569957</text:p>
          </table:table-cell>
          <table:table-cell office:value-type="float" office:value="0.37525222498101501" table:style-name="ce1">
            <text:p>0.375252225</text:p>
          </table:table-cell>
          <table:table-cell office:value-type="float" office:value="0.37260779295976099" table:style-name="ce1">
            <text:p>0.372607793</text:p>
          </table:table-cell>
          <table:table-cell office:value-type="float" office:value="0.37202670064963" table:style-name="ce1">
            <text:p>0.372026701</text:p>
          </table:table-cell>
          <table:table-cell office:value-type="float" office:value="0.37240262861550499" table:style-name="ce1">
            <text:p>0.372402629</text:p>
          </table:table-cell>
          <table:table-cell table:number-columns-repeated="3" table:style-name="ce1"/>
          <table:table-cell office:value-type="float" office:value="0.36" table:style-name="ce2">
            <text:p>0.36</text:p>
          </table:table-cell>
          <table:table-cell office:value-type="float" office:value="0.55862948005442303" table:style-name="ce1">
            <text:p>0.55862948</text:p>
          </table:table-cell>
          <table:table-cell office:value-type="float" office:value="1.2569957261992499" table:style-name="ce1">
            <text:p>1.256995726</text:p>
          </table:table-cell>
          <table:table-cell office:value-type="float" office:value="1.5252224981014899" table:style-name="ce1">
            <text:p>1.525222498</text:p>
          </table:table-cell>
          <table:table-cell office:value-type="float" office:value="1.26077929597605" table:style-name="ce1">
            <text:p>1.260779296</text:p>
          </table:table-cell>
          <table:table-cell office:value-type="float" office:value="1.20267006496301" table:style-name="ce1">
            <text:p>1.202670065</text:p>
          </table:table-cell>
          <table:table-cell office:value-type="float" office:value="1.24026286155048" table:style-name="ce1">
            <text:p>1.24026286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37" table:style-name="ce2">
            <text:p>0.37</text:p>
          </table:table-cell>
          <table:table-cell office:value-type="float" office:value="0.376126979651763" table:style-name="ce1">
            <text:p>0.37612698</text:p>
          </table:table-cell>
          <table:table-cell office:value-type="float" office:value="0.38337052712075498" table:style-name="ce1">
            <text:p>0.383370527</text:p>
          </table:table-cell>
          <table:table-cell office:value-type="float" office:value="0.38638868282625799" table:style-name="ce1">
            <text:p>0.386388683</text:p>
          </table:table-cell>
          <table:table-cell office:value-type="float" office:value="0.38376884229903502" table:style-name="ce1">
            <text:p>0.383768842</text:p>
          </table:table-cell>
          <table:table-cell office:value-type="float" office:value="0.38304935078435398" table:style-name="ce1">
            <text:p>0.383049351</text:p>
          </table:table-cell>
          <table:table-cell office:value-type="float" office:value="0.38345734172509199" table:style-name="ce1">
            <text:p>0.383457342</text:p>
          </table:table-cell>
          <table:table-cell table:number-columns-repeated="3" table:style-name="ce1"/>
          <table:table-cell office:value-type="float" office:value="0.37" table:style-name="ce2">
            <text:p>0.37</text:p>
          </table:table-cell>
          <table:table-cell office:value-type="float" office:value="0.61269796517627295" table:style-name="ce1">
            <text:p>0.612697965</text:p>
          </table:table-cell>
          <table:table-cell office:value-type="float" office:value="1.33705271207553" table:style-name="ce1">
            <text:p>1.337052712</text:p>
          </table:table-cell>
          <table:table-cell office:value-type="float" office:value="1.6388682826257599" table:style-name="ce1">
            <text:p>1.638868283</text:p>
          </table:table-cell>
          <table:table-cell office:value-type="float" office:value="1.37688422990351" table:style-name="ce1">
            <text:p>1.37688423</text:p>
          </table:table-cell>
          <table:table-cell office:value-type="float" office:value="1.3049350784353499" table:style-name="ce1">
            <text:p>1.304935078</text:p>
          </table:table-cell>
          <table:table-cell office:value-type="float" office:value="1.34573417250922" table:style-name="ce1">
            <text:p>1.34573417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38" table:style-name="ce2">
            <text:p>0.38</text:p>
          </table:table-cell>
          <table:table-cell office:value-type="float" office:value="0.38680014116064898" table:style-name="ce1">
            <text:p>0.386800141</text:p>
          </table:table-cell>
          <table:table-cell office:value-type="float" office:value="0.39420588000493501" table:style-name="ce1">
            <text:p>0.39420588</text:p>
          </table:table-cell>
          <table:table-cell office:value-type="float" office:value="0.39754727920762301" table:style-name="ce1">
            <text:p>0.397547279</text:p>
          </table:table-cell>
          <table:table-cell office:value-type="float" office:value="0.39498472249938099" table:style-name="ce1">
            <text:p>0.394984722</text:p>
          </table:table-cell>
          <table:table-cell office:value-type="float" office:value="0.39408095915031199" table:style-name="ce1">
            <text:p>0.394080959</text:p>
          </table:table-cell>
          <table:table-cell office:value-type="float" office:value="0.39450635809189699" table:style-name="ce1">
            <text:p>0.394506358</text:p>
          </table:table-cell>
          <table:table-cell table:number-columns-repeated="3" table:style-name="ce1"/>
          <table:table-cell office:value-type="float" office:value="0.38" table:style-name="ce2">
            <text:p>0.38</text:p>
          </table:table-cell>
          <table:table-cell office:value-type="float" office:value="0.68001411606489803" table:style-name="ce1">
            <text:p>0.680014116</text:p>
          </table:table-cell>
          <table:table-cell office:value-type="float" office:value="1.4205880004934599" table:style-name="ce1">
            <text:p>1.420588</text:p>
          </table:table-cell>
          <table:table-cell office:value-type="float" office:value="1.7547279207623201" table:style-name="ce1">
            <text:p>1.754727921</text:p>
          </table:table-cell>
          <table:table-cell office:value-type="float" office:value="1.49847224993813" table:style-name="ce1">
            <text:p>1.49847225</text:p>
          </table:table-cell>
          <table:table-cell office:value-type="float" office:value="1.4080959150312" table:style-name="ce1">
            <text:p>1.408095915</text:p>
          </table:table-cell>
          <table:table-cell office:value-type="float" office:value="1.4506358091897" table:style-name="ce1">
            <text:p>1.450635809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39" table:style-name="ce2">
            <text:p>0.39</text:p>
          </table:table-cell>
          <table:table-cell office:value-type="float" office:value="0.39759803932446702" table:style-name="ce1">
            <text:p>0.397598039</text:p>
          </table:table-cell>
          <table:table-cell office:value-type="float" office:value="0.405062668816011" table:style-name="ce1">
            <text:p>0.405062669</text:p>
          </table:table-cell>
          <table:table-cell office:value-type="float" office:value="0.40868831559930802" table:style-name="ce1">
            <text:p>0.408688316</text:p>
          </table:table-cell>
          <table:table-cell office:value-type="float" office:value="0.40622127739292802" table:style-name="ce1">
            <text:p>0.406221277</text:p>
          </table:table-cell>
          <table:table-cell office:value-type="float" office:value="0.40514210354422597" table:style-name="ce1">
            <text:p>0.405142104</text:p>
          </table:table-cell>
          <table:table-cell office:value-type="float" office:value="0.405598732705097" table:style-name="ce1">
            <text:p>0.405598733</text:p>
          </table:table-cell>
          <table:table-cell table:number-columns-repeated="3" table:style-name="ce1"/>
          <table:table-cell office:value-type="float" office:value="0.39" table:style-name="ce2">
            <text:p>0.39</text:p>
          </table:table-cell>
          <table:table-cell office:value-type="float" office:value="0.759803932446662" table:style-name="ce1">
            <text:p>0.759803932</text:p>
          </table:table-cell>
          <table:table-cell office:value-type="float" office:value="1.5062668816011" table:style-name="ce1">
            <text:p>1.506266882</text:p>
          </table:table-cell>
          <table:table-cell office:value-type="float" office:value="1.8688315599308201" table:style-name="ce1">
            <text:p>1.86883156</text:p>
          </table:table-cell>
          <table:table-cell office:value-type="float" office:value="1.62212773929279" table:style-name="ce1">
            <text:p>1.622127739</text:p>
          </table:table-cell>
          <table:table-cell office:value-type="float" office:value="1.51421035442258" table:style-name="ce1">
            <text:p>1.514210354</text:p>
          </table:table-cell>
          <table:table-cell office:value-type="float" office:value="1.5598732705096501" table:style-name="ce1">
            <text:p>1.55987327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4" table:style-name="ce2">
            <text:p>0.4</text:p>
          </table:table-cell>
          <table:table-cell office:value-type="float" office:value="0.408500030808778" table:style-name="ce1">
            <text:p>0.408500031</text:p>
          </table:table-cell>
          <table:table-cell office:value-type="float" office:value="0.41592254245461702" table:style-name="ce1">
            <text:p>0.415922542</text:p>
          </table:table-cell>
          <table:table-cell office:value-type="float" office:value="0.41980286474774098" table:style-name="ce1">
            <text:p>0.419802865</text:p>
          </table:table-cell>
          <table:table-cell office:value-type="float" office:value="0.41746597332393098" table:style-name="ce1">
            <text:p>0.417465973</text:p>
          </table:table-cell>
          <table:table-cell office:value-type="float" office:value="0.41617741248653201" table:style-name="ce1">
            <text:p>0.416177412</text:p>
          </table:table-cell>
          <table:table-cell office:value-type="float" office:value="0.41665541361894598" table:style-name="ce1">
            <text:p>0.416655414</text:p>
          </table:table-cell>
          <table:table-cell table:number-columns-repeated="3" table:style-name="ce1"/>
          <table:table-cell office:value-type="float" office:value="0.4" table:style-name="ce2">
            <text:p>0.4</text:p>
          </table:table-cell>
          <table:table-cell office:value-type="float" office:value="0.85000308087782595" table:style-name="ce1">
            <text:p>0.850003081</text:p>
          </table:table-cell>
          <table:table-cell office:value-type="float" office:value="1.5922542454617099" table:style-name="ce1">
            <text:p>1.592254245</text:p>
          </table:table-cell>
          <table:table-cell office:value-type="float" office:value="1.98028647477407" table:style-name="ce1">
            <text:p>1.980286475</text:p>
          </table:table-cell>
          <table:table-cell office:value-type="float" office:value="1.7465973323931001" table:style-name="ce1">
            <text:p>1.746597332</text:p>
          </table:table-cell>
          <table:table-cell office:value-type="float" office:value="1.6177412486532301" table:style-name="ce1">
            <text:p>1.617741249</text:p>
          </table:table-cell>
          <table:table-cell office:value-type="float" office:value="1.66554136189459" table:style-name="ce1">
            <text:p>1.66554136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41" table:style-name="ce2">
            <text:p>0.41</text:p>
          </table:table-cell>
          <table:table-cell office:value-type="float" office:value="0.41946191673731897" table:style-name="ce1">
            <text:p>0.419461917</text:p>
          </table:table-cell>
          <table:table-cell office:value-type="float" office:value="0.42676700619090902" table:style-name="ce1">
            <text:p>0.426767006</text:p>
          </table:table-cell>
          <table:table-cell office:value-type="float" office:value="0.43084582561101598" table:style-name="ce1">
            <text:p>0.430845826</text:p>
          </table:table-cell>
          <table:table-cell office:value-type="float" office:value="0.42869317445377503" table:style-name="ce1">
            <text:p>0.428693174</text:p>
          </table:table-cell>
          <table:table-cell office:value-type="float" office:value="0.42718888251852399" table:style-name="ce1">
            <text:p>0.427188883</text:p>
          </table:table-cell>
          <table:table-cell office:value-type="float" office:value="0.42770164364802399" table:style-name="ce1">
            <text:p>0.427701644</text:p>
          </table:table-cell>
          <table:table-cell table:number-columns-repeated="3" table:style-name="ce1"/>
          <table:table-cell office:value-type="float" office:value="0.41" table:style-name="ce2">
            <text:p>0.41</text:p>
          </table:table-cell>
          <table:table-cell office:value-type="float" office:value="0.94619167373184399" table:style-name="ce1">
            <text:p>0.946191674</text:p>
          </table:table-cell>
          <table:table-cell office:value-type="float" office:value="1.67670061909089" table:style-name="ce1">
            <text:p>1.676700619</text:p>
          </table:table-cell>
          <table:table-cell office:value-type="float" office:value="2.0845825611016302" table:style-name="ce1">
            <text:p>2.084582561</text:p>
          </table:table-cell>
          <table:table-cell office:value-type="float" office:value="1.8693174453775301" table:style-name="ce1">
            <text:p>1.869317445</text:p>
          </table:table-cell>
          <table:table-cell office:value-type="float" office:value="1.71888825185237" table:style-name="ce1">
            <text:p>1.718888252</text:p>
          </table:table-cell>
          <table:table-cell office:value-type="float" office:value="1.7701643648024299" table:style-name="ce1">
            <text:p>1.77016436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42" table:style-name="ce2">
            <text:p>0.42</text:p>
          </table:table-cell>
          <table:table-cell office:value-type="float" office:value="0.43046736175917" table:style-name="ce1">
            <text:p>0.430467362</text:p>
          </table:table-cell>
          <table:table-cell office:value-type="float" office:value="0.43757831462080399" table:style-name="ce1">
            <text:p>0.437578315</text:p>
          </table:table-cell>
          <table:table-cell office:value-type="float" office:value="0.44183124596541901" table:style-name="ce1">
            <text:p>0.441831246</text:p>
          </table:table-cell>
          <table:table-cell office:value-type="float" office:value="0.43990934734058001" table:style-name="ce1">
            <text:p>0.439909347</text:p>
          </table:table-cell>
          <table:table-cell office:value-type="float" office:value="0.438169224889363" table:style-name="ce1">
            <text:p>0.438169225</text:p>
          </table:table-cell>
          <table:table-cell office:value-type="float" office:value="0.43869723403861399" table:style-name="ce1">
            <text:p>0.438697234</text:p>
          </table:table-cell>
          <table:table-cell table:number-columns-repeated="3" table:style-name="ce1"/>
          <table:table-cell office:value-type="float" office:value="0.42" table:style-name="ce2">
            <text:p>0.42</text:p>
          </table:table-cell>
          <table:table-cell office:value-type="float" office:value="1.04673617591697" table:style-name="ce1">
            <text:p>1.046736176</text:p>
          </table:table-cell>
          <table:table-cell office:value-type="float" office:value="1.7578314620803801" table:style-name="ce1">
            <text:p>1.757831462</text:p>
          </table:table-cell>
          <table:table-cell office:value-type="float" office:value="2.1831245965419099" table:style-name="ce1">
            <text:p>2.183124597</text:p>
          </table:table-cell>
          <table:table-cell office:value-type="float" office:value="1.99093473405796" table:style-name="ce1">
            <text:p>1.990934734</text:p>
          </table:table-cell>
          <table:table-cell office:value-type="float" office:value="1.81692248893629" table:style-name="ce1">
            <text:p>1.816922489</text:p>
          </table:table-cell>
          <table:table-cell office:value-type="float" office:value="1.8697234038613799" table:style-name="ce1">
            <text:p>1.86972340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43" table:style-name="ce2">
            <text:p>0.43</text:p>
          </table:table-cell>
          <table:table-cell office:value-type="float" office:value="0.44150388053642198" table:style-name="ce1">
            <text:p>0.441503881</text:p>
          </table:table-cell>
          <table:table-cell office:value-type="float" office:value="0.44834017162662199" table:style-name="ce1">
            <text:p>0.448340172</text:p>
          </table:table-cell>
          <table:table-cell office:value-type="float" office:value="0.452717577495997" table:style-name="ce1">
            <text:p>0.452717577</text:p>
          </table:table-cell>
          <table:table-cell office:value-type="float" office:value="0.45106033399541401" table:style-name="ce1">
            <text:p>0.451060334</text:p>
          </table:table-cell>
          <table:table-cell office:value-type="float" office:value="0.44910473669280898" table:style-name="ce1">
            <text:p>0.449104737</text:p>
          </table:table-cell>
          <table:table-cell office:value-type="float" office:value="0.44964679336706298" table:style-name="ce1">
            <text:p>0.449646793</text:p>
          </table:table-cell>
          <table:table-cell table:number-columns-repeated="3" table:style-name="ce1"/>
          <table:table-cell office:value-type="float" office:value="0.43" table:style-name="ce2">
            <text:p>0.43</text:p>
          </table:table-cell>
          <table:table-cell office:value-type="float" office:value="1.15038805364219" table:style-name="ce1">
            <text:p>1.150388054</text:p>
          </table:table-cell>
          <table:table-cell office:value-type="float" office:value="1.8340171626622299" table:style-name="ce1">
            <text:p>1.834017163</text:p>
          </table:table-cell>
          <table:table-cell office:value-type="float" office:value="2.2717577495997201" table:style-name="ce1">
            <text:p>2.27175775</text:p>
          </table:table-cell>
          <table:table-cell office:value-type="float" office:value="2.1060333995414502" table:style-name="ce1">
            <text:p>2.1060334</text:p>
          </table:table-cell>
          <table:table-cell office:value-type="float" office:value="1.9104736692808999" table:style-name="ce1">
            <text:p>1.910473669</text:p>
          </table:table-cell>
          <table:table-cell office:value-type="float" office:value="1.96467933670634" table:style-name="ce1">
            <text:p>1.96467933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44" table:style-name="ce2">
            <text:p>0.44</text:p>
          </table:table-cell>
          <table:table-cell office:value-type="float" office:value="0.45254459627628302" table:style-name="ce1">
            <text:p>0.452544596</text:p>
          </table:table-cell>
          <table:table-cell office:value-type="float" office:value="0.45903820299994902" table:style-name="ce1">
            <text:p>0.459038203</text:p>
          </table:table-cell>
          <table:table-cell office:value-type="float" office:value="0.46348868187224601" table:style-name="ce1">
            <text:p>0.463488682</text:p>
          </table:table-cell>
          <table:table-cell office:value-type="float" office:value="0.462166974895792" table:style-name="ce1">
            <text:p>0.462166975</text:p>
          </table:table-cell>
          <table:table-cell office:value-type="float" office:value="0.45997727392763399" table:style-name="ce1">
            <text:p>0.459977274</text:p>
          </table:table-cell>
          <table:table-cell office:value-type="float" office:value="0.46053252510187598" table:style-name="ce1">
            <text:p>0.460532525</text:p>
          </table:table-cell>
          <table:table-cell table:number-columns-repeated="3" table:style-name="ce1"/>
          <table:table-cell office:value-type="float" office:value="0.44" table:style-name="ce2">
            <text:p>0.44</text:p>
          </table:table-cell>
          <table:table-cell office:value-type="float" office:value="1.25445962762826" table:style-name="ce1">
            <text:p>1.254459628</text:p>
          </table:table-cell>
          <table:table-cell office:value-type="float" office:value="1.9038202999949501" table:style-name="ce1">
            <text:p>1.9038203</text:p>
          </table:table-cell>
          <table:table-cell office:value-type="float" office:value="2.34886818722465" table:style-name="ce1">
            <text:p>2.348868187</text:p>
          </table:table-cell>
          <table:table-cell office:value-type="float" office:value="2.2166974895792202" table:style-name="ce1">
            <text:p>2.21669749</text:p>
          </table:table-cell>
          <table:table-cell office:value-type="float" office:value="1.9977273927633501" table:style-name="ce1">
            <text:p>1.997727393</text:p>
          </table:table-cell>
          <table:table-cell office:value-type="float" office:value="2.0532525101876402" table:style-name="ce1">
            <text:p>2.0532525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45" table:style-name="ce2">
            <text:p>0.45</text:p>
          </table:table-cell>
          <table:table-cell office:value-type="float" office:value="0.46355673455581298" table:style-name="ce1">
            <text:p>0.463556735</text:p>
          </table:table-cell>
          <table:table-cell office:value-type="float" office:value="0.46966020829530197" table:style-name="ce1">
            <text:p>0.469660208</text:p>
          </table:table-cell>
          <table:table-cell office:value-type="float" office:value="0.47415107134796303" table:style-name="ce1">
            <text:p>0.474151071</text:p>
          </table:table-cell>
          <table:table-cell office:value-type="float" office:value="0.47318521963770899" table:style-name="ce1">
            <text:p>0.47318522</text:p>
          </table:table-cell>
          <table:table-cell office:value-type="float" office:value="0.47075998374239703" table:style-name="ce1">
            <text:p>0.470759984</text:p>
          </table:table-cell>
          <table:table-cell office:value-type="float" office:value="0.47133448682089102" table:style-name="ce1">
            <text:p>0.471334487</text:p>
          </table:table-cell>
          <table:table-cell table:number-columns-repeated="3" table:style-name="ce1"/>
          <table:table-cell office:value-type="float" office:value="0.45" table:style-name="ce2">
            <text:p>0.45</text:p>
          </table:table-cell>
          <table:table-cell office:value-type="float" office:value="1.3556734555812899" table:style-name="ce1">
            <text:p>1.355673456</text:p>
          </table:table-cell>
          <table:table-cell office:value-type="float" office:value="1.96602082953019" table:style-name="ce1">
            <text:p>1.96602083</text:p>
          </table:table-cell>
          <table:table-cell office:value-type="float" office:value="2.41510713479631" table:style-name="ce1">
            <text:p>2.415107135</text:p>
          </table:table-cell>
          <table:table-cell office:value-type="float" office:value="2.31852196377088" table:style-name="ce1">
            <text:p>2.318521964</text:p>
          </table:table-cell>
          <table:table-cell office:value-type="float" office:value="2.0759983742396599" table:style-name="ce1">
            <text:p>2.075998374</text:p>
          </table:table-cell>
          <table:table-cell office:value-type="float" office:value="2.1334486820890901" table:style-name="ce1">
            <text:p>2.13344868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46" table:style-name="ce2">
            <text:p>0.46</text:p>
          </table:table-cell>
          <table:table-cell office:value-type="float" office:value="0.47453753252342101" table:style-name="ce1">
            <text:p>0.474537533</text:p>
          </table:table-cell>
          <table:table-cell office:value-type="float" office:value="0.48019622707119403" table:style-name="ce1">
            <text:p>0.480196227</text:p>
          </table:table-cell>
          <table:table-cell office:value-type="float" office:value="0.48467419588479499" table:style-name="ce1">
            <text:p>0.484674196</text:p>
          </table:table-cell>
          <table:table-cell office:value-type="float" office:value="0.48409822066963298" table:style-name="ce1">
            <text:p>0.484098221</text:p>
          </table:table-cell>
          <table:table-cell office:value-type="float" office:value="0.48147207763723898" table:style-name="ce1">
            <text:p>0.481472078</text:p>
          </table:table-cell>
          <table:table-cell office:value-type="float" office:value="0.482044556041892" table:style-name="ce1">
            <text:p>0.482044556</text:p>
          </table:table-cell>
          <table:table-cell table:number-columns-repeated="3" table:style-name="ce1"/>
          <table:table-cell office:value-type="float" office:value="0.46" table:style-name="ce2">
            <text:p>0.46</text:p>
          </table:table-cell>
          <table:table-cell office:value-type="float" office:value="1.4537532523421" table:style-name="ce1">
            <text:p>1.453753252</text:p>
          </table:table-cell>
          <table:table-cell office:value-type="float" office:value="2.01962270711938" table:style-name="ce1">
            <text:p>2.019622707</text:p>
          </table:table-cell>
          <table:table-cell office:value-type="float" office:value="2.4674195884794901" table:style-name="ce1">
            <text:p>2.467419588</text:p>
          </table:table-cell>
          <table:table-cell office:value-type="float" office:value="2.4098220669633399" table:style-name="ce1">
            <text:p>2.409822067</text:p>
          </table:table-cell>
          <table:table-cell office:value-type="float" office:value="2.1472077637239102" table:style-name="ce1">
            <text:p>2.147207764</text:p>
          </table:table-cell>
          <table:table-cell office:value-type="float" office:value="2.2044556041891998" table:style-name="ce1">
            <text:p>2.20445560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47" table:style-name="ce2">
            <text:p>0.47</text:p>
          </table:table-cell>
          <table:table-cell office:value-type="float" office:value="0.48545863827729402" table:style-name="ce1">
            <text:p>0.485458638</text:p>
          </table:table-cell>
          <table:table-cell office:value-type="float" office:value="0.49063366839812" table:style-name="ce1">
            <text:p>0.490633668</text:p>
          </table:table-cell>
          <table:table-cell office:value-type="float" office:value="0.49506871651121898" table:style-name="ce1">
            <text:p>0.495068717</text:p>
          </table:table-cell>
          <table:table-cell office:value-type="float" office:value="0.49492316312271101" table:style-name="ce1">
            <text:p>0.494923163</text:p>
          </table:table-cell>
          <table:table-cell office:value-type="float" office:value="0.49207129205126898" table:style-name="ce1">
            <text:p>0.492071292</text:p>
          </table:table-cell>
          <table:table-cell office:value-type="float" office:value="0.49265766362051999" table:style-name="ce1">
            <text:p>0.492657664</text:p>
          </table:table-cell>
          <table:table-cell table:number-columns-repeated="3" table:style-name="ce1"/>
          <table:table-cell office:value-type="float" office:value="0.47" table:style-name="ce2">
            <text:p>0.47</text:p>
          </table:table-cell>
          <table:table-cell office:value-type="float" office:value="1.5458638277294301" table:style-name="ce1">
            <text:p>1.545863828</text:p>
          </table:table-cell>
          <table:table-cell office:value-type="float" office:value="2.06336683981203" table:style-name="ce1">
            <text:p>2.06336684</text:p>
          </table:table-cell>
          <table:table-cell office:value-type="float" office:value="2.50687165112191" table:style-name="ce1">
            <text:p>2.506871651</text:p>
          </table:table-cell>
          <table:table-cell office:value-type="float" office:value="2.4923163122710799" table:style-name="ce1">
            <text:p>2.492316312</text:p>
          </table:table-cell>
          <table:table-cell office:value-type="float" office:value="2.2071292051269298" table:style-name="ce1">
            <text:p>2.207129205</text:p>
          </table:table-cell>
          <table:table-cell office:value-type="float" office:value="2.2657663620520099" table:style-name="ce1">
            <text:p>2.26576636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48" table:style-name="ce2">
            <text:p>0.48</text:p>
          </table:table-cell>
          <table:table-cell office:value-type="float" office:value="0.49629371599042799" table:style-name="ce1">
            <text:p>0.496293716</text:p>
          </table:table-cell>
          <table:table-cell office:value-type="float" office:value="0.50097487008505903" table:style-name="ce1">
            <text:p>0.50097487</text:p>
          </table:table-cell>
          <table:table-cell office:value-type="float" office:value="0.505326975792458" table:style-name="ce1">
            <text:p>0.505326976</text:p>
          </table:table-cell>
          <table:table-cell office:value-type="float" office:value="0.50562937642947603" table:style-name="ce1">
            <text:p>0.505629376</text:p>
          </table:table-cell>
          <table:table-cell office:value-type="float" office:value="0.50258238184506498" table:style-name="ce1">
            <text:p>0.502582382</text:p>
          </table:table-cell>
          <table:table-cell office:value-type="float" office:value="0.50316167726308503" table:style-name="ce1">
            <text:p>0.503161677</text:p>
          </table:table-cell>
          <table:table-cell table:number-columns-repeated="3" table:style-name="ce1"/>
          <table:table-cell office:value-type="float" office:value="0.48" table:style-name="ce2">
            <text:p>0.48</text:p>
          </table:table-cell>
          <table:table-cell office:value-type="float" office:value="1.6293715990428099" table:style-name="ce1">
            <text:p>1.629371599</text:p>
          </table:table-cell>
          <table:table-cell office:value-type="float" office:value="2.0974870085059298" table:style-name="ce1">
            <text:p>2.097487009</text:p>
          </table:table-cell>
          <table:table-cell office:value-type="float" office:value="2.5326975792457902" table:style-name="ce1">
            <text:p>2.532697579</text:p>
          </table:table-cell>
          <table:table-cell office:value-type="float" office:value="2.56293764294763" table:style-name="ce1">
            <text:p>2.562937643</text:p>
          </table:table-cell>
          <table:table-cell office:value-type="float" office:value="2.2582381845064798" table:style-name="ce1">
            <text:p>2.258238185</text:p>
          </table:table-cell>
          <table:table-cell office:value-type="float" office:value="2.3161677263084499" table:style-name="ce1">
            <text:p>2.316167726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49" table:style-name="ce2">
            <text:p>0.49</text:p>
          </table:table-cell>
          <table:table-cell office:value-type="float" office:value="0.507056904024621" table:style-name="ce1">
            <text:p>0.507056904</text:p>
          </table:table-cell>
          <table:table-cell office:value-type="float" office:value="0.51121211449489001" table:style-name="ce1">
            <text:p>0.511212114</text:p>
          </table:table-cell>
          <table:table-cell office:value-type="float" office:value="0.51543604645393004" table:style-name="ce1">
            <text:p>0.515436046</text:p>
          </table:table-cell>
          <table:table-cell office:value-type="float" office:value="0.51618985733676603" table:style-name="ce1">
            <text:p>0.516189857</text:p>
          </table:table-cell>
          <table:table-cell office:value-type="float" office:value="0.51296655508234501" table:style-name="ce1">
            <text:p>0.512966555</text:p>
          </table:table-cell>
          <table:table-cell office:value-type="float" office:value="0.51355326572806903" table:style-name="ce1">
            <text:p>0.513553266</text:p>
          </table:table-cell>
          <table:table-cell table:number-columns-repeated="3" table:style-name="ce1"/>
          <table:table-cell office:value-type="float" office:value="0.49" table:style-name="ce2">
            <text:p>0.49</text:p>
          </table:table-cell>
          <table:table-cell office:value-type="float" office:value="1.70569040246212" table:style-name="ce1">
            <text:p>1.705690402</text:p>
          </table:table-cell>
          <table:table-cell office:value-type="float" office:value="2.1212114494889698" table:style-name="ce1">
            <text:p>2.121211449</text:p>
          </table:table-cell>
          <table:table-cell office:value-type="float" office:value="2.5436046453930299" table:style-name="ce1">
            <text:p>2.543604645</text:p>
          </table:table-cell>
          <table:table-cell office:value-type="float" office:value="2.6189857336765598" table:style-name="ce1">
            <text:p>2.618985734</text:p>
          </table:table-cell>
          <table:table-cell office:value-type="float" office:value="2.29665550823447" table:style-name="ce1">
            <text:p>2.296655508</text:p>
          </table:table-cell>
          <table:table-cell office:value-type="float" office:value="2.3553265728068902" table:style-name="ce1">
            <text:p>2.35532657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5" table:style-name="ce2">
            <text:p>0.5</text:p>
          </table:table-cell>
          <table:table-cell office:value-type="float" office:value="0.51771198247186401" table:style-name="ce1">
            <text:p>0.517711982</text:p>
          </table:table-cell>
          <table:table-cell office:value-type="float" office:value="0.52134295919446705" table:style-name="ce1">
            <text:p>0.521342959</text:p>
          </table:table-cell>
          <table:table-cell office:value-type="float" office:value="0.52542198579917998" table:style-name="ce1">
            <text:p>0.525421986</text:p>
          </table:table-cell>
          <table:table-cell office:value-type="float" office:value="0.52663527188669201" table:style-name="ce1">
            <text:p>0.526635272</text:p>
          </table:table-cell>
          <table:table-cell office:value-type="float" office:value="0.52323425911327304" table:style-name="ce1">
            <text:p>0.523234259</text:p>
          </table:table-cell>
          <table:table-cell office:value-type="float" office:value="0.52381622002291095" table:style-name="ce1">
            <text:p>0.52381622</text:p>
          </table:table-cell>
          <table:table-cell table:number-columns-repeated="3" table:style-name="ce1"/>
          <table:table-cell office:value-type="float" office:value="0.5" table:style-name="ce2">
            <text:p>0.5</text:p>
          </table:table-cell>
          <table:table-cell office:value-type="float" office:value="1.77119824718643" table:style-name="ce1">
            <text:p>1.771198247</text:p>
          </table:table-cell>
          <table:table-cell office:value-type="float" office:value="2.13429591944666" table:style-name="ce1">
            <text:p>2.134295919</text:p>
          </table:table-cell>
          <table:table-cell office:value-type="float" office:value="2.5421985799180402" table:style-name="ce1">
            <text:p>2.54219858</text:p>
          </table:table-cell>
          <table:table-cell office:value-type="float" office:value="2.6635271886691698" table:style-name="ce1">
            <text:p>2.663527189</text:p>
          </table:table-cell>
          <table:table-cell office:value-type="float" office:value="2.3234259113273299" table:style-name="ce1">
            <text:p>2.323425911</text:p>
          </table:table-cell>
          <table:table-cell office:value-type="float" office:value="2.3816220022911101" table:style-name="ce1">
            <text:p>2.38162200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51" table:style-name="ce2">
            <text:p>0.51</text:p>
          </table:table-cell>
          <table:table-cell office:value-type="float" office:value="0.52828047579655801" table:style-name="ce1">
            <text:p>0.528280476</text:p>
          </table:table-cell>
          <table:table-cell office:value-type="float" office:value="0.53136636917270497" table:style-name="ce1">
            <text:p>0.531366369</text:p>
          </table:table-cell>
          <table:table-cell office:value-type="float" office:value="0.53527922041046505" table:style-name="ce1">
            <text:p>0.53527922</text:p>
          </table:table-cell>
          <table:table-cell office:value-type="float" office:value="0.53692349089647196" table:style-name="ce1">
            <text:p>0.536923491</text:p>
          </table:table-cell>
          <table:table-cell office:value-type="float" office:value="0.53337895465632401" table:style-name="ce1">
            <text:p>0.533378955</text:p>
          </table:table-cell>
          <table:table-cell office:value-type="float" office:value="0.53396261922655797" table:style-name="ce1">
            <text:p>0.533962619</text:p>
          </table:table-cell>
          <table:table-cell table:number-columns-repeated="3" table:style-name="ce1"/>
          <table:table-cell office:value-type="float" office:value="0.51" table:style-name="ce2">
            <text:p>0.51</text:p>
          </table:table-cell>
          <table:table-cell office:value-type="float" office:value="1.82804757965578" table:style-name="ce1">
            <text:p>1.82804758</text:p>
          </table:table-cell>
          <table:table-cell office:value-type="float" office:value="2.13663691727045" table:style-name="ce1">
            <text:p>2.136636917</text:p>
          </table:table-cell>
          <table:table-cell office:value-type="float" office:value="2.5279220410464802" table:style-name="ce1">
            <text:p>2.527922041</text:p>
          </table:table-cell>
          <table:table-cell office:value-type="float" office:value="2.69234908964724" table:style-name="ce1">
            <text:p>2.69234909</text:p>
          </table:table-cell>
          <table:table-cell office:value-type="float" office:value="2.3378954656323399" table:style-name="ce1">
            <text:p>2.337895466</text:p>
          </table:table-cell>
          <table:table-cell office:value-type="float" office:value="2.3962619226558002" table:style-name="ce1">
            <text:p>2.39626192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52" table:style-name="ce2">
            <text:p>0.52</text:p>
          </table:table-cell>
          <table:table-cell office:value-type="float" office:value="0.53872445586720996" table:style-name="ce1">
            <text:p>0.538724456</text:p>
          </table:table-cell>
          <table:table-cell office:value-type="float" office:value="0.54128255031712202" table:style-name="ce1">
            <text:p>0.54128255</text:p>
          </table:table-cell>
          <table:table-cell office:value-type="float" office:value="0.54500415500080401" table:style-name="ce1">
            <text:p>0.545004155</text:p>
          </table:table-cell>
          <table:table-cell office:value-type="float" office:value="0.54706738289261203" table:style-name="ce1">
            <text:p>0.547067383</text:p>
          </table:table-cell>
          <table:table-cell office:value-type="float" office:value="0.54339994116942403" table:style-name="ce1">
            <text:p>0.543399941</text:p>
          </table:table-cell>
          <table:table-cell office:value-type="float" office:value="0.54396978002737595" table:style-name="ce1">
            <text:p>0.54396978</text:p>
          </table:table-cell>
          <table:table-cell table:number-columns-repeated="3" table:style-name="ce1"/>
          <table:table-cell office:value-type="float" office:value="0.52" table:style-name="ce2">
            <text:p>0.52</text:p>
          </table:table-cell>
          <table:table-cell office:value-type="float" office:value="1.8724455867210199" table:style-name="ce1">
            <text:p>1.872445587</text:p>
          </table:table-cell>
          <table:table-cell office:value-type="float" office:value="2.1282550317122202" table:style-name="ce1">
            <text:p>2.128255032</text:p>
          </table:table-cell>
          <table:table-cell office:value-type="float" office:value="2.5004155000803698" table:style-name="ce1">
            <text:p>2.5004155</text:p>
          </table:table-cell>
          <table:table-cell office:value-type="float" office:value="2.70673828926116" table:style-name="ce1">
            <text:p>2.706738289</text:p>
          </table:table-cell>
          <table:table-cell office:value-type="float" office:value="2.3399941169424001" table:style-name="ce1">
            <text:p>2.339994117</text:p>
          </table:table-cell>
          <table:table-cell office:value-type="float" office:value="2.3969780027375598" table:style-name="ce1">
            <text:p>2.39697800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53" table:style-name="ce2">
            <text:p>0.53</text:p>
          </table:table-cell>
          <table:table-cell office:value-type="float" office:value="0.54905236970815596" table:style-name="ce1">
            <text:p>0.54905237</text:p>
          </table:table-cell>
          <table:table-cell office:value-type="float" office:value="0.55109281442441804" table:style-name="ce1">
            <text:p>0.551092814</text:p>
          </table:table-cell>
          <table:table-cell office:value-type="float" office:value="0.55459306338907899" table:style-name="ce1">
            <text:p>0.554593063</text:p>
          </table:table-cell>
          <table:table-cell office:value-type="float" office:value="0.55706309824181299" table:style-name="ce1">
            <text:p>0.557063098</text:p>
          </table:table-cell>
          <table:table-cell office:value-type="float" office:value="0.553298168820893" table:style-name="ce1">
            <text:p>0.553298169</text:p>
          </table:table-cell>
          <table:table-cell office:value-type="float" office:value="0.55386006270017196" table:style-name="ce1">
            <text:p>0.553860063</text:p>
          </table:table-cell>
          <table:table-cell table:number-columns-repeated="3" table:style-name="ce1"/>
          <table:table-cell office:value-type="float" office:value="0.53" table:style-name="ce2">
            <text:p>0.53</text:p>
          </table:table-cell>
          <table:table-cell office:value-type="float" office:value="1.9052369708155901" table:style-name="ce1">
            <text:p>1.905236971</text:p>
          </table:table-cell>
          <table:table-cell office:value-type="float" office:value="2.1092814424417599" table:style-name="ce1">
            <text:p>2.109281442</text:p>
          </table:table-cell>
          <table:table-cell office:value-type="float" office:value="2.45930633890789" table:style-name="ce1">
            <text:p>2.459306339</text:p>
          </table:table-cell>
          <table:table-cell office:value-type="float" office:value="2.70630982418127" table:style-name="ce1">
            <text:p>2.706309824</text:p>
          </table:table-cell>
          <table:table-cell office:value-type="float" office:value="2.3298168820892502" table:style-name="ce1">
            <text:p>2.329816882</text:p>
          </table:table-cell>
          <table:table-cell office:value-type="float" office:value="2.3860062700171798" table:style-name="ce1">
            <text:p>2.3860062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54" table:style-name="ce2">
            <text:p>0.54</text:p>
          </table:table-cell>
          <table:table-cell office:value-type="float" office:value="0.55925878595383904" table:style-name="ce1">
            <text:p>0.559258786</text:p>
          </table:table-cell>
          <table:table-cell office:value-type="float" office:value="0.56079947961378496" table:style-name="ce1">
            <text:p>0.56079948</text:p>
          </table:table-cell>
          <table:table-cell office:value-type="float" office:value="0.564053188951812" table:style-name="ce1">
            <text:p>0.564053189</text:p>
          </table:table-cell>
          <table:table-cell office:value-type="float" office:value="0.56689926727228301" table:style-name="ce1">
            <text:p>0.566899267</text:p>
          </table:table-cell>
          <table:table-cell office:value-type="float" office:value="0.56306241800853396" table:style-name="ce1">
            <text:p>0.563062418</text:p>
          </table:table-cell>
          <table:table-cell office:value-type="float" office:value="0.56360742769101102" table:style-name="ce1">
            <text:p>0.563607428</text:p>
          </table:table-cell>
          <table:table-cell table:number-columns-repeated="3" table:style-name="ce1"/>
          <table:table-cell office:value-type="float" office:value="0.54" table:style-name="ce2">
            <text:p>0.54</text:p>
          </table:table-cell>
          <table:table-cell office:value-type="float" office:value="1.9258785953838999" table:style-name="ce1">
            <text:p>1.925878595</text:p>
          </table:table-cell>
          <table:table-cell office:value-type="float" office:value="2.0799479613785099" table:style-name="ce1">
            <text:p>2.079947961</text:p>
          </table:table-cell>
          <table:table-cell office:value-type="float" office:value="2.4053188951811899" table:style-name="ce1">
            <text:p>2.405318895</text:p>
          </table:table-cell>
          <table:table-cell office:value-type="float" office:value="2.6899267272282898" table:style-name="ce1">
            <text:p>2.689926727</text:p>
          </table:table-cell>
          <table:table-cell office:value-type="float" office:value="2.3062418008533698" table:style-name="ce1">
            <text:p>2.306241801</text:p>
          </table:table-cell>
          <table:table-cell office:value-type="float" office:value="2.36074276910113" table:style-name="ce1">
            <text:p>2.360742769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55000000000000004" table:style-name="ce2">
            <text:p>0.55</text:p>
          </table:table-cell>
          <table:table-cell office:value-type="float" office:value="0.56935552046740601" table:style-name="ce1">
            <text:p>0.56935552</text:p>
          </table:table-cell>
          <table:table-cell office:value-type="float" office:value="0.570405804121766" table:style-name="ce1">
            <text:p>0.570405804</text:p>
          </table:table-cell>
          <table:table-cell office:value-type="float" office:value="0.57341630161580703" table:style-name="ce1">
            <text:p>0.573416302</text:p>
          </table:table-cell>
          <table:table-cell office:value-type="float" office:value="0.57657597731187704" table:style-name="ce1">
            <text:p>0.576575977</text:p>
          </table:table-cell>
          <table:table-cell office:value-type="float" office:value="0.572697773066698" table:style-name="ce1">
            <text:p>0.572697773</text:p>
          </table:table-cell>
          <table:table-cell office:value-type="float" office:value="0.57323311524588305" table:style-name="ce1">
            <text:p>0.573233115</text:p>
          </table:table-cell>
          <table:table-cell table:number-columns-repeated="3" table:style-name="ce1"/>
          <table:table-cell office:value-type="float" office:value="0.55000000000000004" table:style-name="ce2">
            <text:p>0.55</text:p>
          </table:table-cell>
          <table:table-cell office:value-type="float" office:value="1.93555204674056" table:style-name="ce1">
            <text:p>1.935552047</text:p>
          </table:table-cell>
          <table:table-cell office:value-type="float" office:value="2.0405804121766198" table:style-name="ce1">
            <text:p>2.040580412</text:p>
          </table:table-cell>
          <table:table-cell office:value-type="float" office:value="2.3416301615807198" table:style-name="ce1">
            <text:p>2.341630162</text:p>
          </table:table-cell>
          <table:table-cell office:value-type="float" office:value="2.6575977311877299" table:style-name="ce1">
            <text:p>2.657597731</text:p>
          </table:table-cell>
          <table:table-cell office:value-type="float" office:value="2.2697773066697802" table:style-name="ce1">
            <text:p>2.269777307</text:p>
          </table:table-cell>
          <table:table-cell office:value-type="float" office:value="2.32331152458829" table:style-name="ce1">
            <text:p>2.32331152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56000000000000005" table:style-name="ce2">
            <text:p>0.56</text:p>
          </table:table-cell>
          <table:table-cell office:value-type="float" office:value="0.57930478843093502" table:style-name="ce1">
            <text:p>0.579304788</text:p>
          </table:table-cell>
          <table:table-cell office:value-type="float" office:value="0.57991595229360704" table:style-name="ce1">
            <text:p>0.579915952</text:p>
          </table:table-cell>
          <table:table-cell office:value-type="float" office:value="0.58267153505369296" table:style-name="ce1">
            <text:p>0.582671535</text:p>
          </table:table-cell>
          <table:table-cell office:value-type="float" office:value="0.58611867435436704" table:style-name="ce1">
            <text:p>0.586118674</text:p>
          </table:table-cell>
          <table:table-cell office:value-type="float" office:value="0.58221320361720597" table:style-name="ce1">
            <text:p>0.582213204</text:p>
          </table:table-cell>
          <table:table-cell office:value-type="float" office:value="0.58273368047970497" table:style-name="ce1">
            <text:p>0.58273368</text:p>
          </table:table-cell>
          <table:table-cell table:number-columns-repeated="3" table:style-name="ce1"/>
          <table:table-cell office:value-type="float" office:value="0.56000000000000005" table:style-name="ce2">
            <text:p>0.56</text:p>
          </table:table-cell>
          <table:table-cell office:value-type="float" office:value="1.93047884309352" table:style-name="ce1">
            <text:p>1.930478843</text:p>
          </table:table-cell>
          <table:table-cell office:value-type="float" office:value="1.99159522936067" table:style-name="ce1">
            <text:p>1.991595229</text:p>
          </table:table-cell>
          <table:table-cell office:value-type="float" office:value="2.2671535053693401" table:style-name="ce1">
            <text:p>2.267153505</text:p>
          </table:table-cell>
          <table:table-cell office:value-type="float" office:value="2.6118674354367202" table:style-name="ce1">
            <text:p>2.611867435</text:p>
          </table:table-cell>
          <table:table-cell office:value-type="float" office:value="2.2213203617205601" table:style-name="ce1">
            <text:p>2.221320362</text:p>
          </table:table-cell>
          <table:table-cell office:value-type="float" office:value="2.2733680479704699" table:style-name="ce1">
            <text:p>2.27336804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56999999999999995" table:style-name="ce2">
            <text:p>0.57</text:p>
          </table:table-cell>
          <table:table-cell office:value-type="float" office:value="0.589144947720324" table:style-name="ce1">
            <text:p>0.589144948</text:p>
          </table:table-cell>
          <table:table-cell office:value-type="float" office:value="0.58933499055127903" table:style-name="ce1">
            <text:p>0.589334991</text:p>
          </table:table-cell>
          <table:table-cell office:value-type="float" office:value="0.59181965078214704" table:style-name="ce1">
            <text:p>0.591819651</text:p>
          </table:table-cell>
          <table:table-cell office:value-type="float" office:value="0.59549829682264499" table:style-name="ce1">
            <text:p>0.595498297</text:p>
          </table:table-cell>
          <table:table-cell office:value-type="float" office:value="0.59160067124381599" table:style-name="ce1">
            <text:p>0.591600671</text:p>
          </table:table-cell>
          <table:table-cell office:value-type="float" office:value="0.592115399159579" table:style-name="ce1">
            <text:p>0.592115399</text:p>
          </table:table-cell>
          <table:table-cell table:number-columns-repeated="3" table:style-name="ce1"/>
          <table:table-cell office:value-type="float" office:value="0.56999999999999995" table:style-name="ce2">
            <text:p>0.57</text:p>
          </table:table-cell>
          <table:table-cell office:value-type="float" office:value="1.9144947720323999" table:style-name="ce1">
            <text:p>1.914494772</text:p>
          </table:table-cell>
          <table:table-cell office:value-type="float" office:value="1.9334990551278499" table:style-name="ce1">
            <text:p>1.933499055</text:p>
          </table:table-cell>
          <table:table-cell office:value-type="float" office:value="2.1819650782146498" table:style-name="ce1">
            <text:p>2.181965078</text:p>
          </table:table-cell>
          <table:table-cell office:value-type="float" office:value="2.5498296822644999" table:style-name="ce1">
            <text:p>2.549829682</text:p>
          </table:table-cell>
          <table:table-cell office:value-type="float" office:value="2.1600671243816199" table:style-name="ce1">
            <text:p>2.160067124</text:p>
          </table:table-cell>
          <table:table-cell office:value-type="float" office:value="2.2115399159578599" table:style-name="ce1">
            <text:p>2.211539916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57999999999999996" table:style-name="ce2">
            <text:p>0.58</text:p>
          </table:table-cell>
          <table:table-cell office:value-type="float" office:value="0.59886382595971999" table:style-name="ce1">
            <text:p>0.598863826</text:p>
          </table:table-cell>
          <table:table-cell office:value-type="float" office:value="0.59866890965880004" table:style-name="ce1">
            <text:p>0.59866891</text:p>
          </table:table-cell>
          <table:table-cell office:value-type="float" office:value="0.60089842989170905" table:style-name="ce1">
            <text:p>0.60089843</text:p>
          </table:table-cell>
          <table:table-cell office:value-type="float" office:value="0.60473285935362198" table:style-name="ce1">
            <text:p>0.604732859</text:p>
          </table:table-cell>
          <table:table-cell office:value-type="float" office:value="0.60087515828976801" table:style-name="ce1">
            <text:p>0.600875158</text:p>
          </table:table-cell>
          <table:table-cell office:value-type="float" office:value="0.60137560774424004" table:style-name="ce1">
            <text:p>0.601375608</text:p>
          </table:table-cell>
          <table:table-cell table:number-columns-repeated="3" table:style-name="ce1"/>
          <table:table-cell office:value-type="float" office:value="0.57999999999999996" table:style-name="ce2">
            <text:p>0.58</text:p>
          </table:table-cell>
          <table:table-cell office:value-type="float" office:value="1.88638259597196" table:style-name="ce1">
            <text:p>1.886382596</text:p>
          </table:table-cell>
          <table:table-cell office:value-type="float" office:value="1.8668909658800199" table:style-name="ce1">
            <text:p>1.866890966</text:p>
          </table:table-cell>
          <table:table-cell office:value-type="float" office:value="2.0898429891708998" table:style-name="ce1">
            <text:p>2.089842989</text:p>
          </table:table-cell>
          <table:table-cell office:value-type="float" office:value="2.4732859353621901" table:style-name="ce1">
            <text:p>2.473285935</text:p>
          </table:table-cell>
          <table:table-cell office:value-type="float" office:value="2.0875158289767799" table:style-name="ce1">
            <text:p>2.087515829</text:p>
          </table:table-cell>
          <table:table-cell office:value-type="float" office:value="2.1375607744240002" table:style-name="ce1">
            <text:p>2.13756077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59" table:style-name="ce2">
            <text:p>0.59</text:p>
          </table:table-cell>
          <table:table-cell office:value-type="float" office:value="0.60845305170606201" table:style-name="ce1">
            <text:p>0.608453052</text:p>
          </table:table-cell>
          <table:table-cell office:value-type="float" office:value="0.60792466809894896" table:style-name="ce1">
            <text:p>0.607924668</text:p>
          </table:table-cell>
          <table:table-cell office:value-type="float" office:value="0.60988946721223802" table:style-name="ce1">
            <text:p>0.609889467</text:p>
          </table:table-cell>
          <table:table-cell office:value-type="float" office:value="0.61383683250021503" table:style-name="ce1">
            <text:p>0.613836833</text:p>
          </table:table-cell>
          <table:table-cell office:value-type="float" office:value="0.610039433758919" table:style-name="ce1">
            <text:p>0.610039434</text:p>
          </table:table-cell>
          <table:table-cell office:value-type="float" office:value="0.61052454283118796" table:style-name="ce1">
            <text:p>0.610524543</text:p>
          </table:table-cell>
          <table:table-cell table:number-columns-repeated="3" table:style-name="ce1"/>
          <table:table-cell office:value-type="float" office:value="0.59" table:style-name="ce2">
            <text:p>0.59</text:p>
          </table:table-cell>
          <table:table-cell office:value-type="float" office:value="1.84530517060619" table:style-name="ce1">
            <text:p>1.845305171</text:p>
          </table:table-cell>
          <table:table-cell office:value-type="float" office:value="1.7924668098949299" table:style-name="ce1">
            <text:p>1.79246681</text:p>
          </table:table-cell>
          <table:table-cell office:value-type="float" office:value="1.9889467212238101" table:style-name="ce1">
            <text:p>1.988946721</text:p>
          </table:table-cell>
          <table:table-cell office:value-type="float" office:value="2.38368325002146" table:style-name="ce1">
            <text:p>2.38368325</text:p>
          </table:table-cell>
          <table:table-cell office:value-type="float" office:value="2.0039433758919101" table:style-name="ce1">
            <text:p>2.003943376</text:p>
          </table:table-cell>
          <table:table-cell office:value-type="float" office:value="2.0524542831188102" table:style-name="ce1">
            <text:p>2.05245428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6" table:style-name="ce2">
            <text:p>0.6</text:p>
          </table:table-cell>
          <table:table-cell office:value-type="float" office:value="0.61792315428706002" table:style-name="ce1">
            <text:p>0.617923154</text:p>
          </table:table-cell>
          <table:table-cell office:value-type="float" office:value="0.61711024648493196" table:style-name="ce1">
            <text:p>0.617110246</text:p>
          </table:table-cell>
          <table:table-cell office:value-type="float" office:value="0.61881460864483795" table:style-name="ce1">
            <text:p>0.618814609</text:p>
          </table:table-cell>
          <table:table-cell office:value-type="float" office:value="0.62281434692411497" table:style-name="ce1">
            <text:p>0.622814347</text:p>
          </table:table-cell>
          <table:table-cell office:value-type="float" office:value="0.61909992682525194" table:style-name="ce1">
            <text:p>0.619099927</text:p>
          </table:table-cell>
          <table:table-cell office:value-type="float" office:value="0.61958424611998097" table:style-name="ce1">
            <text:p>0.619584246</text:p>
          </table:table-cell>
          <table:table-cell table:number-columns-repeated="3" table:style-name="ce1"/>
          <table:table-cell office:value-type="float" office:value="0.6" table:style-name="ce2">
            <text:p>0.6</text:p>
          </table:table-cell>
          <table:table-cell office:value-type="float" office:value="1.7923154287060199" table:style-name="ce1">
            <text:p>1.792315429</text:p>
          </table:table-cell>
          <table:table-cell office:value-type="float" office:value="1.7110246484932301" table:style-name="ce1">
            <text:p>1.711024648</text:p>
          </table:table-cell>
          <table:table-cell office:value-type="float" office:value="1.88146086448376" table:style-name="ce1">
            <text:p>1.881460864</text:p>
          </table:table-cell>
          <table:table-cell office:value-type="float" office:value="2.2814346924115001" table:style-name="ce1">
            <text:p>2.281434692</text:p>
          </table:table-cell>
          <table:table-cell office:value-type="float" office:value="1.9099926825252" table:style-name="ce1">
            <text:p>1.909992683</text:p>
          </table:table-cell>
          <table:table-cell office:value-type="float" office:value="1.9584246119980699" table:style-name="ce1">
            <text:p>1.958424612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61" table:style-name="ce2">
            <text:p>0.61</text:p>
          </table:table-cell>
          <table:table-cell office:value-type="float" office:value="0.62727161715907298" table:style-name="ce1">
            <text:p>0.627271617</text:p>
          </table:table-cell>
          <table:table-cell office:value-type="float" office:value="0.62623470637497702" table:style-name="ce1">
            <text:p>0.626234706</text:p>
          </table:table-cell>
          <table:table-cell office:value-type="float" office:value="0.62766240380906801" table:style-name="ce1">
            <text:p>0.627662404</text:p>
          </table:table-cell>
          <table:table-cell office:value-type="float" office:value="0.63167594268075899" table:style-name="ce1">
            <text:p>0.631675943</text:p>
          </table:table-cell>
          <table:table-cell office:value-type="float" office:value="0.62807908445128702" table:style-name="ce1">
            <text:p>0.628079084</text:p>
          </table:table-cell>
          <table:table-cell office:value-type="float" office:value="0.62854172348613302" table:style-name="ce1">
            <text:p>0.628541723</text:p>
          </table:table-cell>
          <table:table-cell table:number-columns-repeated="3" table:style-name="ce1"/>
          <table:table-cell office:value-type="float" office:value="0.61" table:style-name="ce2">
            <text:p>0.61</text:p>
          </table:table-cell>
          <table:table-cell office:value-type="float" office:value="1.7271617159073001" table:style-name="ce1">
            <text:p>1.727161716</text:p>
          </table:table-cell>
          <table:table-cell office:value-type="float" office:value="1.6234706374976899" table:style-name="ce1">
            <text:p>1.623470637</text:p>
          </table:table-cell>
          <table:table-cell office:value-type="float" office:value="1.7662403809067599" table:style-name="ce1">
            <text:p>1.766240381</text:p>
          </table:table-cell>
          <table:table-cell office:value-type="float" office:value="2.1675942680758702" table:style-name="ce1">
            <text:p>2.167594268</text:p>
          </table:table-cell>
          <table:table-cell office:value-type="float" office:value="1.8079084451287299" table:style-name="ce1">
            <text:p>1.807908445</text:p>
          </table:table-cell>
          <table:table-cell office:value-type="float" office:value="1.8541723486133399" table:style-name="ce1">
            <text:p>1.854172349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62" table:style-name="ce2">
            <text:p>0.62</text:p>
          </table:table-cell>
          <table:table-cell office:value-type="float" office:value="0.63651432147799702" table:style-name="ce1">
            <text:p>0.636514321</text:p>
          </table:table-cell>
          <table:table-cell office:value-type="float" office:value="0.63530825601539997" table:style-name="ce1">
            <text:p>0.635308256</text:p>
          </table:table-cell>
          <table:table-cell office:value-type="float" office:value="0.63649625248358899" table:style-name="ce1">
            <text:p>0.636496252</text:p>
          </table:table-cell>
          <table:table-cell office:value-type="float" office:value="0.64042849392873502" table:style-name="ce1">
            <text:p>0.640428494</text:p>
          </table:table-cell>
          <table:table-cell office:value-type="float" office:value="0.63696659601997296" table:style-name="ce1">
            <text:p>0.636966596</text:p>
          </table:table-cell>
          <table:table-cell office:value-type="float" office:value="0.63742478776274702" table:style-name="ce1">
            <text:p>0.637424788</text:p>
          </table:table-cell>
          <table:table-cell table:number-columns-repeated="3" table:style-name="ce1"/>
          <table:table-cell office:value-type="float" office:value="0.62" table:style-name="ce2">
            <text:p>0.62</text:p>
          </table:table-cell>
          <table:table-cell office:value-type="float" office:value="1.6514321477996801" table:style-name="ce1">
            <text:p>1.651432148</text:p>
          </table:table-cell>
          <table:table-cell office:value-type="float" office:value="1.5308256015400199" table:style-name="ce1">
            <text:p>1.530825602</text:p>
          </table:table-cell>
          <table:table-cell office:value-type="float" office:value="1.64962524835893" table:style-name="ce1">
            <text:p>1.649625248</text:p>
          </table:table-cell>
          <table:table-cell office:value-type="float" office:value="2.0428493928734799" table:style-name="ce1">
            <text:p>2.042849393</text:p>
          </table:table-cell>
          <table:table-cell office:value-type="float" office:value="1.6966596019972899" table:style-name="ce1">
            <text:p>1.696659602</text:p>
          </table:table-cell>
          <table:table-cell office:value-type="float" office:value="1.7424787762746701" table:style-name="ce1">
            <text:p>1.742478776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63" table:style-name="ce2">
            <text:p>0.63</text:p>
          </table:table-cell>
          <table:table-cell office:value-type="float" office:value="0.64565901075229704" table:style-name="ce1">
            <text:p>0.645659011</text:p>
          </table:table-cell>
          <table:table-cell office:value-type="float" office:value="0.64434234808604096" table:style-name="ce1">
            <text:p>0.644342348</text:p>
          </table:table-cell>
          <table:table-cell office:value-type="float" office:value="0.64528702199912902" table:style-name="ce1">
            <text:p>0.645287022</text:p>
          </table:table-cell>
          <table:table-cell office:value-type="float" office:value="0.64910928916829702" table:style-name="ce1">
            <text:p>0.649109289</text:p>
          </table:table-cell>
          <table:table-cell office:value-type="float" office:value="0.64580933554611997" table:style-name="ce1">
            <text:p>0.645809336</text:p>
          </table:table-cell>
          <table:table-cell office:value-type="float" office:value="0.64624696715934404" table:style-name="ce1">
            <text:p>0.646246967</text:p>
          </table:table-cell>
          <table:table-cell table:number-columns-repeated="3" table:style-name="ce1"/>
          <table:table-cell office:value-type="float" office:value="0.63" table:style-name="ce2">
            <text:p>0.63</text:p>
          </table:table-cell>
          <table:table-cell office:value-type="float" office:value="1.5659010752297" table:style-name="ce1">
            <text:p>1.565901075</text:p>
          </table:table-cell>
          <table:table-cell office:value-type="float" office:value="1.4342348086041099" table:style-name="ce1">
            <text:p>1.434234809</text:p>
          </table:table-cell>
          <table:table-cell office:value-type="float" office:value="1.52870219991286" table:style-name="ce1">
            <text:p>1.5287022</text:p>
          </table:table-cell>
          <table:table-cell office:value-type="float" office:value="1.9109289168297201" table:style-name="ce1">
            <text:p>1.910928917</text:p>
          </table:table-cell>
          <table:table-cell office:value-type="float" office:value="1.58093355461197" table:style-name="ce1">
            <text:p>1.580933555</text:p>
          </table:table-cell>
          <table:table-cell office:value-type="float" office:value="1.6246967159343999" table:style-name="ce1">
            <text:p>1.624696716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64" table:style-name="ce2">
            <text:p>0.64</text:p>
          </table:table-cell>
          <table:table-cell office:value-type="float" office:value="0.65469816093142696" table:style-name="ce1">
            <text:p>0.654698161</text:p>
          </table:table-cell>
          <table:table-cell office:value-type="float" office:value="0.65334701510389803" table:style-name="ce1">
            <text:p>0.653347015</text:p>
          </table:table-cell>
          <table:table-cell office:value-type="float" office:value="0.65409109910162999" table:style-name="ce1">
            <text:p>0.654091099</text:p>
          </table:table-cell>
          <table:table-cell office:value-type="float" office:value="0.65770524489812898" table:style-name="ce1">
            <text:p>0.657705245</text:p>
          </table:table-cell>
          <table:table-cell office:value-type="float" office:value="0.65459215138259597" table:style-name="ce1">
            <text:p>0.654592151</text:p>
          </table:table-cell>
          <table:table-cell office:value-type="float" office:value="0.65503237285055105" table:style-name="ce1">
            <text:p>0.655032373</text:p>
          </table:table-cell>
          <table:table-cell table:number-columns-repeated="3" table:style-name="ce1"/>
          <table:table-cell office:value-type="float" office:value="0.64" table:style-name="ce2">
            <text:p>0.64</text:p>
          </table:table-cell>
          <table:table-cell office:value-type="float" office:value="1.46981609314266" table:style-name="ce1">
            <text:p>1.469816093</text:p>
          </table:table-cell>
          <table:table-cell office:value-type="float" office:value="1.3347015103898401" table:style-name="ce1">
            <text:p>1.33470151</text:p>
          </table:table-cell>
          <table:table-cell office:value-type="float" office:value="1.409109910163" table:style-name="ce1">
            <text:p>1.40910991</text:p>
          </table:table-cell>
          <table:table-cell office:value-type="float" office:value="1.77052448981285" table:style-name="ce1">
            <text:p>1.77052449</text:p>
          </table:table-cell>
          <table:table-cell office:value-type="float" office:value="1.4592151382596299" table:style-name="ce1">
            <text:p>1.459215138</text:p>
          </table:table-cell>
          <table:table-cell office:value-type="float" office:value="1.5032372850551401" table:style-name="ce1">
            <text:p>1.50323728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65" table:style-name="ce2">
            <text:p>0.65</text:p>
          </table:table-cell>
          <table:table-cell office:value-type="float" office:value="0.66364603260767396" table:style-name="ce1">
            <text:p>0.663646033</text:p>
          </table:table-cell>
          <table:table-cell office:value-type="float" office:value="0.66234071528676497" table:style-name="ce1">
            <text:p>0.662340715</text:p>
          </table:table-cell>
          <table:table-cell office:value-type="float" office:value="0.66288456209917201" table:style-name="ce1">
            <text:p>0.662884562</text:p>
          </table:table-cell>
          <table:table-cell office:value-type="float" office:value="0.66626494778123702" table:style-name="ce1">
            <text:p>0.666264948</text:p>
          </table:table-cell>
          <table:table-cell office:value-type="float" office:value="0.663344872978338" table:style-name="ce1">
            <text:p>0.663344873</text:p>
          </table:table-cell>
          <table:table-cell office:value-type="float" office:value="0.66377396630908003" table:style-name="ce1">
            <text:p>0.663773966</text:p>
          </table:table-cell>
          <table:table-cell table:number-columns-repeated="3" table:style-name="ce1"/>
          <table:table-cell office:value-type="float" office:value="0.65" table:style-name="ce2">
            <text:p>0.65</text:p>
          </table:table-cell>
          <table:table-cell office:value-type="float" office:value="1.3646032607673599" table:style-name="ce1">
            <text:p>1.364603261</text:p>
          </table:table-cell>
          <table:table-cell office:value-type="float" office:value="1.2340715286764601" table:style-name="ce1">
            <text:p>1.234071529</text:p>
          </table:table-cell>
          <table:table-cell office:value-type="float" office:value="1.2884562099171499" table:style-name="ce1">
            <text:p>1.28845621</text:p>
          </table:table-cell>
          <table:table-cell office:value-type="float" office:value="1.6264947781237" table:style-name="ce1">
            <text:p>1.626494778</text:p>
          </table:table-cell>
          <table:table-cell office:value-type="float" office:value="1.33448729783382" table:style-name="ce1">
            <text:p>1.334487298</text:p>
          </table:table-cell>
          <table:table-cell office:value-type="float" office:value="1.3773966309080099" table:style-name="ce1">
            <text:p>1.37739663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66" table:style-name="ce2">
            <text:p>0.66</text:p>
          </table:table-cell>
          <table:table-cell office:value-type="float" office:value="0.67252808903037598" table:style-name="ce1">
            <text:p>0.672528089</text:p>
          </table:table-cell>
          <table:table-cell office:value-type="float" office:value="0.67133884737623795" table:style-name="ce1">
            <text:p>0.671338847</text:p>
          </table:table-cell>
          <table:table-cell office:value-type="float" office:value="0.67171272782371005" table:style-name="ce1">
            <text:p>0.671712728</text:p>
          </table:table-cell>
          <table:table-cell office:value-type="float" office:value="0.67481093262440295" table:style-name="ce1">
            <text:p>0.674810933</text:p>
          </table:table-cell>
          <table:table-cell office:value-type="float" office:value="0.67210726048465697" table:style-name="ce1">
            <text:p>0.67210726</text:p>
          </table:table-cell>
          <table:table-cell office:value-type="float" office:value="0.67253010113057599" table:style-name="ce1">
            <text:p>0.672530101</text:p>
          </table:table-cell>
          <table:table-cell table:number-columns-repeated="3" table:style-name="ce1"/>
          <table:table-cell office:value-type="float" office:value="0.66" table:style-name="ce2">
            <text:p>0.66</text:p>
          </table:table-cell>
          <table:table-cell office:value-type="float" office:value="1.25280890303756" table:style-name="ce1">
            <text:p>1.252808903</text:p>
          </table:table-cell>
          <table:table-cell office:value-type="float" office:value="1.13388473762377" table:style-name="ce1">
            <text:p>1.133884738</text:p>
          </table:table-cell>
          <table:table-cell office:value-type="float" office:value="1.1712727823709801" table:style-name="ce1">
            <text:p>1.171272782</text:p>
          </table:table-cell>
          <table:table-cell office:value-type="float" office:value="1.48109326244026" table:style-name="ce1">
            <text:p>1.481093262</text:p>
          </table:table-cell>
          <table:table-cell office:value-type="float" office:value="1.21072604846575" table:style-name="ce1">
            <text:p>1.210726048</text:p>
          </table:table-cell>
          <table:table-cell office:value-type="float" office:value="1.2530101130575799" table:style-name="ce1">
            <text:p>1.25301011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67" table:style-name="ce2">
            <text:p>0.67</text:p>
          </table:table-cell>
          <table:table-cell office:value-type="float" office:value="0.68134826860768405" table:style-name="ce1">
            <text:p>0.681348269</text:p>
          </table:table-cell>
          <table:table-cell office:value-type="float" office:value="0.68036021734748997" table:style-name="ce1">
            <text:p>0.680360217</text:p>
          </table:table-cell>
          <table:table-cell office:value-type="float" office:value="0.68061161746107002" table:style-name="ce1">
            <text:p>0.680611617</text:p>
          </table:table-cell>
          <table:table-cell office:value-type="float" office:value="0.68336650261508503" table:style-name="ce1">
            <text:p>0.683366503</text:p>
          </table:table-cell>
          <table:table-cell office:value-type="float" office:value="0.68088759610030603" table:style-name="ce1">
            <text:p>0.680887596</text:p>
          </table:table-cell>
          <table:table-cell office:value-type="float" office:value="0.68131552840306697" table:style-name="ce1">
            <text:p>0.681315528</text:p>
          </table:table-cell>
          <table:table-cell table:number-columns-repeated="3" table:style-name="ce1"/>
          <table:table-cell office:value-type="float" office:value="0.67" table:style-name="ce2">
            <text:p>0.67</text:p>
          </table:table-cell>
          <table:table-cell office:value-type="float" office:value="1.13482686076842" table:style-name="ce1">
            <text:p>1.134826861</text:p>
          </table:table-cell>
          <table:table-cell office:value-type="float" office:value="1.0360217347490299" table:style-name="ce1">
            <text:p>1.036021735</text:p>
          </table:table-cell>
          <table:table-cell office:value-type="float" office:value="1.06116174610703" table:style-name="ce1">
            <text:p>1.061161746</text:p>
          </table:table-cell>
          <table:table-cell office:value-type="float" office:value="1.33665026150854" table:style-name="ce1">
            <text:p>1.336650262</text:p>
          </table:table-cell>
          <table:table-cell office:value-type="float" office:value="1.0887596100305801" table:style-name="ce1">
            <text:p>1.08875961</text:p>
          </table:table-cell>
          <table:table-cell office:value-type="float" office:value="1.1315528403066799" table:style-name="ce1">
            <text:p>1.1315528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68" table:style-name="ce2">
            <text:p>0.68</text:p>
          </table:table-cell>
          <table:table-cell office:value-type="float" office:value="0.69012615848019299" table:style-name="ce1">
            <text:p>0.690126158</text:p>
          </table:table-cell>
          <table:table-cell office:value-type="float" office:value="0.68942618924409804" table:style-name="ce1">
            <text:p>0.689426189</text:p>
          </table:table-cell>
          <table:table-cell office:value-type="float" office:value="0.68958024759439396" table:style-name="ce1">
            <text:p>0.689580248</text:p>
          </table:table-cell>
          <table:table-cell office:value-type="float" office:value="0.69197350692141202" table:style-name="ce1">
            <text:p>0.691973507</text:p>
          </table:table-cell>
          <table:table-cell office:value-type="float" office:value="0.68971896043712699" table:style-name="ce1">
            <text:p>0.68971896</text:p>
          </table:table-cell>
          <table:table-cell office:value-type="float" office:value="0.69015975409707997" table:style-name="ce1">
            <text:p>0.690159754</text:p>
          </table:table-cell>
          <table:table-cell table:number-columns-repeated="3" table:style-name="ce1"/>
          <table:table-cell office:value-type="float" office:value="0.68" table:style-name="ce2">
            <text:p>0.68</text:p>
          </table:table-cell>
          <table:table-cell office:value-type="float" office:value="1.01261584801927" table:style-name="ce1">
            <text:p>1.012615848</text:p>
          </table:table-cell>
          <table:table-cell office:value-type="float" office:value="0.94261892440975503" table:style-name="ce1">
            <text:p>0.942618924</text:p>
          </table:table-cell>
          <table:table-cell office:value-type="float" office:value="0.958024759439424" table:style-name="ce1">
            <text:p>0.958024759</text:p>
          </table:table-cell>
          <table:table-cell office:value-type="float" office:value="1.19735069214121" table:style-name="ce1">
            <text:p>1.197350692</text:p>
          </table:table-cell>
          <table:table-cell office:value-type="float" office:value="0.971896043712694" table:style-name="ce1">
            <text:p>0.971896044</text:p>
          </table:table-cell>
          <table:table-cell office:value-type="float" office:value="1.015975409708" table:style-name="ce1">
            <text:p>1.0159754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69" table:style-name="ce2">
            <text:p>0.69</text:p>
          </table:table-cell>
          <table:table-cell office:value-type="float" office:value="0.69887912151383302" table:style-name="ce1">
            <text:p>0.698879122</text:p>
          </table:table-cell>
          <table:table-cell office:value-type="float" office:value="0.69856109267352895" table:style-name="ce1">
            <text:p>0.698561093</text:p>
          </table:table-cell>
          <table:table-cell office:value-type="float" office:value="0.69867570831984205" table:style-name="ce1">
            <text:p>0.698675708</text:p>
          </table:table-cell>
          <table:table-cell office:value-type="float" office:value="0.70068928677844" table:style-name="ce1">
            <text:p>0.700689287</text:p>
          </table:table-cell>
          <table:table-cell office:value-type="float" office:value="0.698653138930458" table:style-name="ce1">
            <text:p>0.698653139</text:p>
          </table:table-cell>
          <table:table-cell office:value-type="float" office:value="0.69910033624279999" table:style-name="ce1">
            <text:p>0.699100336</text:p>
          </table:table-cell>
          <table:table-cell table:number-columns-repeated="3" table:style-name="ce1"/>
          <table:table-cell office:value-type="float" office:value="0.69" table:style-name="ce2">
            <text:p>0.69</text:p>
          </table:table-cell>
          <table:table-cell office:value-type="float" office:value="0.88791215138325197" table:style-name="ce1">
            <text:p>0.887912151</text:p>
          </table:table-cell>
          <table:table-cell office:value-type="float" office:value="0.85610926735285597" table:style-name="ce1">
            <text:p>0.856109267</text:p>
          </table:table-cell>
          <table:table-cell office:value-type="float" office:value="0.86757083198417695" table:style-name="ce1">
            <text:p>0.867570832</text:p>
          </table:table-cell>
          <table:table-cell office:value-type="float" office:value="1.0689286778439899" table:style-name="ce1">
            <text:p>1.068928678</text:p>
          </table:table-cell>
          <table:table-cell office:value-type="float" office:value="0.86531389304579398" table:style-name="ce1">
            <text:p>0.865313893</text:p>
          </table:table-cell>
          <table:table-cell office:value-type="float" office:value="0.91003362427997103" table:style-name="ce1">
            <text:p>0.91003362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7" table:style-name="ce2">
            <text:p>0.7</text:p>
          </table:table-cell>
          <table:table-cell office:value-type="float" office:value="0.70763226516195099" table:style-name="ce1">
            <text:p>0.707632265</text:p>
          </table:table-cell>
          <table:table-cell office:value-type="float" office:value="0.70779274364781897" table:style-name="ce1">
            <text:p>0.707792744</text:p>
          </table:table-cell>
          <table:table-cell office:value-type="float" office:value="0.70789573598343702" table:style-name="ce1">
            <text:p>0.707895736</text:p>
          </table:table-cell>
          <table:table-cell office:value-type="float" office:value="0.70957675560790401" table:style-name="ce1">
            <text:p>0.709576756</text:p>
          </table:table-cell>
          <table:table-cell office:value-type="float" office:value="0.70771231931244205" table:style-name="ce1">
            <text:p>0.707712319</text:p>
          </table:table-cell>
          <table:table-cell office:value-type="float" office:value="0.70819588389796895" table:style-name="ce1">
            <text:p>0.708195884</text:p>
          </table:table-cell>
          <table:table-cell table:number-columns-repeated="3" table:style-name="ce1"/>
          <table:table-cell office:value-type="float" office:value="0.7" table:style-name="ce2">
            <text:p>0.7</text:p>
          </table:table-cell>
          <table:table-cell office:value-type="float" office:value="0.76322651619509196" table:style-name="ce1">
            <text:p>0.763226516</text:p>
          </table:table-cell>
          <table:table-cell office:value-type="float" office:value="0.77927436478189005" table:style-name="ce1">
            <text:p>0.779274365</text:p>
          </table:table-cell>
          <table:table-cell office:value-type="float" office:value="0.78957359834368501" table:style-name="ce1">
            <text:p>0.789573598</text:p>
          </table:table-cell>
          <table:table-cell office:value-type="float" office:value="0.95767556079036098" table:style-name="ce1">
            <text:p>0.957675561</text:p>
          </table:table-cell>
          <table:table-cell office:value-type="float" office:value="0.77123193124424305" table:style-name="ce1">
            <text:p>0.771231931</text:p>
          </table:table-cell>
          <table:table-cell office:value-type="float" office:value="0.81958838979690996" table:style-name="ce1">
            <text:p>0.81958839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71" table:style-name="ce2">
            <text:p>0.71</text:p>
          </table:table-cell>
          <table:table-cell office:value-type="float" office:value="0.71640930410866199" table:style-name="ce1">
            <text:p>0.716409304</text:p>
          </table:table-cell>
          <table:table-cell office:value-type="float" office:value="0.71715318068799305" table:style-name="ce1">
            <text:p>0.717153181</text:p>
          </table:table-cell>
          <table:table-cell office:value-type="float" office:value="0.71732492860461405" table:style-name="ce1">
            <text:p>0.717324929</text:p>
          </table:table-cell>
          <table:table-cell office:value-type="float" office:value="0.718682487905279" table:style-name="ce1">
            <text:p>0.718682488</text:p>
          </table:table-cell>
          <table:table-cell office:value-type="float" office:value="0.71695796005836498" table:style-name="ce1">
            <text:p>0.71695796</text:p>
          </table:table-cell>
          <table:table-cell office:value-type="float" office:value="0.71748262930599005" table:style-name="ce1">
            <text:p>0.717482629</text:p>
          </table:table-cell>
          <table:table-cell table:number-columns-repeated="3" table:style-name="ce1"/>
          <table:table-cell office:value-type="float" office:value="0.71" table:style-name="ce2">
            <text:p>0.71</text:p>
          </table:table-cell>
          <table:table-cell office:value-type="float" office:value="0.64093041086615798" table:style-name="ce1">
            <text:p>0.640930411</text:p>
          </table:table-cell>
          <table:table-cell office:value-type="float" office:value="0.71531806879933102" table:style-name="ce1">
            <text:p>0.715318069</text:p>
          </table:table-cell>
          <table:table-cell office:value-type="float" office:value="0.73249286046138695" table:style-name="ce1">
            <text:p>0.73249286</text:p>
          </table:table-cell>
          <table:table-cell office:value-type="float" office:value="0.86824879052789194" table:style-name="ce1">
            <text:p>0.868248791</text:p>
          </table:table-cell>
          <table:table-cell office:value-type="float" office:value="0.69579600583646894" table:style-name="ce1">
            <text:p>0.695796006</text:p>
          </table:table-cell>
          <table:table-cell office:value-type="float" office:value="0.74826293059898596" table:style-name="ce1">
            <text:p>0.74826293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72" table:style-name="ce2">
            <text:p>0.72</text:p>
          </table:table-cell>
          <table:table-cell office:value-type="float" office:value="0.72525724499933097" table:style-name="ce1">
            <text:p>0.725257245</text:p>
          </table:table-cell>
          <table:table-cell office:value-type="float" office:value="0.72668001818926398" table:style-name="ce1">
            <text:p>0.726680018</text:p>
          </table:table-cell>
          <table:table-cell office:value-type="float" office:value="0.72697170173710002" table:style-name="ce1">
            <text:p>0.726971702</text:p>
          </table:table-cell>
          <table:table-cell office:value-type="float" office:value="0.72810198611992005" table:style-name="ce1">
            <text:p>0.728101986</text:p>
          </table:table-cell>
          <table:table-cell office:value-type="float" office:value="0.726476862514153" table:style-name="ce1">
            <text:p>0.726476863</text:p>
          </table:table-cell>
          <table:table-cell office:value-type="float" office:value="0.72704596261443899" table:style-name="ce1">
            <text:p>0.727045963</text:p>
          </table:table-cell>
          <table:table-cell table:number-columns-repeated="3" table:style-name="ce1"/>
          <table:table-cell office:value-type="float" office:value="0.72" table:style-name="ce2">
            <text:p>0.72</text:p>
          </table:table-cell>
          <table:table-cell office:value-type="float" office:value="0.52572449993311099" table:style-name="ce1">
            <text:p>0.5257245</text:p>
          </table:table-cell>
          <table:table-cell office:value-type="float" office:value="0.66800181892644495" table:style-name="ce1">
            <text:p>0.668001819</text:p>
          </table:table-cell>
          <table:table-cell office:value-type="float" office:value="0.69717017371003798" table:style-name="ce1">
            <text:p>0.697170174</text:p>
          </table:table-cell>
          <table:table-cell office:value-type="float" office:value="0.81019861199199705" table:style-name="ce1">
            <text:p>0.810198612</text:p>
          </table:table-cell>
          <table:table-cell office:value-type="float" office:value="0.64768625141532499" table:style-name="ce1">
            <text:p>0.647686251</text:p>
          </table:table-cell>
          <table:table-cell office:value-type="float" office:value="0.70459626144392395" table:style-name="ce1">
            <text:p>0.70459626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73" table:style-name="ce2">
            <text:p>0.73</text:p>
          </table:table-cell>
          <table:table-cell office:value-type="float" office:value="0.73418907762096897" table:style-name="ce1">
            <text:p>0.734189078</text:p>
          </table:table-cell>
          <table:table-cell office:value-type="float" office:value="0.736412955556077" table:style-name="ce1">
            <text:p>0.736412956</text:p>
          </table:table-cell>
          <table:table-cell office:value-type="float" office:value="0.73690254258978105" table:style-name="ce1">
            <text:p>0.736902543</text:p>
          </table:table-cell>
          <table:table-cell office:value-type="float" office:value="0.73795553369898403" table:style-name="ce1">
            <text:p>0.737955534</text:p>
          </table:table-cell>
          <table:table-cell office:value-type="float" office:value="0.73630362679713302" table:style-name="ce1">
            <text:p>0.736303627</text:p>
          </table:table-cell>
          <table:table-cell office:value-type="float" office:value="0.73697133807786896" table:style-name="ce1">
            <text:p>0.736971338</text:p>
          </table:table-cell>
          <table:table-cell table:number-columns-repeated="3" table:style-name="ce1"/>
          <table:table-cell office:value-type="float" office:value="0.73" table:style-name="ce2">
            <text:p>0.73</text:p>
          </table:table-cell>
          <table:table-cell office:value-type="float" office:value="0.41890776209687602" table:style-name="ce1">
            <text:p>0.418907762</text:p>
          </table:table-cell>
          <table:table-cell office:value-type="float" office:value="0.64129555560769103" table:style-name="ce1">
            <text:p>0.641295556</text:p>
          </table:table-cell>
          <table:table-cell office:value-type="float" office:value="0.69025425897806303" table:style-name="ce1">
            <text:p>0.690254259</text:p>
          </table:table-cell>
          <table:table-cell office:value-type="float" office:value="0.79555336989835002" table:style-name="ce1">
            <text:p>0.79555337</text:p>
          </table:table-cell>
          <table:table-cell office:value-type="float" office:value="0.630362679713248" table:style-name="ce1">
            <text:p>0.63036268</text:p>
          </table:table-cell>
          <table:table-cell office:value-type="float" office:value="0.69713380778687595" table:style-name="ce1">
            <text:p>0.69713380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74" table:style-name="ce2">
            <text:p>0.74</text:p>
          </table:table-cell>
          <table:table-cell office:value-type="float" office:value="0.743275638150795" table:style-name="ce1">
            <text:p>0.743275638</text:p>
          </table:table-cell>
          <table:table-cell office:value-type="float" office:value="0.74640695628754195" table:style-name="ce1">
            <text:p>0.746406956</text:p>
          </table:table-cell>
          <table:table-cell office:value-type="float" office:value="0.74715888210641601" table:style-name="ce1">
            <text:p>0.747158882</text:p>
          </table:table-cell>
          <table:table-cell office:value-type="float" office:value="0.74838990926934701" table:style-name="ce1">
            <text:p>0.748389909</text:p>
          </table:table-cell>
          <table:table-cell office:value-type="float" office:value="0.74655733487195297" table:style-name="ce1">
            <text:p>0.746557335</text:p>
          </table:table-cell>
          <table:table-cell office:value-type="float" office:value="0.747323357067329" table:style-name="ce1">
            <text:p>0.747323357</text:p>
          </table:table-cell>
          <table:table-cell table:number-columns-repeated="3" table:style-name="ce1"/>
          <table:table-cell office:value-type="float" office:value="0.74" table:style-name="ce2">
            <text:p>0.74</text:p>
          </table:table-cell>
          <table:table-cell office:value-type="float" office:value="0.32756381507946802" table:style-name="ce1">
            <text:p>0.327563815</text:p>
          </table:table-cell>
          <table:table-cell office:value-type="float" office:value="0.64069562875418395" table:style-name="ce1">
            <text:p>0.640695629</text:p>
          </table:table-cell>
          <table:table-cell office:value-type="float" office:value="0.71588821064158004" table:style-name="ce1">
            <text:p>0.715888211</text:p>
          </table:table-cell>
          <table:table-cell office:value-type="float" office:value="0.83899092693472399" table:style-name="ce1">
            <text:p>0.838990927</text:p>
          </table:table-cell>
          <table:table-cell office:value-type="float" office:value="0.65573348719528701" table:style-name="ce1">
            <text:p>0.655733487</text:p>
          </table:table-cell>
          <table:table-cell office:value-type="float" office:value="0.73233570673287796" table:style-name="ce1">
            <text:p>0.73233570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75" table:style-name="ce2">
            <text:p>0.75</text:p>
          </table:table-cell>
          <table:table-cell office:value-type="float" office:value="0.75257439610904697" table:style-name="ce1">
            <text:p>0.752574396</text:p>
          </table:table-cell>
          <table:table-cell office:value-type="float" office:value="0.75671403846703" table:style-name="ce1">
            <text:p>0.756714038</text:p>
          </table:table-cell>
          <table:table-cell office:value-type="float" office:value="0.75783305232575604" table:style-name="ce1">
            <text:p>0.757833052</text:p>
          </table:table-cell>
          <table:table-cell office:value-type="float" office:value="0.75955669708186901" table:style-name="ce1">
            <text:p>0.759556697</text:p>
          </table:table-cell>
          <table:table-cell office:value-type="float" office:value="0.75733029564065202" table:style-name="ce1">
            <text:p>0.757330296</text:p>
          </table:table-cell>
          <table:table-cell office:value-type="float" office:value="0.75823834189954198" table:style-name="ce1">
            <text:p>0.758238342</text:p>
          </table:table-cell>
          <table:table-cell table:number-columns-repeated="3" table:style-name="ce1"/>
          <table:table-cell office:value-type="float" office:value="0.75" table:style-name="ce2">
            <text:p>0.75</text:p>
          </table:table-cell>
          <table:table-cell office:value-type="float" office:value="0.25743961090469702" table:style-name="ce1">
            <text:p>0.257439611</text:p>
          </table:table-cell>
          <table:table-cell office:value-type="float" office:value="0.67140384670297804" table:style-name="ce1">
            <text:p>0.671403847</text:p>
          </table:table-cell>
          <table:table-cell office:value-type="float" office:value="0.78330523257554896" table:style-name="ce1">
            <text:p>0.783305233</text:p>
          </table:table-cell>
          <table:table-cell office:value-type="float" office:value="0.955669708186901" table:style-name="ce1">
            <text:p>0.955669708</text:p>
          </table:table-cell>
          <table:table-cell office:value-type="float" office:value="0.73302956406523501" table:style-name="ce1">
            <text:p>0.733029564</text:p>
          </table:table-cell>
          <table:table-cell office:value-type="float" office:value="0.82383418995416502" table:style-name="ce1">
            <text:p>0.82383419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76" table:style-name="ce2">
            <text:p>0.76</text:p>
          </table:table-cell>
          <table:table-cell office:value-type="float" office:value="0.76214274572652796" table:style-name="ce1">
            <text:p>0.762142746</text:p>
          </table:table-cell>
          <table:table-cell office:value-type="float" office:value="0.76740279284185098" table:style-name="ce1">
            <text:p>0.767402793</text:p>
          </table:table-cell>
          <table:table-cell office:value-type="float" office:value="0.76896330242426703" table:style-name="ce1">
            <text:p>0.768963302</text:p>
          </table:table-cell>
          <table:table-cell office:value-type="float" office:value="0.77167256119676697" table:style-name="ce1">
            <text:p>0.771672561</text:p>
          </table:table-cell>
          <table:table-cell office:value-type="float" office:value="0.76874717910150903" table:style-name="ce1">
            <text:p>0.768747179</text:p>
          </table:table-cell>
          <table:table-cell office:value-type="float" office:value="0.76985266813772701" table:style-name="ce1">
            <text:p>0.769852668</text:p>
          </table:table-cell>
          <table:table-cell table:number-columns-repeated="3" table:style-name="ce1"/>
          <table:table-cell office:value-type="float" office:value="0.76" table:style-name="ce2">
            <text:p>0.76</text:p>
          </table:table-cell>
          <table:table-cell office:value-type="float" office:value="0.214274572652839" table:style-name="ce1">
            <text:p>0.214274573</text:p>
          </table:table-cell>
          <table:table-cell office:value-type="float" office:value="0.74027928418510802" table:style-name="ce1">
            <text:p>0.740279284</text:p>
          </table:table-cell>
          <table:table-cell office:value-type="float" office:value="0.89633024242673498" table:style-name="ce1">
            <text:p>0.896330242</text:p>
          </table:table-cell>
          <table:table-cell office:value-type="float" office:value="1.1672561196767299" table:style-name="ce1">
            <text:p>1.16725612</text:p>
          </table:table-cell>
          <table:table-cell office:value-type="float" office:value="0.87471791015089095" table:style-name="ce1">
            <text:p>0.87471791</text:p>
          </table:table-cell>
          <table:table-cell office:value-type="float" office:value="0.985266813772678" table:style-name="ce1">
            <text:p>0.98526681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77" table:style-name="ce2">
            <text:p>0.77</text:p>
          </table:table-cell>
          <table:table-cell office:value-type="float" office:value="0.77209637586608604" table:style-name="ce1">
            <text:p>0.772096376</text:p>
          </table:table-cell>
          <table:table-cell office:value-type="float" office:value="0.77855109279562196" table:style-name="ce1">
            <text:p>0.778551093</text:p>
          </table:table-cell>
          <table:table-cell office:value-type="float" office:value="0.78062789249343101" table:style-name="ce1">
            <text:p>0.780627892</text:p>
          </table:table-cell>
          <table:table-cell office:value-type="float" office:value="0.785004013781615" table:style-name="ce1">
            <text:p>0.785004014</text:p>
          </table:table-cell>
          <table:table-cell office:value-type="float" office:value="0.78094805610190798" table:style-name="ce1">
            <text:p>0.780948056</text:p>
          </table:table-cell>
          <table:table-cell office:value-type="float" office:value="0.782320391400538" table:style-name="ce1">
            <text:p>0.782320391</text:p>
          </table:table-cell>
          <table:table-cell table:number-columns-repeated="3" table:style-name="ce1"/>
          <table:table-cell office:value-type="float" office:value="0.77" table:style-name="ce2">
            <text:p>0.77</text:p>
          </table:table-cell>
          <table:table-cell office:value-type="float" office:value="0.20963758660854601" table:style-name="ce1">
            <text:p>0.209637587</text:p>
          </table:table-cell>
          <table:table-cell office:value-type="float" office:value="0.85510927956223803" table:style-name="ce1">
            <text:p>0.85510928</text:p>
          </table:table-cell>
          <table:table-cell office:value-type="float" office:value="1.0627892493430799" table:style-name="ce1">
            <text:p>1.062789249</text:p>
          </table:table-cell>
          <table:table-cell office:value-type="float" office:value="1.50040137816154" table:style-name="ce1">
            <text:p>1.500401378</text:p>
          </table:table-cell>
          <table:table-cell office:value-type="float" office:value="1.0948056101908099" table:style-name="ce1">
            <text:p>1.09480561</text:p>
          </table:table-cell>
          <table:table-cell office:value-type="float" office:value="1.23203914005378" table:style-name="ce1">
            <text:p>1.2320391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78" table:style-name="ce2">
            <text:p>0.78</text:p>
          </table:table-cell>
          <table:table-cell office:value-type="float" office:value="0.78251064657928804" table:style-name="ce1">
            <text:p>0.782510647</text:p>
          </table:table-cell>
          <table:table-cell office:value-type="float" office:value="0.79022804608719799" table:style-name="ce1">
            <text:p>0.790228046</text:p>
          </table:table-cell>
          <table:table-cell office:value-type="float" office:value="0.792884997039769" table:style-name="ce1">
            <text:p>0.792884997</text:p>
          </table:table-cell>
          <table:table-cell office:value-type="float" office:value="0.79968097130888105" table:style-name="ce1">
            <text:p>0.799680971</text:p>
          </table:table-cell>
          <table:table-cell office:value-type="float" office:value="0.79405878347679604" table:style-name="ce1">
            <text:p>0.794058783</text:p>
          </table:table-cell>
          <table:table-cell office:value-type="float" office:value="0.79570665279240804" table:style-name="ce1">
            <text:p>0.795706653</text:p>
          </table:table-cell>
          <table:table-cell table:number-columns-repeated="3" table:style-name="ce1"/>
          <table:table-cell office:value-type="float" office:value="0.78" table:style-name="ce2">
            <text:p>0.78</text:p>
          </table:table-cell>
          <table:table-cell office:value-type="float" office:value="0.251064657928812" table:style-name="ce1">
            <text:p>0.251064658</text:p>
          </table:table-cell>
          <table:table-cell office:value-type="float" office:value="1.02280460871979" table:style-name="ce1">
            <text:p>1.022804609</text:p>
          </table:table-cell>
          <table:table-cell office:value-type="float" office:value="1.28849970397685" table:style-name="ce1">
            <text:p>1.288499704</text:p>
          </table:table-cell>
          <table:table-cell office:value-type="float" office:value="1.9680971308880999" table:style-name="ce1">
            <text:p>1.968097131</text:p>
          </table:table-cell>
          <table:table-cell office:value-type="float" office:value="1.4058783476796299" table:style-name="ce1">
            <text:p>1.405878348</text:p>
          </table:table-cell>
          <table:table-cell office:value-type="float" office:value="1.57066527924083" table:style-name="ce1">
            <text:p>1.570665279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79" table:style-name="ce2">
            <text:p>0.79</text:p>
          </table:table-cell>
          <table:table-cell office:value-type="float" office:value="0.79354432276081899" table:style-name="ce1">
            <text:p>0.793544323</text:p>
          </table:table-cell>
          <table:table-cell office:value-type="float" office:value="0.80251124325728496" table:style-name="ce1">
            <text:p>0.802511243</text:p>
          </table:table-cell>
          <table:table-cell office:value-type="float" office:value="0.80575210956131504" table:style-name="ce1">
            <text:p>0.80575211</text:p>
          </table:table-cell>
          <table:table-cell office:value-type="float" office:value="0.81566467425042899" table:style-name="ce1">
            <text:p>0.815664674</text:p>
          </table:table-cell>
          <table:table-cell office:value-type="float" office:value="0.80809834006723902" table:style-name="ce1">
            <text:p>0.80809834</text:p>
          </table:table-cell>
          <table:table-cell office:value-type="float" office:value="0.81008422117765799" table:style-name="ce1">
            <text:p>0.810084221</text:p>
          </table:table-cell>
          <table:table-cell table:number-columns-repeated="3" table:style-name="ce1"/>
          <table:table-cell office:value-type="float" office:value="0.79" table:style-name="ce2">
            <text:p>0.79</text:p>
          </table:table-cell>
          <table:table-cell office:value-type="float" office:value="0.35443227608190597" table:style-name="ce1">
            <text:p>0.354432276</text:p>
          </table:table-cell>
          <table:table-cell office:value-type="float" office:value="1.2511243257284499" table:style-name="ce1">
            <text:p>1.251124326</text:p>
          </table:table-cell>
          <table:table-cell office:value-type="float" office:value="1.5752109561315299" table:style-name="ce1">
            <text:p>1.575210956</text:p>
          </table:table-cell>
          <table:table-cell office:value-type="float" office:value="2.56646742504293" table:style-name="ce1">
            <text:p>2.566467425</text:p>
          </table:table-cell>
          <table:table-cell office:value-type="float" office:value="1.80983400672391" table:style-name="ce1">
            <text:p>1.809834007</text:p>
          </table:table-cell>
          <table:table-cell office:value-type="float" office:value="2.0084221177657802" table:style-name="ce1">
            <text:p>2.00842211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8" table:style-name="ce2">
            <text:p>0.8</text:p>
          </table:table-cell>
          <table:table-cell office:value-type="float" office:value="-0.63457791879073699" table:style-name="ce1">
            <text:p>-0.634577919</text:p>
          </table:table-cell>
          <table:table-cell office:value-type="float" office:value="0.81543807320086104" table:style-name="ce1">
            <text:p>0.815438073</text:p>
          </table:table-cell>
          <table:table-cell office:value-type="float" office:value="0.81921626007525195" table:style-name="ce1">
            <text:p>0.81921626</text:p>
          </table:table-cell>
          <table:table-cell office:value-type="float" office:value="0.83234105499924604" table:style-name="ce1">
            <text:p>0.832341055</text:p>
          </table:table-cell>
          <table:table-cell office:value-type="float" office:value="0.82295695808970304" table:style-name="ce1">
            <text:p>0.822956958</text:p>
          </table:table-cell>
          <table:table-cell office:value-type="float" office:value="0.82520329524483205" table:style-name="ce1">
            <text:p>0.825203295</text:p>
          </table:table-cell>
          <table:table-cell table:number-columns-repeated="3" table:style-name="ce1"/>
          <table:table-cell office:value-type="float" office:value="0.8" table:style-name="ce2">
            <text:p>0.8</text:p>
          </table:table-cell>
          <table:table-cell office:value-type="float" office:value="-143.45779187907399" table:style-name="ce1">
            <text:p>-143.4577919</text:p>
          </table:table-cell>
          <table:table-cell office:value-type="float" office:value="1.54380732008607" table:style-name="ce1">
            <text:p>1.54380732</text:p>
          </table:table-cell>
          <table:table-cell office:value-type="float" office:value="1.9216260075252201" table:style-name="ce1">
            <text:p>1.921626008</text:p>
          </table:table-cell>
          <table:table-cell office:value-type="float" office:value="3.2341054999245702" table:style-name="ce1">
            <text:p>3.2341055</text:p>
          </table:table-cell>
          <table:table-cell office:value-type="float" office:value="2.2956958089702399" table:style-name="ce1">
            <text:p>2.295695809</text:p>
          </table:table-cell>
          <table:table-cell office:value-type="float" office:value="2.5203295244831598" table:style-name="ce1">
            <text:p>2.52032952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81" table:style-name="ce2">
            <text:p>0.81</text:p>
          </table:table-cell>
          <table:table-cell office:value-type="float" office:value="-0.636239138916318" table:style-name="ce1">
            <text:p>-0.636239139</text:p>
          </table:table-cell>
          <table:table-cell office:value-type="float" office:value="0.82901111030948704" table:style-name="ce1">
            <text:p>0.82901111</text:p>
          </table:table-cell>
          <table:table-cell office:value-type="float" office:value="0.83309925651942895" table:style-name="ce1">
            <text:p>0.833099257</text:p>
          </table:table-cell>
          <table:table-cell office:value-type="float" office:value="0.84865721993118304" table:style-name="ce1">
            <text:p>0.84865722</text:p>
          </table:table-cell>
          <table:table-cell office:value-type="float" office:value="0.83823884645702895" table:style-name="ce1">
            <text:p>0.838238846</text:p>
          </table:table-cell>
          <table:table-cell office:value-type="float" office:value="0.84061961006966501" table:style-name="ce1">
            <text:p>0.84061961</text:p>
          </table:table-cell>
          <table:table-cell table:number-columns-repeated="3" table:style-name="ce1"/>
          <table:table-cell office:value-type="float" office:value="0.81" table:style-name="ce2">
            <text:p>0.81</text:p>
          </table:table-cell>
          <table:table-cell office:value-type="float" office:value="-144.62391389163199" table:style-name="ce1">
            <text:p>-144.6239139</text:p>
          </table:table-cell>
          <table:table-cell office:value-type="float" office:value="1.90111103094873" table:style-name="ce1">
            <text:p>1.901111031</text:p>
          </table:table-cell>
          <table:table-cell office:value-type="float" office:value="2.3099256519429199" table:style-name="ce1">
            <text:p>2.309925652</text:p>
          </table:table-cell>
          <table:table-cell office:value-type="float" office:value="3.8657219931182998" table:style-name="ce1">
            <text:p>3.865721993</text:p>
          </table:table-cell>
          <table:table-cell office:value-type="float" office:value="2.8238846457029001" table:style-name="ce1">
            <text:p>2.823884646</text:p>
          </table:table-cell>
          <table:table-cell office:value-type="float" office:value="3.06196100696646" table:style-name="ce1">
            <text:p>3.06196100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82" table:style-name="ce2">
            <text:p>0.82</text:p>
          </table:table-cell>
          <table:table-cell office:value-type="float" office:value="-0.63805568218876396" table:style-name="ce1">
            <text:p>-0.638055682</text:p>
          </table:table-cell>
          <table:table-cell office:value-type="float" office:value="0.84306435051260098" table:style-name="ce1">
            <text:p>0.843064351</text:p>
          </table:table-cell>
          <table:table-cell office:value-type="float" office:value="0.84715999588411195" table:style-name="ce1">
            <text:p>0.847159996</text:p>
          </table:table-cell>
          <table:table-cell office:value-type="float" office:value="0.86367154818837499" table:style-name="ce1">
            <text:p>0.863671548</text:p>
          </table:table-cell>
          <table:table-cell office:value-type="float" office:value="0.85329783790407499" table:style-name="ce1">
            <text:p>0.853297838</text:p>
          </table:table-cell>
          <table:table-cell office:value-type="float" office:value="0.85559690636038899" table:style-name="ce1">
            <text:p>0.855596906</text:p>
          </table:table-cell>
          <table:table-cell table:number-columns-repeated="3" table:style-name="ce1"/>
          <table:table-cell office:value-type="float" office:value="0.82" table:style-name="ce2">
            <text:p>0.82</text:p>
          </table:table-cell>
          <table:table-cell office:value-type="float" office:value="-145.805568218876" table:style-name="ce1">
            <text:p>-145.8055682</text:p>
          </table:table-cell>
          <table:table-cell office:value-type="float" office:value="2.3064350512600602" table:style-name="ce1">
            <text:p>2.306435051</text:p>
          </table:table-cell>
          <table:table-cell office:value-type="float" office:value="2.7159995884112198" table:style-name="ce1">
            <text:p>2.715999588</text:p>
          </table:table-cell>
          <table:table-cell office:value-type="float" office:value="4.3671548188375304" table:style-name="ce1">
            <text:p>4.367154819</text:p>
          </table:table-cell>
          <table:table-cell office:value-type="float" office:value="3.32978379040753" table:style-name="ce1">
            <text:p>3.32978379</text:p>
          </table:table-cell>
          <table:table-cell office:value-type="float" office:value="3.5596906360389" table:style-name="ce1">
            <text:p>3.559690636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83" table:style-name="ce2">
            <text:p>0.83</text:p>
          </table:table-cell>
          <table:table-cell office:value-type="float" office:value="-0.64002712423694197" table:style-name="ce1">
            <text:p>-0.640027124</text:p>
          </table:table-cell>
          <table:table-cell office:value-type="float" office:value="0.85730179619290303" table:style-name="ce1">
            <text:p>0.857301796</text:p>
          </table:table-cell>
          <table:table-cell office:value-type="float" office:value="0.86101319316900204" table:style-name="ce1">
            <text:p>0.861013193</text:p>
          </table:table-cell>
          <table:table-cell office:value-type="float" office:value="0.87701857121070304" table:style-name="ce1">
            <text:p>0.877018571</text:p>
          </table:table-cell>
          <table:table-cell office:value-type="float" office:value="0.86751265736940797" table:style-name="ce1">
            <text:p>0.867512657</text:p>
          </table:table-cell>
          <table:table-cell office:value-type="float" office:value="0.86957025294731904" table:style-name="ce1">
            <text:p>0.869570253</text:p>
          </table:table-cell>
          <table:table-cell table:number-columns-repeated="3" table:style-name="ce1"/>
          <table:table-cell office:value-type="float" office:value="0.83" table:style-name="ce2">
            <text:p>0.83</text:p>
          </table:table-cell>
          <table:table-cell office:value-type="float" office:value="-147.00271242369399" table:style-name="ce1">
            <text:p>-147.0027124</text:p>
          </table:table-cell>
          <table:table-cell office:value-type="float" office:value="2.7301796192902499" table:style-name="ce1">
            <text:p>2.730179619</text:p>
          </table:table-cell>
          <table:table-cell office:value-type="float" office:value="3.10131931690018" table:style-name="ce1">
            <text:p>3.101319317</text:p>
          </table:table-cell>
          <table:table-cell office:value-type="float" office:value="4.7018571210703302" table:style-name="ce1">
            <text:p>4.701857121</text:p>
          </table:table-cell>
          <table:table-cell office:value-type="float" office:value="3.75126573694076" table:style-name="ce1">
            <text:p>3.751265737</text:p>
          </table:table-cell>
          <table:table-cell office:value-type="float" office:value="3.9570252947319302" table:style-name="ce1">
            <text:p>3.95702529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84" table:style-name="ce2">
            <text:p>0.84</text:p>
          </table:table-cell>
          <table:table-cell office:value-type="float" office:value="-0.64219387169728004" table:style-name="ce1">
            <text:p>-0.642193872</text:p>
          </table:table-cell>
          <table:table-cell office:value-type="float" office:value="0.87125160469318297" table:style-name="ce1">
            <text:p>0.871251605</text:p>
          </table:table-cell>
          <table:table-cell office:value-type="float" office:value="0.87430385645918696" table:style-name="ce1">
            <text:p>0.874303856</text:p>
          </table:table-cell>
          <table:table-cell office:value-type="float" office:value="0.88876522727097496" table:style-name="ce1">
            <text:p>0.888765227</text:p>
          </table:table-cell>
          <table:table-cell office:value-type="float" office:value="0.88051210934302304" table:style-name="ce1">
            <text:p>0.880512109</text:p>
          </table:table-cell>
          <table:table-cell office:value-type="float" office:value="0.88225812123559999" table:style-name="ce1">
            <text:p>0.882258121</text:p>
          </table:table-cell>
          <table:table-cell table:number-columns-repeated="3" table:style-name="ce1"/>
          <table:table-cell office:value-type="float" office:value="0.84" table:style-name="ce2">
            <text:p>0.84</text:p>
          </table:table-cell>
          <table:table-cell office:value-type="float" office:value="-148.21938716972801" table:style-name="ce1">
            <text:p>-148.2193872</text:p>
          </table:table-cell>
          <table:table-cell office:value-type="float" office:value="3.1251604693182702" table:style-name="ce1">
            <text:p>3.125160469</text:p>
          </table:table-cell>
          <table:table-cell office:value-type="float" office:value="3.4303856459187001" table:style-name="ce1">
            <text:p>3.430385646</text:p>
          </table:table-cell>
          <table:table-cell office:value-type="float" office:value="4.8765227270974503" table:style-name="ce1">
            <text:p>4.876522727</text:p>
          </table:table-cell>
          <table:table-cell office:value-type="float" office:value="4.0512109343023104" table:style-name="ce1">
            <text:p>4.051210934</text:p>
          </table:table-cell>
          <table:table-cell office:value-type="float" office:value="4.2258121235599697" table:style-name="ce1">
            <text:p>4.22581212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85" table:style-name="ce2">
            <text:p>0.85</text:p>
          </table:table-cell>
          <table:table-cell office:value-type="float" office:value="-0.64446181036365202" table:style-name="ce1">
            <text:p>-0.64446181</text:p>
          </table:table-cell>
          <table:table-cell office:value-type="float" office:value="0.88444645951924705" table:style-name="ce1">
            <text:p>0.88444646</text:p>
          </table:table-cell>
          <table:table-cell office:value-type="float" office:value="0.88668873602974196" table:style-name="ce1">
            <text:p>0.886688736</text:p>
          </table:table-cell>
          <table:table-cell office:value-type="float" office:value="0.89917874601469905" table:style-name="ce1">
            <text:p>0.899178746</text:p>
          </table:table-cell>
          <table:table-cell office:value-type="float" office:value="0.89220129066627496" table:style-name="ce1">
            <text:p>0.892201291</text:p>
          </table:table-cell>
          <table:table-cell office:value-type="float" office:value="0.89362901291077301" table:style-name="ce1">
            <text:p>0.893629013</text:p>
          </table:table-cell>
          <table:table-cell table:number-columns-repeated="3" table:style-name="ce1"/>
          <table:table-cell office:value-type="float" office:value="0.85" table:style-name="ce2">
            <text:p>0.85</text:p>
          </table:table-cell>
          <table:table-cell office:value-type="float" office:value="-149.446181036365" table:style-name="ce1">
            <text:p>-149.446181</text:p>
          </table:table-cell>
          <table:table-cell office:value-type="float" office:value="3.4446459519247101" table:style-name="ce1">
            <text:p>3.444645952</text:p>
          </table:table-cell>
          <table:table-cell office:value-type="float" office:value="3.6688736029742199" table:style-name="ce1">
            <text:p>3.668873603</text:p>
          </table:table-cell>
          <table:table-cell office:value-type="float" office:value="4.91787460146986" table:style-name="ce1">
            <text:p>4.917874601</text:p>
          </table:table-cell>
          <table:table-cell office:value-type="float" office:value="4.2201290666275204" table:style-name="ce1">
            <text:p>4.220129067</text:p>
          </table:table-cell>
          <table:table-cell office:value-type="float" office:value="4.3629012910773097" table:style-name="ce1">
            <text:p>4.36290129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86" table:style-name="ce2">
            <text:p>0.86</text:p>
          </table:table-cell>
          <table:table-cell office:value-type="float" office:value="-0.64692850895288001" table:style-name="ce1">
            <text:p>-0.646928509</text:p>
          </table:table-cell>
          <table:table-cell office:value-type="float" office:value="0.89657429935155097" table:style-name="ce1">
            <text:p>0.896574299</text:p>
          </table:table-cell>
          <table:table-cell office:value-type="float" office:value="0.89805635233365" table:style-name="ce1">
            <text:p>0.898056352</text:p>
          </table:table-cell>
          <table:table-cell office:value-type="float" office:value="0.90844818239134595" table:style-name="ce1">
            <text:p>0.908448182</text:p>
          </table:table-cell>
          <table:table-cell office:value-type="float" office:value="0.90268642746719396" table:style-name="ce1">
            <text:p>0.902686427</text:p>
          </table:table-cell>
          <table:table-cell office:value-type="float" office:value="0.90381528349823603" table:style-name="ce1">
            <text:p>0.903815283</text:p>
          </table:table-cell>
          <table:table-cell table:number-columns-repeated="3" table:style-name="ce1"/>
          <table:table-cell office:value-type="float" office:value="0.86" table:style-name="ce2">
            <text:p>0.86</text:p>
          </table:table-cell>
          <table:table-cell office:value-type="float" office:value="-150.69285089528799" table:style-name="ce1">
            <text:p>-150.6928509</text:p>
          </table:table-cell>
          <table:table-cell office:value-type="float" office:value="3.65742993515512" table:style-name="ce1">
            <text:p>3.657429935</text:p>
          </table:table-cell>
          <table:table-cell office:value-type="float" office:value="3.8056352333649999" table:style-name="ce1">
            <text:p>3.805635233</text:p>
          </table:table-cell>
          <table:table-cell office:value-type="float" office:value="4.8448182391346197" table:style-name="ce1">
            <text:p>4.844818239</text:p>
          </table:table-cell>
          <table:table-cell office:value-type="float" office:value="4.2686427467193999" table:style-name="ce1">
            <text:p>4.268642747</text:p>
          </table:table-cell>
          <table:table-cell office:value-type="float" office:value="4.3815283498235997" table:style-name="ce1">
            <text:p>4.3815283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87" table:style-name="ce2">
            <text:p>0.87</text:p>
          </table:table-cell>
          <table:table-cell office:value-type="float" office:value="-0.64953920348091498" table:style-name="ce1">
            <text:p>-0.649539203</text:p>
          </table:table-cell>
          <table:table-cell office:value-type="float" office:value="0.90749896930510998" table:style-name="ce1">
            <text:p>0.907498969</text:p>
          </table:table-cell>
          <table:table-cell office:value-type="float" office:value="0.90835566540449897" table:style-name="ce1">
            <text:p>0.908355665</text:p>
          </table:table-cell>
          <table:table-cell office:value-type="float" office:value="0.91680224022758705" table:style-name="ce1">
            <text:p>0.91680224</text:p>
          </table:table-cell>
          <table:table-cell office:value-type="float" office:value="0.91209481524791203" table:style-name="ce1">
            <text:p>0.912094815</text:p>
          </table:table-cell>
          <table:table-cell office:value-type="float" office:value="0.91297808906079403" table:style-name="ce1">
            <text:p>0.912978089</text:p>
          </table:table-cell>
          <table:table-cell table:number-columns-repeated="3" table:style-name="ce1"/>
          <table:table-cell office:value-type="float" office:value="0.87" table:style-name="ce2">
            <text:p>0.87</text:p>
          </table:table-cell>
          <table:table-cell office:value-type="float" office:value="-151.953920348092" table:style-name="ce1">
            <text:p>-151.9539203</text:p>
          </table:table-cell>
          <table:table-cell office:value-type="float" office:value="3.7498969305109999" table:style-name="ce1">
            <text:p>3.749896931</text:p>
          </table:table-cell>
          <table:table-cell office:value-type="float" office:value="3.8355665404498902" table:style-name="ce1">
            <text:p>3.83556654</text:p>
          </table:table-cell>
          <table:table-cell office:value-type="float" office:value="4.6802240227586598" table:style-name="ce1">
            <text:p>4.680224023</text:p>
          </table:table-cell>
          <table:table-cell office:value-type="float" office:value="4.2094815247911797" table:style-name="ce1">
            <text:p>4.209481525</text:p>
          </table:table-cell>
          <table:table-cell office:value-type="float" office:value="4.2978089060794398" table:style-name="ce1">
            <text:p>4.297808906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88" table:style-name="ce2">
            <text:p>0.88</text:p>
          </table:table-cell>
          <table:table-cell office:value-type="float" office:value="-0.65221431793058104" table:style-name="ce1">
            <text:p>-0.652214318</text:p>
          </table:table-cell>
          <table:table-cell office:value-type="float" office:value="0.91727834151699505" table:style-name="ce1">
            <text:p>0.917278342</text:p>
          </table:table-cell>
          <table:table-cell office:value-type="float" office:value="0.91767586296105996" table:style-name="ce1">
            <text:p>0.917675863</text:p>
          </table:table-cell>
          <table:table-cell office:value-type="float" office:value="0.92439955470397495" table:style-name="ce1">
            <text:p>0.924399555</text:p>
          </table:table-cell>
          <table:table-cell office:value-type="float" office:value="0.92058414924212895" table:style-name="ce1">
            <text:p>0.920584149</text:p>
          </table:table-cell>
          <table:table-cell office:value-type="float" office:value="0.92126386036308605" table:style-name="ce1">
            <text:p>0.92126386</text:p>
          </table:table-cell>
          <table:table-cell table:number-columns-repeated="3" table:style-name="ce1"/>
          <table:table-cell office:value-type="float" office:value="0.88" table:style-name="ce2">
            <text:p>0.88</text:p>
          </table:table-cell>
          <table:table-cell office:value-type="float" office:value="-153.221431793058" table:style-name="ce1">
            <text:p>-153.2214318</text:p>
          </table:table-cell>
          <table:table-cell office:value-type="float" office:value="3.7278341516995099" table:style-name="ce1">
            <text:p>3.727834152</text:p>
          </table:table-cell>
          <table:table-cell office:value-type="float" office:value="3.76758629610601" table:style-name="ce1">
            <text:p>3.767586296</text:p>
          </table:table-cell>
          <table:table-cell office:value-type="float" office:value="4.4399554703974804" table:style-name="ce1">
            <text:p>4.43995547</text:p>
          </table:table-cell>
          <table:table-cell office:value-type="float" office:value="4.0584149242129302" table:style-name="ce1">
            <text:p>4.058414924</text:p>
          </table:table-cell>
          <table:table-cell office:value-type="float" office:value="4.12638603630863" table:style-name="ce1">
            <text:p>4.126386036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89" table:style-name="ce2">
            <text:p>0.89</text:p>
          </table:table-cell>
          <table:table-cell office:value-type="float" office:value="-0.65516615014929602" table:style-name="ce1">
            <text:p>-0.65516615</text:p>
          </table:table-cell>
          <table:table-cell office:value-type="float" office:value="0.92600013771073797" table:style-name="ce1">
            <text:p>0.926000138</text:p>
          </table:table-cell>
          <table:table-cell office:value-type="float" office:value="0.92608083321295798" table:style-name="ce1">
            <text:p>0.926080833</text:p>
          </table:table-cell>
          <table:table-cell office:value-type="float" office:value="0.931345970862272" table:style-name="ce1">
            <text:p>0.931345971</text:p>
          </table:table-cell>
          <table:table-cell office:value-type="float" office:value="0.92829419258624701" table:style-name="ce1">
            <text:p>0.928294193</text:p>
          </table:table-cell>
          <table:table-cell office:value-type="float" office:value="0.92880396440172397" table:style-name="ce1">
            <text:p>0.928803964</text:p>
          </table:table-cell>
          <table:table-cell table:number-columns-repeated="3" table:style-name="ce1"/>
          <table:table-cell office:value-type="float" office:value="0.89" table:style-name="ce2">
            <text:p>0.89</text:p>
          </table:table-cell>
          <table:table-cell office:value-type="float" office:value="-154.51661501493001" table:style-name="ce1">
            <text:p>-154.516615</text:p>
          </table:table-cell>
          <table:table-cell office:value-type="float" office:value="3.6000137710738298" table:style-name="ce1">
            <text:p>3.600013771</text:p>
          </table:table-cell>
          <table:table-cell office:value-type="float" office:value="3.6080833212958301" table:style-name="ce1">
            <text:p>3.608083321</text:p>
          </table:table-cell>
          <table:table-cell office:value-type="float" office:value="4.1345970862272301" table:style-name="ce1">
            <text:p>4.134597086</text:p>
          </table:table-cell>
          <table:table-cell office:value-type="float" office:value="3.8294192586246898" table:style-name="ce1">
            <text:p>3.829419259</text:p>
          </table:table-cell>
          <table:table-cell office:value-type="float" office:value="3.88039644017244" table:style-name="ce1">
            <text:p>3.88039644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9" table:style-name="ce2">
            <text:p>0.9</text:p>
          </table:table-cell>
          <table:table-cell office:value-type="float" office:value="-0.65821774958022305" table:style-name="ce1">
            <text:p>-0.65821775</text:p>
          </table:table-cell>
          <table:table-cell office:value-type="float" office:value="0.93379834284740604" table:style-name="ce1">
            <text:p>0.933798343</text:p>
          </table:table-cell>
          <table:table-cell office:value-type="float" office:value="0.93367584662047698" table:style-name="ce1">
            <text:p>0.933675847</text:p>
          </table:table-cell>
          <table:table-cell office:value-type="float" office:value="0.93773276585170195" table:style-name="ce1">
            <text:p>0.937732766</text:p>
          </table:table-cell>
          <table:table-cell office:value-type="float" office:value="0.93532986257634099" table:style-name="ce1">
            <text:p>0.935329863</text:p>
          </table:table-cell>
          <table:table-cell office:value-type="float" office:value="0.93569577558410499" table:style-name="ce1">
            <text:p>0.935695776</text:p>
          </table:table-cell>
          <table:table-cell table:number-columns-repeated="3" table:style-name="ce1"/>
          <table:table-cell office:value-type="float" office:value="0.9" table:style-name="ce2">
            <text:p>0.9</text:p>
          </table:table-cell>
          <table:table-cell office:value-type="float" office:value="-155.82177495802199" table:style-name="ce1">
            <text:p>-155.821775</text:p>
          </table:table-cell>
          <table:table-cell office:value-type="float" office:value="3.37983428474059" table:style-name="ce1">
            <text:p>3.379834285</text:p>
          </table:table-cell>
          <table:table-cell office:value-type="float" office:value="3.3675846620477001" table:style-name="ce1">
            <text:p>3.367584662</text:p>
          </table:table-cell>
          <table:table-cell office:value-type="float" office:value="3.7732765851701502" table:style-name="ce1">
            <text:p>3.773276585</text:p>
          </table:table-cell>
          <table:table-cell office:value-type="float" office:value="3.5329862576340698" table:style-name="ce1">
            <text:p>3.532986258</text:p>
          </table:table-cell>
          <table:table-cell office:value-type="float" office:value="3.5695775584105101" table:style-name="ce1">
            <text:p>3.56957755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91" table:style-name="ce2">
            <text:p>0.91</text:p>
          </table:table-cell>
          <table:table-cell office:value-type="float" office:value="-0.66139093015738903" table:style-name="ce1">
            <text:p>-0.66139093</text:p>
          </table:table-cell>
          <table:table-cell office:value-type="float" office:value="0.94080358379302698" table:style-name="ce1">
            <text:p>0.940803584</text:p>
          </table:table-cell>
          <table:table-cell office:value-type="float" office:value="0.94056236468438004" table:style-name="ce1">
            <text:p>0.940562365</text:p>
          </table:table-cell>
          <table:table-cell office:value-type="float" office:value="0.94363162146082302" table:style-name="ce1">
            <text:p>0.943631621</text:p>
          </table:table-cell>
          <table:table-cell office:value-type="float" office:value="0.94176824058364395" table:style-name="ce1">
            <text:p>0.941768241</text:p>
          </table:table-cell>
          <table:table-cell office:value-type="float" office:value="0.94202818467403804" table:style-name="ce1">
            <text:p>0.942028185</text:p>
          </table:table-cell>
          <table:table-cell table:number-columns-repeated="3" table:style-name="ce1"/>
          <table:table-cell office:value-type="float" office:value="0.91" table:style-name="ce2">
            <text:p>0.91</text:p>
          </table:table-cell>
          <table:table-cell office:value-type="float" office:value="-157.13909301573901" table:style-name="ce1">
            <text:p>-157.139093</text:p>
          </table:table-cell>
          <table:table-cell office:value-type="float" office:value="3.0803583793027101" table:style-name="ce1">
            <text:p>3.080358379</text:p>
          </table:table-cell>
          <table:table-cell office:value-type="float" office:value="3.0562364684379499" table:style-name="ce1">
            <text:p>3.056236468</text:p>
          </table:table-cell>
          <table:table-cell office:value-type="float" office:value="3.3631621460822898" table:style-name="ce1">
            <text:p>3.363162146</text:p>
          </table:table-cell>
          <table:table-cell office:value-type="float" office:value="3.1768240583644198" table:style-name="ce1">
            <text:p>3.176824058</text:p>
          </table:table-cell>
          <table:table-cell office:value-type="float" office:value="3.2028184674037701" table:style-name="ce1">
            <text:p>3.20281846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92" table:style-name="ce2">
            <text:p>0.92</text:p>
          </table:table-cell>
          <table:table-cell office:value-type="float" office:value="-0.664688065135568" table:style-name="ce1">
            <text:p>-0.664688065</text:p>
          </table:table-cell>
          <table:table-cell office:value-type="float" office:value="5.6232680076691299E-2" table:style-name="ce1">
            <text:p>0.05623268</text:p>
          </table:table-cell>
          <table:table-cell office:value-type="float" office:value="0.946813566763829" table:style-name="ce1">
            <text:p>0.946813567</text:p>
          </table:table-cell>
          <table:table-cell office:value-type="float" office:value="0.94909707138645005" table:style-name="ce1">
            <text:p>0.949097071</text:p>
          </table:table-cell>
          <table:table-cell office:value-type="float" office:value="0.94769836568513" table:style-name="ce1">
            <text:p>0.947698366</text:p>
          </table:table-cell>
          <table:table-cell office:value-type="float" office:value="0.94786042840720597" table:style-name="ce1">
            <text:p>0.947860428</text:p>
          </table:table-cell>
          <table:table-cell table:number-columns-repeated="3" table:style-name="ce1"/>
          <table:table-cell office:value-type="float" office:value="0.92" table:style-name="ce2">
            <text:p>0.92</text:p>
          </table:table-cell>
          <table:table-cell office:value-type="float" office:value="-158.46880651355701" table:style-name="ce1">
            <text:p>-158.4688065</text:p>
          </table:table-cell>
          <table:table-cell office:value-type="float" office:value="-86.376731992330903" table:style-name="ce1">
            <text:p>-86.37673199</text:p>
          </table:table-cell>
          <table:table-cell office:value-type="float" office:value="2.6813566763829102" table:style-name="ce1">
            <text:p>2.681356676</text:p>
          </table:table-cell>
          <table:table-cell office:value-type="float" office:value="2.90970713864502" table:style-name="ce1">
            <text:p>2.909707139</text:p>
          </table:table-cell>
          <table:table-cell office:value-type="float" office:value="2.7698365685130399" table:style-name="ce1">
            <text:p>2.769836569</text:p>
          </table:table-cell>
          <table:table-cell office:value-type="float" office:value="2.7860428407205502" table:style-name="ce1">
            <text:p>2.78604284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93" table:style-name="ce2">
            <text:p>0.93</text:p>
          </table:table-cell>
          <table:table-cell office:value-type="float" office:value="-0.66811009970480795" table:style-name="ce1">
            <text:p>-0.6681101</text:p>
          </table:table-cell>
          <table:table-cell office:value-type="float" office:value="-6.3179923077564103E-3" table:style-name="ce1">
            <text:p>-0.006317992</text:p>
          </table:table-cell>
          <table:table-cell office:value-type="float" office:value="0.95249078380596797" table:style-name="ce1">
            <text:p>0.952490784</text:p>
          </table:table-cell>
          <table:table-cell office:value-type="float" office:value="0.95417699678856005" table:style-name="ce1">
            <text:p>0.954176997</text:p>
          </table:table-cell>
          <table:table-cell office:value-type="float" office:value="0.95316518952293805" table:style-name="ce1">
            <text:p>0.95316519</text:p>
          </table:table-cell>
          <table:table-cell office:value-type="float" office:value="0.95325715116068299" table:style-name="ce1">
            <text:p>0.953257151</text:p>
          </table:table-cell>
          <table:table-cell table:number-columns-repeated="3" table:style-name="ce1"/>
          <table:table-cell office:value-type="float" office:value="0.93" table:style-name="ce2">
            <text:p>0.93</text:p>
          </table:table-cell>
          <table:table-cell office:value-type="float" office:value="-159.811009970481" table:style-name="ce1">
            <text:p>-159.81101</text:p>
          </table:table-cell>
          <table:table-cell office:value-type="float" office:value="-93.631799230775599" table:style-name="ce1">
            <text:p>-93.63179923</text:p>
          </table:table-cell>
          <table:table-cell office:value-type="float" office:value="2.24907838059683" table:style-name="ce1">
            <text:p>2.249078381</text:p>
          </table:table-cell>
          <table:table-cell office:value-type="float" office:value="2.4176996788559801" table:style-name="ce1">
            <text:p>2.417699679</text:p>
          </table:table-cell>
          <table:table-cell office:value-type="float" office:value="2.3165189522938401" table:style-name="ce1">
            <text:p>2.316518952</text:p>
          </table:table-cell>
          <table:table-cell office:value-type="float" office:value="2.3257151160682801" table:style-name="ce1">
            <text:p>2.325715116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94" table:style-name="ce2">
            <text:p>0.94</text:p>
          </table:table-cell>
          <table:table-cell office:value-type="float" office:value="-0.67166234046470896" table:style-name="ce1">
            <text:p>-0.67166234</text:p>
          </table:table-cell>
          <table:table-cell office:value-type="float" office:value="-3.9872022231553401E-2" table:style-name="ce1">
            <text:p>-0.039872022</text:p>
          </table:table-cell>
          <table:table-cell office:value-type="float" office:value="0.95767640981515301" table:style-name="ce1">
            <text:p>0.95767641</text:p>
          </table:table-cell>
          <table:table-cell office:value-type="float" office:value="0.95890505259015801" table:style-name="ce1">
            <text:p>0.958905053</text:p>
          </table:table-cell>
          <table:table-cell office:value-type="float" office:value="0.95822348745225305" table:style-name="ce1">
            <text:p>0.958223487</text:p>
          </table:table-cell>
          <table:table-cell office:value-type="float" office:value="0.95825157064813804" table:style-name="ce1">
            <text:p>0.958251571</text:p>
          </table:table-cell>
          <table:table-cell table:number-columns-repeated="3" table:style-name="ce1"/>
          <table:table-cell office:value-type="float" office:value="0.94" table:style-name="ce2">
            <text:p>0.94</text:p>
          </table:table-cell>
          <table:table-cell office:value-type="float" office:value="-161.166234046471" table:style-name="ce1">
            <text:p>-161.166234</text:p>
          </table:table-cell>
          <table:table-cell office:value-type="float" office:value="-97.987202223155293" table:style-name="ce1">
            <text:p>-97.98720222</text:p>
          </table:table-cell>
          <table:table-cell office:value-type="float" office:value="1.76764098151527" table:style-name="ce1">
            <text:p>1.767640982</text:p>
          </table:table-cell>
          <table:table-cell office:value-type="float" office:value="1.8905052590158" table:style-name="ce1">
            <text:p>1.890505259</text:p>
          </table:table-cell>
          <table:table-cell office:value-type="float" office:value="1.82234874522533" table:style-name="ce1">
            <text:p>1.822348745</text:p>
          </table:table-cell>
          <table:table-cell office:value-type="float" office:value="1.8251570648137501" table:style-name="ce1">
            <text:p>1.825157065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95" table:style-name="ce2">
            <text:p>0.95</text:p>
          </table:table-cell>
          <table:table-cell office:value-type="float" office:value="-0.67533539023935396" table:style-name="ce1">
            <text:p>-0.67533539</text:p>
          </table:table-cell>
          <table:table-cell office:value-type="float" office:value="-7.2235308412284899E-2" table:style-name="ce1">
            <text:p>-0.072235308</text:p>
          </table:table-cell>
          <table:table-cell office:value-type="float" office:value="0.96240201553778704" table:style-name="ce1">
            <text:p>0.962402016</text:p>
          </table:table-cell>
          <table:table-cell office:value-type="float" office:value="0.96330453181956799" table:style-name="ce1">
            <text:p>0.963304532</text:p>
          </table:table-cell>
          <table:table-cell office:value-type="float" office:value="0.96290378949204503" table:style-name="ce1">
            <text:p>0.962903789</text:p>
          </table:table-cell>
          <table:table-cell office:value-type="float" office:value="0.96288101057500097" table:style-name="ce1">
            <text:p>0.962881011</text:p>
          </table:table-cell>
          <table:table-cell table:number-columns-repeated="3" table:style-name="ce1"/>
          <table:table-cell office:value-type="float" office:value="0.95" table:style-name="ce2">
            <text:p>0.95</text:p>
          </table:table-cell>
          <table:table-cell office:value-type="float" office:value="-162.53353902393499" table:style-name="ce1">
            <text:p>-162.533539</text:p>
          </table:table-cell>
          <table:table-cell office:value-type="float" office:value="-102.223530841228" table:style-name="ce1">
            <text:p>-102.2235308</text:p>
          </table:table-cell>
          <table:table-cell office:value-type="float" office:value="1.2402015537786699" table:style-name="ce1">
            <text:p>1.240201554</text:p>
          </table:table-cell>
          <table:table-cell office:value-type="float" office:value="1.33045318195676" table:style-name="ce1">
            <text:p>1.330453182</text:p>
          </table:table-cell>
          <table:table-cell office:value-type="float" office:value="1.2903789492044799" table:style-name="ce1">
            <text:p>1.290378949</text:p>
          </table:table-cell>
          <table:table-cell office:value-type="float" office:value="1.28810105750009" table:style-name="ce1">
            <text:p>1.288101058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96" table:style-name="ce2">
            <text:p>0.96</text:p>
          </table:table-cell>
          <table:table-cell office:value-type="float" office:value="-0.67914736424859201" table:style-name="ce1">
            <text:p>-0.679147364</text:p>
          </table:table-cell>
          <table:table-cell office:value-type="float" office:value="-0.14318488965845499" table:style-name="ce1">
            <text:p>-0.14318489</text:p>
          </table:table-cell>
          <table:table-cell office:value-type="float" office:value="0.96671494600224295" table:style-name="ce1">
            <text:p>0.966714946</text:p>
          </table:table-cell>
          <table:table-cell office:value-type="float" office:value="0.967409460634717" table:style-name="ce1">
            <text:p>0.967409461</text:p>
          </table:table-cell>
          <table:table-cell office:value-type="float" office:value="0.96724069706393101" table:style-name="ce1">
            <text:p>0.967240697</text:p>
          </table:table-cell>
          <table:table-cell office:value-type="float" office:value="0.96717918766516597" table:style-name="ce1">
            <text:p>0.967179188</text:p>
          </table:table-cell>
          <table:table-cell table:number-columns-repeated="3" table:style-name="ce1"/>
          <table:table-cell office:value-type="float" office:value="0.96" table:style-name="ce2">
            <text:p>0.96</text:p>
          </table:table-cell>
          <table:table-cell office:value-type="float" office:value="-163.914736424859" table:style-name="ce1">
            <text:p>-163.9147364</text:p>
          </table:table-cell>
          <table:table-cell office:value-type="float" office:value="-110.31848896584501" table:style-name="ce1">
            <text:p>-110.318489</text:p>
          </table:table-cell>
          <table:table-cell office:value-type="float" office:value="0.67149460022432095" table:style-name="ce1">
            <text:p>0.6714946</text:p>
          </table:table-cell>
          <table:table-cell office:value-type="float" office:value="0.740946063471704" table:style-name="ce1">
            <text:p>0.740946063</text:p>
          </table:table-cell>
          <table:table-cell office:value-type="float" office:value="0.724069706393071" table:style-name="ce1">
            <text:p>0.724069706</text:p>
          </table:table-cell>
          <table:table-cell office:value-type="float" office:value="0.71791876651664499" table:style-name="ce1">
            <text:p>0.717918767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97" table:style-name="ce2">
            <text:p>0.97</text:p>
          </table:table-cell>
          <table:table-cell office:value-type="float" office:value="-0.68305573188013502" table:style-name="ce1">
            <text:p>-0.683055732</text:p>
          </table:table-cell>
          <table:table-cell office:value-type="float" office:value="-0.66745779662743299" table:style-name="ce1">
            <text:p>-0.667457797</text:p>
          </table:table-cell>
          <table:table-cell office:value-type="float" office:value="0.122042408252759" table:style-name="ce1">
            <text:p>0.122042408</text:p>
          </table:table-cell>
          <table:table-cell office:value-type="float" office:value="0.97123073750691202" table:style-name="ce1">
            <text:p>0.971230738</text:p>
          </table:table-cell>
          <table:table-cell office:value-type="float" office:value="0.97125777386828405" table:style-name="ce1">
            <text:p>0.971257774</text:p>
          </table:table-cell>
          <table:table-cell office:value-type="float" office:value="0.97116966321436804" table:style-name="ce1">
            <text:p>0.971169663</text:p>
          </table:table-cell>
          <table:table-cell table:number-columns-repeated="3" table:style-name="ce1"/>
          <table:table-cell office:value-type="float" office:value="0.97" table:style-name="ce2">
            <text:p>0.97</text:p>
          </table:table-cell>
          <table:table-cell office:value-type="float" office:value="-165.305573188013" table:style-name="ce1">
            <text:p>-165.3055732</text:p>
          </table:table-cell>
          <table:table-cell office:value-type="float" office:value="-163.74577966274299" table:style-name="ce1">
            <text:p>-163.7457797</text:p>
          </table:table-cell>
          <table:table-cell office:value-type="float" office:value="-84.795759174724097" table:style-name="ce1">
            <text:p>-84.79575917</text:p>
          </table:table-cell>
          <table:table-cell office:value-type="float" office:value="0.12307375069114899" table:style-name="ce1">
            <text:p>0.123073751</text:p>
          </table:table-cell>
          <table:table-cell office:value-type="float" office:value="0.125777386828374" table:style-name="ce1">
            <text:p>0.125777387</text:p>
          </table:table-cell>
          <table:table-cell office:value-type="float" office:value="0.116966321436796" table:style-name="ce1">
            <text:p>0.116966321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98" table:style-name="ce2">
            <text:p>0.98</text:p>
          </table:table-cell>
          <table:table-cell office:value-type="float" office:value="-0.68708722606743799" table:style-name="ce1">
            <text:p>-0.687087226</text:p>
          </table:table-cell>
          <table:table-cell office:value-type="float" office:value="-0.66995721958452903" table:style-name="ce1">
            <text:p>-0.66995722</text:p>
          </table:table-cell>
          <table:table-cell office:value-type="float" office:value="6.6707516614977494E-2" table:style-name="ce1">
            <text:p>0.066707517</text:p>
          </table:table-cell>
          <table:table-cell office:value-type="float" office:value="0.97478778196647897" table:style-name="ce1">
            <text:p>0.974787782</text:p>
          </table:table-cell>
          <table:table-cell office:value-type="float" office:value="0.974974167705003" table:style-name="ce1">
            <text:p>0.974974168</text:p>
          </table:table-cell>
          <table:table-cell office:value-type="float" office:value="0.97486520163898704" table:style-name="ce1">
            <text:p>0.974865202</text:p>
          </table:table-cell>
          <table:table-cell table:number-columns-repeated="3" table:style-name="ce1"/>
          <table:table-cell office:value-type="float" office:value="0.98" table:style-name="ce2">
            <text:p>0.98</text:p>
          </table:table-cell>
          <table:table-cell office:value-type="float" office:value="-166.708722606744" table:style-name="ce1">
            <text:p>-166.7087226</text:p>
          </table:table-cell>
          <table:table-cell office:value-type="float" office:value="-164.995721958453" table:style-name="ce1">
            <text:p>-164.995722</text:p>
          </table:table-cell>
          <table:table-cell office:value-type="float" office:value="-91.329248338502197" table:style-name="ce1">
            <text:p>-91.32924834</text:p>
          </table:table-cell>
          <table:table-cell office:value-type="float" office:value="-0.52122180335213397" table:style-name="ce1">
            <text:p>-0.521221803</text:p>
          </table:table-cell>
          <table:table-cell office:value-type="float" office:value="-0.50258322949966505" table:style-name="ce1">
            <text:p>-0.502583229</text:p>
          </table:table-cell>
          <table:table-cell office:value-type="float" office:value="-0.51347983610133796" table:style-name="ce1">
            <text:p>-0.513479836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0.99" table:style-name="ce2">
            <text:p>0.99</text:p>
          </table:table-cell>
          <table:table-cell office:value-type="float" office:value="-0.69122298557498296" table:style-name="ce1">
            <text:p>-0.691222986</text:p>
          </table:table-cell>
          <table:table-cell office:value-type="float" office:value="-0.67264062035926298" table:style-name="ce1">
            <text:p>-0.67264062</text:p>
          </table:table-cell>
          <table:table-cell office:value-type="float" office:value="4.6730748513576802E-2" table:style-name="ce1">
            <text:p>0.046730749</text:p>
          </table:table-cell>
          <table:table-cell office:value-type="float" office:value="0.97809575378820102" table:style-name="ce1">
            <text:p>0.978095754</text:p>
          </table:table-cell>
          <table:table-cell office:value-type="float" office:value="0.97841952204975602" table:style-name="ce1">
            <text:p>0.978419522</text:p>
          </table:table-cell>
          <table:table-cell office:value-type="float" office:value="0.97829162757203103" table:style-name="ce1">
            <text:p>0.978291628</text:p>
          </table:table-cell>
          <table:table-cell table:number-columns-repeated="3" table:style-name="ce1"/>
          <table:table-cell office:value-type="float" office:value="0.99" table:style-name="ce2">
            <text:p>0.99</text:p>
          </table:table-cell>
          <table:table-cell office:value-type="float" office:value="-168.122298557498" table:style-name="ce1">
            <text:p>-168.1222986</text:p>
          </table:table-cell>
          <table:table-cell office:value-type="float" office:value="-166.264062035926" table:style-name="ce1">
            <text:p>-166.264062</text:p>
          </table:table-cell>
          <table:table-cell office:value-type="float" office:value="-94.326925148642303" table:style-name="ce1">
            <text:p>-94.32692515</text:p>
          </table:table-cell>
          <table:table-cell office:value-type="float" office:value="-1.1904246211799501" table:style-name="ce1">
            <text:p>-1.190424621</text:p>
          </table:table-cell>
          <table:table-cell office:value-type="float" office:value="-1.1580477950243899" table:style-name="ce1">
            <text:p>-1.158047795</text:p>
          </table:table-cell>
          <table:table-cell office:value-type="float" office:value="-1.17083724279692" table:style-name="ce1">
            <text:p>-1.170837243</text:p>
          </table:table-cell>
          <table:table-cell table:number-columns-repeated="16365"/>
        </table:table-row>
        <table:table-row table:style-name="ro1">
          <table:table-cell table:number-columns-repeated="2"/>
          <table:table-cell office:value-type="float" office:value="1" table:style-name="ce2">
            <text:p>1</text:p>
          </table:table-cell>
          <table:table-cell office:value-type="float" office:value="-0.69548543772240601" table:style-name="ce1">
            <text:p>-0.695485438</text:p>
          </table:table-cell>
          <table:table-cell office:value-type="float" office:value="-0.67561050677577295" table:style-name="ce1">
            <text:p>-0.675610507</text:p>
          </table:table-cell>
          <table:table-cell office:value-type="float" office:value="3.1171783234067201E-2" table:style-name="ce1">
            <text:p>0.031171783</text:p>
          </table:table-cell>
          <table:table-cell office:value-type="float" office:value="0.98117619425822999" table:style-name="ce1">
            <text:p>0.981176194</text:p>
          </table:table-cell>
          <table:table-cell office:value-type="float" office:value="0.98160224040365696" table:style-name="ce1">
            <text:p>0.98160224</text:p>
          </table:table-cell>
          <table:table-cell office:value-type="float" office:value="0.98146933375214995" table:style-name="ce1">
            <text:p>0.981469334</text:p>
          </table:table-cell>
          <table:table-cell table:number-columns-repeated="3" table:style-name="ce1"/>
          <table:table-cell office:value-type="float" office:value="1" table:style-name="ce2">
            <text:p>1</text:p>
          </table:table-cell>
          <table:table-cell office:value-type="float" office:value="-169.548543772241" table:style-name="ce1">
            <text:p>-169.5485438</text:p>
          </table:table-cell>
          <table:table-cell office:value-type="float" office:value="-167.56105067757699" table:style-name="ce1">
            <text:p>-167.5610507</text:p>
          </table:table-cell>
          <table:table-cell office:value-type="float" office:value="-96.882821676593295" table:style-name="ce1">
            <text:p>-96.88282168</text:p>
          </table:table-cell>
          <table:table-cell office:value-type="float" office:value="-1.8823805741769599" table:style-name="ce1">
            <text:p>-1.882380574</text:p>
          </table:table-cell>
          <table:table-cell office:value-type="float" office:value="-1.8397759596343199" table:style-name="ce1">
            <text:p>-1.83977596</text:p>
          </table:table-cell>
          <table:table-cell office:value-type="float" office:value="-1.8530666247849801" table:style-name="ce1">
            <text:p>-1.853066625</text:p>
          </table:table-cell>
          <table:table-cell table:number-columns-repeated="16365"/>
        </table:table-row>
        <table:table-row table:number-rows-repeated="1048373" table:style-name="ro1">
          <table:table-cell table:number-columns-repeated="16384"/>
        </table:table-row>
      </table:table>
      <table:table table:name="Figure_7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normalised measured load</text:p>
          </table:table-cell>
          <table:table-cell table:number-columns-repeated="5" table:style-name="ce2"/>
          <table:table-cell office:value-type="string" table:style-name="ce2">
            <text:p>Normalised Error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0.5N</text:p>
          </table:table-cell>
          <table:table-cell office:value-type="string" table:style-name="ce2">
            <text:p>1N</text:p>
          </table:table-cell>
          <table:table-cell office:value-type="string" table:style-name="ce2">
            <text:p>1.5N</text:p>
          </table:table-cell>
          <table:table-cell table:number-columns-repeated="2" table:style-name="ce2"/>
          <table:table-cell office:value-type="string" table:style-name="ce2">
            <text:p>0.5N fs</text:p>
          </table:table-cell>
          <table:table-cell office:value-type="string" table:style-name="ce2">
            <text:p>1N fs</text:p>
          </table:table-cell>
          <table:table-cell office:value-type="string" table:style-name="ce2">
            <text:p>1.5N fs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1" table:style-name="ce2">
            <text:p>-1</text:p>
          </table:table-cell>
          <table:table-cell office:value-type="float" office:value="-0.98514093543083503" table:style-name="ce1">
            <text:p>-0.985140935</text:p>
          </table:table-cell>
          <table:table-cell office:value-type="float" office:value="-0.98117675689661998" table:style-name="ce1">
            <text:p>-0.981176757</text:p>
          </table:table-cell>
          <table:table-cell office:value-type="float" office:value="-0.98164854218847797" table:style-name="ce1">
            <text:p>-0.981648542</text:p>
          </table:table-cell>
          <table:table-cell table:number-columns-repeated="2" table:style-name="ce1"/>
          <table:table-cell office:value-type="float" office:value="1.4859064569164699" table:style-name="ce1">
            <text:p>1.485906457</text:p>
          </table:table-cell>
          <table:table-cell office:value-type="float" office:value="1.8823243103379901" table:style-name="ce1">
            <text:p>1.88232431</text:p>
          </table:table-cell>
          <table:table-cell office:value-type="float" office:value="1.8351457811521901" table:style-name="ce1">
            <text:p>1.83514578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9" table:style-name="ce2">
            <text:p>-0.99</text:p>
          </table:table-cell>
          <table:table-cell office:value-type="float" office:value="-0.980016480046217" table:style-name="ce1">
            <text:p>-0.98001648</text:p>
          </table:table-cell>
          <table:table-cell office:value-type="float" office:value="-0.97809715330956504" table:style-name="ce1">
            <text:p>-0.978097153</text:p>
          </table:table-cell>
          <table:table-cell office:value-type="float" office:value="-0.97893432752924903" table:style-name="ce1">
            <text:p>-0.978934328</text:p>
          </table:table-cell>
          <table:table-cell table:number-columns-repeated="2" table:style-name="ce1"/>
          <table:table-cell office:value-type="float" office:value="0.99835199537832198" table:style-name="ce1">
            <text:p>0.998351995</text:p>
          </table:table-cell>
          <table:table-cell office:value-type="float" office:value="1.19028466904352" table:style-name="ce1">
            <text:p>1.190284669</text:p>
          </table:table-cell>
          <table:table-cell office:value-type="float" office:value="1.10656724707511" table:style-name="ce1">
            <text:p>1.10656724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8" table:style-name="ce2">
            <text:p>-0.98</text:p>
          </table:table-cell>
          <table:table-cell office:value-type="float" office:value="-0.97462532901865195" table:style-name="ce1">
            <text:p>-0.974625329</text:p>
          </table:table-cell>
          <table:table-cell office:value-type="float" office:value="-0.97478635099328004" table:style-name="ce1">
            <text:p>-0.974786351</text:p>
          </table:table-cell>
          <table:table-cell office:value-type="float" office:value="-0.97594969852073699" table:style-name="ce1">
            <text:p>-0.975949699</text:p>
          </table:table-cell>
          <table:table-cell table:number-columns-repeated="2" table:style-name="ce1"/>
          <table:table-cell office:value-type="float" office:value="0.53746709813481397" table:style-name="ce1">
            <text:p>0.537467098</text:p>
          </table:table-cell>
          <table:table-cell office:value-type="float" office:value="0.52136490067201702" table:style-name="ce1">
            <text:p>0.521364901</text:p>
          </table:table-cell>
          <table:table-cell office:value-type="float" office:value="0.40503014792627701" table:style-name="ce1">
            <text:p>0.40503014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7" table:style-name="ce2">
            <text:p>-0.97</text:p>
          </table:table-cell>
          <table:table-cell office:value-type="float" office:value="-0.96893081302558703" table:style-name="ce1">
            <text:p>-0.968930813</text:p>
          </table:table-cell>
          <table:table-cell office:value-type="float" office:value="-0.97123143537942003" table:style-name="ce1">
            <text:p>-0.971231435</text:p>
          </table:table-cell>
          <table:table-cell office:value-type="float" office:value="-0.972664025869177" table:style-name="ce1">
            <text:p>-0.972664026</text:p>
          </table:table-cell>
          <table:table-cell table:number-columns-repeated="2" table:style-name="ce1"/>
          <table:table-cell office:value-type="float" office:value="0.10691869744134901" table:style-name="ce1">
            <text:p>0.106918697</text:p>
          </table:table-cell>
          <table:table-cell office:value-type="float" office:value="-0.123143537941983" table:style-name="ce1">
            <text:p>-0.123143538</text:p>
          </table:table-cell>
          <table:table-cell office:value-type="float" office:value="-0.266402586917665" table:style-name="ce1">
            <text:p>-0.26640258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6" table:style-name="ce2">
            <text:p>-0.96</text:p>
          </table:table-cell>
          <table:table-cell office:value-type="float" office:value="-0.96291315802148403" table:style-name="ce1">
            <text:p>-0.962913158</text:p>
          </table:table-cell>
          <table:table-cell office:value-type="float" office:value="-0.96740991625330397" table:style-name="ce1">
            <text:p>-0.967409916</text:p>
          </table:table-cell>
          <table:table-cell office:value-type="float" office:value="-0.96907828915066296" table:style-name="ce1">
            <text:p>-0.969078289</text:p>
          </table:table-cell>
          <table:table-cell table:number-columns-repeated="2" table:style-name="ce1"/>
          <table:table-cell office:value-type="float" office:value="-0.29131580214840602" table:style-name="ce1">
            <text:p>-0.291315802</text:p>
          </table:table-cell>
          <table:table-cell office:value-type="float" office:value="-0.74099162533042295" table:style-name="ce1">
            <text:p>-0.740991625</text:p>
          </table:table-cell>
          <table:table-cell office:value-type="float" office:value="-0.907828915066341" table:style-name="ce1">
            <text:p>-0.90782891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5" table:style-name="ce2">
            <text:p>-0.95</text:p>
          </table:table-cell>
          <table:table-cell office:value-type="float" office:value="-0.95649781240804899" table:style-name="ce1">
            <text:p>-0.956497812</text:p>
          </table:table-cell>
          <table:table-cell office:value-type="float" office:value="-0.96330499055554497" table:style-name="ce1">
            <text:p>-0.963304991</text:p>
          </table:table-cell>
          <table:table-cell office:value-type="float" office:value="-0.96516840929421799" table:style-name="ce1">
            <text:p>-0.965168409</text:p>
          </table:table-cell>
          <table:table-cell table:number-columns-repeated="2" table:style-name="ce1"/>
          <table:table-cell office:value-type="float" office:value="-0.64978124080489197" table:style-name="ce1">
            <text:p>-0.649781241</text:p>
          </table:table-cell>
          <table:table-cell office:value-type="float" office:value="-1.3304990555545" table:style-name="ce1">
            <text:p>-1.330499056</text:p>
          </table:table-cell>
          <table:table-cell office:value-type="float" office:value="-1.5168409294218601" table:style-name="ce1">
            <text:p>-1.51684092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4" table:style-name="ce2">
            <text:p>-0.94</text:p>
          </table:table-cell>
          <table:table-cell office:value-type="float" office:value="-0.94966995245155295" table:style-name="ce1">
            <text:p>-0.949669952</text:p>
          </table:table-cell>
          <table:table-cell office:value-type="float" office:value="-0.95890585992080202" table:style-name="ce1">
            <text:p>-0.95890586</text:p>
          </table:table-cell>
          <table:table-cell office:value-type="float" office:value="-0.96091976307737303" table:style-name="ce1">
            <text:p>-0.960919763</text:p>
          </table:table-cell>
          <table:table-cell table:number-columns-repeated="2" table:style-name="ce1"/>
          <table:table-cell office:value-type="float" office:value="-0.96699524515534396" table:style-name="ce1">
            <text:p>-0.966995245</text:p>
          </table:table-cell>
          <table:table-cell office:value-type="float" office:value="-1.89058599208015" table:style-name="ce1">
            <text:p>-1.890585992</text:p>
          </table:table-cell>
          <table:table-cell office:value-type="float" office:value="-2.0919763077372999" table:style-name="ce1">
            <text:p>-2.09197630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3" table:style-name="ce2">
            <text:p>-0.93</text:p>
          </table:table-cell>
          <table:table-cell office:value-type="float" office:value="-0.94237483580288695" table:style-name="ce1">
            <text:p>-0.942374836</text:p>
          </table:table-cell>
          <table:table-cell office:value-type="float" office:value="-0.95417774498838503" table:style-name="ce1">
            <text:p>-0.954177745</text:p>
          </table:table-cell>
          <table:table-cell office:value-type="float" office:value="-0.95632242920115396" table:style-name="ce1">
            <text:p>-0.956322429</text:p>
          </table:table-cell>
          <table:table-cell table:number-columns-repeated="2" table:style-name="ce1"/>
          <table:table-cell office:value-type="float" office:value="-1.2374835802886801" table:style-name="ce1">
            <text:p>-1.23748358</text:p>
          </table:table-cell>
          <table:table-cell office:value-type="float" office:value="-2.4177744988384502" table:style-name="ce1">
            <text:p>-2.417774499</text:p>
          </table:table-cell>
          <table:table-cell office:value-type="float" office:value="-2.6322429201153699" table:style-name="ce1">
            <text:p>-2.6322429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2" table:style-name="ce2">
            <text:p>-0.92</text:p>
          </table:table-cell>
          <table:table-cell office:value-type="float" office:value="-0.93455773703482803" table:style-name="ce1">
            <text:p>-0.934557737</text:p>
          </table:table-cell>
          <table:table-cell office:value-type="float" office:value="-0.949097276751102" table:style-name="ce1">
            <text:p>-0.949097277</text:p>
          </table:table-cell>
          <table:table-cell office:value-type="float" office:value="-0.95134917296705801" table:style-name="ce1">
            <text:p>-0.951349173</text:p>
          </table:table-cell>
          <table:table-cell table:number-columns-repeated="2" table:style-name="ce1"/>
          <table:table-cell office:value-type="float" office:value="-1.45577370348279" table:style-name="ce1">
            <text:p>-1.455773703</text:p>
          </table:table-cell>
          <table:table-cell office:value-type="float" office:value="-2.9097276751101999" table:style-name="ce1">
            <text:p>-2.909727675</text:p>
          </table:table-cell>
          <table:table-cell office:value-type="float" office:value="-3.1349172967057299" table:style-name="ce1">
            <text:p>-3.13491729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1" table:style-name="ce2">
            <text:p>-0.91</text:p>
          </table:table-cell>
          <table:table-cell office:value-type="float" office:value="-0.92618266924540804" table:style-name="ce1">
            <text:p>-0.926182669</text:p>
          </table:table-cell>
          <table:table-cell office:value-type="float" office:value="-0.94363202418235004" table:style-name="ce1">
            <text:p>-0.943632024</text:p>
          </table:table-cell>
          <table:table-cell office:value-type="float" office:value="-0.94598092009045398" table:style-name="ce1">
            <text:p>-0.94598092</text:p>
          </table:table-cell>
          <table:table-cell table:number-columns-repeated="2" table:style-name="ce1"/>
          <table:table-cell office:value-type="float" office:value="-1.6182669245407999" table:style-name="ce1">
            <text:p>-1.618266925</text:p>
          </table:table-cell>
          <table:table-cell office:value-type="float" office:value="-3.3632024182349598" table:style-name="ce1">
            <text:p>-3.363202418</text:p>
          </table:table-cell>
          <table:table-cell office:value-type="float" office:value="-3.59809200904541" table:style-name="ce1">
            <text:p>-3.59809200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" table:style-name="ce2">
            <text:p>-0.9</text:p>
          </table:table-cell>
          <table:table-cell office:value-type="float" office:value="-0.91718729196987303" table:style-name="ce1">
            <text:p>-0.917187292</text:p>
          </table:table-cell>
          <table:table-cell office:value-type="float" office:value="-0.93773183079258504" table:style-name="ce1">
            <text:p>-0.937731831</text:p>
          </table:table-cell>
          <table:table-cell office:value-type="float" office:value="-0.94018349310665905" table:style-name="ce1">
            <text:p>-0.940183493</text:p>
          </table:table-cell>
          <table:table-cell table:number-columns-repeated="2" table:style-name="ce1"/>
          <table:table-cell office:value-type="float" office:value="-1.71872919698725" table:style-name="ce1">
            <text:p>-1.718729197</text:p>
          </table:table-cell>
          <table:table-cell office:value-type="float" office:value="-3.7731830792585002" table:style-name="ce1">
            <text:p>-3.773183079</text:p>
          </table:table-cell>
          <table:table-cell office:value-type="float" office:value="-4.0183493106658803" table:style-name="ce1">
            <text:p>-4.01834931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9" table:style-name="ce2">
            <text:p>-0.89</text:p>
          </table:table-cell>
          <table:table-cell office:value-type="float" office:value="-0.90755519763284997" table:style-name="ce1">
            <text:p>-0.907555198</text:p>
          </table:table-cell>
          <table:table-cell office:value-type="float" office:value="-0.93134621902197201" table:style-name="ce1">
            <text:p>-0.931346219</text:p>
          </table:table-cell>
          <table:table-cell office:value-type="float" office:value="-0.93392498120765099" table:style-name="ce1">
            <text:p>-0.933924981</text:p>
          </table:table-cell>
          <table:table-cell table:number-columns-repeated="2" table:style-name="ce1"/>
          <table:table-cell office:value-type="float" office:value="-1.7555197632850399" table:style-name="ce1">
            <text:p>-1.755519763</text:p>
          </table:table-cell>
          <table:table-cell office:value-type="float" office:value="-4.1346219021971997" table:style-name="ce1">
            <text:p>-4.134621902</text:p>
          </table:table-cell>
          <table:table-cell office:value-type="float" office:value="-4.3924981207651399" table:style-name="ce1">
            <text:p>-4.39249812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8" table:style-name="ce2">
            <text:p>-0.88</text:p>
          </table:table-cell>
          <table:table-cell office:value-type="float" office:value="-0.89728566786001196" table:style-name="ce1">
            <text:p>-0.897285668</text:p>
          </table:table-cell>
          <table:table-cell office:value-type="float" office:value="-0.92439685174699804" table:style-name="ce1">
            <text:p>-0.924396852</text:p>
          </table:table-cell>
          <table:table-cell office:value-type="float" office:value="-0.92715534616308204" table:style-name="ce1">
            <text:p>-0.927155346</text:p>
          </table:table-cell>
          <table:table-cell table:number-columns-repeated="2" table:style-name="ce1"/>
          <table:table-cell office:value-type="float" office:value="-1.7285667860012299" table:style-name="ce1">
            <text:p>-1.728566786</text:p>
          </table:table-cell>
          <table:table-cell office:value-type="float" office:value="-4.4396851746997701" table:style-name="ce1">
            <text:p>-4.439685175</text:p>
          </table:table-cell>
          <table:table-cell office:value-type="float" office:value="-4.7155346163081502" table:style-name="ce1">
            <text:p>-4.71553461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7" table:style-name="ce2">
            <text:p>-0.87</text:p>
          </table:table-cell>
          <table:table-cell office:value-type="float" office:value="-0.88639980012374797" table:style-name="ce1">
            <text:p>-0.8863998</text:p>
          </table:table-cell>
          <table:table-cell office:value-type="float" office:value="-0.91680260638184496" table:style-name="ce1">
            <text:p>-0.916802606</text:p>
          </table:table-cell>
          <table:table-cell office:value-type="float" office:value="-0.91981997667381099" table:style-name="ce1">
            <text:p>-0.919819977</text:p>
          </table:table-cell>
          <table:table-cell table:number-columns-repeated="2" table:style-name="ce1"/>
          <table:table-cell office:value-type="float" office:value="-1.6399800123748101" table:style-name="ce1">
            <text:p>-1.639980012</text:p>
          </table:table-cell>
          <table:table-cell office:value-type="float" office:value="-4.6802606381845404" table:style-name="ce1">
            <text:p>-4.680260638</text:p>
          </table:table-cell>
          <table:table-cell office:value-type="float" office:value="-4.9819976673811102" table:style-name="ce1">
            <text:p>-4.98199766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6" table:style-name="ce2">
            <text:p>-0.86</text:p>
          </table:table-cell>
          <table:table-cell office:value-type="float" office:value="-0.87501957889499404" table:style-name="ce1">
            <text:p>-0.875019579</text:p>
          </table:table-cell>
          <table:table-cell office:value-type="float" office:value="-0.90844555518083103" table:style-name="ce1">
            <text:p>-0.908445555</text:p>
          </table:table-cell>
          <table:table-cell office:value-type="float" office:value="-0.91182710675576195" table:style-name="ce1">
            <text:p>-0.911827107</text:p>
          </table:table-cell>
          <table:table-cell table:number-columns-repeated="2" table:style-name="ce1"/>
          <table:table-cell office:value-type="float" office:value="-1.5019578894993799" table:style-name="ce1">
            <text:p>-1.501957889</text:p>
          </table:table-cell>
          <table:table-cell office:value-type="float" office:value="-4.8445555180830597" table:style-name="ce1">
            <text:p>-4.844555518</text:p>
          </table:table-cell>
          <table:table-cell office:value-type="float" office:value="-5.1827106755762298" table:style-name="ce1">
            <text:p>-5.18271067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5" table:style-name="ce2">
            <text:p>-0.85</text:p>
          </table:table-cell>
          <table:table-cell office:value-type="float" office:value="-0.86327179736344795" table:style-name="ce1">
            <text:p>-0.863271797</text:p>
          </table:table-cell>
          <table:table-cell office:value-type="float" office:value="-0.89918021849002105" table:style-name="ce1">
            <text:p>-0.899180218</text:p>
          </table:table-cell>
          <table:table-cell office:value-type="float" office:value="-0.903077358464904" table:style-name="ce1">
            <text:p>-0.903077358</text:p>
          </table:table-cell>
          <table:table-cell table:number-columns-repeated="2" table:style-name="ce1"/>
          <table:table-cell office:value-type="float" office:value="-1.3271797363447899" table:style-name="ce1">
            <text:p>-1.327179736</text:p>
          </table:table-cell>
          <table:table-cell office:value-type="float" office:value="-4.9180218490020904" table:style-name="ce1">
            <text:p>-4.918021849</text:p>
          </table:table-cell>
          <table:table-cell office:value-type="float" office:value="-5.3077358464903996" table:style-name="ce1">
            <text:p>-5.3077358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4" table:style-name="ce2">
            <text:p>-0.84</text:p>
          </table:table-cell>
          <table:table-cell office:value-type="float" office:value="-0.85135329463797504" table:style-name="ce1">
            <text:p>-0.851353295</text:p>
          </table:table-cell>
          <table:table-cell office:value-type="float" office:value="-0.88876696323770898" table:style-name="ce1">
            <text:p>-0.888766963</text:p>
          </table:table-cell>
          <table:table-cell office:value-type="float" office:value="-0.89341562944896502" table:style-name="ce1">
            <text:p>-0.893415629</text:p>
          </table:table-cell>
          <table:table-cell table:number-columns-repeated="2" table:style-name="ce1"/>
          <table:table-cell office:value-type="float" office:value="-1.13532946379749" table:style-name="ce1">
            <text:p>-1.135329464</text:p>
          </table:table-cell>
          <table:table-cell office:value-type="float" office:value="-4.8766963237709202" table:style-name="ce1">
            <text:p>-4.876696324</text:p>
          </table:table-cell>
          <table:table-cell office:value-type="float" office:value="-5.3415629448964603" table:style-name="ce1">
            <text:p>-5.34156294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3" table:style-name="ce2">
            <text:p>-0.83</text:p>
          </table:table-cell>
          <table:table-cell office:value-type="float" office:value="-0.83936379127374405" table:style-name="ce1">
            <text:p>-0.839363791</text:p>
          </table:table-cell>
          <table:table-cell office:value-type="float" office:value="-0.87702346766158301" table:style-name="ce1">
            <text:p>-0.877023468</text:p>
          </table:table-cell>
          <table:table-cell office:value-type="float" office:value="-0.88264279849727101" table:style-name="ce1">
            <text:p>-0.882642798</text:p>
          </table:table-cell>
          <table:table-cell table:number-columns-repeated="2" table:style-name="ce1"/>
          <table:table-cell office:value-type="float" office:value="-0.93637912737443196" table:style-name="ce1">
            <text:p>-0.936379127</text:p>
          </table:table-cell>
          <table:table-cell office:value-type="float" office:value="-4.7023467661583096" table:style-name="ce1">
            <text:p>-4.702346766</text:p>
          </table:table-cell>
          <table:table-cell office:value-type="float" office:value="-5.2642798497271404" table:style-name="ce1">
            <text:p>-5.2642798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2" table:style-name="ce2">
            <text:p>-0.82</text:p>
          </table:table-cell>
          <table:table-cell office:value-type="float" office:value="-0.82753010153922801" table:style-name="ce1">
            <text:p>-0.827530102</text:p>
          </table:table-cell>
          <table:table-cell office:value-type="float" office:value="-0.86367407263111495" table:style-name="ce1">
            <text:p>-0.863674073</text:p>
          </table:table-cell>
          <table:table-cell office:value-type="float" office:value="-0.87047387423306499" table:style-name="ce1">
            <text:p>-0.870473874</text:p>
          </table:table-cell>
          <table:table-cell table:number-columns-repeated="2" table:style-name="ce1"/>
          <table:table-cell office:value-type="float" office:value="-0.753010153922817" table:style-name="ce1">
            <text:p>-0.753010154</text:p>
          </table:table-cell>
          <table:table-cell office:value-type="float" office:value="-4.3674072631115104" table:style-name="ce1">
            <text:p>-4.367407263</text:p>
          </table:table-cell>
          <table:table-cell office:value-type="float" office:value="-5.0473874233065397" table:style-name="ce1">
            <text:p>-5.04738742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1" table:style-name="ce2">
            <text:p>-0.81</text:p>
          </table:table-cell>
          <table:table-cell office:value-type="float" office:value="-0.81588377859113703" table:style-name="ce1">
            <text:p>-0.815883779</text:p>
          </table:table-cell>
          <table:table-cell office:value-type="float" office:value="-0.84865762188967397" table:style-name="ce1">
            <text:p>-0.848657622</text:p>
          </table:table-cell>
          <table:table-cell office:value-type="float" office:value="-0.85658297617243395" table:style-name="ce1">
            <text:p>-0.856582976</text:p>
          </table:table-cell>
          <table:table-cell table:number-columns-repeated="2" table:style-name="ce1"/>
          <table:table-cell office:value-type="float" office:value="-0.58837785911371998" table:style-name="ce1">
            <text:p>-0.588377859</text:p>
          </table:table-cell>
          <table:table-cell office:value-type="float" office:value="-3.8657621889673699" table:style-name="ce1">
            <text:p>-3.865762189</text:p>
          </table:table-cell>
          <table:table-cell office:value-type="float" office:value="-4.6582976172433801" table:style-name="ce1">
            <text:p>-4.65829761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" table:style-name="ce2">
            <text:p>-0.8</text:p>
          </table:table-cell>
          <table:table-cell office:value-type="float" office:value="-0.80449420461735199" table:style-name="ce1">
            <text:p>-0.804494205</text:p>
          </table:table-cell>
          <table:table-cell office:value-type="float" office:value="-0.83234121172959097" table:style-name="ce1">
            <text:p>-0.832341212</text:p>
          </table:table-cell>
          <table:table-cell office:value-type="float" office:value="-0.84081904498583304" table:style-name="ce1">
            <text:p>-0.840819045</text:p>
          </table:table-cell>
          <table:table-cell table:number-columns-repeated="2" table:style-name="ce1"/>
          <table:table-cell office:value-type="float" office:value="-0.44942046173519501" table:style-name="ce1">
            <text:p>-0.449420462</text:p>
          </table:table-cell>
          <table:table-cell office:value-type="float" office:value="-3.2341211729590902" table:style-name="ce1">
            <text:p>-3.234121173</text:p>
          </table:table-cell>
          <table:table-cell office:value-type="float" office:value="-4.0819044985832802" table:style-name="ce1">
            <text:p>-4.08190449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9" table:style-name="ce2">
            <text:p>-0.79</text:p>
          </table:table-cell>
          <table:table-cell office:value-type="float" office:value="-0.79338348827202598" table:style-name="ce1">
            <text:p>-0.793383488</text:p>
          </table:table-cell>
          <table:table-cell office:value-type="float" office:value="-0.81566601888441004" table:style-name="ce1">
            <text:p>-0.815666019</text:p>
          </table:table-cell>
          <table:table-cell office:value-type="float" office:value="-0.82343154471297597" table:style-name="ce1">
            <text:p>-0.823431545</text:p>
          </table:table-cell>
          <table:table-cell table:number-columns-repeated="2" table:style-name="ce1"/>
          <table:table-cell office:value-type="float" office:value="-0.33834882720263898" table:style-name="ce1">
            <text:p>-0.338348827</text:p>
          </table:table-cell>
          <table:table-cell office:value-type="float" office:value="-2.5666018884410202" table:style-name="ce1">
            <text:p>-2.566601888</text:p>
          </table:table-cell>
          <table:table-cell office:value-type="float" office:value="-3.34315447129757" table:style-name="ce1">
            <text:p>-3.34315447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8" table:style-name="ce2">
            <text:p>-0.78</text:p>
          </table:table-cell>
          <table:table-cell office:value-type="float" office:value="-0.78256338416728299" table:style-name="ce1">
            <text:p>-0.782563384</text:p>
          </table:table-cell>
          <table:table-cell office:value-type="float" office:value="-0.79967924843897598" table:style-name="ce1">
            <text:p>-0.799679248</text:p>
          </table:table-cell>
          <table:table-cell office:value-type="float" office:value="-0.80568212901485503" table:style-name="ce1">
            <text:p>-0.805682129</text:p>
          </table:table-cell>
          <table:table-cell table:number-columns-repeated="2" table:style-name="ce1"/>
          <table:table-cell office:value-type="float" office:value="-0.256338416728286" table:style-name="ce1">
            <text:p>-0.256338417</text:p>
          </table:table-cell>
          <table:table-cell office:value-type="float" office:value="-1.9679248438975501" table:style-name="ce1">
            <text:p>-1.967924844</text:p>
          </table:table-cell>
          <table:table-cell office:value-type="float" office:value="-2.5682129014855" table:style-name="ce1">
            <text:p>-2.56821290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7" table:style-name="ce2">
            <text:p>-0.77</text:p>
          </table:table-cell>
          <table:table-cell office:value-type="float" office:value="-0.77199734942945897" table:style-name="ce1">
            <text:p>-0.771997349</text:p>
          </table:table-cell>
          <table:table-cell office:value-type="float" office:value="-0.78500230368016599" table:style-name="ce1">
            <text:p>-0.785002304</text:p>
          </table:table-cell>
          <table:table-cell office:value-type="float" office:value="-0.78909923002275795" table:style-name="ce1">
            <text:p>-0.78909923</text:p>
          </table:table-cell>
          <table:table-cell table:number-columns-repeated="2" table:style-name="ce1"/>
          <table:table-cell office:value-type="float" office:value="-0.19973494294590599" table:style-name="ce1">
            <text:p>-0.199734943</text:p>
          </table:table-cell>
          <table:table-cell office:value-type="float" office:value="-1.50023036801663" table:style-name="ce1">
            <text:p>-1.500230368</text:p>
          </table:table-cell>
          <table:table-cell office:value-type="float" office:value="-1.90992300227579" table:style-name="ce1">
            <text:p>-1.9099230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6" table:style-name="ce2">
            <text:p>-0.76</text:p>
          </table:table-cell>
          <table:table-cell office:value-type="float" office:value="-0.76169321707027005" table:style-name="ce1">
            <text:p>-0.761693217</text:p>
          </table:table-cell>
          <table:table-cell office:value-type="float" office:value="-0.77166874839122102" table:style-name="ce1">
            <text:p>-0.771668748</text:p>
          </table:table-cell>
          <table:table-cell office:value-type="float" office:value="-0.77440131575467597" table:style-name="ce1">
            <text:p>-0.774401316</text:p>
          </table:table-cell>
          <table:table-cell table:number-columns-repeated="2" table:style-name="ce1"/>
          <table:table-cell office:value-type="float" office:value="-0.16932170702694799" table:style-name="ce1">
            <text:p>-0.169321707</text:p>
          </table:table-cell>
          <table:table-cell office:value-type="float" office:value="-1.16687483912205" table:style-name="ce1">
            <text:p>-1.166874839</text:p>
          </table:table-cell>
          <table:table-cell office:value-type="float" office:value="-1.4401315754676201" table:style-name="ce1">
            <text:p>-1.4401315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5" table:style-name="ce2">
            <text:p>-0.75</text:p>
          </table:table-cell>
          <table:table-cell office:value-type="float" office:value="-0.75157826499311298" table:style-name="ce1">
            <text:p>-0.751578265</text:p>
          </table:table-cell>
          <table:table-cell office:value-type="float" office:value="-0.75955445004938904" table:style-name="ce1">
            <text:p>-0.75955445</text:p>
          </table:table-cell>
          <table:table-cell office:value-type="float" office:value="-0.76146783601409396" table:style-name="ce1">
            <text:p>-0.761467836</text:p>
          </table:table-cell>
          <table:table-cell table:number-columns-repeated="2" table:style-name="ce1"/>
          <table:table-cell office:value-type="float" office:value="-0.157826499311264" table:style-name="ce1">
            <text:p>-0.157826499</text:p>
          </table:table-cell>
          <table:table-cell office:value-type="float" office:value="-0.95544500493887097" table:style-name="ce1">
            <text:p>-0.955445005</text:p>
          </table:table-cell>
          <table:table-cell office:value-type="float" office:value="-1.1467836014094099" table:style-name="ce1">
            <text:p>-1.14678360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4" table:style-name="ce2">
            <text:p>-0.74</text:p>
          </table:table-cell>
          <table:table-cell office:value-type="float" office:value="-0.74164885592838703" table:style-name="ce1">
            <text:p>-0.741648856</text:p>
          </table:table-cell>
          <table:table-cell office:value-type="float" office:value="-0.74838779038054604" table:style-name="ce1">
            <text:p>-0.74838779</text:p>
          </table:table-cell>
          <table:table-cell office:value-type="float" office:value="-0.74993555793590405" table:style-name="ce1">
            <text:p>-0.749935558</text:p>
          </table:table-cell>
          <table:table-cell table:number-columns-repeated="2" table:style-name="ce1"/>
          <table:table-cell office:value-type="float" office:value="-0.164885592838659" table:style-name="ce1">
            <text:p>-0.164885593</text:p>
          </table:table-cell>
          <table:table-cell office:value-type="float" office:value="-0.83877903805460496" table:style-name="ce1">
            <text:p>-0.838779038</text:p>
          </table:table-cell>
          <table:table-cell office:value-type="float" office:value="-0.993555793590432" table:style-name="ce1">
            <text:p>-0.9935557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3" table:style-name="ce2">
            <text:p>-0.73</text:p>
          </table:table-cell>
          <table:table-cell office:value-type="float" office:value="-0.73189437317072403" table:style-name="ce1">
            <text:p>-0.731894373</text:p>
          </table:table-cell>
          <table:table-cell office:value-type="float" office:value="-0.73795305637249198" table:style-name="ce1">
            <text:p>-0.737953056</text:p>
          </table:table-cell>
          <table:table-cell office:value-type="float" office:value="-0.73941873530496405" table:style-name="ce1">
            <text:p>-0.739418735</text:p>
          </table:table-cell>
          <table:table-cell table:number-columns-repeated="2" table:style-name="ce1"/>
          <table:table-cell office:value-type="float" office:value="-0.189437317072361" table:style-name="ce1">
            <text:p>-0.189437317</text:p>
          </table:table-cell>
          <table:table-cell office:value-type="float" office:value="-0.79530563724921099" table:style-name="ce1">
            <text:p>-0.795305637</text:p>
          </table:table-cell>
          <table:table-cell office:value-type="float" office:value="-0.941873530496388" table:style-name="ce1">
            <text:p>-0.9418735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2" table:style-name="ce2">
            <text:p>-0.72</text:p>
          </table:table-cell>
          <table:table-cell office:value-type="float" office:value="-0.72227858799039302" table:style-name="ce1">
            <text:p>-0.722278588</text:p>
          </table:table-cell>
          <table:table-cell office:value-type="float" office:value="-0.72810091716562497" table:style-name="ce1">
            <text:p>-0.728100917</text:p>
          </table:table-cell>
          <table:table-cell office:value-type="float" office:value="-0.72965894860340097" table:style-name="ce1">
            <text:p>-0.729658949</text:p>
          </table:table-cell>
          <table:table-cell table:number-columns-repeated="2" table:style-name="ce1"/>
          <table:table-cell office:value-type="float" office:value="-0.227858799039271" table:style-name="ce1">
            <text:p>-0.227858799</text:p>
          </table:table-cell>
          <table:table-cell office:value-type="float" office:value="-0.81009171656248902" table:style-name="ce1">
            <text:p>-0.810091717</text:p>
          </table:table-cell>
          <table:table-cell office:value-type="float" office:value="-0.96589486034009597" table:style-name="ce1">
            <text:p>-0.9658948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1" table:style-name="ce2">
            <text:p>-0.71</text:p>
          </table:table-cell>
          <table:table-cell office:value-type="float" office:value="-0.71275508953143096" table:style-name="ce1">
            <text:p>-0.71275509</text:p>
          </table:table-cell>
          <table:table-cell office:value-type="float" office:value="-0.71868145219853796" table:style-name="ce1">
            <text:p>-0.718681452</text:p>
          </table:table-cell>
          <table:table-cell office:value-type="float" office:value="-0.72041175502081101" table:style-name="ce1">
            <text:p>-0.720411755</text:p>
          </table:table-cell>
          <table:table-cell table:number-columns-repeated="2" table:style-name="ce1"/>
          <table:table-cell office:value-type="float" office:value="-0.27550895314311102" table:style-name="ce1">
            <text:p>-0.275508953</text:p>
          </table:table-cell>
          <table:table-cell office:value-type="float" office:value="-0.86814521985378901" table:style-name="ce1">
            <text:p>-0.86814522</text:p>
          </table:table-cell>
          <table:table-cell office:value-type="float" office:value="-1.0411755020811" table:style-name="ce1">
            <text:p>-1.0411755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" table:style-name="ce2">
            <text:p>-0.7</text:p>
          </table:table-cell>
          <table:table-cell office:value-type="float" office:value="-0.70331646238581702" table:style-name="ce1">
            <text:p>-0.703316462</text:p>
          </table:table-cell>
          <table:table-cell office:value-type="float" office:value="-0.70957573170820099" table:style-name="ce1">
            <text:p>-0.709575732</text:p>
          </table:table-cell>
          <table:table-cell office:value-type="float" office:value="-0.71155297492283298" table:style-name="ce1">
            <text:p>-0.711552975</text:p>
          </table:table-cell>
          <table:table-cell table:number-columns-repeated="2" table:style-name="ce1"/>
          <table:table-cell office:value-type="float" office:value="-0.33164623858174003" table:style-name="ce1">
            <text:p>-0.331646239</text:p>
          </table:table-cell>
          <table:table-cell office:value-type="float" office:value="-0.95757317082011395" table:style-name="ce1">
            <text:p>-0.957573171</text:p>
          </table:table-cell>
          <table:table-cell office:value-type="float" office:value="-1.1552974922833099" table:style-name="ce1">
            <text:p>-1.15529749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9" table:style-name="ce2">
            <text:p>-0.69</text:p>
          </table:table-cell>
          <table:table-cell office:value-type="float" office:value="-0.69396220528567998" table:style-name="ce1">
            <text:p>-0.693962205</text:p>
          </table:table-cell>
          <table:table-cell office:value-type="float" office:value="-0.70068886971813404" table:style-name="ce1">
            <text:p>-0.70068887</text:p>
          </table:table-cell>
          <table:table-cell office:value-type="float" office:value="-0.70293073857434996" table:style-name="ce1">
            <text:p>-0.702930739</text:p>
          </table:table-cell>
          <table:table-cell table:number-columns-repeated="2" table:style-name="ce1"/>
          <table:table-cell office:value-type="float" office:value="-0.39622052856804801" table:style-name="ce1">
            <text:p>-0.396220529</text:p>
          </table:table-cell>
          <table:table-cell office:value-type="float" office:value="-1.06888697181342" table:style-name="ce1">
            <text:p>-1.068886972</text:p>
          </table:table-cell>
          <table:table-cell office:value-type="float" office:value="-1.29307385743503" table:style-name="ce1">
            <text:p>-1.29307385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8" table:style-name="ce2">
            <text:p>-0.68</text:p>
          </table:table-cell>
          <table:table-cell office:value-type="float" office:value="-0.684675779253476" table:style-name="ce1">
            <text:p>-0.684675779</text:p>
          </table:table-cell>
          <table:table-cell office:value-type="float" office:value="-0.69197498968516702" table:style-name="ce1">
            <text:p>-0.69197499</text:p>
          </table:table-cell>
          <table:table-cell office:value-type="float" office:value="-0.69447116859236702" table:style-name="ce1">
            <text:p>-0.694471169</text:p>
          </table:table-cell>
          <table:table-cell table:number-columns-repeated="2" table:style-name="ce1"/>
          <table:table-cell office:value-type="float" office:value="-0.46757792534758402" table:style-name="ce1">
            <text:p>-0.467577925</text:p>
          </table:table-cell>
          <table:table-cell office:value-type="float" office:value="-1.1974989685166499" table:style-name="ce1">
            <text:p>-1.197498969</text:p>
          </table:table-cell>
          <table:table-cell office:value-type="float" office:value="-1.4471168592366801" table:style-name="ce1">
            <text:p>-1.44711685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7" table:style-name="ce2">
            <text:p>-0.67</text:p>
          </table:table-cell>
          <table:table-cell office:value-type="float" office:value="-0.67539253433725499" table:style-name="ce1">
            <text:p>-0.675392534</text:p>
          </table:table-cell>
          <table:table-cell office:value-type="float" office:value="-0.68336488235850501" table:style-name="ce1">
            <text:p>-0.683364882</text:p>
          </table:table-cell>
          <table:table-cell office:value-type="float" office:value="-0.68610472877442097" table:style-name="ce1">
            <text:p>-0.686104729</text:p>
          </table:table-cell>
          <table:table-cell table:number-columns-repeated="2" table:style-name="ce1"/>
          <table:table-cell office:value-type="float" office:value="-0.53925343372550605" table:style-name="ce1">
            <text:p>-0.539253434</text:p>
          </table:table-cell>
          <table:table-cell office:value-type="float" office:value="-1.3364882358505099" table:style-name="ce1">
            <text:p>-1.336488236</text:p>
          </table:table-cell>
          <table:table-cell office:value-type="float" office:value="-1.61047287744207" table:style-name="ce1">
            <text:p>-1.61047287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6" table:style-name="ce2">
            <text:p>-0.66</text:p>
          </table:table-cell>
          <table:table-cell office:value-type="float" office:value="-0.66617141933641399" table:style-name="ce1">
            <text:p>-0.666171419</text:p>
          </table:table-cell>
          <table:table-cell office:value-type="float" office:value="-0.67481112831493795" table:style-name="ce1">
            <text:p>-0.674811128</text:p>
          </table:table-cell>
          <table:table-cell office:value-type="float" office:value="-0.67776196744659301" table:style-name="ce1">
            <text:p>-0.677761967</text:p>
          </table:table-cell>
          <table:table-cell table:number-columns-repeated="2" table:style-name="ce1"/>
          <table:table-cell office:value-type="float" office:value="-0.61714193364145198" table:style-name="ce1">
            <text:p>-0.617141934</text:p>
          </table:table-cell>
          <table:table-cell office:value-type="float" office:value="-1.4811128314938" table:style-name="ce1">
            <text:p>-1.481112831</text:p>
          </table:table-cell>
          <table:table-cell office:value-type="float" office:value="-1.7761967446592799" table:style-name="ce1">
            <text:p>-1.77619674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5" table:style-name="ce2">
            <text:p>-0.65</text:p>
          </table:table-cell>
          <table:table-cell office:value-type="float" office:value="-0.65693965276384003" table:style-name="ce1">
            <text:p>-0.656939653</text:p>
          </table:table-cell>
          <table:table-cell office:value-type="float" office:value="-0.66626292746110505" table:style-name="ce1">
            <text:p>-0.666262927</text:p>
          </table:table-cell>
          <table:table-cell office:value-type="float" office:value="-0.66942633113514205" table:style-name="ce1">
            <text:p>-0.669426331</text:p>
          </table:table-cell>
          <table:table-cell table:number-columns-repeated="2" table:style-name="ce1"/>
          <table:table-cell office:value-type="float" office:value="-0.69396527638398997" table:style-name="ce1">
            <text:p>-0.693965276</text:p>
          </table:table-cell>
          <table:table-cell office:value-type="float" office:value="-1.6262927461104599" table:style-name="ce1">
            <text:p>-1.626292746</text:p>
          </table:table-cell>
          <table:table-cell office:value-type="float" office:value="-1.9426331135142301" table:style-name="ce1">
            <text:p>-1.942633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4" table:style-name="ce2">
            <text:p>-0.64</text:p>
          </table:table-cell>
          <table:table-cell office:value-type="float" office:value="-0.64771679172242003" table:style-name="ce1">
            <text:p>-0.647716792</text:p>
          </table:table-cell>
          <table:table-cell office:value-type="float" office:value="-0.65770678713873298" table:style-name="ce1">
            <text:p>-0.657706787</text:p>
          </table:table-cell>
          <table:table-cell office:value-type="float" office:value="-0.66103733427107403" table:style-name="ce1">
            <text:p>-0.661037334</text:p>
          </table:table-cell>
          <table:table-cell table:number-columns-repeated="2" table:style-name="ce1"/>
          <table:table-cell office:value-type="float" office:value="-0.77167917224203497" table:style-name="ce1">
            <text:p>-0.771679172</text:p>
          </table:table-cell>
          <table:table-cell office:value-type="float" office:value="-1.77067871387328" table:style-name="ce1">
            <text:p>-1.770678714</text:p>
          </table:table-cell>
          <table:table-cell office:value-type="float" office:value="-2.1037334271073602" table:style-name="ce1">
            <text:p>-2.10373342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3" table:style-name="ce2">
            <text:p>-0.63</text:p>
          </table:table-cell>
          <table:table-cell office:value-type="float" office:value="-0.63848394845568901" table:style-name="ce1">
            <text:p>-0.638483948</text:p>
          </table:table-cell>
          <table:table-cell office:value-type="float" office:value="-0.64910943199463" table:style-name="ce1">
            <text:p>-0.649109432</text:p>
          </table:table-cell>
          <table:table-cell office:value-type="float" office:value="-0.65258264189009096" table:style-name="ce1">
            <text:p>-0.652582642</text:p>
          </table:table-cell>
          <table:table-cell table:number-columns-repeated="2" table:style-name="ce1"/>
          <table:table-cell office:value-type="float" office:value="-0.84839484556887801" table:style-name="ce1">
            <text:p>-0.848394846</text:p>
          </table:table-cell>
          <table:table-cell office:value-type="float" office:value="-1.9109431994630099" table:style-name="ce1">
            <text:p>-1.910943199</text:p>
          </table:table-cell>
          <table:table-cell office:value-type="float" office:value="-2.2582641890090498" table:style-name="ce1">
            <text:p>-2.25826418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2" table:style-name="ce2">
            <text:p>-0.62</text:p>
          </table:table-cell>
          <table:table-cell office:value-type="float" office:value="-0.62922612812933698" table:style-name="ce1">
            <text:p>-0.629226128</text:p>
          </table:table-cell>
          <table:table-cell office:value-type="float" office:value="-0.64042633302196295" table:style-name="ce1">
            <text:p>-0.640426333</text:p>
          </table:table-cell>
          <table:table-cell office:value-type="float" office:value="-0.64403856371968904" table:style-name="ce1">
            <text:p>-0.644038564</text:p>
          </table:table-cell>
          <table:table-cell table:number-columns-repeated="2" table:style-name="ce1"/>
          <table:table-cell office:value-type="float" office:value="-0.92261281293371" table:style-name="ce1">
            <text:p>-0.922612813</text:p>
          </table:table-cell>
          <table:table-cell office:value-type="float" office:value="-2.0426333021963399" table:style-name="ce1">
            <text:p>-2.042633302</text:p>
          </table:table-cell>
          <table:table-cell office:value-type="float" office:value="-2.4038563719689199" table:style-name="ce1">
            <text:p>-2.40385637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1" table:style-name="ce2">
            <text:p>-0.61</text:p>
          </table:table-cell>
          <table:table-cell office:value-type="float" office:value="-0.61994017107870703" table:style-name="ce1">
            <text:p>-0.619940171</text:p>
          </table:table-cell>
          <table:table-cell office:value-type="float" office:value="-0.63167382087859802" table:style-name="ce1">
            <text:p>-0.631673821</text:p>
          </table:table-cell>
          <table:table-cell office:value-type="float" office:value="-0.63538838890370897" table:style-name="ce1">
            <text:p>-0.635388389</text:p>
          </table:table-cell>
          <table:table-cell table:number-columns-repeated="2" table:style-name="ce1"/>
          <table:table-cell office:value-type="float" office:value="-0.99401710787073705" table:style-name="ce1">
            <text:p>-0.994017108</text:p>
          </table:table-cell>
          <table:table-cell office:value-type="float" office:value="-2.1673820878597798" table:style-name="ce1">
            <text:p>-2.167382088</text:p>
          </table:table-cell>
          <table:table-cell office:value-type="float" office:value="-2.53883889037091" table:style-name="ce1">
            <text:p>-2.5388388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" table:style-name="ce2">
            <text:p>-0.6</text:p>
          </table:table-cell>
          <table:table-cell office:value-type="float" office:value="-0.61063038750202303" table:style-name="ce1">
            <text:p>-0.610630388</text:p>
          </table:table-cell>
          <table:table-cell office:value-type="float" office:value="-0.62281412388912105" table:style-name="ce1">
            <text:p>-0.622814124</text:p>
          </table:table-cell>
          <table:table-cell office:value-type="float" office:value="-0.62662470043706797" table:style-name="ce1">
            <text:p>-0.6266247</text:p>
          </table:table-cell>
          <table:table-cell table:number-columns-repeated="2" table:style-name="ce1"/>
          <table:table-cell office:value-type="float" office:value="-1.06303875020226" table:style-name="ce1">
            <text:p>-1.06303875</text:p>
          </table:table-cell>
          <table:table-cell office:value-type="float" office:value="-2.2814123889120999" table:style-name="ce1">
            <text:p>-2.281412389</text:p>
          </table:table-cell>
          <table:table-cell office:value-type="float" office:value="-2.6624700437068198" table:style-name="ce1">
            <text:p>-2.66247004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9" table:style-name="ce2">
            <text:p>-0.59</text:p>
          </table:table-cell>
          <table:table-cell office:value-type="float" office:value="-0.60126160945626195" table:style-name="ce1">
            <text:p>-0.601261609</text:p>
          </table:table-cell>
          <table:table-cell office:value-type="float" office:value="-0.61383573544125702" table:style-name="ce1">
            <text:p>-0.613835735</text:p>
          </table:table-cell>
          <table:table-cell office:value-type="float" office:value="-0.61772040679065299" table:style-name="ce1">
            <text:p>-0.617720407</text:p>
          </table:table-cell>
          <table:table-cell table:number-columns-repeated="2" table:style-name="ce1"/>
          <table:table-cell office:value-type="float" office:value="-1.12616094562624" table:style-name="ce1">
            <text:p>-1.126160946</text:p>
          </table:table-cell>
          <table:table-cell office:value-type="float" office:value="-2.3835735441256598" table:style-name="ce1">
            <text:p>-2.383573544</text:p>
          </table:table-cell>
          <table:table-cell office:value-type="float" office:value="-2.7720406790652898" table:style-name="ce1">
            <text:p>-2.77204067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7999999999999996" table:style-name="ce2">
            <text:p>-0.58</text:p>
          </table:table-cell>
          <table:table-cell office:value-type="float" office:value="-0.59186683801979401" table:style-name="ce1">
            <text:p>-0.591866838</text:p>
          </table:table-cell>
          <table:table-cell office:value-type="float" office:value="-0.60473109136775505" table:style-name="ce1">
            <text:p>-0.604731091</text:p>
          </table:table-cell>
          <table:table-cell office:value-type="float" office:value="-0.60868516478504697" table:style-name="ce1">
            <text:p>-0.608685165</text:p>
          </table:table-cell>
          <table:table-cell table:number-columns-repeated="2" table:style-name="ce1"/>
          <table:table-cell office:value-type="float" office:value="-1.1866838019793999" table:style-name="ce1">
            <text:p>-1.186683802</text:p>
          </table:table-cell>
          <table:table-cell office:value-type="float" office:value="-2.4731091367754501" table:style-name="ce1">
            <text:p>-2.473109137</text:p>
          </table:table-cell>
          <table:table-cell office:value-type="float" office:value="-2.86851647850464" table:style-name="ce1">
            <text:p>-2.86851647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6999999999999995" table:style-name="ce2">
            <text:p>-0.57</text:p>
          </table:table-cell>
          <table:table-cell office:value-type="float" office:value="-0.582405853419385" table:style-name="ce1">
            <text:p>-0.582405853</text:p>
          </table:table-cell>
          <table:table-cell office:value-type="float" office:value="-0.59549695320045404" table:style-name="ce1">
            <text:p>-0.595496953</text:p>
          </table:table-cell>
          <table:table-cell office:value-type="float" office:value="-0.599520414053614" table:style-name="ce1">
            <text:p>-0.599520414</text:p>
          </table:table-cell>
          <table:table-cell table:number-columns-repeated="2" table:style-name="ce1"/>
          <table:table-cell office:value-type="float" office:value="-1.24058534193848" table:style-name="ce1">
            <text:p>-1.240585342</text:p>
          </table:table-cell>
          <table:table-cell office:value-type="float" office:value="-2.54969532004543" table:style-name="ce1">
            <text:p>-2.54969532</text:p>
          </table:table-cell>
          <table:table-cell office:value-type="float" office:value="-2.9520414053614101" table:style-name="ce1">
            <text:p>-2.95204140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6000000000000005" table:style-name="ce2">
            <text:p>-0.56</text:p>
          </table:table-cell>
          <table:table-cell office:value-type="float" office:value="-0.57289424567556102" table:style-name="ce1">
            <text:p>-0.572894246</text:p>
          </table:table-cell>
          <table:table-cell office:value-type="float" office:value="-0.58611671183185898" table:style-name="ce1">
            <text:p>-0.586116712</text:p>
          </table:table-cell>
          <table:table-cell office:value-type="float" office:value="-0.59019495347508799" table:style-name="ce1">
            <text:p>-0.590194953</text:p>
          </table:table-cell>
          <table:table-cell table:number-columns-repeated="2" table:style-name="ce1"/>
          <table:table-cell office:value-type="float" office:value="-1.2894245675560401" table:style-name="ce1">
            <text:p>-1.289424568</text:p>
          </table:table-cell>
          <table:table-cell office:value-type="float" office:value="-2.6116711831859001" table:style-name="ce1">
            <text:p>-2.611671183</text:p>
          </table:table-cell>
          <table:table-cell office:value-type="float" office:value="-3.0194953475087498" table:style-name="ce1">
            <text:p>-3.01949534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5000000000000004" table:style-name="ce2">
            <text:p>-0.55</text:p>
          </table:table-cell>
          <table:table-cell office:value-type="float" office:value="-0.56331397233634295" table:style-name="ce1">
            <text:p>-0.563313972</text:p>
          </table:table-cell>
          <table:table-cell office:value-type="float" office:value="-0.57657286091455096" table:style-name="ce1">
            <text:p>-0.576572861</text:p>
          </table:table-cell>
          <table:table-cell office:value-type="float" office:value="-0.58072373909845598" table:style-name="ce1">
            <text:p>-0.580723739</text:p>
          </table:table-cell>
          <table:table-cell table:number-columns-repeated="2" table:style-name="ce1"/>
          <table:table-cell office:value-type="float" office:value="-1.3313972336343101" table:style-name="ce1">
            <text:p>-1.331397234</text:p>
          </table:table-cell>
          <table:table-cell office:value-type="float" office:value="-2.65728609145508" table:style-name="ce1">
            <text:p>-2.657286091</text:p>
          </table:table-cell>
          <table:table-cell office:value-type="float" office:value="-3.0723739098455898" table:style-name="ce1">
            <text:p>-3.0723739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4" table:style-name="ce2">
            <text:p>-0.54</text:p>
          </table:table-cell>
          <table:table-cell office:value-type="float" office:value="-0.55368018720971102" table:style-name="ce1">
            <text:p>-0.553680187</text:p>
          </table:table-cell>
          <table:table-cell office:value-type="float" office:value="-0.56689840435494399" table:style-name="ce1">
            <text:p>-0.566898404</text:p>
          </table:table-cell>
          <table:table-cell office:value-type="float" office:value="-0.57109839597591305" table:style-name="ce1">
            <text:p>-0.571098396</text:p>
          </table:table-cell>
          <table:table-cell table:number-columns-repeated="2" table:style-name="ce1"/>
          <table:table-cell office:value-type="float" office:value="-1.3680187209710799" table:style-name="ce1">
            <text:p>-1.368018721</text:p>
          </table:table-cell>
          <table:table-cell office:value-type="float" office:value="-2.6898404354944399" table:style-name="ce1">
            <text:p>-2.689840435</text:p>
          </table:table-cell>
          <table:table-cell office:value-type="float" office:value="-3.10983959759128" table:style-name="ce1">
            <text:p>-3.1098395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3" table:style-name="ce2">
            <text:p>-0.53</text:p>
          </table:table-cell>
          <table:table-cell office:value-type="float" office:value="-0.54398147310763201" table:style-name="ce1">
            <text:p>-0.543981473</text:p>
          </table:table-cell>
          <table:table-cell office:value-type="float" office:value="-0.557060438086042" table:style-name="ce1">
            <text:p>-0.557060438</text:p>
          </table:table-cell>
          <table:table-cell office:value-type="float" office:value="-0.56133222566346597" table:style-name="ce1">
            <text:p>-0.561332226</text:p>
          </table:table-cell>
          <table:table-cell table:number-columns-repeated="2" table:style-name="ce1"/>
          <table:table-cell office:value-type="float" office:value="-1.3981473107632201" table:style-name="ce1">
            <text:p>-1.398147311</text:p>
          </table:table-cell>
          <table:table-cell office:value-type="float" office:value="-2.70604380860423" table:style-name="ce1">
            <text:p>-2.706043809</text:p>
          </table:table-cell>
          <table:table-cell office:value-type="float" office:value="-3.1332225663465998" table:style-name="ce1">
            <text:p>-3.13322256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2" table:style-name="ce2">
            <text:p>-0.52</text:p>
          </table:table-cell>
          <table:table-cell office:value-type="float" office:value="-0.53419460512990402" table:style-name="ce1">
            <text:p>-0.534194605</text:p>
          </table:table-cell>
          <table:table-cell office:value-type="float" office:value="-0.54706710477678699" table:style-name="ce1">
            <text:p>-0.547067105</text:p>
          </table:table-cell>
          <table:table-cell office:value-type="float" office:value="-0.55141174186209296" table:style-name="ce1">
            <text:p>-0.551411742</text:p>
          </table:table-cell>
          <table:table-cell table:number-columns-repeated="2" table:style-name="ce1"/>
          <table:table-cell office:value-type="float" office:value="-1.4194605129904301" table:style-name="ce1">
            <text:p>-1.419460513</text:p>
          </table:table-cell>
          <table:table-cell office:value-type="float" office:value="-2.7067104776786901" table:style-name="ce1">
            <text:p>-2.706710478</text:p>
          </table:table-cell>
          <table:table-cell office:value-type="float" office:value="-3.1411741862093199" table:style-name="ce1">
            <text:p>-3.14117418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1" table:style-name="ce2">
            <text:p>-0.51</text:p>
          </table:table-cell>
          <table:table-cell office:value-type="float" office:value="-0.52436093167912901" table:style-name="ce1">
            <text:p>-0.524360932</text:p>
          </table:table-cell>
          <table:table-cell office:value-type="float" office:value="-0.536918756728197" table:style-name="ce1">
            <text:p>-0.536918757</text:p>
          </table:table-cell>
          <table:table-cell office:value-type="float" office:value="-0.54134112157640601" table:style-name="ce1">
            <text:p>-0.541341122</text:p>
          </table:table-cell>
          <table:table-cell table:number-columns-repeated="2" table:style-name="ce1"/>
          <table:table-cell office:value-type="float" office:value="-1.4360931679128801" table:style-name="ce1">
            <text:p>-1.436093168</text:p>
          </table:table-cell>
          <table:table-cell office:value-type="float" office:value="-2.69187567281968" table:style-name="ce1">
            <text:p>-2.691875673</text:p>
          </table:table-cell>
          <table:table-cell office:value-type="float" office:value="-3.1341121576405899" table:style-name="ce1">
            <text:p>-3.1341121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" table:style-name="ce2">
            <text:p>-0.5</text:p>
          </table:table-cell>
          <table:table-cell office:value-type="float" office:value="-0.51445793424851105" table:style-name="ce1">
            <text:p>-0.514457934</text:p>
          </table:table-cell>
          <table:table-cell office:value-type="float" office:value="-0.52663468590046203" table:style-name="ce1">
            <text:p>-0.526634686</text:p>
          </table:table-cell>
          <table:table-cell office:value-type="float" office:value="-0.53111491414281198" table:style-name="ce1">
            <text:p>-0.531114914</text:p>
          </table:table-cell>
          <table:table-cell table:number-columns-repeated="2" table:style-name="ce1"/>
          <table:table-cell office:value-type="float" office:value="-1.44579342485108" table:style-name="ce1">
            <text:p>-1.445793425</text:p>
          </table:table-cell>
          <table:table-cell office:value-type="float" office:value="-2.6634685900462101" table:style-name="ce1">
            <text:p>-2.66346859</text:p>
          </table:table-cell>
          <table:table-cell office:value-type="float" office:value="-3.11149141428122" table:style-name="ce1">
            <text:p>-3.1114914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9" table:style-name="ce2">
            <text:p>-0.49</text:p>
          </table:table-cell>
          <table:table-cell office:value-type="float" office:value="-0.50447683779622199" table:style-name="ce1">
            <text:p>-0.504476838</text:p>
          </table:table-cell>
          <table:table-cell office:value-type="float" office:value="-0.51618906989966795" table:style-name="ce1">
            <text:p>-0.51618907</text:p>
          </table:table-cell>
          <table:table-cell office:value-type="float" office:value="-0.52074612347508498" table:style-name="ce1">
            <text:p>-0.520746123</text:p>
          </table:table-cell>
          <table:table-cell table:number-columns-repeated="2" table:style-name="ce1"/>
          <table:table-cell office:value-type="float" office:value="-1.44768377962216" table:style-name="ce1">
            <text:p>-1.44768378</text:p>
          </table:table-cell>
          <table:table-cell office:value-type="float" office:value="-2.6189069899668098" table:style-name="ce1">
            <text:p>-2.61890699</text:p>
          </table:table-cell>
          <table:table-cell office:value-type="float" office:value="-3.0746123475085199" table:style-name="ce1">
            <text:p>-3.07461234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8" table:style-name="ce2">
            <text:p>-0.48</text:p>
          </table:table-cell>
          <table:table-cell office:value-type="float" office:value="-0.49441825577019799" table:style-name="ce1">
            <text:p>-0.494418256</text:p>
          </table:table-cell>
          <table:table-cell office:value-type="float" office:value="-0.505628284951396" table:style-name="ce1">
            <text:p>-0.505628285</text:p>
          </table:table-cell>
          <table:table-cell office:value-type="float" office:value="-0.51022623319534" table:style-name="ce1">
            <text:p>-0.510226233</text:p>
          </table:table-cell>
          <table:table-cell table:number-columns-repeated="2" table:style-name="ce1"/>
          <table:table-cell office:value-type="float" office:value="-1.4418255770197601" table:style-name="ce1">
            <text:p>-1.441825577</text:p>
          </table:table-cell>
          <table:table-cell office:value-type="float" office:value="-2.5628284951395899" table:style-name="ce1">
            <text:p>-2.562828495</text:p>
          </table:table-cell>
          <table:table-cell office:value-type="float" office:value="-3.0226233195340102" table:style-name="ce1">
            <text:p>-3.0226233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7" table:style-name="ce2">
            <text:p>-0.47</text:p>
          </table:table-cell>
          <table:table-cell office:value-type="float" office:value="-0.48430047533774401" table:style-name="ce1">
            <text:p>-0.484300475</text:p>
          </table:table-cell>
          <table:table-cell office:value-type="float" office:value="-0.49492081889719602" table:style-name="ce1">
            <text:p>-0.494920819</text:p>
          </table:table-cell>
          <table:table-cell office:value-type="float" office:value="-0.49957758568697502" table:style-name="ce1">
            <text:p>-0.499577586</text:p>
          </table:table-cell>
          <table:table-cell table:number-columns-repeated="2" table:style-name="ce1"/>
          <table:table-cell office:value-type="float" office:value="-1.4300475337743801" table:style-name="ce1">
            <text:p>-1.430047534</text:p>
          </table:table-cell>
          <table:table-cell office:value-type="float" office:value="-2.49208188971958" table:style-name="ce1">
            <text:p>-2.49208189</text:p>
          </table:table-cell>
          <table:table-cell office:value-type="float" office:value="-2.9577585686975101" table:style-name="ce1">
            <text:p>-2.95775856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6" table:style-name="ce2">
            <text:p>-0.46</text:p>
          </table:table-cell>
          <table:table-cell office:value-type="float" office:value="-0.47411632557275002" table:style-name="ce1">
            <text:p>-0.474116326</text:p>
          </table:table-cell>
          <table:table-cell office:value-type="float" office:value="-0.484097619914099" table:style-name="ce1">
            <text:p>-0.48409762</text:p>
          </table:table-cell>
          <table:table-cell office:value-type="float" office:value="-0.48880014325767202" table:style-name="ce1">
            <text:p>-0.488800143</text:p>
          </table:table-cell>
          <table:table-cell table:number-columns-repeated="2" table:style-name="ce1"/>
          <table:table-cell office:value-type="float" office:value="-1.4116325572749899" table:style-name="ce1">
            <text:p>-1.411632557</text:p>
          </table:table-cell>
          <table:table-cell office:value-type="float" office:value="-2.4097619914098898" table:style-name="ce1">
            <text:p>-2.409761991</text:p>
          </table:table-cell>
          <table:table-cell office:value-type="float" office:value="-2.8800143257671702" table:style-name="ce1">
            <text:p>-2.88001432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5" table:style-name="ce2">
            <text:p>-0.45</text:p>
          </table:table-cell>
          <table:table-cell office:value-type="float" office:value="-0.46386984593541403" table:style-name="ce1">
            <text:p>-0.463869846</text:p>
          </table:table-cell>
          <table:table-cell office:value-type="float" office:value="-0.47318365200469897" table:style-name="ce1">
            <text:p>-0.473183652</text:p>
          </table:table-cell>
          <table:table-cell office:value-type="float" office:value="-0.477901460120154" table:style-name="ce1">
            <text:p>-0.47790146</text:p>
          </table:table-cell>
          <table:table-cell table:number-columns-repeated="2" table:style-name="ce1"/>
          <table:table-cell office:value-type="float" office:value="-1.38698459354137" table:style-name="ce1">
            <text:p>-1.386984594</text:p>
          </table:table-cell>
          <table:table-cell office:value-type="float" office:value="-2.31836520046989" table:style-name="ce1">
            <text:p>-2.3183652</text:p>
          </table:table-cell>
          <table:table-cell office:value-type="float" office:value="-2.79014601201543" table:style-name="ce1">
            <text:p>-2.79014601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4" table:style-name="ce2">
            <text:p>-0.44</text:p>
          </table:table-cell>
          <table:table-cell office:value-type="float" office:value="-0.453552782175415" table:style-name="ce1">
            <text:p>-0.453552782</text:p>
          </table:table-cell>
          <table:table-cell office:value-type="float" office:value="-0.46216516101046701" table:style-name="ce1">
            <text:p>-0.462165161</text:p>
          </table:table-cell>
          <table:table-cell office:value-type="float" office:value="-0.466882085825785" table:style-name="ce1">
            <text:p>-0.466882086</text:p>
          </table:table-cell>
          <table:table-cell table:number-columns-repeated="2" table:style-name="ce1"/>
          <table:table-cell office:value-type="float" office:value="-1.3552782175415099" table:style-name="ce1">
            <text:p>-1.355278218</text:p>
          </table:table-cell>
          <table:table-cell office:value-type="float" office:value="-2.2165161010467398" table:style-name="ce1">
            <text:p>-2.216516101</text:p>
          </table:table-cell>
          <table:table-cell office:value-type="float" office:value="-2.68820858257854" table:style-name="ce1">
            <text:p>-2.6882085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2999999999999899" table:style-name="ce2">
            <text:p>-0.43</text:p>
          </table:table-cell>
          <table:table-cell office:value-type="float" office:value="-0.44318043297642601" table:style-name="ce1">
            <text:p>-0.443180433</text:p>
          </table:table-cell>
          <table:table-cell office:value-type="float" office:value="-0.45106240615415899" table:style-name="ce1">
            <text:p>-0.451062406</text:p>
          </table:table-cell>
          <table:table-cell office:value-type="float" office:value="-0.45576038591694201" table:style-name="ce1">
            <text:p>-0.455760386</text:p>
          </table:table-cell>
          <table:table-cell table:number-columns-repeated="2" table:style-name="ce1"/>
          <table:table-cell office:value-type="float" office:value="-1.31804329764257" table:style-name="ce1">
            <text:p>-1.318043298</text:p>
          </table:table-cell>
          <table:table-cell office:value-type="float" office:value="-2.1062406154159201" table:style-name="ce1">
            <text:p>-2.106240615</text:p>
          </table:table-cell>
          <table:table-cell office:value-type="float" office:value="-2.5760385916942399" table:style-name="ce1">
            <text:p>-2.57603859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1999999999999899" table:style-name="ce2">
            <text:p>-0.42</text:p>
          </table:table-cell>
          <table:table-cell office:value-type="float" office:value="-0.432770602659587" table:style-name="ce1">
            <text:p>-0.432770603</text:p>
          </table:table-cell>
          <table:table-cell office:value-type="float" office:value="-0.439910452280107" table:style-name="ce1">
            <text:p>-0.439910452</text:p>
          </table:table-cell>
          <table:table-cell office:value-type="float" office:value="-0.444536750846725" table:style-name="ce1">
            <text:p>-0.444536751</text:p>
          </table:table-cell>
          <table:table-cell table:number-columns-repeated="2" table:style-name="ce1"/>
          <table:table-cell office:value-type="float" office:value="-1.2770602659586701" table:style-name="ce1">
            <text:p>-1.277060266</text:p>
          </table:table-cell>
          <table:table-cell office:value-type="float" office:value="-1.99104522801074" table:style-name="ce1">
            <text:p>-1.991045228</text:p>
          </table:table-cell>
          <table:table-cell office:value-type="float" office:value="-2.45367508467249" table:style-name="ce1">
            <text:p>-2.45367508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0999999999999898" table:style-name="ce2">
            <text:p>-0.41</text:p>
          </table:table-cell>
          <table:table-cell office:value-type="float" office:value="-0.422309396988093" table:style-name="ce1">
            <text:p>-0.422309397</text:p>
          </table:table-cell>
          <table:table-cell office:value-type="float" office:value="-0.42869423342941498" table:style-name="ce1">
            <text:p>-0.428694233</text:p>
          </table:table-cell>
          <table:table-cell office:value-type="float" office:value="-0.433252499591881" table:style-name="ce1">
            <text:p>-0.4332525</text:p>
          </table:table-cell>
          <table:table-cell table:number-columns-repeated="2" table:style-name="ce1"/>
          <table:table-cell office:value-type="float" office:value="-1.23093969880931" table:style-name="ce1">
            <text:p>-1.230939699</text:p>
          </table:table-cell>
          <table:table-cell office:value-type="float" office:value="-1.8694233429414999" table:style-name="ce1">
            <text:p>-1.869423343</text:p>
          </table:table-cell>
          <table:table-cell office:value-type="float" office:value="-2.3252499591881501" table:style-name="ce1">
            <text:p>-2.32524995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9999999999999902" table:style-name="ce2">
            <text:p>-0.4</text:p>
          </table:table-cell>
          <table:table-cell office:value-type="float" office:value="-0.41180571886208001" table:style-name="ce1">
            <text:p>-0.411805719</text:p>
          </table:table-cell>
          <table:table-cell office:value-type="float" office:value="-0.417466045907043" table:style-name="ce1">
            <text:p>-0.417466046</text:p>
          </table:table-cell>
          <table:table-cell office:value-type="float" office:value="-0.42189745120438699" table:style-name="ce1">
            <text:p>-0.421897451</text:p>
          </table:table-cell>
          <table:table-cell table:number-columns-repeated="2" table:style-name="ce1"/>
          <table:table-cell office:value-type="float" office:value="-1.1805718862080401" table:style-name="ce1">
            <text:p>-1.180571886</text:p>
          </table:table-cell>
          <table:table-cell office:value-type="float" office:value="-1.7466045907043399" table:style-name="ce1">
            <text:p>-1.746604591</text:p>
          </table:table-cell>
          <table:table-cell office:value-type="float" office:value="-2.18974512043869" table:style-name="ce1">
            <text:p>-2.1897451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8999999999999901" table:style-name="ce2">
            <text:p>-0.39</text:p>
          </table:table-cell>
          <table:table-cell office:value-type="float" office:value="-0.40127339520655603" table:style-name="ce1">
            <text:p>-0.401273395</text:p>
          </table:table-cell>
          <table:table-cell office:value-type="float" office:value="-0.40622038929928" table:style-name="ce1">
            <text:p>-0.406220389</text:p>
          </table:table-cell>
          <table:table-cell office:value-type="float" office:value="-0.41050930796146501" table:style-name="ce1">
            <text:p>-0.410509308</text:p>
          </table:table-cell>
          <table:table-cell table:number-columns-repeated="2" table:style-name="ce1"/>
          <table:table-cell office:value-type="float" office:value="-1.1273395206555601" table:style-name="ce1">
            <text:p>-1.127339521</text:p>
          </table:table-cell>
          <table:table-cell office:value-type="float" office:value="-1.622038929928" table:style-name="ce1">
            <text:p>-1.62203893</text:p>
          </table:table-cell>
          <table:table-cell office:value-type="float" office:value="-2.0509307961464698" table:style-name="ce1">
            <text:p>-2.05093079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7999999999999901" table:style-name="ce2">
            <text:p>-0.38</text:p>
          </table:table-cell>
          <table:table-cell office:value-type="float" office:value="-0.390699661527252" table:style-name="ce1">
            <text:p>-0.390699662</text:p>
          </table:table-cell>
          <table:table-cell office:value-type="float" office:value="-0.39498551364177498" table:style-name="ce1">
            <text:p>-0.394985514</text:p>
          </table:table-cell>
          <table:table-cell office:value-type="float" office:value="-0.399086791878278" table:style-name="ce1">
            <text:p>-0.399086792</text:p>
          </table:table-cell>
          <table:table-cell table:number-columns-repeated="2" table:style-name="ce1"/>
          <table:table-cell office:value-type="float" office:value="-1.06996615272517" table:style-name="ce1">
            <text:p>-1.069966153</text:p>
          </table:table-cell>
          <table:table-cell office:value-type="float" office:value="-1.4985513641774499" table:style-name="ce1">
            <text:p>-1.498551364</text:p>
          </table:table-cell>
          <table:table-cell office:value-type="float" office:value="-1.90867918782775" table:style-name="ce1">
            <text:p>-1.90867918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69999999999999" table:style-name="ce2">
            <text:p>-0.37</text:p>
          </table:table-cell>
          <table:table-cell office:value-type="float" office:value="-0.380114974357256" table:style-name="ce1">
            <text:p>-0.380114974</text:p>
          </table:table-cell>
          <table:table-cell office:value-type="float" office:value="-0.38377130674618698" table:style-name="ce1">
            <text:p>-0.383771307</text:p>
          </table:table-cell>
          <table:table-cell office:value-type="float" office:value="-0.38767389824743098" table:style-name="ce1">
            <text:p>-0.387673898</text:p>
          </table:table-cell>
          <table:table-cell table:number-columns-repeated="2" table:style-name="ce1"/>
          <table:table-cell office:value-type="float" office:value="-1.0114974357255699" table:style-name="ce1">
            <text:p>-1.011497436</text:p>
          </table:table-cell>
          <table:table-cell office:value-type="float" office:value="-1.37713067461866" table:style-name="ce1">
            <text:p>-1.377130675</text:p>
          </table:table-cell>
          <table:table-cell office:value-type="float" office:value="-1.7673898247430599" table:style-name="ce1">
            <text:p>-1.7673898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5999999999999899" table:style-name="ce2">
            <text:p>-0.36</text:p>
          </table:table-cell>
          <table:table-cell office:value-type="float" office:value="-0.36951392081300599" table:style-name="ce1">
            <text:p>-0.369513921</text:p>
          </table:table-cell>
          <table:table-cell office:value-type="float" office:value="-0.37260898208823801" table:style-name="ce1">
            <text:p>-0.372608982</text:p>
          </table:table-cell>
          <table:table-cell office:value-type="float" office:value="-0.37627004581618201" table:style-name="ce1">
            <text:p>-0.376270046</text:p>
          </table:table-cell>
          <table:table-cell table:number-columns-repeated="2" table:style-name="ce1"/>
          <table:table-cell office:value-type="float" office:value="-0.95139208130057296" table:style-name="ce1">
            <text:p>-0.951392081</text:p>
          </table:table-cell>
          <table:table-cell office:value-type="float" office:value="-1.2608982088238501" table:style-name="ce1">
            <text:p>-1.260898209</text:p>
          </table:table-cell>
          <table:table-cell office:value-type="float" office:value="-1.62700458161816" table:style-name="ce1">
            <text:p>-1.62700458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4999999999999898" table:style-name="ce2">
            <text:p>-0.35</text:p>
          </table:table-cell>
          <table:table-cell office:value-type="float" office:value="-0.35889694038067299" table:style-name="ce1">
            <text:p>-0.35889694</text:p>
          </table:table-cell>
          <table:table-cell office:value-type="float" office:value="-0.36146546694058901" table:style-name="ce1">
            <text:p>-0.361465467</text:p>
          </table:table-cell>
          <table:table-cell office:value-type="float" office:value="-0.36489444841408403" table:style-name="ce1">
            <text:p>-0.364894448</text:p>
          </table:table-cell>
          <table:table-cell table:number-columns-repeated="2" table:style-name="ce1"/>
          <table:table-cell office:value-type="float" office:value="-0.88969403806730096" table:style-name="ce1">
            <text:p>-0.889694038</text:p>
          </table:table-cell>
          <table:table-cell office:value-type="float" office:value="-1.14654669405892" table:style-name="ce1">
            <text:p>-1.146546694</text:p>
          </table:table-cell>
          <table:table-cell office:value-type="float" office:value="-1.48944484140845" table:style-name="ce1">
            <text:p>-1.48944484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3999999999999903" table:style-name="ce2">
            <text:p>-0.34</text:p>
          </table:table-cell>
          <table:table-cell office:value-type="float" office:value="-0.348294107305814" table:style-name="ce1">
            <text:p>-0.348294107</text:p>
          </table:table-cell>
          <table:table-cell office:value-type="float" office:value="-0.35042628804261799" table:style-name="ce1">
            <text:p>-0.350426288</text:p>
          </table:table-cell>
          <table:table-cell office:value-type="float" office:value="-0.35356959896943302" table:style-name="ce1">
            <text:p>-0.353569599</text:p>
          </table:table-cell>
          <table:table-cell table:number-columns-repeated="2" table:style-name="ce1"/>
          <table:table-cell office:value-type="float" office:value="-0.82941073058139303" table:style-name="ce1">
            <text:p>-0.829410731</text:p>
          </table:table-cell>
          <table:table-cell office:value-type="float" office:value="-1.0426288042618099" table:style-name="ce1">
            <text:p>-1.042628804</text:p>
          </table:table-cell>
          <table:table-cell office:value-type="float" office:value="-1.3569598969432499" table:style-name="ce1">
            <text:p>-1.35695989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2999999999999902" table:style-name="ce2">
            <text:p>-0.33</text:p>
          </table:table-cell>
          <table:table-cell office:value-type="float" office:value="-0.33768373533123303" table:style-name="ce1">
            <text:p>-0.337683735</text:p>
          </table:table-cell>
          <table:table-cell office:value-type="float" office:value="-0.33943809762474503" table:style-name="ce1">
            <text:p>-0.339438098</text:p>
          </table:table-cell>
          <table:table-cell office:value-type="float" office:value="-0.342325870424731" table:style-name="ce1">
            <text:p>-0.34232587</text:p>
          </table:table-cell>
          <table:table-cell table:number-columns-repeated="2" table:style-name="ce1"/>
          <table:table-cell office:value-type="float" office:value="-0.76837353312332901" table:style-name="ce1">
            <text:p>-0.768373533</text:p>
          </table:table-cell>
          <table:table-cell office:value-type="float" office:value="-0.94380976247450099" table:style-name="ce1">
            <text:p>-0.943809762</text:p>
          </table:table-cell>
          <table:table-cell office:value-type="float" office:value="-1.23258704247308" table:style-name="ce1">
            <text:p>-1.23258704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1999999999999901" table:style-name="ce2">
            <text:p>-0.32</text:p>
          </table:table-cell>
          <table:table-cell office:value-type="float" office:value="-0.32709430705835002" table:style-name="ce1">
            <text:p>-0.327094307</text:p>
          </table:table-cell>
          <table:table-cell office:value-type="float" office:value="-0.32853476627146699" table:style-name="ce1">
            <text:p>-0.328534766</text:p>
          </table:table-cell>
          <table:table-cell office:value-type="float" office:value="-0.33115498600210302" table:style-name="ce1">
            <text:p>-0.331154986</text:p>
          </table:table-cell>
          <table:table-cell table:number-columns-repeated="2" table:style-name="ce1"/>
          <table:table-cell office:value-type="float" office:value="-0.70943070583496803" table:style-name="ce1">
            <text:p>-0.709430706</text:p>
          </table:table-cell>
          <table:table-cell office:value-type="float" office:value="-0.85347662714667705" table:style-name="ce1">
            <text:p>-0.853476627</text:p>
          </table:table-cell>
          <table:table-cell office:value-type="float" office:value="-1.11549860021031" table:style-name="ce1">
            <text:p>-1.115498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09999999999999" table:style-name="ce2">
            <text:p>-0.31</text:p>
          </table:table-cell>
          <table:table-cell office:value-type="float" office:value="-0.31650151865702703" table:style-name="ce1">
            <text:p>-0.316501519</text:p>
          </table:table-cell>
          <table:table-cell office:value-type="float" office:value="-0.31770355151076202" table:style-name="ce1">
            <text:p>-0.317703552</text:p>
          </table:table-cell>
          <table:table-cell office:value-type="float" office:value="-0.32008070852433401" table:style-name="ce1">
            <text:p>-0.320080709</text:p>
          </table:table-cell>
          <table:table-cell table:number-columns-repeated="2" table:style-name="ce1"/>
          <table:table-cell office:value-type="float" office:value="-0.65015186570269701" table:style-name="ce1">
            <text:p>-0.650151866</text:p>
          </table:table-cell>
          <table:table-cell office:value-type="float" office:value="-0.77035515107616903" table:style-name="ce1">
            <text:p>-0.770355151</text:p>
          </table:table-cell>
          <table:table-cell office:value-type="float" office:value="-1.0080708524334501" table:style-name="ce1">
            <text:p>-1.00807085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9999999999999899" table:style-name="ce2">
            <text:p>-0.3</text:p>
          </table:table-cell>
          <table:table-cell office:value-type="float" office:value="-0.30594239981971" table:style-name="ce1">
            <text:p>-0.3059424</text:p>
          </table:table-cell>
          <table:table-cell office:value-type="float" office:value="-0.30696496195967199" table:style-name="ce1">
            <text:p>-0.306964962</text:p>
          </table:table-cell>
          <table:table-cell office:value-type="float" office:value="-0.309103195065008" table:style-name="ce1">
            <text:p>-0.309103195</text:p>
          </table:table-cell>
          <table:table-cell table:number-columns-repeated="2" table:style-name="ce1"/>
          <table:table-cell office:value-type="float" office:value="-0.59423998197100703" table:style-name="ce1">
            <text:p>-0.594239982</text:p>
          </table:table-cell>
          <table:table-cell office:value-type="float" office:value="-0.69649619596720602" table:style-name="ce1">
            <text:p>-0.696496196</text:p>
          </table:table-cell>
          <table:table-cell office:value-type="float" office:value="-0.91031950650081195" table:style-name="ce1">
            <text:p>-0.91031950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8999999999999898" table:style-name="ce2">
            <text:p>-0.29</text:p>
          </table:table-cell>
          <table:table-cell office:value-type="float" office:value="-0.29540115608558098" table:style-name="ce1">
            <text:p>-0.295401156</text:p>
          </table:table-cell>
          <table:table-cell office:value-type="float" office:value="-0.29630440358472399" table:style-name="ce1">
            <text:p>-0.296304404</text:p>
          </table:table-cell>
          <table:table-cell office:value-type="float" office:value="-0.29823631108249898" table:style-name="ce1">
            <text:p>-0.298236311</text:p>
          </table:table-cell>
          <table:table-cell table:number-columns-repeated="2" table:style-name="ce1"/>
          <table:table-cell office:value-type="float" office:value="-0.540115608558139" table:style-name="ce1">
            <text:p>-0.540115609</text:p>
          </table:table-cell>
          <table:table-cell office:value-type="float" office:value="-0.63044035847240598" table:style-name="ce1">
            <text:p>-0.630440358</text:p>
          </table:table-cell>
          <table:table-cell office:value-type="float" office:value="-0.82363110824991503" table:style-name="ce1">
            <text:p>-0.82363110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7999999999999903" table:style-name="ce2">
            <text:p>-0.28</text:p>
          </table:table-cell>
          <table:table-cell office:value-type="float" office:value="-0.28488726945908599" table:style-name="ce1">
            <text:p>-0.284887269</text:p>
          </table:table-cell>
          <table:table-cell office:value-type="float" office:value="-0.28572173940038098" table:style-name="ce1">
            <text:p>-0.285721739</text:p>
          </table:table-cell>
          <table:table-cell office:value-type="float" office:value="-0.287470328957246" table:style-name="ce1">
            <text:p>-0.287470329</text:p>
          </table:table-cell>
          <table:table-cell table:number-columns-repeated="2" table:style-name="ce1"/>
          <table:table-cell office:value-type="float" office:value="-0.48872694590864102" table:style-name="ce1">
            <text:p>-0.488726946</text:p>
          </table:table-cell>
          <table:table-cell office:value-type="float" office:value="-0.57217394003810695" table:style-name="ce1">
            <text:p>-0.57217394</text:p>
          </table:table-cell>
          <table:table-cell office:value-type="float" office:value="-0.74703289572463805" table:style-name="ce1">
            <text:p>-0.74703289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6999999999999902" table:style-name="ce2">
            <text:p>-0.27</text:p>
          </table:table-cell>
          <table:table-cell office:value-type="float" office:value="-0.27441130258416602" table:style-name="ce1">
            <text:p>-0.274411303</text:p>
          </table:table-cell>
          <table:table-cell office:value-type="float" office:value="-0.275222480480036" table:style-name="ce1">
            <text:p>-0.27522248</text:p>
          </table:table-cell>
          <table:table-cell office:value-type="float" office:value="-0.27679524890228502" table:style-name="ce1">
            <text:p>-0.276795249</text:p>
          </table:table-cell>
          <table:table-cell table:number-columns-repeated="2" table:style-name="ce1"/>
          <table:table-cell office:value-type="float" office:value="-0.44113025841655001" table:style-name="ce1">
            <text:p>-0.441130258</text:p>
          </table:table-cell>
          <table:table-cell office:value-type="float" office:value="-0.52224804800359304" table:style-name="ce1">
            <text:p>-0.522248048</text:p>
          </table:table-cell>
          <table:table-cell office:value-type="float" office:value="-0.67952489022848905" table:style-name="ce1">
            <text:p>-0.6795248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5999999999999901" table:style-name="ce2">
            <text:p>-0.26</text:p>
          </table:table-cell>
          <table:table-cell office:value-type="float" office:value="-0.26395471870599901" table:style-name="ce1">
            <text:p>-0.263954719</text:p>
          </table:table-cell>
          <table:table-cell office:value-type="float" office:value="-0.26478661828352301" table:style-name="ce1">
            <text:p>-0.264786618</text:p>
          </table:table-cell>
          <table:table-cell office:value-type="float" office:value="-0.26622066021319701" table:style-name="ce1">
            <text:p>-0.26622066</text:p>
          </table:table-cell>
          <table:table-cell table:number-columns-repeated="2" table:style-name="ce1"/>
          <table:table-cell office:value-type="float" office:value="-0.39547187059990602" table:style-name="ce1">
            <text:p>-0.395471871</text:p>
          </table:table-cell>
          <table:table-cell office:value-type="float" office:value="-0.47866182835232302" table:style-name="ce1">
            <text:p>-0.478661828</text:p>
          </table:table-cell>
          <table:table-cell office:value-type="float" office:value="-0.62206602131966005" table:style-name="ce1">
            <text:p>-0.62206602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49999999999999" table:style-name="ce2">
            <text:p>-0.25</text:p>
          </table:table-cell>
          <table:table-cell office:value-type="float" office:value="-0.25352874578519102" table:style-name="ce1">
            <text:p>-0.253528746</text:p>
          </table:table-cell>
          <table:table-cell office:value-type="float" office:value="-0.25441568664365599" table:style-name="ce1">
            <text:p>-0.254415687</text:p>
          </table:table-cell>
          <table:table-cell office:value-type="float" office:value="-0.25574332266963101" table:style-name="ce1">
            <text:p>-0.255743323</text:p>
          </table:table-cell>
          <table:table-cell table:number-columns-repeated="2" table:style-name="ce1"/>
          <table:table-cell office:value-type="float" office:value="-0.35287457851913601" table:style-name="ce1">
            <text:p>-0.352874579</text:p>
          </table:table-cell>
          <table:table-cell office:value-type="float" office:value="-0.44156866436564401" table:style-name="ce1">
            <text:p>-0.441568664</text:p>
          </table:table-cell>
          <table:table-cell office:value-type="float" office:value="-0.574332266963133" table:style-name="ce1">
            <text:p>-0.57433226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3999999999999899" table:style-name="ce2">
            <text:p>-0.24</text:p>
          </table:table-cell>
          <table:table-cell office:value-type="float" office:value="-0.24312323328568" table:style-name="ce1">
            <text:p>-0.243123233</text:p>
          </table:table-cell>
          <table:table-cell office:value-type="float" office:value="-0.244109083844467" table:style-name="ce1">
            <text:p>-0.244109084</text:p>
          </table:table-cell>
          <table:table-cell office:value-type="float" office:value="-0.24533996810384001" table:style-name="ce1">
            <text:p>-0.245339968</text:p>
          </table:table-cell>
          <table:table-cell table:number-columns-repeated="2" table:style-name="ce1"/>
          <table:table-cell office:value-type="float" office:value="-0.31232332856804301" table:style-name="ce1">
            <text:p>-0.312323329</text:p>
          </table:table-cell>
          <table:table-cell office:value-type="float" office:value="-0.410908384446734" table:style-name="ce1">
            <text:p>-0.410908384</text:p>
          </table:table-cell>
          <table:table-cell office:value-type="float" office:value="-0.53399681038401103" table:style-name="ce1">
            <text:p>-0.5339968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2999999999999901" table:style-name="ce2">
            <text:p>-0.23</text:p>
          </table:table-cell>
          <table:table-cell office:value-type="float" office:value="-0.23276476094866499" table:style-name="ce1">
            <text:p>-0.232764761</text:p>
          </table:table-cell>
          <table:table-cell office:value-type="float" office:value="-0.233842092315595" table:style-name="ce1">
            <text:p>-0.233842092</text:p>
          </table:table-cell>
          <table:table-cell office:value-type="float" office:value="-0.23500623170892301" table:style-name="ce1">
            <text:p>-0.235006232</text:p>
          </table:table-cell>
          <table:table-cell table:number-columns-repeated="2" table:style-name="ce1"/>
          <table:table-cell office:value-type="float" office:value="-0.27647609486649299" table:style-name="ce1">
            <text:p>-0.276476095</text:p>
          </table:table-cell>
          <table:table-cell office:value-type="float" office:value="-0.38420923155949899" table:style-name="ce1">
            <text:p>-0.384209232</text:p>
          </table:table-cell>
          <table:table-cell office:value-type="float" office:value="-0.500623170892326" table:style-name="ce1">
            <text:p>-0.50062317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19999999999999" table:style-name="ce2">
            <text:p>-0.22</text:p>
          </table:table-cell>
          <table:table-cell office:value-type="float" office:value="-0.222431012983004" table:style-name="ce1">
            <text:p>-0.222431013</text:p>
          </table:table-cell>
          <table:table-cell office:value-type="float" office:value="-0.22361309799630499" table:style-name="ce1">
            <text:p>-0.223613098</text:p>
          </table:table-cell>
          <table:table-cell office:value-type="float" office:value="-0.22475061254593501" table:style-name="ce1">
            <text:p>-0.224750613</text:p>
          </table:table-cell>
          <table:table-cell table:number-columns-repeated="2" table:style-name="ce1"/>
          <table:table-cell office:value-type="float" office:value="-0.24310129830042401" table:style-name="ce1">
            <text:p>-0.243101298</text:p>
          </table:table-cell>
          <table:table-cell office:value-type="float" office:value="-0.36130979963050802" table:style-name="ce1">
            <text:p>-0.3613098</text:p>
          </table:table-cell>
          <table:table-cell office:value-type="float" office:value="-0.47506125459354098" table:style-name="ce1">
            <text:p>-0.47506125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0999999999999899" table:style-name="ce2">
            <text:p>-0.21</text:p>
          </table:table-cell>
          <table:table-cell office:value-type="float" office:value="-0.21213085728975301" table:style-name="ce1">
            <text:p>-0.212130857</text:p>
          </table:table-cell>
          <table:table-cell office:value-type="float" office:value="-0.213419228836247" table:style-name="ce1">
            <text:p>-0.213419229</text:p>
          </table:table-cell>
          <table:table-cell office:value-type="float" office:value="-0.21452179671115601" table:style-name="ce1">
            <text:p>-0.214521797</text:p>
          </table:table-cell>
          <table:table-cell table:number-columns-repeated="2" table:style-name="ce1"/>
          <table:table-cell office:value-type="float" office:value="-0.21308572897528499" table:style-name="ce1">
            <text:p>-0.213085729</text:p>
          </table:table-cell>
          <table:table-cell office:value-type="float" office:value="-0.34192288362470102" table:style-name="ce1">
            <text:p>-0.341922884</text:p>
          </table:table-cell>
          <table:table-cell office:value-type="float" office:value="-0.452179671115642" table:style-name="ce1">
            <text:p>-0.45217967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9999999999999901" table:style-name="ce2">
            <text:p>-0.2</text:p>
          </table:table-cell>
          <table:table-cell office:value-type="float" office:value="-0.201863097124104" table:style-name="ce1">
            <text:p>-0.201863097</text:p>
          </table:table-cell>
          <table:table-cell office:value-type="float" office:value="-0.20325519351353299" table:style-name="ce1">
            <text:p>-0.203255194</text:p>
          </table:table-cell>
          <table:table-cell office:value-type="float" office:value="-0.20433436233688901" table:style-name="ce1">
            <text:p>-0.204334362</text:p>
          </table:table-cell>
          <table:table-cell table:number-columns-repeated="2" table:style-name="ce1"/>
          <table:table-cell office:value-type="float" office:value="-0.18630971241038699" table:style-name="ce1">
            <text:p>-0.186309712</text:p>
          </table:table-cell>
          <table:table-cell office:value-type="float" office:value="-0.32551935135334298" table:style-name="ce1">
            <text:p>-0.325519351</text:p>
          </table:table-cell>
          <table:table-cell office:value-type="float" office:value="-0.43343623368885498" table:style-name="ce1">
            <text:p>-0.43343623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89999999999999" table:style-name="ce2">
            <text:p>-0.19</text:p>
          </table:table-cell>
          <table:table-cell office:value-type="float" office:value="-0.19161063058292199" table:style-name="ce1">
            <text:p>-0.191610631</text:p>
          </table:table-cell>
          <table:table-cell office:value-type="float" office:value="-0.19310023005146801" table:style-name="ce1">
            <text:p>-0.19310023</text:p>
          </table:table-cell>
          <table:table-cell office:value-type="float" office:value="-0.194175987452256" table:style-name="ce1">
            <text:p>-0.194175987</text:p>
          </table:table-cell>
          <table:table-cell table:number-columns-repeated="2" table:style-name="ce1"/>
          <table:table-cell office:value-type="float" office:value="-0.16106305829223799" table:style-name="ce1">
            <text:p>-0.161063058</text:p>
          </table:table-cell>
          <table:table-cell office:value-type="float" office:value="-0.31002300514676701" table:style-name="ce1">
            <text:p>-0.310023005</text:p>
          </table:table-cell>
          <table:table-cell office:value-type="float" office:value="-0.41759874522561502" table:style-name="ce1">
            <text:p>-0.41759874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7999999999999899" table:style-name="ce2">
            <text:p>-0.18</text:p>
          </table:table-cell>
          <table:table-cell office:value-type="float" office:value="-0.18138942443723799" table:style-name="ce1">
            <text:p>-0.181389424</text:p>
          </table:table-cell>
          <table:table-cell office:value-type="float" office:value="-0.182964453396849" table:style-name="ce1">
            <text:p>-0.182964453</text:p>
          </table:table-cell>
          <table:table-cell office:value-type="float" office:value="-0.18406452123879999" table:style-name="ce1">
            <text:p>-0.184064521</text:p>
          </table:table-cell>
          <table:table-cell table:number-columns-repeated="2" table:style-name="ce1"/>
          <table:table-cell office:value-type="float" office:value="-0.13894244372380499" table:style-name="ce1">
            <text:p>-0.138942444</text:p>
          </table:table-cell>
          <table:table-cell office:value-type="float" office:value="-0.296445339684895" table:style-name="ce1">
            <text:p>-0.29644534</text:p>
          </table:table-cell>
          <table:table-cell office:value-type="float" office:value="-0.406452123880026" table:style-name="ce1">
            <text:p>-0.40645212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6999999999999901" table:style-name="ce2">
            <text:p>-0.17</text:p>
          </table:table-cell>
          <table:table-cell office:value-type="float" office:value="-0.171204677711811" table:style-name="ce1">
            <text:p>-0.171204678</text:p>
          </table:table-cell>
          <table:table-cell office:value-type="float" office:value="-0.172853869908101" table:style-name="ce1">
            <text:p>-0.17285387</text:p>
          </table:table-cell>
          <table:table-cell office:value-type="float" office:value="-0.17393409223589301" table:style-name="ce1">
            <text:p>-0.173934092</text:p>
          </table:table-cell>
          <table:table-cell table:number-columns-repeated="2" table:style-name="ce1"/>
          <table:table-cell office:value-type="float" office:value="-0.12046777118111" table:style-name="ce1">
            <text:p>-0.120467771</text:p>
          </table:table-cell>
          <table:table-cell office:value-type="float" office:value="-0.28538699081015501" table:style-name="ce1">
            <text:p>-0.285386991</text:p>
          </table:table-cell>
          <table:table-cell office:value-type="float" office:value="-0.393409223589269" table:style-name="ce1">
            <text:p>-0.39340922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59999999999999" table:style-name="ce2">
            <text:p>-0.16</text:p>
          </table:table-cell>
          <table:table-cell office:value-type="float" office:value="-0.16104235715796" table:style-name="ce1">
            <text:p>-0.161042357</text:p>
          </table:table-cell>
          <table:table-cell office:value-type="float" office:value="-0.16273417390586301" table:style-name="ce1">
            <text:p>-0.162734174</text:p>
          </table:table-cell>
          <table:table-cell office:value-type="float" office:value="-0.16382672641013499" table:style-name="ce1">
            <text:p>-0.163826726</text:p>
          </table:table-cell>
          <table:table-cell table:number-columns-repeated="2" table:style-name="ce1"/>
          <table:table-cell office:value-type="float" office:value="-0.104235715795958" table:style-name="ce1">
            <text:p>-0.104235716</text:p>
          </table:table-cell>
          <table:table-cell office:value-type="float" office:value="-0.27341739058626702" table:style-name="ce1">
            <text:p>-0.273417391</text:p>
          </table:table-cell>
          <table:table-cell office:value-type="float" office:value="-0.38267264101352999" table:style-name="ce1">
            <text:p>-0.38267264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49999999999999" table:style-name="ce2">
            <text:p>-0.15</text:p>
          </table:table-cell>
          <table:table-cell office:value-type="float" office:value="-0.15088031752800901" table:style-name="ce1">
            <text:p>-0.150880318</text:p>
          </table:table-cell>
          <table:table-cell office:value-type="float" office:value="-0.15260959708163099" table:style-name="ce1">
            <text:p>-0.152609597</text:p>
          </table:table-cell>
          <table:table-cell office:value-type="float" office:value="-0.15371260963251299" table:style-name="ce1">
            <text:p>-0.15371261</text:p>
          </table:table-cell>
          <table:table-cell table:number-columns-repeated="2" table:style-name="ce1"/>
          <table:table-cell office:value-type="float" office:value="-8.8031752800909996E-2" table:style-name="ce1">
            <text:p>-0.088031753</text:p>
          </table:table-cell>
          <table:table-cell office:value-type="float" office:value="-0.26095970816305503" table:style-name="ce1">
            <text:p>-0.260959708</text:p>
          </table:table-cell>
          <table:table-cell office:value-type="float" office:value="-0.37126096325125801" table:style-name="ce1">
            <text:p>-0.37126096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3999999999999899" table:style-name="ce2">
            <text:p>-0.14</text:p>
          </table:table-cell>
          <table:table-cell office:value-type="float" office:value="-0.140745679198156" table:style-name="ce1">
            <text:p>-0.140745679</text:p>
          </table:table-cell>
          <table:table-cell office:value-type="float" office:value="-0.14249047835777501" table:style-name="ce1">
            <text:p>-0.142490478</text:p>
          </table:table-cell>
          <table:table-cell office:value-type="float" office:value="-0.143586089995173" table:style-name="ce1">
            <text:p>-0.14358609</text:p>
          </table:table-cell>
          <table:table-cell table:number-columns-repeated="2" table:style-name="ce1"/>
          <table:table-cell office:value-type="float" office:value="-7.4567919815632405E-2" table:style-name="ce1">
            <text:p>-0.07456792</text:p>
          </table:table-cell>
          <table:table-cell office:value-type="float" office:value="-0.24904783577749701" table:style-name="ce1">
            <text:p>-0.249047836</text:p>
          </table:table-cell>
          <table:table-cell office:value-type="float" office:value="-0.35860899951733799" table:style-name="ce1">
            <text:p>-0.35860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2999999999999901" table:style-name="ce2">
            <text:p>-0.13</text:p>
          </table:table-cell>
          <table:table-cell office:value-type="float" office:value="-0.13063691616793799" table:style-name="ce1">
            <text:p>-0.130636916</text:p>
          </table:table-cell>
          <table:table-cell office:value-type="float" office:value="-0.13237726905862701" table:style-name="ce1">
            <text:p>-0.132377269</text:p>
          </table:table-cell>
          <table:table-cell office:value-type="float" office:value="-0.13345850146243701" table:style-name="ce1">
            <text:p>-0.133458501</text:p>
          </table:table-cell>
          <table:table-cell table:number-columns-repeated="2" table:style-name="ce1"/>
          <table:table-cell office:value-type="float" office:value="-6.3691616793792899E-2" table:style-name="ce1">
            <text:p>-0.063691617</text:p>
          </table:table-cell>
          <table:table-cell office:value-type="float" office:value="-0.237726905862679" table:style-name="ce1">
            <text:p>-0.237726906</text:p>
          </table:table-cell>
          <table:table-cell office:value-type="float" office:value="-0.34585014624367599" table:style-name="ce1">
            <text:p>-0.3458501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19999999999999" table:style-name="ce2">
            <text:p>-0.12</text:p>
          </table:table-cell>
          <table:table-cell office:value-type="float" office:value="-0.120536461786193" table:style-name="ce1">
            <text:p>-0.120536462</text:p>
          </table:table-cell>
          <table:table-cell office:value-type="float" office:value="-0.122235621553545" table:style-name="ce1">
            <text:p>-0.122235622</text:p>
          </table:table-cell>
          <table:table-cell office:value-type="float" office:value="-0.123298252059815" table:style-name="ce1">
            <text:p>-0.123298252</text:p>
          </table:table-cell>
          <table:table-cell table:number-columns-repeated="2" table:style-name="ce1"/>
          <table:table-cell office:value-type="float" office:value="-5.36461786193154E-2" table:style-name="ce1">
            <text:p>-0.053646179</text:p>
          </table:table-cell>
          <table:table-cell office:value-type="float" office:value="-0.22356215535451601" table:style-name="ce1">
            <text:p>-0.223562155</text:p>
          </table:table-cell>
          <table:table-cell office:value-type="float" office:value="-0.32982520598146903" table:style-name="ce1">
            <text:p>-0.32982520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09999999999999" table:style-name="ce2">
            <text:p>-0.11</text:p>
          </table:table-cell>
          <table:table-cell office:value-type="float" office:value="-0.110461337494779" table:style-name="ce1">
            <text:p>-0.110461337</text:p>
          </table:table-cell>
          <table:table-cell office:value-type="float" office:value="-0.11209727863997999" table:style-name="ce1">
            <text:p>-0.112097279</text:p>
          </table:table-cell>
          <table:table-cell office:value-type="float" office:value="-0.113136851055656" table:style-name="ce1">
            <text:p>-0.113136851</text:p>
          </table:table-cell>
          <table:table-cell table:number-columns-repeated="2" table:style-name="ce1"/>
          <table:table-cell office:value-type="float" office:value="-4.6133749477923799E-2" table:style-name="ce1">
            <text:p>-0.046133749</text:p>
          </table:table-cell>
          <table:table-cell office:value-type="float" office:value="-0.209727863997963" table:style-name="ce1">
            <text:p>-0.209727864</text:p>
          </table:table-cell>
          <table:table-cell office:value-type="float" office:value="-0.313685105565635" table:style-name="ce1">
            <text:p>-0.31368510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9.9999999999999006E-2" table:style-name="ce2">
            <text:p>-0.1</text:p>
          </table:table-cell>
          <table:table-cell office:value-type="float" office:value="-0.10038012124058" table:style-name="ce1">
            <text:p>-0.100380121</text:p>
          </table:table-cell>
          <table:table-cell office:value-type="float" office:value="-0.10195294574137601" table:style-name="ce1">
            <text:p>-0.101952946</text:p>
          </table:table-cell>
          <table:table-cell office:value-type="float" office:value="-0.102938298746638" table:style-name="ce1">
            <text:p>-0.102938299</text:p>
          </table:table-cell>
          <table:table-cell table:number-columns-repeated="2" table:style-name="ce1"/>
          <table:table-cell office:value-type="float" office:value="-3.8012124058028902E-2" table:style-name="ce1">
            <text:p>-0.038012124</text:p>
          </table:table-cell>
          <table:table-cell office:value-type="float" office:value="-0.195294574137553" table:style-name="ce1">
            <text:p>-0.195294574</text:p>
          </table:table-cell>
          <table:table-cell office:value-type="float" office:value="-0.29382987466379801" table:style-name="ce1">
            <text:p>-0.2938298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8.9999999999998997E-2" table:style-name="ce2">
            <text:p>-0.09</text:p>
          </table:table-cell>
          <table:table-cell office:value-type="float" office:value="-9.03032662330467E-2" table:style-name="ce1">
            <text:p>-0.090303266</text:p>
          </table:table-cell>
          <table:table-cell office:value-type="float" office:value="-9.1785322506337197E-2" table:style-name="ce1">
            <text:p>-0.091785323</text:p>
          </table:table-cell>
          <table:table-cell office:value-type="float" office:value="-9.2728449224838597E-2" table:style-name="ce1">
            <text:p>-0.092728449</text:p>
          </table:table-cell>
          <table:table-cell table:number-columns-repeated="2" table:style-name="ce1"/>
          <table:table-cell office:value-type="float" office:value="-3.03266233046731E-2" table:style-name="ce1">
            <text:p>-0.030326623</text:p>
          </table:table-cell>
          <table:table-cell office:value-type="float" office:value="-0.178532250633721" table:style-name="ce1">
            <text:p>-0.178532251</text:p>
          </table:table-cell>
          <table:table-cell office:value-type="float" office:value="-0.27284492248386299" table:style-name="ce1">
            <text:p>-0.27284492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7.9999999999999002E-2" table:style-name="ce2">
            <text:p>-0.08</text:p>
          </table:table-cell>
          <table:table-cell office:value-type="float" office:value="-8.0265345915832106E-2" table:style-name="ce1">
            <text:p>-0.080265346</text:p>
          </table:table-cell>
          <table:table-cell office:value-type="float" office:value="-8.1628082261443899E-2" table:style-name="ce1">
            <text:p>-0.081628082</text:p>
          </table:table-cell>
          <table:table-cell office:value-type="float" office:value="-8.2497612685443505E-2" table:style-name="ce1">
            <text:p>-0.082497613</text:p>
          </table:table-cell>
          <table:table-cell table:number-columns-repeated="2" table:style-name="ce1"/>
          <table:table-cell office:value-type="float" office:value="-2.6534591583214601E-2" table:style-name="ce1">
            <text:p>-0.026534592</text:p>
          </table:table-cell>
          <table:table-cell office:value-type="float" office:value="-0.16280822614439799" table:style-name="ce1">
            <text:p>-0.162808226</text:p>
          </table:table-cell>
          <table:table-cell office:value-type="float" office:value="-0.24976126854434999" table:style-name="ce1">
            <text:p>-0.24976126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6.9999999999998994E-2" table:style-name="ce2">
            <text:p>-0.07</text:p>
          </table:table-cell>
          <table:table-cell office:value-type="float" office:value="-7.0204525319120997E-2" table:style-name="ce1">
            <text:p>-0.070204525</text:p>
          </table:table-cell>
          <table:table-cell office:value-type="float" office:value="-7.1445906101284207E-2" table:style-name="ce1">
            <text:p>-0.071445906</text:p>
          </table:table-cell>
          <table:table-cell office:value-type="float" office:value="-7.2240722603755997E-2" table:style-name="ce1">
            <text:p>-0.072240723</text:p>
          </table:table-cell>
          <table:table-cell table:number-columns-repeated="2" table:style-name="ce1"/>
          <table:table-cell office:value-type="float" office:value="-2.0452531912108801E-2" table:style-name="ce1">
            <text:p>-0.020452532</text:p>
          </table:table-cell>
          <table:table-cell office:value-type="float" office:value="-0.144590610128421" table:style-name="ce1">
            <text:p>-0.14459061</text:p>
          </table:table-cell>
          <table:table-cell office:value-type="float" office:value="-0.22407226037560801" table:style-name="ce1">
            <text:p>-0.2240722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5.9999999999999103E-2" table:style-name="ce2">
            <text:p>-0.06</text:p>
          </table:table-cell>
          <table:table-cell office:value-type="float" office:value="-6.0163696353889601E-2" table:style-name="ce1">
            <text:p>-0.060163696</text:p>
          </table:table-cell>
          <table:table-cell office:value-type="float" office:value="-6.1258591081688699E-2" table:style-name="ce1">
            <text:p>-0.061258591</text:p>
          </table:table-cell>
          <table:table-cell office:value-type="float" office:value="-6.1965700419637802E-2" table:style-name="ce1">
            <text:p>-0.0619657</text:p>
          </table:table-cell>
          <table:table-cell table:number-columns-repeated="2" table:style-name="ce1"/>
          <table:table-cell office:value-type="float" office:value="-1.6369635388963098E-2" table:style-name="ce1">
            <text:p>-0.016369635</text:p>
          </table:table-cell>
          <table:table-cell office:value-type="float" office:value="-0.125859108168871" table:style-name="ce1">
            <text:p>-0.125859108</text:p>
          </table:table-cell>
          <table:table-cell office:value-type="float" office:value="-0.196570041963786" table:style-name="ce1">
            <text:p>-0.19657004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4.9999999999998997E-2" table:style-name="ce2">
            <text:p>-0.05</text:p>
          </table:table-cell>
          <table:table-cell office:value-type="float" office:value="-5.0132366941393398E-2" table:style-name="ce1">
            <text:p>-0.050132367</text:p>
          </table:table-cell>
          <table:table-cell office:value-type="float" office:value="-5.1067452294500999E-2" table:style-name="ce1">
            <text:p>-0.051067452</text:p>
          </table:table-cell>
          <table:table-cell office:value-type="float" office:value="-5.1667030234286801E-2" table:style-name="ce1">
            <text:p>-0.05166703</text:p>
          </table:table-cell>
          <table:table-cell table:number-columns-repeated="2" table:style-name="ce1"/>
          <table:table-cell office:value-type="float" office:value="-1.3236694139348601E-2" table:style-name="ce1">
            <text:p>-0.013236694</text:p>
          </table:table-cell>
          <table:table-cell office:value-type="float" office:value="-0.10674522945011" table:style-name="ce1">
            <text:p>-0.106745229</text:p>
          </table:table-cell>
          <table:table-cell office:value-type="float" office:value="-0.16670302342868401" table:style-name="ce1">
            <text:p>-0.16670302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3.9999999999999002E-2" table:style-name="ce2">
            <text:p>-0.04</text:p>
          </table:table-cell>
          <table:table-cell office:value-type="float" office:value="-4.00987489272292E-2" table:style-name="ce1">
            <text:p>-0.040098749</text:p>
          </table:table-cell>
          <table:table-cell office:value-type="float" office:value="-4.0867656116198303E-2" table:style-name="ce1">
            <text:p>-0.040867656</text:p>
          </table:table-cell>
          <table:table-cell office:value-type="float" office:value="-4.1355550799880403E-2" table:style-name="ce1">
            <text:p>-0.041355551</text:p>
          </table:table-cell>
          <table:table-cell table:number-columns-repeated="2" table:style-name="ce1"/>
          <table:table-cell office:value-type="float" office:value="-9.8748927229136401E-3" table:style-name="ce1">
            <text:p>-0.009874893</text:p>
          </table:table-cell>
          <table:table-cell office:value-type="float" office:value="-8.6765611619824004E-2" table:style-name="ce1">
            <text:p>-0.086765612</text:p>
          </table:table-cell>
          <table:table-cell office:value-type="float" office:value="-0.13555507998803901" table:style-name="ce1">
            <text:p>-0.1355550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2.9999999999999E-2" table:style-name="ce2">
            <text:p>-0.03</text:p>
          </table:table-cell>
          <table:table-cell office:value-type="float" office:value="-3.00875516313013E-2" table:style-name="ce1">
            <text:p>-0.030087552</text:p>
          </table:table-cell>
          <table:table-cell office:value-type="float" office:value="-3.0645204667389001E-2" table:style-name="ce1">
            <text:p>-0.030645205</text:p>
          </table:table-cell>
          <table:table-cell office:value-type="float" office:value="-3.1028623328497301E-2" table:style-name="ce1">
            <text:p>-0.031028623</text:p>
          </table:table-cell>
          <table:table-cell table:number-columns-repeated="2" table:style-name="ce1"/>
          <table:table-cell office:value-type="float" office:value="-8.7551631301245603E-3" table:style-name="ce1">
            <text:p>-0.008755163</text:p>
          </table:table-cell>
          <table:table-cell office:value-type="float" office:value="-6.4520466738898399E-2" table:style-name="ce1">
            <text:p>-0.064520467</text:p>
          </table:table-cell>
          <table:table-cell office:value-type="float" office:value="-0.10286233284973" table:style-name="ce1">
            <text:p>-0.10286233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1.9999999999999001E-2" table:style-name="ce2">
            <text:p>-0.02</text:p>
          </table:table-cell>
          <table:table-cell office:value-type="float" office:value="-2.0047242578101601E-2" table:style-name="ce1">
            <text:p>-0.020047243</text:p>
          </table:table-cell>
          <table:table-cell office:value-type="float" office:value="-2.04426337289535E-2" table:style-name="ce1">
            <text:p>-0.020442634</text:p>
          </table:table-cell>
          <table:table-cell office:value-type="float" office:value="-2.0686294653834401E-2" table:style-name="ce1">
            <text:p>-0.020686295</text:p>
          </table:table-cell>
          <table:table-cell table:number-columns-repeated="2" table:style-name="ce1"/>
          <table:table-cell office:value-type="float" office:value="-4.7242578101555598E-3" table:style-name="ce1">
            <text:p>-0.004724258</text:p>
          </table:table-cell>
          <table:table-cell office:value-type="float" office:value="-4.4263372895344398E-2" table:style-name="ce1">
            <text:p>-0.044263373</text:p>
          </table:table-cell>
          <table:table-cell office:value-type="float" office:value="-6.8629465383438407E-2" table:style-name="ce1">
            <text:p>-0.06862946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9.9999999999990097E-3" table:style-name="ce2">
            <text:p>-0.01</text:p>
          </table:table-cell>
          <table:table-cell office:value-type="float" office:value="-1.00240167014073E-2" table:style-name="ce1">
            <text:p>-0.010024017</text:p>
          </table:table-cell>
          <table:table-cell office:value-type="float" office:value="-1.0220014113583101E-2" table:style-name="ce1">
            <text:p>-0.010220014</text:p>
          </table:table-cell>
          <table:table-cell office:value-type="float" office:value="-1.0364792249628999E-2" table:style-name="ce1">
            <text:p>-0.010364792</text:p>
          </table:table-cell>
          <table:table-cell table:number-columns-repeated="2" table:style-name="ce1"/>
          <table:table-cell office:value-type="float" office:value="-2.4016701407308899E-3" table:style-name="ce1">
            <text:p>-0.00240167</text:p>
          </table:table-cell>
          <table:table-cell office:value-type="float" office:value="-2.2001411358308999E-2" table:style-name="ce1">
            <text:p>-0.022001411</text:p>
          </table:table-cell>
          <table:table-cell office:value-type="float" office:value="-3.64792249628988E-2" table:style-name="ce1">
            <text:p>-0.0364792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" table:style-name="ce2">
            <text:p>0</text:p>
          </table:table-cell>
          <table:table-cell office:value-type="float" office:value="1.9611436933112399E-6" table:style-name="ce4">
            <text:p>1.96E-06</text:p>
          </table:table-cell>
          <table:table-cell office:value-type="float" office:value="8.3173787141075705E-7" table:style-name="ce4">
            <text:p>8.32E-07</text:p>
          </table:table-cell>
          <table:table-cell office:value-type="float" office:value="6.0334278159810604E-7" table:style-name="ce4">
            <text:p>6.03E-07</text:p>
          </table:table-cell>
          <table:table-cell table:number-columns-repeated="2" table:style-name="ce1"/>
          <table:table-cell office:value-type="float" office:value="1.9611436933112401E-4" table:style-name="ce1">
            <text:p>0.000196114</text:p>
          </table:table-cell>
          <table:table-cell office:value-type="float" office:value="8.3173787141075707E-5" table:style-name="ce4">
            <text:p>8.32E-05</text:p>
          </table:table-cell>
          <table:table-cell office:value-type="float" office:value="6.0334278159810603E-5" table:style-name="ce4">
            <text:p>6.03E-0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01" table:style-name="ce2">
            <text:p>0.01</text:p>
          </table:table-cell>
          <table:table-cell office:value-type="float" office:value="1.00254208103939E-2" table:style-name="ce1">
            <text:p>0.010025421</text:p>
          </table:table-cell>
          <table:table-cell office:value-type="float" office:value="1.02198239072833E-2" table:style-name="ce1">
            <text:p>0.010219824</text:p>
          </table:table-cell>
          <table:table-cell office:value-type="float" office:value="1.0364005830846399E-2" table:style-name="ce1">
            <text:p>0.010364006</text:p>
          </table:table-cell>
          <table:table-cell table:number-columns-repeated="2" table:style-name="ce1"/>
          <table:table-cell office:value-type="float" office:value="2.54208103938908E-3" table:style-name="ce1">
            <text:p>0.002542081</text:p>
          </table:table-cell>
          <table:table-cell office:value-type="float" office:value="2.19823907283321E-2" table:style-name="ce1">
            <text:p>0.021982391</text:p>
          </table:table-cell>
          <table:table-cell office:value-type="float" office:value="3.64005830846355E-2" table:style-name="ce1">
            <text:p>0.0364005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02" table:style-name="ce2">
            <text:p>0.02</text:p>
          </table:table-cell>
          <table:table-cell office:value-type="float" office:value="2.00504104353166E-2" table:style-name="ce1">
            <text:p>0.02005041</text:p>
          </table:table-cell>
          <table:table-cell office:value-type="float" office:value="2.0444759627425799E-2" table:style-name="ce1">
            <text:p>0.02044476</text:p>
          </table:table-cell>
          <table:table-cell office:value-type="float" office:value="2.06871095003614E-2" table:style-name="ce1">
            <text:p>0.02068711</text:p>
          </table:table-cell>
          <table:table-cell table:number-columns-repeated="2" table:style-name="ce1"/>
          <table:table-cell office:value-type="float" office:value="5.0410435316616802E-3" table:style-name="ce1">
            <text:p>0.005041044</text:p>
          </table:table-cell>
          <table:table-cell office:value-type="float" office:value="4.44759627425826E-2" table:style-name="ce1">
            <text:p>0.044475963</text:p>
          </table:table-cell>
          <table:table-cell office:value-type="float" office:value="6.8710950036134796E-2" table:style-name="ce1">
            <text:p>0.0687109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03" table:style-name="ce2">
            <text:p>0.03</text:p>
          </table:table-cell>
          <table:table-cell office:value-type="float" office:value="3.0087872274768199E-2" table:style-name="ce1">
            <text:p>0.030087872</text:p>
          </table:table-cell>
          <table:table-cell office:value-type="float" office:value="3.0646703627348899E-2" table:style-name="ce1">
            <text:p>0.030646704</text:p>
          </table:table-cell>
          <table:table-cell office:value-type="float" office:value="3.1029195302215099E-2" table:style-name="ce1">
            <text:p>0.031029195</text:p>
          </table:table-cell>
          <table:table-cell table:number-columns-repeated="2" table:style-name="ce1"/>
          <table:table-cell office:value-type="float" office:value="8.7872274768169296E-3" table:style-name="ce1">
            <text:p>0.008787227</text:p>
          </table:table-cell>
          <table:table-cell office:value-type="float" office:value="6.4670362734883496E-2" table:style-name="ce1">
            <text:p>0.064670363</text:p>
          </table:table-cell>
          <table:table-cell office:value-type="float" office:value="0.102919530221505" table:style-name="ce1">
            <text:p>0.1029195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04" table:style-name="ce2">
            <text:p>0.04</text:p>
          </table:table-cell>
          <table:table-cell office:value-type="float" office:value="4.0104554123299802E-2" table:style-name="ce1">
            <text:p>0.040104554</text:p>
          </table:table-cell>
          <table:table-cell office:value-type="float" office:value="4.08657195763985E-2" table:style-name="ce1">
            <text:p>0.04086572</text:p>
          </table:table-cell>
          <table:table-cell office:value-type="float" office:value="4.1355844894180503E-2" table:style-name="ce1">
            <text:p>0.041355845</text:p>
          </table:table-cell>
          <table:table-cell table:number-columns-repeated="2" table:style-name="ce1"/>
          <table:table-cell office:value-type="float" office:value="1.04554123299808E-2" table:style-name="ce1">
            <text:p>0.010455412</text:p>
          </table:table-cell>
          <table:table-cell office:value-type="float" office:value="8.6571957639849206E-2" table:style-name="ce1">
            <text:p>0.086571958</text:p>
          </table:table-cell>
          <table:table-cell office:value-type="float" office:value="0.13558448941804899" table:style-name="ce1">
            <text:p>0.13558448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05" table:style-name="ce2">
            <text:p>0.05</text:p>
          </table:table-cell>
          <table:table-cell office:value-type="float" office:value="5.0133672826726802E-2" table:style-name="ce1">
            <text:p>0.050133673</text:p>
          </table:table-cell>
          <table:table-cell office:value-type="float" office:value="5.1065103016859098E-2" table:style-name="ce1">
            <text:p>0.051065103</text:p>
          </table:table-cell>
          <table:table-cell office:value-type="float" office:value="5.1666539870520202E-2" table:style-name="ce1">
            <text:p>0.05166654</text:p>
          </table:table-cell>
          <table:table-cell table:number-columns-repeated="2" table:style-name="ce1"/>
          <table:table-cell office:value-type="float" office:value="1.3367282672682E-2" table:style-name="ce1">
            <text:p>0.013367283</text:p>
          </table:table-cell>
          <table:table-cell office:value-type="float" office:value="0.10651030168591399" table:style-name="ce1">
            <text:p>0.106510302</text:p>
          </table:table-cell>
          <table:table-cell office:value-type="float" office:value="0.166653987052022" table:style-name="ce1">
            <text:p>0.16665398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.0000000000000102E-2" table:style-name="ce2">
            <text:p>0.06</text:p>
          </table:table-cell>
          <table:table-cell office:value-type="float" office:value="6.0169710754240602E-2" table:style-name="ce1">
            <text:p>0.060169711</text:p>
          </table:table-cell>
          <table:table-cell office:value-type="float" office:value="6.1258690785143302E-2" table:style-name="ce1">
            <text:p>0.061258691</text:p>
          </table:table-cell>
          <table:table-cell office:value-type="float" office:value="6.1964296819575097E-2" table:style-name="ce1">
            <text:p>0.061964297</text:p>
          </table:table-cell>
          <table:table-cell table:number-columns-repeated="2" table:style-name="ce1"/>
          <table:table-cell office:value-type="float" office:value="1.6971075424063901E-2" table:style-name="ce1">
            <text:p>0.016971075</text:p>
          </table:table-cell>
          <table:table-cell office:value-type="float" office:value="0.12586907851433499" table:style-name="ce1">
            <text:p>0.125869079</text:p>
          </table:table-cell>
          <table:table-cell office:value-type="float" office:value="0.196429681957517" table:style-name="ce1">
            <text:p>0.19642968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7.0000000000000104E-2" table:style-name="ce2">
            <text:p>0.07</text:p>
          </table:table-cell>
          <table:table-cell office:value-type="float" office:value="7.0211539511249504E-2" table:style-name="ce1">
            <text:p>0.07021154</text:p>
          </table:table-cell>
          <table:table-cell office:value-type="float" office:value="7.1444546088265906E-2" table:style-name="ce1">
            <text:p>0.071444546</text:p>
          </table:table-cell>
          <table:table-cell office:value-type="float" office:value="7.2242202916599094E-2" table:style-name="ce1">
            <text:p>0.072242203</text:p>
          </table:table-cell>
          <table:table-cell table:number-columns-repeated="2" table:style-name="ce1"/>
          <table:table-cell office:value-type="float" office:value="2.1153951124953899E-2" table:style-name="ce1">
            <text:p>0.021153951</text:p>
          </table:table-cell>
          <table:table-cell office:value-type="float" office:value="0.14445460882659" table:style-name="ce1">
            <text:p>0.144454609</text:p>
          </table:table-cell>
          <table:table-cell office:value-type="float" office:value="0.224220291659914" table:style-name="ce1">
            <text:p>0.22422029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8.0000000000000099E-2" table:style-name="ce2">
            <text:p>0.08</text:p>
          </table:table-cell>
          <table:table-cell office:value-type="float" office:value="8.0268998286490506E-2" table:style-name="ce1">
            <text:p>0.080268998</text:p>
          </table:table-cell>
          <table:table-cell office:value-type="float" office:value="8.1625976940111394E-2" table:style-name="ce1">
            <text:p>0.081625977</text:p>
          </table:table-cell>
          <table:table-cell office:value-type="float" office:value="8.2497400995044601E-2" table:style-name="ce1">
            <text:p>0.082497401</text:p>
          </table:table-cell>
          <table:table-cell table:number-columns-repeated="2" table:style-name="ce1"/>
          <table:table-cell office:value-type="float" office:value="2.6899828649057399E-2" table:style-name="ce1">
            <text:p>0.026899829</text:p>
          </table:table-cell>
          <table:table-cell office:value-type="float" office:value="0.16259769401114799" table:style-name="ce1">
            <text:p>0.162597694</text:p>
          </table:table-cell>
          <table:table-cell office:value-type="float" office:value="0.249740099504459" table:style-name="ce1">
            <text:p>0.249740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9.0000000000000094E-2" table:style-name="ce2">
            <text:p>0.09</text:p>
          </table:table-cell>
          <table:table-cell office:value-type="float" office:value="9.0309114276255598E-2" table:style-name="ce1">
            <text:p>0.090309114</text:p>
          </table:table-cell>
          <table:table-cell office:value-type="float" office:value="9.1787512953911105E-2" table:style-name="ce1">
            <text:p>0.091787513</text:p>
          </table:table-cell>
          <table:table-cell office:value-type="float" office:value="9.2728385167794095E-2" table:style-name="ce1">
            <text:p>0.092728385</text:p>
          </table:table-cell>
          <table:table-cell table:number-columns-repeated="2" table:style-name="ce1"/>
          <table:table-cell office:value-type="float" office:value="3.09114276255643E-2" table:style-name="ce1">
            <text:p>0.030911428</text:p>
          </table:table-cell>
          <table:table-cell office:value-type="float" office:value="0.17875129539110801" table:style-name="ce1">
            <text:p>0.178751295</text:p>
          </table:table-cell>
          <table:table-cell office:value-type="float" office:value="0.27283851677941301" table:style-name="ce1">
            <text:p>0.27283851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" table:style-name="ce2">
            <text:p>0.1</text:p>
          </table:table-cell>
          <table:table-cell office:value-type="float" office:value="0.100380864431708" table:style-name="ce1">
            <text:p>0.100380864</text:p>
          </table:table-cell>
          <table:table-cell office:value-type="float" office:value="0.10195217436434401" table:style-name="ce1">
            <text:p>0.101952174</text:p>
          </table:table-cell>
          <table:table-cell office:value-type="float" office:value="0.102939129031478" table:style-name="ce1">
            <text:p>0.102939129</text:p>
          </table:table-cell>
          <table:table-cell table:number-columns-repeated="2" table:style-name="ce1"/>
          <table:table-cell office:value-type="float" office:value="3.8086443170763699E-2" table:style-name="ce1">
            <text:p>0.038086443</text:p>
          </table:table-cell>
          <table:table-cell office:value-type="float" office:value="0.19521743643441" table:style-name="ce1">
            <text:p>0.195217436</text:p>
          </table:table-cell>
          <table:table-cell office:value-type="float" office:value="0.293912903147792" table:style-name="ce1">
            <text:p>0.29391290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1" table:style-name="ce2">
            <text:p>0.11</text:p>
          </table:table-cell>
          <table:table-cell office:value-type="float" office:value="0.110459856759052" table:style-name="ce1">
            <text:p>0.110459857</text:p>
          </table:table-cell>
          <table:table-cell office:value-type="float" office:value="0.112097719797618" table:style-name="ce1">
            <text:p>0.11209772</text:p>
          </table:table-cell>
          <table:table-cell office:value-type="float" office:value="0.113135043998439" table:style-name="ce1">
            <text:p>0.113135044</text:p>
          </table:table-cell>
          <table:table-cell table:number-columns-repeated="2" table:style-name="ce1"/>
          <table:table-cell office:value-type="float" office:value="4.5985675905206601E-2" table:style-name="ce1">
            <text:p>0.045985676</text:p>
          </table:table-cell>
          <table:table-cell office:value-type="float" office:value="0.209771979761846" table:style-name="ce1">
            <text:p>0.20977198</text:p>
          </table:table-cell>
          <table:table-cell office:value-type="float" office:value="0.31350439984385398" table:style-name="ce1">
            <text:p>0.313504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2" table:style-name="ce2">
            <text:p>0.12</text:p>
          </table:table-cell>
          <table:table-cell office:value-type="float" office:value="0.120538630934585" table:style-name="ce1">
            <text:p>0.120538631</text:p>
          </table:table-cell>
          <table:table-cell office:value-type="float" office:value="0.12223565574416401" table:style-name="ce1">
            <text:p>0.122235656</text:p>
          </table:table-cell>
          <table:table-cell office:value-type="float" office:value="0.12329859950635901" table:style-name="ce1">
            <text:p>0.1232986</text:p>
          </table:table-cell>
          <table:table-cell table:number-columns-repeated="2" table:style-name="ce1"/>
          <table:table-cell office:value-type="float" office:value="5.38630934585324E-2" table:style-name="ce1">
            <text:p>0.053863093</text:p>
          </table:table-cell>
          <table:table-cell office:value-type="float" office:value="0.22356557441643299" table:style-name="ce1">
            <text:p>0.223565574</text:p>
          </table:table-cell>
          <table:table-cell office:value-type="float" office:value="0.32985995063587997" table:style-name="ce1">
            <text:p>0.3298599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3" table:style-name="ce2">
            <text:p>0.13</text:p>
          </table:table-cell>
          <table:table-cell office:value-type="float" office:value="0.130641942818847" table:style-name="ce1">
            <text:p>0.130641943</text:p>
          </table:table-cell>
          <table:table-cell office:value-type="float" office:value="0.13237425893840199" table:style-name="ce1">
            <text:p>0.132374259</text:p>
          </table:table-cell>
          <table:table-cell office:value-type="float" office:value="0.13345792117008601" table:style-name="ce1">
            <text:p>0.133457921</text:p>
          </table:table-cell>
          <table:table-cell table:number-columns-repeated="2" table:style-name="ce1"/>
          <table:table-cell office:value-type="float" office:value="6.4194281884691298E-2" table:style-name="ce1">
            <text:p>0.064194282</text:p>
          </table:table-cell>
          <table:table-cell office:value-type="float" office:value="0.237425893840221" table:style-name="ce1">
            <text:p>0.237425894</text:p>
          </table:table-cell>
          <table:table-cell office:value-type="float" office:value="0.34579211700861801" table:style-name="ce1">
            <text:p>0.34579211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4000000000000001" table:style-name="ce2">
            <text:p>0.14</text:p>
          </table:table-cell>
          <table:table-cell office:value-type="float" office:value="0.14074812962884101" table:style-name="ce1">
            <text:p>0.14074813</text:p>
          </table:table-cell>
          <table:table-cell office:value-type="float" office:value="0.14248875080296999" table:style-name="ce1">
            <text:p>0.142488751</text:p>
          </table:table-cell>
          <table:table-cell office:value-type="float" office:value="0.14358564157704101" table:style-name="ce1">
            <text:p>0.143585642</text:p>
          </table:table-cell>
          <table:table-cell table:number-columns-repeated="2" table:style-name="ce1"/>
          <table:table-cell office:value-type="float" office:value="7.4812962884071604E-2" table:style-name="ce1">
            <text:p>0.074812963</text:p>
          </table:table-cell>
          <table:table-cell office:value-type="float" office:value="0.24887508029702299" table:style-name="ce1">
            <text:p>0.24887508</text:p>
          </table:table-cell>
          <table:table-cell office:value-type="float" office:value="0.35856415770413502" table:style-name="ce1">
            <text:p>0.3585641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5" table:style-name="ce2">
            <text:p>0.15</text:p>
          </table:table-cell>
          <table:table-cell office:value-type="float" office:value="0.15088252692221499" table:style-name="ce1">
            <text:p>0.150882527</text:p>
          </table:table-cell>
          <table:table-cell office:value-type="float" office:value="0.15261070810897701" table:style-name="ce1">
            <text:p>0.152610708</text:p>
          </table:table-cell>
          <table:table-cell office:value-type="float" office:value="0.153711468637097" table:style-name="ce1">
            <text:p>0.153711469</text:p>
          </table:table-cell>
          <table:table-cell table:number-columns-repeated="2" table:style-name="ce1"/>
          <table:table-cell office:value-type="float" office:value="8.8252692221482701E-2" table:style-name="ce1">
            <text:p>0.088252692</text:p>
          </table:table-cell>
          <table:table-cell office:value-type="float" office:value="0.26107081089765399" table:style-name="ce1">
            <text:p>0.261070811</text:p>
          </table:table-cell>
          <table:table-cell office:value-type="float" office:value="0.37114686370974098" table:style-name="ce1">
            <text:p>0.37114686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6" table:style-name="ce2">
            <text:p>0.16</text:p>
          </table:table-cell>
          <table:table-cell office:value-type="float" office:value="0.16103872315646101" table:style-name="ce1">
            <text:p>0.161038723</text:p>
          </table:table-cell>
          <table:table-cell office:value-type="float" office:value="0.16273224740150299" table:style-name="ce1">
            <text:p>0.162732247</text:p>
          </table:table-cell>
          <table:table-cell office:value-type="float" office:value="0.163827014740204" table:style-name="ce1">
            <text:p>0.163827015</text:p>
          </table:table-cell>
          <table:table-cell table:number-columns-repeated="2" table:style-name="ce1"/>
          <table:table-cell office:value-type="float" office:value="0.10387231564612801" table:style-name="ce1">
            <text:p>0.103872316</text:p>
          </table:table-cell>
          <table:table-cell office:value-type="float" office:value="0.27322474015029602" table:style-name="ce1">
            <text:p>0.27322474</text:p>
          </table:table-cell>
          <table:table-cell office:value-type="float" office:value="0.38270147402044002" table:style-name="ce1">
            <text:p>0.38270147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7" table:style-name="ce2">
            <text:p>0.17</text:p>
          </table:table-cell>
          <table:table-cell office:value-type="float" office:value="0.17120592463671599" table:style-name="ce1">
            <text:p>0.171205925</text:p>
          </table:table-cell>
          <table:table-cell office:value-type="float" office:value="0.17285251515054401" table:style-name="ce1">
            <text:p>0.172852515</text:p>
          </table:table-cell>
          <table:table-cell office:value-type="float" office:value="0.17393338609112999" table:style-name="ce1">
            <text:p>0.173933386</text:p>
          </table:table-cell>
          <table:table-cell table:number-columns-repeated="2" table:style-name="ce1"/>
          <table:table-cell office:value-type="float" office:value="0.120592463671557" table:style-name="ce1">
            <text:p>0.120592464</text:p>
          </table:table-cell>
          <table:table-cell office:value-type="float" office:value="0.28525151505438301" table:style-name="ce1">
            <text:p>0.285251515</text:p>
          </table:table-cell>
          <table:table-cell office:value-type="float" office:value="0.39333860911295898" table:style-name="ce1">
            <text:p>0.39333860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8" table:style-name="ce2">
            <text:p>0.18</text:p>
          </table:table-cell>
          <table:table-cell office:value-type="float" office:value="0.18139290357128299" table:style-name="ce1">
            <text:p>0.181392904</text:p>
          </table:table-cell>
          <table:table-cell office:value-type="float" office:value="0.18296557070262001" table:style-name="ce1">
            <text:p>0.182965571</text:p>
          </table:table-cell>
          <table:table-cell office:value-type="float" office:value="0.18406322260227401" table:style-name="ce1">
            <text:p>0.184063223</text:p>
          </table:table-cell>
          <table:table-cell table:number-columns-repeated="2" table:style-name="ce1"/>
          <table:table-cell office:value-type="float" office:value="0.139290357128286" table:style-name="ce1">
            <text:p>0.139290357</text:p>
          </table:table-cell>
          <table:table-cell office:value-type="float" office:value="0.29655707026197098" table:style-name="ce1">
            <text:p>0.29655707</text:p>
          </table:table-cell>
          <table:table-cell office:value-type="float" office:value="0.40632226022738399" table:style-name="ce1">
            <text:p>0.4063222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9" table:style-name="ce2">
            <text:p>0.19</text:p>
          </table:table-cell>
          <table:table-cell office:value-type="float" office:value="0.19161312856782101" table:style-name="ce1">
            <text:p>0.191613129</text:p>
          </table:table-cell>
          <table:table-cell office:value-type="float" office:value="0.19309803816956" table:style-name="ce1">
            <text:p>0.193098038</text:p>
          </table:table-cell>
          <table:table-cell office:value-type="float" office:value="0.19417530116273199" table:style-name="ce1">
            <text:p>0.194175301</text:p>
          </table:table-cell>
          <table:table-cell table:number-columns-repeated="2" table:style-name="ce1"/>
          <table:table-cell office:value-type="float" office:value="0.161312856782131" table:style-name="ce1">
            <text:p>0.161312857</text:p>
          </table:table-cell>
          <table:table-cell office:value-type="float" office:value="0.30980381695596398" table:style-name="ce1">
            <text:p>0.309803817</text:p>
          </table:table-cell>
          <table:table-cell office:value-type="float" office:value="0.41753011627318298" table:style-name="ce1">
            <text:p>0.41753011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" table:style-name="ce2">
            <text:p>0.2</text:p>
          </table:table-cell>
          <table:table-cell office:value-type="float" office:value="0.20185981404234399" table:style-name="ce1">
            <text:p>0.201859814</text:p>
          </table:table-cell>
          <table:table-cell office:value-type="float" office:value="0.20325348017677" table:style-name="ce1">
            <text:p>0.20325348</text:p>
          </table:table-cell>
          <table:table-cell office:value-type="float" office:value="0.20433355350437299" table:style-name="ce1">
            <text:p>0.204333554</text:p>
          </table:table-cell>
          <table:table-cell table:number-columns-repeated="2" table:style-name="ce1"/>
          <table:table-cell office:value-type="float" office:value="0.18598140423436199" table:style-name="ce1">
            <text:p>0.185981404</text:p>
          </table:table-cell>
          <table:table-cell office:value-type="float" office:value="0.32534801767703803" table:style-name="ce1">
            <text:p>0.325348018</text:p>
          </table:table-cell>
          <table:table-cell office:value-type="float" office:value="0.43335535043731399" table:style-name="ce1">
            <text:p>0.4333553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1" table:style-name="ce2">
            <text:p>0.21</text:p>
          </table:table-cell>
          <table:table-cell office:value-type="float" office:value="0.21213092658795901" table:style-name="ce1">
            <text:p>0.212130927</text:p>
          </table:table-cell>
          <table:table-cell office:value-type="float" office:value="0.21341862976268" table:style-name="ce1">
            <text:p>0.21341863</text:p>
          </table:table-cell>
          <table:table-cell office:value-type="float" office:value="0.21451965019869099" table:style-name="ce1">
            <text:p>0.21451965</text:p>
          </table:table-cell>
          <table:table-cell table:number-columns-repeated="2" table:style-name="ce1"/>
          <table:table-cell office:value-type="float" office:value="0.213092658795874" table:style-name="ce1">
            <text:p>0.213092659</text:p>
          </table:table-cell>
          <table:table-cell office:value-type="float" office:value="0.34186297626795698" table:style-name="ce1">
            <text:p>0.341862976</text:p>
          </table:table-cell>
          <table:table-cell office:value-type="float" office:value="0.451965019869142" table:style-name="ce1">
            <text:p>0.451965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2" table:style-name="ce2">
            <text:p>0.22</text:p>
          </table:table-cell>
          <table:table-cell office:value-type="float" office:value="0.22243507891859499" table:style-name="ce1">
            <text:p>0.222435079</text:p>
          </table:table-cell>
          <table:table-cell office:value-type="float" office:value="0.223612480720707" table:style-name="ce1">
            <text:p>0.223612481</text:p>
          </table:table-cell>
          <table:table-cell office:value-type="float" office:value="0.22474908834825899" table:style-name="ce1">
            <text:p>0.224749088</text:p>
          </table:table-cell>
          <table:table-cell table:number-columns-repeated="2" table:style-name="ce1"/>
          <table:table-cell office:value-type="float" office:value="0.24350789185952301" table:style-name="ce1">
            <text:p>0.243507892</text:p>
          </table:table-cell>
          <table:table-cell office:value-type="float" office:value="0.361248072070672" table:style-name="ce1">
            <text:p>0.361248072</text:p>
          </table:table-cell>
          <table:table-cell office:value-type="float" office:value="0.47490883482589302" table:style-name="ce1">
            <text:p>0.47490883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3" table:style-name="ce2">
            <text:p>0.23</text:p>
          </table:table-cell>
          <table:table-cell office:value-type="float" office:value="0.23276761517608199" table:style-name="ce1">
            <text:p>0.232767615</text:p>
          </table:table-cell>
          <table:table-cell office:value-type="float" office:value="0.23384032756471801" table:style-name="ce1">
            <text:p>0.233840328</text:p>
          </table:table-cell>
          <table:table-cell office:value-type="float" office:value="0.23500423626665201" table:style-name="ce1">
            <text:p>0.235004236</text:p>
          </table:table-cell>
          <table:table-cell table:number-columns-repeated="2" table:style-name="ce1"/>
          <table:table-cell office:value-type="float" office:value="0.27676151760818402" table:style-name="ce1">
            <text:p>0.276761518</text:p>
          </table:table-cell>
          <table:table-cell office:value-type="float" office:value="0.38403275647180501" table:style-name="ce1">
            <text:p>0.384032756</text:p>
          </table:table-cell>
          <table:table-cell office:value-type="float" office:value="0.500423626665225" table:style-name="ce1">
            <text:p>0.50042362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4" table:style-name="ce2">
            <text:p>0.24</text:p>
          </table:table-cell>
          <table:table-cell office:value-type="float" office:value="0.243124811667699" table:style-name="ce1">
            <text:p>0.243124812</text:p>
          </table:table-cell>
          <table:table-cell office:value-type="float" office:value="0.24410739866747899" table:style-name="ce1">
            <text:p>0.244107399</text:p>
          </table:table-cell>
          <table:table-cell office:value-type="float" office:value="0.245338519863293" table:style-name="ce1">
            <text:p>0.24533852</text:p>
          </table:table-cell>
          <table:table-cell table:number-columns-repeated="2" table:style-name="ce1"/>
          <table:table-cell office:value-type="float" office:value="0.312481166769912" table:style-name="ce1">
            <text:p>0.312481167</text:p>
          </table:table-cell>
          <table:table-cell office:value-type="float" office:value="0.410739866747872" table:style-name="ce1">
            <text:p>0.410739867</text:p>
          </table:table-cell>
          <table:table-cell office:value-type="float" office:value="0.53385198632934805" table:style-name="ce1">
            <text:p>0.53385198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5" table:style-name="ce2">
            <text:p>0.25</text:p>
          </table:table-cell>
          <table:table-cell office:value-type="float" office:value="0.25352592666824098" table:style-name="ce1">
            <text:p>0.253525927</text:p>
          </table:table-cell>
          <table:table-cell office:value-type="float" office:value="0.25441325389214903" table:style-name="ce1">
            <text:p>0.254413254</text:p>
          </table:table-cell>
          <table:table-cell office:value-type="float" office:value="0.255742003530678" table:style-name="ce1">
            <text:p>0.255742004</text:p>
          </table:table-cell>
          <table:table-cell table:number-columns-repeated="2" table:style-name="ce1"/>
          <table:table-cell office:value-type="float" office:value="0.35259266682406998" table:style-name="ce1">
            <text:p>0.352592667</text:p>
          </table:table-cell>
          <table:table-cell office:value-type="float" office:value="0.44132538921491898" table:style-name="ce1">
            <text:p>0.441325389</text:p>
          </table:table-cell>
          <table:table-cell office:value-type="float" office:value="0.57420035306782902" table:style-name="ce1">
            <text:p>0.57420035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6" table:style-name="ce2">
            <text:p>0.26</text:p>
          </table:table-cell>
          <table:table-cell office:value-type="float" office:value="0.26394921943904198" table:style-name="ce1">
            <text:p>0.263949219</text:p>
          </table:table-cell>
          <table:table-cell office:value-type="float" office:value="0.26478624525371203" table:style-name="ce1">
            <text:p>0.264786245</text:p>
          </table:table-cell>
          <table:table-cell office:value-type="float" office:value="0.26621722119394797" table:style-name="ce1">
            <text:p>0.266217221</text:p>
          </table:table-cell>
          <table:table-cell table:number-columns-repeated="2" table:style-name="ce1"/>
          <table:table-cell office:value-type="float" office:value="0.39492194390420299" table:style-name="ce1">
            <text:p>0.394921944</text:p>
          </table:table-cell>
          <table:table-cell office:value-type="float" office:value="0.47862452537120198" table:style-name="ce1">
            <text:p>0.478624525</text:p>
          </table:table-cell>
          <table:table-cell office:value-type="float" office:value="0.62172211939474498" table:style-name="ce1">
            <text:p>0.62172211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7" table:style-name="ce2">
            <text:p>0.27</text:p>
          </table:table-cell>
          <table:table-cell office:value-type="float" office:value="0.274409256890075" table:style-name="ce1">
            <text:p>0.274409257</text:p>
          </table:table-cell>
          <table:table-cell office:value-type="float" office:value="0.27522202714683403" table:style-name="ce1">
            <text:p>0.275222027</text:p>
          </table:table-cell>
          <table:table-cell office:value-type="float" office:value="0.27679545458183002" table:style-name="ce1">
            <text:p>0.276795455</text:p>
          </table:table-cell>
          <table:table-cell table:number-columns-repeated="2" table:style-name="ce1"/>
          <table:table-cell office:value-type="float" office:value="0.44092568900750401" table:style-name="ce1">
            <text:p>0.440925689</text:p>
          </table:table-cell>
          <table:table-cell office:value-type="float" office:value="0.52220271468343404" table:style-name="ce1">
            <text:p>0.522202715</text:p>
          </table:table-cell>
          <table:table-cell office:value-type="float" office:value="0.67954545818300605" table:style-name="ce1">
            <text:p>0.6795454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8000000000000003" table:style-name="ce2">
            <text:p>0.28</text:p>
          </table:table-cell>
          <table:table-cell office:value-type="float" office:value="0.28488707329395002" table:style-name="ce1">
            <text:p>0.284887073</text:p>
          </table:table-cell>
          <table:table-cell office:value-type="float" office:value="0.28572117258903601" table:style-name="ce1">
            <text:p>0.285721173</text:p>
          </table:table-cell>
          <table:table-cell office:value-type="float" office:value="0.28746903462544998" table:style-name="ce1">
            <text:p>0.287469035</text:p>
          </table:table-cell>
          <table:table-cell table:number-columns-repeated="2" table:style-name="ce1"/>
          <table:table-cell office:value-type="float" office:value="0.48870732939497202" table:style-name="ce1">
            <text:p>0.488707329</text:p>
          </table:table-cell>
          <table:table-cell office:value-type="float" office:value="0.57211725890360898" table:style-name="ce1">
            <text:p>0.572117259</text:p>
          </table:table-cell>
          <table:table-cell office:value-type="float" office:value="0.74690346254496798" table:style-name="ce1">
            <text:p>0.74690346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8999999999999998" table:style-name="ce2">
            <text:p>0.29</text:p>
          </table:table-cell>
          <table:table-cell office:value-type="float" office:value="0.29539987451393102" table:style-name="ce1">
            <text:p>0.295399875</text:p>
          </table:table-cell>
          <table:table-cell office:value-type="float" office:value="0.29630278704853802" table:style-name="ce1">
            <text:p>0.296302787</text:p>
          </table:table-cell>
          <table:table-cell office:value-type="float" office:value="0.29823409807315698" table:style-name="ce1">
            <text:p>0.298234098</text:p>
          </table:table-cell>
          <table:table-cell table:number-columns-repeated="2" table:style-name="ce1"/>
          <table:table-cell office:value-type="float" office:value="0.539987451393109" table:style-name="ce1">
            <text:p>0.539987451</text:p>
          </table:table-cell>
          <table:table-cell office:value-type="float" office:value="0.63027870485377602" table:style-name="ce1">
            <text:p>0.630278705</text:p>
          </table:table-cell>
          <table:table-cell office:value-type="float" office:value="0.82340980731564895" table:style-name="ce1">
            <text:p>0.82340980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" table:style-name="ce2">
            <text:p>0.3</text:p>
          </table:table-cell>
          <table:table-cell office:value-type="float" office:value="0.305943284792629" table:style-name="ce1">
            <text:p>0.305943285</text:p>
          </table:table-cell>
          <table:table-cell office:value-type="float" office:value="0.30696520238201502" table:style-name="ce1">
            <text:p>0.306965202</text:p>
          </table:table-cell>
          <table:table-cell office:value-type="float" office:value="0.30910435362398397" table:style-name="ce1">
            <text:p>0.309104354</text:p>
          </table:table-cell>
          <table:table-cell table:number-columns-repeated="2" table:style-name="ce1"/>
          <table:table-cell office:value-type="float" office:value="0.59432847926288501" table:style-name="ce1">
            <text:p>0.594328479</text:p>
          </table:table-cell>
          <table:table-cell office:value-type="float" office:value="0.69652023820147002" table:style-name="ce1">
            <text:p>0.696520238</text:p>
          </table:table-cell>
          <table:table-cell office:value-type="float" office:value="0.91043536239842404" table:style-name="ce1">
            <text:p>0.91043536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1" table:style-name="ce2">
            <text:p>0.31</text:p>
          </table:table-cell>
          <table:table-cell office:value-type="float" office:value="0.31650374742083198" table:style-name="ce1">
            <text:p>0.316503747</text:p>
          </table:table-cell>
          <table:table-cell office:value-type="float" office:value="0.31770236392881002" table:style-name="ce1">
            <text:p>0.317702364</text:p>
          </table:table-cell>
          <table:table-cell office:value-type="float" office:value="0.32007905957968003" table:style-name="ce1">
            <text:p>0.32007906</text:p>
          </table:table-cell>
          <table:table-cell table:number-columns-repeated="2" table:style-name="ce1"/>
          <table:table-cell office:value-type="float" office:value="0.65037474208317603" table:style-name="ce1">
            <text:p>0.650374742</text:p>
          </table:table-cell>
          <table:table-cell office:value-type="float" office:value="0.77023639288104595" table:style-name="ce1">
            <text:p>0.770236393</text:p>
          </table:table-cell>
          <table:table-cell office:value-type="float" office:value="1.0079059579679699" table:style-name="ce1">
            <text:p>1.0079059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2" table:style-name="ce2">
            <text:p>0.32</text:p>
          </table:table-cell>
          <table:table-cell office:value-type="float" office:value="0.32709446941161802" table:style-name="ce1">
            <text:p>0.327094469</text:p>
          </table:table-cell>
          <table:table-cell office:value-type="float" office:value="0.32853394921018297" table:style-name="ce1">
            <text:p>0.328533949</text:p>
          </table:table-cell>
          <table:table-cell office:value-type="float" office:value="0.33115446983047597" table:style-name="ce1">
            <text:p>0.33115447</text:p>
          </table:table-cell>
          <table:table-cell table:number-columns-repeated="2" table:style-name="ce1"/>
          <table:table-cell office:value-type="float" office:value="0.70944694116177298" table:style-name="ce1">
            <text:p>0.709446941</text:p>
          </table:table-cell>
          <table:table-cell office:value-type="float" office:value="0.85339492101831305" table:style-name="ce1">
            <text:p>0.853394921</text:p>
          </table:table-cell>
          <table:table-cell office:value-type="float" office:value="1.1154469830475899" table:style-name="ce1">
            <text:p>1.115446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3" table:style-name="ce2">
            <text:p>0.33</text:p>
          </table:table-cell>
          <table:table-cell office:value-type="float" office:value="0.33768462557846202" table:style-name="ce1">
            <text:p>0.337684626</text:p>
          </table:table-cell>
          <table:table-cell office:value-type="float" office:value="0.33943810904025901" table:style-name="ce1">
            <text:p>0.339438109</text:p>
          </table:table-cell>
          <table:table-cell office:value-type="float" office:value="0.342325200229052" table:style-name="ce1">
            <text:p>0.3423252</text:p>
          </table:table-cell>
          <table:table-cell table:number-columns-repeated="2" table:style-name="ce1"/>
          <table:table-cell office:value-type="float" office:value="0.76846255784624495" table:style-name="ce1">
            <text:p>0.768462558</text:p>
          </table:table-cell>
          <table:table-cell office:value-type="float" office:value="0.94381090402587697" table:style-name="ce1">
            <text:p>0.943810904</text:p>
          </table:table-cell>
          <table:table-cell office:value-type="float" office:value="1.23252002290523" table:style-name="ce1">
            <text:p>1.23252002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4" table:style-name="ce2">
            <text:p>0.34</text:p>
          </table:table-cell>
          <table:table-cell office:value-type="float" office:value="0.34829503830435898" table:style-name="ce1">
            <text:p>0.348295038</text:p>
          </table:table-cell>
          <table:table-cell office:value-type="float" office:value="0.35042700344977601" table:style-name="ce1">
            <text:p>0.350427003</text:p>
          </table:table-cell>
          <table:table-cell office:value-type="float" office:value="0.35356834982348401" table:style-name="ce1">
            <text:p>0.35356835</text:p>
          </table:table-cell>
          <table:table-cell table:number-columns-repeated="2" table:style-name="ce1"/>
          <table:table-cell office:value-type="float" office:value="0.82950383043592402" table:style-name="ce1">
            <text:p>0.82950383</text:p>
          </table:table-cell>
          <table:table-cell office:value-type="float" office:value="1.04270034497761" table:style-name="ce1">
            <text:p>1.042700345</text:p>
          </table:table-cell>
          <table:table-cell office:value-type="float" office:value="1.35683498234841" table:style-name="ce1">
            <text:p>1.35683498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5" table:style-name="ce2">
            <text:p>0.35</text:p>
          </table:table-cell>
          <table:table-cell office:value-type="float" office:value="0.35890086669107601" table:style-name="ce1">
            <text:p>0.358900867</text:p>
          </table:table-cell>
          <table:table-cell office:value-type="float" office:value="0.361467205584944" table:style-name="ce1">
            <text:p>0.361467206</text:p>
          </table:table-cell>
          <table:table-cell office:value-type="float" office:value="0.36489267143401999" table:style-name="ce1">
            <text:p>0.364892671</text:p>
          </table:table-cell>
          <table:table-cell table:number-columns-repeated="2" table:style-name="ce1"/>
          <table:table-cell office:value-type="float" office:value="0.89008666910758705" table:style-name="ce1">
            <text:p>0.890086669</text:p>
          </table:table-cell>
          <table:table-cell office:value-type="float" office:value="1.1467205584943501" table:style-name="ce1">
            <text:p>1.146720558</text:p>
          </table:table-cell>
          <table:table-cell office:value-type="float" office:value="1.4892671434020099" table:style-name="ce1">
            <text:p>1.48926714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6" table:style-name="ce2">
            <text:p>0.36</text:p>
          </table:table-cell>
          <table:table-cell office:value-type="float" office:value="0.36951947191644002" table:style-name="ce1">
            <text:p>0.369519472</text:p>
          </table:table-cell>
          <table:table-cell office:value-type="float" office:value="0.37260779295976099" table:style-name="ce1">
            <text:p>0.372607793</text:p>
          </table:table-cell>
          <table:table-cell office:value-type="float" office:value="0.37626889287146198" table:style-name="ce1">
            <text:p>0.376268893</text:p>
          </table:table-cell>
          <table:table-cell table:number-columns-repeated="2" table:style-name="ce1"/>
          <table:table-cell office:value-type="float" office:value="0.951947191643993" table:style-name="ce1">
            <text:p>0.951947192</text:p>
          </table:table-cell>
          <table:table-cell office:value-type="float" office:value="1.26077929597605" table:style-name="ce1">
            <text:p>1.260779296</text:p>
          </table:table-cell>
          <table:table-cell office:value-type="float" office:value="1.62688928714618" table:style-name="ce1">
            <text:p>1.62688928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7" table:style-name="ce2">
            <text:p>0.37</text:p>
          </table:table-cell>
          <table:table-cell office:value-type="float" office:value="0.38011902989499302" table:style-name="ce1">
            <text:p>0.38011903</text:p>
          </table:table-cell>
          <table:table-cell office:value-type="float" office:value="0.38376884229903502" table:style-name="ce1">
            <text:p>0.383768842</text:p>
          </table:table-cell>
          <table:table-cell office:value-type="float" office:value="0.38767444695435899" table:style-name="ce1">
            <text:p>0.387674447</text:p>
          </table:table-cell>
          <table:table-cell table:number-columns-repeated="2" table:style-name="ce1"/>
          <table:table-cell office:value-type="float" office:value="1.0119029894992999" table:style-name="ce1">
            <text:p>1.011902989</text:p>
          </table:table-cell>
          <table:table-cell office:value-type="float" office:value="1.37688422990351" table:style-name="ce1">
            <text:p>1.37688423</text:p>
          </table:table-cell>
          <table:table-cell office:value-type="float" office:value="1.76744469543592" table:style-name="ce1">
            <text:p>1.76744469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8" table:style-name="ce2">
            <text:p>0.38</text:p>
          </table:table-cell>
          <table:table-cell office:value-type="float" office:value="0.39070080866642098" table:style-name="ce1">
            <text:p>0.390700809</text:p>
          </table:table-cell>
          <table:table-cell office:value-type="float" office:value="0.39498472249938099" table:style-name="ce1">
            <text:p>0.394984722</text:p>
          </table:table-cell>
          <table:table-cell office:value-type="float" office:value="0.39908776916782202" table:style-name="ce1">
            <text:p>0.399087769</text:p>
          </table:table-cell>
          <table:table-cell table:number-columns-repeated="2" table:style-name="ce1"/>
          <table:table-cell office:value-type="float" office:value="1.07008086664214" table:style-name="ce1">
            <text:p>1.070080867</text:p>
          </table:table-cell>
          <table:table-cell office:value-type="float" office:value="1.49847224993813" table:style-name="ce1">
            <text:p>1.49847225</text:p>
          </table:table-cell>
          <table:table-cell office:value-type="float" office:value="1.9087769167822299" table:style-name="ce1">
            <text:p>1.90877691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9" table:style-name="ce2">
            <text:p>0.39</text:p>
          </table:table-cell>
          <table:table-cell office:value-type="float" office:value="0.40127299509142" table:style-name="ce1">
            <text:p>0.401272995</text:p>
          </table:table-cell>
          <table:table-cell office:value-type="float" office:value="0.40622127739292802" table:style-name="ce1">
            <text:p>0.406221277</text:p>
          </table:table-cell>
          <table:table-cell office:value-type="float" office:value="0.410508089820045" table:style-name="ce1">
            <text:p>0.41050809</text:p>
          </table:table-cell>
          <table:table-cell table:number-columns-repeated="2" table:style-name="ce1"/>
          <table:table-cell office:value-type="float" office:value="1.12729950914195" table:style-name="ce1">
            <text:p>1.127299509</text:p>
          </table:table-cell>
          <table:table-cell office:value-type="float" office:value="1.62212773929279" table:style-name="ce1">
            <text:p>1.622127739</text:p>
          </table:table-cell>
          <table:table-cell office:value-type="float" office:value="2.0508089820045199" table:style-name="ce1">
            <text:p>2.05080898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" table:style-name="ce2">
            <text:p>0.4</text:p>
          </table:table-cell>
          <table:table-cell office:value-type="float" office:value="0.41180572373299001" table:style-name="ce1">
            <text:p>0.411805724</text:p>
          </table:table-cell>
          <table:table-cell office:value-type="float" office:value="0.41746597332393098" table:style-name="ce1">
            <text:p>0.417465973</text:p>
          </table:table-cell>
          <table:table-cell office:value-type="float" office:value="0.421897248481025" table:style-name="ce1">
            <text:p>0.421897248</text:p>
          </table:table-cell>
          <table:table-cell table:number-columns-repeated="2" table:style-name="ce1"/>
          <table:table-cell office:value-type="float" office:value="1.1805723732990201" table:style-name="ce1">
            <text:p>1.180572373</text:p>
          </table:table-cell>
          <table:table-cell office:value-type="float" office:value="1.7465973323931001" table:style-name="ce1">
            <text:p>1.746597332</text:p>
          </table:table-cell>
          <table:table-cell office:value-type="float" office:value="2.18972484810249" table:style-name="ce1">
            <text:p>2.18972484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1" table:style-name="ce2">
            <text:p>0.41</text:p>
          </table:table-cell>
          <table:table-cell office:value-type="float" office:value="0.42230735660498397" table:style-name="ce1">
            <text:p>0.422307357</text:p>
          </table:table-cell>
          <table:table-cell office:value-type="float" office:value="0.42869317445377503" table:style-name="ce1">
            <text:p>0.428693174</text:p>
          </table:table-cell>
          <table:table-cell office:value-type="float" office:value="0.43325373159092601" table:style-name="ce1">
            <text:p>0.433253732</text:p>
          </table:table-cell>
          <table:table-cell table:number-columns-repeated="2" table:style-name="ce1"/>
          <table:table-cell office:value-type="float" office:value="1.2307356604983599" table:style-name="ce1">
            <text:p>1.23073566</text:p>
          </table:table-cell>
          <table:table-cell office:value-type="float" office:value="1.8693174453775301" table:style-name="ce1">
            <text:p>1.869317445</text:p>
          </table:table-cell>
          <table:table-cell office:value-type="float" office:value="2.3253731590925599" table:style-name="ce1">
            <text:p>2.32537315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2" table:style-name="ce2">
            <text:p>0.42</text:p>
          </table:table-cell>
          <table:table-cell office:value-type="float" office:value="0.43277206820599801" table:style-name="ce1">
            <text:p>0.432772068</text:p>
          </table:table-cell>
          <table:table-cell office:value-type="float" office:value="0.43990934734058001" table:style-name="ce1">
            <text:p>0.439909347</text:p>
          </table:table-cell>
          <table:table-cell office:value-type="float" office:value="0.44453709483857801" table:style-name="ce1">
            <text:p>0.444537095</text:p>
          </table:table-cell>
          <table:table-cell table:number-columns-repeated="2" table:style-name="ce1"/>
          <table:table-cell office:value-type="float" office:value="1.27720682059979" table:style-name="ce1">
            <text:p>1.277206821</text:p>
          </table:table-cell>
          <table:table-cell office:value-type="float" office:value="1.99093473405796" table:style-name="ce1">
            <text:p>1.990934734</text:p>
          </table:table-cell>
          <table:table-cell office:value-type="float" office:value="2.45370948385782" table:style-name="ce1">
            <text:p>2.45370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3" table:style-name="ce2">
            <text:p>0.43</text:p>
          </table:table-cell>
          <table:table-cell office:value-type="float" office:value="0.44317884816492698" table:style-name="ce1">
            <text:p>0.443178848</text:p>
          </table:table-cell>
          <table:table-cell office:value-type="float" office:value="0.45106033399541401" table:style-name="ce1">
            <text:p>0.451060334</text:p>
          </table:table-cell>
          <table:table-cell office:value-type="float" office:value="0.455760950665554" table:style-name="ce1">
            <text:p>0.455760951</text:p>
          </table:table-cell>
          <table:table-cell table:number-columns-repeated="2" table:style-name="ce1"/>
          <table:table-cell office:value-type="float" office:value="1.31788481649269" table:style-name="ce1">
            <text:p>1.317884816</text:p>
          </table:table-cell>
          <table:table-cell office:value-type="float" office:value="2.1060333995414502" table:style-name="ce1">
            <text:p>2.1060334</text:p>
          </table:table-cell>
          <table:table-cell office:value-type="float" office:value="2.5760950665554101" table:style-name="ce1">
            <text:p>2.57609506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4" table:style-name="ce2">
            <text:p>0.44</text:p>
          </table:table-cell>
          <table:table-cell office:value-type="float" office:value="0.45355670591043201" table:style-name="ce1">
            <text:p>0.453556706</text:p>
          </table:table-cell>
          <table:table-cell office:value-type="float" office:value="0.462166974895792" table:style-name="ce1">
            <text:p>0.462166975</text:p>
          </table:table-cell>
          <table:table-cell office:value-type="float" office:value="0.46688285081789299" table:style-name="ce1">
            <text:p>0.466882851</text:p>
          </table:table-cell>
          <table:table-cell table:number-columns-repeated="2" table:style-name="ce1"/>
          <table:table-cell office:value-type="float" office:value="1.3556705910432501" table:style-name="ce1">
            <text:p>1.355670591</text:p>
          </table:table-cell>
          <table:table-cell office:value-type="float" office:value="2.2166974895792202" table:style-name="ce1">
            <text:p>2.21669749</text:p>
          </table:table-cell>
          <table:table-cell office:value-type="float" office:value="2.6882850817893398" table:style-name="ce1">
            <text:p>2.68828508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5" table:style-name="ce2">
            <text:p>0.45</text:p>
          </table:table-cell>
          <table:table-cell office:value-type="float" office:value="0.46386506224488999" table:style-name="ce1">
            <text:p>0.463865062</text:p>
          </table:table-cell>
          <table:table-cell office:value-type="float" office:value="0.47318521963770899" table:style-name="ce1">
            <text:p>0.47318522</text:p>
          </table:table-cell>
          <table:table-cell office:value-type="float" office:value="0.477901350819329" table:style-name="ce1">
            <text:p>0.477901351</text:p>
          </table:table-cell>
          <table:table-cell table:number-columns-repeated="2" table:style-name="ce1"/>
          <table:table-cell office:value-type="float" office:value="1.3865062244889901" table:style-name="ce1">
            <text:p>1.386506224</text:p>
          </table:table-cell>
          <table:table-cell office:value-type="float" office:value="2.31852196377088" table:style-name="ce1">
            <text:p>2.318521964</text:p>
          </table:table-cell>
          <table:table-cell office:value-type="float" office:value="2.79013508193291" table:style-name="ce1">
            <text:p>2.79013508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6" table:style-name="ce2">
            <text:p>0.46</text:p>
          </table:table-cell>
          <table:table-cell office:value-type="float" office:value="0.47411630543401001" table:style-name="ce1">
            <text:p>0.474116305</text:p>
          </table:table-cell>
          <table:table-cell office:value-type="float" office:value="0.48409822066963298" table:style-name="ce1">
            <text:p>0.484098221</text:p>
          </table:table-cell>
          <table:table-cell office:value-type="float" office:value="0.48880008950861498" table:style-name="ce1">
            <text:p>0.48880009</text:p>
          </table:table-cell>
          <table:table-cell table:number-columns-repeated="2" table:style-name="ce1"/>
          <table:table-cell office:value-type="float" office:value="1.4116305434010199" table:style-name="ce1">
            <text:p>1.411630543</text:p>
          </table:table-cell>
          <table:table-cell office:value-type="float" office:value="2.4098220669633399" table:style-name="ce1">
            <text:p>2.409822067</text:p>
          </table:table-cell>
          <table:table-cell office:value-type="float" office:value="2.8800089508615101" table:style-name="ce1">
            <text:p>2.8800089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7" table:style-name="ce2">
            <text:p>0.47</text:p>
          </table:table-cell>
          <table:table-cell office:value-type="float" office:value="0.48429739758740198" table:style-name="ce1">
            <text:p>0.484297398</text:p>
          </table:table-cell>
          <table:table-cell office:value-type="float" office:value="0.49492316312271101" table:style-name="ce1">
            <text:p>0.494923163</text:p>
          </table:table-cell>
          <table:table-cell office:value-type="float" office:value="0.49957737803538999" table:style-name="ce1">
            <text:p>0.499577378</text:p>
          </table:table-cell>
          <table:table-cell table:number-columns-repeated="2" table:style-name="ce1"/>
          <table:table-cell office:value-type="float" office:value="1.4297397587402201" table:style-name="ce1">
            <text:p>1.429739759</text:p>
          </table:table-cell>
          <table:table-cell office:value-type="float" office:value="2.4923163122710799" table:style-name="ce1">
            <text:p>2.492316312</text:p>
          </table:table-cell>
          <table:table-cell office:value-type="float" office:value="2.95773780353904" table:style-name="ce1">
            <text:p>2.95773780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8" table:style-name="ce2">
            <text:p>0.48</text:p>
          </table:table-cell>
          <table:table-cell office:value-type="float" office:value="0.49442072641769302" table:style-name="ce1">
            <text:p>0.494420726</text:p>
          </table:table-cell>
          <table:table-cell office:value-type="float" office:value="0.50562937642947603" table:style-name="ce1">
            <text:p>0.505629376</text:p>
          </table:table-cell>
          <table:table-cell office:value-type="float" office:value="0.51022580879780299" table:style-name="ce1">
            <text:p>0.510225809</text:p>
          </table:table-cell>
          <table:table-cell table:number-columns-repeated="2" table:style-name="ce1"/>
          <table:table-cell office:value-type="float" office:value="1.4420726417692999" table:style-name="ce1">
            <text:p>1.442072642</text:p>
          </table:table-cell>
          <table:table-cell office:value-type="float" office:value="2.56293764294763" table:style-name="ce1">
            <text:p>2.562937643</text:p>
          </table:table-cell>
          <table:table-cell office:value-type="float" office:value="3.02258087978025" table:style-name="ce1">
            <text:p>3.0225808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9" table:style-name="ce2">
            <text:p>0.49</text:p>
          </table:table-cell>
          <table:table-cell office:value-type="float" office:value="0.50447116366094302" table:style-name="ce1">
            <text:p>0.504471164</text:p>
          </table:table-cell>
          <table:table-cell office:value-type="float" office:value="0.51618985733676603" table:style-name="ce1">
            <text:p>0.516189857</text:p>
          </table:table-cell>
          <table:table-cell office:value-type="float" office:value="0.52074659468769302" table:style-name="ce1">
            <text:p>0.520746595</text:p>
          </table:table-cell>
          <table:table-cell table:number-columns-repeated="2" table:style-name="ce1"/>
          <table:table-cell office:value-type="float" office:value="1.4471163660942801" table:style-name="ce1">
            <text:p>1.447116366</text:p>
          </table:table-cell>
          <table:table-cell office:value-type="float" office:value="2.6189857336765598" table:style-name="ce1">
            <text:p>2.618985734</text:p>
          </table:table-cell>
          <table:table-cell office:value-type="float" office:value="3.0746594687692399" table:style-name="ce1">
            <text:p>3.07465946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" table:style-name="ce2">
            <text:p>0.5</text:p>
          </table:table-cell>
          <table:table-cell office:value-type="float" office:value="0.51445293593080399" table:style-name="ce1">
            <text:p>0.514452936</text:p>
          </table:table-cell>
          <table:table-cell office:value-type="float" office:value="0.52663527188669201" table:style-name="ce1">
            <text:p>0.526635272</text:p>
          </table:table-cell>
          <table:table-cell office:value-type="float" office:value="0.53111546682007604" table:style-name="ce1">
            <text:p>0.531115467</text:p>
          </table:table-cell>
          <table:table-cell table:number-columns-repeated="2" table:style-name="ce1"/>
          <table:table-cell office:value-type="float" office:value="1.4452935930803901" table:style-name="ce1">
            <text:p>1.445293593</text:p>
          </table:table-cell>
          <table:table-cell office:value-type="float" office:value="2.6635271886691698" table:style-name="ce1">
            <text:p>2.663527189</text:p>
          </table:table-cell>
          <table:table-cell office:value-type="float" office:value="3.1115466820075701" table:style-name="ce1">
            <text:p>3.11154668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1" table:style-name="ce2">
            <text:p>0.51</text:p>
          </table:table-cell>
          <table:table-cell office:value-type="float" office:value="0.52436244383533204" table:style-name="ce1">
            <text:p>0.524362444</text:p>
          </table:table-cell>
          <table:table-cell office:value-type="float" office:value="0.53692349089647196" table:style-name="ce1">
            <text:p>0.536923491</text:p>
          </table:table-cell>
          <table:table-cell office:value-type="float" office:value="0.54134217645565097" table:style-name="ce1">
            <text:p>0.541342176</text:p>
          </table:table-cell>
          <table:table-cell table:number-columns-repeated="2" table:style-name="ce1"/>
          <table:table-cell office:value-type="float" office:value="1.4362443835332399" table:style-name="ce1">
            <text:p>1.436244384</text:p>
          </table:table-cell>
          <table:table-cell office:value-type="float" office:value="2.69234908964724" table:style-name="ce1">
            <text:p>2.69234909</text:p>
          </table:table-cell>
          <table:table-cell office:value-type="float" office:value="3.1342176455651201" table:style-name="ce1">
            <text:p>3.1342176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2" table:style-name="ce2">
            <text:p>0.52</text:p>
          </table:table-cell>
          <table:table-cell office:value-type="float" office:value="0.53419703072465496" table:style-name="ce1">
            <text:p>0.534197031</text:p>
          </table:table-cell>
          <table:table-cell office:value-type="float" office:value="0.54706738289261203" table:style-name="ce1">
            <text:p>0.547067383</text:p>
          </table:table-cell>
          <table:table-cell office:value-type="float" office:value="0.55141211438651605" table:style-name="ce1">
            <text:p>0.551412114</text:p>
          </table:table-cell>
          <table:table-cell table:number-columns-repeated="2" table:style-name="ce1"/>
          <table:table-cell office:value-type="float" office:value="1.41970307246553" table:style-name="ce1">
            <text:p>1.419703072</text:p>
          </table:table-cell>
          <table:table-cell office:value-type="float" office:value="2.70673828926116" table:style-name="ce1">
            <text:p>2.706738289</text:p>
          </table:table-cell>
          <table:table-cell office:value-type="float" office:value="3.1412114386515699" table:style-name="ce1">
            <text:p>3.14121143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3" table:style-name="ce2">
            <text:p>0.53</text:p>
          </table:table-cell>
          <table:table-cell office:value-type="float" office:value="0.54398149987997901" table:style-name="ce1">
            <text:p>0.5439815</text:p>
          </table:table-cell>
          <table:table-cell office:value-type="float" office:value="0.55706309824181299" table:style-name="ce1">
            <text:p>0.557063098</text:p>
          </table:table-cell>
          <table:table-cell office:value-type="float" office:value="0.56133199252028398" table:style-name="ce1">
            <text:p>0.561331993</text:p>
          </table:table-cell>
          <table:table-cell table:number-columns-repeated="2" table:style-name="ce1"/>
          <table:table-cell office:value-type="float" office:value="1.3981499879978501" table:style-name="ce1">
            <text:p>1.398149988</text:p>
          </table:table-cell>
          <table:table-cell office:value-type="float" office:value="2.70630982418127" table:style-name="ce1">
            <text:p>2.706309824</text:p>
          </table:table-cell>
          <table:table-cell office:value-type="float" office:value="3.13319925202835" table:style-name="ce1">
            <text:p>3.13319925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4" table:style-name="ce2">
            <text:p>0.54</text:p>
          </table:table-cell>
          <table:table-cell office:value-type="float" office:value="0.55368031048142796" table:style-name="ce1">
            <text:p>0.55368031</text:p>
          </table:table-cell>
          <table:table-cell office:value-type="float" office:value="0.56689926727228301" table:style-name="ce1">
            <text:p>0.566899267</text:p>
          </table:table-cell>
          <table:table-cell office:value-type="float" office:value="0.57109914124570105" table:style-name="ce1">
            <text:p>0.571099141</text:p>
          </table:table-cell>
          <table:table-cell table:number-columns-repeated="2" table:style-name="ce1"/>
          <table:table-cell office:value-type="float" office:value="1.36803104814281" table:style-name="ce1">
            <text:p>1.368031048</text:p>
          </table:table-cell>
          <table:table-cell office:value-type="float" office:value="2.6899267272282898" table:style-name="ce1">
            <text:p>2.689926727</text:p>
          </table:table-cell>
          <table:table-cell office:value-type="float" office:value="3.1099141245700901" table:style-name="ce1">
            <text:p>3.1099141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5000000000000004" table:style-name="ce2">
            <text:p>0.55</text:p>
          </table:table-cell>
          <table:table-cell office:value-type="float" office:value="0.56331617024357605" table:style-name="ce1">
            <text:p>0.56331617</text:p>
          </table:table-cell>
          <table:table-cell office:value-type="float" office:value="0.57657597731187704" table:style-name="ce1">
            <text:p>0.576575977</text:p>
          </table:table-cell>
          <table:table-cell office:value-type="float" office:value="0.58072498236409398" table:style-name="ce1">
            <text:p>0.580724982</text:p>
          </table:table-cell>
          <table:table-cell table:number-columns-repeated="2" table:style-name="ce1"/>
          <table:table-cell office:value-type="float" office:value="1.33161702435757" table:style-name="ce1">
            <text:p>1.331617024</text:p>
          </table:table-cell>
          <table:table-cell office:value-type="float" office:value="2.6575977311877299" table:style-name="ce1">
            <text:p>2.657597731</text:p>
          </table:table-cell>
          <table:table-cell office:value-type="float" office:value="3.07249823640942" table:style-name="ce1">
            <text:p>3.0724982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6000000000000005" table:style-name="ce2">
            <text:p>0.56</text:p>
          </table:table-cell>
          <table:table-cell office:value-type="float" office:value="0.57289616017549405" table:style-name="ce1">
            <text:p>0.57289616</text:p>
          </table:table-cell>
          <table:table-cell office:value-type="float" office:value="0.58611867435436704" table:style-name="ce1">
            <text:p>0.586118674</text:p>
          </table:table-cell>
          <table:table-cell office:value-type="float" office:value="0.59019499576368994" table:style-name="ce1">
            <text:p>0.590194996</text:p>
          </table:table-cell>
          <table:table-cell table:number-columns-repeated="2" table:style-name="ce1"/>
          <table:table-cell office:value-type="float" office:value="1.2896160175493601" table:style-name="ce1">
            <text:p>1.289616018</text:p>
          </table:table-cell>
          <table:table-cell office:value-type="float" office:value="2.6118674354367202" table:style-name="ce1">
            <text:p>2.611867435</text:p>
          </table:table-cell>
          <table:table-cell office:value-type="float" office:value="3.01949957636899" table:style-name="ce1">
            <text:p>3.01949957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6999999999999995" table:style-name="ce2">
            <text:p>0.57</text:p>
          </table:table-cell>
          <table:table-cell office:value-type="float" office:value="0.58241077203609803" table:style-name="ce1">
            <text:p>0.582410772</text:p>
          </table:table-cell>
          <table:table-cell office:value-type="float" office:value="0.59549829682264499" table:style-name="ce1">
            <text:p>0.595498297</text:p>
          </table:table-cell>
          <table:table-cell office:value-type="float" office:value="0.59952058439240996" table:style-name="ce1">
            <text:p>0.599520584</text:p>
          </table:table-cell>
          <table:table-cell table:number-columns-repeated="2" table:style-name="ce1"/>
          <table:table-cell office:value-type="float" office:value="1.2410772036098301" table:style-name="ce1">
            <text:p>1.241077204</text:p>
          </table:table-cell>
          <table:table-cell office:value-type="float" office:value="2.5498296822644999" table:style-name="ce1">
            <text:p>2.549829682</text:p>
          </table:table-cell>
          <table:table-cell office:value-type="float" office:value="2.9520584392409499" table:style-name="ce1">
            <text:p>2.95205843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7999999999999996" table:style-name="ce2">
            <text:p>0.58</text:p>
          </table:table-cell>
          <table:table-cell office:value-type="float" office:value="0.59186486432032004" table:style-name="ce1">
            <text:p>0.591864864</text:p>
          </table:table-cell>
          <table:table-cell office:value-type="float" office:value="0.60473285935362198" table:style-name="ce1">
            <text:p>0.604732859</text:p>
          </table:table-cell>
          <table:table-cell office:value-type="float" office:value="0.60868572629972395" table:style-name="ce1">
            <text:p>0.608685726</text:p>
          </table:table-cell>
          <table:table-cell table:number-columns-repeated="2" table:style-name="ce1"/>
          <table:table-cell office:value-type="float" office:value="1.1864864320320301" table:style-name="ce1">
            <text:p>1.186486432</text:p>
          </table:table-cell>
          <table:table-cell office:value-type="float" office:value="2.4732859353621901" table:style-name="ce1">
            <text:p>2.473285935</text:p>
          </table:table-cell>
          <table:table-cell office:value-type="float" office:value="2.8685726299723799" table:style-name="ce1">
            <text:p>2.8685726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9" table:style-name="ce2">
            <text:p>0.59</text:p>
          </table:table-cell>
          <table:table-cell office:value-type="float" office:value="0.60126355542798404" table:style-name="ce1">
            <text:p>0.601263555</text:p>
          </table:table-cell>
          <table:table-cell office:value-type="float" office:value="0.61383683250021503" table:style-name="ce1">
            <text:p>0.613836833</text:p>
          </table:table-cell>
          <table:table-cell office:value-type="float" office:value="0.61772331683530202" table:style-name="ce1">
            <text:p>0.617723317</text:p>
          </table:table-cell>
          <table:table-cell table:number-columns-repeated="2" table:style-name="ce1"/>
          <table:table-cell office:value-type="float" office:value="1.12635554279841" table:style-name="ce1">
            <text:p>1.126355543</text:p>
          </table:table-cell>
          <table:table-cell office:value-type="float" office:value="2.38368325002146" table:style-name="ce1">
            <text:p>2.38368325</text:p>
          </table:table-cell>
          <table:table-cell office:value-type="float" office:value="2.7723316835301999" table:style-name="ce1">
            <text:p>2.7723316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" table:style-name="ce2">
            <text:p>0.6</text:p>
          </table:table-cell>
          <table:table-cell office:value-type="float" office:value="0.61063385370922396" table:style-name="ce1">
            <text:p>0.610633854</text:p>
          </table:table-cell>
          <table:table-cell office:value-type="float" office:value="0.62281434692411497" table:style-name="ce1">
            <text:p>0.622814347</text:p>
          </table:table-cell>
          <table:table-cell office:value-type="float" office:value="0.62662347487390402" table:style-name="ce1">
            <text:p>0.626623475</text:p>
          </table:table-cell>
          <table:table-cell table:number-columns-repeated="2" table:style-name="ce1"/>
          <table:table-cell office:value-type="float" office:value="1.0633853709224299" table:style-name="ce1">
            <text:p>1.063385371</text:p>
          </table:table-cell>
          <table:table-cell office:value-type="float" office:value="2.2814346924115001" table:style-name="ce1">
            <text:p>2.281434692</text:p>
          </table:table-cell>
          <table:table-cell office:value-type="float" office:value="2.6623474873904001" table:style-name="ce1">
            <text:p>2.66234748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1" table:style-name="ce2">
            <text:p>0.61</text:p>
          </table:table-cell>
          <table:table-cell office:value-type="float" office:value="0.61994053609893995" table:style-name="ce1">
            <text:p>0.619940536</text:p>
          </table:table-cell>
          <table:table-cell office:value-type="float" office:value="0.63167594268075899" table:style-name="ce1">
            <text:p>0.631675943</text:p>
          </table:table-cell>
          <table:table-cell office:value-type="float" office:value="0.635387980814758" table:style-name="ce1">
            <text:p>0.635387981</text:p>
          </table:table-cell>
          <table:table-cell table:number-columns-repeated="2" table:style-name="ce1"/>
          <table:table-cell office:value-type="float" office:value="0.99405360989404101" table:style-name="ce1">
            <text:p>0.99405361</text:p>
          </table:table-cell>
          <table:table-cell office:value-type="float" office:value="2.1675942680758702" table:style-name="ce1">
            <text:p>2.167594268</text:p>
          </table:table-cell>
          <table:table-cell office:value-type="float" office:value="2.5387980814757598" table:style-name="ce1">
            <text:p>2.53879808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2" table:style-name="ce2">
            <text:p>0.62</text:p>
          </table:table-cell>
          <table:table-cell office:value-type="float" office:value="0.62922278186384095" table:style-name="ce1">
            <text:p>0.629222782</text:p>
          </table:table-cell>
          <table:table-cell office:value-type="float" office:value="0.64042849392873502" table:style-name="ce1">
            <text:p>0.640428494</text:p>
          </table:table-cell>
          <table:table-cell office:value-type="float" office:value="0.64403898194615194" table:style-name="ce1">
            <text:p>0.644038982</text:p>
          </table:table-cell>
          <table:table-cell table:number-columns-repeated="2" table:style-name="ce1"/>
          <table:table-cell office:value-type="float" office:value="0.92227818638410697" table:style-name="ce1">
            <text:p>0.922278186</text:p>
          </table:table-cell>
          <table:table-cell office:value-type="float" office:value="2.0428493928734799" table:style-name="ce1">
            <text:p>2.042849393</text:p>
          </table:table-cell>
          <table:table-cell office:value-type="float" office:value="2.4038981946151998" table:style-name="ce1">
            <text:p>2.40389819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3" table:style-name="ce2">
            <text:p>0.63</text:p>
          </table:table-cell>
          <table:table-cell office:value-type="float" office:value="0.63848396800768303" table:style-name="ce1">
            <text:p>0.638483968</text:p>
          </table:table-cell>
          <table:table-cell office:value-type="float" office:value="0.64910928916829702" table:style-name="ce1">
            <text:p>0.649109289</text:p>
          </table:table-cell>
          <table:table-cell office:value-type="float" office:value="0.65258407423379095" table:style-name="ce1">
            <text:p>0.652584074</text:p>
          </table:table-cell>
          <table:table-cell table:number-columns-repeated="2" table:style-name="ce1"/>
          <table:table-cell office:value-type="float" office:value="0.84839680076826995" table:style-name="ce1">
            <text:p>0.848396801</text:p>
          </table:table-cell>
          <table:table-cell office:value-type="float" office:value="1.9109289168297201" table:style-name="ce1">
            <text:p>1.910928917</text:p>
          </table:table-cell>
          <table:table-cell office:value-type="float" office:value="2.25840742337913" table:style-name="ce1">
            <text:p>2.25840742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4" table:style-name="ce2">
            <text:p>0.64</text:p>
          </table:table-cell>
          <table:table-cell office:value-type="float" office:value="0.64771223881458395" table:style-name="ce1">
            <text:p>0.647712239</text:p>
          </table:table-cell>
          <table:table-cell office:value-type="float" office:value="0.65770524489812898" table:style-name="ce1">
            <text:p>0.657705245</text:p>
          </table:table-cell>
          <table:table-cell office:value-type="float" office:value="0.66103686000787099" table:style-name="ce1">
            <text:p>0.66103686</text:p>
          </table:table-cell>
          <table:table-cell table:number-columns-repeated="2" table:style-name="ce1"/>
          <table:table-cell office:value-type="float" office:value="0.77122388145836096" table:style-name="ce1">
            <text:p>0.771223881</text:p>
          </table:table-cell>
          <table:table-cell office:value-type="float" office:value="1.77052448981285" table:style-name="ce1">
            <text:p>1.77052449</text:p>
          </table:table-cell>
          <table:table-cell office:value-type="float" office:value="2.1036860007871199" table:style-name="ce1">
            <text:p>2.10368600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5" table:style-name="ce2">
            <text:p>0.65</text:p>
          </table:table-cell>
          <table:table-cell office:value-type="float" office:value="0.65693701024516404" table:style-name="ce1">
            <text:p>0.65693701</text:p>
          </table:table-cell>
          <table:table-cell office:value-type="float" office:value="0.66626494778123702" table:style-name="ce1">
            <text:p>0.666264948</text:p>
          </table:table-cell>
          <table:table-cell office:value-type="float" office:value="0.66942774645312098" table:style-name="ce1">
            <text:p>0.669427746</text:p>
          </table:table-cell>
          <table:table-cell table:number-columns-repeated="2" table:style-name="ce1"/>
          <table:table-cell office:value-type="float" office:value="0.69370102451635796" table:style-name="ce1">
            <text:p>0.693701025</text:p>
          </table:table-cell>
          <table:table-cell office:value-type="float" office:value="1.6264947781237" table:style-name="ce1">
            <text:p>1.626494778</text:p>
          </table:table-cell>
          <table:table-cell office:value-type="float" office:value="1.94277464531208" table:style-name="ce1">
            <text:p>1.94277464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6" table:style-name="ce2">
            <text:p>0.66</text:p>
          </table:table-cell>
          <table:table-cell office:value-type="float" office:value="0.66617192361784905" table:style-name="ce1">
            <text:p>0.666171924</text:p>
          </table:table-cell>
          <table:table-cell office:value-type="float" office:value="0.67481093262440295" table:style-name="ce1">
            <text:p>0.674810933</text:p>
          </table:table-cell>
          <table:table-cell office:value-type="float" office:value="0.67776218852296199" table:style-name="ce1">
            <text:p>0.677762189</text:p>
          </table:table-cell>
          <table:table-cell table:number-columns-repeated="2" table:style-name="ce1"/>
          <table:table-cell office:value-type="float" office:value="0.617192361784902" table:style-name="ce1">
            <text:p>0.617192362</text:p>
          </table:table-cell>
          <table:table-cell office:value-type="float" office:value="1.48109326244026" table:style-name="ce1">
            <text:p>1.481093262</text:p>
          </table:table-cell>
          <table:table-cell office:value-type="float" office:value="1.7762188522961999" table:style-name="ce1">
            <text:p>1.77621885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7" table:style-name="ce2">
            <text:p>0.67</text:p>
          </table:table-cell>
          <table:table-cell office:value-type="float" office:value="0.67539280983886296" table:style-name="ce1">
            <text:p>0.67539281</text:p>
          </table:table-cell>
          <table:table-cell office:value-type="float" office:value="0.68336650261508503" table:style-name="ce1">
            <text:p>0.683366503</text:p>
          </table:table-cell>
          <table:table-cell office:value-type="float" office:value="0.68610470466469098" table:style-name="ce1">
            <text:p>0.686104705</text:p>
          </table:table-cell>
          <table:table-cell table:number-columns-repeated="2" table:style-name="ce1"/>
          <table:table-cell office:value-type="float" office:value="0.53928098388632595" table:style-name="ce1">
            <text:p>0.539280984</text:p>
          </table:table-cell>
          <table:table-cell office:value-type="float" office:value="1.33665026150854" table:style-name="ce1">
            <text:p>1.336650262</text:p>
          </table:table-cell>
          <table:table-cell office:value-type="float" office:value="1.61047046646914" table:style-name="ce1">
            <text:p>1.61047046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8" table:style-name="ce2">
            <text:p>0.68</text:p>
          </table:table-cell>
          <table:table-cell office:value-type="float" office:value="0.68467719791381898" table:style-name="ce1">
            <text:p>0.684677198</text:p>
          </table:table-cell>
          <table:table-cell office:value-type="float" office:value="0.69197350692141202" table:style-name="ce1">
            <text:p>0.691973507</text:p>
          </table:table-cell>
          <table:table-cell office:value-type="float" office:value="0.69447105515023899" table:style-name="ce1">
            <text:p>0.694471055</text:p>
          </table:table-cell>
          <table:table-cell table:number-columns-repeated="2" table:style-name="ce1"/>
          <table:table-cell office:value-type="float" office:value="0.46771979138187098" table:style-name="ce1">
            <text:p>0.467719791</text:p>
          </table:table-cell>
          <table:table-cell office:value-type="float" office:value="1.19735069214121" table:style-name="ce1">
            <text:p>1.197350692</text:p>
          </table:table-cell>
          <table:table-cell office:value-type="float" office:value="1.4471055150238601" table:style-name="ce1">
            <text:p>1.44710551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9" table:style-name="ce2">
            <text:p>0.69</text:p>
          </table:table-cell>
          <table:table-cell office:value-type="float" office:value="0.693960669603785" table:style-name="ce1">
            <text:p>0.69396067</text:p>
          </table:table-cell>
          <table:table-cell office:value-type="float" office:value="0.70068928677844" table:style-name="ce1">
            <text:p>0.700689287</text:p>
          </table:table-cell>
          <table:table-cell office:value-type="float" office:value="0.702930844957943" table:style-name="ce1">
            <text:p>0.702930845</text:p>
          </table:table-cell>
          <table:table-cell table:number-columns-repeated="2" table:style-name="ce1"/>
          <table:table-cell office:value-type="float" office:value="0.39606696037854899" table:style-name="ce1">
            <text:p>0.39606696</text:p>
          </table:table-cell>
          <table:table-cell office:value-type="float" office:value="1.0689286778439899" table:style-name="ce1">
            <text:p>1.068928678</text:p>
          </table:table-cell>
          <table:table-cell office:value-type="float" office:value="1.2930844957943399" table:style-name="ce1">
            <text:p>1.29308449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" table:style-name="ce2">
            <text:p>0.7</text:p>
          </table:table-cell>
          <table:table-cell office:value-type="float" office:value="0.70331859256864004" table:style-name="ce1">
            <text:p>0.703318593</text:p>
          </table:table-cell>
          <table:table-cell office:value-type="float" office:value="0.70957675560790401" table:style-name="ce1">
            <text:p>0.709576756</text:p>
          </table:table-cell>
          <table:table-cell office:value-type="float" office:value="0.71155144739832199" table:style-name="ce1">
            <text:p>0.711551447</text:p>
          </table:table-cell>
          <table:table-cell table:number-columns-repeated="2" table:style-name="ce1"/>
          <table:table-cell office:value-type="float" office:value="0.33185925686399798" table:style-name="ce1">
            <text:p>0.331859257</text:p>
          </table:table-cell>
          <table:table-cell office:value-type="float" office:value="0.95767556079036098" table:style-name="ce1">
            <text:p>0.957675561</text:p>
          </table:table-cell>
          <table:table-cell office:value-type="float" office:value="1.1551447398322401" table:style-name="ce1">
            <text:p>1.1551447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1" table:style-name="ce2">
            <text:p>0.71</text:p>
          </table:table-cell>
          <table:table-cell office:value-type="float" office:value="0.71275204390175195" table:style-name="ce1">
            <text:p>0.712752044</text:p>
          </table:table-cell>
          <table:table-cell office:value-type="float" office:value="0.718682487905279" table:style-name="ce1">
            <text:p>0.718682488</text:p>
          </table:table-cell>
          <table:table-cell office:value-type="float" office:value="0.72041296983803105" table:style-name="ce1">
            <text:p>0.72041297</text:p>
          </table:table-cell>
          <table:table-cell table:number-columns-repeated="2" table:style-name="ce1"/>
          <table:table-cell office:value-type="float" office:value="0.27520439017523202" table:style-name="ce1">
            <text:p>0.27520439</text:p>
          </table:table-cell>
          <table:table-cell office:value-type="float" office:value="0.86824879052789194" table:style-name="ce1">
            <text:p>0.868248791</text:p>
          </table:table-cell>
          <table:table-cell office:value-type="float" office:value="1.0412969838030901" table:style-name="ce1">
            <text:p>1.0412969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2" table:style-name="ce2">
            <text:p>0.72</text:p>
          </table:table-cell>
          <table:table-cell office:value-type="float" office:value="0.72227552324079003" table:style-name="ce1">
            <text:p>0.722275523</text:p>
          </table:table-cell>
          <table:table-cell office:value-type="float" office:value="0.72810198611992005" table:style-name="ce1">
            <text:p>0.728101986</text:p>
          </table:table-cell>
          <table:table-cell office:value-type="float" office:value="0.72965849766721003" table:style-name="ce1">
            <text:p>0.729658498</text:p>
          </table:table-cell>
          <table:table-cell table:number-columns-repeated="2" table:style-name="ce1"/>
          <table:table-cell office:value-type="float" office:value="0.227552324078961" table:style-name="ce1">
            <text:p>0.227552324</text:p>
          </table:table-cell>
          <table:table-cell office:value-type="float" office:value="0.81019861199199705" table:style-name="ce1">
            <text:p>0.810198612</text:p>
          </table:table-cell>
          <table:table-cell office:value-type="float" office:value="0.96584976672100498" table:style-name="ce1">
            <text:p>0.96584976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3" table:style-name="ce2">
            <text:p>0.73</text:p>
          </table:table-cell>
          <table:table-cell office:value-type="float" office:value="0.73188975061440098" table:style-name="ce1">
            <text:p>0.731889751</text:p>
          </table:table-cell>
          <table:table-cell office:value-type="float" office:value="0.73795553369898403" table:style-name="ce1">
            <text:p>0.737955534</text:p>
          </table:table-cell>
          <table:table-cell office:value-type="float" office:value="0.73941903858767699" table:style-name="ce1">
            <text:p>0.739419039</text:p>
          </table:table-cell>
          <table:table-cell table:number-columns-repeated="2" table:style-name="ce1"/>
          <table:table-cell office:value-type="float" office:value="0.188975061440111" table:style-name="ce1">
            <text:p>0.188975061</text:p>
          </table:table-cell>
          <table:table-cell office:value-type="float" office:value="0.79555336989835002" table:style-name="ce1">
            <text:p>0.79555337</text:p>
          </table:table-cell>
          <table:table-cell office:value-type="float" office:value="0.94190385876770499" table:style-name="ce1">
            <text:p>0.94190385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4" table:style-name="ce2">
            <text:p>0.74</text:p>
          </table:table-cell>
          <table:table-cell office:value-type="float" office:value="0.74164375063829802" table:style-name="ce1">
            <text:p>0.741643751</text:p>
          </table:table-cell>
          <table:table-cell office:value-type="float" office:value="0.74838990926934701" table:style-name="ce1">
            <text:p>0.748389909</text:p>
          </table:table-cell>
          <table:table-cell office:value-type="float" office:value="0.74993661176346305" table:style-name="ce1">
            <text:p>0.749936612</text:p>
          </table:table-cell>
          <table:table-cell table:number-columns-repeated="2" table:style-name="ce1"/>
          <table:table-cell office:value-type="float" office:value="0.16437506382974701" table:style-name="ce1">
            <text:p>0.164375064</text:p>
          </table:table-cell>
          <table:table-cell office:value-type="float" office:value="0.83899092693472399" table:style-name="ce1">
            <text:p>0.838990927</text:p>
          </table:table-cell>
          <table:table-cell office:value-type="float" office:value="0.993661176346331" table:style-name="ce1">
            <text:p>0.99366117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5" table:style-name="ce2">
            <text:p>0.75</text:p>
          </table:table-cell>
          <table:table-cell office:value-type="float" office:value="0.75158184773724301" table:style-name="ce1">
            <text:p>0.751581848</text:p>
          </table:table-cell>
          <table:table-cell office:value-type="float" office:value="0.75955669708186901" table:style-name="ce1">
            <text:p>0.759556697</text:p>
          </table:table-cell>
          <table:table-cell office:value-type="float" office:value="0.76146968739418197" table:style-name="ce1">
            <text:p>0.761469687</text:p>
          </table:table-cell>
          <table:table-cell table:number-columns-repeated="2" table:style-name="ce1"/>
          <table:table-cell office:value-type="float" office:value="0.158184773724279" table:style-name="ce1">
            <text:p>0.158184774</text:p>
          </table:table-cell>
          <table:table-cell office:value-type="float" office:value="0.955669708186901" table:style-name="ce1">
            <text:p>0.955669708</text:p>
          </table:table-cell>
          <table:table-cell office:value-type="float" office:value="1.14696873941818" table:style-name="ce1">
            <text:p>1.14696873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6" table:style-name="ce2">
            <text:p>0.76</text:p>
          </table:table-cell>
          <table:table-cell office:value-type="float" office:value="0.76169000968732803" table:style-name="ce1">
            <text:p>0.76169001</text:p>
          </table:table-cell>
          <table:table-cell office:value-type="float" office:value="0.77167256119676697" table:style-name="ce1">
            <text:p>0.771672561</text:p>
          </table:table-cell>
          <table:table-cell office:value-type="float" office:value="0.774400692658328" table:style-name="ce1">
            <text:p>0.774400693</text:p>
          </table:table-cell>
          <table:table-cell table:number-columns-repeated="2" table:style-name="ce1"/>
          <table:table-cell office:value-type="float" office:value="0.169000968732824" table:style-name="ce1">
            <text:p>0.169000969</text:p>
          </table:table-cell>
          <table:table-cell office:value-type="float" office:value="1.1672561196767299" table:style-name="ce1">
            <text:p>1.16725612</text:p>
          </table:table-cell>
          <table:table-cell office:value-type="float" office:value="1.44006926583282" table:style-name="ce1">
            <text:p>1.44006926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7" table:style-name="ce2">
            <text:p>0.77</text:p>
          </table:table-cell>
          <table:table-cell office:value-type="float" office:value="0.77199735321140595" table:style-name="ce1">
            <text:p>0.771997353</text:p>
          </table:table-cell>
          <table:table-cell office:value-type="float" office:value="0.785004013781615" table:style-name="ce1">
            <text:p>0.785004014</text:p>
          </table:table-cell>
          <table:table-cell office:value-type="float" office:value="0.78910057602719497" table:style-name="ce1">
            <text:p>0.789100576</text:p>
          </table:table-cell>
          <table:table-cell table:number-columns-repeated="2" table:style-name="ce1"/>
          <table:table-cell office:value-type="float" office:value="0.19973532114060399" table:style-name="ce1">
            <text:p>0.199735321</text:p>
          </table:table-cell>
          <table:table-cell office:value-type="float" office:value="1.50040137816154" table:style-name="ce1">
            <text:p>1.500401378</text:p>
          </table:table-cell>
          <table:table-cell office:value-type="float" office:value="1.91005760271946" table:style-name="ce1">
            <text:p>1.91005760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8" table:style-name="ce2">
            <text:p>0.78</text:p>
          </table:table-cell>
          <table:table-cell office:value-type="float" office:value="0.78256107553765797" table:style-name="ce1">
            <text:p>0.782561076</text:p>
          </table:table-cell>
          <table:table-cell office:value-type="float" office:value="0.79968097130888105" table:style-name="ce1">
            <text:p>0.799680971</text:p>
          </table:table-cell>
          <table:table-cell office:value-type="float" office:value="0.80568308635147201" table:style-name="ce1">
            <text:p>0.805683086</text:p>
          </table:table-cell>
          <table:table-cell table:number-columns-repeated="2" table:style-name="ce1"/>
          <table:table-cell office:value-type="float" office:value="0.256107553765828" table:style-name="ce1">
            <text:p>0.256107554</text:p>
          </table:table-cell>
          <table:table-cell office:value-type="float" office:value="1.9680971308880999" table:style-name="ce1">
            <text:p>1.968097131</text:p>
          </table:table-cell>
          <table:table-cell office:value-type="float" office:value="2.5683086351472402" table:style-name="ce1">
            <text:p>2.56830863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9" table:style-name="ce2">
            <text:p>0.79</text:p>
          </table:table-cell>
          <table:table-cell office:value-type="float" office:value="0.79338135208947902" table:style-name="ce1">
            <text:p>0.793381352</text:p>
          </table:table-cell>
          <table:table-cell office:value-type="float" office:value="0.81566467425042899" table:style-name="ce1">
            <text:p>0.815664674</text:p>
          </table:table-cell>
          <table:table-cell office:value-type="float" office:value="0.82343337023096297" table:style-name="ce1">
            <text:p>0.82343337</text:p>
          </table:table-cell>
          <table:table-cell table:number-columns-repeated="2" table:style-name="ce1"/>
          <table:table-cell office:value-type="float" office:value="0.33813520894792098" table:style-name="ce1">
            <text:p>0.338135209</text:p>
          </table:table-cell>
          <table:table-cell office:value-type="float" office:value="2.56646742504293" table:style-name="ce1">
            <text:p>2.566467425</text:p>
          </table:table-cell>
          <table:table-cell office:value-type="float" office:value="3.3433370230962498" table:style-name="ce1">
            <text:p>3.34333702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" table:style-name="ce2">
            <text:p>0.8</text:p>
          </table:table-cell>
          <table:table-cell office:value-type="float" office:value="0.80449601090163003" table:style-name="ce1">
            <text:p>0.804496011</text:p>
          </table:table-cell>
          <table:table-cell office:value-type="float" office:value="0.83234105499924604" table:style-name="ce1">
            <text:p>0.832341055</text:p>
          </table:table-cell>
          <table:table-cell office:value-type="float" office:value="0.840820903359078" table:style-name="ce1">
            <text:p>0.840820903</text:p>
          </table:table-cell>
          <table:table-cell table:number-columns-repeated="2" table:style-name="ce1"/>
          <table:table-cell office:value-type="float" office:value="0.44960109016303201" table:style-name="ce1">
            <text:p>0.44960109</text:p>
          </table:table-cell>
          <table:table-cell office:value-type="float" office:value="3.2341054999245702" table:style-name="ce1">
            <text:p>3.2341055</text:p>
          </table:table-cell>
          <table:table-cell office:value-type="float" office:value="4.0820903359077398" table:style-name="ce1">
            <text:p>4.0820903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1" table:style-name="ce2">
            <text:p>0.81</text:p>
          </table:table-cell>
          <table:table-cell office:value-type="float" office:value="0.81588763398673703" table:style-name="ce1">
            <text:p>0.815887634</text:p>
          </table:table-cell>
          <table:table-cell office:value-type="float" office:value="0.84865721993118304" table:style-name="ce1">
            <text:p>0.84865722</text:p>
          </table:table-cell>
          <table:table-cell office:value-type="float" office:value="0.856584428070439" table:style-name="ce1">
            <text:p>0.856584428</text:p>
          </table:table-cell>
          <table:table-cell table:number-columns-repeated="2" table:style-name="ce1"/>
          <table:table-cell office:value-type="float" office:value="0.58876339867371996" table:style-name="ce1">
            <text:p>0.588763399</text:p>
          </table:table-cell>
          <table:table-cell office:value-type="float" office:value="3.8657219931182998" table:style-name="ce1">
            <text:p>3.865721993</text:p>
          </table:table-cell>
          <table:table-cell office:value-type="float" office:value="4.6584428070439099" table:style-name="ce1">
            <text:p>4.65844280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2" table:style-name="ce2">
            <text:p>0.82</text:p>
          </table:table-cell>
          <table:table-cell office:value-type="float" office:value="0.82752928052052799" table:style-name="ce1">
            <text:p>0.827529281</text:p>
          </table:table-cell>
          <table:table-cell office:value-type="float" office:value="0.86367154818837499" table:style-name="ce1">
            <text:p>0.863671548</text:p>
          </table:table-cell>
          <table:table-cell office:value-type="float" office:value="0.87047407052259596" table:style-name="ce1">
            <text:p>0.870474071</text:p>
          </table:table-cell>
          <table:table-cell table:number-columns-repeated="2" table:style-name="ce1"/>
          <table:table-cell office:value-type="float" office:value="0.75292805205277002" table:style-name="ce1">
            <text:p>0.752928052</text:p>
          </table:table-cell>
          <table:table-cell office:value-type="float" office:value="4.3671548188375304" table:style-name="ce1">
            <text:p>4.367154819</text:p>
          </table:table-cell>
          <table:table-cell office:value-type="float" office:value="5.0474070522595698" table:style-name="ce1">
            <text:p>5.04740705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3" table:style-name="ce2">
            <text:p>0.83</text:p>
          </table:table-cell>
          <table:table-cell office:value-type="float" office:value="0.83936364628521998" table:style-name="ce1">
            <text:p>0.839363646</text:p>
          </table:table-cell>
          <table:table-cell office:value-type="float" office:value="0.87701857121070304" table:style-name="ce1">
            <text:p>0.877018571</text:p>
          </table:table-cell>
          <table:table-cell office:value-type="float" office:value="0.88264356482303397" table:style-name="ce1">
            <text:p>0.882643565</text:p>
          </table:table-cell>
          <table:table-cell table:number-columns-repeated="2" table:style-name="ce1"/>
          <table:table-cell office:value-type="float" office:value="0.93636462852200197" table:style-name="ce1">
            <text:p>0.936364629</text:p>
          </table:table-cell>
          <table:table-cell office:value-type="float" office:value="4.7018571210703302" table:style-name="ce1">
            <text:p>4.701857121</text:p>
          </table:table-cell>
          <table:table-cell office:value-type="float" office:value="5.2643564823034197" table:style-name="ce1">
            <text:p>5.26435648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4" table:style-name="ce2">
            <text:p>0.84</text:p>
          </table:table-cell>
          <table:table-cell office:value-type="float" office:value="0.85135734211851599" table:style-name="ce1">
            <text:p>0.851357342</text:p>
          </table:table-cell>
          <table:table-cell office:value-type="float" office:value="0.88876522727097496" table:style-name="ce1">
            <text:p>0.888765227</text:p>
          </table:table-cell>
          <table:table-cell office:value-type="float" office:value="0.89341545518950605" table:style-name="ce1">
            <text:p>0.893415455</text:p>
          </table:table-cell>
          <table:table-cell table:number-columns-repeated="2" table:style-name="ce1"/>
          <table:table-cell office:value-type="float" office:value="1.1357342118516001" table:style-name="ce1">
            <text:p>1.135734212</text:p>
          </table:table-cell>
          <table:table-cell office:value-type="float" office:value="4.8765227270974503" table:style-name="ce1">
            <text:p>4.876522727</text:p>
          </table:table-cell>
          <table:table-cell office:value-type="float" office:value="5.34154551895059" table:style-name="ce1">
            <text:p>5.34154551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5" table:style-name="ce2">
            <text:p>0.85</text:p>
          </table:table-cell>
          <table:table-cell office:value-type="float" office:value="0.86327248431183601" table:style-name="ce1">
            <text:p>0.863272484</text:p>
          </table:table-cell>
          <table:table-cell office:value-type="float" office:value="0.89917874601469905" table:style-name="ce1">
            <text:p>0.899178746</text:p>
          </table:table-cell>
          <table:table-cell office:value-type="float" office:value="0.90307873489993595" table:style-name="ce1">
            <text:p>0.903078735</text:p>
          </table:table-cell>
          <table:table-cell table:number-columns-repeated="2" table:style-name="ce1"/>
          <table:table-cell office:value-type="float" office:value="1.3272484311836099" table:style-name="ce1">
            <text:p>1.327248431</text:p>
          </table:table-cell>
          <table:table-cell office:value-type="float" office:value="4.91787460146986" table:style-name="ce1">
            <text:p>4.917874601</text:p>
          </table:table-cell>
          <table:table-cell office:value-type="float" office:value="5.3078734899936304" table:style-name="ce1">
            <text:p>5.3078734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6" table:style-name="ce2">
            <text:p>0.86</text:p>
          </table:table-cell>
          <table:table-cell office:value-type="float" office:value="0.87501502886367899" table:style-name="ce1">
            <text:p>0.875015029</text:p>
          </table:table-cell>
          <table:table-cell office:value-type="float" office:value="0.90844818239134595" table:style-name="ce1">
            <text:p>0.908448182</text:p>
          </table:table-cell>
          <table:table-cell office:value-type="float" office:value="0.91182850868797405" table:style-name="ce1">
            <text:p>0.911828509</text:p>
          </table:table-cell>
          <table:table-cell table:number-columns-repeated="2" table:style-name="ce1"/>
          <table:table-cell office:value-type="float" office:value="1.5015028863679201" table:style-name="ce1">
            <text:p>1.501502886</text:p>
          </table:table-cell>
          <table:table-cell office:value-type="float" office:value="4.8448182391346197" table:style-name="ce1">
            <text:p>4.844818239</text:p>
          </table:table-cell>
          <table:table-cell office:value-type="float" office:value="5.18285086879738" table:style-name="ce1">
            <text:p>5.18285086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7" table:style-name="ce2">
            <text:p>0.87</text:p>
          </table:table-cell>
          <table:table-cell office:value-type="float" office:value="0.88639768082010095" table:style-name="ce1">
            <text:p>0.886397681</text:p>
          </table:table-cell>
          <table:table-cell office:value-type="float" office:value="0.91680224022758705" table:style-name="ce1">
            <text:p>0.91680224</text:p>
          </table:table-cell>
          <table:table-cell office:value-type="float" office:value="0.91982204748019003" table:style-name="ce1">
            <text:p>0.919822047</text:p>
          </table:table-cell>
          <table:table-cell table:number-columns-repeated="2" table:style-name="ce1"/>
          <table:table-cell office:value-type="float" office:value="1.63976808201006" table:style-name="ce1">
            <text:p>1.639768082</text:p>
          </table:table-cell>
          <table:table-cell office:value-type="float" office:value="4.6802240227586598" table:style-name="ce1">
            <text:p>4.680224023</text:p>
          </table:table-cell>
          <table:table-cell office:value-type="float" office:value="4.9822047480189999" table:style-name="ce1">
            <text:p>4.98220474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8" table:style-name="ce2">
            <text:p>0.88</text:p>
          </table:table-cell>
          <table:table-cell office:value-type="float" office:value="0.89728790054098295" table:style-name="ce1">
            <text:p>0.897287901</text:p>
          </table:table-cell>
          <table:table-cell office:value-type="float" office:value="0.92439955470397495" table:style-name="ce1">
            <text:p>0.924399555</text:p>
          </table:table-cell>
          <table:table-cell office:value-type="float" office:value="0.92715635915314798" table:style-name="ce1">
            <text:p>0.927156359</text:p>
          </table:table-cell>
          <table:table-cell table:number-columns-repeated="2" table:style-name="ce1"/>
          <table:table-cell office:value-type="float" office:value="1.7287900540982599" table:style-name="ce1">
            <text:p>1.728790054</text:p>
          </table:table-cell>
          <table:table-cell office:value-type="float" office:value="4.4399554703974804" table:style-name="ce1">
            <text:p>4.43995547</text:p>
          </table:table-cell>
          <table:table-cell office:value-type="float" office:value="4.7156359153147998" table:style-name="ce1">
            <text:p>4.71563591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9" table:style-name="ce2">
            <text:p>0.89</text:p>
          </table:table-cell>
          <table:table-cell office:value-type="float" office:value="0.90755616038839804" table:style-name="ce1">
            <text:p>0.90755616</text:p>
          </table:table-cell>
          <table:table-cell office:value-type="float" office:value="0.931345970862272" table:style-name="ce1">
            <text:p>0.931345971</text:p>
          </table:table-cell>
          <table:table-cell office:value-type="float" office:value="0.93392545952600803" table:style-name="ce1">
            <text:p>0.93392546</text:p>
          </table:table-cell>
          <table:table-cell table:number-columns-repeated="2" table:style-name="ce1"/>
          <table:table-cell office:value-type="float" office:value="1.7556160388398401" table:style-name="ce1">
            <text:p>1.755616039</text:p>
          </table:table-cell>
          <table:table-cell office:value-type="float" office:value="4.1345970862272301" table:style-name="ce1">
            <text:p>4.134597086</text:p>
          </table:table-cell>
          <table:table-cell office:value-type="float" office:value="4.3925459526007504" table:style-name="ce1">
            <text:p>4.39254595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" table:style-name="ce2">
            <text:p>0.9</text:p>
          </table:table-cell>
          <table:table-cell office:value-type="float" office:value="0.91719365401560704" table:style-name="ce1">
            <text:p>0.917193654</text:p>
          </table:table-cell>
          <table:table-cell office:value-type="float" office:value="0.93773276585170195" table:style-name="ce1">
            <text:p>0.937732766</text:p>
          </table:table-cell>
          <table:table-cell office:value-type="float" office:value="0.94018333650209696" table:style-name="ce1">
            <text:p>0.940183337</text:p>
          </table:table-cell>
          <table:table-cell table:number-columns-repeated="2" table:style-name="ce1"/>
          <table:table-cell office:value-type="float" office:value="1.7193654015606801" table:style-name="ce1">
            <text:p>1.719365402</text:p>
          </table:table-cell>
          <table:table-cell office:value-type="float" office:value="3.7732765851701502" table:style-name="ce1">
            <text:p>3.773276585</text:p>
          </table:table-cell>
          <table:table-cell office:value-type="float" office:value="4.0183336502096898" table:style-name="ce1">
            <text:p>4.0183336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1" table:style-name="ce2">
            <text:p>0.91</text:p>
          </table:table-cell>
          <table:table-cell office:value-type="float" office:value="0.92618234899344298" table:style-name="ce1">
            <text:p>0.926182349</text:p>
          </table:table-cell>
          <table:table-cell office:value-type="float" office:value="0.94363162146082302" table:style-name="ce1">
            <text:p>0.943631621</text:p>
          </table:table-cell>
          <table:table-cell office:value-type="float" office:value="0.94598142470793001" table:style-name="ce1">
            <text:p>0.945981425</text:p>
          </table:table-cell>
          <table:table-cell table:number-columns-repeated="2" table:style-name="ce1"/>
          <table:table-cell office:value-type="float" office:value="1.6182348993442599" table:style-name="ce1">
            <text:p>1.618234899</text:p>
          </table:table-cell>
          <table:table-cell office:value-type="float" office:value="3.3631621460822898" table:style-name="ce1">
            <text:p>3.363162146</text:p>
          </table:table-cell>
          <table:table-cell office:value-type="float" office:value="3.5981424707930301" table:style-name="ce1">
            <text:p>3.59814247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2" table:style-name="ce2">
            <text:p>0.92</text:p>
          </table:table-cell>
          <table:table-cell office:value-type="float" office:value="0.93455900275783399" table:style-name="ce1">
            <text:p>0.934559003</text:p>
          </table:table-cell>
          <table:table-cell office:value-type="float" office:value="0.94909707138645005" table:style-name="ce1">
            <text:p>0.949097071</text:p>
          </table:table-cell>
          <table:table-cell office:value-type="float" office:value="0.95134933357388496" table:style-name="ce1">
            <text:p>0.951349334</text:p>
          </table:table-cell>
          <table:table-cell table:number-columns-repeated="2" table:style-name="ce1"/>
          <table:table-cell office:value-type="float" office:value="1.4559002757833699" table:style-name="ce1">
            <text:p>1.455900276</text:p>
          </table:table-cell>
          <table:table-cell office:value-type="float" office:value="2.90970713864502" table:style-name="ce1">
            <text:p>2.909707139</text:p>
          </table:table-cell>
          <table:table-cell office:value-type="float" office:value="3.1349333573884701" table:style-name="ce1">
            <text:p>3.13493335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3" table:style-name="ce2">
            <text:p>0.93</text:p>
          </table:table-cell>
          <table:table-cell office:value-type="float" office:value="0.94237770975730695" table:style-name="ce1">
            <text:p>0.94237771</text:p>
          </table:table-cell>
          <table:table-cell office:value-type="float" office:value="0.95417699678856005" table:style-name="ce1">
            <text:p>0.954176997</text:p>
          </table:table-cell>
          <table:table-cell office:value-type="float" office:value="0.95632314728563295" table:style-name="ce1">
            <text:p>0.956323147</text:p>
          </table:table-cell>
          <table:table-cell table:number-columns-repeated="2" table:style-name="ce1"/>
          <table:table-cell office:value-type="float" office:value="1.23777097573071" table:style-name="ce1">
            <text:p>1.237770976</text:p>
          </table:table-cell>
          <table:table-cell office:value-type="float" office:value="2.4176996788559801" table:style-name="ce1">
            <text:p>2.417699679</text:p>
          </table:table-cell>
          <table:table-cell office:value-type="float" office:value="2.6323147285633102" table:style-name="ce1">
            <text:p>2.63231472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4" table:style-name="ce2">
            <text:p>0.94</text:p>
          </table:table-cell>
          <table:table-cell office:value-type="float" office:value="0.94967178618394099" table:style-name="ce1">
            <text:p>0.949671786</text:p>
          </table:table-cell>
          <table:table-cell office:value-type="float" office:value="0.95890505259015801" table:style-name="ce1">
            <text:p>0.958905053</text:p>
          </table:table-cell>
          <table:table-cell office:value-type="float" office:value="0.960919892252171" table:style-name="ce1">
            <text:p>0.960919892</text:p>
          </table:table-cell>
          <table:table-cell table:number-columns-repeated="2" table:style-name="ce1"/>
          <table:table-cell office:value-type="float" office:value="0.967178618394127" table:style-name="ce1">
            <text:p>0.967178618</text:p>
          </table:table-cell>
          <table:table-cell office:value-type="float" office:value="1.8905052590158" table:style-name="ce1">
            <text:p>1.890505259</text:p>
          </table:table-cell>
          <table:table-cell office:value-type="float" office:value="2.0919892252171102" table:style-name="ce1">
            <text:p>2.0919892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5" table:style-name="ce2">
            <text:p>0.95</text:p>
          </table:table-cell>
          <table:table-cell office:value-type="float" office:value="0.95649779463838103" table:style-name="ce1">
            <text:p>0.956497795</text:p>
          </table:table-cell>
          <table:table-cell office:value-type="float" office:value="0.96330453181956799" table:style-name="ce1">
            <text:p>0.963304532</text:p>
          </table:table-cell>
          <table:table-cell office:value-type="float" office:value="0.96516989833140199" table:style-name="ce1">
            <text:p>0.965169898</text:p>
          </table:table-cell>
          <table:table-cell table:number-columns-repeated="2" table:style-name="ce1"/>
          <table:table-cell office:value-type="float" office:value="0.64977946383810703" table:style-name="ce1">
            <text:p>0.649779464</text:p>
          </table:table-cell>
          <table:table-cell office:value-type="float" office:value="1.33045318195676" table:style-name="ce1">
            <text:p>1.330453182</text:p>
          </table:table-cell>
          <table:table-cell office:value-type="float" office:value="1.5169898331401801" table:style-name="ce1">
            <text:p>1.51698983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6" table:style-name="ce2">
            <text:p>0.96</text:p>
          </table:table-cell>
          <table:table-cell office:value-type="float" office:value="0.96290958697479101" table:style-name="ce1">
            <text:p>0.962909587</text:p>
          </table:table-cell>
          <table:table-cell office:value-type="float" office:value="0.967409460634717" table:style-name="ce1">
            <text:p>0.967409461</text:p>
          </table:table-cell>
          <table:table-cell office:value-type="float" office:value="0.96907751878946602" table:style-name="ce1">
            <text:p>0.969077519</text:p>
          </table:table-cell>
          <table:table-cell table:number-columns-repeated="2" table:style-name="ce1"/>
          <table:table-cell office:value-type="float" office:value="0.29095869747904901" table:style-name="ce1">
            <text:p>0.290958697</text:p>
          </table:table-cell>
          <table:table-cell office:value-type="float" office:value="0.740946063471704" table:style-name="ce1">
            <text:p>0.740946063</text:p>
          </table:table-cell>
          <table:table-cell office:value-type="float" office:value="0.90775187894662002" table:style-name="ce1">
            <text:p>0.90775187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7" table:style-name="ce2">
            <text:p>0.97</text:p>
          </table:table-cell>
          <table:table-cell office:value-type="float" office:value="0.96892882238630795" table:style-name="ce1">
            <text:p>0.968928822</text:p>
          </table:table-cell>
          <table:table-cell office:value-type="float" office:value="0.97123073750691202" table:style-name="ce1">
            <text:p>0.971230738</text:p>
          </table:table-cell>
          <table:table-cell office:value-type="float" office:value="0.97266461127953496" table:style-name="ce1">
            <text:p>0.972664611</text:p>
          </table:table-cell>
          <table:table-cell table:number-columns-repeated="2" table:style-name="ce1"/>
          <table:table-cell office:value-type="float" office:value="-0.107117761369246" table:style-name="ce1">
            <text:p>-0.107117761</text:p>
          </table:table-cell>
          <table:table-cell office:value-type="float" office:value="0.12307375069114899" table:style-name="ce1">
            <text:p>0.123073751</text:p>
          </table:table-cell>
          <table:table-cell office:value-type="float" office:value="0.26646112795344701" table:style-name="ce1">
            <text:p>0.26646112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8" table:style-name="ce2">
            <text:p>0.98</text:p>
          </table:table-cell>
          <table:table-cell office:value-type="float" office:value="0.97462340148413595" table:style-name="ce1">
            <text:p>0.974623401</text:p>
          </table:table-cell>
          <table:table-cell office:value-type="float" office:value="0.97478778196647897" table:style-name="ce1">
            <text:p>0.974787782</text:p>
          </table:table-cell>
          <table:table-cell office:value-type="float" office:value="0.97594995430214504" table:style-name="ce1">
            <text:p>0.975949954</text:p>
          </table:table-cell>
          <table:table-cell table:number-columns-repeated="2" table:style-name="ce1"/>
          <table:table-cell office:value-type="float" office:value="-0.53765985158643603" table:style-name="ce1">
            <text:p>-0.537659852</text:p>
          </table:table-cell>
          <table:table-cell office:value-type="float" office:value="-0.52122180335213397" table:style-name="ce1">
            <text:p>-0.521221803</text:p>
          </table:table-cell>
          <table:table-cell office:value-type="float" office:value="-0.40500456978551602" table:style-name="ce1">
            <text:p>-0.4050045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9" table:style-name="ce2">
            <text:p>0.99</text:p>
          </table:table-cell>
          <table:table-cell office:value-type="float" office:value="0.98001699359788896" table:style-name="ce1">
            <text:p>0.980016994</text:p>
          </table:table-cell>
          <table:table-cell office:value-type="float" office:value="0.97809575378820102" table:style-name="ce1">
            <text:p>0.978095754</text:p>
          </table:table-cell>
          <table:table-cell office:value-type="float" office:value="0.97893375574633801" table:style-name="ce1">
            <text:p>0.978933756</text:p>
          </table:table-cell>
          <table:table-cell table:number-columns-repeated="2" table:style-name="ce1"/>
          <table:table-cell office:value-type="float" office:value="-0.99830064021112497" table:style-name="ce1">
            <text:p>-0.99830064</text:p>
          </table:table-cell>
          <table:table-cell office:value-type="float" office:value="-1.1904246211799501" table:style-name="ce1">
            <text:p>-1.190424621</text:p>
          </table:table-cell>
          <table:table-cell office:value-type="float" office:value="-1.1066244253662201" table:style-name="ce1">
            <text:p>-1.1066244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" table:style-name="ce2">
            <text:p>1</text:p>
          </table:table-cell>
          <table:table-cell office:value-type="float" office:value="0.985138234527695" table:style-name="ce1">
            <text:p>0.985138235</text:p>
          </table:table-cell>
          <table:table-cell office:value-type="float" office:value="0.98117619425822999" table:style-name="ce1">
            <text:p>0.981176194</text:p>
          </table:table-cell>
          <table:table-cell office:value-type="float" office:value="0.98164829775147" table:style-name="ce1">
            <text:p>0.981648298</text:p>
          </table:table-cell>
          <table:table-cell table:number-columns-repeated="2" table:style-name="ce1"/>
          <table:table-cell office:value-type="float" office:value="-1.4861765472305299" table:style-name="ce1">
            <text:p>-1.486176547</text:p>
          </table:table-cell>
          <table:table-cell office:value-type="float" office:value="-1.8823805741769599" table:style-name="ce1">
            <text:p>-1.882380574</text:p>
          </table:table-cell>
          <table:table-cell office:value-type="float" office:value="-1.83517022485299" table:style-name="ce1">
            <text:p>-1.835170225</text:p>
          </table:table-cell>
          <table:table-cell table:number-columns-repeated="16373"/>
        </table:table-row>
        <table:table-row table:number-rows-repeated="1048371" table:style-name="ro1">
          <table:table-cell table:number-columns-repeated="16384"/>
        </table:table-row>
      </table:table>
      <table:table table:name="Figure_8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measured force (N)</text:p>
          </table:table-cell>
          <table:table-cell table:number-columns-repeated="5" table:style-name="ce1"/>
          <table:table-cell office:value-type="string" table:style-name="ce1">
            <text:p>Normalised error (%)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2">
            <text:p>no noise</text:p>
          </table:table-cell>
          <table:table-cell office:value-type="string" table:style-name="ce2">
            <text:p>noise</text:p>
          </table:table-cell>
          <table:table-cell table:number-columns-repeated="4" table:style-name="ce1"/>
          <table:table-cell office:value-type="string" table:style-name="ce2">
            <text:p>No Noise</text:p>
          </table:table-cell>
          <table:table-cell office:value-type="string" table:style-name="ce2">
            <text:p>Noise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1" table:style-name="ce2">
            <text:p>-1</text:p>
          </table:table-cell>
          <table:table-cell office:value-type="float" office:value="-0.98117675689661998" table:style-name="ce1">
            <text:p>-0.981176757</text:p>
          </table:table-cell>
          <table:table-cell office:value-type="float" office:value="-0.98055364834457004" table:style-name="ce1">
            <text:p>-0.980553648</text:p>
          </table:table-cell>
          <table:table-cell table:number-columns-repeated="4" table:style-name="ce1"/>
          <table:table-cell office:value-type="float" office:value="1.8823243103379901" table:style-name="ce1">
            <text:p>1.88232431</text:p>
          </table:table-cell>
          <table:table-cell office:value-type="float" office:value="1.9446351655429901" table:style-name="ce1">
            <text:p>1.94463516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9" table:style-name="ce2">
            <text:p>-0.99</text:p>
          </table:table-cell>
          <table:table-cell office:value-type="float" office:value="-0.97809715330956504" table:style-name="ce1">
            <text:p>-0.978097153</text:p>
          </table:table-cell>
          <table:table-cell office:value-type="float" office:value="-0.97753306538895202" table:style-name="ce1">
            <text:p>-0.977533065</text:p>
          </table:table-cell>
          <table:table-cell table:number-columns-repeated="4" table:style-name="ce1"/>
          <table:table-cell office:value-type="float" office:value="1.19028466904352" table:style-name="ce1">
            <text:p>1.190284669</text:p>
          </table:table-cell>
          <table:table-cell office:value-type="float" office:value="1.2466934611048199" table:style-name="ce1">
            <text:p>1.24669346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8" table:style-name="ce2">
            <text:p>-0.98</text:p>
          </table:table-cell>
          <table:table-cell office:value-type="float" office:value="-0.97478635099328004" table:style-name="ce1">
            <text:p>-0.974786351</text:p>
          </table:table-cell>
          <table:table-cell office:value-type="float" office:value="-0.97442567339270603" table:style-name="ce1">
            <text:p>-0.974425673</text:p>
          </table:table-cell>
          <table:table-cell table:number-columns-repeated="4" table:style-name="ce1"/>
          <table:table-cell office:value-type="float" office:value="0.52136490067201702" table:style-name="ce1">
            <text:p>0.521364901</text:p>
          </table:table-cell>
          <table:table-cell office:value-type="float" office:value="0.55743266072938502" table:style-name="ce1">
            <text:p>0.55743266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7" table:style-name="ce2">
            <text:p>-0.97</text:p>
          </table:table-cell>
          <table:table-cell office:value-type="float" office:value="-0.97123143537942003" table:style-name="ce1">
            <text:p>-0.971231435</text:p>
          </table:table-cell>
          <table:table-cell office:value-type="float" office:value="-0.970783850358795" table:style-name="ce1">
            <text:p>-0.97078385</text:p>
          </table:table-cell>
          <table:table-cell table:number-columns-repeated="4" table:style-name="ce1"/>
          <table:table-cell office:value-type="float" office:value="-0.123143537941983" table:style-name="ce1">
            <text:p>-0.123143538</text:p>
          </table:table-cell>
          <table:table-cell office:value-type="float" office:value="-7.83850358794691E-2" table:style-name="ce1">
            <text:p>-0.0783850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6" table:style-name="ce2">
            <text:p>-0.96</text:p>
          </table:table-cell>
          <table:table-cell office:value-type="float" office:value="-0.96740991625330397" table:style-name="ce1">
            <text:p>-0.967409916</text:p>
          </table:table-cell>
          <table:table-cell office:value-type="float" office:value="-0.96693218040975604" table:style-name="ce1">
            <text:p>-0.96693218</text:p>
          </table:table-cell>
          <table:table-cell table:number-columns-repeated="4" table:style-name="ce1"/>
          <table:table-cell office:value-type="float" office:value="-0.74099162533042295" table:style-name="ce1">
            <text:p>-0.740991625</text:p>
          </table:table-cell>
          <table:table-cell office:value-type="float" office:value="-0.69321804097559603" table:style-name="ce1">
            <text:p>-0.69321804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5" table:style-name="ce2">
            <text:p>-0.95</text:p>
          </table:table-cell>
          <table:table-cell office:value-type="float" office:value="-0.96330499055554497" table:style-name="ce1">
            <text:p>-0.963304991</text:p>
          </table:table-cell>
          <table:table-cell office:value-type="float" office:value="-0.96312637270154" table:style-name="ce1">
            <text:p>-0.963126373</text:p>
          </table:table-cell>
          <table:table-cell table:number-columns-repeated="4" table:style-name="ce1"/>
          <table:table-cell office:value-type="float" office:value="-1.3304990555545" table:style-name="ce1">
            <text:p>-1.330499056</text:p>
          </table:table-cell>
          <table:table-cell office:value-type="float" office:value="-1.3126372701540401" table:style-name="ce1">
            <text:p>-1.3126372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4" table:style-name="ce2">
            <text:p>-0.94</text:p>
          </table:table-cell>
          <table:table-cell office:value-type="float" office:value="-0.95890585992080202" table:style-name="ce1">
            <text:p>-0.95890586</text:p>
          </table:table-cell>
          <table:table-cell office:value-type="float" office:value="-0.95867392669423002" table:style-name="ce1">
            <text:p>-0.958673927</text:p>
          </table:table-cell>
          <table:table-cell table:number-columns-repeated="4" table:style-name="ce1"/>
          <table:table-cell office:value-type="float" office:value="-1.89058599208015" table:style-name="ce1">
            <text:p>-1.890585992</text:p>
          </table:table-cell>
          <table:table-cell office:value-type="float" office:value="-1.8673926694229499" table:style-name="ce1">
            <text:p>-1.86739266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3" table:style-name="ce2">
            <text:p>-0.93</text:p>
          </table:table-cell>
          <table:table-cell office:value-type="float" office:value="-0.95417774498838503" table:style-name="ce1">
            <text:p>-0.954177745</text:p>
          </table:table-cell>
          <table:table-cell office:value-type="float" office:value="-0.95413746807435496" table:style-name="ce1">
            <text:p>-0.954137468</text:p>
          </table:table-cell>
          <table:table-cell table:number-columns-repeated="4" table:style-name="ce1"/>
          <table:table-cell office:value-type="float" office:value="-2.4177744988384502" table:style-name="ce1">
            <text:p>-2.417774499</text:p>
          </table:table-cell>
          <table:table-cell office:value-type="float" office:value="-2.4137468074354702" table:style-name="ce1">
            <text:p>-2.41374680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2" table:style-name="ce2">
            <text:p>-0.92</text:p>
          </table:table-cell>
          <table:table-cell office:value-type="float" office:value="-0.949097276751102" table:style-name="ce1">
            <text:p>-0.949097277</text:p>
          </table:table-cell>
          <table:table-cell office:value-type="float" office:value="-0.949099167525709" table:style-name="ce1">
            <text:p>-0.949099168</text:p>
          </table:table-cell>
          <table:table-cell table:number-columns-repeated="4" table:style-name="ce1"/>
          <table:table-cell office:value-type="float" office:value="-2.9097276751101999" table:style-name="ce1">
            <text:p>-2.909727675</text:p>
          </table:table-cell>
          <table:table-cell office:value-type="float" office:value="-2.90991675257091" table:style-name="ce1">
            <text:p>-2.90991675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1" table:style-name="ce2">
            <text:p>-0.91</text:p>
          </table:table-cell>
          <table:table-cell office:value-type="float" office:value="-0.94363202418235004" table:style-name="ce1">
            <text:p>-0.943632024</text:p>
          </table:table-cell>
          <table:table-cell office:value-type="float" office:value="-0.94377118249346803" table:style-name="ce1">
            <text:p>-0.943771182</text:p>
          </table:table-cell>
          <table:table-cell table:number-columns-repeated="4" table:style-name="ce1"/>
          <table:table-cell office:value-type="float" office:value="-3.3632024182349598" table:style-name="ce1">
            <text:p>-3.363202418</text:p>
          </table:table-cell>
          <table:table-cell office:value-type="float" office:value="-3.3771182493468102" table:style-name="ce1">
            <text:p>-3.37711824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9" table:style-name="ce2">
            <text:p>-0.9</text:p>
          </table:table-cell>
          <table:table-cell office:value-type="float" office:value="-0.93773183079258504" table:style-name="ce1">
            <text:p>-0.937731831</text:p>
          </table:table-cell>
          <table:table-cell office:value-type="float" office:value="-0.93800335689411696" table:style-name="ce1">
            <text:p>-0.938003357</text:p>
          </table:table-cell>
          <table:table-cell table:number-columns-repeated="4" table:style-name="ce1"/>
          <table:table-cell office:value-type="float" office:value="-3.7731830792585002" table:style-name="ce1">
            <text:p>-3.773183079</text:p>
          </table:table-cell>
          <table:table-cell office:value-type="float" office:value="-3.8003356894117402" table:style-name="ce1">
            <text:p>-3.80033568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9" table:style-name="ce2">
            <text:p>-0.89</text:p>
          </table:table-cell>
          <table:table-cell office:value-type="float" office:value="-0.93134621902197201" table:style-name="ce1">
            <text:p>-0.931346219</text:p>
          </table:table-cell>
          <table:table-cell office:value-type="float" office:value="-0.93182146877065797" table:style-name="ce1">
            <text:p>-0.931821469</text:p>
          </table:table-cell>
          <table:table-cell table:number-columns-repeated="4" table:style-name="ce1"/>
          <table:table-cell office:value-type="float" office:value="-4.1346219021971997" table:style-name="ce1">
            <text:p>-4.134621902</text:p>
          </table:table-cell>
          <table:table-cell office:value-type="float" office:value="-4.1821468770658097" table:style-name="ce1">
            <text:p>-4.18214687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8" table:style-name="ce2">
            <text:p>-0.88</text:p>
          </table:table-cell>
          <table:table-cell office:value-type="float" office:value="-0.92439685174699804" table:style-name="ce1">
            <text:p>-0.924396852</text:p>
          </table:table-cell>
          <table:table-cell office:value-type="float" office:value="-0.92488047654899896" table:style-name="ce1">
            <text:p>-0.924880477</text:p>
          </table:table-cell>
          <table:table-cell table:number-columns-repeated="4" table:style-name="ce1"/>
          <table:table-cell office:value-type="float" office:value="-4.4396851746997701" table:style-name="ce1">
            <text:p>-4.439685175</text:p>
          </table:table-cell>
          <table:table-cell office:value-type="float" office:value="-4.4880476548998898" table:style-name="ce1">
            <text:p>-4.48804765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7" table:style-name="ce2">
            <text:p>-0.87</text:p>
          </table:table-cell>
          <table:table-cell office:value-type="float" office:value="-0.91680260638184496" table:style-name="ce1">
            <text:p>-0.916802606</text:p>
          </table:table-cell>
          <table:table-cell office:value-type="float" office:value="-0.91768422635197799" table:style-name="ce1">
            <text:p>-0.917684226</text:p>
          </table:table-cell>
          <table:table-cell table:number-columns-repeated="4" table:style-name="ce1"/>
          <table:table-cell office:value-type="float" office:value="-4.6802606381845404" table:style-name="ce1">
            <text:p>-4.680260638</text:p>
          </table:table-cell>
          <table:table-cell office:value-type="float" office:value="-4.7684226351978198" table:style-name="ce1">
            <text:p>-4.76842263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6" table:style-name="ce2">
            <text:p>-0.86</text:p>
          </table:table-cell>
          <table:table-cell office:value-type="float" office:value="-0.90844555518083103" table:style-name="ce1">
            <text:p>-0.908445555</text:p>
          </table:table-cell>
          <table:table-cell office:value-type="float" office:value="-0.90928325398512799" table:style-name="ce1">
            <text:p>-0.909283254</text:p>
          </table:table-cell>
          <table:table-cell table:number-columns-repeated="4" table:style-name="ce1"/>
          <table:table-cell office:value-type="float" office:value="-4.8445555180830597" table:style-name="ce1">
            <text:p>-4.844555518</text:p>
          </table:table-cell>
          <table:table-cell office:value-type="float" office:value="-4.9283253985127997" table:style-name="ce1">
            <text:p>-4.92832539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5" table:style-name="ce2">
            <text:p>-0.85</text:p>
          </table:table-cell>
          <table:table-cell office:value-type="float" office:value="-0.89918021849002105" table:style-name="ce1">
            <text:p>-0.899180218</text:p>
          </table:table-cell>
          <table:table-cell office:value-type="float" office:value="-0.900489454018921" table:style-name="ce1">
            <text:p>-0.900489454</text:p>
          </table:table-cell>
          <table:table-cell table:number-columns-repeated="4" table:style-name="ce1"/>
          <table:table-cell office:value-type="float" office:value="-4.9180218490020904" table:style-name="ce1">
            <text:p>-4.918021849</text:p>
          </table:table-cell>
          <table:table-cell office:value-type="float" office:value="-5.0489454018921096" table:style-name="ce1">
            <text:p>-5.0489454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4" table:style-name="ce2">
            <text:p>-0.84</text:p>
          </table:table-cell>
          <table:table-cell office:value-type="float" office:value="-0.88876696323770898" table:style-name="ce1">
            <text:p>-0.888766963</text:p>
          </table:table-cell>
          <table:table-cell office:value-type="float" office:value="-0.89032597309678496" table:style-name="ce1">
            <text:p>-0.890325973</text:p>
          </table:table-cell>
          <table:table-cell table:number-columns-repeated="4" table:style-name="ce1"/>
          <table:table-cell office:value-type="float" office:value="-4.8766963237709202" table:style-name="ce1">
            <text:p>-4.876696324</text:p>
          </table:table-cell>
          <table:table-cell office:value-type="float" office:value="-5.0325973096785201" table:style-name="ce1">
            <text:p>-5.0325973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3" table:style-name="ce2">
            <text:p>-0.83</text:p>
          </table:table-cell>
          <table:table-cell office:value-type="float" office:value="-0.87702346766158301" table:style-name="ce1">
            <text:p>-0.877023468</text:p>
          </table:table-cell>
          <table:table-cell office:value-type="float" office:value="-0.87876658257067397" table:style-name="ce1">
            <text:p>-0.878766583</text:p>
          </table:table-cell>
          <table:table-cell table:number-columns-repeated="4" table:style-name="ce1"/>
          <table:table-cell office:value-type="float" office:value="-4.7023467661583096" table:style-name="ce1">
            <text:p>-4.702346766</text:p>
          </table:table-cell>
          <table:table-cell office:value-type="float" office:value="-4.8766582570674499" table:style-name="ce1">
            <text:p>-4.87665825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2" table:style-name="ce2">
            <text:p>-0.82</text:p>
          </table:table-cell>
          <table:table-cell office:value-type="float" office:value="-0.86367407263111495" table:style-name="ce1">
            <text:p>-0.863674073</text:p>
          </table:table-cell>
          <table:table-cell office:value-type="float" office:value="-0.86520877253853701" table:style-name="ce1">
            <text:p>-0.865208773</text:p>
          </table:table-cell>
          <table:table-cell table:number-columns-repeated="4" table:style-name="ce1"/>
          <table:table-cell office:value-type="float" office:value="-4.3674072631115104" table:style-name="ce1">
            <text:p>-4.367407263</text:p>
          </table:table-cell>
          <table:table-cell office:value-type="float" office:value="-4.5208772538536399" table:style-name="ce1">
            <text:p>-4.52087725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1" table:style-name="ce2">
            <text:p>-0.81</text:p>
          </table:table-cell>
          <table:table-cell office:value-type="float" office:value="-0.84865762188967397" table:style-name="ce1">
            <text:p>-0.848657622</text:p>
          </table:table-cell>
          <table:table-cell office:value-type="float" office:value="-0.85012462912176101" table:style-name="ce1">
            <text:p>-0.850124629</text:p>
          </table:table-cell>
          <table:table-cell table:number-columns-repeated="4" table:style-name="ce1"/>
          <table:table-cell office:value-type="float" office:value="-3.8657621889673699" table:style-name="ce1">
            <text:p>-3.865762189</text:p>
          </table:table-cell>
          <table:table-cell office:value-type="float" office:value="-4.01246291217607" table:style-name="ce1">
            <text:p>-4.01246291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8" table:style-name="ce2">
            <text:p>-0.8</text:p>
          </table:table-cell>
          <table:table-cell office:value-type="float" office:value="-0.83234121172959097" table:style-name="ce1">
            <text:p>-0.832341212</text:p>
          </table:table-cell>
          <table:table-cell office:value-type="float" office:value="-0.83411509196873701" table:style-name="ce1">
            <text:p>-0.834115092</text:p>
          </table:table-cell>
          <table:table-cell table:number-columns-repeated="4" table:style-name="ce1"/>
          <table:table-cell office:value-type="float" office:value="-3.2341211729590902" table:style-name="ce1">
            <text:p>-3.234121173</text:p>
          </table:table-cell>
          <table:table-cell office:value-type="float" office:value="-3.4115091968737201" table:style-name="ce1">
            <text:p>-3.41150919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9" table:style-name="ce2">
            <text:p>-0.79</text:p>
          </table:table-cell>
          <table:table-cell office:value-type="float" office:value="-0.81566601888441004" table:style-name="ce1">
            <text:p>-0.815666019</text:p>
          </table:table-cell>
          <table:table-cell office:value-type="float" office:value="-0.81617406509271695" table:style-name="ce1">
            <text:p>-0.816174065</text:p>
          </table:table-cell>
          <table:table-cell table:number-columns-repeated="4" table:style-name="ce1"/>
          <table:table-cell office:value-type="float" office:value="-2.5666018884410202" table:style-name="ce1">
            <text:p>-2.566601888</text:p>
          </table:table-cell>
          <table:table-cell office:value-type="float" office:value="-2.6174065092716599" table:style-name="ce1">
            <text:p>-2.61740650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8" table:style-name="ce2">
            <text:p>-0.78</text:p>
          </table:table-cell>
          <table:table-cell office:value-type="float" office:value="-0.79967924843897598" table:style-name="ce1">
            <text:p>-0.799679248</text:p>
          </table:table-cell>
          <table:table-cell office:value-type="float" office:value="-0.79967347610341399" table:style-name="ce1">
            <text:p>-0.799673476</text:p>
          </table:table-cell>
          <table:table-cell table:number-columns-repeated="4" table:style-name="ce1"/>
          <table:table-cell office:value-type="float" office:value="-1.9679248438975501" table:style-name="ce1">
            <text:p>-1.967924844</text:p>
          </table:table-cell>
          <table:table-cell office:value-type="float" office:value="-1.9673476103414" table:style-name="ce1">
            <text:p>-1.9673476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7" table:style-name="ce2">
            <text:p>-0.77</text:p>
          </table:table-cell>
          <table:table-cell office:value-type="float" office:value="-0.78500230368016599" table:style-name="ce1">
            <text:p>-0.785002304</text:p>
          </table:table-cell>
          <table:table-cell office:value-type="float" office:value="-0.78493561090607999" table:style-name="ce1">
            <text:p>-0.784935611</text:p>
          </table:table-cell>
          <table:table-cell table:number-columns-repeated="4" table:style-name="ce1"/>
          <table:table-cell office:value-type="float" office:value="-1.50023036801663" table:style-name="ce1">
            <text:p>-1.500230368</text:p>
          </table:table-cell>
          <table:table-cell office:value-type="float" office:value="-1.4935610906079599" table:style-name="ce1">
            <text:p>-1.49356109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6" table:style-name="ce2">
            <text:p>-0.76</text:p>
          </table:table-cell>
          <table:table-cell office:value-type="float" office:value="-0.77166874839122102" table:style-name="ce1">
            <text:p>-0.771668748</text:p>
          </table:table-cell>
          <table:table-cell office:value-type="float" office:value="-0.77103948841218395" table:style-name="ce1">
            <text:p>-0.771039488</text:p>
          </table:table-cell>
          <table:table-cell table:number-columns-repeated="4" table:style-name="ce1"/>
          <table:table-cell office:value-type="float" office:value="-1.16687483912205" table:style-name="ce1">
            <text:p>-1.166874839</text:p>
          </table:table-cell>
          <table:table-cell office:value-type="float" office:value="-1.10394884121842" table:style-name="ce1">
            <text:p>-1.10394884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5" table:style-name="ce2">
            <text:p>-0.75</text:p>
          </table:table-cell>
          <table:table-cell office:value-type="float" office:value="-0.75955445004938904" table:style-name="ce1">
            <text:p>-0.75955445</text:p>
          </table:table-cell>
          <table:table-cell office:value-type="float" office:value="-0.75871265459003401" table:style-name="ce1">
            <text:p>-0.758712655</text:p>
          </table:table-cell>
          <table:table-cell table:number-columns-repeated="4" table:style-name="ce1"/>
          <table:table-cell office:value-type="float" office:value="-0.95544500493887097" table:style-name="ce1">
            <text:p>-0.955445005</text:p>
          </table:table-cell>
          <table:table-cell office:value-type="float" office:value="-0.87126545900339003" table:style-name="ce1">
            <text:p>-0.87126545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4" table:style-name="ce2">
            <text:p>-0.74</text:p>
          </table:table-cell>
          <table:table-cell office:value-type="float" office:value="-0.74838779038054604" table:style-name="ce1">
            <text:p>-0.74838779</text:p>
          </table:table-cell>
          <table:table-cell office:value-type="float" office:value="-0.74795833369061604" table:style-name="ce1">
            <text:p>-0.747958334</text:p>
          </table:table-cell>
          <table:table-cell table:number-columns-repeated="4" table:style-name="ce1"/>
          <table:table-cell office:value-type="float" office:value="-0.83877903805460496" table:style-name="ce1">
            <text:p>-0.838779038</text:p>
          </table:table-cell>
          <table:table-cell office:value-type="float" office:value="-0.79583336906158297" table:style-name="ce1">
            <text:p>-0.79583336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3" table:style-name="ce2">
            <text:p>-0.73</text:p>
          </table:table-cell>
          <table:table-cell office:value-type="float" office:value="-0.73795305637249198" table:style-name="ce1">
            <text:p>-0.737953056</text:p>
          </table:table-cell>
          <table:table-cell office:value-type="float" office:value="-0.73697321164921203" table:style-name="ce1">
            <text:p>-0.736973212</text:p>
          </table:table-cell>
          <table:table-cell table:number-columns-repeated="4" table:style-name="ce1"/>
          <table:table-cell office:value-type="float" office:value="-0.79530563724921099" table:style-name="ce1">
            <text:p>-0.795305637</text:p>
          </table:table-cell>
          <table:table-cell office:value-type="float" office:value="-0.69732116492121599" table:style-name="ce1">
            <text:p>-0.69732116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2" table:style-name="ce2">
            <text:p>-0.72</text:p>
          </table:table-cell>
          <table:table-cell office:value-type="float" office:value="-0.72810091716562497" table:style-name="ce1">
            <text:p>-0.728100917</text:p>
          </table:table-cell>
          <table:table-cell office:value-type="float" office:value="-0.72701547915178699" table:style-name="ce1">
            <text:p>-0.727015479</text:p>
          </table:table-cell>
          <table:table-cell table:number-columns-repeated="4" table:style-name="ce1"/>
          <table:table-cell office:value-type="float" office:value="-0.81009171656248902" table:style-name="ce1">
            <text:p>-0.810091717</text:p>
          </table:table-cell>
          <table:table-cell office:value-type="float" office:value="-0.70154791517867998" table:style-name="ce1">
            <text:p>-0.70154791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1" table:style-name="ce2">
            <text:p>-0.71</text:p>
          </table:table-cell>
          <table:table-cell office:value-type="float" office:value="-0.71868145219853796" table:style-name="ce1">
            <text:p>-0.718681452</text:p>
          </table:table-cell>
          <table:table-cell office:value-type="float" office:value="-0.71744149135301105" table:style-name="ce1">
            <text:p>-0.717441491</text:p>
          </table:table-cell>
          <table:table-cell table:number-columns-repeated="4" table:style-name="ce1"/>
          <table:table-cell office:value-type="float" office:value="-0.86814521985378901" table:style-name="ce1">
            <text:p>-0.86814522</text:p>
          </table:table-cell>
          <table:table-cell office:value-type="float" office:value="-0.74414913530108695" table:style-name="ce1">
            <text:p>-0.74414913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7" table:style-name="ce2">
            <text:p>-0.7</text:p>
          </table:table-cell>
          <table:table-cell office:value-type="float" office:value="-0.70957573170820099" table:style-name="ce1">
            <text:p>-0.709575732</text:p>
          </table:table-cell>
          <table:table-cell office:value-type="float" office:value="-0.70855673536699004" table:style-name="ce1">
            <text:p>-0.708556735</text:p>
          </table:table-cell>
          <table:table-cell table:number-columns-repeated="4" table:style-name="ce1"/>
          <table:table-cell office:value-type="float" office:value="-0.95757317082011395" table:style-name="ce1">
            <text:p>-0.957573171</text:p>
          </table:table-cell>
          <table:table-cell office:value-type="float" office:value="-0.85567353669902002" table:style-name="ce1">
            <text:p>-0.85567353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9" table:style-name="ce2">
            <text:p>-0.69</text:p>
          </table:table-cell>
          <table:table-cell office:value-type="float" office:value="-0.70068886971813404" table:style-name="ce1">
            <text:p>-0.70068887</text:p>
          </table:table-cell>
          <table:table-cell office:value-type="float" office:value="-0.69954257224360905" table:style-name="ce1">
            <text:p>-0.699542572</text:p>
          </table:table-cell>
          <table:table-cell table:number-columns-repeated="4" table:style-name="ce1"/>
          <table:table-cell office:value-type="float" office:value="-1.06888697181342" table:style-name="ce1">
            <text:p>-1.068886972</text:p>
          </table:table-cell>
          <table:table-cell office:value-type="float" office:value="-0.95425722436085503" table:style-name="ce1">
            <text:p>-0.95425722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8" table:style-name="ce2">
            <text:p>-0.68</text:p>
          </table:table-cell>
          <table:table-cell office:value-type="float" office:value="-0.69197498968516702" table:style-name="ce1">
            <text:p>-0.69197499</text:p>
          </table:table-cell>
          <table:table-cell office:value-type="float" office:value="-0.69078205973236295" table:style-name="ce1">
            <text:p>-0.69078206</text:p>
          </table:table-cell>
          <table:table-cell table:number-columns-repeated="4" table:style-name="ce1"/>
          <table:table-cell office:value-type="float" office:value="-1.1974989685166499" table:style-name="ce1">
            <text:p>-1.197498969</text:p>
          </table:table-cell>
          <table:table-cell office:value-type="float" office:value="-1.0782059732363101" table:style-name="ce1">
            <text:p>-1.07820597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7" table:style-name="ce2">
            <text:p>-0.67</text:p>
          </table:table-cell>
          <table:table-cell office:value-type="float" office:value="-0.68336488235850501" table:style-name="ce1">
            <text:p>-0.683364882</text:p>
          </table:table-cell>
          <table:table-cell office:value-type="float" office:value="-0.68199693987249099" table:style-name="ce1">
            <text:p>-0.68199694</text:p>
          </table:table-cell>
          <table:table-cell table:number-columns-repeated="4" table:style-name="ce1"/>
          <table:table-cell office:value-type="float" office:value="-1.3364882358505099" table:style-name="ce1">
            <text:p>-1.336488236</text:p>
          </table:table-cell>
          <table:table-cell office:value-type="float" office:value="-1.1996939872490699" table:style-name="ce1">
            <text:p>-1.19969398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6" table:style-name="ce2">
            <text:p>-0.66</text:p>
          </table:table-cell>
          <table:table-cell office:value-type="float" office:value="-0.67481112831493795" table:style-name="ce1">
            <text:p>-0.674811128</text:p>
          </table:table-cell>
          <table:table-cell office:value-type="float" office:value="-0.67362924766523302" table:style-name="ce1">
            <text:p>-0.673629248</text:p>
          </table:table-cell>
          <table:table-cell table:number-columns-repeated="4" table:style-name="ce1"/>
          <table:table-cell office:value-type="float" office:value="-1.4811128314938" table:style-name="ce1">
            <text:p>-1.481112831</text:p>
          </table:table-cell>
          <table:table-cell office:value-type="float" office:value="-1.36292476652331" table:style-name="ce1">
            <text:p>-1.36292476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5" table:style-name="ce2">
            <text:p>-0.65</text:p>
          </table:table-cell>
          <table:table-cell office:value-type="float" office:value="-0.66626292746110505" table:style-name="ce1">
            <text:p>-0.666262927</text:p>
          </table:table-cell>
          <table:table-cell office:value-type="float" office:value="-0.66517560242811202" table:style-name="ce1">
            <text:p>-0.665175602</text:p>
          </table:table-cell>
          <table:table-cell table:number-columns-repeated="4" table:style-name="ce1"/>
          <table:table-cell office:value-type="float" office:value="-1.6262927461104599" table:style-name="ce1">
            <text:p>-1.626292746</text:p>
          </table:table-cell>
          <table:table-cell office:value-type="float" office:value="-1.5175602428111801" table:style-name="ce1">
            <text:p>-1.51756024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4" table:style-name="ce2">
            <text:p>-0.64</text:p>
          </table:table-cell>
          <table:table-cell office:value-type="float" office:value="-0.65770678713873298" table:style-name="ce1">
            <text:p>-0.657706787</text:p>
          </table:table-cell>
          <table:table-cell office:value-type="float" office:value="-0.65652544186892403" table:style-name="ce1">
            <text:p>-0.656525442</text:p>
          </table:table-cell>
          <table:table-cell table:number-columns-repeated="4" table:style-name="ce1"/>
          <table:table-cell office:value-type="float" office:value="-1.77067871387328" table:style-name="ce1">
            <text:p>-1.770678714</text:p>
          </table:table-cell>
          <table:table-cell office:value-type="float" office:value="-1.65254418689239" table:style-name="ce1">
            <text:p>-1.65254418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3" table:style-name="ce2">
            <text:p>-0.63</text:p>
          </table:table-cell>
          <table:table-cell office:value-type="float" office:value="-0.64910943199463" table:style-name="ce1">
            <text:p>-0.649109432</text:p>
          </table:table-cell>
          <table:table-cell office:value-type="float" office:value="-0.64786541592883595" table:style-name="ce1">
            <text:p>-0.647865416</text:p>
          </table:table-cell>
          <table:table-cell table:number-columns-repeated="4" table:style-name="ce1"/>
          <table:table-cell office:value-type="float" office:value="-1.9109431994630099" table:style-name="ce1">
            <text:p>-1.910943199</text:p>
          </table:table-cell>
          <table:table-cell office:value-type="float" office:value="-1.78654159288356" table:style-name="ce1">
            <text:p>-1.78654159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2" table:style-name="ce2">
            <text:p>-0.62</text:p>
          </table:table-cell>
          <table:table-cell office:value-type="float" office:value="-0.64042633302196295" table:style-name="ce1">
            <text:p>-0.640426333</text:p>
          </table:table-cell>
          <table:table-cell office:value-type="float" office:value="-0.63883378134908697" table:style-name="ce1">
            <text:p>-0.638833781</text:p>
          </table:table-cell>
          <table:table-cell table:number-columns-repeated="4" table:style-name="ce1"/>
          <table:table-cell office:value-type="float" office:value="-2.0426333021963399" table:style-name="ce1">
            <text:p>-2.042633302</text:p>
          </table:table-cell>
          <table:table-cell office:value-type="float" office:value="-1.8833781349087" table:style-name="ce1">
            <text:p>-1.88337813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1" table:style-name="ce2">
            <text:p>-0.61</text:p>
          </table:table-cell>
          <table:table-cell office:value-type="float" office:value="-0.63167382087859802" table:style-name="ce1">
            <text:p>-0.631673821</text:p>
          </table:table-cell>
          <table:table-cell office:value-type="float" office:value="-0.630436121638703" table:style-name="ce1">
            <text:p>-0.630436122</text:p>
          </table:table-cell>
          <table:table-cell table:number-columns-repeated="4" table:style-name="ce1"/>
          <table:table-cell office:value-type="float" office:value="-2.1673820878597798" table:style-name="ce1">
            <text:p>-2.167382088</text:p>
          </table:table-cell>
          <table:table-cell office:value-type="float" office:value="-2.04361216387026" table:style-name="ce1">
            <text:p>-2.04361216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6" table:style-name="ce2">
            <text:p>-0.6</text:p>
          </table:table-cell>
          <table:table-cell office:value-type="float" office:value="-0.62281412388912105" table:style-name="ce1">
            <text:p>-0.622814124</text:p>
          </table:table-cell>
          <table:table-cell office:value-type="float" office:value="-0.62171013062828695" table:style-name="ce1">
            <text:p>-0.621710131</text:p>
          </table:table-cell>
          <table:table-cell table:number-columns-repeated="4" table:style-name="ce1"/>
          <table:table-cell office:value-type="float" office:value="-2.2814123889120999" table:style-name="ce1">
            <text:p>-2.281412389</text:p>
          </table:table-cell>
          <table:table-cell office:value-type="float" office:value="-2.1710130628286901" table:style-name="ce1">
            <text:p>-2.17101306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9" table:style-name="ce2">
            <text:p>-0.59</text:p>
          </table:table-cell>
          <table:table-cell office:value-type="float" office:value="-0.61383573544125702" table:style-name="ce1">
            <text:p>-0.613835735</text:p>
          </table:table-cell>
          <table:table-cell office:value-type="float" office:value="-0.61270375148181899" table:style-name="ce1">
            <text:p>-0.612703751</text:p>
          </table:table-cell>
          <table:table-cell table:number-columns-repeated="4" table:style-name="ce1"/>
          <table:table-cell office:value-type="float" office:value="-2.3835735441256598" table:style-name="ce1">
            <text:p>-2.383573544</text:p>
          </table:table-cell>
          <table:table-cell office:value-type="float" office:value="-2.2703751481818601" table:style-name="ce1">
            <text:p>-2.27037514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7999999999999996" table:style-name="ce2">
            <text:p>-0.58</text:p>
          </table:table-cell>
          <table:table-cell office:value-type="float" office:value="-0.60473109136775505" table:style-name="ce1">
            <text:p>-0.604731091</text:p>
          </table:table-cell>
          <table:table-cell office:value-type="float" office:value="-0.60351626637820999" table:style-name="ce1">
            <text:p>-0.603516266</text:p>
          </table:table-cell>
          <table:table-cell table:number-columns-repeated="4" table:style-name="ce1"/>
          <table:table-cell office:value-type="float" office:value="-2.4731091367754501" table:style-name="ce1">
            <text:p>-2.473109137</text:p>
          </table:table-cell>
          <table:table-cell office:value-type="float" office:value="-2.35162663782096" table:style-name="ce1">
            <text:p>-2.35162663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6999999999999995" table:style-name="ce2">
            <text:p>-0.57</text:p>
          </table:table-cell>
          <table:table-cell office:value-type="float" office:value="-0.59549695320045404" table:style-name="ce1">
            <text:p>-0.595496953</text:p>
          </table:table-cell>
          <table:table-cell office:value-type="float" office:value="-0.59465583325701599" table:style-name="ce1">
            <text:p>-0.594655833</text:p>
          </table:table-cell>
          <table:table-cell table:number-columns-repeated="4" table:style-name="ce1"/>
          <table:table-cell office:value-type="float" office:value="-2.54969532004543" table:style-name="ce1">
            <text:p>-2.54969532</text:p>
          </table:table-cell>
          <table:table-cell office:value-type="float" office:value="-2.4655833257016" table:style-name="ce1">
            <text:p>-2.46558332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6000000000000005" table:style-name="ce2">
            <text:p>-0.56</text:p>
          </table:table-cell>
          <table:table-cell office:value-type="float" office:value="-0.58611671183185898" table:style-name="ce1">
            <text:p>-0.586116712</text:p>
          </table:table-cell>
          <table:table-cell office:value-type="float" office:value="-0.58501644035073697" table:style-name="ce1">
            <text:p>-0.58501644</text:p>
          </table:table-cell>
          <table:table-cell table:number-columns-repeated="4" table:style-name="ce1"/>
          <table:table-cell office:value-type="float" office:value="-2.6116711831859001" table:style-name="ce1">
            <text:p>-2.611671183</text:p>
          </table:table-cell>
          <table:table-cell office:value-type="float" office:value="-2.5016440350736802" table:style-name="ce1">
            <text:p>-2.50164403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5000000000000004" table:style-name="ce2">
            <text:p>-0.55</text:p>
          </table:table-cell>
          <table:table-cell office:value-type="float" office:value="-0.57657286091455096" table:style-name="ce1">
            <text:p>-0.576572861</text:p>
          </table:table-cell>
          <table:table-cell office:value-type="float" office:value="-0.575485191584864" table:style-name="ce1">
            <text:p>-0.575485192</text:p>
          </table:table-cell>
          <table:table-cell table:number-columns-repeated="4" table:style-name="ce1"/>
          <table:table-cell office:value-type="float" office:value="-2.65728609145508" table:style-name="ce1">
            <text:p>-2.657286091</text:p>
          </table:table-cell>
          <table:table-cell office:value-type="float" office:value="-2.54851915848635" table:style-name="ce1">
            <text:p>-2.5485191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4" table:style-name="ce2">
            <text:p>-0.54</text:p>
          </table:table-cell>
          <table:table-cell office:value-type="float" office:value="-0.56689840435494399" table:style-name="ce1">
            <text:p>-0.566898404</text:p>
          </table:table-cell>
          <table:table-cell office:value-type="float" office:value="-0.56578950794329597" table:style-name="ce1">
            <text:p>-0.565789508</text:p>
          </table:table-cell>
          <table:table-cell table:number-columns-repeated="4" table:style-name="ce1"/>
          <table:table-cell office:value-type="float" office:value="-2.6898404354944399" table:style-name="ce1">
            <text:p>-2.689840435</text:p>
          </table:table-cell>
          <table:table-cell office:value-type="float" office:value="-2.57895079432955" table:style-name="ce1">
            <text:p>-2.5789507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3" table:style-name="ce2">
            <text:p>-0.53</text:p>
          </table:table-cell>
          <table:table-cell office:value-type="float" office:value="-0.557060438086042" table:style-name="ce1">
            <text:p>-0.557060438</text:p>
          </table:table-cell>
          <table:table-cell office:value-type="float" office:value="-0.55587255321166096" table:style-name="ce1">
            <text:p>-0.555872553</text:p>
          </table:table-cell>
          <table:table-cell table:number-columns-repeated="4" table:style-name="ce1"/>
          <table:table-cell office:value-type="float" office:value="-2.70604380860423" table:style-name="ce1">
            <text:p>-2.706043809</text:p>
          </table:table-cell>
          <table:table-cell office:value-type="float" office:value="-2.5872553211661198" table:style-name="ce1">
            <text:p>-2.58725532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2" table:style-name="ce2">
            <text:p>-0.52</text:p>
          </table:table-cell>
          <table:table-cell office:value-type="float" office:value="-0.54706710477678699" table:style-name="ce1">
            <text:p>-0.547067105</text:p>
          </table:table-cell>
          <table:table-cell office:value-type="float" office:value="-0.545519179516335" table:style-name="ce1">
            <text:p>-0.54551918</text:p>
          </table:table-cell>
          <table:table-cell table:number-columns-repeated="4" table:style-name="ce1"/>
          <table:table-cell office:value-type="float" office:value="-2.7067104776786901" table:style-name="ce1">
            <text:p>-2.706710478</text:p>
          </table:table-cell>
          <table:table-cell office:value-type="float" office:value="-2.5519179516334498" table:style-name="ce1">
            <text:p>-2.55191795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1" table:style-name="ce2">
            <text:p>-0.51</text:p>
          </table:table-cell>
          <table:table-cell office:value-type="float" office:value="-0.536918756728197" table:style-name="ce1">
            <text:p>-0.536918757</text:p>
          </table:table-cell>
          <table:table-cell office:value-type="float" office:value="-0.53571684266351005" table:style-name="ce1">
            <text:p>-0.535716843</text:p>
          </table:table-cell>
          <table:table-cell table:number-columns-repeated="4" table:style-name="ce1"/>
          <table:table-cell office:value-type="float" office:value="-2.69187567281968" table:style-name="ce1">
            <text:p>-2.691875673</text:p>
          </table:table-cell>
          <table:table-cell office:value-type="float" office:value="-2.5716842663510402" table:style-name="ce1">
            <text:p>-2.57168426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5" table:style-name="ce2">
            <text:p>-0.5</text:p>
          </table:table-cell>
          <table:table-cell office:value-type="float" office:value="-0.52663468590046203" table:style-name="ce1">
            <text:p>-0.526634686</text:p>
          </table:table-cell>
          <table:table-cell office:value-type="float" office:value="-0.52523061891184297" table:style-name="ce1">
            <text:p>-0.525230619</text:p>
          </table:table-cell>
          <table:table-cell table:number-columns-repeated="4" table:style-name="ce1"/>
          <table:table-cell office:value-type="float" office:value="-2.6634685900462101" table:style-name="ce1">
            <text:p>-2.66346859</text:p>
          </table:table-cell>
          <table:table-cell office:value-type="float" office:value="-2.5230618911842901" table:style-name="ce1">
            <text:p>-2.52306189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9" table:style-name="ce2">
            <text:p>-0.49</text:p>
          </table:table-cell>
          <table:table-cell office:value-type="float" office:value="-0.51618906989966795" table:style-name="ce1">
            <text:p>-0.51618907</text:p>
          </table:table-cell>
          <table:table-cell office:value-type="float" office:value="-0.515002231152213" table:style-name="ce1">
            <text:p>-0.515002231</text:p>
          </table:table-cell>
          <table:table-cell table:number-columns-repeated="4" table:style-name="ce1"/>
          <table:table-cell office:value-type="float" office:value="-2.6189069899668098" table:style-name="ce1">
            <text:p>-2.61890699</text:p>
          </table:table-cell>
          <table:table-cell office:value-type="float" office:value="-2.5002231152213001" table:style-name="ce1">
            <text:p>-2.50022311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8" table:style-name="ce2">
            <text:p>-0.48</text:p>
          </table:table-cell>
          <table:table-cell office:value-type="float" office:value="-0.505628284951396" table:style-name="ce1">
            <text:p>-0.505628285</text:p>
          </table:table-cell>
          <table:table-cell office:value-type="float" office:value="-0.50456774571116003" table:style-name="ce1">
            <text:p>-0.504567746</text:p>
          </table:table-cell>
          <table:table-cell table:number-columns-repeated="4" table:style-name="ce1"/>
          <table:table-cell office:value-type="float" office:value="-2.5628284951395899" table:style-name="ce1">
            <text:p>-2.562828495</text:p>
          </table:table-cell>
          <table:table-cell office:value-type="float" office:value="-2.4567745711159601" table:style-name="ce1">
            <text:p>-2.45677457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7" table:style-name="ce2">
            <text:p>-0.47</text:p>
          </table:table-cell>
          <table:table-cell office:value-type="float" office:value="-0.49492081889719602" table:style-name="ce1">
            <text:p>-0.494920819</text:p>
          </table:table-cell>
          <table:table-cell office:value-type="float" office:value="-0.49453312485529199" table:style-name="ce1">
            <text:p>-0.494533125</text:p>
          </table:table-cell>
          <table:table-cell table:number-columns-repeated="4" table:style-name="ce1"/>
          <table:table-cell office:value-type="float" office:value="-2.49208188971958" table:style-name="ce1">
            <text:p>-2.49208189</text:p>
          </table:table-cell>
          <table:table-cell office:value-type="float" office:value="-2.4533124855291999" table:style-name="ce1">
            <text:p>-2.45331248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6" table:style-name="ce2">
            <text:p>-0.46</text:p>
          </table:table-cell>
          <table:table-cell office:value-type="float" office:value="-0.484097619914099" table:style-name="ce1">
            <text:p>-0.48409762</text:p>
          </table:table-cell>
          <table:table-cell office:value-type="float" office:value="-0.48323489869993502" table:style-name="ce1">
            <text:p>-0.483234899</text:p>
          </table:table-cell>
          <table:table-cell table:number-columns-repeated="4" table:style-name="ce1"/>
          <table:table-cell office:value-type="float" office:value="-2.4097619914098898" table:style-name="ce1">
            <text:p>-2.409761991</text:p>
          </table:table-cell>
          <table:table-cell office:value-type="float" office:value="-2.3234898699934901" table:style-name="ce1">
            <text:p>-2.3234898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5" table:style-name="ce2">
            <text:p>-0.45</text:p>
          </table:table-cell>
          <table:table-cell office:value-type="float" office:value="-0.47318365200469897" table:style-name="ce1">
            <text:p>-0.473183652</text:p>
          </table:table-cell>
          <table:table-cell office:value-type="float" office:value="-0.47192794023899998" table:style-name="ce1">
            <text:p>-0.47192794</text:p>
          </table:table-cell>
          <table:table-cell table:number-columns-repeated="4" table:style-name="ce1"/>
          <table:table-cell office:value-type="float" office:value="-2.31836520046989" table:style-name="ce1">
            <text:p>-2.3183652</text:p>
          </table:table-cell>
          <table:table-cell office:value-type="float" office:value="-2.1927940238999701" table:style-name="ce1">
            <text:p>-2.19279402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4" table:style-name="ce2">
            <text:p>-0.44</text:p>
          </table:table-cell>
          <table:table-cell office:value-type="float" office:value="-0.46216516101046701" table:style-name="ce1">
            <text:p>-0.462165161</text:p>
          </table:table-cell>
          <table:table-cell office:value-type="float" office:value="-0.46109009890018499" table:style-name="ce1">
            <text:p>-0.461090099</text:p>
          </table:table-cell>
          <table:table-cell table:number-columns-repeated="4" table:style-name="ce1"/>
          <table:table-cell office:value-type="float" office:value="-2.2165161010467398" table:style-name="ce1">
            <text:p>-2.216516101</text:p>
          </table:table-cell>
          <table:table-cell office:value-type="float" office:value="-2.1090098900185299" table:style-name="ce1">
            <text:p>-2.1090098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2999999999999899" table:style-name="ce2">
            <text:p>-0.43</text:p>
          </table:table-cell>
          <table:table-cell office:value-type="float" office:value="-0.45106240615415899" table:style-name="ce1">
            <text:p>-0.451062406</text:p>
          </table:table-cell>
          <table:table-cell office:value-type="float" office:value="-0.44993909397837401" table:style-name="ce1">
            <text:p>-0.449939094</text:p>
          </table:table-cell>
          <table:table-cell table:number-columns-repeated="4" table:style-name="ce1"/>
          <table:table-cell office:value-type="float" office:value="-2.1062406154159201" table:style-name="ce1">
            <text:p>-2.106240615</text:p>
          </table:table-cell>
          <table:table-cell office:value-type="float" office:value="-1.99390939783742" table:style-name="ce1">
            <text:p>-1.9939093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1999999999999899" table:style-name="ce2">
            <text:p>-0.42</text:p>
          </table:table-cell>
          <table:table-cell office:value-type="float" office:value="-0.439910452280107" table:style-name="ce1">
            <text:p>-0.439910452</text:p>
          </table:table-cell>
          <table:table-cell office:value-type="float" office:value="-0.43941363464364802" table:style-name="ce1">
            <text:p>-0.439413635</text:p>
          </table:table-cell>
          <table:table-cell table:number-columns-repeated="4" table:style-name="ce1"/>
          <table:table-cell office:value-type="float" office:value="-1.99104522801074" table:style-name="ce1">
            <text:p>-1.991045228</text:p>
          </table:table-cell>
          <table:table-cell office:value-type="float" office:value="-1.9413634643647799" table:style-name="ce1">
            <text:p>-1.94136346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40999999999999898" table:style-name="ce2">
            <text:p>-0.41</text:p>
          </table:table-cell>
          <table:table-cell office:value-type="float" office:value="-0.42869423342941498" table:style-name="ce1">
            <text:p>-0.428694233</text:p>
          </table:table-cell>
          <table:table-cell office:value-type="float" office:value="-0.42824392919354398" table:style-name="ce1">
            <text:p>-0.428243929</text:p>
          </table:table-cell>
          <table:table-cell table:number-columns-repeated="4" table:style-name="ce1"/>
          <table:table-cell office:value-type="float" office:value="-1.8694233429414999" table:style-name="ce1">
            <text:p>-1.869423343</text:p>
          </table:table-cell>
          <table:table-cell office:value-type="float" office:value="-1.82439291935435" table:style-name="ce1">
            <text:p>-1.82439291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9999999999999902" table:style-name="ce2">
            <text:p>-0.4</text:p>
          </table:table-cell>
          <table:table-cell office:value-type="float" office:value="-0.417466045907043" table:style-name="ce1">
            <text:p>-0.417466046</text:p>
          </table:table-cell>
          <table:table-cell office:value-type="float" office:value="-0.41662211281328898" table:style-name="ce1">
            <text:p>-0.416622113</text:p>
          </table:table-cell>
          <table:table-cell table:number-columns-repeated="4" table:style-name="ce1"/>
          <table:table-cell office:value-type="float" office:value="-1.7466045907043399" table:style-name="ce1">
            <text:p>-1.746604591</text:p>
          </table:table-cell>
          <table:table-cell office:value-type="float" office:value="-1.6622112813288801" table:style-name="ce1">
            <text:p>-1.66221128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8999999999999901" table:style-name="ce2">
            <text:p>-0.39</text:p>
          </table:table-cell>
          <table:table-cell office:value-type="float" office:value="-0.40622038929928" table:style-name="ce1">
            <text:p>-0.406220389</text:p>
          </table:table-cell>
          <table:table-cell office:value-type="float" office:value="-0.40589600498940998" table:style-name="ce1">
            <text:p>-0.405896005</text:p>
          </table:table-cell>
          <table:table-cell table:number-columns-repeated="4" table:style-name="ce1"/>
          <table:table-cell office:value-type="float" office:value="-1.622038929928" table:style-name="ce1">
            <text:p>-1.62203893</text:p>
          </table:table-cell>
          <table:table-cell office:value-type="float" office:value="-1.5896004989410399" table:style-name="ce1">
            <text:p>-1.58960049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7999999999999901" table:style-name="ce2">
            <text:p>-0.38</text:p>
          </table:table-cell>
          <table:table-cell office:value-type="float" office:value="-0.39498551364177498" table:style-name="ce1">
            <text:p>-0.394985514</text:p>
          </table:table-cell>
          <table:table-cell office:value-type="float" office:value="-0.39442591206803901" table:style-name="ce1">
            <text:p>-0.394425912</text:p>
          </table:table-cell>
          <table:table-cell table:number-columns-repeated="4" table:style-name="ce1"/>
          <table:table-cell office:value-type="float" office:value="-1.4985513641774499" table:style-name="ce1">
            <text:p>-1.498551364</text:p>
          </table:table-cell>
          <table:table-cell office:value-type="float" office:value="-1.44259120680389" table:style-name="ce1">
            <text:p>-1.44259120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69999999999999" table:style-name="ce2">
            <text:p>-0.37</text:p>
          </table:table-cell>
          <table:table-cell office:value-type="float" office:value="-0.38377130674618698" table:style-name="ce1">
            <text:p>-0.383771307</text:p>
          </table:table-cell>
          <table:table-cell office:value-type="float" office:value="-0.38317048984999103" table:style-name="ce1">
            <text:p>-0.38317049</text:p>
          </table:table-cell>
          <table:table-cell table:number-columns-repeated="4" table:style-name="ce1"/>
          <table:table-cell office:value-type="float" office:value="-1.37713067461866" table:style-name="ce1">
            <text:p>-1.377130675</text:p>
          </table:table-cell>
          <table:table-cell office:value-type="float" office:value="-1.31704898499912" table:style-name="ce1">
            <text:p>-1.31704898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5999999999999899" table:style-name="ce2">
            <text:p>-0.36</text:p>
          </table:table-cell>
          <table:table-cell office:value-type="float" office:value="-0.37260898208823801" table:style-name="ce1">
            <text:p>-0.372608982</text:p>
          </table:table-cell>
          <table:table-cell office:value-type="float" office:value="-0.371529814383811" table:style-name="ce1">
            <text:p>-0.371529814</text:p>
          </table:table-cell>
          <table:table-cell table:number-columns-repeated="4" table:style-name="ce1"/>
          <table:table-cell office:value-type="float" office:value="-1.2608982088238501" table:style-name="ce1">
            <text:p>-1.260898209</text:p>
          </table:table-cell>
          <table:table-cell office:value-type="float" office:value="-1.1529814383811301" table:style-name="ce1">
            <text:p>-1.15298143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4999999999999898" table:style-name="ce2">
            <text:p>-0.35</text:p>
          </table:table-cell>
          <table:table-cell office:value-type="float" office:value="-0.36146546694058901" table:style-name="ce1">
            <text:p>-0.361465467</text:p>
          </table:table-cell>
          <table:table-cell office:value-type="float" office:value="-0.36073967228690301" table:style-name="ce1">
            <text:p>-0.360739672</text:p>
          </table:table-cell>
          <table:table-cell table:number-columns-repeated="4" table:style-name="ce1"/>
          <table:table-cell office:value-type="float" office:value="-1.14654669405892" table:style-name="ce1">
            <text:p>-1.146546694</text:p>
          </table:table-cell>
          <table:table-cell office:value-type="float" office:value="-1.0739672286902799" table:style-name="ce1">
            <text:p>-1.07396722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3999999999999903" table:style-name="ce2">
            <text:p>-0.34</text:p>
          </table:table-cell>
          <table:table-cell office:value-type="float" office:value="-0.35042628804261799" table:style-name="ce1">
            <text:p>-0.350426288</text:p>
          </table:table-cell>
          <table:table-cell office:value-type="float" office:value="-0.34962682686466701" table:style-name="ce1">
            <text:p>-0.349626827</text:p>
          </table:table-cell>
          <table:table-cell table:number-columns-repeated="4" table:style-name="ce1"/>
          <table:table-cell office:value-type="float" office:value="-1.0426288042618099" table:style-name="ce1">
            <text:p>-1.042628804</text:p>
          </table:table-cell>
          <table:table-cell office:value-type="float" office:value="-0.96268268646667599" table:style-name="ce1">
            <text:p>-0.96268268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2999999999999902" table:style-name="ce2">
            <text:p>-0.33</text:p>
          </table:table-cell>
          <table:table-cell office:value-type="float" office:value="-0.33943809762474503" table:style-name="ce1">
            <text:p>-0.339438098</text:p>
          </table:table-cell>
          <table:table-cell office:value-type="float" office:value="-0.33889828545865103" table:style-name="ce1">
            <text:p>-0.338898285</text:p>
          </table:table-cell>
          <table:table-cell table:number-columns-repeated="4" table:style-name="ce1"/>
          <table:table-cell office:value-type="float" office:value="-0.94380976247450099" table:style-name="ce1">
            <text:p>-0.943809762</text:p>
          </table:table-cell>
          <table:table-cell office:value-type="float" office:value="-0.88982854586509597" table:style-name="ce1">
            <text:p>-0.8898285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1999999999999901" table:style-name="ce2">
            <text:p>-0.32</text:p>
          </table:table-cell>
          <table:table-cell office:value-type="float" office:value="-0.32853476627146699" table:style-name="ce1">
            <text:p>-0.328534766</text:p>
          </table:table-cell>
          <table:table-cell office:value-type="float" office:value="-0.32787410042893" table:style-name="ce1">
            <text:p>-0.3278741</text:p>
          </table:table-cell>
          <table:table-cell table:number-columns-repeated="4" table:style-name="ce1"/>
          <table:table-cell office:value-type="float" office:value="-0.85347662714667705" table:style-name="ce1">
            <text:p>-0.853476627</text:p>
          </table:table-cell>
          <table:table-cell office:value-type="float" office:value="-0.78741004289296701" table:style-name="ce1">
            <text:p>-0.78741004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309999999999999" table:style-name="ce2">
            <text:p>-0.31</text:p>
          </table:table-cell>
          <table:table-cell office:value-type="float" office:value="-0.31770355151076202" table:style-name="ce1">
            <text:p>-0.317703552</text:p>
          </table:table-cell>
          <table:table-cell office:value-type="float" office:value="-0.31674443184051998" table:style-name="ce1">
            <text:p>-0.316744432</text:p>
          </table:table-cell>
          <table:table-cell table:number-columns-repeated="4" table:style-name="ce1"/>
          <table:table-cell office:value-type="float" office:value="-0.77035515107616903" table:style-name="ce1">
            <text:p>-0.770355151</text:p>
          </table:table-cell>
          <table:table-cell office:value-type="float" office:value="-0.67444318405197601" table:style-name="ce1">
            <text:p>-0.6744431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9999999999999899" table:style-name="ce2">
            <text:p>-0.3</text:p>
          </table:table-cell>
          <table:table-cell office:value-type="float" office:value="-0.30696496195967199" table:style-name="ce1">
            <text:p>-0.306964962</text:p>
          </table:table-cell>
          <table:table-cell office:value-type="float" office:value="-0.306253851032396" table:style-name="ce1">
            <text:p>-0.306253851</text:p>
          </table:table-cell>
          <table:table-cell table:number-columns-repeated="4" table:style-name="ce1"/>
          <table:table-cell office:value-type="float" office:value="-0.69649619596720602" table:style-name="ce1">
            <text:p>-0.696496196</text:p>
          </table:table-cell>
          <table:table-cell office:value-type="float" office:value="-0.62538510323962304" table:style-name="ce1">
            <text:p>-0.62538510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8999999999999898" table:style-name="ce2">
            <text:p>-0.29</text:p>
          </table:table-cell>
          <table:table-cell office:value-type="float" office:value="-0.29630440358472399" table:style-name="ce1">
            <text:p>-0.296304404</text:p>
          </table:table-cell>
          <table:table-cell office:value-type="float" office:value="-0.29582225420285202" table:style-name="ce1">
            <text:p>-0.295822254</text:p>
          </table:table-cell>
          <table:table-cell table:number-columns-repeated="4" table:style-name="ce1"/>
          <table:table-cell office:value-type="float" office:value="-0.63044035847240598" table:style-name="ce1">
            <text:p>-0.630440358</text:p>
          </table:table-cell>
          <table:table-cell office:value-type="float" office:value="-0.58222542028524304" table:style-name="ce1">
            <text:p>-0.5822254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7999999999999903" table:style-name="ce2">
            <text:p>-0.28</text:p>
          </table:table-cell>
          <table:table-cell office:value-type="float" office:value="-0.28572173940038098" table:style-name="ce1">
            <text:p>-0.285721739</text:p>
          </table:table-cell>
          <table:table-cell office:value-type="float" office:value="-0.28474201856077502" table:style-name="ce1">
            <text:p>-0.284742019</text:p>
          </table:table-cell>
          <table:table-cell table:number-columns-repeated="4" table:style-name="ce1"/>
          <table:table-cell office:value-type="float" office:value="-0.57217394003810695" table:style-name="ce1">
            <text:p>-0.57217394</text:p>
          </table:table-cell>
          <table:table-cell office:value-type="float" office:value="-0.47420185607752202" table:style-name="ce1">
            <text:p>-0.47420185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6999999999999902" table:style-name="ce2">
            <text:p>-0.27</text:p>
          </table:table-cell>
          <table:table-cell office:value-type="float" office:value="-0.275222480480036" table:style-name="ce1">
            <text:p>-0.27522248</text:p>
          </table:table-cell>
          <table:table-cell office:value-type="float" office:value="-0.27469516059008697" table:style-name="ce1">
            <text:p>-0.274695161</text:p>
          </table:table-cell>
          <table:table-cell table:number-columns-repeated="4" table:style-name="ce1"/>
          <table:table-cell office:value-type="float" office:value="-0.52224804800359304" table:style-name="ce1">
            <text:p>-0.522248048</text:p>
          </table:table-cell>
          <table:table-cell office:value-type="float" office:value="-0.46951605900872301" table:style-name="ce1">
            <text:p>-0.46951605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5999999999999901" table:style-name="ce2">
            <text:p>-0.26</text:p>
          </table:table-cell>
          <table:table-cell office:value-type="float" office:value="-0.26478661828352301" table:style-name="ce1">
            <text:p>-0.264786618</text:p>
          </table:table-cell>
          <table:table-cell office:value-type="float" office:value="-0.26392779012712198" table:style-name="ce1">
            <text:p>-0.26392779</text:p>
          </table:table-cell>
          <table:table-cell table:number-columns-repeated="4" table:style-name="ce1"/>
          <table:table-cell office:value-type="float" office:value="-0.47866182835232302" table:style-name="ce1">
            <text:p>-0.478661828</text:p>
          </table:table-cell>
          <table:table-cell office:value-type="float" office:value="-0.39277901271215798" table:style-name="ce1">
            <text:p>-0.39277901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49999999999999" table:style-name="ce2">
            <text:p>-0.25</text:p>
          </table:table-cell>
          <table:table-cell office:value-type="float" office:value="-0.25441568664365599" table:style-name="ce1">
            <text:p>-0.254415687</text:p>
          </table:table-cell>
          <table:table-cell office:value-type="float" office:value="-0.25374960562483101" table:style-name="ce1">
            <text:p>-0.253749606</text:p>
          </table:table-cell>
          <table:table-cell table:number-columns-repeated="4" table:style-name="ce1"/>
          <table:table-cell office:value-type="float" office:value="-0.44156866436564401" table:style-name="ce1">
            <text:p>-0.441568664</text:p>
          </table:table-cell>
          <table:table-cell office:value-type="float" office:value="-0.37496056248312898" table:style-name="ce1">
            <text:p>-0.37496056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3999999999999899" table:style-name="ce2">
            <text:p>-0.24</text:p>
          </table:table-cell>
          <table:table-cell office:value-type="float" office:value="-0.244109083844467" table:style-name="ce1">
            <text:p>-0.244109084</text:p>
          </table:table-cell>
          <table:table-cell office:value-type="float" office:value="-0.24288304613828399" table:style-name="ce1">
            <text:p>-0.242883046</text:p>
          </table:table-cell>
          <table:table-cell table:number-columns-repeated="4" table:style-name="ce1"/>
          <table:table-cell office:value-type="float" office:value="-0.410908384446734" table:style-name="ce1">
            <text:p>-0.410908384</text:p>
          </table:table-cell>
          <table:table-cell office:value-type="float" office:value="-0.28830461382838302" table:style-name="ce1">
            <text:p>-0.2883046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2999999999999901" table:style-name="ce2">
            <text:p>-0.23</text:p>
          </table:table-cell>
          <table:table-cell office:value-type="float" office:value="-0.233842092315595" table:style-name="ce1">
            <text:p>-0.233842092</text:p>
          </table:table-cell>
          <table:table-cell office:value-type="float" office:value="-0.23326198518539801" table:style-name="ce1">
            <text:p>-0.233261985</text:p>
          </table:table-cell>
          <table:table-cell table:number-columns-repeated="4" table:style-name="ce1"/>
          <table:table-cell office:value-type="float" office:value="-0.38420923155949899" table:style-name="ce1">
            <text:p>-0.384209232</text:p>
          </table:table-cell>
          <table:table-cell office:value-type="float" office:value="-0.32619851853975301" table:style-name="ce1">
            <text:p>-0.32619851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19999999999999" table:style-name="ce2">
            <text:p>-0.22</text:p>
          </table:table-cell>
          <table:table-cell office:value-type="float" office:value="-0.22361309799630499" table:style-name="ce1">
            <text:p>-0.223613098</text:p>
          </table:table-cell>
          <table:table-cell office:value-type="float" office:value="-0.22315526411133901" table:style-name="ce1">
            <text:p>-0.223155264</text:p>
          </table:table-cell>
          <table:table-cell table:number-columns-repeated="4" table:style-name="ce1"/>
          <table:table-cell office:value-type="float" office:value="-0.36130979963050802" table:style-name="ce1">
            <text:p>-0.3613098</text:p>
          </table:table-cell>
          <table:table-cell office:value-type="float" office:value="-0.31552641113394297" table:style-name="ce1">
            <text:p>-0.31552641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20999999999999899" table:style-name="ce2">
            <text:p>-0.21</text:p>
          </table:table-cell>
          <table:table-cell office:value-type="float" office:value="-0.213419228836247" table:style-name="ce1">
            <text:p>-0.213419229</text:p>
          </table:table-cell>
          <table:table-cell office:value-type="float" office:value="-0.212567290946135" table:style-name="ce1">
            <text:p>-0.212567291</text:p>
          </table:table-cell>
          <table:table-cell table:number-columns-repeated="4" table:style-name="ce1"/>
          <table:table-cell office:value-type="float" office:value="-0.34192288362470102" table:style-name="ce1">
            <text:p>-0.341922884</text:p>
          </table:table-cell>
          <table:table-cell office:value-type="float" office:value="-0.25672909461352" table:style-name="ce1">
            <text:p>-0.25672909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9999999999999901" table:style-name="ce2">
            <text:p>-0.2</text:p>
          </table:table-cell>
          <table:table-cell office:value-type="float" office:value="-0.20325519351353299" table:style-name="ce1">
            <text:p>-0.203255194</text:p>
          </table:table-cell>
          <table:table-cell office:value-type="float" office:value="-0.202345687981596" table:style-name="ce1">
            <text:p>-0.202345688</text:p>
          </table:table-cell>
          <table:table-cell table:number-columns-repeated="4" table:style-name="ce1"/>
          <table:table-cell office:value-type="float" office:value="-0.32551935135334298" table:style-name="ce1">
            <text:p>-0.325519351</text:p>
          </table:table-cell>
          <table:table-cell office:value-type="float" office:value="-0.23456879815960999" table:style-name="ce1">
            <text:p>-0.234568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89999999999999" table:style-name="ce2">
            <text:p>-0.19</text:p>
          </table:table-cell>
          <table:table-cell office:value-type="float" office:value="-0.19310023005146801" table:style-name="ce1">
            <text:p>-0.19310023</text:p>
          </table:table-cell>
          <table:table-cell office:value-type="float" office:value="-0.19227911100487499" table:style-name="ce1">
            <text:p>-0.192279111</text:p>
          </table:table-cell>
          <table:table-cell table:number-columns-repeated="4" table:style-name="ce1"/>
          <table:table-cell office:value-type="float" office:value="-0.31002300514676701" table:style-name="ce1">
            <text:p>-0.310023005</text:p>
          </table:table-cell>
          <table:table-cell office:value-type="float" office:value="-0.227911100487488" table:style-name="ce1">
            <text:p>-0.227911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7999999999999899" table:style-name="ce2">
            <text:p>-0.18</text:p>
          </table:table-cell>
          <table:table-cell office:value-type="float" office:value="-0.182964453396849" table:style-name="ce1">
            <text:p>-0.182964453</text:p>
          </table:table-cell>
          <table:table-cell office:value-type="float" office:value="-0.182039865791643" table:style-name="ce1">
            <text:p>-0.182039866</text:p>
          </table:table-cell>
          <table:table-cell table:number-columns-repeated="4" table:style-name="ce1"/>
          <table:table-cell office:value-type="float" office:value="-0.296445339684895" table:style-name="ce1">
            <text:p>-0.29644534</text:p>
          </table:table-cell>
          <table:table-cell office:value-type="float" office:value="-0.20398657916429999" table:style-name="ce1">
            <text:p>-0.20398657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6999999999999901" table:style-name="ce2">
            <text:p>-0.17</text:p>
          </table:table-cell>
          <table:table-cell office:value-type="float" office:value="-0.172853869908101" table:style-name="ce1">
            <text:p>-0.17285387</text:p>
          </table:table-cell>
          <table:table-cell office:value-type="float" office:value="-0.171923441643758" table:style-name="ce1">
            <text:p>-0.171923442</text:p>
          </table:table-cell>
          <table:table-cell table:number-columns-repeated="4" table:style-name="ce1"/>
          <table:table-cell office:value-type="float" office:value="-0.28538699081015501" table:style-name="ce1">
            <text:p>-0.285386991</text:p>
          </table:table-cell>
          <table:table-cell office:value-type="float" office:value="-0.192344164375818" table:style-name="ce1">
            <text:p>-0.19234416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59999999999999" table:style-name="ce2">
            <text:p>-0.16</text:p>
          </table:table-cell>
          <table:table-cell office:value-type="float" office:value="-0.16273417390586301" table:style-name="ce1">
            <text:p>-0.162734174</text:p>
          </table:table-cell>
          <table:table-cell office:value-type="float" office:value="-0.16194084252379801" table:style-name="ce1">
            <text:p>-0.161940843</text:p>
          </table:table-cell>
          <table:table-cell table:number-columns-repeated="4" table:style-name="ce1"/>
          <table:table-cell office:value-type="float" office:value="-0.27341739058626702" table:style-name="ce1">
            <text:p>-0.273417391</text:p>
          </table:table-cell>
          <table:table-cell office:value-type="float" office:value="-0.194084252379817" table:style-name="ce1">
            <text:p>-0.19408425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49999999999999" table:style-name="ce2">
            <text:p>-0.15</text:p>
          </table:table-cell>
          <table:table-cell office:value-type="float" office:value="-0.15260959708163099" table:style-name="ce1">
            <text:p>-0.152609597</text:p>
          </table:table-cell>
          <table:table-cell office:value-type="float" office:value="-0.151953396897308" table:style-name="ce1">
            <text:p>-0.151953397</text:p>
          </table:table-cell>
          <table:table-cell table:number-columns-repeated="4" table:style-name="ce1"/>
          <table:table-cell office:value-type="float" office:value="-0.26095970816305503" table:style-name="ce1">
            <text:p>-0.260959708</text:p>
          </table:table-cell>
          <table:table-cell office:value-type="float" office:value="-0.19533968973079499" table:style-name="ce1">
            <text:p>-0.1953396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3999999999999899" table:style-name="ce2">
            <text:p>-0.14</text:p>
          </table:table-cell>
          <table:table-cell office:value-type="float" office:value="-0.14249047835777501" table:style-name="ce1">
            <text:p>-0.142490478</text:p>
          </table:table-cell>
          <table:table-cell office:value-type="float" office:value="-0.14206033703816301" table:style-name="ce1">
            <text:p>-0.142060337</text:p>
          </table:table-cell>
          <table:table-cell table:number-columns-repeated="4" table:style-name="ce1"/>
          <table:table-cell office:value-type="float" office:value="-0.24904783577749701" table:style-name="ce1">
            <text:p>-0.249047836</text:p>
          </table:table-cell>
          <table:table-cell office:value-type="float" office:value="-0.20603370381630001" table:style-name="ce1">
            <text:p>-0.20603370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2999999999999901" table:style-name="ce2">
            <text:p>-0.13</text:p>
          </table:table-cell>
          <table:table-cell office:value-type="float" office:value="-0.13237726905862701" table:style-name="ce1">
            <text:p>-0.132377269</text:p>
          </table:table-cell>
          <table:table-cell office:value-type="float" office:value="-0.13157483770349901" table:style-name="ce1">
            <text:p>-0.131574838</text:p>
          </table:table-cell>
          <table:table-cell table:number-columns-repeated="4" table:style-name="ce1"/>
          <table:table-cell office:value-type="float" office:value="-0.237726905862679" table:style-name="ce1">
            <text:p>-0.237726906</text:p>
          </table:table-cell>
          <table:table-cell office:value-type="float" office:value="-0.15748377034993399" table:style-name="ce1">
            <text:p>-0.1574837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19999999999999" table:style-name="ce2">
            <text:p>-0.12</text:p>
          </table:table-cell>
          <table:table-cell office:value-type="float" office:value="-0.122235621553545" table:style-name="ce1">
            <text:p>-0.122235622</text:p>
          </table:table-cell>
          <table:table-cell office:value-type="float" office:value="-0.12145969728861" table:style-name="ce1">
            <text:p>-0.121459697</text:p>
          </table:table-cell>
          <table:table-cell table:number-columns-repeated="4" table:style-name="ce1"/>
          <table:table-cell office:value-type="float" office:value="-0.22356215535451601" table:style-name="ce1">
            <text:p>-0.223562155</text:p>
          </table:table-cell>
          <table:table-cell office:value-type="float" office:value="-0.145969728861015" table:style-name="ce1">
            <text:p>-0.14596972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0.109999999999999" table:style-name="ce2">
            <text:p>-0.11</text:p>
          </table:table-cell>
          <table:table-cell office:value-type="float" office:value="-0.11209727863997999" table:style-name="ce1">
            <text:p>-0.112097279</text:p>
          </table:table-cell>
          <table:table-cell office:value-type="float" office:value="-0.111809874678372" table:style-name="ce1">
            <text:p>-0.111809875</text:p>
          </table:table-cell>
          <table:table-cell table:number-columns-repeated="4" table:style-name="ce1"/>
          <table:table-cell office:value-type="float" office:value="-0.209727863997963" table:style-name="ce1">
            <text:p>-0.209727864</text:p>
          </table:table-cell>
          <table:table-cell office:value-type="float" office:value="-0.18098746783716099" table:style-name="ce1">
            <text:p>-0.18098746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9.9999999999999006E-2" table:style-name="ce2">
            <text:p>-0.1</text:p>
          </table:table-cell>
          <table:table-cell office:value-type="float" office:value="-0.10195294574137601" table:style-name="ce1">
            <text:p>-0.101952946</text:p>
          </table:table-cell>
          <table:table-cell office:value-type="float" office:value="-0.101733678536508" table:style-name="ce1">
            <text:p>-0.101733679</text:p>
          </table:table-cell>
          <table:table-cell table:number-columns-repeated="4" table:style-name="ce1"/>
          <table:table-cell office:value-type="float" office:value="-0.195294574137553" table:style-name="ce1">
            <text:p>-0.195294574</text:p>
          </table:table-cell>
          <table:table-cell office:value-type="float" office:value="-0.173367853650819" table:style-name="ce1">
            <text:p>-0.17336785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8.9999999999998997E-2" table:style-name="ce2">
            <text:p>-0.09</text:p>
          </table:table-cell>
          <table:table-cell office:value-type="float" office:value="-9.1785322506337197E-2" table:style-name="ce1">
            <text:p>-0.091785323</text:p>
          </table:table-cell>
          <table:table-cell office:value-type="float" office:value="-9.1208054449904E-2" table:style-name="ce1">
            <text:p>-0.091208054</text:p>
          </table:table-cell>
          <table:table-cell table:number-columns-repeated="4" table:style-name="ce1"/>
          <table:table-cell office:value-type="float" office:value="-0.178532250633721" table:style-name="ce1">
            <text:p>-0.178532251</text:p>
          </table:table-cell>
          <table:table-cell office:value-type="float" office:value="-0.12080544499040401" table:style-name="ce1">
            <text:p>-0.12080544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7.9999999999999002E-2" table:style-name="ce2">
            <text:p>-0.08</text:p>
          </table:table-cell>
          <table:table-cell office:value-type="float" office:value="-8.1628082261443899E-2" table:style-name="ce1">
            <text:p>-0.081628082</text:p>
          </table:table-cell>
          <table:table-cell office:value-type="float" office:value="-8.1371497700801598E-2" table:style-name="ce1">
            <text:p>-0.081371498</text:p>
          </table:table-cell>
          <table:table-cell table:number-columns-repeated="4" table:style-name="ce1"/>
          <table:table-cell office:value-type="float" office:value="-0.16280822614439799" table:style-name="ce1">
            <text:p>-0.162808226</text:p>
          </table:table-cell>
          <table:table-cell office:value-type="float" office:value="-0.13714977008016699" table:style-name="ce1">
            <text:p>-0.1371497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6.9999999999998994E-2" table:style-name="ce2">
            <text:p>-0.07</text:p>
          </table:table-cell>
          <table:table-cell office:value-type="float" office:value="-7.1445906101284207E-2" table:style-name="ce1">
            <text:p>-0.071445906</text:p>
          </table:table-cell>
          <table:table-cell office:value-type="float" office:value="-7.0895818126438595E-2" table:style-name="ce1">
            <text:p>-0.070895818</text:p>
          </table:table-cell>
          <table:table-cell table:number-columns-repeated="4" table:style-name="ce1"/>
          <table:table-cell office:value-type="float" office:value="-0.144590610128421" table:style-name="ce1">
            <text:p>-0.14459061</text:p>
          </table:table-cell>
          <table:table-cell office:value-type="float" office:value="-8.9581812643867206E-2" table:style-name="ce1">
            <text:p>-0.08958181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5.9999999999999103E-2" table:style-name="ce2">
            <text:p>-0.06</text:p>
          </table:table-cell>
          <table:table-cell office:value-type="float" office:value="-6.1258591081688699E-2" table:style-name="ce1">
            <text:p>-0.061258591</text:p>
          </table:table-cell>
          <table:table-cell office:value-type="float" office:value="-6.1175692938795302E-2" table:style-name="ce1">
            <text:p>-0.061175693</text:p>
          </table:table-cell>
          <table:table-cell table:number-columns-repeated="4" table:style-name="ce1"/>
          <table:table-cell office:value-type="float" office:value="-0.125859108168871" table:style-name="ce1">
            <text:p>-0.125859108</text:p>
          </table:table-cell>
          <table:table-cell office:value-type="float" office:value="-0.11756929387953099" table:style-name="ce1">
            <text:p>-0.1175692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4.9999999999998997E-2" table:style-name="ce2">
            <text:p>-0.05</text:p>
          </table:table-cell>
          <table:table-cell office:value-type="float" office:value="-5.1067452294500999E-2" table:style-name="ce1">
            <text:p>-0.051067452</text:p>
          </table:table-cell>
          <table:table-cell office:value-type="float" office:value="-5.0780197882834201E-2" table:style-name="ce1">
            <text:p>-0.050780198</text:p>
          </table:table-cell>
          <table:table-cell table:number-columns-repeated="4" table:style-name="ce1"/>
          <table:table-cell office:value-type="float" office:value="-0.10674522945011" table:style-name="ce1">
            <text:p>-0.106745229</text:p>
          </table:table-cell>
          <table:table-cell office:value-type="float" office:value="-7.8019788283425998E-2" table:style-name="ce1">
            <text:p>-0.07801978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3.9999999999999002E-2" table:style-name="ce2">
            <text:p>-0.04</text:p>
          </table:table-cell>
          <table:table-cell office:value-type="float" office:value="-4.0867656116198303E-2" table:style-name="ce1">
            <text:p>-0.040867656</text:p>
          </table:table-cell>
          <table:table-cell office:value-type="float" office:value="-4.0591142240733603E-2" table:style-name="ce1">
            <text:p>-0.040591142</text:p>
          </table:table-cell>
          <table:table-cell table:number-columns-repeated="4" table:style-name="ce1"/>
          <table:table-cell office:value-type="float" office:value="-8.6765611619824004E-2" table:style-name="ce1">
            <text:p>-0.086765612</text:p>
          </table:table-cell>
          <table:table-cell office:value-type="float" office:value="-5.9114224073354003E-2" table:style-name="ce1">
            <text:p>-0.05911422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2.9999999999999E-2" table:style-name="ce2">
            <text:p>-0.03</text:p>
          </table:table-cell>
          <table:table-cell office:value-type="float" office:value="-3.0645204667389001E-2" table:style-name="ce1">
            <text:p>-0.030645205</text:p>
          </table:table-cell>
          <table:table-cell office:value-type="float" office:value="-3.0302885338837501E-2" table:style-name="ce1">
            <text:p>-0.030302885</text:p>
          </table:table-cell>
          <table:table-cell table:number-columns-repeated="4" table:style-name="ce1"/>
          <table:table-cell office:value-type="float" office:value="-6.4520466738898399E-2" table:style-name="ce1">
            <text:p>-0.064520467</text:p>
          </table:table-cell>
          <table:table-cell office:value-type="float" office:value="-3.0288533883748501E-2" table:style-name="ce1">
            <text:p>-0.03028853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1.9999999999999001E-2" table:style-name="ce2">
            <text:p>-0.02</text:p>
          </table:table-cell>
          <table:table-cell office:value-type="float" office:value="-2.04426337289535E-2" table:style-name="ce1">
            <text:p>-0.020442634</text:p>
          </table:table-cell>
          <table:table-cell office:value-type="float" office:value="-2.0571358948704599E-2" table:style-name="ce1">
            <text:p>-0.020571359</text:p>
          </table:table-cell>
          <table:table-cell table:number-columns-repeated="4" table:style-name="ce1"/>
          <table:table-cell office:value-type="float" office:value="-4.4263372895344398E-2" table:style-name="ce1">
            <text:p>-0.044263373</text:p>
          </table:table-cell>
          <table:table-cell office:value-type="float" office:value="-5.7135894870458802E-2" table:style-name="ce1">
            <text:p>-0.05713589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-9.9999999999990097E-3" table:style-name="ce2">
            <text:p>-0.01</text:p>
          </table:table-cell>
          <table:table-cell office:value-type="float" office:value="-1.0220014113583101E-2" table:style-name="ce1">
            <text:p>-0.010220014</text:p>
          </table:table-cell>
          <table:table-cell office:value-type="float" office:value="-1.01489171054893E-2" table:style-name="ce1">
            <text:p>-0.010148917</text:p>
          </table:table-cell>
          <table:table-cell table:number-columns-repeated="4" table:style-name="ce1"/>
          <table:table-cell office:value-type="float" office:value="-2.2001411358308999E-2" table:style-name="ce1">
            <text:p>-0.022001411</text:p>
          </table:table-cell>
          <table:table-cell office:value-type="float" office:value="-1.48917105489241E-2" table:style-name="ce1">
            <text:p>-0.01489171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" table:style-name="ce2">
            <text:p>0</text:p>
          </table:table-cell>
          <table:table-cell office:value-type="float" office:value="8.3173787141075705E-7" table:style-name="ce4">
            <text:p>8.32E-07</text:p>
          </table:table-cell>
          <table:table-cell office:value-type="float" office:value="1.2939319784853199E-4" table:style-name="ce1">
            <text:p>0.000129393</text:p>
          </table:table-cell>
          <table:table-cell table:number-columns-repeated="4" table:style-name="ce1"/>
          <table:table-cell office:value-type="float" office:value="8.3173787141075707E-5" table:style-name="ce4">
            <text:p>8.32E-05</text:p>
          </table:table-cell>
          <table:table-cell office:value-type="float" office:value="1.2939319784853199E-2" table:style-name="ce1">
            <text:p>0.0129393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01" table:style-name="ce2">
            <text:p>0.01</text:p>
          </table:table-cell>
          <table:table-cell office:value-type="float" office:value="1.02198239072833E-2" table:style-name="ce1">
            <text:p>0.010219824</text:p>
          </table:table-cell>
          <table:table-cell office:value-type="float" office:value="1.03071972642826E-2" table:style-name="ce1">
            <text:p>0.010307197</text:p>
          </table:table-cell>
          <table:table-cell table:number-columns-repeated="4" table:style-name="ce1"/>
          <table:table-cell office:value-type="float" office:value="2.19823907283321E-2" table:style-name="ce1">
            <text:p>0.021982391</text:p>
          </table:table-cell>
          <table:table-cell office:value-type="float" office:value="3.0719726428254199E-2" table:style-name="ce1">
            <text:p>0.03071972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02" table:style-name="ce2">
            <text:p>0.02</text:p>
          </table:table-cell>
          <table:table-cell office:value-type="float" office:value="2.0444759627425799E-2" table:style-name="ce1">
            <text:p>0.02044476</text:p>
          </table:table-cell>
          <table:table-cell office:value-type="float" office:value="2.0348189301748899E-2" table:style-name="ce1">
            <text:p>0.020348189</text:p>
          </table:table-cell>
          <table:table-cell table:number-columns-repeated="4" table:style-name="ce1"/>
          <table:table-cell office:value-type="float" office:value="4.44759627425826E-2" table:style-name="ce1">
            <text:p>0.044475963</text:p>
          </table:table-cell>
          <table:table-cell office:value-type="float" office:value="3.4818930174885701E-2" table:style-name="ce1">
            <text:p>0.0348189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03" table:style-name="ce2">
            <text:p>0.03</text:p>
          </table:table-cell>
          <table:table-cell office:value-type="float" office:value="3.0646703627348899E-2" table:style-name="ce1">
            <text:p>0.030646704</text:p>
          </table:table-cell>
          <table:table-cell office:value-type="float" office:value="3.0527749872593001E-2" table:style-name="ce1">
            <text:p>0.03052775</text:p>
          </table:table-cell>
          <table:table-cell table:number-columns-repeated="4" table:style-name="ce1"/>
          <table:table-cell office:value-type="float" office:value="6.4670362734883496E-2" table:style-name="ce1">
            <text:p>0.064670363</text:p>
          </table:table-cell>
          <table:table-cell office:value-type="float" office:value="5.2774987259296101E-2" table:style-name="ce1">
            <text:p>0.05277498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04" table:style-name="ce2">
            <text:p>0.04</text:p>
          </table:table-cell>
          <table:table-cell office:value-type="float" office:value="4.08657195763985E-2" table:style-name="ce1">
            <text:p>0.04086572</text:p>
          </table:table-cell>
          <table:table-cell office:value-type="float" office:value="4.0444516534716597E-2" table:style-name="ce1">
            <text:p>0.040444517</text:p>
          </table:table-cell>
          <table:table-cell table:number-columns-repeated="4" table:style-name="ce1"/>
          <table:table-cell office:value-type="float" office:value="8.6571957639849206E-2" table:style-name="ce1">
            <text:p>0.086571958</text:p>
          </table:table-cell>
          <table:table-cell office:value-type="float" office:value="4.4451653471658303E-2" table:style-name="ce1">
            <text:p>0.04445165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05" table:style-name="ce2">
            <text:p>0.05</text:p>
          </table:table-cell>
          <table:table-cell office:value-type="float" office:value="5.1065103016859098E-2" table:style-name="ce1">
            <text:p>0.051065103</text:p>
          </table:table-cell>
          <table:table-cell office:value-type="float" office:value="5.0848436388968798E-2" table:style-name="ce1">
            <text:p>0.050848436</text:p>
          </table:table-cell>
          <table:table-cell table:number-columns-repeated="4" table:style-name="ce1"/>
          <table:table-cell office:value-type="float" office:value="0.10651030168591399" table:style-name="ce1">
            <text:p>0.106510302</text:p>
          </table:table-cell>
          <table:table-cell office:value-type="float" office:value="8.4843638896884399E-2" table:style-name="ce1">
            <text:p>0.08484363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6.0000000000000102E-2" table:style-name="ce2">
            <text:p>0.06</text:p>
          </table:table-cell>
          <table:table-cell office:value-type="float" office:value="6.1258690785143302E-2" table:style-name="ce1">
            <text:p>0.061258691</text:p>
          </table:table-cell>
          <table:table-cell office:value-type="float" office:value="6.0908131076958402E-2" table:style-name="ce1">
            <text:p>0.060908131</text:p>
          </table:table-cell>
          <table:table-cell table:number-columns-repeated="4" table:style-name="ce1"/>
          <table:table-cell office:value-type="float" office:value="0.12586907851433499" table:style-name="ce1">
            <text:p>0.125869079</text:p>
          </table:table-cell>
          <table:table-cell office:value-type="float" office:value="9.0813107695843207E-2" table:style-name="ce1">
            <text:p>0.09081310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7.0000000000000104E-2" table:style-name="ce2">
            <text:p>0.07</text:p>
          </table:table-cell>
          <table:table-cell office:value-type="float" office:value="7.1444546088265906E-2" table:style-name="ce1">
            <text:p>0.071444546</text:p>
          </table:table-cell>
          <table:table-cell office:value-type="float" office:value="7.1177959369001897E-2" table:style-name="ce1">
            <text:p>0.071177959</text:p>
          </table:table-cell>
          <table:table-cell table:number-columns-repeated="4" table:style-name="ce1"/>
          <table:table-cell office:value-type="float" office:value="0.14445460882659" table:style-name="ce1">
            <text:p>0.144454609</text:p>
          </table:table-cell>
          <table:table-cell office:value-type="float" office:value="0.11779593690019" table:style-name="ce1">
            <text:p>0.11779593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8.0000000000000099E-2" table:style-name="ce2">
            <text:p>0.08</text:p>
          </table:table-cell>
          <table:table-cell office:value-type="float" office:value="8.1625976940111394E-2" table:style-name="ce1">
            <text:p>0.081625977</text:p>
          </table:table-cell>
          <table:table-cell office:value-type="float" office:value="8.1124008059014305E-2" table:style-name="ce1">
            <text:p>0.081124008</text:p>
          </table:table-cell>
          <table:table-cell table:number-columns-repeated="4" table:style-name="ce1"/>
          <table:table-cell office:value-type="float" office:value="0.16259769401114799" table:style-name="ce1">
            <text:p>0.162597694</text:p>
          </table:table-cell>
          <table:table-cell office:value-type="float" office:value="0.11240080590142899" table:style-name="ce1">
            <text:p>0.11240080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9.0000000000000094E-2" table:style-name="ce2">
            <text:p>0.09</text:p>
          </table:table-cell>
          <table:table-cell office:value-type="float" office:value="9.1787512953911105E-2" table:style-name="ce1">
            <text:p>0.091787513</text:p>
          </table:table-cell>
          <table:table-cell office:value-type="float" office:value="9.1142244417447005E-2" table:style-name="ce1">
            <text:p>0.091142244</text:p>
          </table:table-cell>
          <table:table-cell table:number-columns-repeated="4" table:style-name="ce1"/>
          <table:table-cell office:value-type="float" office:value="0.17875129539110801" table:style-name="ce1">
            <text:p>0.178751295</text:p>
          </table:table-cell>
          <table:table-cell office:value-type="float" office:value="0.11422444174469799" table:style-name="ce1">
            <text:p>0.11422444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" table:style-name="ce2">
            <text:p>0.1</text:p>
          </table:table-cell>
          <table:table-cell office:value-type="float" office:value="0.10195217436434401" table:style-name="ce1">
            <text:p>0.101952174</text:p>
          </table:table-cell>
          <table:table-cell office:value-type="float" office:value="0.10127411308202799" table:style-name="ce1">
            <text:p>0.101274113</text:p>
          </table:table-cell>
          <table:table-cell table:number-columns-repeated="4" table:style-name="ce1"/>
          <table:table-cell office:value-type="float" office:value="0.19521743643441" table:style-name="ce1">
            <text:p>0.195217436</text:p>
          </table:table-cell>
          <table:table-cell office:value-type="float" office:value="0.127411308202771" table:style-name="ce1">
            <text:p>0.12741130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1" table:style-name="ce2">
            <text:p>0.11</text:p>
          </table:table-cell>
          <table:table-cell office:value-type="float" office:value="0.112097719797618" table:style-name="ce1">
            <text:p>0.11209772</text:p>
          </table:table-cell>
          <table:table-cell office:value-type="float" office:value="0.111767482945777" table:style-name="ce1">
            <text:p>0.111767483</text:p>
          </table:table-cell>
          <table:table-cell table:number-columns-repeated="4" table:style-name="ce1"/>
          <table:table-cell office:value-type="float" office:value="0.209771979761846" table:style-name="ce1">
            <text:p>0.20977198</text:p>
          </table:table-cell>
          <table:table-cell office:value-type="float" office:value="0.17674829457767599" table:style-name="ce1">
            <text:p>0.17674829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2" table:style-name="ce2">
            <text:p>0.12</text:p>
          </table:table-cell>
          <table:table-cell office:value-type="float" office:value="0.12223565574416401" table:style-name="ce1">
            <text:p>0.122235656</text:p>
          </table:table-cell>
          <table:table-cell office:value-type="float" office:value="0.121558435809746" table:style-name="ce1">
            <text:p>0.121558436</text:p>
          </table:table-cell>
          <table:table-cell table:number-columns-repeated="4" table:style-name="ce1"/>
          <table:table-cell office:value-type="float" office:value="0.22356557441643299" table:style-name="ce1">
            <text:p>0.223565574</text:p>
          </table:table-cell>
          <table:table-cell office:value-type="float" office:value="0.15584358097460599" table:style-name="ce1">
            <text:p>0.15584358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3" table:style-name="ce2">
            <text:p>0.13</text:p>
          </table:table-cell>
          <table:table-cell office:value-type="float" office:value="0.13237425893840199" table:style-name="ce1">
            <text:p>0.132374259</text:p>
          </table:table-cell>
          <table:table-cell office:value-type="float" office:value="0.13136104592563899" table:style-name="ce1">
            <text:p>0.131361046</text:p>
          </table:table-cell>
          <table:table-cell table:number-columns-repeated="4" table:style-name="ce1"/>
          <table:table-cell office:value-type="float" office:value="0.237425893840221" table:style-name="ce1">
            <text:p>0.237425894</text:p>
          </table:table-cell>
          <table:table-cell office:value-type="float" office:value="0.13610459256392099" table:style-name="ce1">
            <text:p>0.13610459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4000000000000001" table:style-name="ce2">
            <text:p>0.14</text:p>
          </table:table-cell>
          <table:table-cell office:value-type="float" office:value="0.14248875080296999" table:style-name="ce1">
            <text:p>0.142488751</text:p>
          </table:table-cell>
          <table:table-cell office:value-type="float" office:value="0.141562246739385" table:style-name="ce1">
            <text:p>0.141562247</text:p>
          </table:table-cell>
          <table:table-cell table:number-columns-repeated="4" table:style-name="ce1"/>
          <table:table-cell office:value-type="float" office:value="0.24887508029702299" table:style-name="ce1">
            <text:p>0.24887508</text:p>
          </table:table-cell>
          <table:table-cell office:value-type="float" office:value="0.15622467393853501" table:style-name="ce1">
            <text:p>0.15622467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5" table:style-name="ce2">
            <text:p>0.15</text:p>
          </table:table-cell>
          <table:table-cell office:value-type="float" office:value="0.15261070810897701" table:style-name="ce1">
            <text:p>0.152610708</text:p>
          </table:table-cell>
          <table:table-cell office:value-type="float" office:value="0.15187040454857501" table:style-name="ce1">
            <text:p>0.151870405</text:p>
          </table:table-cell>
          <table:table-cell table:number-columns-repeated="4" table:style-name="ce1"/>
          <table:table-cell office:value-type="float" office:value="0.26107081089765399" table:style-name="ce1">
            <text:p>0.261070811</text:p>
          </table:table-cell>
          <table:table-cell office:value-type="float" office:value="0.18704045485746801" table:style-name="ce1">
            <text:p>0.18704045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6" table:style-name="ce2">
            <text:p>0.16</text:p>
          </table:table-cell>
          <table:table-cell office:value-type="float" office:value="0.16273224740150299" table:style-name="ce1">
            <text:p>0.162732247</text:p>
          </table:table-cell>
          <table:table-cell office:value-type="float" office:value="0.161998055745492" table:style-name="ce1">
            <text:p>0.161998056</text:p>
          </table:table-cell>
          <table:table-cell table:number-columns-repeated="4" table:style-name="ce1"/>
          <table:table-cell office:value-type="float" office:value="0.27322474015029602" table:style-name="ce1">
            <text:p>0.27322474</text:p>
          </table:table-cell>
          <table:table-cell office:value-type="float" office:value="0.19980557454915801" table:style-name="ce1">
            <text:p>0.1998055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7" table:style-name="ce2">
            <text:p>0.17</text:p>
          </table:table-cell>
          <table:table-cell office:value-type="float" office:value="0.17285251515054401" table:style-name="ce1">
            <text:p>0.172852515</text:p>
          </table:table-cell>
          <table:table-cell office:value-type="float" office:value="0.17211644700949999" table:style-name="ce1">
            <text:p>0.172116447</text:p>
          </table:table-cell>
          <table:table-cell table:number-columns-repeated="4" table:style-name="ce1"/>
          <table:table-cell office:value-type="float" office:value="0.28525151505438301" table:style-name="ce1">
            <text:p>0.285251515</text:p>
          </table:table-cell>
          <table:table-cell office:value-type="float" office:value="0.21164470095003099" table:style-name="ce1">
            <text:p>0.21164470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8" table:style-name="ce2">
            <text:p>0.18</text:p>
          </table:table-cell>
          <table:table-cell office:value-type="float" office:value="0.18296557070262001" table:style-name="ce1">
            <text:p>0.182965571</text:p>
          </table:table-cell>
          <table:table-cell office:value-type="float" office:value="0.18222058435718" table:style-name="ce1">
            <text:p>0.182220584</text:p>
          </table:table-cell>
          <table:table-cell table:number-columns-repeated="4" table:style-name="ce1"/>
          <table:table-cell office:value-type="float" office:value="0.29655707026197098" table:style-name="ce1">
            <text:p>0.29655707</text:p>
          </table:table-cell>
          <table:table-cell office:value-type="float" office:value="0.22205843571805101" table:style-name="ce1">
            <text:p>0.2220584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19" table:style-name="ce2">
            <text:p>0.19</text:p>
          </table:table-cell>
          <table:table-cell office:value-type="float" office:value="0.19309803816956" table:style-name="ce1">
            <text:p>0.193098038</text:p>
          </table:table-cell>
          <table:table-cell office:value-type="float" office:value="0.192331227772647" table:style-name="ce1">
            <text:p>0.192331228</text:p>
          </table:table-cell>
          <table:table-cell table:number-columns-repeated="4" table:style-name="ce1"/>
          <table:table-cell office:value-type="float" office:value="0.30980381695596398" table:style-name="ce1">
            <text:p>0.309803817</text:p>
          </table:table-cell>
          <table:table-cell office:value-type="float" office:value="0.23312277726467401" table:style-name="ce1">
            <text:p>0.23312277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" table:style-name="ce2">
            <text:p>0.2</text:p>
          </table:table-cell>
          <table:table-cell office:value-type="float" office:value="0.20325348017677" table:style-name="ce1">
            <text:p>0.20325348</text:p>
          </table:table-cell>
          <table:table-cell office:value-type="float" office:value="0.20236210246456299" table:style-name="ce1">
            <text:p>0.202362102</text:p>
          </table:table-cell>
          <table:table-cell table:number-columns-repeated="4" table:style-name="ce1"/>
          <table:table-cell office:value-type="float" office:value="0.32534801767703803" table:style-name="ce1">
            <text:p>0.325348018</text:p>
          </table:table-cell>
          <table:table-cell office:value-type="float" office:value="0.23621024645627001" table:style-name="ce1">
            <text:p>0.2362102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1" table:style-name="ce2">
            <text:p>0.21</text:p>
          </table:table-cell>
          <table:table-cell office:value-type="float" office:value="0.21341862976268" table:style-name="ce1">
            <text:p>0.21341863</text:p>
          </table:table-cell>
          <table:table-cell office:value-type="float" office:value="0.21249485369120899" table:style-name="ce1">
            <text:p>0.212494854</text:p>
          </table:table-cell>
          <table:table-cell table:number-columns-repeated="4" table:style-name="ce1"/>
          <table:table-cell office:value-type="float" office:value="0.34186297626795698" table:style-name="ce1">
            <text:p>0.341862976</text:p>
          </table:table-cell>
          <table:table-cell office:value-type="float" office:value="0.24948536912094399" table:style-name="ce1">
            <text:p>0.24948536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2" table:style-name="ce2">
            <text:p>0.22</text:p>
          </table:table-cell>
          <table:table-cell office:value-type="float" office:value="0.223612480720707" table:style-name="ce1">
            <text:p>0.223612481</text:p>
          </table:table-cell>
          <table:table-cell office:value-type="float" office:value="0.222742592226706" table:style-name="ce1">
            <text:p>0.222742592</text:p>
          </table:table-cell>
          <table:table-cell table:number-columns-repeated="4" table:style-name="ce1"/>
          <table:table-cell office:value-type="float" office:value="0.361248072070672" table:style-name="ce1">
            <text:p>0.361248072</text:p>
          </table:table-cell>
          <table:table-cell office:value-type="float" office:value="0.27425922267065" table:style-name="ce1">
            <text:p>0.27425922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3" table:style-name="ce2">
            <text:p>0.23</text:p>
          </table:table-cell>
          <table:table-cell office:value-type="float" office:value="0.23384032756471801" table:style-name="ce1">
            <text:p>0.233840328</text:p>
          </table:table-cell>
          <table:table-cell office:value-type="float" office:value="0.23302961493475299" table:style-name="ce1">
            <text:p>0.233029615</text:p>
          </table:table-cell>
          <table:table-cell table:number-columns-repeated="4" table:style-name="ce1"/>
          <table:table-cell office:value-type="float" office:value="0.38403275647180501" table:style-name="ce1">
            <text:p>0.384032756</text:p>
          </table:table-cell>
          <table:table-cell office:value-type="float" office:value="0.30296149347527901" table:style-name="ce1">
            <text:p>0.30296149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4" table:style-name="ce2">
            <text:p>0.24</text:p>
          </table:table-cell>
          <table:table-cell office:value-type="float" office:value="0.24410739866747899" table:style-name="ce1">
            <text:p>0.244107399</text:p>
          </table:table-cell>
          <table:table-cell office:value-type="float" office:value="0.24324888712572099" table:style-name="ce1">
            <text:p>0.243248887</text:p>
          </table:table-cell>
          <table:table-cell table:number-columns-repeated="4" table:style-name="ce1"/>
          <table:table-cell office:value-type="float" office:value="0.410739866747872" table:style-name="ce1">
            <text:p>0.410739867</text:p>
          </table:table-cell>
          <table:table-cell office:value-type="float" office:value="0.32488871257209101" table:style-name="ce1">
            <text:p>0.32488871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5" table:style-name="ce2">
            <text:p>0.25</text:p>
          </table:table-cell>
          <table:table-cell office:value-type="float" office:value="0.25441325389214903" table:style-name="ce1">
            <text:p>0.254413254</text:p>
          </table:table-cell>
          <table:table-cell office:value-type="float" office:value="0.25340504202576603" table:style-name="ce1">
            <text:p>0.253405042</text:p>
          </table:table-cell>
          <table:table-cell table:number-columns-repeated="4" table:style-name="ce1"/>
          <table:table-cell office:value-type="float" office:value="0.44132538921491898" table:style-name="ce1">
            <text:p>0.441325389</text:p>
          </table:table-cell>
          <table:table-cell office:value-type="float" office:value="0.34050420257659098" table:style-name="ce1">
            <text:p>0.34050420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6" table:style-name="ce2">
            <text:p>0.26</text:p>
          </table:table-cell>
          <table:table-cell office:value-type="float" office:value="0.26478624525371203" table:style-name="ce1">
            <text:p>0.264786245</text:p>
          </table:table-cell>
          <table:table-cell office:value-type="float" office:value="0.26379060657165398" table:style-name="ce1">
            <text:p>0.263790607</text:p>
          </table:table-cell>
          <table:table-cell table:number-columns-repeated="4" table:style-name="ce1"/>
          <table:table-cell office:value-type="float" office:value="0.47862452537120198" table:style-name="ce1">
            <text:p>0.478624525</text:p>
          </table:table-cell>
          <table:table-cell office:value-type="float" office:value="0.37906065716540899" table:style-name="ce1">
            <text:p>0.37906065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7" table:style-name="ce2">
            <text:p>0.27</text:p>
          </table:table-cell>
          <table:table-cell office:value-type="float" office:value="0.27522202714683403" table:style-name="ce1">
            <text:p>0.275222027</text:p>
          </table:table-cell>
          <table:table-cell office:value-type="float" office:value="0.27393598326529101" table:style-name="ce1">
            <text:p>0.273935983</text:p>
          </table:table-cell>
          <table:table-cell table:number-columns-repeated="4" table:style-name="ce1"/>
          <table:table-cell office:value-type="float" office:value="0.52220271468343404" table:style-name="ce1">
            <text:p>0.522202715</text:p>
          </table:table-cell>
          <table:table-cell office:value-type="float" office:value="0.39359832652906501" table:style-name="ce1">
            <text:p>0.39359832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8000000000000003" table:style-name="ce2">
            <text:p>0.28</text:p>
          </table:table-cell>
          <table:table-cell office:value-type="float" office:value="0.28572117258903601" table:style-name="ce1">
            <text:p>0.285721173</text:p>
          </table:table-cell>
          <table:table-cell office:value-type="float" office:value="0.28488633893570298" table:style-name="ce1">
            <text:p>0.284886339</text:p>
          </table:table-cell>
          <table:table-cell table:number-columns-repeated="4" table:style-name="ce1"/>
          <table:table-cell office:value-type="float" office:value="0.57211725890360898" table:style-name="ce1">
            <text:p>0.572117259</text:p>
          </table:table-cell>
          <table:table-cell office:value-type="float" office:value="0.48863389357027798" table:style-name="ce1">
            <text:p>0.4886338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28999999999999998" table:style-name="ce2">
            <text:p>0.29</text:p>
          </table:table-cell>
          <table:table-cell office:value-type="float" office:value="0.29630278704853802" table:style-name="ce1">
            <text:p>0.296302787</text:p>
          </table:table-cell>
          <table:table-cell office:value-type="float" office:value="0.29563445589614301" table:style-name="ce1">
            <text:p>0.295634456</text:p>
          </table:table-cell>
          <table:table-cell table:number-columns-repeated="4" table:style-name="ce1"/>
          <table:table-cell office:value-type="float" office:value="0.63027870485377602" table:style-name="ce1">
            <text:p>0.630278705</text:p>
          </table:table-cell>
          <table:table-cell office:value-type="float" office:value="0.56344558961428703" table:style-name="ce1">
            <text:p>0.5634455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" table:style-name="ce2">
            <text:p>0.3</text:p>
          </table:table-cell>
          <table:table-cell office:value-type="float" office:value="0.30696520238201502" table:style-name="ce1">
            <text:p>0.306965202</text:p>
          </table:table-cell>
          <table:table-cell office:value-type="float" office:value="0.30573171753122003" table:style-name="ce1">
            <text:p>0.305731718</text:p>
          </table:table-cell>
          <table:table-cell table:number-columns-repeated="4" table:style-name="ce1"/>
          <table:table-cell office:value-type="float" office:value="0.69652023820147002" table:style-name="ce1">
            <text:p>0.696520238</text:p>
          </table:table-cell>
          <table:table-cell office:value-type="float" office:value="0.57317175312202595" table:style-name="ce1">
            <text:p>0.57317175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1" table:style-name="ce2">
            <text:p>0.31</text:p>
          </table:table-cell>
          <table:table-cell office:value-type="float" office:value="0.31770236392881002" table:style-name="ce1">
            <text:p>0.317702364</text:p>
          </table:table-cell>
          <table:table-cell office:value-type="float" office:value="0.31717064420129398" table:style-name="ce1">
            <text:p>0.317170644</text:p>
          </table:table-cell>
          <table:table-cell table:number-columns-repeated="4" table:style-name="ce1"/>
          <table:table-cell office:value-type="float" office:value="0.77023639288104595" table:style-name="ce1">
            <text:p>0.770236393</text:p>
          </table:table-cell>
          <table:table-cell office:value-type="float" office:value="0.71706442012937099" table:style-name="ce1">
            <text:p>0.7170644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2" table:style-name="ce2">
            <text:p>0.32</text:p>
          </table:table-cell>
          <table:table-cell office:value-type="float" office:value="0.32853394921018297" table:style-name="ce1">
            <text:p>0.328533949</text:p>
          </table:table-cell>
          <table:table-cell office:value-type="float" office:value="0.32779097714890099" table:style-name="ce1">
            <text:p>0.327790977</text:p>
          </table:table-cell>
          <table:table-cell table:number-columns-repeated="4" table:style-name="ce1"/>
          <table:table-cell office:value-type="float" office:value="0.85339492101831305" table:style-name="ce1">
            <text:p>0.853394921</text:p>
          </table:table-cell>
          <table:table-cell office:value-type="float" office:value="0.77909771489008695" table:style-name="ce1">
            <text:p>0.77909771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3" table:style-name="ce2">
            <text:p>0.33</text:p>
          </table:table-cell>
          <table:table-cell office:value-type="float" office:value="0.33943810904025901" table:style-name="ce1">
            <text:p>0.339438109</text:p>
          </table:table-cell>
          <table:table-cell office:value-type="float" office:value="0.33847297463262299" table:style-name="ce1">
            <text:p>0.338472975</text:p>
          </table:table-cell>
          <table:table-cell table:number-columns-repeated="4" table:style-name="ce1"/>
          <table:table-cell office:value-type="float" office:value="0.94381090402587697" table:style-name="ce1">
            <text:p>0.943810904</text:p>
          </table:table-cell>
          <table:table-cell office:value-type="float" office:value="0.84729746326227495" table:style-name="ce1">
            <text:p>0.84729746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4" table:style-name="ce2">
            <text:p>0.34</text:p>
          </table:table-cell>
          <table:table-cell office:value-type="float" office:value="0.35042700344977601" table:style-name="ce1">
            <text:p>0.350427003</text:p>
          </table:table-cell>
          <table:table-cell office:value-type="float" office:value="0.350183488168122" table:style-name="ce1">
            <text:p>0.350183488</text:p>
          </table:table-cell>
          <table:table-cell table:number-columns-repeated="4" table:style-name="ce1"/>
          <table:table-cell office:value-type="float" office:value="1.04270034497761" table:style-name="ce1">
            <text:p>1.042700345</text:p>
          </table:table-cell>
          <table:table-cell office:value-type="float" office:value="1.0183488168122301" table:style-name="ce1">
            <text:p>1.01834881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5" table:style-name="ce2">
            <text:p>0.35</text:p>
          </table:table-cell>
          <table:table-cell office:value-type="float" office:value="0.361467205584944" table:style-name="ce1">
            <text:p>0.361467206</text:p>
          </table:table-cell>
          <table:table-cell office:value-type="float" office:value="0.36057939846681097" table:style-name="ce1">
            <text:p>0.360579398</text:p>
          </table:table-cell>
          <table:table-cell table:number-columns-repeated="4" table:style-name="ce1"/>
          <table:table-cell office:value-type="float" office:value="1.1467205584943501" table:style-name="ce1">
            <text:p>1.146720558</text:p>
          </table:table-cell>
          <table:table-cell office:value-type="float" office:value="1.0579398466810499" table:style-name="ce1">
            <text:p>1.05793984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6" table:style-name="ce2">
            <text:p>0.36</text:p>
          </table:table-cell>
          <table:table-cell office:value-type="float" office:value="0.37260779295976099" table:style-name="ce1">
            <text:p>0.372607793</text:p>
          </table:table-cell>
          <table:table-cell office:value-type="float" office:value="0.37244945835493798" table:style-name="ce1">
            <text:p>0.372449458</text:p>
          </table:table-cell>
          <table:table-cell table:number-columns-repeated="4" table:style-name="ce1"/>
          <table:table-cell office:value-type="float" office:value="1.26077929597605" table:style-name="ce1">
            <text:p>1.260779296</text:p>
          </table:table-cell>
          <table:table-cell office:value-type="float" office:value="1.2449458354938201" table:style-name="ce1">
            <text:p>1.24494583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7" table:style-name="ce2">
            <text:p>0.37</text:p>
          </table:table-cell>
          <table:table-cell office:value-type="float" office:value="0.38376884229903502" table:style-name="ce1">
            <text:p>0.383768842</text:p>
          </table:table-cell>
          <table:table-cell office:value-type="float" office:value="0.38325523292783198" table:style-name="ce1">
            <text:p>0.383255233</text:p>
          </table:table-cell>
          <table:table-cell table:number-columns-repeated="4" table:style-name="ce1"/>
          <table:table-cell office:value-type="float" office:value="1.37688422990351" table:style-name="ce1">
            <text:p>1.37688423</text:p>
          </table:table-cell>
          <table:table-cell office:value-type="float" office:value="1.3255232927831699" table:style-name="ce1">
            <text:p>1.32552329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8" table:style-name="ce2">
            <text:p>0.38</text:p>
          </table:table-cell>
          <table:table-cell office:value-type="float" office:value="0.39498472249938099" table:style-name="ce1">
            <text:p>0.394984722</text:p>
          </table:table-cell>
          <table:table-cell office:value-type="float" office:value="0.39419700990645401" table:style-name="ce1">
            <text:p>0.39419701</text:p>
          </table:table-cell>
          <table:table-cell table:number-columns-repeated="4" table:style-name="ce1"/>
          <table:table-cell office:value-type="float" office:value="1.49847224993813" table:style-name="ce1">
            <text:p>1.49847225</text:p>
          </table:table-cell>
          <table:table-cell office:value-type="float" office:value="1.4197009906453499" table:style-name="ce1">
            <text:p>1.41970099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39" table:style-name="ce2">
            <text:p>0.39</text:p>
          </table:table-cell>
          <table:table-cell office:value-type="float" office:value="0.40622127739292802" table:style-name="ce1">
            <text:p>0.406221277</text:p>
          </table:table-cell>
          <table:table-cell office:value-type="float" office:value="0.40588890666057198" table:style-name="ce1">
            <text:p>0.405888907</text:p>
          </table:table-cell>
          <table:table-cell table:number-columns-repeated="4" table:style-name="ce1"/>
          <table:table-cell office:value-type="float" office:value="1.62212773929279" table:style-name="ce1">
            <text:p>1.622127739</text:p>
          </table:table-cell>
          <table:table-cell office:value-type="float" office:value="1.58889066605722" table:style-name="ce1">
            <text:p>1.58889066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" table:style-name="ce2">
            <text:p>0.4</text:p>
          </table:table-cell>
          <table:table-cell office:value-type="float" office:value="0.41746597332393098" table:style-name="ce1">
            <text:p>0.417465973</text:p>
          </table:table-cell>
          <table:table-cell office:value-type="float" office:value="0.41676444983280603" table:style-name="ce1">
            <text:p>0.41676445</text:p>
          </table:table-cell>
          <table:table-cell table:number-columns-repeated="4" table:style-name="ce1"/>
          <table:table-cell office:value-type="float" office:value="1.7465973323931001" table:style-name="ce1">
            <text:p>1.746597332</text:p>
          </table:table-cell>
          <table:table-cell office:value-type="float" office:value="1.6764449832805499" table:style-name="ce1">
            <text:p>1.676444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1" table:style-name="ce2">
            <text:p>0.41</text:p>
          </table:table-cell>
          <table:table-cell office:value-type="float" office:value="0.42869317445377503" table:style-name="ce1">
            <text:p>0.428693174</text:p>
          </table:table-cell>
          <table:table-cell office:value-type="float" office:value="0.428136817982819" table:style-name="ce1">
            <text:p>0.428136818</text:p>
          </table:table-cell>
          <table:table-cell table:number-columns-repeated="4" table:style-name="ce1"/>
          <table:table-cell office:value-type="float" office:value="1.8693174453775301" table:style-name="ce1">
            <text:p>1.869317445</text:p>
          </table:table-cell>
          <table:table-cell office:value-type="float" office:value="1.81368179828186" table:style-name="ce1">
            <text:p>1.8136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2" table:style-name="ce2">
            <text:p>0.42</text:p>
          </table:table-cell>
          <table:table-cell office:value-type="float" office:value="0.43990934734058001" table:style-name="ce1">
            <text:p>0.439909347</text:p>
          </table:table-cell>
          <table:table-cell office:value-type="float" office:value="0.43900462336804302" table:style-name="ce1">
            <text:p>0.439004623</text:p>
          </table:table-cell>
          <table:table-cell table:number-columns-repeated="4" table:style-name="ce1"/>
          <table:table-cell office:value-type="float" office:value="1.99093473405796" table:style-name="ce1">
            <text:p>1.990934734</text:p>
          </table:table-cell>
          <table:table-cell office:value-type="float" office:value="1.9004623368042901" table:style-name="ce1">
            <text:p>1.90046233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3" table:style-name="ce2">
            <text:p>0.43</text:p>
          </table:table-cell>
          <table:table-cell office:value-type="float" office:value="0.45106033399541401" table:style-name="ce1">
            <text:p>0.451060334</text:p>
          </table:table-cell>
          <table:table-cell office:value-type="float" office:value="0.45015075278462102" table:style-name="ce1">
            <text:p>0.450150753</text:p>
          </table:table-cell>
          <table:table-cell table:number-columns-repeated="4" table:style-name="ce1"/>
          <table:table-cell office:value-type="float" office:value="2.1060333995414502" table:style-name="ce1">
            <text:p>2.1060334</text:p>
          </table:table-cell>
          <table:table-cell office:value-type="float" office:value="2.0150752784621502" table:style-name="ce1">
            <text:p>2.01507527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4" table:style-name="ce2">
            <text:p>0.44</text:p>
          </table:table-cell>
          <table:table-cell office:value-type="float" office:value="0.462166974895792" table:style-name="ce1">
            <text:p>0.462166975</text:p>
          </table:table-cell>
          <table:table-cell office:value-type="float" office:value="0.46134145332041199" table:style-name="ce1">
            <text:p>0.461341453</text:p>
          </table:table-cell>
          <table:table-cell table:number-columns-repeated="4" table:style-name="ce1"/>
          <table:table-cell office:value-type="float" office:value="2.2166974895792202" table:style-name="ce1">
            <text:p>2.21669749</text:p>
          </table:table-cell>
          <table:table-cell office:value-type="float" office:value="2.13414533204124" table:style-name="ce1">
            <text:p>2.13414533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5" table:style-name="ce2">
            <text:p>0.45</text:p>
          </table:table-cell>
          <table:table-cell office:value-type="float" office:value="0.47318521963770899" table:style-name="ce1">
            <text:p>0.47318522</text:p>
          </table:table-cell>
          <table:table-cell office:value-type="float" office:value="0.47238688205285101" table:style-name="ce1">
            <text:p>0.472386882</text:p>
          </table:table-cell>
          <table:table-cell table:number-columns-repeated="4" table:style-name="ce1"/>
          <table:table-cell office:value-type="float" office:value="2.31852196377088" table:style-name="ce1">
            <text:p>2.318521964</text:p>
          </table:table-cell>
          <table:table-cell office:value-type="float" office:value="2.2386882052850599" table:style-name="ce1">
            <text:p>2.23868820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6" table:style-name="ce2">
            <text:p>0.46</text:p>
          </table:table-cell>
          <table:table-cell office:value-type="float" office:value="0.48409822066963298" table:style-name="ce1">
            <text:p>0.484098221</text:p>
          </table:table-cell>
          <table:table-cell office:value-type="float" office:value="0.48325012241578502" table:style-name="ce1">
            <text:p>0.483250122</text:p>
          </table:table-cell>
          <table:table-cell table:number-columns-repeated="4" table:style-name="ce1"/>
          <table:table-cell office:value-type="float" office:value="2.4098220669633399" table:style-name="ce1">
            <text:p>2.409822067</text:p>
          </table:table-cell>
          <table:table-cell office:value-type="float" office:value="2.3250122415785399" table:style-name="ce1">
            <text:p>2.32501224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7" table:style-name="ce2">
            <text:p>0.47</text:p>
          </table:table-cell>
          <table:table-cell office:value-type="float" office:value="0.49492316312271101" table:style-name="ce1">
            <text:p>0.494923163</text:p>
          </table:table-cell>
          <table:table-cell office:value-type="float" office:value="0.493936768249161" table:style-name="ce1">
            <text:p>0.493936768</text:p>
          </table:table-cell>
          <table:table-cell table:number-columns-repeated="4" table:style-name="ce1"/>
          <table:table-cell office:value-type="float" office:value="2.4923163122710799" table:style-name="ce1">
            <text:p>2.492316312</text:p>
          </table:table-cell>
          <table:table-cell office:value-type="float" office:value="2.3936768249160898" table:style-name="ce1">
            <text:p>2.39367682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8" table:style-name="ce2">
            <text:p>0.48</text:p>
          </table:table-cell>
          <table:table-cell office:value-type="float" office:value="0.50562937642947603" table:style-name="ce1">
            <text:p>0.505629376</text:p>
          </table:table-cell>
          <table:table-cell office:value-type="float" office:value="0.50454419575843201" table:style-name="ce1">
            <text:p>0.504544196</text:p>
          </table:table-cell>
          <table:table-cell table:number-columns-repeated="4" table:style-name="ce1"/>
          <table:table-cell office:value-type="float" office:value="2.56293764294763" table:style-name="ce1">
            <text:p>2.562937643</text:p>
          </table:table-cell>
          <table:table-cell office:value-type="float" office:value="2.4544195758431999" table:style-name="ce1">
            <text:p>2.45441957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49" table:style-name="ce2">
            <text:p>0.49</text:p>
          </table:table-cell>
          <table:table-cell office:value-type="float" office:value="0.51618985733676603" table:style-name="ce1">
            <text:p>0.516189857</text:p>
          </table:table-cell>
          <table:table-cell office:value-type="float" office:value="0.51467116352300502" table:style-name="ce1">
            <text:p>0.514671164</text:p>
          </table:table-cell>
          <table:table-cell table:number-columns-repeated="4" table:style-name="ce1"/>
          <table:table-cell office:value-type="float" office:value="2.6189857336765598" table:style-name="ce1">
            <text:p>2.618985734</text:p>
          </table:table-cell>
          <table:table-cell office:value-type="float" office:value="2.46711635230051" table:style-name="ce1">
            <text:p>2.46711635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" table:style-name="ce2">
            <text:p>0.5</text:p>
          </table:table-cell>
          <table:table-cell office:value-type="float" office:value="0.52663527188669201" table:style-name="ce1">
            <text:p>0.526635272</text:p>
          </table:table-cell>
          <table:table-cell office:value-type="float" office:value="0.52552299620795395" table:style-name="ce1">
            <text:p>0.525522996</text:p>
          </table:table-cell>
          <table:table-cell table:number-columns-repeated="4" table:style-name="ce1"/>
          <table:table-cell office:value-type="float" office:value="2.6635271886691698" table:style-name="ce1">
            <text:p>2.663527189</text:p>
          </table:table-cell>
          <table:table-cell office:value-type="float" office:value="2.5522996207954298" table:style-name="ce1">
            <text:p>2.55229962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1" table:style-name="ce2">
            <text:p>0.51</text:p>
          </table:table-cell>
          <table:table-cell office:value-type="float" office:value="0.53692349089647196" table:style-name="ce1">
            <text:p>0.536923491</text:p>
          </table:table-cell>
          <table:table-cell office:value-type="float" office:value="0.53571359014629405" table:style-name="ce1">
            <text:p>0.53571359</text:p>
          </table:table-cell>
          <table:table-cell table:number-columns-repeated="4" table:style-name="ce1"/>
          <table:table-cell office:value-type="float" office:value="2.69234908964724" table:style-name="ce1">
            <text:p>2.69234909</text:p>
          </table:table-cell>
          <table:table-cell office:value-type="float" office:value="2.5713590146294001" table:style-name="ce1">
            <text:p>2.57135901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2" table:style-name="ce2">
            <text:p>0.52</text:p>
          </table:table-cell>
          <table:table-cell office:value-type="float" office:value="0.54706738289261203" table:style-name="ce1">
            <text:p>0.547067383</text:p>
          </table:table-cell>
          <table:table-cell office:value-type="float" office:value="0.54552055948149003" table:style-name="ce1">
            <text:p>0.545520559</text:p>
          </table:table-cell>
          <table:table-cell table:number-columns-repeated="4" table:style-name="ce1"/>
          <table:table-cell office:value-type="float" office:value="2.70673828926116" table:style-name="ce1">
            <text:p>2.706738289</text:p>
          </table:table-cell>
          <table:table-cell office:value-type="float" office:value="2.55205594814896" table:style-name="ce1">
            <text:p>2.55205594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3" table:style-name="ce2">
            <text:p>0.53</text:p>
          </table:table-cell>
          <table:table-cell office:value-type="float" office:value="0.55706309824181299" table:style-name="ce1">
            <text:p>0.557063098</text:p>
          </table:table-cell>
          <table:table-cell office:value-type="float" office:value="0.55582566239140596" table:style-name="ce1">
            <text:p>0.555825662</text:p>
          </table:table-cell>
          <table:table-cell table:number-columns-repeated="4" table:style-name="ce1"/>
          <table:table-cell office:value-type="float" office:value="2.70630982418127" table:style-name="ce1">
            <text:p>2.706309824</text:p>
          </table:table-cell>
          <table:table-cell office:value-type="float" office:value="2.5825662391406401" table:style-name="ce1">
            <text:p>2.58256623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4" table:style-name="ce2">
            <text:p>0.54</text:p>
          </table:table-cell>
          <table:table-cell office:value-type="float" office:value="0.56689926727228301" table:style-name="ce1">
            <text:p>0.566899267</text:p>
          </table:table-cell>
          <table:table-cell office:value-type="float" office:value="0.56531049179252202" table:style-name="ce1">
            <text:p>0.565310492</text:p>
          </table:table-cell>
          <table:table-cell table:number-columns-repeated="4" table:style-name="ce1"/>
          <table:table-cell office:value-type="float" office:value="2.6899267272282898" table:style-name="ce1">
            <text:p>2.689926727</text:p>
          </table:table-cell>
          <table:table-cell office:value-type="float" office:value="2.5310491792522298" table:style-name="ce1">
            <text:p>2.53104917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5000000000000004" table:style-name="ce2">
            <text:p>0.55</text:p>
          </table:table-cell>
          <table:table-cell office:value-type="float" office:value="0.57657597731187704" table:style-name="ce1">
            <text:p>0.576575977</text:p>
          </table:table-cell>
          <table:table-cell office:value-type="float" office:value="0.57534806684768303" table:style-name="ce1">
            <text:p>0.575348067</text:p>
          </table:table-cell>
          <table:table-cell table:number-columns-repeated="4" table:style-name="ce1"/>
          <table:table-cell office:value-type="float" office:value="2.6575977311877299" table:style-name="ce1">
            <text:p>2.657597731</text:p>
          </table:table-cell>
          <table:table-cell office:value-type="float" office:value="2.5348066847683199" table:style-name="ce1">
            <text:p>2.53480668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6000000000000005" table:style-name="ce2">
            <text:p>0.56</text:p>
          </table:table-cell>
          <table:table-cell office:value-type="float" office:value="0.58611867435436704" table:style-name="ce1">
            <text:p>0.586118674</text:p>
          </table:table-cell>
          <table:table-cell office:value-type="float" office:value="0.58468015457001898" table:style-name="ce1">
            <text:p>0.584680155</text:p>
          </table:table-cell>
          <table:table-cell table:number-columns-repeated="4" table:style-name="ce1"/>
          <table:table-cell office:value-type="float" office:value="2.6118674354367202" table:style-name="ce1">
            <text:p>2.611867435</text:p>
          </table:table-cell>
          <table:table-cell office:value-type="float" office:value="2.4680154570019401" table:style-name="ce1">
            <text:p>2.46801545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6999999999999995" table:style-name="ce2">
            <text:p>0.57</text:p>
          </table:table-cell>
          <table:table-cell office:value-type="float" office:value="0.59549829682264499" table:style-name="ce1">
            <text:p>0.595498297</text:p>
          </table:table-cell>
          <table:table-cell office:value-type="float" office:value="0.59434851865037497" table:style-name="ce1">
            <text:p>0.594348519</text:p>
          </table:table-cell>
          <table:table-cell table:number-columns-repeated="4" table:style-name="ce1"/>
          <table:table-cell office:value-type="float" office:value="2.5498296822644999" table:style-name="ce1">
            <text:p>2.549829682</text:p>
          </table:table-cell>
          <table:table-cell office:value-type="float" office:value="2.4348518650374902" table:style-name="ce1">
            <text:p>2.43485186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7999999999999996" table:style-name="ce2">
            <text:p>0.58</text:p>
          </table:table-cell>
          <table:table-cell office:value-type="float" office:value="0.60473285935362198" table:style-name="ce1">
            <text:p>0.604732859</text:p>
          </table:table-cell>
          <table:table-cell office:value-type="float" office:value="0.60341889917739999" table:style-name="ce1">
            <text:p>0.603418899</text:p>
          </table:table-cell>
          <table:table-cell table:number-columns-repeated="4" table:style-name="ce1"/>
          <table:table-cell office:value-type="float" office:value="2.4732859353621901" table:style-name="ce1">
            <text:p>2.473285935</text:p>
          </table:table-cell>
          <table:table-cell office:value-type="float" office:value="2.3418899177399801" table:style-name="ce1">
            <text:p>2.34188991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59" table:style-name="ce2">
            <text:p>0.59</text:p>
          </table:table-cell>
          <table:table-cell office:value-type="float" office:value="0.61383683250021503" table:style-name="ce1">
            <text:p>0.613836833</text:p>
          </table:table-cell>
          <table:table-cell office:value-type="float" office:value="0.61244412091263101" table:style-name="ce1">
            <text:p>0.612444121</text:p>
          </table:table-cell>
          <table:table-cell table:number-columns-repeated="4" table:style-name="ce1"/>
          <table:table-cell office:value-type="float" office:value="2.38368325002146" table:style-name="ce1">
            <text:p>2.38368325</text:p>
          </table:table-cell>
          <table:table-cell office:value-type="float" office:value="2.2444120912631198" table:style-name="ce1">
            <text:p>2.24441209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" table:style-name="ce2">
            <text:p>0.6</text:p>
          </table:table-cell>
          <table:table-cell office:value-type="float" office:value="0.62281434692411497" table:style-name="ce1">
            <text:p>0.622814347</text:p>
          </table:table-cell>
          <table:table-cell office:value-type="float" office:value="0.62155630093925196" table:style-name="ce1">
            <text:p>0.621556301</text:p>
          </table:table-cell>
          <table:table-cell table:number-columns-repeated="4" table:style-name="ce1"/>
          <table:table-cell office:value-type="float" office:value="2.2814346924115001" table:style-name="ce1">
            <text:p>2.281434692</text:p>
          </table:table-cell>
          <table:table-cell office:value-type="float" office:value="2.1556300939251898" table:style-name="ce1">
            <text:p>2.1556300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1" table:style-name="ce2">
            <text:p>0.61</text:p>
          </table:table-cell>
          <table:table-cell office:value-type="float" office:value="0.63167594268075899" table:style-name="ce1">
            <text:p>0.631675943</text:p>
          </table:table-cell>
          <table:table-cell office:value-type="float" office:value="0.630378867987054" table:style-name="ce1">
            <text:p>0.630378868</text:p>
          </table:table-cell>
          <table:table-cell table:number-columns-repeated="4" table:style-name="ce1"/>
          <table:table-cell office:value-type="float" office:value="2.1675942680758702" table:style-name="ce1">
            <text:p>2.167594268</text:p>
          </table:table-cell>
          <table:table-cell office:value-type="float" office:value="2.0378867987053901" table:style-name="ce1">
            <text:p>2.03788679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2" table:style-name="ce2">
            <text:p>0.62</text:p>
          </table:table-cell>
          <table:table-cell office:value-type="float" office:value="0.64042849392873502" table:style-name="ce1">
            <text:p>0.640428494</text:p>
          </table:table-cell>
          <table:table-cell office:value-type="float" office:value="0.638964195956645" table:style-name="ce1">
            <text:p>0.638964196</text:p>
          </table:table-cell>
          <table:table-cell table:number-columns-repeated="4" table:style-name="ce1"/>
          <table:table-cell office:value-type="float" office:value="2.0428493928734799" table:style-name="ce1">
            <text:p>2.042849393</text:p>
          </table:table-cell>
          <table:table-cell office:value-type="float" office:value="1.89641959566452" table:style-name="ce1">
            <text:p>1.89641959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3" table:style-name="ce2">
            <text:p>0.63</text:p>
          </table:table-cell>
          <table:table-cell office:value-type="float" office:value="0.64910928916829702" table:style-name="ce1">
            <text:p>0.649109289</text:p>
          </table:table-cell>
          <table:table-cell office:value-type="float" office:value="0.64797869700640598" table:style-name="ce1">
            <text:p>0.647978697</text:p>
          </table:table-cell>
          <table:table-cell table:number-columns-repeated="4" table:style-name="ce1"/>
          <table:table-cell office:value-type="float" office:value="1.9109289168297201" table:style-name="ce1">
            <text:p>1.910928917</text:p>
          </table:table-cell>
          <table:table-cell office:value-type="float" office:value="1.7978697006406099" table:style-name="ce1">
            <text:p>1.79786970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4" table:style-name="ce2">
            <text:p>0.64</text:p>
          </table:table-cell>
          <table:table-cell office:value-type="float" office:value="0.65770524489812898" table:style-name="ce1">
            <text:p>0.657705245</text:p>
          </table:table-cell>
          <table:table-cell office:value-type="float" office:value="0.65653431115816796" table:style-name="ce1">
            <text:p>0.656534311</text:p>
          </table:table-cell>
          <table:table-cell table:number-columns-repeated="4" table:style-name="ce1"/>
          <table:table-cell office:value-type="float" office:value="1.77052448981285" table:style-name="ce1">
            <text:p>1.77052449</text:p>
          </table:table-cell>
          <table:table-cell office:value-type="float" office:value="1.65343111581682" table:style-name="ce1">
            <text:p>1.65343111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5" table:style-name="ce2">
            <text:p>0.65</text:p>
          </table:table-cell>
          <table:table-cell office:value-type="float" office:value="0.66626494778123702" table:style-name="ce1">
            <text:p>0.666264948</text:p>
          </table:table-cell>
          <table:table-cell office:value-type="float" office:value="0.66511687795670704" table:style-name="ce1">
            <text:p>0.665116878</text:p>
          </table:table-cell>
          <table:table-cell table:number-columns-repeated="4" table:style-name="ce1"/>
          <table:table-cell office:value-type="float" office:value="1.6264947781237" table:style-name="ce1">
            <text:p>1.626494778</text:p>
          </table:table-cell>
          <table:table-cell office:value-type="float" office:value="1.51168779567068" table:style-name="ce1">
            <text:p>1.51168779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6" table:style-name="ce2">
            <text:p>0.66</text:p>
          </table:table-cell>
          <table:table-cell office:value-type="float" office:value="0.67481093262440295" table:style-name="ce1">
            <text:p>0.674810933</text:p>
          </table:table-cell>
          <table:table-cell office:value-type="float" office:value="0.67362268834579997" table:style-name="ce1">
            <text:p>0.673622688</text:p>
          </table:table-cell>
          <table:table-cell table:number-columns-repeated="4" table:style-name="ce1"/>
          <table:table-cell office:value-type="float" office:value="1.48109326244026" table:style-name="ce1">
            <text:p>1.481093262</text:p>
          </table:table-cell>
          <table:table-cell office:value-type="float" office:value="1.36226883457999" table:style-name="ce1">
            <text:p>1.36226883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7" table:style-name="ce2">
            <text:p>0.67</text:p>
          </table:table-cell>
          <table:table-cell office:value-type="float" office:value="0.68336650261508503" table:style-name="ce1">
            <text:p>0.683366503</text:p>
          </table:table-cell>
          <table:table-cell office:value-type="float" office:value="0.68256778916024896" table:style-name="ce1">
            <text:p>0.682567789</text:p>
          </table:table-cell>
          <table:table-cell table:number-columns-repeated="4" table:style-name="ce1"/>
          <table:table-cell office:value-type="float" office:value="1.33665026150854" table:style-name="ce1">
            <text:p>1.336650262</text:p>
          </table:table-cell>
          <table:table-cell office:value-type="float" office:value="1.2567789160248699" table:style-name="ce1">
            <text:p>1.25677891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8" table:style-name="ce2">
            <text:p>0.68</text:p>
          </table:table-cell>
          <table:table-cell office:value-type="float" office:value="0.69197350692141202" table:style-name="ce1">
            <text:p>0.691973507</text:p>
          </table:table-cell>
          <table:table-cell office:value-type="float" office:value="0.69076156290134905" table:style-name="ce1">
            <text:p>0.690761563</text:p>
          </table:table-cell>
          <table:table-cell table:number-columns-repeated="4" table:style-name="ce1"/>
          <table:table-cell office:value-type="float" office:value="1.19735069214121" table:style-name="ce1">
            <text:p>1.197350692</text:p>
          </table:table-cell>
          <table:table-cell office:value-type="float" office:value="1.07615629013491" table:style-name="ce1">
            <text:p>1.0761562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69" table:style-name="ce2">
            <text:p>0.69</text:p>
          </table:table-cell>
          <table:table-cell office:value-type="float" office:value="0.70068928677844" table:style-name="ce1">
            <text:p>0.700689287</text:p>
          </table:table-cell>
          <table:table-cell office:value-type="float" office:value="0.69934737594774199" table:style-name="ce1">
            <text:p>0.699347376</text:p>
          </table:table-cell>
          <table:table-cell table:number-columns-repeated="4" table:style-name="ce1"/>
          <table:table-cell office:value-type="float" office:value="1.0689286778439899" table:style-name="ce1">
            <text:p>1.068928678</text:p>
          </table:table-cell>
          <table:table-cell office:value-type="float" office:value="0.93473759477423801" table:style-name="ce1">
            <text:p>0.93473759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" table:style-name="ce2">
            <text:p>0.7</text:p>
          </table:table-cell>
          <table:table-cell office:value-type="float" office:value="0.70957675560790401" table:style-name="ce1">
            <text:p>0.709576756</text:p>
          </table:table-cell>
          <table:table-cell office:value-type="float" office:value="0.70802179492424799" table:style-name="ce1">
            <text:p>0.708021795</text:p>
          </table:table-cell>
          <table:table-cell table:number-columns-repeated="4" table:style-name="ce1"/>
          <table:table-cell office:value-type="float" office:value="0.95767556079036098" table:style-name="ce1">
            <text:p>0.957675561</text:p>
          </table:table-cell>
          <table:table-cell office:value-type="float" office:value="0.80217949242479303" table:style-name="ce1">
            <text:p>0.80217949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1" table:style-name="ce2">
            <text:p>0.71</text:p>
          </table:table-cell>
          <table:table-cell office:value-type="float" office:value="0.718682487905279" table:style-name="ce1">
            <text:p>0.718682488</text:p>
          </table:table-cell>
          <table:table-cell office:value-type="float" office:value="0.71756634844863898" table:style-name="ce1">
            <text:p>0.717566348</text:p>
          </table:table-cell>
          <table:table-cell table:number-columns-repeated="4" table:style-name="ce1"/>
          <table:table-cell office:value-type="float" office:value="0.86824879052789194" table:style-name="ce1">
            <text:p>0.868248791</text:p>
          </table:table-cell>
          <table:table-cell office:value-type="float" office:value="0.756634844863879" table:style-name="ce1">
            <text:p>0.75663484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2" table:style-name="ce2">
            <text:p>0.72</text:p>
          </table:table-cell>
          <table:table-cell office:value-type="float" office:value="0.72810198611992005" table:style-name="ce1">
            <text:p>0.728101986</text:p>
          </table:table-cell>
          <table:table-cell office:value-type="float" office:value="0.726860384565849" table:style-name="ce1">
            <text:p>0.726860385</text:p>
          </table:table-cell>
          <table:table-cell table:number-columns-repeated="4" table:style-name="ce1"/>
          <table:table-cell office:value-type="float" office:value="0.81019861199199705" table:style-name="ce1">
            <text:p>0.810198612</text:p>
          </table:table-cell>
          <table:table-cell office:value-type="float" office:value="0.68603845658489204" table:style-name="ce1">
            <text:p>0.68603845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3" table:style-name="ce2">
            <text:p>0.73</text:p>
          </table:table-cell>
          <table:table-cell office:value-type="float" office:value="0.73795553369898403" table:style-name="ce1">
            <text:p>0.737955534</text:p>
          </table:table-cell>
          <table:table-cell office:value-type="float" office:value="0.73699847379280503" table:style-name="ce1">
            <text:p>0.736998474</text:p>
          </table:table-cell>
          <table:table-cell table:number-columns-repeated="4" table:style-name="ce1"/>
          <table:table-cell office:value-type="float" office:value="0.79555336989835002" table:style-name="ce1">
            <text:p>0.79555337</text:p>
          </table:table-cell>
          <table:table-cell office:value-type="float" office:value="0.69984737928044904" table:style-name="ce1">
            <text:p>0.69984737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4" table:style-name="ce2">
            <text:p>0.74</text:p>
          </table:table-cell>
          <table:table-cell office:value-type="float" office:value="0.74838990926934701" table:style-name="ce1">
            <text:p>0.748389909</text:p>
          </table:table-cell>
          <table:table-cell office:value-type="float" office:value="0.74752344038918195" table:style-name="ce1">
            <text:p>0.74752344</text:p>
          </table:table-cell>
          <table:table-cell table:number-columns-repeated="4" table:style-name="ce1"/>
          <table:table-cell office:value-type="float" office:value="0.83899092693472399" table:style-name="ce1">
            <text:p>0.838990927</text:p>
          </table:table-cell>
          <table:table-cell office:value-type="float" office:value="0.75234403891816204" table:style-name="ce1">
            <text:p>0.75234403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5" table:style-name="ce2">
            <text:p>0.75</text:p>
          </table:table-cell>
          <table:table-cell office:value-type="float" office:value="0.75955669708186901" table:style-name="ce1">
            <text:p>0.759556697</text:p>
          </table:table-cell>
          <table:table-cell office:value-type="float" office:value="0.75837958039509001" table:style-name="ce1">
            <text:p>0.75837958</text:p>
          </table:table-cell>
          <table:table-cell table:number-columns-repeated="4" table:style-name="ce1"/>
          <table:table-cell office:value-type="float" office:value="0.955669708186901" table:style-name="ce1">
            <text:p>0.955669708</text:p>
          </table:table-cell>
          <table:table-cell office:value-type="float" office:value="0.83795803950894598" table:style-name="ce1">
            <text:p>0.8379580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6" table:style-name="ce2">
            <text:p>0.76</text:p>
          </table:table-cell>
          <table:table-cell office:value-type="float" office:value="0.77167256119676697" table:style-name="ce1">
            <text:p>0.771672561</text:p>
          </table:table-cell>
          <table:table-cell office:value-type="float" office:value="0.77151733240277098" table:style-name="ce1">
            <text:p>0.771517332</text:p>
          </table:table-cell>
          <table:table-cell table:number-columns-repeated="4" table:style-name="ce1"/>
          <table:table-cell office:value-type="float" office:value="1.1672561196767299" table:style-name="ce1">
            <text:p>1.16725612</text:p>
          </table:table-cell>
          <table:table-cell office:value-type="float" office:value="1.1517332402771301" table:style-name="ce1">
            <text:p>1.1517332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7" table:style-name="ce2">
            <text:p>0.77</text:p>
          </table:table-cell>
          <table:table-cell office:value-type="float" office:value="0.785004013781615" table:style-name="ce1">
            <text:p>0.785004014</text:p>
          </table:table-cell>
          <table:table-cell office:value-type="float" office:value="0.78448835231547598" table:style-name="ce1">
            <text:p>0.784488352</text:p>
          </table:table-cell>
          <table:table-cell table:number-columns-repeated="4" table:style-name="ce1"/>
          <table:table-cell office:value-type="float" office:value="1.50040137816154" table:style-name="ce1">
            <text:p>1.500401378</text:p>
          </table:table-cell>
          <table:table-cell office:value-type="float" office:value="1.4488352315476101" table:style-name="ce1">
            <text:p>1.44883523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8" table:style-name="ce2">
            <text:p>0.78</text:p>
          </table:table-cell>
          <table:table-cell office:value-type="float" office:value="0.79968097130888105" table:style-name="ce1">
            <text:p>0.799680971</text:p>
          </table:table-cell>
          <table:table-cell office:value-type="float" office:value="0.79981190553743697" table:style-name="ce1">
            <text:p>0.799811906</text:p>
          </table:table-cell>
          <table:table-cell table:number-columns-repeated="4" table:style-name="ce1"/>
          <table:table-cell office:value-type="float" office:value="1.9680971308880999" table:style-name="ce1">
            <text:p>1.968097131</text:p>
          </table:table-cell>
          <table:table-cell office:value-type="float" office:value="1.98119055374373" table:style-name="ce1">
            <text:p>1.98119055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79" table:style-name="ce2">
            <text:p>0.79</text:p>
          </table:table-cell>
          <table:table-cell office:value-type="float" office:value="0.81566467425042899" table:style-name="ce1">
            <text:p>0.815664674</text:p>
          </table:table-cell>
          <table:table-cell office:value-type="float" office:value="0.81643802726654802" table:style-name="ce1">
            <text:p>0.816438027</text:p>
          </table:table-cell>
          <table:table-cell table:number-columns-repeated="4" table:style-name="ce1"/>
          <table:table-cell office:value-type="float" office:value="2.56646742504293" table:style-name="ce1">
            <text:p>2.566467425</text:p>
          </table:table-cell>
          <table:table-cell office:value-type="float" office:value="2.6438027266548301" table:style-name="ce1">
            <text:p>2.64380272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" table:style-name="ce2">
            <text:p>0.8</text:p>
          </table:table-cell>
          <table:table-cell office:value-type="float" office:value="0.83234105499924604" table:style-name="ce1">
            <text:p>0.832341055</text:p>
          </table:table-cell>
          <table:table-cell office:value-type="float" office:value="0.83404155492299503" table:style-name="ce1">
            <text:p>0.834041555</text:p>
          </table:table-cell>
          <table:table-cell table:number-columns-repeated="4" table:style-name="ce1"/>
          <table:table-cell office:value-type="float" office:value="3.2341054999245702" table:style-name="ce1">
            <text:p>3.2341055</text:p>
          </table:table-cell>
          <table:table-cell office:value-type="float" office:value="3.4041554922994401" table:style-name="ce1">
            <text:p>3.40415549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1" table:style-name="ce2">
            <text:p>0.81</text:p>
          </table:table-cell>
          <table:table-cell office:value-type="float" office:value="0.84865721993118304" table:style-name="ce1">
            <text:p>0.84865722</text:p>
          </table:table-cell>
          <table:table-cell office:value-type="float" office:value="0.850132117147398" table:style-name="ce1">
            <text:p>0.850132117</text:p>
          </table:table-cell>
          <table:table-cell table:number-columns-repeated="4" table:style-name="ce1"/>
          <table:table-cell office:value-type="float" office:value="3.8657219931182998" table:style-name="ce1">
            <text:p>3.865721993</text:p>
          </table:table-cell>
          <table:table-cell office:value-type="float" office:value="4.0132117147397599" table:style-name="ce1">
            <text:p>4.01321171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2" table:style-name="ce2">
            <text:p>0.82</text:p>
          </table:table-cell>
          <table:table-cell office:value-type="float" office:value="0.86367154818837499" table:style-name="ce1">
            <text:p>0.863671548</text:p>
          </table:table-cell>
          <table:table-cell office:value-type="float" office:value="0.86543348196546399" table:style-name="ce1">
            <text:p>0.865433482</text:p>
          </table:table-cell>
          <table:table-cell table:number-columns-repeated="4" table:style-name="ce1"/>
          <table:table-cell office:value-type="float" office:value="4.3671548188375304" table:style-name="ce1">
            <text:p>4.367154819</text:p>
          </table:table-cell>
          <table:table-cell office:value-type="float" office:value="4.5433481965463702" table:style-name="ce1">
            <text:p>4.543348197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3" table:style-name="ce2">
            <text:p>0.83</text:p>
          </table:table-cell>
          <table:table-cell office:value-type="float" office:value="0.87701857121070304" table:style-name="ce1">
            <text:p>0.877018571</text:p>
          </table:table-cell>
          <table:table-cell office:value-type="float" office:value="0.87839284305262899" table:style-name="ce1">
            <text:p>0.878392843</text:p>
          </table:table-cell>
          <table:table-cell table:number-columns-repeated="4" table:style-name="ce1"/>
          <table:table-cell office:value-type="float" office:value="4.7018571210703302" table:style-name="ce1">
            <text:p>4.701857121</text:p>
          </table:table-cell>
          <table:table-cell office:value-type="float" office:value="4.8392843052628898" table:style-name="ce1">
            <text:p>4.83928430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4" table:style-name="ce2">
            <text:p>0.84</text:p>
          </table:table-cell>
          <table:table-cell office:value-type="float" office:value="0.88876522727097496" table:style-name="ce1">
            <text:p>0.888765227</text:p>
          </table:table-cell>
          <table:table-cell office:value-type="float" office:value="0.89028302850216501" table:style-name="ce1">
            <text:p>0.890283029</text:p>
          </table:table-cell>
          <table:table-cell table:number-columns-repeated="4" table:style-name="ce1"/>
          <table:table-cell office:value-type="float" office:value="4.8765227270974503" table:style-name="ce1">
            <text:p>4.876522727</text:p>
          </table:table-cell>
          <table:table-cell office:value-type="float" office:value="5.0283028502164697" table:style-name="ce1">
            <text:p>5.0283028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5" table:style-name="ce2">
            <text:p>0.85</text:p>
          </table:table-cell>
          <table:table-cell office:value-type="float" office:value="0.89917874601469905" table:style-name="ce1">
            <text:p>0.899178746</text:p>
          </table:table-cell>
          <table:table-cell office:value-type="float" office:value="0.90029265397779501" table:style-name="ce1">
            <text:p>0.900292654</text:p>
          </table:table-cell>
          <table:table-cell table:number-columns-repeated="4" table:style-name="ce1"/>
          <table:table-cell office:value-type="float" office:value="4.91787460146986" table:style-name="ce1">
            <text:p>4.917874601</text:p>
          </table:table-cell>
          <table:table-cell office:value-type="float" office:value="5.0292653977794997" table:style-name="ce1">
            <text:p>5.0292653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6" table:style-name="ce2">
            <text:p>0.86</text:p>
          </table:table-cell>
          <table:table-cell office:value-type="float" office:value="0.90844818239134595" table:style-name="ce1">
            <text:p>0.908448182</text:p>
          </table:table-cell>
          <table:table-cell office:value-type="float" office:value="0.90943596886419598" table:style-name="ce1">
            <text:p>0.909435969</text:p>
          </table:table-cell>
          <table:table-cell table:number-columns-repeated="4" table:style-name="ce1"/>
          <table:table-cell office:value-type="float" office:value="4.8448182391346197" table:style-name="ce1">
            <text:p>4.844818239</text:p>
          </table:table-cell>
          <table:table-cell office:value-type="float" office:value="4.9435968864195701" table:style-name="ce1">
            <text:p>4.94359688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7" table:style-name="ce2">
            <text:p>0.87</text:p>
          </table:table-cell>
          <table:table-cell office:value-type="float" office:value="0.91680224022758705" table:style-name="ce1">
            <text:p>0.91680224</text:p>
          </table:table-cell>
          <table:table-cell office:value-type="float" office:value="0.91744892813203005" table:style-name="ce1">
            <text:p>0.917448928</text:p>
          </table:table-cell>
          <table:table-cell table:number-columns-repeated="4" table:style-name="ce1"/>
          <table:table-cell office:value-type="float" office:value="4.6802240227586598" table:style-name="ce1">
            <text:p>4.680224023</text:p>
          </table:table-cell>
          <table:table-cell office:value-type="float" office:value="4.74489281320297" table:style-name="ce1">
            <text:p>4.74489281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8" table:style-name="ce2">
            <text:p>0.88</text:p>
          </table:table-cell>
          <table:table-cell office:value-type="float" office:value="0.92439955470397495" table:style-name="ce1">
            <text:p>0.924399555</text:p>
          </table:table-cell>
          <table:table-cell office:value-type="float" office:value="0.92497757334750097" table:style-name="ce1">
            <text:p>0.924977573</text:p>
          </table:table-cell>
          <table:table-cell table:number-columns-repeated="4" table:style-name="ce1"/>
          <table:table-cell office:value-type="float" office:value="4.4399554703974804" table:style-name="ce1">
            <text:p>4.43995547</text:p>
          </table:table-cell>
          <table:table-cell office:value-type="float" office:value="4.4977573347501298" table:style-name="ce1">
            <text:p>4.49775733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89" table:style-name="ce2">
            <text:p>0.89</text:p>
          </table:table-cell>
          <table:table-cell office:value-type="float" office:value="0.931345970862272" table:style-name="ce1">
            <text:p>0.931345971</text:p>
          </table:table-cell>
          <table:table-cell office:value-type="float" office:value="0.93170527444637696" table:style-name="ce1">
            <text:p>0.931705274</text:p>
          </table:table-cell>
          <table:table-cell table:number-columns-repeated="4" table:style-name="ce1"/>
          <table:table-cell office:value-type="float" office:value="4.1345970862272301" table:style-name="ce1">
            <text:p>4.134597086</text:p>
          </table:table-cell>
          <table:table-cell office:value-type="float" office:value="4.1705274446376999" table:style-name="ce1">
            <text:p>4.17052744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" table:style-name="ce2">
            <text:p>0.9</text:p>
          </table:table-cell>
          <table:table-cell office:value-type="float" office:value="0.93773276585170195" table:style-name="ce1">
            <text:p>0.937732766</text:p>
          </table:table-cell>
          <table:table-cell office:value-type="float" office:value="0.93798692768714398" table:style-name="ce1">
            <text:p>0.937986928</text:p>
          </table:table-cell>
          <table:table-cell table:number-columns-repeated="4" table:style-name="ce1"/>
          <table:table-cell office:value-type="float" office:value="3.7732765851701502" table:style-name="ce1">
            <text:p>3.773276585</text:p>
          </table:table-cell>
          <table:table-cell office:value-type="float" office:value="3.7986927687144201" table:style-name="ce1">
            <text:p>3.79869276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1" table:style-name="ce2">
            <text:p>0.91</text:p>
          </table:table-cell>
          <table:table-cell office:value-type="float" office:value="0.94363162146082302" table:style-name="ce1">
            <text:p>0.943631621</text:p>
          </table:table-cell>
          <table:table-cell office:value-type="float" office:value="0.94372225968857404" table:style-name="ce1">
            <text:p>0.94372226</text:p>
          </table:table-cell>
          <table:table-cell table:number-columns-repeated="4" table:style-name="ce1"/>
          <table:table-cell office:value-type="float" office:value="3.3631621460822898" table:style-name="ce1">
            <text:p>3.363162146</text:p>
          </table:table-cell>
          <table:table-cell office:value-type="float" office:value="3.3722259688574301" table:style-name="ce1">
            <text:p>3.37222596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2" table:style-name="ce2">
            <text:p>0.92</text:p>
          </table:table-cell>
          <table:table-cell office:value-type="float" office:value="0.94909707138645005" table:style-name="ce1">
            <text:p>0.949097071</text:p>
          </table:table-cell>
          <table:table-cell office:value-type="float" office:value="0.94912353938706095" table:style-name="ce1">
            <text:p>0.949123539</text:p>
          </table:table-cell>
          <table:table-cell table:number-columns-repeated="4" table:style-name="ce1"/>
          <table:table-cell office:value-type="float" office:value="2.90970713864502" table:style-name="ce1">
            <text:p>2.909707139</text:p>
          </table:table-cell>
          <table:table-cell office:value-type="float" office:value="2.9123539387060999" table:style-name="ce1">
            <text:p>2.91235393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3" table:style-name="ce2">
            <text:p>0.93</text:p>
          </table:table-cell>
          <table:table-cell office:value-type="float" office:value="0.95417699678856005" table:style-name="ce1">
            <text:p>0.954176997</text:p>
          </table:table-cell>
          <table:table-cell office:value-type="float" office:value="0.95415299008994703" table:style-name="ce1">
            <text:p>0.95415299</text:p>
          </table:table-cell>
          <table:table-cell table:number-columns-repeated="4" table:style-name="ce1"/>
          <table:table-cell office:value-type="float" office:value="2.4176996788559801" table:style-name="ce1">
            <text:p>2.417699679</text:p>
          </table:table-cell>
          <table:table-cell office:value-type="float" office:value="2.4152990089947401" table:style-name="ce1">
            <text:p>2.415299009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4" table:style-name="ce2">
            <text:p>0.94</text:p>
          </table:table-cell>
          <table:table-cell office:value-type="float" office:value="0.95890505259015801" table:style-name="ce1">
            <text:p>0.958905053</text:p>
          </table:table-cell>
          <table:table-cell office:value-type="float" office:value="0.95883786874704402" table:style-name="ce1">
            <text:p>0.958837869</text:p>
          </table:table-cell>
          <table:table-cell table:number-columns-repeated="4" table:style-name="ce1"/>
          <table:table-cell office:value-type="float" office:value="1.8905052590158" table:style-name="ce1">
            <text:p>1.890505259</text:p>
          </table:table-cell>
          <table:table-cell office:value-type="float" office:value="1.88378687470441" table:style-name="ce1">
            <text:p>1.8837868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5" table:style-name="ce2">
            <text:p>0.95</text:p>
          </table:table-cell>
          <table:table-cell office:value-type="float" office:value="0.96330453181956799" table:style-name="ce1">
            <text:p>0.963304532</text:p>
          </table:table-cell>
          <table:table-cell office:value-type="float" office:value="0.96318192173223305" table:style-name="ce1">
            <text:p>0.963181922</text:p>
          </table:table-cell>
          <table:table-cell table:number-columns-repeated="4" table:style-name="ce1"/>
          <table:table-cell office:value-type="float" office:value="1.33045318195676" table:style-name="ce1">
            <text:p>1.330453182</text:p>
          </table:table-cell>
          <table:table-cell office:value-type="float" office:value="1.3181921732233" table:style-name="ce1">
            <text:p>1.31819217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6" table:style-name="ce2">
            <text:p>0.96</text:p>
          </table:table-cell>
          <table:table-cell office:value-type="float" office:value="0.967409460634717" table:style-name="ce1">
            <text:p>0.967409461</text:p>
          </table:table-cell>
          <table:table-cell office:value-type="float" office:value="0.96726535001930802" table:style-name="ce1">
            <text:p>0.96726535</text:p>
          </table:table-cell>
          <table:table-cell table:number-columns-repeated="4" table:style-name="ce1"/>
          <table:table-cell office:value-type="float" office:value="0.740946063471704" table:style-name="ce1">
            <text:p>0.740946063</text:p>
          </table:table-cell>
          <table:table-cell office:value-type="float" office:value="0.72653500193082798" table:style-name="ce1">
            <text:p>0.7265350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7" table:style-name="ce2">
            <text:p>0.97</text:p>
          </table:table-cell>
          <table:table-cell office:value-type="float" office:value="0.97123073750691202" table:style-name="ce1">
            <text:p>0.971230738</text:p>
          </table:table-cell>
          <table:table-cell office:value-type="float" office:value="0.97085096456496101" table:style-name="ce1">
            <text:p>0.970850965</text:p>
          </table:table-cell>
          <table:table-cell table:number-columns-repeated="4" table:style-name="ce1"/>
          <table:table-cell office:value-type="float" office:value="0.12307375069114899" table:style-name="ce1">
            <text:p>0.123073751</text:p>
          </table:table-cell>
          <table:table-cell office:value-type="float" office:value="8.5096456496147596E-2" table:style-name="ce1">
            <text:p>0.08509645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8" table:style-name="ce2">
            <text:p>0.98</text:p>
          </table:table-cell>
          <table:table-cell office:value-type="float" office:value="0.97478778196647897" table:style-name="ce1">
            <text:p>0.974787782</text:p>
          </table:table-cell>
          <table:table-cell office:value-type="float" office:value="0.97440158379304598" table:style-name="ce1">
            <text:p>0.974401584</text:p>
          </table:table-cell>
          <table:table-cell table:number-columns-repeated="4" table:style-name="ce1"/>
          <table:table-cell office:value-type="float" office:value="-0.52122180335213397" table:style-name="ce1">
            <text:p>-0.521221803</text:p>
          </table:table-cell>
          <table:table-cell office:value-type="float" office:value="-0.55984162069536703" table:style-name="ce1">
            <text:p>-0.55984162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0.99" table:style-name="ce2">
            <text:p>0.99</text:p>
          </table:table-cell>
          <table:table-cell office:value-type="float" office:value="0.97809575378820102" table:style-name="ce1">
            <text:p>0.978095754</text:p>
          </table:table-cell>
          <table:table-cell office:value-type="float" office:value="0.97757053397312399" table:style-name="ce1">
            <text:p>0.977570534</text:p>
          </table:table-cell>
          <table:table-cell table:number-columns-repeated="4" table:style-name="ce1"/>
          <table:table-cell office:value-type="float" office:value="-1.1904246211799501" table:style-name="ce1">
            <text:p>-1.190424621</text:p>
          </table:table-cell>
          <table:table-cell office:value-type="float" office:value="-1.2429466026876399" table:style-name="ce1">
            <text:p>-1.24294660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" table:style-name="ce2">
            <text:p>1</text:p>
          </table:table-cell>
          <table:table-cell office:value-type="float" office:value="0.98117619425822999" table:style-name="ce1">
            <text:p>0.981176194</text:p>
          </table:table-cell>
          <table:table-cell office:value-type="float" office:value="0.98065357071852499" table:style-name="ce1">
            <text:p>0.980653571</text:p>
          </table:table-cell>
          <table:table-cell table:number-columns-repeated="4" table:style-name="ce1"/>
          <table:table-cell office:value-type="float" office:value="-1.8823805741769599" table:style-name="ce1">
            <text:p>-1.882380574</text:p>
          </table:table-cell>
          <table:table-cell office:value-type="float" office:value="-1.9346429281475099" table:style-name="ce1">
            <text:p>-1.934642928</text:p>
          </table:table-cell>
          <table:table-cell table:number-columns-repeated="16373"/>
        </table:table-row>
        <table:table-row table:number-rows-repeated="1048371" table:style-name="ro1">
          <table:table-cell table:number-columns-repeated="16384"/>
        </table:table-row>
      </table:table>
      <table:table table:name="Figure9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number-columns-repeated="2" table:style-name="ce2"/>
          <table:table-cell office:value-type="string" table:style-name="ce2">
            <text:p>Traverse load (n)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2"/>
          <table:table-cell office:value-type="string" table:style-name="ce2">
            <text:p>normalised error (%)</text:p>
          </table:table-cell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"/>
          <table:table-cell table:style-name="ce1"/>
          <table:table-cell office:value-type="string" table:style-name="ce2">
            <text:p>0N</text:p>
          </table:table-cell>
          <table:table-cell office:value-type="string" table:style-name="ce2">
            <text:p>0.2N</text:p>
          </table:table-cell>
          <table:table-cell office:value-type="string" table:style-name="ce2">
            <text:p>0.4N</text:p>
          </table:table-cell>
          <table:table-cell office:value-type="string" table:style-name="ce2">
            <text:p>0.6N</text:p>
          </table:table-cell>
          <table:table-cell office:value-type="string" table:style-name="ce2">
            <text:p>0.8N</text:p>
          </table:table-cell>
          <table:table-cell office:value-type="string" table:style-name="ce2">
            <text:p>1N</text:p>
          </table:table-cell>
          <table:table-cell table:number-columns-repeated="5" table:style-name="ce1"/>
          <table:table-cell office:value-type="string" table:style-name="ce2">
            <text:p>0N</text:p>
          </table:table-cell>
          <table:table-cell office:value-type="string" table:style-name="ce2">
            <text:p>0.2N</text:p>
          </table:table-cell>
          <table:table-cell office:value-type="string" table:style-name="ce2">
            <text:p>0.4N</text:p>
          </table:table-cell>
          <table:table-cell office:value-type="string" table:style-name="ce2">
            <text:p>0.6N</text:p>
          </table:table-cell>
          <table:table-cell office:value-type="string" table:style-name="ce2">
            <text:p>0.8N</text:p>
          </table:table-cell>
          <table:table-cell office:value-type="string" table:style-name="ce2">
            <text:p>1N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1" table:style-name="ce2">
            <text:p>-1</text:p>
          </table:table-cell>
          <table:table-cell office:value-type="float" office:value="-0.98117675689661998" table:style-name="ce1">
            <text:p>-0.981176757</text:p>
          </table:table-cell>
          <table:table-cell office:value-type="float" office:value="-0.97185810704958397" table:style-name="ce1">
            <text:p>-0.971858107</text:p>
          </table:table-cell>
          <table:table-cell office:value-type="float" office:value="-0.95511235902963199" table:style-name="ce1">
            <text:p>-0.955112359</text:p>
          </table:table-cell>
          <table:table-cell office:value-type="float" office:value="-0.70800080322056003" table:style-name="ce1">
            <text:p>-0.708000803</text:p>
          </table:table-cell>
          <table:table-cell office:value-type="float" office:value="-0.584291828294625" table:style-name="ce1">
            <text:p>-0.584291828</text:p>
          </table:table-cell>
          <table:table-cell office:value-type="float" office:value="-0.437563068802098" table:style-name="ce1">
            <text:p>-0.437563069</text:p>
          </table:table-cell>
          <table:table-cell table:number-columns-repeated="5" table:style-name="ce1"/>
          <table:table-cell office:value-type="float" office:value="1.8823243103379901" table:style-name="ce1">
            <text:p>1.88232431</text:p>
          </table:table-cell>
          <table:table-cell office:value-type="float" office:value="2.8141892950416101" table:style-name="ce1">
            <text:p>2.814189295</text:p>
          </table:table-cell>
          <table:table-cell office:value-type="float" office:value="4.4887640970367997" table:style-name="ce1">
            <text:p>4.488764097</text:p>
          </table:table-cell>
          <table:table-cell office:value-type="float" office:value="29.199919677943999" table:style-name="ce1">
            <text:p>29.19991968</text:p>
          </table:table-cell>
          <table:table-cell office:value-type="float" office:value="41.570817170537502" table:style-name="ce1">
            <text:p>41.57081717</text:p>
          </table:table-cell>
          <table:table-cell office:value-type="float" office:value="56.243693119790201" table:style-name="ce1">
            <text:p>56.2436931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99" table:style-name="ce2">
            <text:p>-0.99</text:p>
          </table:table-cell>
          <table:table-cell office:value-type="float" office:value="-0.97809715330956504" table:style-name="ce1">
            <text:p>-0.978097153</text:p>
          </table:table-cell>
          <table:table-cell office:value-type="float" office:value="-0.969308069322798" table:style-name="ce1">
            <text:p>-0.969308069</text:p>
          </table:table-cell>
          <table:table-cell office:value-type="float" office:value="-0.95317807353682804" table:style-name="ce1">
            <text:p>-0.953178074</text:p>
          </table:table-cell>
          <table:table-cell office:value-type="float" office:value="-0.707235354663305" table:style-name="ce1">
            <text:p>-0.707235355</text:p>
          </table:table-cell>
          <table:table-cell office:value-type="float" office:value="-0.58589683381305402" table:style-name="ce1">
            <text:p>-0.585896834</text:p>
          </table:table-cell>
          <table:table-cell office:value-type="float" office:value="-0.46105950833251602" table:style-name="ce1">
            <text:p>-0.461059508</text:p>
          </table:table-cell>
          <table:table-cell table:number-columns-repeated="5" table:style-name="ce1"/>
          <table:table-cell office:value-type="float" office:value="1.19028466904352" table:style-name="ce1">
            <text:p>1.190284669</text:p>
          </table:table-cell>
          <table:table-cell office:value-type="float" office:value="2.0691930677202302" table:style-name="ce1">
            <text:p>2.069193068</text:p>
          </table:table-cell>
          <table:table-cell office:value-type="float" office:value="3.6821926463172399" table:style-name="ce1">
            <text:p>3.682192646</text:p>
          </table:table-cell>
          <table:table-cell office:value-type="float" office:value="28.2764645336695" table:style-name="ce1">
            <text:p>28.27646453</text:p>
          </table:table-cell>
          <table:table-cell office:value-type="float" office:value="40.410316618694601" table:style-name="ce1">
            <text:p>40.41031662</text:p>
          </table:table-cell>
          <table:table-cell office:value-type="float" office:value="52.894049166748403" table:style-name="ce1">
            <text:p>52.89404917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98" table:style-name="ce2">
            <text:p>-0.98</text:p>
          </table:table-cell>
          <table:table-cell office:value-type="float" office:value="-0.97478635099328004" table:style-name="ce1">
            <text:p>-0.974786351</text:p>
          </table:table-cell>
          <table:table-cell office:value-type="float" office:value="-0.96657040582599896" table:style-name="ce1">
            <text:p>-0.966570406</text:p>
          </table:table-cell>
          <table:table-cell office:value-type="float" office:value="-0.95112649861158904" table:style-name="ce1">
            <text:p>-0.951126499</text:p>
          </table:table-cell>
          <table:table-cell office:value-type="float" office:value="-0.70594900170271602" table:style-name="ce1">
            <text:p>-0.705949002</text:p>
          </table:table-cell>
          <table:table-cell office:value-type="float" office:value="-0.587523222320816" table:style-name="ce1">
            <text:p>-0.587523222</text:p>
          </table:table-cell>
          <table:table-cell office:value-type="float" office:value="-0.46925488038601298" table:style-name="ce1">
            <text:p>-0.46925488</text:p>
          </table:table-cell>
          <table:table-cell table:number-columns-repeated="5" table:style-name="ce1"/>
          <table:table-cell office:value-type="float" office:value="0.52136490067201702" table:style-name="ce1">
            <text:p>0.521364901</text:p>
          </table:table-cell>
          <table:table-cell office:value-type="float" office:value="1.34295941740012" table:style-name="ce1">
            <text:p>1.342959417</text:p>
          </table:table-cell>
          <table:table-cell office:value-type="float" office:value="2.8873501388411502" table:style-name="ce1">
            <text:p>2.887350139</text:p>
          </table:table-cell>
          <table:table-cell office:value-type="float" office:value="27.4050998297284" table:style-name="ce1">
            <text:p>27.40509983</text:p>
          </table:table-cell>
          <table:table-cell office:value-type="float" office:value="39.247677767918397" table:style-name="ce1">
            <text:p>39.24767777</text:p>
          </table:table-cell>
          <table:table-cell office:value-type="float" office:value="51.074511961398699" table:style-name="ce1">
            <text:p>51.0745119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97" table:style-name="ce2">
            <text:p>-0.97</text:p>
          </table:table-cell>
          <table:table-cell office:value-type="float" office:value="-0.97123143537942003" table:style-name="ce1">
            <text:p>-0.971231435</text:p>
          </table:table-cell>
          <table:table-cell office:value-type="float" office:value="-0.96361601762056703" table:style-name="ce1">
            <text:p>-0.963616018</text:p>
          </table:table-cell>
          <table:table-cell office:value-type="float" office:value="-0.94894854479748003" table:style-name="ce1">
            <text:p>-0.948948545</text:p>
          </table:table-cell>
          <table:table-cell office:value-type="float" office:value="-0.70423934512247" table:style-name="ce1">
            <text:p>-0.704239345</text:p>
          </table:table-cell>
          <table:table-cell office:value-type="float" office:value="-0.58892529308467201" table:style-name="ce1">
            <text:p>-0.588925293</text:p>
          </table:table-cell>
          <table:table-cell office:value-type="float" office:value="-0.47359171543833301" table:style-name="ce1">
            <text:p>-0.473591715</text:p>
          </table:table-cell>
          <table:table-cell table:number-columns-repeated="5" table:style-name="ce1"/>
          <table:table-cell office:value-type="float" office:value="-0.123143537941983" table:style-name="ce1">
            <text:p>-0.123143538</text:p>
          </table:table-cell>
          <table:table-cell office:value-type="float" office:value="0.63839823794331596" table:style-name="ce1">
            <text:p>0.638398238</text:p>
          </table:table-cell>
          <table:table-cell office:value-type="float" office:value="2.1051455202520502" table:style-name="ce1">
            <text:p>2.10514552</text:p>
          </table:table-cell>
          <table:table-cell office:value-type="float" office:value="26.576065487752999" table:style-name="ce1">
            <text:p>26.57606549</text:p>
          </table:table-cell>
          <table:table-cell office:value-type="float" office:value="38.107470691532903" table:style-name="ce1">
            <text:p>38.10747069</text:p>
          </table:table-cell>
          <table:table-cell office:value-type="float" office:value="49.640828456166702" table:style-name="ce1">
            <text:p>49.6408284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96" table:style-name="ce2">
            <text:p>-0.96</text:p>
          </table:table-cell>
          <table:table-cell office:value-type="float" office:value="-0.96740991625330397" table:style-name="ce1">
            <text:p>-0.967409916</text:p>
          </table:table-cell>
          <table:table-cell office:value-type="float" office:value="-0.96043606682858895" table:style-name="ce1">
            <text:p>-0.960436067</text:p>
          </table:table-cell>
          <table:table-cell office:value-type="float" office:value="-0.946632627323998" table:style-name="ce1">
            <text:p>-0.946632627</text:p>
          </table:table-cell>
          <table:table-cell office:value-type="float" office:value="-0.70218906564999695" table:style-name="ce1">
            <text:p>-0.702189066</text:p>
          </table:table-cell>
          <table:table-cell office:value-type="float" office:value="-0.59010680432594298" table:style-name="ce1">
            <text:p>-0.590106804</text:p>
          </table:table-cell>
          <table:table-cell office:value-type="float" office:value="-0.47720420020906401" table:style-name="ce1">
            <text:p>-0.4772042</text:p>
          </table:table-cell>
          <table:table-cell table:number-columns-repeated="5" table:style-name="ce1"/>
          <table:table-cell office:value-type="float" office:value="-0.74099162533042295" table:style-name="ce1">
            <text:p>-0.740991625</text:p>
          </table:table-cell>
          <table:table-cell office:value-type="float" office:value="-4.3606682858943202E-2" table:style-name="ce1">
            <text:p>-0.043606683</text:p>
          </table:table-cell>
          <table:table-cell office:value-type="float" office:value="1.33673726760024" table:style-name="ce1">
            <text:p>1.336737268</text:p>
          </table:table-cell>
          <table:table-cell office:value-type="float" office:value="25.781093435000301" table:style-name="ce1">
            <text:p>25.78109344</text:p>
          </table:table-cell>
          <table:table-cell office:value-type="float" office:value="36.989319567405701" table:style-name="ce1">
            <text:p>36.98931957</text:p>
          </table:table-cell>
          <table:table-cell office:value-type="float" office:value="48.279579979093597" table:style-name="ce1">
            <text:p>48.2795799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95" table:style-name="ce2">
            <text:p>-0.95</text:p>
          </table:table-cell>
          <table:table-cell office:value-type="float" office:value="-0.96330499055554497" table:style-name="ce1">
            <text:p>-0.963304991</text:p>
          </table:table-cell>
          <table:table-cell office:value-type="float" office:value="-0.95702730045718398" table:style-name="ce1">
            <text:p>-0.9570273</text:p>
          </table:table-cell>
          <table:table-cell office:value-type="float" office:value="-0.94416305523196498" table:style-name="ce1">
            <text:p>-0.944163055</text:p>
          </table:table-cell>
          <table:table-cell office:value-type="float" office:value="-0.69986391265141801" table:style-name="ce1">
            <text:p>-0.699863913</text:p>
          </table:table-cell>
          <table:table-cell office:value-type="float" office:value="-0.59085414790405799" table:style-name="ce1">
            <text:p>-0.590854148</text:p>
          </table:table-cell>
          <table:table-cell office:value-type="float" office:value="-0.48024454666539401" table:style-name="ce1">
            <text:p>-0.480244547</text:p>
          </table:table-cell>
          <table:table-cell table:number-columns-repeated="5" table:style-name="ce1"/>
          <table:table-cell office:value-type="float" office:value="-1.3304990555545" table:style-name="ce1">
            <text:p>-1.330499056</text:p>
          </table:table-cell>
          <table:table-cell office:value-type="float" office:value="-0.70273004571838105" table:style-name="ce1">
            <text:p>-0.702730046</text:p>
          </table:table-cell>
          <table:table-cell office:value-type="float" office:value="0.58369447680348696" table:style-name="ce1">
            <text:p>0.583694477</text:p>
          </table:table-cell>
          <table:table-cell office:value-type="float" office:value="25.013608734858199" table:style-name="ce1">
            <text:p>25.01360873</text:p>
          </table:table-cell>
          <table:table-cell office:value-type="float" office:value="35.9145852095942" table:style-name="ce1">
            <text:p>35.91458521</text:p>
          </table:table-cell>
          <table:table-cell office:value-type="float" office:value="46.975545333460602" table:style-name="ce1">
            <text:p>46.9755453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94" table:style-name="ce2">
            <text:p>-0.94</text:p>
          </table:table-cell>
          <table:table-cell office:value-type="float" office:value="-0.95890585992080202" table:style-name="ce1">
            <text:p>-0.95890586</text:p>
          </table:table-cell>
          <table:table-cell office:value-type="float" office:value="-0.95334824452927303" table:style-name="ce1">
            <text:p>-0.953348245</text:p>
          </table:table-cell>
          <table:table-cell office:value-type="float" office:value="-0.941599143668578" table:style-name="ce1">
            <text:p>-0.941599144</text:p>
          </table:table-cell>
          <table:table-cell office:value-type="float" office:value="-0.69731376619504304" table:style-name="ce1">
            <text:p>-0.697313766</text:p>
          </table:table-cell>
          <table:table-cell office:value-type="float" office:value="-0.59163007916806498" table:style-name="ce1">
            <text:p>-0.591630079</text:p>
          </table:table-cell>
          <table:table-cell office:value-type="float" office:value="-0.48308501478263599" table:style-name="ce1">
            <text:p>-0.483085015</text:p>
          </table:table-cell>
          <table:table-cell table:number-columns-repeated="5" table:style-name="ce1"/>
          <table:table-cell office:value-type="float" office:value="-1.89058599208015" table:style-name="ce1">
            <text:p>-1.890585992</text:p>
          </table:table-cell>
          <table:table-cell office:value-type="float" office:value="-1.3348244529272899" table:style-name="ce1">
            <text:p>-1.334824453</text:p>
          </table:table-cell>
          <table:table-cell office:value-type="float" office:value="-0.159914366857838" table:style-name="ce1">
            <text:p>-0.159914367</text:p>
          </table:table-cell>
          <table:table-cell office:value-type="float" office:value="24.268623380495701" table:style-name="ce1">
            <text:p>24.26862338</text:p>
          </table:table-cell>
          <table:table-cell office:value-type="float" office:value="34.8369920831935" table:style-name="ce1">
            <text:p>34.83699208</text:p>
          </table:table-cell>
          <table:table-cell office:value-type="float" office:value="45.691498521736499" table:style-name="ce1">
            <text:p>45.6914985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93" table:style-name="ce2">
            <text:p>-0.93</text:p>
          </table:table-cell>
          <table:table-cell office:value-type="float" office:value="-0.95417774498838503" table:style-name="ce1">
            <text:p>-0.954177745</text:p>
          </table:table-cell>
          <table:table-cell office:value-type="float" office:value="-0.94938438334412301" table:style-name="ce1">
            <text:p>-0.949384383</text:p>
          </table:table-cell>
          <table:table-cell office:value-type="float" office:value="-0.93879753066524396" table:style-name="ce1">
            <text:p>-0.938797531</text:p>
          </table:table-cell>
          <table:table-cell office:value-type="float" office:value="-0.69457487000981299" table:style-name="ce1">
            <text:p>-0.69457487</text:p>
          </table:table-cell>
          <table:table-cell office:value-type="float" office:value="-0.59219320956343802" table:style-name="ce1">
            <text:p>-0.59219321</text:p>
          </table:table-cell>
          <table:table-cell office:value-type="float" office:value="-0.485488465077766" table:style-name="ce1">
            <text:p>-0.485488465</text:p>
          </table:table-cell>
          <table:table-cell table:number-columns-repeated="5" table:style-name="ce1"/>
          <table:table-cell office:value-type="float" office:value="-2.4177744988384502" table:style-name="ce1">
            <text:p>-2.417774499</text:p>
          </table:table-cell>
          <table:table-cell office:value-type="float" office:value="-1.9384383344123299" table:style-name="ce1">
            <text:p>-1.938438334</text:p>
          </table:table-cell>
          <table:table-cell office:value-type="float" office:value="-0.87975306652436902" table:style-name="ce1">
            <text:p>-0.879753067</text:p>
          </table:table-cell>
          <table:table-cell office:value-type="float" office:value="23.542512999018701" table:style-name="ce1">
            <text:p>23.542513</text:p>
          </table:table-cell>
          <table:table-cell office:value-type="float" office:value="33.7806790436562" table:style-name="ce1">
            <text:p>33.78067904</text:p>
          </table:table-cell>
          <table:table-cell office:value-type="float" office:value="44.451153492223398" table:style-name="ce1">
            <text:p>44.4511534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92" table:style-name="ce2">
            <text:p>-0.92</text:p>
          </table:table-cell>
          <table:table-cell office:value-type="float" office:value="-0.949097276751102" table:style-name="ce1">
            <text:p>-0.949097277</text:p>
          </table:table-cell>
          <table:table-cell office:value-type="float" office:value="-0.94510573881181703" table:style-name="ce1">
            <text:p>-0.945105739</text:p>
          </table:table-cell>
          <table:table-cell office:value-type="float" office:value="-0.93585522319847003" table:style-name="ce1">
            <text:p>-0.935855223</text:p>
          </table:table-cell>
          <table:table-cell office:value-type="float" office:value="-0.69192430096158597" table:style-name="ce1">
            <text:p>-0.691924301</text:p>
          </table:table-cell>
          <table:table-cell office:value-type="float" office:value="-0.59254767409376596" table:style-name="ce1">
            <text:p>-0.592547674</text:p>
          </table:table-cell>
          <table:table-cell office:value-type="float" office:value="-0.48781234919523597" table:style-name="ce1">
            <text:p>-0.487812349</text:p>
          </table:table-cell>
          <table:table-cell table:number-columns-repeated="5" table:style-name="ce1"/>
          <table:table-cell office:value-type="float" office:value="-2.9097276751101999" table:style-name="ce1">
            <text:p>-2.909727675</text:p>
          </table:table-cell>
          <table:table-cell office:value-type="float" office:value="-2.5105738811817102" table:style-name="ce1">
            <text:p>-2.510573881</text:p>
          </table:table-cell>
          <table:table-cell office:value-type="float" office:value="-1.5855223198470101" table:style-name="ce1">
            <text:p>-1.58552232</text:p>
          </table:table-cell>
          <table:table-cell office:value-type="float" office:value="22.807569903841401" table:style-name="ce1">
            <text:p>22.8075699</text:p>
          </table:table-cell>
          <table:table-cell office:value-type="float" office:value="32.745232590623402" table:style-name="ce1">
            <text:p>32.74523259</text:p>
          </table:table-cell>
          <table:table-cell office:value-type="float" office:value="43.218765080476402" table:style-name="ce1">
            <text:p>43.2187650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91" table:style-name="ce2">
            <text:p>-0.91</text:p>
          </table:table-cell>
          <table:table-cell office:value-type="float" office:value="-0.94363202418235004" table:style-name="ce1">
            <text:p>-0.943632024</text:p>
          </table:table-cell>
          <table:table-cell office:value-type="float" office:value="-0.940473757313667" table:style-name="ce1">
            <text:p>-0.940473757</text:p>
          </table:table-cell>
          <table:table-cell office:value-type="float" office:value="-0.93261823320217396" table:style-name="ce1">
            <text:p>-0.932618233</text:p>
          </table:table-cell>
          <table:table-cell office:value-type="float" office:value="-0.68889741767452795" table:style-name="ce1">
            <text:p>-0.688897418</text:p>
          </table:table-cell>
          <table:table-cell office:value-type="float" office:value="-0.59269763667272002" table:style-name="ce1">
            <text:p>-0.592697637</text:p>
          </table:table-cell>
          <table:table-cell office:value-type="float" office:value="-0.48977435979536799" table:style-name="ce1">
            <text:p>-0.48977436</text:p>
          </table:table-cell>
          <table:table-cell table:number-columns-repeated="5" table:style-name="ce1"/>
          <table:table-cell office:value-type="float" office:value="-3.3632024182349598" table:style-name="ce1">
            <text:p>-3.363202418</text:p>
          </table:table-cell>
          <table:table-cell office:value-type="float" office:value="-3.0473757313666501" table:style-name="ce1">
            <text:p>-3.047375731</text:p>
          </table:table-cell>
          <table:table-cell office:value-type="float" office:value="-2.2618233202174198" table:style-name="ce1">
            <text:p>-2.26182332</text:p>
          </table:table-cell>
          <table:table-cell office:value-type="float" office:value="22.110258232547199" table:style-name="ce1">
            <text:p>22.11025823</text:p>
          </table:table-cell>
          <table:table-cell office:value-type="float" office:value="31.730236332728001" table:style-name="ce1">
            <text:p>31.73023633</text:p>
          </table:table-cell>
          <table:table-cell office:value-type="float" office:value="42.0225640204632" table:style-name="ce1">
            <text:p>42.0225640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9" table:style-name="ce2">
            <text:p>-0.9</text:p>
          </table:table-cell>
          <table:table-cell office:value-type="float" office:value="-0.93773183079258504" table:style-name="ce1">
            <text:p>-0.937731831</text:p>
          </table:table-cell>
          <table:table-cell office:value-type="float" office:value="-0.93543736321149096" table:style-name="ce1">
            <text:p>-0.935437363</text:p>
          </table:table-cell>
          <table:table-cell office:value-type="float" office:value="-0.92918783990491605" table:style-name="ce1">
            <text:p>-0.92918784</text:p>
          </table:table-cell>
          <table:table-cell office:value-type="float" office:value="-0.68574269935465904" table:style-name="ce1">
            <text:p>-0.685742699</text:p>
          </table:table-cell>
          <table:table-cell office:value-type="float" office:value="-0.59243802184996097" table:style-name="ce1">
            <text:p>-0.592438022</text:p>
          </table:table-cell>
          <table:table-cell office:value-type="float" office:value="-0.49141639093759698" table:style-name="ce1">
            <text:p>-0.491416391</text:p>
          </table:table-cell>
          <table:table-cell table:number-columns-repeated="5" table:style-name="ce1"/>
          <table:table-cell office:value-type="float" office:value="-3.7731830792585002" table:style-name="ce1">
            <text:p>-3.773183079</text:p>
          </table:table-cell>
          <table:table-cell office:value-type="float" office:value="-3.5437363211490802" table:style-name="ce1">
            <text:p>-3.543736321</text:p>
          </table:table-cell>
          <table:table-cell office:value-type="float" office:value="-2.91878399049161" table:style-name="ce1">
            <text:p>-2.91878399</text:p>
          </table:table-cell>
          <table:table-cell office:value-type="float" office:value="21.4257300645342" table:style-name="ce1">
            <text:p>21.42573006</text:p>
          </table:table-cell>
          <table:table-cell office:value-type="float" office:value="30.756197815003901" table:style-name="ce1">
            <text:p>30.75619782</text:p>
          </table:table-cell>
          <table:table-cell office:value-type="float" office:value="40.8583609062403" table:style-name="ce1">
            <text:p>40.8583609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89" table:style-name="ce2">
            <text:p>-0.89</text:p>
          </table:table-cell>
          <table:table-cell office:value-type="float" office:value="-0.93134621902197201" table:style-name="ce1">
            <text:p>-0.931346219</text:p>
          </table:table-cell>
          <table:table-cell office:value-type="float" office:value="-0.92997027613440197" table:style-name="ce1">
            <text:p>-0.929970276</text:p>
          </table:table-cell>
          <table:table-cell office:value-type="float" office:value="-0.92543266686436498" table:style-name="ce1">
            <text:p>-0.925432667</text:p>
          </table:table-cell>
          <table:table-cell office:value-type="float" office:value="-0.68271130387229995" table:style-name="ce1">
            <text:p>-0.682711304</text:p>
          </table:table-cell>
          <table:table-cell office:value-type="float" office:value="-0.59221315481866899" table:style-name="ce1">
            <text:p>-0.592213155</text:p>
          </table:table-cell>
          <table:table-cell office:value-type="float" office:value="-0.49276453261035902" table:style-name="ce1">
            <text:p>-0.492764533</text:p>
          </table:table-cell>
          <table:table-cell table:number-columns-repeated="5" table:style-name="ce1"/>
          <table:table-cell office:value-type="float" office:value="-4.1346219021971997" table:style-name="ce1">
            <text:p>-4.134621902</text:p>
          </table:table-cell>
          <table:table-cell office:value-type="float" office:value="-3.9970276134401699" table:style-name="ce1">
            <text:p>-3.997027613</text:p>
          </table:table-cell>
          <table:table-cell office:value-type="float" office:value="-3.5432666864364899" table:style-name="ce1">
            <text:p>-3.543266686</text:p>
          </table:table-cell>
          <table:table-cell office:value-type="float" office:value="20.728869612770001" table:style-name="ce1">
            <text:p>20.72886961</text:p>
          </table:table-cell>
          <table:table-cell office:value-type="float" office:value="29.778684518133101" table:style-name="ce1">
            <text:p>29.77868452</text:p>
          </table:table-cell>
          <table:table-cell office:value-type="float" office:value="39.723546738964103" table:style-name="ce1">
            <text:p>39.7235467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88" table:style-name="ce2">
            <text:p>-0.88</text:p>
          </table:table-cell>
          <table:table-cell office:value-type="float" office:value="-0.92439685174699804" table:style-name="ce1">
            <text:p>-0.924396852</text:p>
          </table:table-cell>
          <table:table-cell office:value-type="float" office:value="-0.92392478514811704" table:style-name="ce1">
            <text:p>-0.923924785</text:p>
          </table:table-cell>
          <table:table-cell office:value-type="float" office:value="-0.92135997234038702" table:style-name="ce1">
            <text:p>-0.921359972</text:p>
          </table:table-cell>
          <table:table-cell office:value-type="float" office:value="-0.67935462009738501" table:style-name="ce1">
            <text:p>-0.67935462</text:p>
          </table:table-cell>
          <table:table-cell office:value-type="float" office:value="-0.59179411759146106" table:style-name="ce1">
            <text:p>-0.591794118</text:p>
          </table:table-cell>
          <table:table-cell office:value-type="float" office:value="-0.49383536682574503" table:style-name="ce1">
            <text:p>-0.493835367</text:p>
          </table:table-cell>
          <table:table-cell table:number-columns-repeated="5" table:style-name="ce1"/>
          <table:table-cell office:value-type="float" office:value="-4.4396851746997701" table:style-name="ce1">
            <text:p>-4.439685175</text:p>
          </table:table-cell>
          <table:table-cell office:value-type="float" office:value="-4.3924785148116703" table:style-name="ce1">
            <text:p>-4.392478515</text:p>
          </table:table-cell>
          <table:table-cell office:value-type="float" office:value="-4.1359972340387197" table:style-name="ce1">
            <text:p>-4.135997234</text:p>
          </table:table-cell>
          <table:table-cell office:value-type="float" office:value="20.064537990261599" table:style-name="ce1">
            <text:p>20.06453799</text:p>
          </table:table-cell>
          <table:table-cell office:value-type="float" office:value="28.820588240853901" table:style-name="ce1">
            <text:p>28.82058824</text:p>
          </table:table-cell>
          <table:table-cell office:value-type="float" office:value="38.616463317425499" table:style-name="ce1">
            <text:p>38.6164633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87" table:style-name="ce2">
            <text:p>-0.87</text:p>
          </table:table-cell>
          <table:table-cell office:value-type="float" office:value="-0.91680260638184496" table:style-name="ce1">
            <text:p>-0.916802606</text:p>
          </table:table-cell>
          <table:table-cell office:value-type="float" office:value="-0.91723736247350596" table:style-name="ce1">
            <text:p>-0.917237362</text:p>
          </table:table-cell>
          <table:table-cell office:value-type="float" office:value="-0.91667712621534303" table:style-name="ce1">
            <text:p>-0.916677126</text:p>
          </table:table-cell>
          <table:table-cell office:value-type="float" office:value="-0.67611966437564297" table:style-name="ce1">
            <text:p>-0.676119664</text:p>
          </table:table-cell>
          <table:table-cell office:value-type="float" office:value="-0.59118549166458401" table:style-name="ce1">
            <text:p>-0.591185492</text:p>
          </table:table-cell>
          <table:table-cell office:value-type="float" office:value="-0.49463886973061399" table:style-name="ce1">
            <text:p>-0.49463887</text:p>
          </table:table-cell>
          <table:table-cell table:number-columns-repeated="5" table:style-name="ce1"/>
          <table:table-cell office:value-type="float" office:value="-4.6802606381845404" table:style-name="ce1">
            <text:p>-4.680260638</text:p>
          </table:table-cell>
          <table:table-cell office:value-type="float" office:value="-4.7237362473505602" table:style-name="ce1">
            <text:p>-4.723736247</text:p>
          </table:table-cell>
          <table:table-cell office:value-type="float" office:value="-4.6677126215343403" table:style-name="ce1">
            <text:p>-4.667712622</text:p>
          </table:table-cell>
          <table:table-cell office:value-type="float" office:value="19.388033562435702" table:style-name="ce1">
            <text:p>19.38803356</text:p>
          </table:table-cell>
          <table:table-cell office:value-type="float" office:value="27.881450833541599" table:style-name="ce1">
            <text:p>27.88145083</text:p>
          </table:table-cell>
          <table:table-cell office:value-type="float" office:value="37.536113026938601" table:style-name="ce1">
            <text:p>37.5361130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86" table:style-name="ce2">
            <text:p>-0.86</text:p>
          </table:table-cell>
          <table:table-cell office:value-type="float" office:value="-0.90844555518083103" table:style-name="ce1">
            <text:p>-0.908445555</text:p>
          </table:table-cell>
          <table:table-cell office:value-type="float" office:value="-0.90967086659531304" table:style-name="ce1">
            <text:p>-0.909670867</text:p>
          </table:table-cell>
          <table:table-cell office:value-type="float" office:value="-0.91146586491950798" table:style-name="ce1">
            <text:p>-0.911465865</text:p>
          </table:table-cell>
          <table:table-cell office:value-type="float" office:value="-0.67258385391738196" table:style-name="ce1">
            <text:p>-0.672583854</text:p>
          </table:table-cell>
          <table:table-cell office:value-type="float" office:value="-0.59039180184221596" table:style-name="ce1">
            <text:p>-0.590391802</text:p>
          </table:table-cell>
          <table:table-cell office:value-type="float" office:value="-0.49517961112498698" table:style-name="ce1">
            <text:p>-0.495179611</text:p>
          </table:table-cell>
          <table:table-cell table:number-columns-repeated="5" table:style-name="ce1"/>
          <table:table-cell office:value-type="float" office:value="-4.8445555180830597" table:style-name="ce1">
            <text:p>-4.844555518</text:p>
          </table:table-cell>
          <table:table-cell office:value-type="float" office:value="-4.9670866595313399" table:style-name="ce1">
            <text:p>-4.96708666</text:p>
          </table:table-cell>
          <table:table-cell office:value-type="float" office:value="-5.1465864919507798" table:style-name="ce1">
            <text:p>-5.146586492</text:p>
          </table:table-cell>
          <table:table-cell office:value-type="float" office:value="18.741614608261798" table:style-name="ce1">
            <text:p>18.74161461</text:p>
          </table:table-cell>
          <table:table-cell office:value-type="float" office:value="26.9608198157784" table:style-name="ce1">
            <text:p>26.96081982</text:p>
          </table:table-cell>
          <table:table-cell office:value-type="float" office:value="36.482038887501297" table:style-name="ce1">
            <text:p>36.4820388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85" table:style-name="ce2">
            <text:p>-0.85</text:p>
          </table:table-cell>
          <table:table-cell office:value-type="float" office:value="-0.89918021849002105" table:style-name="ce1">
            <text:p>-0.899180218</text:p>
          </table:table-cell>
          <table:table-cell office:value-type="float" office:value="-0.90103220003735696" table:style-name="ce1">
            <text:p>-0.9010322</text:p>
          </table:table-cell>
          <table:table-cell office:value-type="float" office:value="-0.90534651881135997" table:style-name="ce1">
            <text:p>-0.905346519</text:p>
          </table:table-cell>
          <table:table-cell office:value-type="float" office:value="-0.66917663530534599" table:style-name="ce1">
            <text:p>-0.669176635</text:p>
          </table:table-cell>
          <table:table-cell office:value-type="float" office:value="-0.58941749049070802" table:style-name="ce1">
            <text:p>-0.58941749</text:p>
          </table:table-cell>
          <table:table-cell office:value-type="float" office:value="-0.495769826645303" table:style-name="ce1">
            <text:p>-0.495769827</text:p>
          </table:table-cell>
          <table:table-cell table:number-columns-repeated="5" table:style-name="ce1"/>
          <table:table-cell office:value-type="float" office:value="-4.9180218490020904" table:style-name="ce1">
            <text:p>-4.918021849</text:p>
          </table:table-cell>
          <table:table-cell office:value-type="float" office:value="-5.1032200037356903" table:style-name="ce1">
            <text:p>-5.103220004</text:p>
          </table:table-cell>
          <table:table-cell office:value-type="float" office:value="-5.5346518811360204" table:style-name="ce1">
            <text:p>-5.534651881</text:p>
          </table:table-cell>
          <table:table-cell office:value-type="float" office:value="18.0823364694654" table:style-name="ce1">
            <text:p>18.08233647</text:p>
          </table:table-cell>
          <table:table-cell office:value-type="float" office:value="26.0582509509292" table:style-name="ce1">
            <text:p>26.05825095</text:p>
          </table:table-cell>
          <table:table-cell office:value-type="float" office:value="35.423017335469702" table:style-name="ce1">
            <text:p>35.4230173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84" table:style-name="ce2">
            <text:p>-0.84</text:p>
          </table:table-cell>
          <table:table-cell office:value-type="float" office:value="-0.88876696323770898" table:style-name="ce1">
            <text:p>-0.888766963</text:p>
          </table:table-cell>
          <table:table-cell office:value-type="float" office:value="-0.89086369799155596" table:style-name="ce1">
            <text:p>-0.890863698</text:p>
          </table:table-cell>
          <table:table-cell office:value-type="float" office:value="-0.89762019964509898" table:style-name="ce1">
            <text:p>-0.8976202</text:p>
          </table:table-cell>
          <table:table-cell office:value-type="float" office:value="-0.66546667492748102" table:style-name="ce1">
            <text:p>-0.665466675</text:p>
          </table:table-cell>
          <table:table-cell office:value-type="float" office:value="-0.58806394722446298" table:style-name="ce1">
            <text:p>-0.588063947</text:p>
          </table:table-cell>
          <table:table-cell office:value-type="float" office:value="-0.495838125016348" table:style-name="ce1">
            <text:p>-0.495838125</text:p>
          </table:table-cell>
          <table:table-cell table:number-columns-repeated="5" table:style-name="ce1"/>
          <table:table-cell office:value-type="float" office:value="-4.8766963237709202" table:style-name="ce1">
            <text:p>-4.876696324</text:p>
          </table:table-cell>
          <table:table-cell office:value-type="float" office:value="-5.0863697991555803" table:style-name="ce1">
            <text:p>-5.086369799</text:p>
          </table:table-cell>
          <table:table-cell office:value-type="float" office:value="-5.7620199645099204" table:style-name="ce1">
            <text:p>-5.762019965</text:p>
          </table:table-cell>
          <table:table-cell office:value-type="float" office:value="17.453332507251901" table:style-name="ce1">
            <text:p>17.45333251</text:p>
          </table:table-cell>
          <table:table-cell office:value-type="float" office:value="25.193605277553701" table:style-name="ce1">
            <text:p>25.19360528</text:p>
          </table:table-cell>
          <table:table-cell office:value-type="float" office:value="34.416187498365197" table:style-name="ce1">
            <text:p>34.416187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83" table:style-name="ce2">
            <text:p>-0.83</text:p>
          </table:table-cell>
          <table:table-cell office:value-type="float" office:value="-0.87702346766158301" table:style-name="ce1">
            <text:p>-0.877023468</text:p>
          </table:table-cell>
          <table:table-cell office:value-type="float" office:value="-0.87847368971636897" table:style-name="ce1">
            <text:p>-0.87847369</text:p>
          </table:table-cell>
          <table:table-cell office:value-type="float" office:value="-0.77549010915252203" table:style-name="ce1">
            <text:p>-0.775490109</text:p>
          </table:table-cell>
          <table:table-cell office:value-type="float" office:value="-0.66190578348082096" table:style-name="ce1">
            <text:p>-0.661905783</text:p>
          </table:table-cell>
          <table:table-cell office:value-type="float" office:value="-0.58675864022292801" table:style-name="ce1">
            <text:p>-0.58675864</text:p>
          </table:table-cell>
          <table:table-cell office:value-type="float" office:value="-0.49596201157047498" table:style-name="ce1">
            <text:p>-0.495962012</text:p>
          </table:table-cell>
          <table:table-cell table:number-columns-repeated="5" table:style-name="ce1"/>
          <table:table-cell office:value-type="float" office:value="-4.7023467661583096" table:style-name="ce1">
            <text:p>-4.702346766</text:p>
          </table:table-cell>
          <table:table-cell office:value-type="float" office:value="-4.8473689716369304" table:style-name="ce1">
            <text:p>-4.847368972</text:p>
          </table:table-cell>
          <table:table-cell office:value-type="float" office:value="5.4509890847477598" table:style-name="ce1">
            <text:p>5.450989085</text:p>
          </table:table-cell>
          <table:table-cell office:value-type="float" office:value="16.809421651917901" table:style-name="ce1">
            <text:p>16.80942165</text:p>
          </table:table-cell>
          <table:table-cell office:value-type="float" office:value="24.324135977707201" table:style-name="ce1">
            <text:p>24.32413598</text:p>
          </table:table-cell>
          <table:table-cell office:value-type="float" office:value="33.403798842952497" table:style-name="ce1">
            <text:p>33.4037988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82" table:style-name="ce2">
            <text:p>-0.82</text:p>
          </table:table-cell>
          <table:table-cell office:value-type="float" office:value="-0.86367407263111495" table:style-name="ce1">
            <text:p>-0.863674073</text:p>
          </table:table-cell>
          <table:table-cell office:value-type="float" office:value="-0.86274000183764898" table:style-name="ce1">
            <text:p>-0.862740002</text:p>
          </table:table-cell>
          <table:table-cell office:value-type="float" office:value="-0.74748619247336501" table:style-name="ce1">
            <text:p>-0.747486192</text:p>
          </table:table-cell>
          <table:table-cell office:value-type="float" office:value="-0.65825008011245001" table:style-name="ce1">
            <text:p>-0.65825008</text:p>
          </table:table-cell>
          <table:table-cell office:value-type="float" office:value="-0.58528319541284901" table:style-name="ce1">
            <text:p>-0.585283195</text:p>
          </table:table-cell>
          <table:table-cell office:value-type="float" office:value="-0.49557471153349802" table:style-name="ce1">
            <text:p>-0.495574712</text:p>
          </table:table-cell>
          <table:table-cell table:number-columns-repeated="5" table:style-name="ce1"/>
          <table:table-cell office:value-type="float" office:value="-4.3674072631115104" table:style-name="ce1">
            <text:p>-4.367407263</text:p>
          </table:table-cell>
          <table:table-cell office:value-type="float" office:value="-4.27400018376491" table:style-name="ce1">
            <text:p>-4.274000184</text:p>
          </table:table-cell>
          <table:table-cell office:value-type="float" office:value="7.2513807526635103" table:style-name="ce1">
            <text:p>7.251380753</text:p>
          </table:table-cell>
          <table:table-cell office:value-type="float" office:value="16.174991988755" table:style-name="ce1">
            <text:p>16.17499199</text:p>
          </table:table-cell>
          <table:table-cell office:value-type="float" office:value="23.471680458715099" table:style-name="ce1">
            <text:p>23.47168046</text:p>
          </table:table-cell>
          <table:table-cell office:value-type="float" office:value="32.442528846650198" table:style-name="ce1">
            <text:p>32.4425288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81" table:style-name="ce2">
            <text:p>-0.81</text:p>
          </table:table-cell>
          <table:table-cell office:value-type="float" office:value="-0.84865762188967397" table:style-name="ce1">
            <text:p>-0.848657622</text:p>
          </table:table-cell>
          <table:table-cell office:value-type="float" office:value="-0.84246331253987705" table:style-name="ce1">
            <text:p>-0.842463313</text:p>
          </table:table-cell>
          <table:table-cell office:value-type="float" office:value="-0.73338212860149399" table:style-name="ce1">
            <text:p>-0.733382129</text:p>
          </table:table-cell>
          <table:table-cell office:value-type="float" office:value="-0.65450515390081698" table:style-name="ce1">
            <text:p>-0.654505154</text:p>
          </table:table-cell>
          <table:table-cell office:value-type="float" office:value="-0.58364160089731598" table:style-name="ce1">
            <text:p>-0.583641601</text:p>
          </table:table-cell>
          <table:table-cell office:value-type="float" office:value="-0.49526604718424999" table:style-name="ce1">
            <text:p>-0.495266047</text:p>
          </table:table-cell>
          <table:table-cell table:number-columns-repeated="5" table:style-name="ce1"/>
          <table:table-cell office:value-type="float" office:value="-3.8657621889673699" table:style-name="ce1">
            <text:p>-3.865762189</text:p>
          </table:table-cell>
          <table:table-cell office:value-type="float" office:value="-3.24633125398773" table:style-name="ce1">
            <text:p>-3.246331254</text:p>
          </table:table-cell>
          <table:table-cell office:value-type="float" office:value="7.6617871398505697" table:style-name="ce1">
            <text:p>7.66178714</text:p>
          </table:table-cell>
          <table:table-cell office:value-type="float" office:value="15.5494846099183" table:style-name="ce1">
            <text:p>15.54948461</text:p>
          </table:table-cell>
          <table:table-cell office:value-type="float" office:value="22.635839910268398" table:style-name="ce1">
            <text:p>22.63583991</text:p>
          </table:table-cell>
          <table:table-cell office:value-type="float" office:value="31.473395281575002" table:style-name="ce1">
            <text:p>31.4733952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8" table:style-name="ce2">
            <text:p>-0.8</text:p>
          </table:table-cell>
          <table:table-cell office:value-type="float" office:value="-0.83234121172959097" table:style-name="ce1">
            <text:p>-0.832341212</text:p>
          </table:table-cell>
          <table:table-cell office:value-type="float" office:value="-0.81874226766379099" table:style-name="ce1">
            <text:p>-0.818742268</text:p>
          </table:table-cell>
          <table:table-cell office:value-type="float" office:value="-0.72253490276274901" table:style-name="ce1">
            <text:p>-0.722534903</text:p>
          </table:table-cell>
          <table:table-cell office:value-type="float" office:value="-0.65051286089253002" table:style-name="ce1">
            <text:p>-0.650512861</text:p>
          </table:table-cell>
          <table:table-cell office:value-type="float" office:value="-0.58183758695850696" table:style-name="ce1">
            <text:p>-0.581837587</text:p>
          </table:table-cell>
          <table:table-cell office:value-type="float" office:value="-0.49473174836323403" table:style-name="ce1">
            <text:p>-0.494731748</text:p>
          </table:table-cell>
          <table:table-cell table:number-columns-repeated="5" table:style-name="ce1"/>
          <table:table-cell office:value-type="float" office:value="-3.2341211729590902" table:style-name="ce1">
            <text:p>-3.234121173</text:p>
          </table:table-cell>
          <table:table-cell office:value-type="float" office:value="-1.8742267663791099" table:style-name="ce1">
            <text:p>-1.874226766</text:p>
          </table:table-cell>
          <table:table-cell office:value-type="float" office:value="7.7465097237251603" table:style-name="ce1">
            <text:p>7.746509724</text:p>
          </table:table-cell>
          <table:table-cell office:value-type="float" office:value="14.948713910746999" table:style-name="ce1">
            <text:p>14.94871391</text:p>
          </table:table-cell>
          <table:table-cell office:value-type="float" office:value="21.816241304149301" table:style-name="ce1">
            <text:p>21.8162413</text:p>
          </table:table-cell>
          <table:table-cell office:value-type="float" office:value="30.526825163676602" table:style-name="ce1">
            <text:p>30.5268251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79" table:style-name="ce2">
            <text:p>-0.79</text:p>
          </table:table-cell>
          <table:table-cell office:value-type="float" office:value="-0.81566601888441004" table:style-name="ce1">
            <text:p>-0.815666019</text:p>
          </table:table-cell>
          <table:table-cell office:value-type="float" office:value="-0.79665237137357603" table:style-name="ce1">
            <text:p>-0.796652371</text:p>
          </table:table-cell>
          <table:table-cell office:value-type="float" office:value="-0.71296422673742199" table:style-name="ce1">
            <text:p>-0.712964227</text:p>
          </table:table-cell>
          <table:table-cell office:value-type="float" office:value="-0.64662848295239395" table:style-name="ce1">
            <text:p>-0.646628483</text:p>
          </table:table-cell>
          <table:table-cell office:value-type="float" office:value="-0.57987460008359504" table:style-name="ce1">
            <text:p>-0.5798746</text:p>
          </table:table-cell>
          <table:table-cell office:value-type="float" office:value="-0.49369959086526599" table:style-name="ce1">
            <text:p>-0.493699591</text:p>
          </table:table-cell>
          <table:table-cell table:number-columns-repeated="5" table:style-name="ce1"/>
          <table:table-cell office:value-type="float" office:value="-2.5666018884410202" table:style-name="ce1">
            <text:p>-2.566601888</text:p>
          </table:table-cell>
          <table:table-cell office:value-type="float" office:value="-0.66523713735754397" table:style-name="ce1">
            <text:p>-0.665237137</text:p>
          </table:table-cell>
          <table:table-cell office:value-type="float" office:value="7.7035773262577596" table:style-name="ce1">
            <text:p>7.703577326</text:p>
          </table:table-cell>
          <table:table-cell office:value-type="float" office:value="14.337151704760601" table:style-name="ce1">
            <text:p>14.3371517</text:p>
          </table:table-cell>
          <table:table-cell office:value-type="float" office:value="21.012539991640502" table:style-name="ce1">
            <text:p>21.01253999</text:p>
          </table:table-cell>
          <table:table-cell office:value-type="float" office:value="29.630040913473401" table:style-name="ce1">
            <text:p>29.6300409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78" table:style-name="ce2">
            <text:p>-0.78</text:p>
          </table:table-cell>
          <table:table-cell office:value-type="float" office:value="-0.79967924843897598" table:style-name="ce1">
            <text:p>-0.799679248</text:p>
          </table:table-cell>
          <table:table-cell office:value-type="float" office:value="-0.77842447755081801" table:style-name="ce1">
            <text:p>-0.778424478</text:p>
          </table:table-cell>
          <table:table-cell office:value-type="float" office:value="-0.70462584916181803" table:style-name="ce1">
            <text:p>-0.704625849</text:p>
          </table:table-cell>
          <table:table-cell office:value-type="float" office:value="-0.64265851495896298" table:style-name="ce1">
            <text:p>-0.642658515</text:p>
          </table:table-cell>
          <table:table-cell office:value-type="float" office:value="-0.57775578293270502" table:style-name="ce1">
            <text:p>-0.577755783</text:p>
          </table:table-cell>
          <table:table-cell office:value-type="float" office:value="-0.49275841245757501" table:style-name="ce1">
            <text:p>-0.492758412</text:p>
          </table:table-cell>
          <table:table-cell table:number-columns-repeated="5" table:style-name="ce1"/>
          <table:table-cell office:value-type="float" office:value="-1.9679248438975501" table:style-name="ce1">
            <text:p>-1.967924844</text:p>
          </table:table-cell>
          <table:table-cell office:value-type="float" office:value="0.15755224491820199" table:style-name="ce1">
            <text:p>0.157552245</text:p>
          </table:table-cell>
          <table:table-cell office:value-type="float" office:value="7.5374150838182299" table:style-name="ce1">
            <text:p>7.537415084</text:p>
          </table:table-cell>
          <table:table-cell office:value-type="float" office:value="13.7341485041037" table:style-name="ce1">
            <text:p>13.7341485</text:p>
          </table:table-cell>
          <table:table-cell office:value-type="float" office:value="20.224421706729501" table:style-name="ce1">
            <text:p>20.22442171</text:p>
          </table:table-cell>
          <table:table-cell office:value-type="float" office:value="28.724158754242499" table:style-name="ce1">
            <text:p>28.7241587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77" table:style-name="ce2">
            <text:p>-0.77</text:p>
          </table:table-cell>
          <table:table-cell office:value-type="float" office:value="-0.78500230368016599" table:style-name="ce1">
            <text:p>-0.785002304</text:p>
          </table:table-cell>
          <table:table-cell office:value-type="float" office:value="-0.76336577631084301" table:style-name="ce1">
            <text:p>-0.763365776</text:p>
          </table:table-cell>
          <table:table-cell office:value-type="float" office:value="-0.69671462189264799" table:style-name="ce1">
            <text:p>-0.696714622</text:p>
          </table:table-cell>
          <table:table-cell office:value-type="float" office:value="-0.63860500637912598" table:style-name="ce1">
            <text:p>-0.638605006</text:p>
          </table:table-cell>
          <table:table-cell office:value-type="float" office:value="-0.57548394987413298" table:style-name="ce1">
            <text:p>-0.57548395</text:p>
          </table:table-cell>
          <table:table-cell office:value-type="float" office:value="-0.49160383760514498" table:style-name="ce1">
            <text:p>-0.491603838</text:p>
          </table:table-cell>
          <table:table-cell table:number-columns-repeated="5" table:style-name="ce1"/>
          <table:table-cell office:value-type="float" office:value="-1.50023036801663" table:style-name="ce1">
            <text:p>-1.500230368</text:p>
          </table:table-cell>
          <table:table-cell office:value-type="float" office:value="0.66342236891566697" table:style-name="ce1">
            <text:p>0.663422369</text:p>
          </table:table-cell>
          <table:table-cell office:value-type="float" office:value="7.3285378107351598" table:style-name="ce1">
            <text:p>7.328537811</text:p>
          </table:table-cell>
          <table:table-cell office:value-type="float" office:value="13.139499362087401" table:style-name="ce1">
            <text:p>13.13949936</text:p>
          </table:table-cell>
          <table:table-cell office:value-type="float" office:value="19.4516050125867" table:style-name="ce1">
            <text:p>19.45160501</text:p>
          </table:table-cell>
          <table:table-cell office:value-type="float" office:value="27.839616239485501" table:style-name="ce1">
            <text:p>27.8396162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76" table:style-name="ce2">
            <text:p>-0.76</text:p>
          </table:table-cell>
          <table:table-cell office:value-type="float" office:value="-0.77166874839122102" table:style-name="ce1">
            <text:p>-0.771668748</text:p>
          </table:table-cell>
          <table:table-cell office:value-type="float" office:value="-0.75037915285032197" table:style-name="ce1">
            <text:p>-0.750379153</text:p>
          </table:table-cell>
          <table:table-cell office:value-type="float" office:value="-0.689202563785416" table:style-name="ce1">
            <text:p>-0.689202564</text:p>
          </table:table-cell>
          <table:table-cell office:value-type="float" office:value="-0.63430538258982105" table:style-name="ce1">
            <text:p>-0.634305383</text:p>
          </table:table-cell>
          <table:table-cell office:value-type="float" office:value="-0.57285301396263499" table:style-name="ce1">
            <text:p>-0.572853014</text:p>
          </table:table-cell>
          <table:table-cell office:value-type="float" office:value="-0.49023892583325701" table:style-name="ce1">
            <text:p>-0.490238926</text:p>
          </table:table-cell>
          <table:table-cell table:number-columns-repeated="5" table:style-name="ce1"/>
          <table:table-cell office:value-type="float" office:value="-1.16687483912205" table:style-name="ce1">
            <text:p>-1.166874839</text:p>
          </table:table-cell>
          <table:table-cell office:value-type="float" office:value="0.96208471496775905" table:style-name="ce1">
            <text:p>0.962084715</text:p>
          </table:table-cell>
          <table:table-cell office:value-type="float" office:value="7.0797436214583698" table:style-name="ce1">
            <text:p>7.079743621</text:p>
          </table:table-cell>
          <table:table-cell office:value-type="float" office:value="12.5694617410179" table:style-name="ce1">
            <text:p>12.56946174</text:p>
          </table:table-cell>
          <table:table-cell office:value-type="float" office:value="18.714698603736501" table:style-name="ce1">
            <text:p>18.7146986</text:p>
          </table:table-cell>
          <table:table-cell office:value-type="float" office:value="26.976107416674299" table:style-name="ce1">
            <text:p>26.9761074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75" table:style-name="ce2">
            <text:p>-0.75</text:p>
          </table:table-cell>
          <table:table-cell office:value-type="float" office:value="-0.75955445004938904" table:style-name="ce1">
            <text:p>-0.75955445</text:p>
          </table:table-cell>
          <table:table-cell office:value-type="float" office:value="-0.73880219501597499" table:style-name="ce1">
            <text:p>-0.738802195</text:p>
          </table:table-cell>
          <table:table-cell office:value-type="float" office:value="-0.68214993931851797" table:style-name="ce1">
            <text:p>-0.682149939</text:p>
          </table:table-cell>
          <table:table-cell office:value-type="float" office:value="-0.63011037141147397" table:style-name="ce1">
            <text:p>-0.630110371</text:p>
          </table:table-cell>
          <table:table-cell office:value-type="float" office:value="-0.57029216549970096" table:style-name="ce1">
            <text:p>-0.570292165</text:p>
          </table:table-cell>
          <table:table-cell office:value-type="float" office:value="-0.48866503823016599" table:style-name="ce1">
            <text:p>-0.488665038</text:p>
          </table:table-cell>
          <table:table-cell table:number-columns-repeated="5" table:style-name="ce1"/>
          <table:table-cell office:value-type="float" office:value="-0.95544500493887097" table:style-name="ce1">
            <text:p>-0.955445005</text:p>
          </table:table-cell>
          <table:table-cell office:value-type="float" office:value="1.11978049840248" table:style-name="ce1">
            <text:p>1.119780498</text:p>
          </table:table-cell>
          <table:table-cell office:value-type="float" office:value="6.7850060681482001" table:style-name="ce1">
            <text:p>6.785006068</text:p>
          </table:table-cell>
          <table:table-cell office:value-type="float" office:value="11.9889628588526" table:style-name="ce1">
            <text:p>11.98896286</text:p>
          </table:table-cell>
          <table:table-cell office:value-type="float" office:value="17.970783450029899" table:style-name="ce1">
            <text:p>17.97078345</text:p>
          </table:table-cell>
          <table:table-cell office:value-type="float" office:value="26.1334961769834" table:style-name="ce1">
            <text:p>26.1334961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74" table:style-name="ce2">
            <text:p>-0.74</text:p>
          </table:table-cell>
          <table:table-cell office:value-type="float" office:value="-0.74838779038054604" table:style-name="ce1">
            <text:p>-0.74838779</text:p>
          </table:table-cell>
          <table:table-cell office:value-type="float" office:value="-0.72827482546823896" table:style-name="ce1">
            <text:p>-0.728274825</text:p>
          </table:table-cell>
          <table:table-cell office:value-type="float" office:value="-0.67528891159932303" table:style-name="ce1">
            <text:p>-0.675288912</text:p>
          </table:table-cell>
          <table:table-cell office:value-type="float" office:value="-0.62582972580265706" table:style-name="ce1">
            <text:p>-0.625829726</text:p>
          </table:table-cell>
          <table:table-cell office:value-type="float" office:value="-0.56758291989165899" table:style-name="ce1">
            <text:p>-0.56758292</text:p>
          </table:table-cell>
          <table:table-cell office:value-type="float" office:value="-0.48688199502243401" table:style-name="ce1">
            <text:p>-0.486881995</text:p>
          </table:table-cell>
          <table:table-cell table:number-columns-repeated="5" table:style-name="ce1"/>
          <table:table-cell office:value-type="float" office:value="-0.83877903805460496" table:style-name="ce1">
            <text:p>-0.838779038</text:p>
          </table:table-cell>
          <table:table-cell office:value-type="float" office:value="1.17251745317615" table:style-name="ce1">
            <text:p>1.172517453</text:p>
          </table:table-cell>
          <table:table-cell office:value-type="float" office:value="6.4711088400677097" table:style-name="ce1">
            <text:p>6.47110884</text:p>
          </table:table-cell>
          <table:table-cell office:value-type="float" office:value="11.4170274197343" table:style-name="ce1">
            <text:p>11.41702742</text:p>
          </table:table-cell>
          <table:table-cell office:value-type="float" office:value="17.241708010834099" table:style-name="ce1">
            <text:p>17.24170801</text:p>
          </table:table-cell>
          <table:table-cell office:value-type="float" office:value="25.3118004977566" table:style-name="ce1">
            <text:p>25.311800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73" table:style-name="ce2">
            <text:p>-0.73</text:p>
          </table:table-cell>
          <table:table-cell office:value-type="float" office:value="-0.73795305637249198" table:style-name="ce1">
            <text:p>-0.737953056</text:p>
          </table:table-cell>
          <table:table-cell office:value-type="float" office:value="-0.71839537720250501" table:style-name="ce1">
            <text:p>-0.718395377</text:p>
          </table:table-cell>
          <table:table-cell office:value-type="float" office:value="-0.66846305827012698" table:style-name="ce1">
            <text:p>-0.668463058</text:p>
          </table:table-cell>
          <table:table-cell office:value-type="float" office:value="-0.62146365110155399" table:style-name="ce1">
            <text:p>-0.621463651</text:p>
          </table:table-cell>
          <table:table-cell office:value-type="float" office:value="-0.56472667861167702" table:style-name="ce1">
            <text:p>-0.564726679</text:p>
          </table:table-cell>
          <table:table-cell office:value-type="float" office:value="-0.48488813100919398" table:style-name="ce1">
            <text:p>-0.484888131</text:p>
          </table:table-cell>
          <table:table-cell table:number-columns-repeated="5" table:style-name="ce1"/>
          <table:table-cell office:value-type="float" office:value="-0.79530563724921099" table:style-name="ce1">
            <text:p>-0.795305637</text:p>
          </table:table-cell>
          <table:table-cell office:value-type="float" office:value="1.1604622797495301" table:style-name="ce1">
            <text:p>1.16046228</text:p>
          </table:table-cell>
          <table:table-cell office:value-type="float" office:value="6.1536941729872598" table:style-name="ce1">
            <text:p>6.153694173</text:p>
          </table:table-cell>
          <table:table-cell office:value-type="float" office:value="10.853634889844599" table:style-name="ce1">
            <text:p>10.85363489</text:p>
          </table:table-cell>
          <table:table-cell office:value-type="float" office:value="16.5273321388323" table:style-name="ce1">
            <text:p>16.52733214</text:p>
          </table:table-cell>
          <table:table-cell office:value-type="float" office:value="24.511186899080599" table:style-name="ce1">
            <text:p>24.511186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72" table:style-name="ce2">
            <text:p>-0.72</text:p>
          </table:table-cell>
          <table:table-cell office:value-type="float" office:value="-0.72810091716562497" table:style-name="ce1">
            <text:p>-0.728100917</text:p>
          </table:table-cell>
          <table:table-cell office:value-type="float" office:value="-0.70908330952701804" table:style-name="ce1">
            <text:p>-0.70908331</text:p>
          </table:table-cell>
          <table:table-cell office:value-type="float" office:value="-0.66188178114243901" table:style-name="ce1">
            <text:p>-0.661881781</text:p>
          </table:table-cell>
          <table:table-cell office:value-type="float" office:value="-0.61701182942565103" table:style-name="ce1">
            <text:p>-0.617011829</text:p>
          </table:table-cell>
          <table:table-cell office:value-type="float" office:value="-0.56172439139489005" table:style-name="ce1">
            <text:p>-0.561724391</text:p>
          </table:table-cell>
          <table:table-cell office:value-type="float" office:value="-0.48268026856666701" table:style-name="ce1">
            <text:p>-0.482680269</text:p>
          </table:table-cell>
          <table:table-cell table:number-columns-repeated="5" table:style-name="ce1"/>
          <table:table-cell office:value-type="float" office:value="-0.81009171656248902" table:style-name="ce1">
            <text:p>-0.810091717</text:p>
          </table:table-cell>
          <table:table-cell office:value-type="float" office:value="1.09166904729818" table:style-name="ce1">
            <text:p>1.091669047</text:p>
          </table:table-cell>
          <table:table-cell office:value-type="float" office:value="5.8118218857560597" table:style-name="ce1">
            <text:p>5.811821886</text:p>
          </table:table-cell>
          <table:table-cell office:value-type="float" office:value="10.298817057434899" table:style-name="ce1">
            <text:p>10.29881706</text:p>
          </table:table-cell>
          <table:table-cell office:value-type="float" office:value="15.827560860510999" table:style-name="ce1">
            <text:p>15.82756086</text:p>
          </table:table-cell>
          <table:table-cell office:value-type="float" office:value="23.731973143333299" table:style-name="ce1">
            <text:p>23.7319731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71" table:style-name="ce2">
            <text:p>-0.71</text:p>
          </table:table-cell>
          <table:table-cell office:value-type="float" office:value="-0.71868145219853796" table:style-name="ce1">
            <text:p>-0.718681452</text:p>
          </table:table-cell>
          <table:table-cell office:value-type="float" office:value="-0.70013977810008898" table:style-name="ce1">
            <text:p>-0.700139778</text:p>
          </table:table-cell>
          <table:table-cell office:value-type="float" office:value="-0.65536815225514" table:style-name="ce1">
            <text:p>-0.655368152</text:p>
          </table:table-cell>
          <table:table-cell office:value-type="float" office:value="-0.61247348182372896" table:style-name="ce1">
            <text:p>-0.612473482</text:p>
          </table:table-cell>
          <table:table-cell office:value-type="float" office:value="-0.55857653089456505" table:style-name="ce1">
            <text:p>-0.558576531</text:p>
          </table:table-cell>
          <table:table-cell office:value-type="float" office:value="-0.48025361225829" table:style-name="ce1">
            <text:p>-0.480253612</text:p>
          </table:table-cell>
          <table:table-cell table:number-columns-repeated="5" table:style-name="ce1"/>
          <table:table-cell office:value-type="float" office:value="-0.86814521985378901" table:style-name="ce1">
            <text:p>-0.86814522</text:p>
          </table:table-cell>
          <table:table-cell office:value-type="float" office:value="0.986022189991131" table:style-name="ce1">
            <text:p>0.98602219</text:p>
          </table:table-cell>
          <table:table-cell office:value-type="float" office:value="5.46318477448603" table:style-name="ce1">
            <text:p>5.463184774</text:p>
          </table:table-cell>
          <table:table-cell office:value-type="float" office:value="9.7526518176270898" table:style-name="ce1">
            <text:p>9.752651818</text:p>
          </table:table-cell>
          <table:table-cell office:value-type="float" office:value="15.1423469105435" table:style-name="ce1">
            <text:p>15.14234691</text:p>
          </table:table-cell>
          <table:table-cell office:value-type="float" office:value="22.974638774171002" table:style-name="ce1">
            <text:p>22.97463877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7" table:style-name="ce2">
            <text:p>-0.7</text:p>
          </table:table-cell>
          <table:table-cell office:value-type="float" office:value="-0.70957573170820099" table:style-name="ce1">
            <text:p>-0.709575732</text:p>
          </table:table-cell>
          <table:table-cell office:value-type="float" office:value="-0.69144330401435306" table:style-name="ce1">
            <text:p>-0.691443304</text:p>
          </table:table-cell>
          <table:table-cell office:value-type="float" office:value="-0.64889908915919703" table:style-name="ce1">
            <text:p>-0.648899089</text:p>
          </table:table-cell>
          <table:table-cell office:value-type="float" office:value="-0.607847411210514" table:style-name="ce1">
            <text:p>-0.607847411</text:p>
          </table:table-cell>
          <table:table-cell office:value-type="float" office:value="-0.555283065396449" table:style-name="ce1">
            <text:p>-0.555283065</text:p>
          </table:table-cell>
          <table:table-cell office:value-type="float" office:value="-0.47760155628790502" table:style-name="ce1">
            <text:p>-0.477601556</text:p>
          </table:table-cell>
          <table:table-cell table:number-columns-repeated="5" table:style-name="ce1"/>
          <table:table-cell office:value-type="float" office:value="-0.95757317082011395" table:style-name="ce1">
            <text:p>-0.957573171</text:p>
          </table:table-cell>
          <table:table-cell office:value-type="float" office:value="0.85566959856465696" table:style-name="ce1">
            <text:p>0.855669599</text:p>
          </table:table-cell>
          <table:table-cell office:value-type="float" office:value="5.1100910840803504" table:style-name="ce1">
            <text:p>5.110091084</text:p>
          </table:table-cell>
          <table:table-cell office:value-type="float" office:value="9.2152588789485499" table:style-name="ce1">
            <text:p>9.215258879</text:p>
          </table:table-cell>
          <table:table-cell office:value-type="float" office:value="14.4716934603551" table:style-name="ce1">
            <text:p>14.47169346</text:p>
          </table:table-cell>
          <table:table-cell office:value-type="float" office:value="22.2398443712095" table:style-name="ce1">
            <text:p>22.23984437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69" table:style-name="ce2">
            <text:p>-0.69</text:p>
          </table:table-cell>
          <table:table-cell office:value-type="float" office:value="-0.70068886971813404" table:style-name="ce1">
            <text:p>-0.70068887</text:p>
          </table:table-cell>
          <table:table-cell office:value-type="float" office:value="-0.68298768712412705" table:style-name="ce1">
            <text:p>-0.682987687</text:p>
          </table:table-cell>
          <table:table-cell office:value-type="float" office:value="-0.642348883158816" table:style-name="ce1">
            <text:p>-0.642348883</text:p>
          </table:table-cell>
          <table:table-cell office:value-type="float" office:value="-0.60297141051385394" table:style-name="ce1">
            <text:p>-0.602971411</text:p>
          </table:table-cell>
          <table:table-cell office:value-type="float" office:value="-0.55184342037108203" table:style-name="ce1">
            <text:p>-0.55184342</text:p>
          </table:table-cell>
          <table:table-cell office:value-type="float" office:value="-0.474715397743673" table:style-name="ce1">
            <text:p>-0.474715398</text:p>
          </table:table-cell>
          <table:table-cell table:number-columns-repeated="5" table:style-name="ce1"/>
          <table:table-cell office:value-type="float" office:value="-1.06888697181342" table:style-name="ce1">
            <text:p>-1.068886972</text:p>
          </table:table-cell>
          <table:table-cell office:value-type="float" office:value="0.70123128758729003" table:style-name="ce1">
            <text:p>0.701231288</text:p>
          </table:table-cell>
          <table:table-cell office:value-type="float" office:value="4.7651116841184296" table:style-name="ce1">
            <text:p>4.765111684</text:p>
          </table:table-cell>
          <table:table-cell office:value-type="float" office:value="8.7028589486145602" table:style-name="ce1">
            <text:p>8.702858949</text:p>
          </table:table-cell>
          <table:table-cell office:value-type="float" office:value="13.8156579628918" table:style-name="ce1">
            <text:p>13.81565796</text:p>
          </table:table-cell>
          <table:table-cell office:value-type="float" office:value="21.528460225632699" table:style-name="ce1">
            <text:p>21.5284602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68" table:style-name="ce2">
            <text:p>-0.68</text:p>
          </table:table-cell>
          <table:table-cell office:value-type="float" office:value="-0.69197498968516702" table:style-name="ce1">
            <text:p>-0.69197499</text:p>
          </table:table-cell>
          <table:table-cell office:value-type="float" office:value="-0.67467045825288896" table:style-name="ce1">
            <text:p>-0.674670458</text:p>
          </table:table-cell>
          <table:table-cell office:value-type="float" office:value="-0.63593131369290001" table:style-name="ce1">
            <text:p>-0.635931314</text:p>
          </table:table-cell>
          <table:table-cell office:value-type="float" office:value="-0.59817626141629399" table:style-name="ce1">
            <text:p>-0.598176261</text:p>
          </table:table-cell>
          <table:table-cell office:value-type="float" office:value="-0.54825643844327898" table:style-name="ce1">
            <text:p>-0.548256438</text:p>
          </table:table-cell>
          <table:table-cell office:value-type="float" office:value="-0.47158393301894502" table:style-name="ce1">
            <text:p>-0.471583933</text:p>
          </table:table-cell>
          <table:table-cell table:number-columns-repeated="5" table:style-name="ce1"/>
          <table:table-cell office:value-type="float" office:value="-1.1974989685166499" table:style-name="ce1">
            <text:p>-1.197498969</text:p>
          </table:table-cell>
          <table:table-cell office:value-type="float" office:value="0.53295417471113105" table:style-name="ce1">
            <text:p>0.532954175</text:p>
          </table:table-cell>
          <table:table-cell office:value-type="float" office:value="4.4068686307099698" table:style-name="ce1">
            <text:p>4.406868631</text:p>
          </table:table-cell>
          <table:table-cell office:value-type="float" office:value="8.1823738583705694" table:style-name="ce1">
            <text:p>8.182373858</text:p>
          </table:table-cell>
          <table:table-cell office:value-type="float" office:value="13.1743561556721" table:style-name="ce1">
            <text:p>13.17435616</text:p>
          </table:table-cell>
          <table:table-cell office:value-type="float" office:value="20.841606698105501" table:style-name="ce1">
            <text:p>20.8416067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67" table:style-name="ce2">
            <text:p>-0.67</text:p>
          </table:table-cell>
          <table:table-cell office:value-type="float" office:value="-0.68336488235850501" table:style-name="ce1">
            <text:p>-0.683364882</text:p>
          </table:table-cell>
          <table:table-cell office:value-type="float" office:value="-0.66644709751337605" table:style-name="ce1">
            <text:p>-0.666447098</text:p>
          </table:table-cell>
          <table:table-cell office:value-type="float" office:value="-0.62950203656048997" table:style-name="ce1">
            <text:p>-0.629502037</text:p>
          </table:table-cell>
          <table:table-cell office:value-type="float" office:value="-0.59328528443116302" table:style-name="ce1">
            <text:p>-0.593285284</text:p>
          </table:table-cell>
          <table:table-cell office:value-type="float" office:value="-0.54452032891881397" table:style-name="ce1">
            <text:p>-0.544520329</text:p>
          </table:table-cell>
          <table:table-cell office:value-type="float" office:value="-0.46819289971671102" table:style-name="ce1">
            <text:p>-0.4681929</text:p>
          </table:table-cell>
          <table:table-cell table:number-columns-repeated="5" table:style-name="ce1"/>
          <table:table-cell office:value-type="float" office:value="-1.3364882358505099" table:style-name="ce1">
            <text:p>-1.336488236</text:p>
          </table:table-cell>
          <table:table-cell office:value-type="float" office:value="0.35529024866235398" table:style-name="ce1">
            <text:p>0.355290249</text:p>
          </table:table-cell>
          <table:table-cell office:value-type="float" office:value="4.0497963439509803" table:style-name="ce1">
            <text:p>4.049796344</text:p>
          </table:table-cell>
          <table:table-cell office:value-type="float" office:value="7.6714715568837102" table:style-name="ce1">
            <text:p>7.671471557</text:p>
          </table:table-cell>
          <table:table-cell office:value-type="float" office:value="12.5479671081186" table:style-name="ce1">
            <text:p>12.54796711</text:p>
          </table:table-cell>
          <table:table-cell office:value-type="float" office:value="20.1807100283289" table:style-name="ce1">
            <text:p>20.1807100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66" table:style-name="ce2">
            <text:p>-0.66</text:p>
          </table:table-cell>
          <table:table-cell office:value-type="float" office:value="-0.67481112831493795" table:style-name="ce1">
            <text:p>-0.674811128</text:p>
          </table:table-cell>
          <table:table-cell office:value-type="float" office:value="-0.65828076070330399" table:style-name="ce1">
            <text:p>-0.658280761</text:p>
          </table:table-cell>
          <table:table-cell office:value-type="float" office:value="-0.62304904304164499" table:style-name="ce1">
            <text:p>-0.623049043</text:p>
          </table:table-cell>
          <table:table-cell office:value-type="float" office:value="-0.58829605179214095" table:style-name="ce1">
            <text:p>-0.588296052</text:p>
          </table:table-cell>
          <table:table-cell office:value-type="float" office:value="-0.54063260250984302" table:style-name="ce1">
            <text:p>-0.540632603</text:p>
          </table:table-cell>
          <table:table-cell office:value-type="float" office:value="-0.46484512902138603" table:style-name="ce1">
            <text:p>-0.464845129</text:p>
          </table:table-cell>
          <table:table-cell table:number-columns-repeated="5" table:style-name="ce1"/>
          <table:table-cell office:value-type="float" office:value="-1.4811128314938" table:style-name="ce1">
            <text:p>-1.481112831</text:p>
          </table:table-cell>
          <table:table-cell office:value-type="float" office:value="0.17192392966963699" table:style-name="ce1">
            <text:p>0.17192393</text:p>
          </table:table-cell>
          <table:table-cell office:value-type="float" office:value="3.6950956958354699" table:style-name="ce1">
            <text:p>3.695095696</text:p>
          </table:table-cell>
          <table:table-cell office:value-type="float" office:value="7.1703948207859396" table:style-name="ce1">
            <text:p>7.170394821</text:p>
          </table:table-cell>
          <table:table-cell office:value-type="float" office:value="11.9367397490157" table:style-name="ce1">
            <text:p>11.93673975</text:p>
          </table:table-cell>
          <table:table-cell office:value-type="float" office:value="19.515487097861399" table:style-name="ce1">
            <text:p>19.515487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65" table:style-name="ce2">
            <text:p>-0.65</text:p>
          </table:table-cell>
          <table:table-cell office:value-type="float" office:value="-0.66626292746110505" table:style-name="ce1">
            <text:p>-0.666262927</text:p>
          </table:table-cell>
          <table:table-cell office:value-type="float" office:value="-0.65011852462928998" table:style-name="ce1">
            <text:p>-0.650118525</text:p>
          </table:table-cell>
          <table:table-cell office:value-type="float" office:value="-0.61656141268499498" table:style-name="ce1">
            <text:p>-0.616561413</text:p>
          </table:table-cell>
          <table:table-cell office:value-type="float" office:value="-0.58320568912439896" table:style-name="ce1">
            <text:p>-0.583205689</text:p>
          </table:table-cell>
          <table:table-cell office:value-type="float" office:value="-0.53658999955342201" table:style-name="ce1">
            <text:p>-0.53659</text:p>
          </table:table-cell>
          <table:table-cell office:value-type="float" office:value="-0.460915494921257" table:style-name="ce1">
            <text:p>-0.460915495</text:p>
          </table:table-cell>
          <table:table-cell table:number-columns-repeated="5" table:style-name="ce1"/>
          <table:table-cell office:value-type="float" office:value="-1.6262927461104599" table:style-name="ce1">
            <text:p>-1.626292746</text:p>
          </table:table-cell>
          <table:table-cell office:value-type="float" office:value="-1.18524629290184E-2" table:style-name="ce1">
            <text:p>-0.011852463</text:p>
          </table:table-cell>
          <table:table-cell office:value-type="float" office:value="3.34385873150047" table:style-name="ce1">
            <text:p>3.343858732</text:p>
          </table:table-cell>
          <table:table-cell office:value-type="float" office:value="6.6794310875600997" table:style-name="ce1">
            <text:p>6.679431088</text:p>
          </table:table-cell>
          <table:table-cell office:value-type="float" office:value="11.3410000446578" table:style-name="ce1">
            <text:p>11.34100004</text:p>
          </table:table-cell>
          <table:table-cell office:value-type="float" office:value="18.908450507874299" table:style-name="ce1">
            <text:p>18.9084505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64" table:style-name="ce2">
            <text:p>-0.64</text:p>
          </table:table-cell>
          <table:table-cell office:value-type="float" office:value="-0.65770678713873298" table:style-name="ce1">
            <text:p>-0.657706787</text:p>
          </table:table-cell>
          <table:table-cell office:value-type="float" office:value="-0.64198492130089302" table:style-name="ce1">
            <text:p>-0.641984921</text:p>
          </table:table-cell>
          <table:table-cell office:value-type="float" office:value="-0.61002911327768905" table:style-name="ce1">
            <text:p>-0.610029113</text:p>
          </table:table-cell>
          <table:table-cell office:value-type="float" office:value="-0.57801085806548702" table:style-name="ce1">
            <text:p>-0.578010858</text:p>
          </table:table-cell>
          <table:table-cell office:value-type="float" office:value="-0.53238839142019201" table:style-name="ce1">
            <text:p>-0.532388391</text:p>
          </table:table-cell>
          <table:table-cell office:value-type="float" office:value="-0.45666673252732298" table:style-name="ce1">
            <text:p>-0.456666733</text:p>
          </table:table-cell>
          <table:table-cell table:number-columns-repeated="5" table:style-name="ce1"/>
          <table:table-cell office:value-type="float" office:value="-1.77067871387328" table:style-name="ce1">
            <text:p>-1.770678714</text:p>
          </table:table-cell>
          <table:table-cell office:value-type="float" office:value="-0.19849213008927799" table:style-name="ce1">
            <text:p>-0.19849213</text:p>
          </table:table-cell>
          <table:table-cell office:value-type="float" office:value="2.9970886722310901" table:style-name="ce1">
            <text:p>2.997088672</text:p>
          </table:table-cell>
          <table:table-cell office:value-type="float" office:value="6.1989141934513103" table:style-name="ce1">
            <text:p>6.198914193</text:p>
          </table:table-cell>
          <table:table-cell office:value-type="float" office:value="10.7611608579808" table:style-name="ce1">
            <text:p>10.76116086</text:p>
          </table:table-cell>
          <table:table-cell office:value-type="float" office:value="18.333326747267702" table:style-name="ce1">
            <text:p>18.3333267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63" table:style-name="ce2">
            <text:p>-0.63</text:p>
          </table:table-cell>
          <table:table-cell office:value-type="float" office:value="-0.64910943199463" table:style-name="ce1">
            <text:p>-0.649109432</text:p>
          </table:table-cell>
          <table:table-cell office:value-type="float" office:value="-0.63382791793370896" table:style-name="ce1">
            <text:p>-0.633827918</text:p>
          </table:table-cell>
          <table:table-cell office:value-type="float" office:value="-0.60344281772243102" table:style-name="ce1">
            <text:p>-0.603442818</text:p>
          </table:table-cell>
          <table:table-cell office:value-type="float" office:value="-0.57270772367490597" table:style-name="ce1">
            <text:p>-0.572707724</text:p>
          </table:table-cell>
          <table:table-cell office:value-type="float" office:value="-0.52802266874130099" table:style-name="ce1">
            <text:p>-0.528022669</text:p>
          </table:table-cell>
          <table:table-cell office:value-type="float" office:value="-0.45241287961174198" table:style-name="ce1">
            <text:p>-0.45241288</text:p>
          </table:table-cell>
          <table:table-cell table:number-columns-repeated="5" table:style-name="ce1"/>
          <table:table-cell office:value-type="float" office:value="-1.9109431994630099" table:style-name="ce1">
            <text:p>-1.910943199</text:p>
          </table:table-cell>
          <table:table-cell office:value-type="float" office:value="-0.38279179337089603" table:style-name="ce1">
            <text:p>-0.382791793</text:p>
          </table:table-cell>
          <table:table-cell office:value-type="float" office:value="2.65571822775689" table:style-name="ce1">
            <text:p>2.655718228</text:p>
          </table:table-cell>
          <table:table-cell office:value-type="float" office:value="5.72922763250945" table:style-name="ce1">
            <text:p>5.729227633</text:p>
          </table:table-cell>
          <table:table-cell office:value-type="float" office:value="10.197733125869901" table:style-name="ce1">
            <text:p>10.19773313</text:p>
          </table:table-cell>
          <table:table-cell office:value-type="float" office:value="17.758712038825799" table:style-name="ce1">
            <text:p>17.7587120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62" table:style-name="ce2">
            <text:p>-0.62</text:p>
          </table:table-cell>
          <table:table-cell office:value-type="float" office:value="-0.64042633302196295" table:style-name="ce1">
            <text:p>-0.640426333</text:p>
          </table:table-cell>
          <table:table-cell office:value-type="float" office:value="-0.625629578717806" table:style-name="ce1">
            <text:p>-0.625629579</text:p>
          </table:table-cell>
          <table:table-cell office:value-type="float" office:value="-0.59679373870846697" table:style-name="ce1">
            <text:p>-0.596793739</text:p>
          </table:table-cell>
          <table:table-cell office:value-type="float" office:value="-0.56729191507330601" table:style-name="ce1">
            <text:p>-0.567291915</text:p>
          </table:table-cell>
          <table:table-cell office:value-type="float" office:value="-0.52348659729784897" table:style-name="ce1">
            <text:p>-0.523486597</text:p>
          </table:table-cell>
          <table:table-cell office:value-type="float" office:value="-0.44747576936969002" table:style-name="ce1">
            <text:p>-0.447475769</text:p>
          </table:table-cell>
          <table:table-cell table:number-columns-repeated="5" table:style-name="ce1"/>
          <table:table-cell office:value-type="float" office:value="-2.0426333021963399" table:style-name="ce1">
            <text:p>-2.042633302</text:p>
          </table:table-cell>
          <table:table-cell office:value-type="float" office:value="-0.562957871780567" table:style-name="ce1">
            <text:p>-0.562957872</text:p>
          </table:table-cell>
          <table:table-cell office:value-type="float" office:value="2.3206261291533301" table:style-name="ce1">
            <text:p>2.320626129</text:p>
          </table:table-cell>
          <table:table-cell office:value-type="float" office:value="5.2708084926694401" table:style-name="ce1">
            <text:p>5.270808493</text:p>
          </table:table-cell>
          <table:table-cell office:value-type="float" office:value="9.6513402702150799" table:style-name="ce1">
            <text:p>9.65134027</text:p>
          </table:table-cell>
          <table:table-cell office:value-type="float" office:value="17.252423063030999" table:style-name="ce1">
            <text:p>17.2524230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61" table:style-name="ce2">
            <text:p>-0.61</text:p>
          </table:table-cell>
          <table:table-cell office:value-type="float" office:value="-0.63167382087859802" table:style-name="ce1">
            <text:p>-0.631673821</text:p>
          </table:table-cell>
          <table:table-cell office:value-type="float" office:value="-0.61737434811237601" table:style-name="ce1">
            <text:p>-0.617374348</text:p>
          </table:table-cell>
          <table:table-cell office:value-type="float" office:value="-0.59007348144574201" table:style-name="ce1">
            <text:p>-0.590073481</text:p>
          </table:table-cell>
          <table:table-cell office:value-type="float" office:value="-0.56175846904916904" table:style-name="ce1">
            <text:p>-0.561758469</text:p>
          </table:table-cell>
          <table:table-cell office:value-type="float" office:value="-0.51900308557550801" table:style-name="ce1">
            <text:p>-0.519003086</text:p>
          </table:table-cell>
          <table:table-cell office:value-type="float" office:value="-0.44247165788759302" table:style-name="ce1">
            <text:p>-0.442471658</text:p>
          </table:table-cell>
          <table:table-cell table:number-columns-repeated="5" table:style-name="ce1"/>
          <table:table-cell office:value-type="float" office:value="-2.1673820878597798" table:style-name="ce1">
            <text:p>-2.167382088</text:p>
          </table:table-cell>
          <table:table-cell office:value-type="float" office:value="-0.73743481123763599" table:style-name="ce1">
            <text:p>-0.737434811</text:p>
          </table:table-cell>
          <table:table-cell office:value-type="float" office:value="1.9926518554258099" table:style-name="ce1">
            <text:p>1.992651855</text:p>
          </table:table-cell>
          <table:table-cell office:value-type="float" office:value="4.8241530950831297" table:style-name="ce1">
            <text:p>4.824153095</text:p>
          </table:table-cell>
          <table:table-cell office:value-type="float" office:value="9.0996914424491795" table:style-name="ce1">
            <text:p>9.099691442</text:p>
          </table:table-cell>
          <table:table-cell office:value-type="float" office:value="16.7528342112407" table:style-name="ce1">
            <text:p>16.7528342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6" table:style-name="ce2">
            <text:p>-0.6</text:p>
          </table:table-cell>
          <table:table-cell office:value-type="float" office:value="-0.62281412388912105" table:style-name="ce1">
            <text:p>-0.622814124</text:p>
          </table:table-cell>
          <table:table-cell office:value-type="float" office:value="-0.609048694936701" table:style-name="ce1">
            <text:p>-0.609048695</text:p>
          </table:table-cell>
          <table:table-cell office:value-type="float" office:value="-0.583273901705614" table:style-name="ce1">
            <text:p>-0.583273902</text:p>
          </table:table-cell>
          <table:table-cell office:value-type="float" office:value="-0.55610176336402395" table:style-name="ce1">
            <text:p>-0.556101763</text:p>
          </table:table-cell>
          <table:table-cell office:value-type="float" office:value="-0.51412183804940603" table:style-name="ce1">
            <text:p>-0.514121838</text:p>
          </table:table-cell>
          <table:table-cell office:value-type="float" office:value="-0.43701817377528202" table:style-name="ce1">
            <text:p>-0.437018174</text:p>
          </table:table-cell>
          <table:table-cell table:number-columns-repeated="5" table:style-name="ce1"/>
          <table:table-cell office:value-type="float" office:value="-2.2814123889120999" table:style-name="ce1">
            <text:p>-2.281412389</text:p>
          </table:table-cell>
          <table:table-cell office:value-type="float" office:value="-0.90486949367005698" table:style-name="ce1">
            <text:p>-0.904869494</text:p>
          </table:table-cell>
          <table:table-cell office:value-type="float" office:value="1.67260982943859" table:style-name="ce1">
            <text:p>1.672609829</text:p>
          </table:table-cell>
          <table:table-cell office:value-type="float" office:value="4.38982366359759" table:style-name="ce1">
            <text:p>4.389823664</text:p>
          </table:table-cell>
          <table:table-cell office:value-type="float" office:value="8.5878161950594105" table:style-name="ce1">
            <text:p>8.587816195</text:p>
          </table:table-cell>
          <table:table-cell office:value-type="float" office:value="16.298182622471799" table:style-name="ce1">
            <text:p>16.2981826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59" table:style-name="ce2">
            <text:p>-0.59</text:p>
          </table:table-cell>
          <table:table-cell office:value-type="float" office:value="-0.61383573544125702" table:style-name="ce1">
            <text:p>-0.613835735</text:p>
          </table:table-cell>
          <table:table-cell office:value-type="float" office:value="-0.60064081034210504" table:style-name="ce1">
            <text:p>-0.60064081</text:p>
          </table:table-cell>
          <table:table-cell office:value-type="float" office:value="-0.576386977016347" table:style-name="ce1">
            <text:p>-0.576386977</text:p>
          </table:table-cell>
          <table:table-cell office:value-type="float" office:value="-0.55031543498938895" table:style-name="ce1">
            <text:p>-0.550315435</text:p>
          </table:table-cell>
          <table:table-cell office:value-type="float" office:value="-0.50904722437203098" table:style-name="ce1">
            <text:p>-0.509047224</text:p>
          </table:table-cell>
          <table:table-cell office:value-type="float" office:value="-0.43072789781544202" table:style-name="ce1">
            <text:p>-0.430727898</text:p>
          </table:table-cell>
          <table:table-cell table:number-columns-repeated="5" table:style-name="ce1"/>
          <table:table-cell office:value-type="float" office:value="-2.3835735441256598" table:style-name="ce1">
            <text:p>-2.383573544</text:p>
          </table:table-cell>
          <table:table-cell office:value-type="float" office:value="-1.0640810342105" table:style-name="ce1">
            <text:p>-1.064081034</text:p>
          </table:table-cell>
          <table:table-cell office:value-type="float" office:value="1.36130229836529" table:style-name="ce1">
            <text:p>1.361302298</text:p>
          </table:table-cell>
          <table:table-cell office:value-type="float" office:value="3.9684565010610999" table:style-name="ce1">
            <text:p>3.968456501</text:p>
          </table:table-cell>
          <table:table-cell office:value-type="float" office:value="8.0952775627968698" table:style-name="ce1">
            <text:p>8.095277563</text:p>
          </table:table-cell>
          <table:table-cell office:value-type="float" office:value="15.9272102184558" table:style-name="ce1">
            <text:p>15.9272102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57999999999999996" table:style-name="ce2">
            <text:p>-0.58</text:p>
          </table:table-cell>
          <table:table-cell office:value-type="float" office:value="-0.60473109136775505" table:style-name="ce1">
            <text:p>-0.604731091</text:p>
          </table:table-cell>
          <table:table-cell office:value-type="float" office:value="-0.59214035432301104" table:style-name="ce1">
            <text:p>-0.592140354</text:p>
          </table:table-cell>
          <table:table-cell office:value-type="float" office:value="-0.56940468068412198" table:style-name="ce1">
            <text:p>-0.569404681</text:p>
          </table:table-cell>
          <table:table-cell office:value-type="float" office:value="-0.54439228134443396" table:style-name="ce1">
            <text:p>-0.544392281</text:p>
          </table:table-cell>
          <table:table-cell office:value-type="float" office:value="-0.50376714944517298" table:style-name="ce1">
            <text:p>-0.503767149</text:p>
          </table:table-cell>
          <table:table-cell office:value-type="float" office:value="-0.424202515692848" table:style-name="ce1">
            <text:p>-0.424202516</text:p>
          </table:table-cell>
          <table:table-cell table:number-columns-repeated="5" table:style-name="ce1"/>
          <table:table-cell office:value-type="float" office:value="-2.4731091367754501" table:style-name="ce1">
            <text:p>-2.473109137</text:p>
          </table:table-cell>
          <table:table-cell office:value-type="float" office:value="-1.2140354323010401" table:style-name="ce1">
            <text:p>-1.214035432</text:p>
          </table:table-cell>
          <table:table-cell office:value-type="float" office:value="1.05953193158778" table:style-name="ce1">
            <text:p>1.059531932</text:p>
          </table:table-cell>
          <table:table-cell office:value-type="float" office:value="3.5607718655566298" table:style-name="ce1">
            <text:p>3.560771866</text:p>
          </table:table-cell>
          <table:table-cell office:value-type="float" office:value="7.6232850554827296" table:style-name="ce1">
            <text:p>7.623285055</text:p>
          </table:table-cell>
          <table:table-cell office:value-type="float" office:value="15.579748430715201" table:style-name="ce1">
            <text:p>15.5797484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56999999999999995" table:style-name="ce2">
            <text:p>-0.57</text:p>
          </table:table-cell>
          <table:table-cell office:value-type="float" office:value="-0.59549695320045404" table:style-name="ce1">
            <text:p>-0.595496953</text:p>
          </table:table-cell>
          <table:table-cell office:value-type="float" office:value="-0.58353824272502397" table:style-name="ce1">
            <text:p>-0.583538243</text:p>
          </table:table-cell>
          <table:table-cell office:value-type="float" office:value="-0.56231886044486001" table:style-name="ce1">
            <text:p>-0.56231886</text:p>
          </table:table-cell>
          <table:table-cell office:value-type="float" office:value="-0.538324141626213" table:style-name="ce1">
            <text:p>-0.538324142</text:p>
          </table:table-cell>
          <table:table-cell office:value-type="float" office:value="-0.49826717409960303" table:style-name="ce1">
            <text:p>-0.498267174</text:p>
          </table:table-cell>
          <table:table-cell office:value-type="float" office:value="-0.41699849682956702" table:style-name="ce1">
            <text:p>-0.416998497</text:p>
          </table:table-cell>
          <table:table-cell table:number-columns-repeated="5" table:style-name="ce1"/>
          <table:table-cell office:value-type="float" office:value="-2.54969532004543" table:style-name="ce1">
            <text:p>-2.54969532</text:p>
          </table:table-cell>
          <table:table-cell office:value-type="float" office:value="-1.3538242725023699" table:style-name="ce1">
            <text:p>-1.353824273</text:p>
          </table:table-cell>
          <table:table-cell office:value-type="float" office:value="0.76811395551401596" table:style-name="ce1">
            <text:p>0.768113956</text:p>
          </table:table-cell>
          <table:table-cell office:value-type="float" office:value="3.1675858373787502" table:style-name="ce1">
            <text:p>3.167585837</text:p>
          </table:table-cell>
          <table:table-cell office:value-type="float" office:value="7.1732825900396699" table:style-name="ce1">
            <text:p>7.17328259</text:p>
          </table:table-cell>
          <table:table-cell office:value-type="float" office:value="15.3001503170433" table:style-name="ce1">
            <text:p>15.3001503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56000000000000005" table:style-name="ce2">
            <text:p>-0.56</text:p>
          </table:table-cell>
          <table:table-cell office:value-type="float" office:value="-0.58611671183185898" table:style-name="ce1">
            <text:p>-0.586116712</text:p>
          </table:table-cell>
          <table:table-cell office:value-type="float" office:value="-0.574826467559997" table:style-name="ce1">
            <text:p>-0.574826468</text:p>
          </table:table-cell>
          <table:table-cell office:value-type="float" office:value="-0.55512111885934001" table:style-name="ce1">
            <text:p>-0.555121119</text:p>
          </table:table-cell>
          <table:table-cell office:value-type="float" office:value="-0.53210175699658602" table:style-name="ce1">
            <text:p>-0.532101757</text:p>
          </table:table-cell>
          <table:table-cell office:value-type="float" office:value="-0.49253002844750199" table:style-name="ce1">
            <text:p>-0.492530028</text:p>
          </table:table-cell>
          <table:table-cell office:value-type="float" office:value="-0.40936917244450999" table:style-name="ce1">
            <text:p>-0.409369172</text:p>
          </table:table-cell>
          <table:table-cell table:number-columns-repeated="5" table:style-name="ce1"/>
          <table:table-cell office:value-type="float" office:value="-2.6116711831859001" table:style-name="ce1">
            <text:p>-2.611671183</text:p>
          </table:table-cell>
          <table:table-cell office:value-type="float" office:value="-1.4826467559997201" table:style-name="ce1">
            <text:p>-1.482646756</text:p>
          </table:table-cell>
          <table:table-cell office:value-type="float" office:value="0.48788811406598198" table:style-name="ce1">
            <text:p>0.487888114</text:p>
          </table:table-cell>
          <table:table-cell office:value-type="float" office:value="2.7898243003414001" table:style-name="ce1">
            <text:p>2.7898243</text:p>
          </table:table-cell>
          <table:table-cell office:value-type="float" office:value="6.7469971552498604" table:style-name="ce1">
            <text:p>6.746997155</text:p>
          </table:table-cell>
          <table:table-cell office:value-type="float" office:value="15.063082755549001" table:style-name="ce1">
            <text:p>15.0630827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55000000000000004" table:style-name="ce2">
            <text:p>-0.55</text:p>
          </table:table-cell>
          <table:table-cell office:value-type="float" office:value="-0.57657286091455096" table:style-name="ce1">
            <text:p>-0.576572861</text:p>
          </table:table-cell>
          <table:table-cell office:value-type="float" office:value="-0.56599794964472905" table:style-name="ce1">
            <text:p>-0.56599795</text:p>
          </table:table-cell>
          <table:table-cell office:value-type="float" office:value="-0.54780269414959604" table:style-name="ce1">
            <text:p>-0.547802694</text:p>
          </table:table-cell>
          <table:table-cell office:value-type="float" office:value="-0.525714604613292" table:style-name="ce1">
            <text:p>-0.525714605</text:p>
          </table:table-cell>
          <table:table-cell office:value-type="float" office:value="-0.48678939714289199" table:style-name="ce1">
            <text:p>-0.486789397</text:p>
          </table:table-cell>
          <table:table-cell office:value-type="float" office:value="-0.40040679491573999" table:style-name="ce1">
            <text:p>-0.400406795</text:p>
          </table:table-cell>
          <table:table-cell table:number-columns-repeated="5" table:style-name="ce1"/>
          <table:table-cell office:value-type="float" office:value="-2.65728609145508" table:style-name="ce1">
            <text:p>-2.657286091</text:p>
          </table:table-cell>
          <table:table-cell office:value-type="float" office:value="-1.5997949644728999" table:style-name="ce1">
            <text:p>-1.599794964</text:p>
          </table:table-cell>
          <table:table-cell office:value-type="float" office:value="0.21973058504041201" table:style-name="ce1">
            <text:p>0.219730585</text:p>
          </table:table-cell>
          <table:table-cell office:value-type="float" office:value="2.42853953867077" table:style-name="ce1">
            <text:p>2.428539539</text:p>
          </table:table-cell>
          <table:table-cell office:value-type="float" office:value="6.3210602857107601" table:style-name="ce1">
            <text:p>6.321060286</text:p>
          </table:table-cell>
          <table:table-cell office:value-type="float" office:value="14.959320508426" table:style-name="ce1">
            <text:p>14.9593205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54" table:style-name="ce2">
            <text:p>-0.54</text:p>
          </table:table-cell>
          <table:table-cell office:value-type="float" office:value="-0.56689840435494399" table:style-name="ce1">
            <text:p>-0.566898404</text:p>
          </table:table-cell>
          <table:table-cell office:value-type="float" office:value="-0.55704641742795302" table:style-name="ce1">
            <text:p>-0.557046417</text:p>
          </table:table-cell>
          <table:table-cell office:value-type="float" office:value="-0.54035433934718402" table:style-name="ce1">
            <text:p>-0.540354339</text:p>
          </table:table-cell>
          <table:table-cell office:value-type="float" office:value="-0.51932701170112705" table:style-name="ce1">
            <text:p>-0.519327012</text:p>
          </table:table-cell>
          <table:table-cell office:value-type="float" office:value="-0.48055372364675902" table:style-name="ce1">
            <text:p>-0.480553724</text:p>
          </table:table-cell>
          <table:table-cell office:value-type="float" office:value="-0.390635940598827" table:style-name="ce1">
            <text:p>-0.390635941</text:p>
          </table:table-cell>
          <table:table-cell table:number-columns-repeated="5" table:style-name="ce1"/>
          <table:table-cell office:value-type="float" office:value="-2.6898404354944399" table:style-name="ce1">
            <text:p>-2.689840435</text:p>
          </table:table-cell>
          <table:table-cell office:value-type="float" office:value="-1.70464174279531" table:style-name="ce1">
            <text:p>-1.704641743</text:p>
          </table:table-cell>
          <table:table-cell office:value-type="float" office:value="-3.5433934718420698E-2" table:style-name="ce1">
            <text:p>-0.035433935</text:p>
          </table:table-cell>
          <table:table-cell office:value-type="float" office:value="2.0672988298872998" table:style-name="ce1">
            <text:p>2.06729883</text:p>
          </table:table-cell>
          <table:table-cell office:value-type="float" office:value="5.9446276353240997" table:style-name="ce1">
            <text:p>5.944627635</text:p>
          </table:table-cell>
          <table:table-cell office:value-type="float" office:value="14.9364059401173" table:style-name="ce1">
            <text:p>14.9364059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53" table:style-name="ce2">
            <text:p>-0.53</text:p>
          </table:table-cell>
          <table:table-cell office:value-type="float" office:value="-0.557060438086042" table:style-name="ce1">
            <text:p>-0.557060438</text:p>
          </table:table-cell>
          <table:table-cell office:value-type="float" office:value="-0.54796631124363504" table:style-name="ce1">
            <text:p>-0.547966311</text:p>
          </table:table-cell>
          <table:table-cell office:value-type="float" office:value="-0.53276620129373398" table:style-name="ce1">
            <text:p>-0.532766201</text:p>
          </table:table-cell>
          <table:table-cell office:value-type="float" office:value="-0.51259118699325201" table:style-name="ce1">
            <text:p>-0.512591187</text:p>
          </table:table-cell>
          <table:table-cell office:value-type="float" office:value="-0.47401510788921403" table:style-name="ce1">
            <text:p>-0.474015108</text:p>
          </table:table-cell>
          <table:table-cell office:value-type="float" office:value="-0.37939937069943602" table:style-name="ce1">
            <text:p>-0.379399371</text:p>
          </table:table-cell>
          <table:table-cell table:number-columns-repeated="5" table:style-name="ce1"/>
          <table:table-cell office:value-type="float" office:value="-2.70604380860423" table:style-name="ce1">
            <text:p>-2.706043809</text:p>
          </table:table-cell>
          <table:table-cell office:value-type="float" office:value="-1.79663112436353" table:style-name="ce1">
            <text:p>-1.796631124</text:p>
          </table:table-cell>
          <table:table-cell office:value-type="float" office:value="-0.27662012937339497" table:style-name="ce1">
            <text:p>-0.276620129</text:p>
          </table:table-cell>
          <table:table-cell office:value-type="float" office:value="1.7408813006747801" table:style-name="ce1">
            <text:p>1.740881301</text:p>
          </table:table-cell>
          <table:table-cell office:value-type="float" office:value="5.5984892110785696" table:style-name="ce1">
            <text:p>5.598489211</text:p>
          </table:table-cell>
          <table:table-cell office:value-type="float" office:value="15.0600629300564" table:style-name="ce1">
            <text:p>15.0600629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52" table:style-name="ce2">
            <text:p>-0.52</text:p>
          </table:table-cell>
          <table:table-cell office:value-type="float" office:value="-0.54706710477678699" table:style-name="ce1">
            <text:p>-0.547067105</text:p>
          </table:table-cell>
          <table:table-cell office:value-type="float" office:value="-0.53875271296189597" table:style-name="ce1">
            <text:p>-0.538752713</text:p>
          </table:table-cell>
          <table:table-cell office:value-type="float" office:value="-0.525027696998696" table:style-name="ce1">
            <text:p>-0.525027697</text:p>
          </table:table-cell>
          <table:table-cell office:value-type="float" office:value="-0.50565342461931095" table:style-name="ce1">
            <text:p>-0.505653425</text:p>
          </table:table-cell>
          <table:table-cell office:value-type="float" office:value="-0.46713948266286198" table:style-name="ce1">
            <text:p>-0.467139483</text:p>
          </table:table-cell>
          <table:table-cell office:value-type="float" office:value="-0.36635023696850999" table:style-name="ce1">
            <text:p>-0.366350237</text:p>
          </table:table-cell>
          <table:table-cell table:number-columns-repeated="5" table:style-name="ce1"/>
          <table:table-cell office:value-type="float" office:value="-2.7067104776786901" table:style-name="ce1">
            <text:p>-2.706710478</text:p>
          </table:table-cell>
          <table:table-cell office:value-type="float" office:value="-1.8752712961895599" table:style-name="ce1">
            <text:p>-1.875271296</text:p>
          </table:table-cell>
          <table:table-cell office:value-type="float" office:value="-0.50276969986958697" table:style-name="ce1">
            <text:p>-0.5027697</text:p>
          </table:table-cell>
          <table:table-cell office:value-type="float" office:value="1.43465753806887" table:style-name="ce1">
            <text:p>1.434657538</text:p>
          </table:table-cell>
          <table:table-cell office:value-type="float" office:value="5.2860517337137702" table:style-name="ce1">
            <text:p>5.286051734</text:p>
          </table:table-cell>
          <table:table-cell office:value-type="float" office:value="15.364976303149" table:style-name="ce1">
            <text:p>15.364976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51" table:style-name="ce2">
            <text:p>-0.51</text:p>
          </table:table-cell>
          <table:table-cell office:value-type="float" office:value="-0.536918756728197" table:style-name="ce1">
            <text:p>-0.536918757</text:p>
          </table:table-cell>
          <table:table-cell office:value-type="float" office:value="-0.52940130121981699" table:style-name="ce1">
            <text:p>-0.529401301</text:p>
          </table:table-cell>
          <table:table-cell office:value-type="float" office:value="-0.51712739278074604" table:style-name="ce1">
            <text:p>-0.517127393</text:p>
          </table:table-cell>
          <table:table-cell office:value-type="float" office:value="-0.49849660576704602" table:style-name="ce1">
            <text:p>-0.498496606</text:p>
          </table:table-cell>
          <table:table-cell office:value-type="float" office:value="-0.46019285595535597" table:style-name="ce1">
            <text:p>-0.460192856</text:p>
          </table:table-cell>
          <table:table-cell office:value-type="float" office:value="-0.35075587979169898" table:style-name="ce1">
            <text:p>-0.35075588</text:p>
          </table:table-cell>
          <table:table-cell table:number-columns-repeated="5" table:style-name="ce1"/>
          <table:table-cell office:value-type="float" office:value="-2.69187567281968" table:style-name="ce1">
            <text:p>-2.691875673</text:p>
          </table:table-cell>
          <table:table-cell office:value-type="float" office:value="-1.94013012198166" table:style-name="ce1">
            <text:p>-1.940130122</text:p>
          </table:table-cell>
          <table:table-cell office:value-type="float" office:value="-0.71273927807454796" table:style-name="ce1">
            <text:p>-0.712739278</text:p>
          </table:table-cell>
          <table:table-cell office:value-type="float" office:value="1.1503394232953601" table:style-name="ce1">
            <text:p>1.150339423</text:p>
          </table:table-cell>
          <table:table-cell office:value-type="float" office:value="4.9807144044644298" table:style-name="ce1">
            <text:p>4.980714404</text:p>
          </table:table-cell>
          <table:table-cell office:value-type="float" office:value="15.924412020830101" table:style-name="ce1">
            <text:p>15.9244120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5" table:style-name="ce2">
            <text:p>-0.5</text:p>
          </table:table-cell>
          <table:table-cell office:value-type="float" office:value="-0.52663468590046203" table:style-name="ce1">
            <text:p>-0.526634686</text:p>
          </table:table-cell>
          <table:table-cell office:value-type="float" office:value="-0.51990833372809797" table:style-name="ce1">
            <text:p>-0.519908334</text:p>
          </table:table-cell>
          <table:table-cell office:value-type="float" office:value="-0.50905288616538102" table:style-name="ce1">
            <text:p>-0.509052886</text:p>
          </table:table-cell>
          <table:table-cell office:value-type="float" office:value="-0.49110114206710798" table:style-name="ce1">
            <text:p>-0.491101142</text:p>
          </table:table-cell>
          <table:table-cell office:value-type="float" office:value="-0.45257808253833398" table:style-name="ce1">
            <text:p>-0.452578083</text:p>
          </table:table-cell>
          <table:table-cell office:value-type="float" office:value="-0.332585190982358" table:style-name="ce1">
            <text:p>-0.332585191</text:p>
          </table:table-cell>
          <table:table-cell table:number-columns-repeated="5" table:style-name="ce1"/>
          <table:table-cell office:value-type="float" office:value="-2.6634685900462101" table:style-name="ce1">
            <text:p>-2.66346859</text:p>
          </table:table-cell>
          <table:table-cell office:value-type="float" office:value="-1.99083337280976" table:style-name="ce1">
            <text:p>-1.990833373</text:p>
          </table:table-cell>
          <table:table-cell office:value-type="float" office:value="-0.90528861653811399" table:style-name="ce1">
            <text:p>-0.905288617</text:p>
          </table:table-cell>
          <table:table-cell office:value-type="float" office:value="0.88988579328916395" table:style-name="ce1">
            <text:p>0.889885793</text:p>
          </table:table-cell>
          <table:table-cell office:value-type="float" office:value="4.7421917461665899" table:style-name="ce1">
            <text:p>4.742191746</text:p>
          </table:table-cell>
          <table:table-cell office:value-type="float" office:value="16.741480901764199" table:style-name="ce1">
            <text:p>16.741480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49" table:style-name="ce2">
            <text:p>-0.49</text:p>
          </table:table-cell>
          <table:table-cell office:value-type="float" office:value="-0.51618906989966795" table:style-name="ce1">
            <text:p>-0.51618907</text:p>
          </table:table-cell>
          <table:table-cell office:value-type="float" office:value="-0.51027065927516901" table:style-name="ce1">
            <text:p>-0.510270659</text:p>
          </table:table-cell>
          <table:table-cell office:value-type="float" office:value="-0.50079069700021395" table:style-name="ce1">
            <text:p>-0.500790697</text:p>
          </table:table-cell>
          <table:table-cell office:value-type="float" office:value="-0.48344460222925101" table:style-name="ce1">
            <text:p>-0.483444602</text:p>
          </table:table-cell>
          <table:table-cell office:value-type="float" office:value="-0.44478932356199802" table:style-name="ce1">
            <text:p>-0.444789324</text:p>
          </table:table-cell>
          <table:table-cell office:value-type="float" office:value="-0.31234775644769402" table:style-name="ce1">
            <text:p>-0.312347756</text:p>
          </table:table-cell>
          <table:table-cell table:number-columns-repeated="5" table:style-name="ce1"/>
          <table:table-cell office:value-type="float" office:value="-2.6189069899668098" table:style-name="ce1">
            <text:p>-2.61890699</text:p>
          </table:table-cell>
          <table:table-cell office:value-type="float" office:value="-2.02706592751694" table:style-name="ce1">
            <text:p>-2.027065928</text:p>
          </table:table-cell>
          <table:table-cell office:value-type="float" office:value="-1.07906970002138" table:style-name="ce1">
            <text:p>-1.0790697</text:p>
          </table:table-cell>
          <table:table-cell office:value-type="float" office:value="0.65553977707486499" table:style-name="ce1">
            <text:p>0.655539777</text:p>
          </table:table-cell>
          <table:table-cell office:value-type="float" office:value="4.5210676438001602" table:style-name="ce1">
            <text:p>4.521067644</text:p>
          </table:table-cell>
          <table:table-cell office:value-type="float" office:value="17.7652243552306" table:style-name="ce1">
            <text:p>17.7652243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48" table:style-name="ce2">
            <text:p>-0.48</text:p>
          </table:table-cell>
          <table:table-cell office:value-type="float" office:value="-0.505628284951396" table:style-name="ce1">
            <text:p>-0.505628285</text:p>
          </table:table-cell>
          <table:table-cell office:value-type="float" office:value="-0.500485762962526" table:style-name="ce1">
            <text:p>-0.500485763</text:p>
          </table:table-cell>
          <table:table-cell office:value-type="float" office:value="-0.49232617758658298" table:style-name="ce1">
            <text:p>-0.492326178</text:p>
          </table:table-cell>
          <table:table-cell office:value-type="float" office:value="-0.47550131621658198" table:style-name="ce1">
            <text:p>-0.475501316</text:p>
          </table:table-cell>
          <table:table-cell office:value-type="float" office:value="-0.43623403647614101" table:style-name="ce1">
            <text:p>-0.436234036</text:p>
          </table:table-cell>
          <table:table-cell office:value-type="float" office:value="-0.29195282912278803" table:style-name="ce1">
            <text:p>-0.291952829</text:p>
          </table:table-cell>
          <table:table-cell table:number-columns-repeated="5" table:style-name="ce1"/>
          <table:table-cell office:value-type="float" office:value="-2.5628284951395899" table:style-name="ce1">
            <text:p>-2.562828495</text:p>
          </table:table-cell>
          <table:table-cell office:value-type="float" office:value="-2.0485762962526199" table:style-name="ce1">
            <text:p>-2.048576296</text:p>
          </table:table-cell>
          <table:table-cell office:value-type="float" office:value="-1.2326177586582601" table:style-name="ce1">
            <text:p>-1.232617759</text:p>
          </table:table-cell>
          <table:table-cell office:value-type="float" office:value="0.449868378341783" table:style-name="ce1">
            <text:p>0.449868378</text:p>
          </table:table-cell>
          <table:table-cell office:value-type="float" office:value="4.3765963523858904" table:style-name="ce1">
            <text:p>4.376596352</text:p>
          </table:table-cell>
          <table:table-cell office:value-type="float" office:value="18.804717087721201" table:style-name="ce1">
            <text:p>18.8047170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47" table:style-name="ce2">
            <text:p>-0.47</text:p>
          </table:table-cell>
          <table:table-cell office:value-type="float" office:value="-0.49492081889719602" table:style-name="ce1">
            <text:p>-0.494920819</text:p>
          </table:table-cell>
          <table:table-cell office:value-type="float" office:value="-0.49055184597218598" table:style-name="ce1">
            <text:p>-0.490551846</text:p>
          </table:table-cell>
          <table:table-cell office:value-type="float" office:value="-0.48364346194733598" table:style-name="ce1">
            <text:p>-0.483643462</text:p>
          </table:table-cell>
          <table:table-cell office:value-type="float" office:value="-0.46745462008708799" table:style-name="ce1">
            <text:p>-0.46745462</text:p>
          </table:table-cell>
          <table:table-cell office:value-type="float" office:value="-0.42738769630175899" table:style-name="ce1">
            <text:p>-0.427387696</text:p>
          </table:table-cell>
          <table:table-cell office:value-type="float" office:value="-0.27375104014955098" table:style-name="ce1">
            <text:p>-0.27375104</text:p>
          </table:table-cell>
          <table:table-cell table:number-columns-repeated="5" table:style-name="ce1"/>
          <table:table-cell office:value-type="float" office:value="-2.49208188971958" table:style-name="ce1">
            <text:p>-2.49208189</text:p>
          </table:table-cell>
          <table:table-cell office:value-type="float" office:value="-2.0551845972186502" table:style-name="ce1">
            <text:p>-2.055184597</text:p>
          </table:table-cell>
          <table:table-cell office:value-type="float" office:value="-1.3643461947336299" table:style-name="ce1">
            <text:p>-1.364346195</text:p>
          </table:table-cell>
          <table:table-cell office:value-type="float" office:value="0.25453799129118698" table:style-name="ce1">
            <text:p>0.254537991</text:p>
          </table:table-cell>
          <table:table-cell office:value-type="float" office:value="4.2612303698240597" table:style-name="ce1">
            <text:p>4.26123037</text:p>
          </table:table-cell>
          <table:table-cell office:value-type="float" office:value="19.624895985044901" table:style-name="ce1">
            <text:p>19.6248959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46" table:style-name="ce2">
            <text:p>-0.46</text:p>
          </table:table-cell>
          <table:table-cell office:value-type="float" office:value="-0.484097619914099" table:style-name="ce1">
            <text:p>-0.48409762</text:p>
          </table:table-cell>
          <table:table-cell office:value-type="float" office:value="-0.48046794569253698" table:style-name="ce1">
            <text:p>-0.480467946</text:p>
          </table:table-cell>
          <table:table-cell office:value-type="float" office:value="-0.47472546786403103" table:style-name="ce1">
            <text:p>-0.474725468</text:p>
          </table:table-cell>
          <table:table-cell office:value-type="float" office:value="-0.45888588874061598" table:style-name="ce1">
            <text:p>-0.458885889</text:p>
          </table:table-cell>
          <table:table-cell office:value-type="float" office:value="-0.41760583146395902" table:style-name="ce1">
            <text:p>-0.417605831</text:p>
          </table:table-cell>
          <table:table-cell office:value-type="float" office:value="-0.25796002210536401" table:style-name="ce1">
            <text:p>-0.257960022</text:p>
          </table:table-cell>
          <table:table-cell table:number-columns-repeated="5" table:style-name="ce1"/>
          <table:table-cell office:value-type="float" office:value="-2.4097619914098898" table:style-name="ce1">
            <text:p>-2.409761991</text:p>
          </table:table-cell>
          <table:table-cell office:value-type="float" office:value="-2.0467945692536902" table:style-name="ce1">
            <text:p>-2.046794569</text:p>
          </table:table-cell>
          <table:table-cell office:value-type="float" office:value="-1.4725467864031101" table:style-name="ce1">
            <text:p>-1.472546786</text:p>
          </table:table-cell>
          <table:table-cell office:value-type="float" office:value="0.11141112593836" table:style-name="ce1">
            <text:p>0.111411126</text:p>
          </table:table-cell>
          <table:table-cell office:value-type="float" office:value="4.23941685360405" table:style-name="ce1">
            <text:p>4.239416854</text:p>
          </table:table-cell>
          <table:table-cell office:value-type="float" office:value="20.2039977894636" table:style-name="ce1">
            <text:p>20.2039977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45" table:style-name="ce2">
            <text:p>-0.45</text:p>
          </table:table-cell>
          <table:table-cell office:value-type="float" office:value="-0.47318365200469897" table:style-name="ce1">
            <text:p>-0.473183652</text:p>
          </table:table-cell>
          <table:table-cell office:value-type="float" office:value="-0.47023409422413598" table:style-name="ce1">
            <text:p>-0.470234094</text:p>
          </table:table-cell>
          <table:table-cell office:value-type="float" office:value="-0.46555399622280202" table:style-name="ce1">
            <text:p>-0.465553996</text:p>
          </table:table-cell>
          <table:table-cell office:value-type="float" office:value="-0.44993843040232101" table:style-name="ce1">
            <text:p>-0.44993843</text:p>
          </table:table-cell>
          <table:table-cell office:value-type="float" office:value="-0.40738843048582601" table:style-name="ce1">
            <text:p>-0.40738843</text:p>
          </table:table-cell>
          <table:table-cell office:value-type="float" office:value="-0.244583199062333" table:style-name="ce1">
            <text:p>-0.244583199</text:p>
          </table:table-cell>
          <table:table-cell table:number-columns-repeated="5" table:style-name="ce1"/>
          <table:table-cell office:value-type="float" office:value="-2.31836520046989" table:style-name="ce1">
            <text:p>-2.3183652</text:p>
          </table:table-cell>
          <table:table-cell office:value-type="float" office:value="-2.0234094224136498" table:style-name="ce1">
            <text:p>-2.023409422</text:p>
          </table:table-cell>
          <table:table-cell office:value-type="float" office:value="-1.55539962228022" table:style-name="ce1">
            <text:p>-1.555399622</text:p>
          </table:table-cell>
          <table:table-cell office:value-type="float" office:value="6.1569597679056497E-3" table:style-name="ce1">
            <text:p>0.00615696</text:p>
          </table:table-cell>
          <table:table-cell office:value-type="float" office:value="4.2611569514173597" table:style-name="ce1">
            <text:p>4.261156951</text:p>
          </table:table-cell>
          <table:table-cell office:value-type="float" office:value="20.541680093766701" table:style-name="ce1">
            <text:p>20.5416800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44" table:style-name="ce2">
            <text:p>-0.44</text:p>
          </table:table-cell>
          <table:table-cell office:value-type="float" office:value="-0.46216516101046701" table:style-name="ce1">
            <text:p>-0.462165161</text:p>
          </table:table-cell>
          <table:table-cell office:value-type="float" office:value="-0.45985151655912598" table:style-name="ce1">
            <text:p>-0.459851517</text:p>
          </table:table-cell>
          <table:table-cell office:value-type="float" office:value="-0.45610996819452698" table:style-name="ce1">
            <text:p>-0.456109968</text:p>
          </table:table-cell>
          <table:table-cell office:value-type="float" office:value="-0.44057177986427198" table:style-name="ce1">
            <text:p>-0.44057178</text:p>
          </table:table-cell>
          <table:table-cell office:value-type="float" office:value="-0.39599909109724202" table:style-name="ce1">
            <text:p>-0.395999091</text:p>
          </table:table-cell>
          <table:table-cell office:value-type="float" office:value="-0.23313178565930401" table:style-name="ce1">
            <text:p>-0.233131786</text:p>
          </table:table-cell>
          <table:table-cell table:number-columns-repeated="5" table:style-name="ce1"/>
          <table:table-cell office:value-type="float" office:value="-2.2165161010467398" table:style-name="ce1">
            <text:p>-2.216516101</text:p>
          </table:table-cell>
          <table:table-cell office:value-type="float" office:value="-1.9851516559125999" table:style-name="ce1">
            <text:p>-1.985151656</text:p>
          </table:table-cell>
          <table:table-cell office:value-type="float" office:value="-1.61099681945268" table:style-name="ce1">
            <text:p>-1.610996819</text:p>
          </table:table-cell>
          <table:table-cell office:value-type="float" office:value="-5.7177986427225901E-2" table:style-name="ce1">
            <text:p>-0.057177986</text:p>
          </table:table-cell>
          <table:table-cell office:value-type="float" office:value="4.4000908902758402" table:style-name="ce1">
            <text:p>4.40009089</text:p>
          </table:table-cell>
          <table:table-cell office:value-type="float" office:value="20.6868214340696" table:style-name="ce1">
            <text:p>20.6868214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42999999999999899" table:style-name="ce2">
            <text:p>-0.43</text:p>
          </table:table-cell>
          <table:table-cell office:value-type="float" office:value="-0.45106240615415899" table:style-name="ce1">
            <text:p>-0.451062406</text:p>
          </table:table-cell>
          <table:table-cell office:value-type="float" office:value="-0.44932286293797702" table:style-name="ce1">
            <text:p>-0.449322863</text:p>
          </table:table-cell>
          <table:table-cell office:value-type="float" office:value="-0.44637387139475798" table:style-name="ce1">
            <text:p>-0.446373871</text:p>
          </table:table-cell>
          <table:table-cell office:value-type="float" office:value="-0.43097625104827197" table:style-name="ce1">
            <text:p>-0.430976251</text:p>
          </table:table-cell>
          <table:table-cell office:value-type="float" office:value="-0.38401380721296902" table:style-name="ce1">
            <text:p>-0.384013807</text:p>
          </table:table-cell>
          <table:table-cell office:value-type="float" office:value="-0.22283229915936301" table:style-name="ce1">
            <text:p>-0.222832299</text:p>
          </table:table-cell>
          <table:table-cell table:number-columns-repeated="5" table:style-name="ce1"/>
          <table:table-cell office:value-type="float" office:value="-2.1062406154159201" table:style-name="ce1">
            <text:p>-2.106240615</text:p>
          </table:table-cell>
          <table:table-cell office:value-type="float" office:value="-1.9322862937977101" table:style-name="ce1">
            <text:p>-1.932286294</text:p>
          </table:table-cell>
          <table:table-cell office:value-type="float" office:value="-1.63738713947577" table:style-name="ce1">
            <text:p>-1.637387139</text:p>
          </table:table-cell>
          <table:table-cell office:value-type="float" office:value="-9.7625104827159304E-2" table:style-name="ce1">
            <text:p>-0.097625105</text:p>
          </table:table-cell>
          <table:table-cell office:value-type="float" office:value="4.5986192787030697" table:style-name="ce1">
            <text:p>4.598619279</text:p>
          </table:table-cell>
          <table:table-cell office:value-type="float" office:value="20.7167700840637" table:style-name="ce1">
            <text:p>20.7167700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41999999999999899" table:style-name="ce2">
            <text:p>-0.42</text:p>
          </table:table-cell>
          <table:table-cell office:value-type="float" office:value="-0.439910452280107" table:style-name="ce1">
            <text:p>-0.439910452</text:p>
          </table:table-cell>
          <table:table-cell office:value-type="float" office:value="-0.438652465145355" table:style-name="ce1">
            <text:p>-0.438652465</text:p>
          </table:table-cell>
          <table:table-cell office:value-type="float" office:value="-0.43647929241821298" table:style-name="ce1">
            <text:p>-0.436479292</text:p>
          </table:table-cell>
          <table:table-cell office:value-type="float" office:value="-0.42068519802811699" table:style-name="ce1">
            <text:p>-0.420685198</text:p>
          </table:table-cell>
          <table:table-cell office:value-type="float" office:value="-0.37099415762773302" table:style-name="ce1">
            <text:p>-0.370994158</text:p>
          </table:table-cell>
          <table:table-cell office:value-type="float" office:value="-0.21341642693621901" table:style-name="ce1">
            <text:p>-0.213416427</text:p>
          </table:table-cell>
          <table:table-cell table:number-columns-repeated="5" table:style-name="ce1"/>
          <table:table-cell office:value-type="float" office:value="-1.99104522801074" table:style-name="ce1">
            <text:p>-1.991045228</text:p>
          </table:table-cell>
          <table:table-cell office:value-type="float" office:value="-1.86524651453545" table:style-name="ce1">
            <text:p>-1.865246515</text:p>
          </table:table-cell>
          <table:table-cell office:value-type="float" office:value="-1.6479292418212901" table:style-name="ce1">
            <text:p>-1.647929242</text:p>
          </table:table-cell>
          <table:table-cell office:value-type="float" office:value="-6.85198028117395E-2" table:style-name="ce1">
            <text:p>-0.068519803</text:p>
          </table:table-cell>
          <table:table-cell office:value-type="float" office:value="4.9005842372266697" table:style-name="ce1">
            <text:p>4.900584237</text:p>
          </table:table-cell>
          <table:table-cell office:value-type="float" office:value="20.6583573063781" table:style-name="ce1">
            <text:p>20.6583573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40999999999999898" table:style-name="ce2">
            <text:p>-0.41</text:p>
          </table:table-cell>
          <table:table-cell office:value-type="float" office:value="-0.42869423342941498" table:style-name="ce1">
            <text:p>-0.428694233</text:p>
          </table:table-cell>
          <table:table-cell office:value-type="float" office:value="-0.42784659829597899" table:style-name="ce1">
            <text:p>-0.427846598</text:p>
          </table:table-cell>
          <table:table-cell office:value-type="float" office:value="-0.42612487269664601" table:style-name="ce1">
            <text:p>-0.426124873</text:p>
          </table:table-cell>
          <table:table-cell office:value-type="float" office:value="-0.40984611740070198" table:style-name="ce1">
            <text:p>-0.409846117</text:p>
          </table:table-cell>
          <table:table-cell office:value-type="float" office:value="-0.35658931312224401" table:style-name="ce1">
            <text:p>-0.356589313</text:p>
          </table:table-cell>
          <table:table-cell office:value-type="float" office:value="-0.20508135245357101" table:style-name="ce1">
            <text:p>-0.205081352</text:p>
          </table:table-cell>
          <table:table-cell table:number-columns-repeated="5" table:style-name="ce1"/>
          <table:table-cell office:value-type="float" office:value="-1.8694233429414999" table:style-name="ce1">
            <text:p>-1.869423343</text:p>
          </table:table-cell>
          <table:table-cell office:value-type="float" office:value="-1.7846598295979099" table:style-name="ce1">
            <text:p>-1.78465983</text:p>
          </table:table-cell>
          <table:table-cell office:value-type="float" office:value="-1.61248726966461" table:style-name="ce1">
            <text:p>-1.61248727</text:p>
          </table:table-cell>
          <table:table-cell office:value-type="float" office:value="1.5388259929793899E-2" table:style-name="ce1">
            <text:p>0.01538826</text:p>
          </table:table-cell>
          <table:table-cell office:value-type="float" office:value="5.3410686877755698" table:style-name="ce1">
            <text:p>5.341068688</text:p>
          </table:table-cell>
          <table:table-cell office:value-type="float" office:value="20.491864754642901" table:style-name="ce1">
            <text:p>20.4918647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39999999999999902" table:style-name="ce2">
            <text:p>-0.4</text:p>
          </table:table-cell>
          <table:table-cell office:value-type="float" office:value="-0.417466045907043" table:style-name="ce1">
            <text:p>-0.417466046</text:p>
          </table:table-cell>
          <table:table-cell office:value-type="float" office:value="-0.41691372474309801" table:style-name="ce1">
            <text:p>-0.416913725</text:p>
          </table:table-cell>
          <table:table-cell office:value-type="float" office:value="-0.41542764416783901" table:style-name="ce1">
            <text:p>-0.415427644</text:p>
          </table:table-cell>
          <table:table-cell office:value-type="float" office:value="-0.398418734402048" table:style-name="ce1">
            <text:p>-0.398418734</text:p>
          </table:table-cell>
          <table:table-cell office:value-type="float" office:value="-0.34122001684757702" table:style-name="ce1">
            <text:p>-0.341220017</text:p>
          </table:table-cell>
          <table:table-cell office:value-type="float" office:value="-0.19729011490451101" table:style-name="ce1">
            <text:p>-0.197290115</text:p>
          </table:table-cell>
          <table:table-cell table:number-columns-repeated="5" table:style-name="ce1"/>
          <table:table-cell office:value-type="float" office:value="-1.7466045907043399" table:style-name="ce1">
            <text:p>-1.746604591</text:p>
          </table:table-cell>
          <table:table-cell office:value-type="float" office:value="-1.69137247430982" table:style-name="ce1">
            <text:p>-1.691372474</text:p>
          </table:table-cell>
          <table:table-cell office:value-type="float" office:value="-1.5427644167838599" table:style-name="ce1">
            <text:p>-1.542764417</text:p>
          </table:table-cell>
          <table:table-cell office:value-type="float" office:value="0.15812655979517401" table:style-name="ce1">
            <text:p>0.15812656</text:p>
          </table:table-cell>
          <table:table-cell office:value-type="float" office:value="5.8779983152423201" table:style-name="ce1">
            <text:p>5.877998315</text:p>
          </table:table-cell>
          <table:table-cell office:value-type="float" office:value="20.2709885095489" table:style-name="ce1">
            <text:p>20.2709885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38999999999999901" table:style-name="ce2">
            <text:p>-0.39</text:p>
          </table:table-cell>
          <table:table-cell office:value-type="float" office:value="-0.40622038929928" table:style-name="ce1">
            <text:p>-0.406220389</text:p>
          </table:table-cell>
          <table:table-cell office:value-type="float" office:value="-0.40586468420244698" table:style-name="ce1">
            <text:p>-0.405864684</text:p>
          </table:table-cell>
          <table:table-cell office:value-type="float" office:value="-0.40437666583384901" table:style-name="ce1">
            <text:p>-0.404376666</text:p>
          </table:table-cell>
          <table:table-cell office:value-type="float" office:value="-0.38664822049312197" table:style-name="ce1">
            <text:p>-0.38664822</text:p>
          </table:table-cell>
          <table:table-cell office:value-type="float" office:value="-0.325171673827229" table:style-name="ce1">
            <text:p>-0.325171674</text:p>
          </table:table-cell>
          <table:table-cell office:value-type="float" office:value="-0.18994606804282901" table:style-name="ce1">
            <text:p>-0.189946068</text:p>
          </table:table-cell>
          <table:table-cell table:number-columns-repeated="5" table:style-name="ce1"/>
          <table:table-cell office:value-type="float" office:value="-1.622038929928" table:style-name="ce1">
            <text:p>-1.62203893</text:p>
          </table:table-cell>
          <table:table-cell office:value-type="float" office:value="-1.5864684202447099" table:style-name="ce1">
            <text:p>-1.58646842</text:p>
          </table:table-cell>
          <table:table-cell office:value-type="float" office:value="-1.4376665833848801" table:style-name="ce1">
            <text:p>-1.437666583</text:p>
          </table:table-cell>
          <table:table-cell office:value-type="float" office:value="0.33517795068777601" table:style-name="ce1">
            <text:p>0.335177951</text:p>
          </table:table-cell>
          <table:table-cell office:value-type="float" office:value="6.4828326172771202" table:style-name="ce1">
            <text:p>6.482832617</text:p>
          </table:table-cell>
          <table:table-cell office:value-type="float" office:value="20.005393195717101" table:style-name="ce1">
            <text:p>20.005393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37999999999999901" table:style-name="ce2">
            <text:p>-0.38</text:p>
          </table:table-cell>
          <table:table-cell office:value-type="float" office:value="-0.39498551364177498" table:style-name="ce1">
            <text:p>-0.394985514</text:p>
          </table:table-cell>
          <table:table-cell office:value-type="float" office:value="-0.39471279286236399" table:style-name="ce1">
            <text:p>-0.394712793</text:p>
          </table:table-cell>
          <table:table-cell office:value-type="float" office:value="-0.39296816396277501" table:style-name="ce1">
            <text:p>-0.392968164</text:p>
          </table:table-cell>
          <table:table-cell office:value-type="float" office:value="-0.37401929042096599" table:style-name="ce1">
            <text:p>-0.37401929</text:p>
          </table:table-cell>
          <table:table-cell office:value-type="float" office:value="-0.30853004658139799" table:style-name="ce1">
            <text:p>-0.308530047</text:p>
          </table:table-cell>
          <table:table-cell office:value-type="float" office:value="-0.18297032180739201" table:style-name="ce1">
            <text:p>-0.182970322</text:p>
          </table:table-cell>
          <table:table-cell table:number-columns-repeated="5" table:style-name="ce1"/>
          <table:table-cell office:value-type="float" office:value="-1.4985513641774499" table:style-name="ce1">
            <text:p>-1.498551364</text:p>
          </table:table-cell>
          <table:table-cell office:value-type="float" office:value="-1.4712792862363899" table:style-name="ce1">
            <text:p>-1.471279286</text:p>
          </table:table-cell>
          <table:table-cell office:value-type="float" office:value="-1.2968163962774999" table:style-name="ce1">
            <text:p>-1.296816396</text:p>
          </table:table-cell>
          <table:table-cell office:value-type="float" office:value="0.59807095790339104" table:style-name="ce1">
            <text:p>0.598070958</text:p>
          </table:table-cell>
          <table:table-cell office:value-type="float" office:value="7.1469953418601602" table:style-name="ce1">
            <text:p>7.146995342</text:p>
          </table:table-cell>
          <table:table-cell office:value-type="float" office:value="19.702967819260799" table:style-name="ce1">
            <text:p>19.7029678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369999999999999" table:style-name="ce2">
            <text:p>-0.37</text:p>
          </table:table-cell>
          <table:table-cell office:value-type="float" office:value="-0.38377130674618698" table:style-name="ce1">
            <text:p>-0.383771307</text:p>
          </table:table-cell>
          <table:table-cell office:value-type="float" office:value="-0.383473809979679" table:style-name="ce1">
            <text:p>-0.38347381</text:p>
          </table:table-cell>
          <table:table-cell office:value-type="float" office:value="-0.38120845364471101" table:style-name="ce1">
            <text:p>-0.381208454</text:p>
          </table:table-cell>
          <table:table-cell office:value-type="float" office:value="-0.36079250375725402" table:style-name="ce1">
            <text:p>-0.360792504</text:p>
          </table:table-cell>
          <table:table-cell office:value-type="float" office:value="-0.292184162881924" table:style-name="ce1">
            <text:p>-0.292184163</text:p>
          </table:table-cell>
          <table:table-cell office:value-type="float" office:value="-0.17629702554089" table:style-name="ce1">
            <text:p>-0.176297026</text:p>
          </table:table-cell>
          <table:table-cell table:number-columns-repeated="5" table:style-name="ce1"/>
          <table:table-cell office:value-type="float" office:value="-1.37713067461866" table:style-name="ce1">
            <text:p>-1.377130675</text:p>
          </table:table-cell>
          <table:table-cell office:value-type="float" office:value="-1.3473809979678599" table:style-name="ce1">
            <text:p>-1.347380998</text:p>
          </table:table-cell>
          <table:table-cell office:value-type="float" office:value="-1.1208453644710701" table:style-name="ce1">
            <text:p>-1.120845364</text:p>
          </table:table-cell>
          <table:table-cell office:value-type="float" office:value="0.92074962427459195" table:style-name="ce1">
            <text:p>0.920749624</text:p>
          </table:table-cell>
          <table:table-cell office:value-type="float" office:value="7.7815837118076399" table:style-name="ce1">
            <text:p>7.781583712</text:p>
          </table:table-cell>
          <table:table-cell office:value-type="float" office:value="19.370297445911" table:style-name="ce1">
            <text:p>19.3702974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35999999999999899" table:style-name="ce2">
            <text:p>-0.36</text:p>
          </table:table-cell>
          <table:table-cell office:value-type="float" office:value="-0.37260898208823801" table:style-name="ce1">
            <text:p>-0.372608982</text:p>
          </table:table-cell>
          <table:table-cell office:value-type="float" office:value="-0.37216573824455002" table:style-name="ce1">
            <text:p>-0.372165738</text:p>
          </table:table-cell>
          <table:table-cell office:value-type="float" office:value="-0.369116880782279" table:style-name="ce1">
            <text:p>-0.369116881</text:p>
          </table:table-cell>
          <table:table-cell office:value-type="float" office:value="-0.347040037224356" table:style-name="ce1">
            <text:p>-0.347040037</text:p>
          </table:table-cell>
          <table:table-cell office:value-type="float" office:value="-0.27656339325631002" table:style-name="ce1">
            <text:p>-0.276563393</text:p>
          </table:table-cell>
          <table:table-cell office:value-type="float" office:value="-0.17024187640819599" table:style-name="ce1">
            <text:p>-0.170241876</text:p>
          </table:table-cell>
          <table:table-cell table:number-columns-repeated="5" table:style-name="ce1"/>
          <table:table-cell office:value-type="float" office:value="-1.2608982088238501" table:style-name="ce1">
            <text:p>-1.260898209</text:p>
          </table:table-cell>
          <table:table-cell office:value-type="float" office:value="-1.2165738244550199" table:style-name="ce1">
            <text:p>-1.216573824</text:p>
          </table:table-cell>
          <table:table-cell office:value-type="float" office:value="-0.91168807822792897" table:style-name="ce1">
            <text:p>-0.911688078</text:p>
          </table:table-cell>
          <table:table-cell office:value-type="float" office:value="1.29599627756443" table:style-name="ce1">
            <text:p>1.295996278</text:p>
          </table:table-cell>
          <table:table-cell office:value-type="float" office:value="8.3436606743689907" table:style-name="ce1">
            <text:p>8.343660674</text:p>
          </table:table-cell>
          <table:table-cell office:value-type="float" office:value="18.975812359180399" table:style-name="ce1">
            <text:p>18.9758123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34999999999999898" table:style-name="ce2">
            <text:p>-0.35</text:p>
          </table:table-cell>
          <table:table-cell office:value-type="float" office:value="-0.36146546694058901" table:style-name="ce1">
            <text:p>-0.361465467</text:p>
          </table:table-cell>
          <table:table-cell office:value-type="float" office:value="-0.36080843813982999" table:style-name="ce1">
            <text:p>-0.360808438</text:p>
          </table:table-cell>
          <table:table-cell office:value-type="float" office:value="-0.35672817235703003" table:style-name="ce1">
            <text:p>-0.356728172</text:p>
          </table:table-cell>
          <table:table-cell office:value-type="float" office:value="-0.33288539398688799" table:style-name="ce1">
            <text:p>-0.332885394</text:p>
          </table:table-cell>
          <table:table-cell office:value-type="float" office:value="-0.26154209134106998" table:style-name="ce1">
            <text:p>-0.261542091</text:p>
          </table:table-cell>
          <table:table-cell office:value-type="float" office:value="-0.16405920593360299" table:style-name="ce1">
            <text:p>-0.164059206</text:p>
          </table:table-cell>
          <table:table-cell table:number-columns-repeated="5" table:style-name="ce1"/>
          <table:table-cell office:value-type="float" office:value="-1.14654669405892" table:style-name="ce1">
            <text:p>-1.146546694</text:p>
          </table:table-cell>
          <table:table-cell office:value-type="float" office:value="-1.0808438139829599" table:style-name="ce1">
            <text:p>-1.080843814</text:p>
          </table:table-cell>
          <table:table-cell office:value-type="float" office:value="-0.67281723570301599" table:style-name="ce1">
            <text:p>-0.672817236</text:p>
          </table:table-cell>
          <table:table-cell office:value-type="float" office:value="1.7114606013112501" table:style-name="ce1">
            <text:p>1.711460601</text:p>
          </table:table-cell>
          <table:table-cell office:value-type="float" office:value="8.8457908658929796" table:style-name="ce1">
            <text:p>8.845790866</text:p>
          </table:table-cell>
          <table:table-cell office:value-type="float" office:value="18.5940794066397" table:style-name="ce1">
            <text:p>18.5940794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33999999999999903" table:style-name="ce2">
            <text:p>-0.34</text:p>
          </table:table-cell>
          <table:table-cell office:value-type="float" office:value="-0.35042628804261799" table:style-name="ce1">
            <text:p>-0.350426288</text:p>
          </table:table-cell>
          <table:table-cell office:value-type="float" office:value="-0.34942305933916901" table:style-name="ce1">
            <text:p>-0.349423059</text:p>
          </table:table-cell>
          <table:table-cell office:value-type="float" office:value="-0.34409341315334901" table:style-name="ce1">
            <text:p>-0.344093413</text:p>
          </table:table-cell>
          <table:table-cell office:value-type="float" office:value="-0.318497292549344" table:style-name="ce1">
            <text:p>-0.318497293</text:p>
          </table:table-cell>
          <table:table-cell office:value-type="float" office:value="-0.24793442540247199" table:style-name="ce1">
            <text:p>-0.247934425</text:p>
          </table:table-cell>
          <table:table-cell office:value-type="float" office:value="-0.158394571750505" table:style-name="ce1">
            <text:p>-0.158394572</text:p>
          </table:table-cell>
          <table:table-cell table:number-columns-repeated="5" table:style-name="ce1"/>
          <table:table-cell office:value-type="float" office:value="-1.0426288042618099" table:style-name="ce1">
            <text:p>-1.042628804</text:p>
          </table:table-cell>
          <table:table-cell office:value-type="float" office:value="-0.94230593391686501" table:style-name="ce1">
            <text:p>-0.942305934</text:p>
          </table:table-cell>
          <table:table-cell office:value-type="float" office:value="-0.40934131533486601" table:style-name="ce1">
            <text:p>-0.409341315</text:p>
          </table:table-cell>
          <table:table-cell office:value-type="float" office:value="2.15027074506559" table:style-name="ce1">
            <text:p>2.150270745</text:p>
          </table:table-cell>
          <table:table-cell office:value-type="float" office:value="9.2065574597528101" table:style-name="ce1">
            <text:p>9.20655746</text:p>
          </table:table-cell>
          <table:table-cell office:value-type="float" office:value="18.160542824949498" table:style-name="ce1">
            <text:p>18.1605428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32999999999999902" table:style-name="ce2">
            <text:p>-0.33</text:p>
          </table:table-cell>
          <table:table-cell office:value-type="float" office:value="-0.33943809762474503" table:style-name="ce1">
            <text:p>-0.339438098</text:p>
          </table:table-cell>
          <table:table-cell office:value-type="float" office:value="-0.33803132050525703" table:style-name="ce1">
            <text:p>-0.338031321</text:p>
          </table:table-cell>
          <table:table-cell office:value-type="float" office:value="-0.33127891789727798" table:style-name="ce1">
            <text:p>-0.331278918</text:p>
          </table:table-cell>
          <table:table-cell office:value-type="float" office:value="-0.30380998240140999" table:style-name="ce1">
            <text:p>-0.303809982</text:p>
          </table:table-cell>
          <table:table-cell office:value-type="float" office:value="-0.23530260134623901" table:style-name="ce1">
            <text:p>-0.235302601</text:p>
          </table:table-cell>
          <table:table-cell office:value-type="float" office:value="-0.15257261842803399" table:style-name="ce1">
            <text:p>-0.152572618</text:p>
          </table:table-cell>
          <table:table-cell table:number-columns-repeated="5" table:style-name="ce1"/>
          <table:table-cell office:value-type="float" office:value="-0.94380976247450099" table:style-name="ce1">
            <text:p>-0.943809762</text:p>
          </table:table-cell>
          <table:table-cell office:value-type="float" office:value="-0.80313205052570102" table:style-name="ce1">
            <text:p>-0.803132051</text:p>
          </table:table-cell>
          <table:table-cell office:value-type="float" office:value="-0.12789178972781301" table:style-name="ce1">
            <text:p>-0.12789179</text:p>
          </table:table-cell>
          <table:table-cell office:value-type="float" office:value="2.6190017598589899" table:style-name="ce1">
            <text:p>2.61900176</text:p>
          </table:table-cell>
          <table:table-cell office:value-type="float" office:value="9.4697398653760807" table:style-name="ce1">
            <text:p>9.469739865</text:p>
          </table:table-cell>
          <table:table-cell office:value-type="float" office:value="17.742738157196602" table:style-name="ce1">
            <text:p>17.7427381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31999999999999901" table:style-name="ce2">
            <text:p>-0.32</text:p>
          </table:table-cell>
          <table:table-cell office:value-type="float" office:value="-0.32853476627146699" table:style-name="ce1">
            <text:p>-0.328534766</text:p>
          </table:table-cell>
          <table:table-cell office:value-type="float" office:value="-0.32665469537324099" table:style-name="ce1">
            <text:p>-0.326654695</text:p>
          </table:table-cell>
          <table:table-cell office:value-type="float" office:value="-0.31836264429824501" table:style-name="ce1">
            <text:p>-0.318362644</text:p>
          </table:table-cell>
          <table:table-cell office:value-type="float" office:value="-0.28958509419939699" table:style-name="ce1">
            <text:p>-0.289585094</text:p>
          </table:table-cell>
          <table:table-cell office:value-type="float" office:value="-0.22355044523478301" table:style-name="ce1">
            <text:p>-0.223550445</text:p>
          </table:table-cell>
          <table:table-cell office:value-type="float" office:value="-0.14721072504392199" table:style-name="ce1">
            <text:p>-0.147210725</text:p>
          </table:table-cell>
          <table:table-cell table:number-columns-repeated="5" table:style-name="ce1"/>
          <table:table-cell office:value-type="float" office:value="-0.85347662714667705" table:style-name="ce1">
            <text:p>-0.853476627</text:p>
          </table:table-cell>
          <table:table-cell office:value-type="float" office:value="-0.66546953732409797" table:style-name="ce1">
            <text:p>-0.665469537</text:p>
          </table:table-cell>
          <table:table-cell office:value-type="float" office:value="0.163735570175499" table:style-name="ce1">
            <text:p>0.16373557</text:p>
          </table:table-cell>
          <table:table-cell office:value-type="float" office:value="3.04149058006031" table:style-name="ce1">
            <text:p>3.04149058</text:p>
          </table:table-cell>
          <table:table-cell office:value-type="float" office:value="9.6449554765216892" table:style-name="ce1">
            <text:p>9.644955477</text:p>
          </table:table-cell>
          <table:table-cell office:value-type="float" office:value="17.2789274956078" table:style-name="ce1">
            <text:p>17.278927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309999999999999" table:style-name="ce2">
            <text:p>-0.31</text:p>
          </table:table-cell>
          <table:table-cell office:value-type="float" office:value="-0.31770355151076202" table:style-name="ce1">
            <text:p>-0.317703552</text:p>
          </table:table-cell>
          <table:table-cell office:value-type="float" office:value="-0.315313582314033" table:style-name="ce1">
            <text:p>-0.315313582</text:p>
          </table:table-cell>
          <table:table-cell office:value-type="float" office:value="-0.30542846301780402" table:style-name="ce1">
            <text:p>-0.305428463</text:p>
          </table:table-cell>
          <table:table-cell office:value-type="float" office:value="-0.27542355960464798" table:style-name="ce1">
            <text:p>-0.27542356</text:p>
          </table:table-cell>
          <table:table-cell office:value-type="float" office:value="-0.21256533927944599" table:style-name="ce1">
            <text:p>-0.212565339</text:p>
          </table:table-cell>
          <table:table-cell office:value-type="float" office:value="-0.14165251728801501" table:style-name="ce1">
            <text:p>-0.141652517</text:p>
          </table:table-cell>
          <table:table-cell table:number-columns-repeated="5" table:style-name="ce1"/>
          <table:table-cell office:value-type="float" office:value="-0.77035515107616903" table:style-name="ce1">
            <text:p>-0.770355151</text:p>
          </table:table-cell>
          <table:table-cell office:value-type="float" office:value="-0.531358231403256" table:style-name="ce1">
            <text:p>-0.531358231</text:p>
          </table:table-cell>
          <table:table-cell office:value-type="float" office:value="0.45715369821958701" table:style-name="ce1">
            <text:p>0.457153698</text:p>
          </table:table-cell>
          <table:table-cell office:value-type="float" office:value="3.4576440395352499" table:style-name="ce1">
            <text:p>3.45764404</text:p>
          </table:table-cell>
          <table:table-cell office:value-type="float" office:value="9.7434660720553499" table:style-name="ce1">
            <text:p>9.743466072</text:p>
          </table:table-cell>
          <table:table-cell office:value-type="float" office:value="16.834748271198499" table:style-name="ce1">
            <text:p>16.83474827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29999999999999899" table:style-name="ce2">
            <text:p>-0.3</text:p>
          </table:table-cell>
          <table:table-cell office:value-type="float" office:value="-0.30696496195967199" table:style-name="ce1">
            <text:p>-0.306964962</text:p>
          </table:table-cell>
          <table:table-cell office:value-type="float" office:value="-0.30402654040358201" table:style-name="ce1">
            <text:p>-0.30402654</text:p>
          </table:table-cell>
          <table:table-cell office:value-type="float" office:value="-0.29255929024975802" table:style-name="ce1">
            <text:p>-0.29255929</text:p>
          </table:table-cell>
          <table:table-cell office:value-type="float" office:value="-0.26202034406707803" table:style-name="ce1">
            <text:p>-0.262020344</text:p>
          </table:table-cell>
          <table:table-cell office:value-type="float" office:value="-0.20257019535312401" table:style-name="ce1">
            <text:p>-0.202570195</text:p>
          </table:table-cell>
          <table:table-cell office:value-type="float" office:value="-0.13652946752018999" table:style-name="ce1">
            <text:p>-0.136529468</text:p>
          </table:table-cell>
          <table:table-cell table:number-columns-repeated="5" table:style-name="ce1"/>
          <table:table-cell office:value-type="float" office:value="-0.69649619596720602" table:style-name="ce1">
            <text:p>-0.696496196</text:p>
          </table:table-cell>
          <table:table-cell office:value-type="float" office:value="-0.40265404035820201" table:style-name="ce1">
            <text:p>-0.40265404</text:p>
          </table:table-cell>
          <table:table-cell office:value-type="float" office:value="0.74407097502415298" table:style-name="ce1">
            <text:p>0.744070975</text:p>
          </table:table-cell>
          <table:table-cell office:value-type="float" office:value="3.7979655932921701" table:style-name="ce1">
            <text:p>3.797965593</text:p>
          </table:table-cell>
          <table:table-cell office:value-type="float" office:value="9.7429804646876192" table:style-name="ce1">
            <text:p>9.742980465</text:p>
          </table:table-cell>
          <table:table-cell office:value-type="float" office:value="16.347053247980998" table:style-name="ce1">
            <text:p>16.3470532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28999999999999898" table:style-name="ce2">
            <text:p>-0.29</text:p>
          </table:table-cell>
          <table:table-cell office:value-type="float" office:value="-0.29630440358472399" table:style-name="ce1">
            <text:p>-0.296304404</text:p>
          </table:table-cell>
          <table:table-cell office:value-type="float" office:value="-0.29277041075530602" table:style-name="ce1">
            <text:p>-0.292770411</text:p>
          </table:table-cell>
          <table:table-cell office:value-type="float" office:value="-0.27967870806752698" table:style-name="ce1">
            <text:p>-0.279678708</text:p>
          </table:table-cell>
          <table:table-cell office:value-type="float" office:value="-0.24888281560679401" table:style-name="ce1">
            <text:p>-0.248882816</text:p>
          </table:table-cell>
          <table:table-cell office:value-type="float" office:value="-0.19282826196693001" table:style-name="ce1">
            <text:p>-0.192828262</text:p>
          </table:table-cell>
          <table:table-cell office:value-type="float" office:value="-0.131482250813371" table:style-name="ce1">
            <text:p>-0.131482251</text:p>
          </table:table-cell>
          <table:table-cell table:number-columns-repeated="5" table:style-name="ce1"/>
          <table:table-cell office:value-type="float" office:value="-0.63044035847240598" table:style-name="ce1">
            <text:p>-0.630440358</text:p>
          </table:table-cell>
          <table:table-cell office:value-type="float" office:value="-0.27704107553061003" table:style-name="ce1">
            <text:p>-0.277041076</text:p>
          </table:table-cell>
          <table:table-cell office:value-type="float" office:value="1.03212919324728" table:style-name="ce1">
            <text:p>1.032129193</text:p>
          </table:table-cell>
          <table:table-cell office:value-type="float" office:value="4.1117184393205903" table:style-name="ce1">
            <text:p>4.111718439</text:p>
          </table:table-cell>
          <table:table-cell office:value-type="float" office:value="9.7171738033070394" table:style-name="ce1">
            <text:p>9.717173803</text:p>
          </table:table-cell>
          <table:table-cell office:value-type="float" office:value="15.851774918662899" table:style-name="ce1">
            <text:p>15.8517749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27999999999999903" table:style-name="ce2">
            <text:p>-0.28</text:p>
          </table:table-cell>
          <table:table-cell office:value-type="float" office:value="-0.28572173940038098" table:style-name="ce1">
            <text:p>-0.285721739</text:p>
          </table:table-cell>
          <table:table-cell office:value-type="float" office:value="-0.28164431889252201" table:style-name="ce1">
            <text:p>-0.281644319</text:p>
          </table:table-cell>
          <table:table-cell office:value-type="float" office:value="-0.26718216025389102" table:style-name="ce1">
            <text:p>-0.26718216</text:p>
          </table:table-cell>
          <table:table-cell office:value-type="float" office:value="-0.23657039579981701" table:style-name="ce1">
            <text:p>-0.236570396</text:p>
          </table:table-cell>
          <table:table-cell office:value-type="float" office:value="-0.18356112494128199" table:style-name="ce1">
            <text:p>-0.183561125</text:p>
          </table:table-cell>
          <table:table-cell office:value-type="float" office:value="-0.12622710290405001" table:style-name="ce1">
            <text:p>-0.126227103</text:p>
          </table:table-cell>
          <table:table-cell table:number-columns-repeated="5" table:style-name="ce1"/>
          <table:table-cell office:value-type="float" office:value="-0.57217394003810695" table:style-name="ce1">
            <text:p>-0.57217394</text:p>
          </table:table-cell>
          <table:table-cell office:value-type="float" office:value="-0.16443188925222599" table:style-name="ce1">
            <text:p>-0.164431889</text:p>
          </table:table-cell>
          <table:table-cell office:value-type="float" office:value="1.2817839746108799" table:style-name="ce1">
            <text:p>1.281783975</text:p>
          </table:table-cell>
          <table:table-cell office:value-type="float" office:value="4.3429604200182599" table:style-name="ce1">
            <text:p>4.34296042</text:p>
          </table:table-cell>
          <table:table-cell office:value-type="float" office:value="9.6438875058717706" table:style-name="ce1">
            <text:p>9.643887506</text:p>
          </table:table-cell>
          <table:table-cell office:value-type="float" office:value="15.377289709595001" table:style-name="ce1">
            <text:p>15.3772897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26999999999999902" table:style-name="ce2">
            <text:p>-0.27</text:p>
          </table:table-cell>
          <table:table-cell office:value-type="float" office:value="-0.275222480480036" table:style-name="ce1">
            <text:p>-0.27522248</text:p>
          </table:table-cell>
          <table:table-cell office:value-type="float" office:value="-0.27061074084234998" table:style-name="ce1">
            <text:p>-0.270610741</text:p>
          </table:table-cell>
          <table:table-cell office:value-type="float" office:value="-0.25493302025834402" table:style-name="ce1">
            <text:p>-0.25493302</text:p>
          </table:table-cell>
          <table:table-cell office:value-type="float" office:value="-0.22455873122922901" table:style-name="ce1">
            <text:p>-0.224558731</text:p>
          </table:table-cell>
          <table:table-cell office:value-type="float" office:value="-0.17502912791579001" table:style-name="ce1">
            <text:p>-0.175029128</text:p>
          </table:table-cell>
          <table:table-cell office:value-type="float" office:value="-0.121352770860294" table:style-name="ce1">
            <text:p>-0.121352771</text:p>
          </table:table-cell>
          <table:table-cell table:number-columns-repeated="5" table:style-name="ce1"/>
          <table:table-cell office:value-type="float" office:value="-0.52224804800359304" table:style-name="ce1">
            <text:p>-0.522248048</text:p>
          </table:table-cell>
          <table:table-cell office:value-type="float" office:value="-6.1074084235018797E-2" table:style-name="ce1">
            <text:p>-0.061074084</text:p>
          </table:table-cell>
          <table:table-cell office:value-type="float" office:value="1.5066979741655699" table:style-name="ce1">
            <text:p>1.506697974</text:p>
          </table:table-cell>
          <table:table-cell office:value-type="float" office:value="4.5441268770770504" table:style-name="ce1">
            <text:p>4.544126877</text:p>
          </table:table-cell>
          <table:table-cell office:value-type="float" office:value="9.4970872084209894" table:style-name="ce1">
            <text:p>9.497087208</text:p>
          </table:table-cell>
          <table:table-cell office:value-type="float" office:value="14.864722913970599" table:style-name="ce1">
            <text:p>14.8647229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25999999999999901" table:style-name="ce2">
            <text:p>-0.26</text:p>
          </table:table-cell>
          <table:table-cell office:value-type="float" office:value="-0.26478661828352301" table:style-name="ce1">
            <text:p>-0.264786618</text:p>
          </table:table-cell>
          <table:table-cell office:value-type="float" office:value="-0.25967660147970301" table:style-name="ce1">
            <text:p>-0.259676601</text:p>
          </table:table-cell>
          <table:table-cell office:value-type="float" office:value="-0.242962007745046" table:style-name="ce1">
            <text:p>-0.242962008</text:p>
          </table:table-cell>
          <table:table-cell office:value-type="float" office:value="-0.21331304025525599" table:style-name="ce1">
            <text:p>-0.21331304</text:p>
          </table:table-cell>
          <table:table-cell office:value-type="float" office:value="-0.166545339490037" table:style-name="ce1">
            <text:p>-0.166545339</text:p>
          </table:table-cell>
          <table:table-cell office:value-type="float" office:value="-0.116530590921182" table:style-name="ce1">
            <text:p>-0.116530591</text:p>
          </table:table-cell>
          <table:table-cell table:number-columns-repeated="5" table:style-name="ce1"/>
          <table:table-cell office:value-type="float" office:value="-0.47866182835232302" table:style-name="ce1">
            <text:p>-0.478661828</text:p>
          </table:table-cell>
          <table:table-cell office:value-type="float" office:value="3.23398520296947E-2" table:style-name="ce1">
            <text:p>0.032339852</text:p>
          </table:table-cell>
          <table:table-cell office:value-type="float" office:value="1.7037992254954399" table:style-name="ce1">
            <text:p>1.703799225</text:p>
          </table:table-cell>
          <table:table-cell office:value-type="float" office:value="4.6686959744744403" table:style-name="ce1">
            <text:p>4.668695974</text:p>
          </table:table-cell>
          <table:table-cell office:value-type="float" office:value="9.3454660509963094" table:style-name="ce1">
            <text:p>9.345466051</text:p>
          </table:table-cell>
          <table:table-cell office:value-type="float" office:value="14.3469409078818" table:style-name="ce1">
            <text:p>14.3469409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249999999999999" table:style-name="ce2">
            <text:p>-0.25</text:p>
          </table:table-cell>
          <table:table-cell office:value-type="float" office:value="-0.25441568664365599" table:style-name="ce1">
            <text:p>-0.254415687</text:p>
          </table:table-cell>
          <table:table-cell office:value-type="float" office:value="-0.24884593610207101" table:style-name="ce1">
            <text:p>-0.248845936</text:p>
          </table:table-cell>
          <table:table-cell office:value-type="float" office:value="-0.23115457962736499" table:style-name="ce1">
            <text:p>-0.23115458</text:p>
          </table:table-cell>
          <table:table-cell office:value-type="float" office:value="-0.20230971633556599" table:style-name="ce1">
            <text:p>-0.202309716</text:p>
          </table:table-cell>
          <table:table-cell office:value-type="float" office:value="-0.15867862873341801" table:style-name="ce1">
            <text:p>-0.158678629</text:p>
          </table:table-cell>
          <table:table-cell office:value-type="float" office:value="-0.11147145587238599" table:style-name="ce1">
            <text:p>-0.111471456</text:p>
          </table:table-cell>
          <table:table-cell table:number-columns-repeated="5" table:style-name="ce1"/>
          <table:table-cell office:value-type="float" office:value="-0.44156866436564401" table:style-name="ce1">
            <text:p>-0.441568664</text:p>
          </table:table-cell>
          <table:table-cell office:value-type="float" office:value="0.115406389792891" table:style-name="ce1">
            <text:p>0.11540639</text:p>
          </table:table-cell>
          <table:table-cell office:value-type="float" office:value="1.88454203726349" table:style-name="ce1">
            <text:p>1.884542037</text:p>
          </table:table-cell>
          <table:table-cell office:value-type="float" office:value="4.7690283664434396" table:style-name="ce1">
            <text:p>4.769028366</text:p>
          </table:table-cell>
          <table:table-cell office:value-type="float" office:value="9.1321371266581703" table:style-name="ce1">
            <text:p>9.132137127</text:p>
          </table:table-cell>
          <table:table-cell office:value-type="float" office:value="13.852854412761401" table:style-name="ce1">
            <text:p>13.8528544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23999999999999899" table:style-name="ce2">
            <text:p>-0.24</text:p>
          </table:table-cell>
          <table:table-cell office:value-type="float" office:value="-0.244109083844467" table:style-name="ce1">
            <text:p>-0.244109084</text:p>
          </table:table-cell>
          <table:table-cell office:value-type="float" office:value="-0.238120164294505" table:style-name="ce1">
            <text:p>-0.238120164</text:p>
          </table:table-cell>
          <table:table-cell office:value-type="float" office:value="-0.219808936367445" table:style-name="ce1">
            <text:p>-0.219808936</text:p>
          </table:table-cell>
          <table:table-cell office:value-type="float" office:value="-0.19198375486106101" table:style-name="ce1">
            <text:p>-0.191983755</text:p>
          </table:table-cell>
          <table:table-cell office:value-type="float" office:value="-0.150767484398975" table:style-name="ce1">
            <text:p>-0.150767484</text:p>
          </table:table-cell>
          <table:table-cell office:value-type="float" office:value="-0.106777971947105" table:style-name="ce1">
            <text:p>-0.106777972</text:p>
          </table:table-cell>
          <table:table-cell table:number-columns-repeated="5" table:style-name="ce1"/>
          <table:table-cell office:value-type="float" office:value="-0.410908384446734" table:style-name="ce1">
            <text:p>-0.410908384</text:p>
          </table:table-cell>
          <table:table-cell office:value-type="float" office:value="0.18798357054946299" table:style-name="ce1">
            <text:p>0.187983571</text:p>
          </table:table-cell>
          <table:table-cell office:value-type="float" office:value="2.01910636325549" table:style-name="ce1">
            <text:p>2.019106363</text:p>
          </table:table-cell>
          <table:table-cell office:value-type="float" office:value="4.80162451389387" table:style-name="ce1">
            <text:p>4.801624514</text:p>
          </table:table-cell>
          <table:table-cell office:value-type="float" office:value="8.9232515601024804" table:style-name="ce1">
            <text:p>8.92325156</text:p>
          </table:table-cell>
          <table:table-cell office:value-type="float" office:value="13.3222028052895" table:style-name="ce1">
            <text:p>13.3222028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22999999999999901" table:style-name="ce2">
            <text:p>-0.23</text:p>
          </table:table-cell>
          <table:table-cell office:value-type="float" office:value="-0.233842092315595" table:style-name="ce1">
            <text:p>-0.233842092</text:p>
          </table:table-cell>
          <table:table-cell office:value-type="float" office:value="-0.22749844692580901" table:style-name="ce1">
            <text:p>-0.227498447</text:p>
          </table:table-cell>
          <table:table-cell office:value-type="float" office:value="-0.20875290328277299" table:style-name="ce1">
            <text:p>-0.208752903</text:p>
          </table:table-cell>
          <table:table-cell office:value-type="float" office:value="-0.181801168106243" table:style-name="ce1">
            <text:p>-0.181801168</text:p>
          </table:table-cell>
          <table:table-cell office:value-type="float" office:value="-0.14341282307645001" table:style-name="ce1">
            <text:p>-0.143412823</text:p>
          </table:table-cell>
          <table:table-cell office:value-type="float" office:value="-0.102119662532689" table:style-name="ce1">
            <text:p>-0.102119663</text:p>
          </table:table-cell>
          <table:table-cell table:number-columns-repeated="5" table:style-name="ce1"/>
          <table:table-cell office:value-type="float" office:value="-0.38420923155949899" table:style-name="ce1">
            <text:p>-0.384209232</text:p>
          </table:table-cell>
          <table:table-cell office:value-type="float" office:value="0.25015530741913899" table:style-name="ce1">
            <text:p>0.250155307</text:p>
          </table:table-cell>
          <table:table-cell office:value-type="float" office:value="2.1247096717226599" table:style-name="ce1">
            <text:p>2.124709672</text:p>
          </table:table-cell>
          <table:table-cell office:value-type="float" office:value="4.8198831893757204" table:style-name="ce1">
            <text:p>4.819883189</text:p>
          </table:table-cell>
          <table:table-cell office:value-type="float" office:value="8.6587176923549691" table:style-name="ce1">
            <text:p>8.658717692</text:p>
          </table:table-cell>
          <table:table-cell office:value-type="float" office:value="12.7880337467311" table:style-name="ce1">
            <text:p>12.7880337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219999999999999" table:style-name="ce2">
            <text:p>-0.22</text:p>
          </table:table-cell>
          <table:table-cell office:value-type="float" office:value="-0.22361309799630499" table:style-name="ce1">
            <text:p>-0.223613098</text:p>
          </table:table-cell>
          <table:table-cell office:value-type="float" office:value="-0.21697808279567299" table:style-name="ce1">
            <text:p>-0.216978083</text:p>
          </table:table-cell>
          <table:table-cell office:value-type="float" office:value="-0.19797672531865301" table:style-name="ce1">
            <text:p>-0.197976725</text:p>
          </table:table-cell>
          <table:table-cell office:value-type="float" office:value="-0.17222742408014799" table:style-name="ce1">
            <text:p>-0.172227424</text:p>
          </table:table-cell>
          <table:table-cell office:value-type="float" office:value="-0.13624038616143799" table:style-name="ce1">
            <text:p>-0.136240386</text:p>
          </table:table-cell>
          <table:table-cell office:value-type="float" office:value="-9.7493699346202903E-2" table:style-name="ce1">
            <text:p>-0.097493699</text:p>
          </table:table-cell>
          <table:table-cell table:number-columns-repeated="5" table:style-name="ce1"/>
          <table:table-cell office:value-type="float" office:value="-0.36130979963050802" table:style-name="ce1">
            <text:p>-0.3613098</text:p>
          </table:table-cell>
          <table:table-cell office:value-type="float" office:value="0.30219172043269898" table:style-name="ce1">
            <text:p>0.30219172</text:p>
          </table:table-cell>
          <table:table-cell office:value-type="float" office:value="2.2023274681347398" table:style-name="ce1">
            <text:p>2.202327468</text:p>
          </table:table-cell>
          <table:table-cell office:value-type="float" office:value="4.7772575919852498" table:style-name="ce1">
            <text:p>4.777257592</text:p>
          </table:table-cell>
          <table:table-cell office:value-type="float" office:value="8.3759613838562306" table:style-name="ce1">
            <text:p>8.375961384</text:p>
          </table:table-cell>
          <table:table-cell office:value-type="float" office:value="12.250630065379699" table:style-name="ce1">
            <text:p>12.25063007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20999999999999899" table:style-name="ce2">
            <text:p>-0.21</text:p>
          </table:table-cell>
          <table:table-cell office:value-type="float" office:value="-0.213419228836247" table:style-name="ce1">
            <text:p>-0.213419229</text:p>
          </table:table-cell>
          <table:table-cell office:value-type="float" office:value="-0.20655491065058301" table:style-name="ce1">
            <text:p>-0.206554911</text:p>
          </table:table-cell>
          <table:table-cell office:value-type="float" office:value="-0.18735131362587801" table:style-name="ce1">
            <text:p>-0.187351314</text:p>
          </table:table-cell>
          <table:table-cell office:value-type="float" office:value="-0.16294301559924601" table:style-name="ce1">
            <text:p>-0.162943016</text:p>
          </table:table-cell>
          <table:table-cell office:value-type="float" office:value="-0.12923139629181701" table:style-name="ce1">
            <text:p>-0.129231396</text:p>
          </table:table-cell>
          <table:table-cell office:value-type="float" office:value="-9.2616459924824299E-2" table:style-name="ce1">
            <text:p>-0.09261646</text:p>
          </table:table-cell>
          <table:table-cell table:number-columns-repeated="5" table:style-name="ce1"/>
          <table:table-cell office:value-type="float" office:value="-0.34192288362470102" table:style-name="ce1">
            <text:p>-0.341922884</text:p>
          </table:table-cell>
          <table:table-cell office:value-type="float" office:value="0.34450893494171198" table:style-name="ce1">
            <text:p>0.344508935</text:p>
          </table:table-cell>
          <table:table-cell office:value-type="float" office:value="2.2648686374121798" table:style-name="ce1">
            <text:p>2.264868637</text:p>
          </table:table-cell>
          <table:table-cell office:value-type="float" office:value="4.7056984400754098" table:style-name="ce1">
            <text:p>4.70569844</text:p>
          </table:table-cell>
          <table:table-cell office:value-type="float" office:value="8.0768603708182702" table:style-name="ce1">
            <text:p>8.076860371</text:p>
          </table:table-cell>
          <table:table-cell office:value-type="float" office:value="11.7383540075176" table:style-name="ce1">
            <text:p>11.7383540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19999999999999901" table:style-name="ce2">
            <text:p>-0.2</text:p>
          </table:table-cell>
          <table:table-cell office:value-type="float" office:value="-0.20325519351353299" table:style-name="ce1">
            <text:p>-0.203255194</text:p>
          </table:table-cell>
          <table:table-cell office:value-type="float" office:value="-0.196223689008306" table:style-name="ce1">
            <text:p>-0.196223689</text:p>
          </table:table-cell>
          <table:table-cell office:value-type="float" office:value="-0.17711578036784301" table:style-name="ce1">
            <text:p>-0.17711578</text:p>
          </table:table-cell>
          <table:table-cell office:value-type="float" office:value="-0.15370469603327" table:style-name="ce1">
            <text:p>-0.153704696</text:p>
          </table:table-cell>
          <table:table-cell office:value-type="float" office:value="-0.122139949563887" table:style-name="ce1">
            <text:p>-0.12213995</text:p>
          </table:table-cell>
          <table:table-cell office:value-type="float" office:value="-8.8080226579372894E-2" table:style-name="ce1">
            <text:p>-0.088080227</text:p>
          </table:table-cell>
          <table:table-cell table:number-columns-repeated="5" table:style-name="ce1"/>
          <table:table-cell office:value-type="float" office:value="-0.32551935135334298" table:style-name="ce1">
            <text:p>-0.325519351</text:p>
          </table:table-cell>
          <table:table-cell office:value-type="float" office:value="0.377631099169426" table:style-name="ce1">
            <text:p>0.377631099</text:p>
          </table:table-cell>
          <table:table-cell office:value-type="float" office:value="2.2884219632156602" table:style-name="ce1">
            <text:p>2.288421963</text:p>
          </table:table-cell>
          <table:table-cell office:value-type="float" office:value="4.6295303966730499" table:style-name="ce1">
            <text:p>4.629530397</text:p>
          </table:table-cell>
          <table:table-cell office:value-type="float" office:value="7.7860050436113504" table:style-name="ce1">
            <text:p>7.786005044</text:p>
          </table:table-cell>
          <table:table-cell office:value-type="float" office:value="11.1919773420627" table:style-name="ce1">
            <text:p>11.1919773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189999999999999" table:style-name="ce2">
            <text:p>-0.19</text:p>
          </table:table-cell>
          <table:table-cell office:value-type="float" office:value="-0.19310023005146801" table:style-name="ce1">
            <text:p>-0.19310023</text:p>
          </table:table-cell>
          <table:table-cell office:value-type="float" office:value="-0.18595258527050201" table:style-name="ce1">
            <text:p>-0.185952585</text:p>
          </table:table-cell>
          <table:table-cell office:value-type="float" office:value="-0.16710507588016699" table:style-name="ce1">
            <text:p>-0.167105076</text:p>
          </table:table-cell>
          <table:table-cell office:value-type="float" office:value="-0.144958250425479" table:style-name="ce1">
            <text:p>-0.14495825</text:p>
          </table:table-cell>
          <table:table-cell office:value-type="float" office:value="-0.115445952343334" table:style-name="ce1">
            <text:p>-0.115445952</text:p>
          </table:table-cell>
          <table:table-cell office:value-type="float" office:value="-8.3564858585604002E-2" table:style-name="ce1">
            <text:p>-0.083564859</text:p>
          </table:table-cell>
          <table:table-cell table:number-columns-repeated="5" table:style-name="ce1"/>
          <table:table-cell office:value-type="float" office:value="-0.31002300514676701" table:style-name="ce1">
            <text:p>-0.310023005</text:p>
          </table:table-cell>
          <table:table-cell office:value-type="float" office:value="0.40474147294981" table:style-name="ce1">
            <text:p>0.404741473</text:p>
          </table:table-cell>
          <table:table-cell office:value-type="float" office:value="2.2894924119833" table:style-name="ce1">
            <text:p>2.289492412</text:p>
          </table:table-cell>
          <table:table-cell office:value-type="float" office:value="4.5041749574520598" table:style-name="ce1">
            <text:p>4.504174957</text:p>
          </table:table-cell>
          <table:table-cell office:value-type="float" office:value="7.4554047656666302" table:style-name="ce1">
            <text:p>7.455404766</text:p>
          </table:table-cell>
          <table:table-cell office:value-type="float" office:value="10.643514141439599" table:style-name="ce1">
            <text:p>10.6435141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17999999999999899" table:style-name="ce2">
            <text:p>-0.18</text:p>
          </table:table-cell>
          <table:table-cell office:value-type="float" office:value="-0.182964453396849" table:style-name="ce1">
            <text:p>-0.182964453</text:p>
          </table:table-cell>
          <table:table-cell office:value-type="float" office:value="-0.17579294571578" table:style-name="ce1">
            <text:p>-0.175792946</text:p>
          </table:table-cell>
          <table:table-cell office:value-type="float" office:value="-0.15730167442783399" table:style-name="ce1">
            <text:p>-0.157301674</text:p>
          </table:table-cell>
          <table:table-cell office:value-type="float" office:value="-0.136412197503571" table:style-name="ce1">
            <text:p>-0.136412198</text:p>
          </table:table-cell>
          <table:table-cell office:value-type="float" office:value="-0.108862589750179" table:style-name="ce1">
            <text:p>-0.10886259</text:p>
          </table:table-cell>
          <table:table-cell office:value-type="float" office:value="-7.9068631414964202E-2" table:style-name="ce1">
            <text:p>-0.079068631</text:p>
          </table:table-cell>
          <table:table-cell table:number-columns-repeated="5" table:style-name="ce1"/>
          <table:table-cell office:value-type="float" office:value="-0.296445339684895" table:style-name="ce1">
            <text:p>-0.29644534</text:p>
          </table:table-cell>
          <table:table-cell office:value-type="float" office:value="0.42070542842199699" table:style-name="ce1">
            <text:p>0.420705428</text:p>
          </table:table-cell>
          <table:table-cell office:value-type="float" office:value="2.2698325572166" table:style-name="ce1">
            <text:p>2.269832557</text:p>
          </table:table-cell>
          <table:table-cell office:value-type="float" office:value="4.3587802496428498" table:style-name="ce1">
            <text:p>4.35878025</text:p>
          </table:table-cell>
          <table:table-cell office:value-type="float" office:value="7.1137410249820503" table:style-name="ce1">
            <text:p>7.113741025</text:p>
          </table:table-cell>
          <table:table-cell office:value-type="float" office:value="10.0931368585036" table:style-name="ce1">
            <text:p>10.0931368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16999999999999901" table:style-name="ce2">
            <text:p>-0.17</text:p>
          </table:table-cell>
          <table:table-cell office:value-type="float" office:value="-0.172853869908101" table:style-name="ce1">
            <text:p>-0.17285387</text:p>
          </table:table-cell>
          <table:table-cell office:value-type="float" office:value="-0.16570483754606799" table:style-name="ce1">
            <text:p>-0.165704838</text:p>
          </table:table-cell>
          <table:table-cell office:value-type="float" office:value="-0.147564722299067" table:style-name="ce1">
            <text:p>-0.147564722</text:p>
          </table:table-cell>
          <table:table-cell office:value-type="float" office:value="-0.12804583300073799" table:style-name="ce1">
            <text:p>-0.128045833</text:p>
          </table:table-cell>
          <table:table-cell office:value-type="float" office:value="-0.102378535311484" table:style-name="ce1">
            <text:p>-0.102378535</text:p>
          </table:table-cell>
          <table:table-cell office:value-type="float" office:value="-7.4589907523162399E-2" table:style-name="ce1">
            <text:p>-0.074589908</text:p>
          </table:table-cell>
          <table:table-cell table:number-columns-repeated="5" table:style-name="ce1"/>
          <table:table-cell office:value-type="float" office:value="-0.28538699081015501" table:style-name="ce1">
            <text:p>-0.285386991</text:p>
          </table:table-cell>
          <table:table-cell office:value-type="float" office:value="0.42951624539315503" table:style-name="ce1">
            <text:p>0.429516245</text:p>
          </table:table-cell>
          <table:table-cell office:value-type="float" office:value="2.2435277700932899" table:style-name="ce1">
            <text:p>2.24352777</text:p>
          </table:table-cell>
          <table:table-cell office:value-type="float" office:value="4.1954166999261799" table:style-name="ce1">
            <text:p>4.1954167</text:p>
          </table:table-cell>
          <table:table-cell office:value-type="float" office:value="6.7621464688516397" table:style-name="ce1">
            <text:p>6.762146469</text:p>
          </table:table-cell>
          <table:table-cell office:value-type="float" office:value="9.5410092476837605" table:style-name="ce1">
            <text:p>9.54100924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159999999999999" table:style-name="ce2">
            <text:p>-0.16</text:p>
          </table:table-cell>
          <table:table-cell office:value-type="float" office:value="-0.16273417390586301" table:style-name="ce1">
            <text:p>-0.162734174</text:p>
          </table:table-cell>
          <table:table-cell office:value-type="float" office:value="-0.15568191939315901" table:style-name="ce1">
            <text:p>-0.155681919</text:p>
          </table:table-cell>
          <table:table-cell office:value-type="float" office:value="-0.13814865029284101" table:style-name="ce1">
            <text:p>-0.13814865</text:p>
          </table:table-cell>
          <table:table-cell office:value-type="float" office:value="-0.11984012130628401" table:style-name="ce1">
            <text:p>-0.119840121</text:p>
          </table:table-cell>
          <table:table-cell office:value-type="float" office:value="-9.5764421737627906E-2" table:style-name="ce1">
            <text:p>-0.095764422</text:p>
          </table:table-cell>
          <table:table-cell office:value-type="float" office:value="-6.9855979355979494E-2" table:style-name="ce1">
            <text:p>-0.069855979</text:p>
          </table:table-cell>
          <table:table-cell table:number-columns-repeated="5" table:style-name="ce1"/>
          <table:table-cell office:value-type="float" office:value="-0.27341739058626702" table:style-name="ce1">
            <text:p>-0.273417391</text:p>
          </table:table-cell>
          <table:table-cell office:value-type="float" office:value="0.43180806068414701" table:style-name="ce1">
            <text:p>0.431808061</text:p>
          </table:table-cell>
          <table:table-cell office:value-type="float" office:value="2.1851349707158998" table:style-name="ce1">
            <text:p>2.185134971</text:p>
          </table:table-cell>
          <table:table-cell office:value-type="float" office:value="4.0159878693715996" table:style-name="ce1">
            <text:p>4.015987869</text:p>
          </table:table-cell>
          <table:table-cell office:value-type="float" office:value="6.4235578262372099" table:style-name="ce1">
            <text:p>6.423557826</text:p>
          </table:table-cell>
          <table:table-cell office:value-type="float" office:value="9.0144020644020593" table:style-name="ce1">
            <text:p>9.01440206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149999999999999" table:style-name="ce2">
            <text:p>-0.15</text:p>
          </table:table-cell>
          <table:table-cell office:value-type="float" office:value="-0.15260959708163099" table:style-name="ce1">
            <text:p>-0.152609597</text:p>
          </table:table-cell>
          <table:table-cell office:value-type="float" office:value="-0.14571793505587499" table:style-name="ce1">
            <text:p>-0.145717935</text:p>
          </table:table-cell>
          <table:table-cell office:value-type="float" office:value="-0.128883727428449" table:style-name="ce1">
            <text:p>-0.128883727</text:p>
          </table:table-cell>
          <table:table-cell office:value-type="float" office:value="-0.11161143520717499" table:style-name="ce1">
            <text:p>-0.111611435</text:p>
          </table:table-cell>
          <table:table-cell office:value-type="float" office:value="-8.9480616249326794E-2" table:style-name="ce1">
            <text:p>-0.089480616</text:p>
          </table:table-cell>
          <table:table-cell office:value-type="float" office:value="-6.5437603694032398E-2" table:style-name="ce1">
            <text:p>-0.065437604</text:p>
          </table:table-cell>
          <table:table-cell table:number-columns-repeated="5" table:style-name="ce1"/>
          <table:table-cell office:value-type="float" office:value="-0.26095970816305503" table:style-name="ce1">
            <text:p>-0.260959708</text:p>
          </table:table-cell>
          <table:table-cell office:value-type="float" office:value="0.42820649441249797" table:style-name="ce1">
            <text:p>0.428206494</text:p>
          </table:table-cell>
          <table:table-cell office:value-type="float" office:value="2.1116272571550598" table:style-name="ce1">
            <text:p>2.111627257</text:p>
          </table:table-cell>
          <table:table-cell office:value-type="float" office:value="3.8388564792825099" table:style-name="ce1">
            <text:p>3.838856479</text:p>
          </table:table-cell>
          <table:table-cell office:value-type="float" office:value="6.0519383750673299" table:style-name="ce1">
            <text:p>6.051938375</text:p>
          </table:table-cell>
          <table:table-cell office:value-type="float" office:value="8.4562396305967606" table:style-name="ce1">
            <text:p>8.45623963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13999999999999899" table:style-name="ce2">
            <text:p>-0.14</text:p>
          </table:table-cell>
          <table:table-cell office:value-type="float" office:value="-0.14249047835777501" table:style-name="ce1">
            <text:p>-0.142490478</text:p>
          </table:table-cell>
          <table:table-cell office:value-type="float" office:value="-0.13580682843398301" table:style-name="ce1">
            <text:p>-0.135806828</text:p>
          </table:table-cell>
          <table:table-cell office:value-type="float" office:value="-0.119755515814236" table:style-name="ce1">
            <text:p>-0.119755516</text:p>
          </table:table-cell>
          <table:table-cell office:value-type="float" office:value="-0.103705009843372" table:style-name="ce1">
            <text:p>-0.10370501</text:p>
          </table:table-cell>
          <table:table-cell office:value-type="float" office:value="-8.3263162990252299E-2" table:style-name="ce1">
            <text:p>-0.083263163</text:p>
          </table:table-cell>
          <table:table-cell office:value-type="float" office:value="-6.1029397367702999E-2" table:style-name="ce1">
            <text:p>-0.061029397</text:p>
          </table:table-cell>
          <table:table-cell table:number-columns-repeated="5" table:style-name="ce1"/>
          <table:table-cell office:value-type="float" office:value="-0.24904783577749701" table:style-name="ce1">
            <text:p>-0.249047836</text:p>
          </table:table-cell>
          <table:table-cell office:value-type="float" office:value="0.41931715660165603" table:style-name="ce1">
            <text:p>0.419317157</text:p>
          </table:table-cell>
          <table:table-cell office:value-type="float" office:value="2.0244484185763798" table:style-name="ce1">
            <text:p>2.024448419</text:p>
          </table:table-cell>
          <table:table-cell office:value-type="float" office:value="3.62949901566276" table:style-name="ce1">
            <text:p>3.629499016</text:p>
          </table:table-cell>
          <table:table-cell office:value-type="float" office:value="5.6736837009747703" table:style-name="ce1">
            <text:p>5.673683701</text:p>
          </table:table-cell>
          <table:table-cell office:value-type="float" office:value="7.8970602632297" table:style-name="ce1">
            <text:p>7.89706026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12999999999999901" table:style-name="ce2">
            <text:p>-0.13</text:p>
          </table:table-cell>
          <table:table-cell office:value-type="float" office:value="-0.13237726905862701" table:style-name="ce1">
            <text:p>-0.132377269</text:p>
          </table:table-cell>
          <table:table-cell office:value-type="float" office:value="-0.125942825703073" table:style-name="ce1">
            <text:p>-0.125942826</text:p>
          </table:table-cell>
          <table:table-cell office:value-type="float" office:value="-0.11075034162328801" table:style-name="ce1">
            <text:p>-0.110750342</text:p>
          </table:table-cell>
          <table:table-cell office:value-type="float" office:value="-9.5906428286825704E-2" table:style-name="ce1">
            <text:p>-0.095906428</text:p>
          </table:table-cell>
          <table:table-cell office:value-type="float" office:value="-7.7105044903419406E-2" table:style-name="ce1">
            <text:p>-0.077105045</text:p>
          </table:table-cell>
          <table:table-cell office:value-type="float" office:value="-5.6630430408973198E-2" table:style-name="ce1">
            <text:p>-0.05663043</text:p>
          </table:table-cell>
          <table:table-cell table:number-columns-repeated="5" table:style-name="ce1"/>
          <table:table-cell office:value-type="float" office:value="-0.237726905862679" table:style-name="ce1">
            <text:p>-0.237726906</text:p>
          </table:table-cell>
          <table:table-cell office:value-type="float" office:value="0.40571742969268398" table:style-name="ce1">
            <text:p>0.40571743</text:p>
          </table:table-cell>
          <table:table-cell office:value-type="float" office:value="1.92496583767117" table:style-name="ce1">
            <text:p>1.924965838</text:p>
          </table:table-cell>
          <table:table-cell office:value-type="float" office:value="3.40935717131743" table:style-name="ce1">
            <text:p>3.409357171</text:p>
          </table:table-cell>
          <table:table-cell office:value-type="float" office:value="5.2894955096580603" table:style-name="ce1">
            <text:p>5.28949551</text:p>
          </table:table-cell>
          <table:table-cell office:value-type="float" office:value="7.3369569591026798" table:style-name="ce1">
            <text:p>7.33695695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119999999999999" table:style-name="ce2">
            <text:p>-0.12</text:p>
          </table:table-cell>
          <table:table-cell office:value-type="float" office:value="-0.122235621553545" table:style-name="ce1">
            <text:p>-0.122235622</text:p>
          </table:table-cell>
          <table:table-cell office:value-type="float" office:value="-0.116120489795756" table:style-name="ce1">
            <text:p>-0.11612049</text:p>
          </table:table-cell>
          <table:table-cell office:value-type="float" office:value="-0.10185534838120699" table:style-name="ce1">
            <text:p>-0.101855348</text:p>
          </table:table-cell>
          <table:table-cell office:value-type="float" office:value="-8.8203584523257703E-2" table:style-name="ce1">
            <text:p>-0.088203585</text:p>
          </table:table-cell>
          <table:table-cell office:value-type="float" office:value="-7.0999804280189996E-2" table:style-name="ce1">
            <text:p>-0.070999804</text:p>
          </table:table-cell>
          <table:table-cell office:value-type="float" office:value="-5.22398176649237E-2" table:style-name="ce1">
            <text:p>-0.052239818</text:p>
          </table:table-cell>
          <table:table-cell table:number-columns-repeated="5" table:style-name="ce1"/>
          <table:table-cell office:value-type="float" office:value="-0.22356215535451601" table:style-name="ce1">
            <text:p>-0.223562155</text:p>
          </table:table-cell>
          <table:table-cell office:value-type="float" office:value="0.38795102042444302" table:style-name="ce1">
            <text:p>0.38795102</text:p>
          </table:table-cell>
          <table:table-cell office:value-type="float" office:value="1.8144651618793499" table:style-name="ce1">
            <text:p>1.814465162</text:p>
          </table:table-cell>
          <table:table-cell office:value-type="float" office:value="3.1796415476742399" table:style-name="ce1">
            <text:p>3.179641548</text:p>
          </table:table-cell>
          <table:table-cell office:value-type="float" office:value="4.9000195719809998" table:style-name="ce1">
            <text:p>4.900019572</text:p>
          </table:table-cell>
          <table:table-cell office:value-type="float" office:value="6.7760182335076298" table:style-name="ce1">
            <text:p>6.77601823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0.109999999999999" table:style-name="ce2">
            <text:p>-0.11</text:p>
          </table:table-cell>
          <table:table-cell office:value-type="float" office:value="-0.11209727863997999" table:style-name="ce1">
            <text:p>-0.112097279</text:p>
          </table:table-cell>
          <table:table-cell office:value-type="float" office:value="-0.106334752107656" table:style-name="ce1">
            <text:p>-0.106334752</text:p>
          </table:table-cell>
          <table:table-cell office:value-type="float" office:value="-9.3058506919524206E-2" table:style-name="ce1">
            <text:p>-0.093058507</text:p>
          </table:table-cell>
          <table:table-cell office:value-type="float" office:value="-8.0585382941504996E-2" table:style-name="ce1">
            <text:p>-0.080585383</text:p>
          </table:table-cell>
          <table:table-cell office:value-type="float" office:value="-6.4734896415221496E-2" table:style-name="ce1">
            <text:p>-0.064734896</text:p>
          </table:table-cell>
          <table:table-cell office:value-type="float" office:value="-4.7856719197081801E-2" table:style-name="ce1">
            <text:p>-0.047856719</text:p>
          </table:table-cell>
          <table:table-cell table:number-columns-repeated="5" table:style-name="ce1"/>
          <table:table-cell office:value-type="float" office:value="-0.209727863997963" table:style-name="ce1">
            <text:p>-0.209727864</text:p>
          </table:table-cell>
          <table:table-cell office:value-type="float" office:value="0.36652478923439502" table:style-name="ce1">
            <text:p>0.366524789</text:p>
          </table:table-cell>
          <table:table-cell office:value-type="float" office:value="1.69414930804758" table:style-name="ce1">
            <text:p>1.694149308</text:p>
          </table:table-cell>
          <table:table-cell office:value-type="float" office:value="2.9414617058495001" table:style-name="ce1">
            <text:p>2.941461706</text:p>
          </table:table-cell>
          <table:table-cell office:value-type="float" office:value="4.5265103584778501" table:style-name="ce1">
            <text:p>4.526510358</text:p>
          </table:table-cell>
          <table:table-cell office:value-type="float" office:value="6.2143280802918204" table:style-name="ce1">
            <text:p>6.2143280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9.9999999999999006E-2" table:style-name="ce2">
            <text:p>-0.1</text:p>
          </table:table-cell>
          <table:table-cell office:value-type="float" office:value="-0.10195294574137601" table:style-name="ce1">
            <text:p>-0.101952946</text:p>
          </table:table-cell>
          <table:table-cell office:value-type="float" office:value="-9.6580925545341506E-2" table:style-name="ce1">
            <text:p>-0.096580926</text:p>
          </table:table-cell>
          <table:table-cell office:value-type="float" office:value="-8.4253140600806506E-2" table:style-name="ce1">
            <text:p>-0.084253141</text:p>
          </table:table-cell>
          <table:table-cell office:value-type="float" office:value="-7.2877039432957202E-2" table:style-name="ce1">
            <text:p>-0.072877039</text:p>
          </table:table-cell>
          <table:table-cell office:value-type="float" office:value="-5.87467968340218E-2" table:style-name="ce1">
            <text:p>-0.058746797</text:p>
          </table:table-cell>
          <table:table-cell office:value-type="float" office:value="-4.3237086753238403E-2" table:style-name="ce1">
            <text:p>-0.043237087</text:p>
          </table:table-cell>
          <table:table-cell table:number-columns-repeated="5" table:style-name="ce1"/>
          <table:table-cell office:value-type="float" office:value="-0.195294574137553" table:style-name="ce1">
            <text:p>-0.195294574</text:p>
          </table:table-cell>
          <table:table-cell office:value-type="float" office:value="0.341907445465849" table:style-name="ce1">
            <text:p>0.341907445</text:p>
          </table:table-cell>
          <table:table-cell office:value-type="float" office:value="1.57468593991935" table:style-name="ce1">
            <text:p>1.57468594</text:p>
          </table:table-cell>
          <table:table-cell office:value-type="float" office:value="2.7122960567042802" table:style-name="ce1">
            <text:p>2.712296057</text:p>
          </table:table-cell>
          <table:table-cell office:value-type="float" office:value="4.1253203165978203" table:style-name="ce1">
            <text:p>4.125320317</text:p>
          </table:table-cell>
          <table:table-cell office:value-type="float" office:value="5.6762913246761597" table:style-name="ce1">
            <text:p>5.67629132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8.9999999999998997E-2" table:style-name="ce2">
            <text:p>-0.09</text:p>
          </table:table-cell>
          <table:table-cell office:value-type="float" office:value="-9.1785322506337197E-2" table:style-name="ce1">
            <text:p>-0.091785323</text:p>
          </table:table-cell>
          <table:table-cell office:value-type="float" office:value="-8.6854703291378593E-2" table:style-name="ce1">
            <text:p>-0.086854703</text:p>
          </table:table-cell>
          <table:table-cell office:value-type="float" office:value="-7.5636721026946296E-2" table:style-name="ce1">
            <text:p>-0.075636721</text:p>
          </table:table-cell>
          <table:table-cell office:value-type="float" office:value="-6.5424869771983599E-2" table:style-name="ce1">
            <text:p>-0.06542487</text:p>
          </table:table-cell>
          <table:table-cell office:value-type="float" office:value="-5.2791857500300798E-2" table:style-name="ce1">
            <text:p>-0.052791858</text:p>
          </table:table-cell>
          <table:table-cell office:value-type="float" office:value="-3.8897146796736899E-2" table:style-name="ce1">
            <text:p>-0.038897147</text:p>
          </table:table-cell>
          <table:table-cell table:number-columns-repeated="5" table:style-name="ce1"/>
          <table:table-cell office:value-type="float" office:value="-0.178532250633721" table:style-name="ce1">
            <text:p>-0.178532251</text:p>
          </table:table-cell>
          <table:table-cell office:value-type="float" office:value="0.31452967086214001" table:style-name="ce1">
            <text:p>0.314529671</text:p>
          </table:table-cell>
          <table:table-cell office:value-type="float" office:value="1.4363278973053599" table:style-name="ce1">
            <text:p>1.436327897</text:p>
          </table:table-cell>
          <table:table-cell office:value-type="float" office:value="2.4575130228016402" table:style-name="ce1">
            <text:p>2.457513023</text:p>
          </table:table-cell>
          <table:table-cell office:value-type="float" office:value="3.7208142499699202" table:style-name="ce1">
            <text:p>3.72081425</text:p>
          </table:table-cell>
          <table:table-cell office:value-type="float" office:value="5.1102853203263097" table:style-name="ce1">
            <text:p>5.1102853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7.9999999999999002E-2" table:style-name="ce2">
            <text:p>-0.08</text:p>
          </table:table-cell>
          <table:table-cell office:value-type="float" office:value="-8.1628082261443899E-2" table:style-name="ce1">
            <text:p>-0.081628082</text:p>
          </table:table-cell>
          <table:table-cell office:value-type="float" office:value="-7.7152145983031301E-2" table:style-name="ce1">
            <text:p>-0.077152146</text:p>
          </table:table-cell>
          <table:table-cell office:value-type="float" office:value="-6.7084250308315899E-2" table:style-name="ce1">
            <text:p>-0.06708425</text:p>
          </table:table-cell>
          <table:table-cell office:value-type="float" office:value="-5.8025677738574997E-2" table:style-name="ce1">
            <text:p>-0.058025678</text:p>
          </table:table-cell>
          <table:table-cell office:value-type="float" office:value="-4.6865902762678997E-2" table:style-name="ce1">
            <text:p>-0.046865903</text:p>
          </table:table-cell>
          <table:table-cell office:value-type="float" office:value="-3.4560431585921599E-2" table:style-name="ce1">
            <text:p>-0.034560432</text:p>
          </table:table-cell>
          <table:table-cell table:number-columns-repeated="5" table:style-name="ce1"/>
          <table:table-cell office:value-type="float" office:value="-0.16280822614439799" table:style-name="ce1">
            <text:p>-0.162808226</text:p>
          </table:table-cell>
          <table:table-cell office:value-type="float" office:value="0.284785401696866" table:style-name="ce1">
            <text:p>0.284785402</text:p>
          </table:table-cell>
          <table:table-cell office:value-type="float" office:value="1.29157496916841" table:style-name="ce1">
            <text:p>1.291574969</text:p>
          </table:table-cell>
          <table:table-cell office:value-type="float" office:value="2.1974322261424901" table:style-name="ce1">
            <text:p>2.197432226</text:p>
          </table:table-cell>
          <table:table-cell office:value-type="float" office:value="3.3134097237321001" table:style-name="ce1">
            <text:p>3.313409724</text:p>
          </table:table-cell>
          <table:table-cell office:value-type="float" office:value="4.5439568414078302" table:style-name="ce1">
            <text:p>4.54395684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6.9999999999998994E-2" table:style-name="ce2">
            <text:p>-0.07</text:p>
          </table:table-cell>
          <table:table-cell office:value-type="float" office:value="-7.1445906101284207E-2" table:style-name="ce1">
            <text:p>-0.071445906</text:p>
          </table:table-cell>
          <table:table-cell office:value-type="float" office:value="-6.7469660535520296E-2" table:style-name="ce1">
            <text:p>-0.067469661</text:p>
          </table:table-cell>
          <table:table-cell office:value-type="float" office:value="-5.8587179137930899E-2" table:style-name="ce1">
            <text:p>-0.058587179</text:p>
          </table:table-cell>
          <table:table-cell office:value-type="float" office:value="-5.0672210363412497E-2" table:style-name="ce1">
            <text:p>-0.05067221</text:p>
          </table:table-cell>
          <table:table-cell office:value-type="float" office:value="-4.0965020772511899E-2" table:style-name="ce1">
            <text:p>-0.040965021</text:p>
          </table:table-cell>
          <table:table-cell office:value-type="float" office:value="-3.0226549287587699E-2" table:style-name="ce1">
            <text:p>-0.030226549</text:p>
          </table:table-cell>
          <table:table-cell table:number-columns-repeated="5" table:style-name="ce1"/>
          <table:table-cell office:value-type="float" office:value="-0.144590610128421" table:style-name="ce1">
            <text:p>-0.14459061</text:p>
          </table:table-cell>
          <table:table-cell office:value-type="float" office:value="0.25303394644796401" table:style-name="ce1">
            <text:p>0.253033946</text:p>
          </table:table-cell>
          <table:table-cell office:value-type="float" office:value="1.1412820862069" table:style-name="ce1">
            <text:p>1.141282086</text:p>
          </table:table-cell>
          <table:table-cell office:value-type="float" office:value="1.93277896365875" table:style-name="ce1">
            <text:p>1.932778964</text:p>
          </table:table-cell>
          <table:table-cell office:value-type="float" office:value="2.90349792274881" table:style-name="ce1">
            <text:p>2.903497923</text:p>
          </table:table-cell>
          <table:table-cell office:value-type="float" office:value="3.9773450712412202" table:style-name="ce1">
            <text:p>3.97734507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5.9999999999999103E-2" table:style-name="ce2">
            <text:p>-0.06</text:p>
          </table:table-cell>
          <table:table-cell office:value-type="float" office:value="-6.1258591081688699E-2" table:style-name="ce1">
            <text:p>-0.061258591</text:p>
          </table:table-cell>
          <table:table-cell office:value-type="float" office:value="-5.7790961554817097E-2" table:style-name="ce1">
            <text:p>-0.057790962</text:p>
          </table:table-cell>
          <table:table-cell office:value-type="float" office:value="-5.0137438694952699E-2" table:style-name="ce1">
            <text:p>-0.050137439</text:p>
          </table:table-cell>
          <table:table-cell office:value-type="float" office:value="-4.3357697037777698E-2" table:style-name="ce1">
            <text:p>-0.043357697</text:p>
          </table:table-cell>
          <table:table-cell office:value-type="float" office:value="-3.48924503010229E-2" table:style-name="ce1">
            <text:p>-0.03489245</text:p>
          </table:table-cell>
          <table:table-cell office:value-type="float" office:value="-2.5641789471894001E-2" table:style-name="ce1">
            <text:p>-0.025641789</text:p>
          </table:table-cell>
          <table:table-cell table:number-columns-repeated="5" table:style-name="ce1"/>
          <table:table-cell office:value-type="float" office:value="-0.125859108168871" table:style-name="ce1">
            <text:p>-0.125859108</text:p>
          </table:table-cell>
          <table:table-cell office:value-type="float" office:value="0.22090384451828901" table:style-name="ce1">
            <text:p>0.220903845</text:p>
          </table:table-cell>
          <table:table-cell office:value-type="float" office:value="0.98625613050472904" table:style-name="ce1">
            <text:p>0.986256131</text:p>
          </table:table-cell>
          <table:table-cell office:value-type="float" office:value="1.66423029622223" table:style-name="ce1">
            <text:p>1.664230296</text:p>
          </table:table-cell>
          <table:table-cell office:value-type="float" office:value="2.5107549698976999" table:style-name="ce1">
            <text:p>2.51075497</text:p>
          </table:table-cell>
          <table:table-cell office:value-type="float" office:value="3.4358210528106001" table:style-name="ce1">
            <text:p>3.43582105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4.9999999999998997E-2" table:style-name="ce2">
            <text:p>-0.05</text:p>
          </table:table-cell>
          <table:table-cell office:value-type="float" office:value="-5.1067452294500999E-2" table:style-name="ce1">
            <text:p>-0.051067452</text:p>
          </table:table-cell>
          <table:table-cell office:value-type="float" office:value="-4.8142109190334202E-2" table:style-name="ce1">
            <text:p>-0.048142109</text:p>
          </table:table-cell>
          <table:table-cell office:value-type="float" office:value="-4.1727388805535802E-2" table:style-name="ce1">
            <text:p>-0.041727389</text:p>
          </table:table-cell>
          <table:table-cell office:value-type="float" office:value="-3.5909646106789997E-2" table:style-name="ce1">
            <text:p>-0.035909646</text:p>
          </table:table-cell>
          <table:table-cell office:value-type="float" office:value="-2.90668452712858E-2" table:style-name="ce1">
            <text:p>-0.029066845</text:p>
          </table:table-cell>
          <table:table-cell office:value-type="float" office:value="-2.1357640811917399E-2" table:style-name="ce1">
            <text:p>-0.021357641</text:p>
          </table:table-cell>
          <table:table-cell table:number-columns-repeated="5" table:style-name="ce1"/>
          <table:table-cell office:value-type="float" office:value="-0.10674522945011" table:style-name="ce1">
            <text:p>-0.106745229</text:p>
          </table:table-cell>
          <table:table-cell office:value-type="float" office:value="0.18578908096656899" table:style-name="ce1">
            <text:p>0.185789081</text:p>
          </table:table-cell>
          <table:table-cell office:value-type="float" office:value="0.827261119446417" table:style-name="ce1">
            <text:p>0.827261119</text:p>
          </table:table-cell>
          <table:table-cell office:value-type="float" office:value="1.4090353893209899" table:style-name="ce1">
            <text:p>1.409035389</text:p>
          </table:table-cell>
          <table:table-cell office:value-type="float" office:value="2.0933154728714101" table:style-name="ce1">
            <text:p>2.093315473</text:p>
          </table:table-cell>
          <table:table-cell office:value-type="float" office:value="2.86423591880826" table:style-name="ce1">
            <text:p>2.86423591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3.9999999999999002E-2" table:style-name="ce2">
            <text:p>-0.04</text:p>
          </table:table-cell>
          <table:table-cell office:value-type="float" office:value="-4.0867656116198303E-2" table:style-name="ce1">
            <text:p>-0.040867656</text:p>
          </table:table-cell>
          <table:table-cell office:value-type="float" office:value="-3.8503830548909497E-2" table:style-name="ce1">
            <text:p>-0.038503831</text:p>
          </table:table-cell>
          <table:table-cell office:value-type="float" office:value="-3.3349762087446298E-2" table:style-name="ce1">
            <text:p>-0.033349762</text:p>
          </table:table-cell>
          <table:table-cell office:value-type="float" office:value="-2.8691216716777102E-2" table:style-name="ce1">
            <text:p>-0.028691217</text:p>
          </table:table-cell>
          <table:table-cell office:value-type="float" office:value="-2.3253724206298999E-2" table:style-name="ce1">
            <text:p>-0.023253724</text:p>
          </table:table-cell>
          <table:table-cell office:value-type="float" office:value="-1.70736573604186E-2" table:style-name="ce1">
            <text:p>-0.017073657</text:p>
          </table:table-cell>
          <table:table-cell table:number-columns-repeated="5" table:style-name="ce1"/>
          <table:table-cell office:value-type="float" office:value="-8.6765611619824004E-2" table:style-name="ce1">
            <text:p>-0.086765612</text:p>
          </table:table-cell>
          <table:table-cell office:value-type="float" office:value="0.14961694510904999" table:style-name="ce1">
            <text:p>0.149616945</text:p>
          </table:table-cell>
          <table:table-cell office:value-type="float" office:value="0.66502379125537703" table:style-name="ce1">
            <text:p>0.665023791</text:p>
          </table:table-cell>
          <table:table-cell office:value-type="float" office:value="1.1308783283222901" table:style-name="ce1">
            <text:p>1.130878328</text:p>
          </table:table-cell>
          <table:table-cell office:value-type="float" office:value="1.67462757937011" table:style-name="ce1">
            <text:p>1.674627579</text:p>
          </table:table-cell>
          <table:table-cell office:value-type="float" office:value="2.2926342639581399" table:style-name="ce1">
            <text:p>2.29263426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2.9999999999999E-2" table:style-name="ce2">
            <text:p>-0.03</text:p>
          </table:table-cell>
          <table:table-cell office:value-type="float" office:value="-3.0645204667389001E-2" table:style-name="ce1">
            <text:p>-0.030645205</text:p>
          </table:table-cell>
          <table:table-cell office:value-type="float" office:value="-2.8873729977699499E-2" table:style-name="ce1">
            <text:p>-0.02887373</text:p>
          </table:table-cell>
          <table:table-cell office:value-type="float" office:value="-2.49244372653613E-2" table:style-name="ce1">
            <text:p>-0.024924437</text:p>
          </table:table-cell>
          <table:table-cell office:value-type="float" office:value="-2.1491284600227398E-2" table:style-name="ce1">
            <text:p>-0.021491285</text:p>
          </table:table-cell>
          <table:table-cell office:value-type="float" office:value="-1.72527679751871E-2" table:style-name="ce1">
            <text:p>-0.017252768</text:p>
          </table:table-cell>
          <table:table-cell office:value-type="float" office:value="-1.25543079698257E-2" table:style-name="ce1">
            <text:p>-0.012554308</text:p>
          </table:table-cell>
          <table:table-cell table:number-columns-repeated="5" table:style-name="ce1"/>
          <table:table-cell office:value-type="float" office:value="-6.4520466738898399E-2" table:style-name="ce1">
            <text:p>-0.064520467</text:p>
          </table:table-cell>
          <table:table-cell office:value-type="float" office:value="0.11262700223005299" table:style-name="ce1">
            <text:p>0.112627002</text:p>
          </table:table-cell>
          <table:table-cell office:value-type="float" office:value="0.50755627346387799" table:style-name="ce1">
            <text:p>0.507556273</text:p>
          </table:table-cell>
          <table:table-cell office:value-type="float" office:value="0.85087153997726805" table:style-name="ce1">
            <text:p>0.85087154</text:p>
          </table:table-cell>
          <table:table-cell office:value-type="float" office:value="1.2747232024813" table:style-name="ce1">
            <text:p>1.274723202</text:p>
          </table:table-cell>
          <table:table-cell office:value-type="float" office:value="1.74456920301743" table:style-name="ce1">
            <text:p>1.74456920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1.9999999999999001E-2" table:style-name="ce2">
            <text:p>-0.02</text:p>
          </table:table-cell>
          <table:table-cell office:value-type="float" office:value="-2.04426337289535E-2" table:style-name="ce1">
            <text:p>-0.020442634</text:p>
          </table:table-cell>
          <table:table-cell office:value-type="float" office:value="-1.92495640893314E-2" table:style-name="ce1">
            <text:p>-0.019249564</text:p>
          </table:table-cell>
          <table:table-cell office:value-type="float" office:value="-1.6616380464164401E-2" table:style-name="ce1">
            <text:p>-0.01661638</text:p>
          </table:table-cell>
          <table:table-cell office:value-type="float" office:value="-1.43050680407015E-2" table:style-name="ce1">
            <text:p>-0.014305068</text:p>
          </table:table-cell>
          <table:table-cell office:value-type="float" office:value="-1.1523424988291399E-2" table:style-name="ce1">
            <text:p>-0.011523425</text:p>
          </table:table-cell>
          <table:table-cell office:value-type="float" office:value="-8.3502780540543695E-3" table:style-name="ce1">
            <text:p>-0.008350278</text:p>
          </table:table-cell>
          <table:table-cell table:number-columns-repeated="5" table:style-name="ce1"/>
          <table:table-cell office:value-type="float" office:value="-4.4263372895344398E-2" table:style-name="ce1">
            <text:p>-0.044263373</text:p>
          </table:table-cell>
          <table:table-cell office:value-type="float" office:value="7.5043591066859303E-2" table:style-name="ce1">
            <text:p>0.075043591</text:p>
          </table:table-cell>
          <table:table-cell office:value-type="float" office:value="0.33836195358356502" table:style-name="ce1">
            <text:p>0.338361954</text:p>
          </table:table-cell>
          <table:table-cell office:value-type="float" office:value="0.56949319592984904" table:style-name="ce1">
            <text:p>0.569493196</text:p>
          </table:table-cell>
          <table:table-cell office:value-type="float" office:value="0.84765750117086502" table:style-name="ce1">
            <text:p>0.847657501</text:p>
          </table:table-cell>
          <table:table-cell office:value-type="float" office:value="1.1649721945945599" table:style-name="ce1">
            <text:p>1.16497219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-9.9999999999990097E-3" table:style-name="ce2">
            <text:p>-0.01</text:p>
          </table:table-cell>
          <table:table-cell office:value-type="float" office:value="-1.0220014113583101E-2" table:style-name="ce1">
            <text:p>-0.010220014</text:p>
          </table:table-cell>
          <table:table-cell office:value-type="float" office:value="-9.6292070001747099E-3" table:style-name="ce1">
            <text:p>-0.009629207</text:p>
          </table:table-cell>
          <table:table-cell office:value-type="float" office:value="-8.3194247079834902E-3" table:style-name="ce1">
            <text:p>-0.008319425</text:p>
          </table:table-cell>
          <table:table-cell office:value-type="float" office:value="-7.0445062522955602E-3" table:style-name="ce1">
            <text:p>-0.007044506</text:p>
          </table:table-cell>
          <table:table-cell office:value-type="float" office:value="-5.6548191024361196E-3" table:style-name="ce1">
            <text:p>-0.005654819</text:p>
          </table:table-cell>
          <table:table-cell office:value-type="float" office:value="-3.9964103317527396E-3" table:style-name="ce1">
            <text:p>-0.00399641</text:p>
          </table:table-cell>
          <table:table-cell table:number-columns-repeated="5" table:style-name="ce1"/>
          <table:table-cell office:value-type="float" office:value="-2.2001411358308999E-2" table:style-name="ce1">
            <text:p>-0.022001411</text:p>
          </table:table-cell>
          <table:table-cell office:value-type="float" office:value="3.7079299982529602E-2" table:style-name="ce1">
            <text:p>0.0370793</text:p>
          </table:table-cell>
          <table:table-cell office:value-type="float" office:value="0.16805752920165201" table:style-name="ce1">
            <text:p>0.168057529</text:p>
          </table:table-cell>
          <table:table-cell office:value-type="float" office:value="0.29554937477044502" table:style-name="ce1">
            <text:p>0.295549375</text:p>
          </table:table-cell>
          <table:table-cell office:value-type="float" office:value="0.434518089756389" table:style-name="ce1">
            <text:p>0.43451809</text:p>
          </table:table-cell>
          <table:table-cell office:value-type="float" office:value="0.600358966824727" table:style-name="ce1">
            <text:p>0.600358967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" table:style-name="ce2">
            <text:p>0</text:p>
          </table:table-cell>
          <table:table-cell office:value-type="float" office:value="8.3173787141075705E-7" table:style-name="ce4">
            <text:p>8.32E-07</text:p>
          </table:table-cell>
          <table:table-cell office:value-type="float" office:value="-1.0014584237698501E-5" table:style-name="ce4">
            <text:p>-1.00E-05</text:p>
          </table:table-cell>
          <table:table-cell office:value-type="float" office:value="-2.0986240994078099E-5" table:style-name="ce4">
            <text:p>-2.10E-05</text:p>
          </table:table-cell>
          <table:table-cell office:value-type="float" office:value="2.8452022296088601E-5" table:style-name="ce4">
            <text:p>2.85E-05</text:p>
          </table:table-cell>
          <table:table-cell office:value-type="float" office:value="-4.0242876800286E-5" table:style-name="ce4">
            <text:p>-4.02E-05</text:p>
          </table:table-cell>
          <table:table-cell office:value-type="float" office:value="2.99040449412903E-5" table:style-name="ce4">
            <text:p>2.99E-05</text:p>
          </table:table-cell>
          <table:table-cell table:number-columns-repeated="5" table:style-name="ce1"/>
          <table:table-cell office:value-type="float" office:value="8.3173787141075707E-5" table:style-name="ce4">
            <text:p>8.32E-05</text:p>
          </table:table-cell>
          <table:table-cell office:value-type="float" office:value="-1.0014584237698499E-3" table:style-name="ce1">
            <text:p>-0.001001458</text:p>
          </table:table-cell>
          <table:table-cell office:value-type="float" office:value="-2.09862409940781E-3" table:style-name="ce1">
            <text:p>-0.002098624</text:p>
          </table:table-cell>
          <table:table-cell office:value-type="float" office:value="2.8452022296088599E-3" table:style-name="ce1">
            <text:p>0.002845202</text:p>
          </table:table-cell>
          <table:table-cell office:value-type="float" office:value="-4.0242876800285999E-3" table:style-name="ce1">
            <text:p>-0.004024288</text:p>
          </table:table-cell>
          <table:table-cell office:value-type="float" office:value="2.9904044941290301E-3" table:style-name="ce1">
            <text:p>0.00299040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01" table:style-name="ce2">
            <text:p>0.01</text:p>
          </table:table-cell>
          <table:table-cell office:value-type="float" office:value="1.02198239072833E-2" table:style-name="ce1">
            <text:p>0.010219824</text:p>
          </table:table-cell>
          <table:table-cell office:value-type="float" office:value="9.6082161656652603E-3" table:style-name="ce1">
            <text:p>0.009608216</text:p>
          </table:table-cell>
          <table:table-cell office:value-type="float" office:value="8.26426053277283E-3" table:style-name="ce1">
            <text:p>0.008264261</text:p>
          </table:table-cell>
          <table:table-cell office:value-type="float" office:value="7.1328868423435497E-3" table:style-name="ce1">
            <text:p>0.007132887</text:p>
          </table:table-cell>
          <table:table-cell office:value-type="float" office:value="5.5128112020749898E-3" table:style-name="ce1">
            <text:p>0.005512811</text:p>
          </table:table-cell>
          <table:table-cell office:value-type="float" office:value="4.1113399993095399E-3" table:style-name="ce1">
            <text:p>0.00411134</text:p>
          </table:table-cell>
          <table:table-cell table:number-columns-repeated="5" table:style-name="ce1"/>
          <table:table-cell office:value-type="float" office:value="2.19823907283321E-2" table:style-name="ce1">
            <text:p>0.021982391</text:p>
          </table:table-cell>
          <table:table-cell office:value-type="float" office:value="-3.9178383433474899E-2" table:style-name="ce1">
            <text:p>-0.039178383</text:p>
          </table:table-cell>
          <table:table-cell office:value-type="float" office:value="-0.173573946722718" table:style-name="ce1">
            <text:p>-0.173573947</text:p>
          </table:table-cell>
          <table:table-cell office:value-type="float" office:value="-0.28671131576564601" table:style-name="ce1">
            <text:p>-0.286711316</text:p>
          </table:table-cell>
          <table:table-cell office:value-type="float" office:value="-0.44871887979250202" table:style-name="ce1">
            <text:p>-0.44871888</text:p>
          </table:table-cell>
          <table:table-cell office:value-type="float" office:value="-0.58886600006904699" table:style-name="ce1">
            <text:p>-0.58886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02" table:style-name="ce2">
            <text:p>0.02</text:p>
          </table:table-cell>
          <table:table-cell office:value-type="float" office:value="2.0444759627425799E-2" table:style-name="ce1">
            <text:p>0.02044476</text:p>
          </table:table-cell>
          <table:table-cell office:value-type="float" office:value="1.92292762565901E-2" table:style-name="ce1">
            <text:p>0.019229276</text:p>
          </table:table-cell>
          <table:table-cell office:value-type="float" office:value="1.6562438396739699E-2" table:style-name="ce1">
            <text:p>0.016562438</text:p>
          </table:table-cell>
          <table:table-cell office:value-type="float" office:value="1.4394457415903899E-2" table:style-name="ce1">
            <text:p>0.014394457</text:p>
          </table:table-cell>
          <table:table-cell office:value-type="float" office:value="1.1378562732782101E-2" table:style-name="ce1">
            <text:p>0.011378563</text:p>
          </table:table-cell>
          <table:table-cell office:value-type="float" office:value="8.4691202567502601E-3" table:style-name="ce1">
            <text:p>0.00846912</text:p>
          </table:table-cell>
          <table:table-cell table:number-columns-repeated="5" table:style-name="ce1"/>
          <table:table-cell office:value-type="float" office:value="4.44759627425826E-2" table:style-name="ce1">
            <text:p>0.044475963</text:p>
          </table:table-cell>
          <table:table-cell office:value-type="float" office:value="-7.7072374340990804E-2" table:style-name="ce1">
            <text:p>-0.077072374</text:p>
          </table:table-cell>
          <table:table-cell office:value-type="float" office:value="-0.34375616032602802" table:style-name="ce1">
            <text:p>-0.34375616</text:p>
          </table:table-cell>
          <table:table-cell office:value-type="float" office:value="-0.56055425840961304" table:style-name="ce1">
            <text:p>-0.560554258</text:p>
          </table:table-cell>
          <table:table-cell office:value-type="float" office:value="-0.86214372672178796" table:style-name="ce1">
            <text:p>-0.862143727</text:p>
          </table:table-cell>
          <table:table-cell office:value-type="float" office:value="-1.15308797432498" table:style-name="ce1">
            <text:p>-1.15308797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03" table:style-name="ce2">
            <text:p>0.03</text:p>
          </table:table-cell>
          <table:table-cell office:value-type="float" office:value="3.0646703627348899E-2" table:style-name="ce1">
            <text:p>0.030646704</text:p>
          </table:table-cell>
          <table:table-cell office:value-type="float" office:value="2.88545929369157E-2" table:style-name="ce1">
            <text:p>0.028854593</text:p>
          </table:table-cell>
          <table:table-cell office:value-type="float" office:value="2.4872509715265299E-2" table:style-name="ce1">
            <text:p>0.02487251</text:p>
          </table:table-cell>
          <table:table-cell office:value-type="float" office:value="2.15806096671005E-2" table:style-name="ce1">
            <text:p>0.02158061</text:p>
          </table:table-cell>
          <table:table-cell office:value-type="float" office:value="1.7109102869246801E-2" table:style-name="ce1">
            <text:p>0.017109103</text:p>
          </table:table-cell>
          <table:table-cell office:value-type="float" office:value="1.2672537357374E-2" table:style-name="ce1">
            <text:p>0.012672537</text:p>
          </table:table-cell>
          <table:table-cell table:number-columns-repeated="5" table:style-name="ce1"/>
          <table:table-cell office:value-type="float" office:value="6.4670362734883496E-2" table:style-name="ce1">
            <text:p>0.064670363</text:p>
          </table:table-cell>
          <table:table-cell office:value-type="float" office:value="-0.11454070630843199" table:style-name="ce1">
            <text:p>-0.114540706</text:p>
          </table:table-cell>
          <table:table-cell office:value-type="float" office:value="-0.51274902847347004" table:style-name="ce1">
            <text:p>-0.512749028</text:p>
          </table:table-cell>
          <table:table-cell office:value-type="float" office:value="-0.84193903328994901" table:style-name="ce1">
            <text:p>-0.841939033</text:p>
          </table:table-cell>
          <table:table-cell office:value-type="float" office:value="-1.28908971307533" table:style-name="ce1">
            <text:p>-1.289089713</text:p>
          </table:table-cell>
          <table:table-cell office:value-type="float" office:value="-1.7327462642625999" table:style-name="ce1">
            <text:p>-1.73274626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04" table:style-name="ce2">
            <text:p>0.04</text:p>
          </table:table-cell>
          <table:table-cell office:value-type="float" office:value="4.08657195763985E-2" table:style-name="ce1">
            <text:p>0.04086572</text:p>
          </table:table-cell>
          <table:table-cell office:value-type="float" office:value="3.8486261167378799E-2" table:style-name="ce1">
            <text:p>0.038486261</text:p>
          </table:table-cell>
          <table:table-cell office:value-type="float" office:value="3.3300552942591898E-2" table:style-name="ce1">
            <text:p>0.033300553</text:p>
          </table:table-cell>
          <table:table-cell office:value-type="float" office:value="2.87804269145919E-2" table:style-name="ce1">
            <text:p>0.028780427</text:p>
          </table:table-cell>
          <table:table-cell office:value-type="float" office:value="2.31101342726488E-2" table:style-name="ce1">
            <text:p>0.023110134</text:p>
          </table:table-cell>
          <table:table-cell office:value-type="float" office:value="1.7193184655415899E-2" table:style-name="ce1">
            <text:p>0.017193185</text:p>
          </table:table-cell>
          <table:table-cell table:number-columns-repeated="5" table:style-name="ce1"/>
          <table:table-cell office:value-type="float" office:value="8.6571957639849206E-2" table:style-name="ce1">
            <text:p>0.086571958</text:p>
          </table:table-cell>
          <table:table-cell office:value-type="float" office:value="-0.151373883262123" table:style-name="ce1">
            <text:p>-0.151373883</text:p>
          </table:table-cell>
          <table:table-cell office:value-type="float" office:value="-0.66994470574081499" table:style-name="ce1">
            <text:p>-0.669944706</text:p>
          </table:table-cell>
          <table:table-cell office:value-type="float" office:value="-1.1219573085408201" table:style-name="ce1">
            <text:p>-1.121957309</text:p>
          </table:table-cell>
          <table:table-cell office:value-type="float" office:value="-1.6889865727351201" table:style-name="ce1">
            <text:p>-1.688986573</text:p>
          </table:table-cell>
          <table:table-cell office:value-type="float" office:value="-2.2806815344584201" table:style-name="ce1">
            <text:p>-2.28068153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05" table:style-name="ce2">
            <text:p>0.05</text:p>
          </table:table-cell>
          <table:table-cell office:value-type="float" office:value="5.1065103016859098E-2" table:style-name="ce1">
            <text:p>0.051065103</text:p>
          </table:table-cell>
          <table:table-cell office:value-type="float" office:value="4.81264818840565E-2" table:style-name="ce1">
            <text:p>0.048126482</text:p>
          </table:table-cell>
          <table:table-cell office:value-type="float" office:value="4.1681725529437899E-2" table:style-name="ce1">
            <text:p>0.041681726</text:p>
          </table:table-cell>
          <table:table-cell office:value-type="float" office:value="3.6165143206079303E-2" table:style-name="ce1">
            <text:p>0.036165143</text:p>
          </table:table-cell>
          <table:table-cell office:value-type="float" office:value="2.8925415360633599E-2" table:style-name="ce1">
            <text:p>0.028925415</text:p>
          </table:table-cell>
          <table:table-cell office:value-type="float" office:value="2.1476028632666101E-2" table:style-name="ce1">
            <text:p>0.021476029</text:p>
          </table:table-cell>
          <table:table-cell table:number-columns-repeated="5" table:style-name="ce1"/>
          <table:table-cell office:value-type="float" office:value="0.10651030168591399" table:style-name="ce1">
            <text:p>0.106510302</text:p>
          </table:table-cell>
          <table:table-cell office:value-type="float" office:value="-0.187351811594346" table:style-name="ce1">
            <text:p>-0.187351812</text:p>
          </table:table-cell>
          <table:table-cell office:value-type="float" office:value="-0.83182744705620204" table:style-name="ce1">
            <text:p>-0.831827447</text:p>
          </table:table-cell>
          <table:table-cell office:value-type="float" office:value="-1.38348567939206" table:style-name="ce1">
            <text:p>-1.383485679</text:p>
          </table:table-cell>
          <table:table-cell office:value-type="float" office:value="-2.1074584639366298" table:style-name="ce1">
            <text:p>-2.107458464</text:p>
          </table:table-cell>
          <table:table-cell office:value-type="float" office:value="-2.8523971367333898" table:style-name="ce1">
            <text:p>-2.852397137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6.0000000000000102E-2" table:style-name="ce2">
            <text:p>0.06</text:p>
          </table:table-cell>
          <table:table-cell office:value-type="float" office:value="6.1258690785143302E-2" table:style-name="ce1">
            <text:p>0.061258691</text:p>
          </table:table-cell>
          <table:table-cell office:value-type="float" office:value="5.7777597498283297E-2" table:style-name="ce1">
            <text:p>0.057777597</text:p>
          </table:table-cell>
          <table:table-cell office:value-type="float" office:value="5.0095991198911401E-2" table:style-name="ce1">
            <text:p>0.050095991</text:p>
          </table:table-cell>
          <table:table-cell office:value-type="float" office:value="4.3446728468718998E-2" table:style-name="ce1">
            <text:p>0.043446728</text:p>
          </table:table-cell>
          <table:table-cell office:value-type="float" office:value="3.4753639508696803E-2" table:style-name="ce1">
            <text:p>0.03475364</text:p>
          </table:table-cell>
          <table:table-cell office:value-type="float" office:value="2.5758783679577998E-2" table:style-name="ce1">
            <text:p>0.025758784</text:p>
          </table:table-cell>
          <table:table-cell table:number-columns-repeated="5" table:style-name="ce1"/>
          <table:table-cell office:value-type="float" office:value="0.12586907851433499" table:style-name="ce1">
            <text:p>0.125869079</text:p>
          </table:table-cell>
          <table:table-cell office:value-type="float" office:value="-0.22224025017166499" table:style-name="ce1">
            <text:p>-0.22224025</text:p>
          </table:table-cell>
          <table:table-cell office:value-type="float" office:value="-0.99040088010885896" table:style-name="ce1">
            <text:p>-0.99040088</text:p>
          </table:table-cell>
          <table:table-cell office:value-type="float" office:value="-1.6553271531281" table:style-name="ce1">
            <text:p>-1.655327153</text:p>
          </table:table-cell>
          <table:table-cell office:value-type="float" office:value="-2.5246360491303199" table:style-name="ce1">
            <text:p>-2.524636049</text:p>
          </table:table-cell>
          <table:table-cell office:value-type="float" office:value="-3.4241216320421901" table:style-name="ce1">
            <text:p>-3.42412163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7.0000000000000104E-2" table:style-name="ce2">
            <text:p>0.07</text:p>
          </table:table-cell>
          <table:table-cell office:value-type="float" office:value="7.1444546088265906E-2" table:style-name="ce1">
            <text:p>0.071444546</text:p>
          </table:table-cell>
          <table:table-cell office:value-type="float" office:value="6.7458853400834504E-2" table:style-name="ce1">
            <text:p>0.067458853</text:p>
          </table:table-cell>
          <table:table-cell office:value-type="float" office:value="5.8550549342906599E-2" table:style-name="ce1">
            <text:p>0.058550549</text:p>
          </table:table-cell>
          <table:table-cell office:value-type="float" office:value="5.0760769342578102E-2" table:style-name="ce1">
            <text:p>0.050760769</text:p>
          </table:table-cell>
          <table:table-cell office:value-type="float" office:value="4.0828601403290497E-2" table:style-name="ce1">
            <text:p>0.040828601</text:p>
          </table:table-cell>
          <table:table-cell office:value-type="float" office:value="3.03429371999142E-2" table:style-name="ce1">
            <text:p>0.030342937</text:p>
          </table:table-cell>
          <table:table-cell table:number-columns-repeated="5" table:style-name="ce1"/>
          <table:table-cell office:value-type="float" office:value="0.14445460882659" table:style-name="ce1">
            <text:p>0.144454609</text:p>
          </table:table-cell>
          <table:table-cell office:value-type="float" office:value="-0.25411465991654902" table:style-name="ce1">
            <text:p>-0.25411466</text:p>
          </table:table-cell>
          <table:table-cell office:value-type="float" office:value="-1.1449450657093301" table:style-name="ce1">
            <text:p>-1.144945066</text:p>
          </table:table-cell>
          <table:table-cell office:value-type="float" office:value="-1.92392306574219" table:style-name="ce1">
            <text:p>-1.923923066</text:p>
          </table:table-cell>
          <table:table-cell office:value-type="float" office:value="-2.9171398596709399" table:style-name="ce1">
            <text:p>-2.91713986</text:p>
          </table:table-cell>
          <table:table-cell office:value-type="float" office:value="-3.9657062800085798" table:style-name="ce1">
            <text:p>-3.9657062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8.0000000000000099E-2" table:style-name="ce2">
            <text:p>0.08</text:p>
          </table:table-cell>
          <table:table-cell office:value-type="float" office:value="8.1625976940111394E-2" table:style-name="ce1">
            <text:p>0.081625977</text:p>
          </table:table-cell>
          <table:table-cell office:value-type="float" office:value="7.7144058090894502E-2" table:style-name="ce1">
            <text:p>0.077144058</text:p>
          </table:table-cell>
          <table:table-cell office:value-type="float" office:value="6.7052962118990506E-2" table:style-name="ce1">
            <text:p>0.067052962</text:p>
          </table:table-cell>
          <table:table-cell office:value-type="float" office:value="5.8113571427682198E-2" table:style-name="ce1">
            <text:p>0.058113571</text:p>
          </table:table-cell>
          <table:table-cell office:value-type="float" office:value="4.67330130894512E-2" table:style-name="ce1">
            <text:p>0.046733013</text:p>
          </table:table-cell>
          <table:table-cell office:value-type="float" office:value="3.4674883360250798E-2" table:style-name="ce1">
            <text:p>0.034674883</text:p>
          </table:table-cell>
          <table:table-cell table:number-columns-repeated="5" table:style-name="ce1"/>
          <table:table-cell office:value-type="float" office:value="0.16259769401114799" table:style-name="ce1">
            <text:p>0.162597694</text:p>
          </table:table-cell>
          <table:table-cell office:value-type="float" office:value="-0.28559419091054999" table:style-name="ce1">
            <text:p>-0.285594191</text:p>
          </table:table-cell>
          <table:table-cell office:value-type="float" office:value="-1.29470378810095" table:style-name="ce1">
            <text:p>-1.294703788</text:p>
          </table:table-cell>
          <table:table-cell office:value-type="float" office:value="-2.1886428572317702" table:style-name="ce1">
            <text:p>-2.188642857</text:p>
          </table:table-cell>
          <table:table-cell office:value-type="float" office:value="-3.3266986910548799" table:style-name="ce1">
            <text:p>-3.326698691</text:p>
          </table:table-cell>
          <table:table-cell office:value-type="float" office:value="-4.5325116639749199" table:style-name="ce1">
            <text:p>-4.53251166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9.0000000000000094E-2" table:style-name="ce2">
            <text:p>0.09</text:p>
          </table:table-cell>
          <table:table-cell office:value-type="float" office:value="9.1787512953911105E-2" table:style-name="ce1">
            <text:p>0.091787513</text:p>
          </table:table-cell>
          <table:table-cell office:value-type="float" office:value="8.6849443351968494E-2" table:style-name="ce1">
            <text:p>0.086849443</text:p>
          </table:table-cell>
          <table:table-cell office:value-type="float" office:value="7.5611211654502894E-2" table:style-name="ce1">
            <text:p>0.075611212</text:p>
          </table:table-cell>
          <table:table-cell office:value-type="float" office:value="6.5511858198903594E-2" table:style-name="ce1">
            <text:p>0.065511858</text:p>
          </table:table-cell>
          <table:table-cell office:value-type="float" office:value="5.2662924127239802E-2" table:style-name="ce1">
            <text:p>0.052662924</text:p>
          </table:table-cell>
          <table:table-cell office:value-type="float" office:value="3.9009403806792298E-2" table:style-name="ce1">
            <text:p>0.039009404</text:p>
          </table:table-cell>
          <table:table-cell table:number-columns-repeated="5" table:style-name="ce1"/>
          <table:table-cell office:value-type="float" office:value="0.17875129539110801" table:style-name="ce1">
            <text:p>0.178751295</text:p>
          </table:table-cell>
          <table:table-cell office:value-type="float" office:value="-0.31505566480314701" table:style-name="ce1">
            <text:p>-0.315055665</text:p>
          </table:table-cell>
          <table:table-cell office:value-type="float" office:value="-1.4388788345497101" table:style-name="ce1">
            <text:p>-1.438878835</text:p>
          </table:table-cell>
          <table:table-cell office:value-type="float" office:value="-2.4488141801096401" table:style-name="ce1">
            <text:p>-2.44881418</text:p>
          </table:table-cell>
          <table:table-cell office:value-type="float" office:value="-3.7337075872760201" table:style-name="ce1">
            <text:p>-3.733707587</text:p>
          </table:table-cell>
          <table:table-cell office:value-type="float" office:value="-5.0990596193207596" table:style-name="ce1">
            <text:p>-5.09905961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1" table:style-name="ce2">
            <text:p>0.1</text:p>
          </table:table-cell>
          <table:table-cell office:value-type="float" office:value="0.10195217436434401" table:style-name="ce1">
            <text:p>0.101952174</text:p>
          </table:table-cell>
          <table:table-cell office:value-type="float" office:value="9.65785175792193E-2" table:style-name="ce1">
            <text:p>0.096578518</text:p>
          </table:table-cell>
          <table:table-cell office:value-type="float" office:value="8.4233753052497196E-2" table:style-name="ce1">
            <text:p>0.084233753</text:p>
          </table:table-cell>
          <table:table-cell office:value-type="float" office:value="7.29628321092127E-2" table:style-name="ce1">
            <text:p>0.072962832</text:p>
          </table:table-cell>
          <table:table-cell office:value-type="float" office:value="5.8622232620435498E-2" table:style-name="ce1">
            <text:p>0.058622233</text:p>
          </table:table-cell>
          <table:table-cell office:value-type="float" office:value="4.33468916376386E-2" table:style-name="ce1">
            <text:p>0.043346892</text:p>
          </table:table-cell>
          <table:table-cell table:number-columns-repeated="5" table:style-name="ce1"/>
          <table:table-cell office:value-type="float" office:value="0.19521743643441" table:style-name="ce1">
            <text:p>0.195217436</text:p>
          </table:table-cell>
          <table:table-cell office:value-type="float" office:value="-0.34214824207807198" table:style-name="ce1">
            <text:p>-0.342148242</text:p>
          </table:table-cell>
          <table:table-cell office:value-type="float" office:value="-1.57662469475028" table:style-name="ce1">
            <text:p>-1.576624695</text:p>
          </table:table-cell>
          <table:table-cell office:value-type="float" office:value="-2.7037167890787299" table:style-name="ce1">
            <text:p>-2.703716789</text:p>
          </table:table-cell>
          <table:table-cell office:value-type="float" office:value="-4.1377767379564396" table:style-name="ce1">
            <text:p>-4.137776738</text:p>
          </table:table-cell>
          <table:table-cell office:value-type="float" office:value="-5.66531083623613" table:style-name="ce1">
            <text:p>-5.66531083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11" table:style-name="ce2">
            <text:p>0.11</text:p>
          </table:table-cell>
          <table:table-cell office:value-type="float" office:value="0.112097719797618" table:style-name="ce1">
            <text:p>0.11209772</text:p>
          </table:table-cell>
          <table:table-cell office:value-type="float" office:value="0.106335131571938" table:style-name="ce1">
            <text:p>0.106335132</text:p>
          </table:table-cell>
          <table:table-cell office:value-type="float" office:value="9.3045723024378399E-2" table:style-name="ce1">
            <text:p>0.093045723</text:p>
          </table:table-cell>
          <table:table-cell office:value-type="float" office:value="8.0669577853883595E-2" table:style-name="ce1">
            <text:p>0.080669578</text:p>
          </table:table-cell>
          <table:table-cell office:value-type="float" office:value="6.4615100512154897E-2" table:style-name="ce1">
            <text:p>0.064615101</text:p>
          </table:table-cell>
          <table:table-cell office:value-type="float" office:value="4.7964253272648603E-2" table:style-name="ce1">
            <text:p>0.047964253</text:p>
          </table:table-cell>
          <table:table-cell table:number-columns-repeated="5" table:style-name="ce1"/>
          <table:table-cell office:value-type="float" office:value="0.209771979761846" table:style-name="ce1">
            <text:p>0.20977198</text:p>
          </table:table-cell>
          <table:table-cell office:value-type="float" office:value="-0.36648684280621002" table:style-name="ce1">
            <text:p>-0.366486843</text:p>
          </table:table-cell>
          <table:table-cell office:value-type="float" office:value="-1.6954276975621501" table:style-name="ce1">
            <text:p>-1.695427698</text:p>
          </table:table-cell>
          <table:table-cell office:value-type="float" office:value="-2.9330422146116399" table:style-name="ce1">
            <text:p>-2.933042215</text:p>
          </table:table-cell>
          <table:table-cell office:value-type="float" office:value="-4.5384899487845098" table:style-name="ce1">
            <text:p>-4.538489949</text:p>
          </table:table-cell>
          <table:table-cell office:value-type="float" office:value="-6.2035746727351402" table:style-name="ce1">
            <text:p>-6.20357467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12" table:style-name="ce2">
            <text:p>0.12</text:p>
          </table:table-cell>
          <table:table-cell office:value-type="float" office:value="0.12223565574416401" table:style-name="ce1">
            <text:p>0.122235656</text:p>
          </table:table-cell>
          <table:table-cell office:value-type="float" office:value="0.116123501669068" table:style-name="ce1">
            <text:p>0.116123502</text:p>
          </table:table-cell>
          <table:table-cell office:value-type="float" office:value="0.10184912737478601" table:style-name="ce1">
            <text:p>0.101849127</text:p>
          </table:table-cell>
          <table:table-cell office:value-type="float" office:value="8.8285774163529895E-2" table:style-name="ce1">
            <text:p>0.088285774</text:p>
          </table:table-cell>
          <table:table-cell office:value-type="float" office:value="7.0884969849549895E-2" table:style-name="ce1">
            <text:p>0.07088497</text:p>
          </table:table-cell>
          <table:table-cell office:value-type="float" office:value="5.2344357263263301E-2" table:style-name="ce1">
            <text:p>0.052344357</text:p>
          </table:table-cell>
          <table:table-cell table:number-columns-repeated="5" table:style-name="ce1"/>
          <table:table-cell office:value-type="float" office:value="0.22356557441643299" table:style-name="ce1">
            <text:p>0.223565574</text:p>
          </table:table-cell>
          <table:table-cell office:value-type="float" office:value="-0.38764983309321499" table:style-name="ce1">
            <text:p>-0.387649833</text:p>
          </table:table-cell>
          <table:table-cell office:value-type="float" office:value="-1.81508726252145" table:style-name="ce1">
            <text:p>-1.815087263</text:p>
          </table:table-cell>
          <table:table-cell office:value-type="float" office:value="-3.17142258364701" table:style-name="ce1">
            <text:p>-3.171422584</text:p>
          </table:table-cell>
          <table:table-cell office:value-type="float" office:value="-4.9115030150450103" table:style-name="ce1">
            <text:p>-4.911503015</text:p>
          </table:table-cell>
          <table:table-cell office:value-type="float" office:value="-6.7655642736736699" table:style-name="ce1">
            <text:p>-6.76556427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13" table:style-name="ce2">
            <text:p>0.13</text:p>
          </table:table-cell>
          <table:table-cell office:value-type="float" office:value="0.13237425893840199" table:style-name="ce1">
            <text:p>0.132374259</text:p>
          </table:table-cell>
          <table:table-cell office:value-type="float" office:value="0.12594822463343" table:style-name="ce1">
            <text:p>0.125948225</text:p>
          </table:table-cell>
          <table:table-cell office:value-type="float" office:value="0.110750720156684" table:style-name="ce1">
            <text:p>0.11075072</text:p>
          </table:table-cell>
          <table:table-cell office:value-type="float" office:value="9.5986140698928496E-2" table:style-name="ce1">
            <text:p>0.095986141</text:p>
          </table:table-cell>
          <table:table-cell office:value-type="float" office:value="7.6995780716412193E-2" table:style-name="ce1">
            <text:p>0.076995781</text:p>
          </table:table-cell>
          <table:table-cell office:value-type="float" office:value="5.6731723299976597E-2" table:style-name="ce1">
            <text:p>0.056731723</text:p>
          </table:table-cell>
          <table:table-cell table:number-columns-repeated="5" table:style-name="ce1"/>
          <table:table-cell office:value-type="float" office:value="0.237425893840221" table:style-name="ce1">
            <text:p>0.237425894</text:p>
          </table:table-cell>
          <table:table-cell office:value-type="float" office:value="-0.40517753665697298" table:style-name="ce1">
            <text:p>-0.405177537</text:p>
          </table:table-cell>
          <table:table-cell office:value-type="float" office:value="-1.9249279843315601" table:style-name="ce1">
            <text:p>-1.924927984</text:p>
          </table:table-cell>
          <table:table-cell office:value-type="float" office:value="-3.4013859301071498" table:style-name="ce1">
            <text:p>-3.40138593</text:p>
          </table:table-cell>
          <table:table-cell office:value-type="float" office:value="-5.3004219283587801" table:style-name="ce1">
            <text:p>-5.300421928</text:p>
          </table:table-cell>
          <table:table-cell office:value-type="float" office:value="-7.3268276700023396" table:style-name="ce1">
            <text:p>-7.32682767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14000000000000001" table:style-name="ce2">
            <text:p>0.14</text:p>
          </table:table-cell>
          <table:table-cell office:value-type="float" office:value="0.14248875080296999" table:style-name="ce1">
            <text:p>0.142488751</text:p>
          </table:table-cell>
          <table:table-cell office:value-type="float" office:value="0.135814281228859" table:style-name="ce1">
            <text:p>0.135814281</text:p>
          </table:table-cell>
          <table:table-cell office:value-type="float" office:value="0.119762420944279" table:style-name="ce1">
            <text:p>0.119762421</text:p>
          </table:table-cell>
          <table:table-cell office:value-type="float" office:value="0.10378171479053" table:style-name="ce1">
            <text:p>0.103781715</text:p>
          </table:table-cell>
          <table:table-cell office:value-type="float" office:value="8.3159841309428495E-2" table:style-name="ce1">
            <text:p>0.083159841</text:p>
          </table:table-cell>
          <table:table-cell office:value-type="float" office:value="6.1127197006557603E-2" table:style-name="ce1">
            <text:p>0.061127197</text:p>
          </table:table-cell>
          <table:table-cell table:number-columns-repeated="5" table:style-name="ce1"/>
          <table:table-cell office:value-type="float" office:value="0.24887508029702299" table:style-name="ce1">
            <text:p>0.24887508</text:p>
          </table:table-cell>
          <table:table-cell office:value-type="float" office:value="-0.41857187711405702" table:style-name="ce1">
            <text:p>-0.418571877</text:p>
          </table:table-cell>
          <table:table-cell office:value-type="float" office:value="-2.0237579055720798" table:style-name="ce1">
            <text:p>-2.023757906</text:p>
          </table:table-cell>
          <table:table-cell office:value-type="float" office:value="-3.62182852094704" table:style-name="ce1">
            <text:p>-3.621828521</text:p>
          </table:table-cell>
          <table:table-cell office:value-type="float" office:value="-5.6840158690571503" table:style-name="ce1">
            <text:p>-5.684015869</text:p>
          </table:table-cell>
          <table:table-cell office:value-type="float" office:value="-7.8872802993442397" table:style-name="ce1">
            <text:p>-7.88728029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15" table:style-name="ce2">
            <text:p>0.15</text:p>
          </table:table-cell>
          <table:table-cell office:value-type="float" office:value="0.15261070810897701" table:style-name="ce1">
            <text:p>0.152610708</text:p>
          </table:table-cell>
          <table:table-cell office:value-type="float" office:value="0.14572702561241199" table:style-name="ce1">
            <text:p>0.145727026</text:p>
          </table:table-cell>
          <table:table-cell office:value-type="float" office:value="0.12889697649134699" table:style-name="ce1">
            <text:p>0.128896976</text:p>
          </table:table-cell>
          <table:table-cell office:value-type="float" office:value="0.11168454542185099" table:style-name="ce1">
            <text:p>0.111684545</text:p>
          </table:table-cell>
          <table:table-cell office:value-type="float" office:value="8.9383602037758705E-2" table:style-name="ce1">
            <text:p>0.089383602</text:p>
          </table:table-cell>
          <table:table-cell office:value-type="float" office:value="6.5531670868675895E-2" table:style-name="ce1">
            <text:p>0.065531671</text:p>
          </table:table-cell>
          <table:table-cell table:number-columns-repeated="5" table:style-name="ce1"/>
          <table:table-cell office:value-type="float" office:value="0.26107081089765399" table:style-name="ce1">
            <text:p>0.261070811</text:p>
          </table:table-cell>
          <table:table-cell office:value-type="float" office:value="-0.42729743875877502" table:style-name="ce1">
            <text:p>-0.427297439</text:p>
          </table:table-cell>
          <table:table-cell office:value-type="float" office:value="-2.11030235086531" table:style-name="ce1">
            <text:p>-2.110302351</text:p>
          </table:table-cell>
          <table:table-cell office:value-type="float" office:value="-3.8315454578149102" table:style-name="ce1">
            <text:p>-3.831545458</text:p>
          </table:table-cell>
          <table:table-cell office:value-type="float" office:value="-6.0616397962241297" table:style-name="ce1">
            <text:p>-6.061639796</text:p>
          </table:table-cell>
          <table:table-cell office:value-type="float" office:value="-8.4468329131324094" table:style-name="ce1">
            <text:p>-8.44683291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16" table:style-name="ce2">
            <text:p>0.16</text:p>
          </table:table-cell>
          <table:table-cell office:value-type="float" office:value="0.16273224740150299" table:style-name="ce1">
            <text:p>0.162732247</text:p>
          </table:table-cell>
          <table:table-cell office:value-type="float" office:value="0.15569215602828901" table:style-name="ce1">
            <text:p>0.155692156</text:p>
          </table:table-cell>
          <table:table-cell office:value-type="float" office:value="0.13816795242095101" table:style-name="ce1">
            <text:p>0.138167952</text:p>
          </table:table-cell>
          <table:table-cell office:value-type="float" office:value="0.119908629989219" table:style-name="ce1">
            <text:p>0.11990863</text:p>
          </table:table-cell>
          <table:table-cell office:value-type="float" office:value="9.5674075307681197E-2" table:style-name="ce1">
            <text:p>0.095674075</text:p>
          </table:table-cell>
          <table:table-cell office:value-type="float" office:value="6.9946084072596795E-2" table:style-name="ce1">
            <text:p>0.069946084</text:p>
          </table:table-cell>
          <table:table-cell table:number-columns-repeated="5" table:style-name="ce1"/>
          <table:table-cell office:value-type="float" office:value="0.27322474015029602" table:style-name="ce1">
            <text:p>0.27322474</text:p>
          </table:table-cell>
          <table:table-cell office:value-type="float" office:value="-0.43078439717108802" table:style-name="ce1">
            <text:p>-0.430784397</text:p>
          </table:table-cell>
          <table:table-cell office:value-type="float" office:value="-2.1832047579049001" table:style-name="ce1">
            <text:p>-2.183204758</text:p>
          </table:table-cell>
          <table:table-cell office:value-type="float" office:value="-4.00913700107815" table:style-name="ce1">
            <text:p>-4.009137001</text:p>
          </table:table-cell>
          <table:table-cell office:value-type="float" office:value="-6.4325924692318797" table:style-name="ce1">
            <text:p>-6.432592469</text:p>
          </table:table-cell>
          <table:table-cell office:value-type="float" office:value="-9.0053915927403292" table:style-name="ce1">
            <text:p>-9.00539159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17" table:style-name="ce2">
            <text:p>0.17</text:p>
          </table:table-cell>
          <table:table-cell office:value-type="float" office:value="0.17285251515054401" table:style-name="ce1">
            <text:p>0.172852515</text:p>
          </table:table-cell>
          <table:table-cell office:value-type="float" office:value="0.16571566323928" table:style-name="ce1">
            <text:p>0.165715663</text:p>
          </table:table-cell>
          <table:table-cell office:value-type="float" office:value="0.14758968186590199" table:style-name="ce1">
            <text:p>0.147589682</text:p>
          </table:table-cell>
          <table:table-cell office:value-type="float" office:value="0.128109282578969" table:style-name="ce1">
            <text:p>0.128109283</text:p>
          </table:table-cell>
          <table:table-cell office:value-type="float" office:value="0.10229534021073" table:style-name="ce1">
            <text:p>0.10229534</text:p>
          </table:table-cell>
          <table:table-cell office:value-type="float" office:value="7.4675868941681003E-2" table:style-name="ce1">
            <text:p>0.074675869</text:p>
          </table:table-cell>
          <table:table-cell table:number-columns-repeated="5" table:style-name="ce1"/>
          <table:table-cell office:value-type="float" office:value="0.28525151505438301" table:style-name="ce1">
            <text:p>0.285251515</text:p>
          </table:table-cell>
          <table:table-cell office:value-type="float" office:value="-0.42843367607202099" table:style-name="ce1">
            <text:p>-0.428433676</text:p>
          </table:table-cell>
          <table:table-cell office:value-type="float" office:value="-2.2410318134098102" table:style-name="ce1">
            <text:p>-2.241031813</text:p>
          </table:table-cell>
          <table:table-cell office:value-type="float" office:value="-4.1890717421030699" table:style-name="ce1">
            <text:p>-4.189071742</text:p>
          </table:table-cell>
          <table:table-cell office:value-type="float" office:value="-6.7704659789270201" table:style-name="ce1">
            <text:p>-6.770465979</text:p>
          </table:table-cell>
          <table:table-cell office:value-type="float" office:value="-9.5324131058318997" table:style-name="ce1">
            <text:p>-9.53241310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18" table:style-name="ce2">
            <text:p>0.18</text:p>
          </table:table-cell>
          <table:table-cell office:value-type="float" office:value="0.18296557070262001" table:style-name="ce1">
            <text:p>0.182965571</text:p>
          </table:table-cell>
          <table:table-cell office:value-type="float" office:value="0.17580375094369799" table:style-name="ce1">
            <text:p>0.175803751</text:p>
          </table:table-cell>
          <table:table-cell office:value-type="float" office:value="0.157332105028094" table:style-name="ce1">
            <text:p>0.157332105</text:p>
          </table:table-cell>
          <table:table-cell office:value-type="float" office:value="0.13646981562826599" table:style-name="ce1">
            <text:p>0.136469816</text:p>
          </table:table-cell>
          <table:table-cell office:value-type="float" office:value="0.10878686067208899" table:style-name="ce1">
            <text:p>0.108786861</text:p>
          </table:table-cell>
          <table:table-cell office:value-type="float" office:value="7.9150159309408205E-2" table:style-name="ce1">
            <text:p>0.079150159</text:p>
          </table:table-cell>
          <table:table-cell table:number-columns-repeated="5" table:style-name="ce1"/>
          <table:table-cell office:value-type="float" office:value="0.29655707026197098" table:style-name="ce1">
            <text:p>0.29655707</text:p>
          </table:table-cell>
          <table:table-cell office:value-type="float" office:value="-0.41962490563016203" table:style-name="ce1">
            <text:p>-0.419624906</text:p>
          </table:table-cell>
          <table:table-cell office:value-type="float" office:value="-2.2667894971905702" table:style-name="ce1">
            <text:p>-2.266789497</text:p>
          </table:table-cell>
          <table:table-cell office:value-type="float" office:value="-4.3530184371734002" table:style-name="ce1">
            <text:p>-4.353018437</text:p>
          </table:table-cell>
          <table:table-cell office:value-type="float" office:value="-7.1213139327911197" table:style-name="ce1">
            <text:p>-7.121313933</text:p>
          </table:table-cell>
          <table:table-cell office:value-type="float" office:value="-10.0849840690592" table:style-name="ce1">
            <text:p>-10.08498407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19" table:style-name="ce2">
            <text:p>0.19</text:p>
          </table:table-cell>
          <table:table-cell office:value-type="float" office:value="0.19309803816956" table:style-name="ce1">
            <text:p>0.193098038</text:p>
          </table:table-cell>
          <table:table-cell office:value-type="float" office:value="0.18596272371237901" table:style-name="ce1">
            <text:p>0.185962724</text:p>
          </table:table-cell>
          <table:table-cell office:value-type="float" office:value="0.16714011622279301" table:style-name="ce1">
            <text:p>0.167140116</text:p>
          </table:table-cell>
          <table:table-cell office:value-type="float" office:value="0.145009219308156" table:style-name="ce1">
            <text:p>0.145009219</text:p>
          </table:table-cell>
          <table:table-cell office:value-type="float" office:value="0.11537807640742199" table:style-name="ce1">
            <text:p>0.115378076</text:p>
          </table:table-cell>
          <table:table-cell office:value-type="float" office:value="8.3641756670804396E-2" table:style-name="ce1">
            <text:p>0.083641757</text:p>
          </table:table-cell>
          <table:table-cell table:number-columns-repeated="5" table:style-name="ce1"/>
          <table:table-cell office:value-type="float" office:value="0.30980381695596398" table:style-name="ce1">
            <text:p>0.309803817</text:p>
          </table:table-cell>
          <table:table-cell office:value-type="float" office:value="-0.40372762876204898" table:style-name="ce1">
            <text:p>-0.403727629</text:p>
          </table:table-cell>
          <table:table-cell office:value-type="float" office:value="-2.28598837772065" table:style-name="ce1">
            <text:p>-2.285988378</text:p>
          </table:table-cell>
          <table:table-cell office:value-type="float" office:value="-4.4990780691844003" table:style-name="ce1">
            <text:p>-4.499078069</text:p>
          </table:table-cell>
          <table:table-cell office:value-type="float" office:value="-7.4621923592577604" table:style-name="ce1">
            <text:p>-7.462192359</text:p>
          </table:table-cell>
          <table:table-cell office:value-type="float" office:value="-10.635824332919601" table:style-name="ce1">
            <text:p>-10.6358243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2" table:style-name="ce2">
            <text:p>0.2</text:p>
          </table:table-cell>
          <table:table-cell office:value-type="float" office:value="0.20325348017677" table:style-name="ce1">
            <text:p>0.20325348</text:p>
          </table:table-cell>
          <table:table-cell office:value-type="float" office:value="0.19623240544970799" table:style-name="ce1">
            <text:p>0.196232405</text:p>
          </table:table-cell>
          <table:table-cell office:value-type="float" office:value="0.17715475322407701" table:style-name="ce1">
            <text:p>0.177154753</text:p>
          </table:table-cell>
          <table:table-cell office:value-type="float" office:value="0.15374816134637601" table:style-name="ce1">
            <text:p>0.153748161</text:p>
          </table:table-cell>
          <table:table-cell office:value-type="float" office:value="0.122080328393673" table:style-name="ce1">
            <text:p>0.122080328</text:p>
          </table:table-cell>
          <table:table-cell office:value-type="float" office:value="8.8152315356531799E-2" table:style-name="ce1">
            <text:p>0.088152315</text:p>
          </table:table-cell>
          <table:table-cell table:number-columns-repeated="5" table:style-name="ce1"/>
          <table:table-cell office:value-type="float" office:value="0.32534801767703803" table:style-name="ce1">
            <text:p>0.325348018</text:p>
          </table:table-cell>
          <table:table-cell office:value-type="float" office:value="-0.37675945502924602" table:style-name="ce1">
            <text:p>-0.376759455</text:p>
          </table:table-cell>
          <table:table-cell office:value-type="float" office:value="-2.28452467759231" table:style-name="ce1">
            <text:p>-2.284524678</text:p>
          </table:table-cell>
          <table:table-cell office:value-type="float" office:value="-4.6251838653624402" table:style-name="ce1">
            <text:p>-4.625183865</text:p>
          </table:table-cell>
          <table:table-cell office:value-type="float" office:value="-7.7919671606326597" table:style-name="ce1">
            <text:p>-7.791967161</text:p>
          </table:table-cell>
          <table:table-cell office:value-type="float" office:value="-11.184768464346799" table:style-name="ce1">
            <text:p>-11.1847684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21" table:style-name="ce2">
            <text:p>0.21</text:p>
          </table:table-cell>
          <table:table-cell office:value-type="float" office:value="0.21341862976268" table:style-name="ce1">
            <text:p>0.21341863</text:p>
          </table:table-cell>
          <table:table-cell office:value-type="float" office:value="0.20656158757315601" table:style-name="ce1">
            <text:p>0.206561588</text:p>
          </table:table-cell>
          <table:table-cell office:value-type="float" office:value="0.18739346586543801" table:style-name="ce1">
            <text:p>0.187393466</text:p>
          </table:table-cell>
          <table:table-cell office:value-type="float" office:value="0.16297721452280201" table:style-name="ce1">
            <text:p>0.162977215</text:p>
          </table:table-cell>
          <table:table-cell office:value-type="float" office:value="0.129180846577237" table:style-name="ce1">
            <text:p>0.129180847</text:p>
          </table:table-cell>
          <table:table-cell office:value-type="float" office:value="9.2683578865474098E-2" table:style-name="ce1">
            <text:p>0.092683579</text:p>
          </table:table-cell>
          <table:table-cell table:number-columns-repeated="5" table:style-name="ce1"/>
          <table:table-cell office:value-type="float" office:value="0.34186297626795698" table:style-name="ce1">
            <text:p>0.341862976</text:p>
          </table:table-cell>
          <table:table-cell office:value-type="float" office:value="-0.343841242684434" table:style-name="ce1">
            <text:p>-0.343841243</text:p>
          </table:table-cell>
          <table:table-cell office:value-type="float" office:value="-2.2606534134562302" table:style-name="ce1">
            <text:p>-2.260653413</text:p>
          </table:table-cell>
          <table:table-cell office:value-type="float" office:value="-4.7022785477198399" table:style-name="ce1">
            <text:p>-4.702278548</text:p>
          </table:table-cell>
          <table:table-cell office:value-type="float" office:value="-8.0819153422762504" table:style-name="ce1">
            <text:p>-8.081915342</text:p>
          </table:table-cell>
          <table:table-cell office:value-type="float" office:value="-11.731642113452599" table:style-name="ce1">
            <text:p>-11.7316421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22" table:style-name="ce2">
            <text:p>0.22</text:p>
          </table:table-cell>
          <table:table-cell office:value-type="float" office:value="0.223612480720707" table:style-name="ce1">
            <text:p>0.223612481</text:p>
          </table:table-cell>
          <table:table-cell office:value-type="float" office:value="0.21698207074258499" table:style-name="ce1">
            <text:p>0.216982071</text:p>
          </table:table-cell>
          <table:table-cell office:value-type="float" office:value="0.19802141446514501" table:style-name="ce1">
            <text:p>0.198021414</text:p>
          </table:table-cell>
          <table:table-cell office:value-type="float" office:value="0.17225207593742101" table:style-name="ce1">
            <text:p>0.172252076</text:p>
          </table:table-cell>
          <table:table-cell office:value-type="float" office:value="0.13619909900505001" table:style-name="ce1">
            <text:p>0.136199099</text:p>
          </table:table-cell>
          <table:table-cell office:value-type="float" office:value="9.7555505922272495E-2" table:style-name="ce1">
            <text:p>0.097555506</text:p>
          </table:table-cell>
          <table:table-cell table:number-columns-repeated="5" table:style-name="ce1"/>
          <table:table-cell office:value-type="float" office:value="0.361248072070672" table:style-name="ce1">
            <text:p>0.361248072</text:p>
          </table:table-cell>
          <table:table-cell office:value-type="float" office:value="-0.30179292574150102" table:style-name="ce1">
            <text:p>-0.301792926</text:p>
          </table:table-cell>
          <table:table-cell office:value-type="float" office:value="-2.1978585534854802" table:style-name="ce1">
            <text:p>-2.197858553</text:p>
          </table:table-cell>
          <table:table-cell office:value-type="float" office:value="-4.7747924062578599" table:style-name="ce1">
            <text:p>-4.774792406</text:p>
          </table:table-cell>
          <table:table-cell office:value-type="float" office:value="-8.38009009949503" table:style-name="ce1">
            <text:p>-8.380090099</text:p>
          </table:table-cell>
          <table:table-cell office:value-type="float" office:value="-12.2444494077727" table:style-name="ce1">
            <text:p>-12.2444494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23" table:style-name="ce2">
            <text:p>0.23</text:p>
          </table:table-cell>
          <table:table-cell office:value-type="float" office:value="0.23384032756471801" table:style-name="ce1">
            <text:p>0.233840328</text:p>
          </table:table-cell>
          <table:table-cell office:value-type="float" office:value="0.227499146631258" table:style-name="ce1">
            <text:p>0.227499147</text:p>
          </table:table-cell>
          <table:table-cell office:value-type="float" office:value="0.208799086042876" table:style-name="ce1">
            <text:p>0.208799086</text:p>
          </table:table-cell>
          <table:table-cell office:value-type="float" office:value="0.18181532420981" table:style-name="ce1">
            <text:p>0.181815324</text:p>
          </table:table-cell>
          <table:table-cell office:value-type="float" office:value="0.143381316185137" table:style-name="ce1">
            <text:p>0.143381316</text:p>
          </table:table-cell>
          <table:table-cell office:value-type="float" office:value="0.102176184881051" table:style-name="ce1">
            <text:p>0.102176185</text:p>
          </table:table-cell>
          <table:table-cell table:number-columns-repeated="5" table:style-name="ce1"/>
          <table:table-cell office:value-type="float" office:value="0.38403275647180501" table:style-name="ce1">
            <text:p>0.384032756</text:p>
          </table:table-cell>
          <table:table-cell office:value-type="float" office:value="-0.25008533687419499" table:style-name="ce1">
            <text:p>-0.250085337</text:p>
          </table:table-cell>
          <table:table-cell office:value-type="float" office:value="-2.1200913957124001" table:style-name="ce1">
            <text:p>-2.120091396</text:p>
          </table:table-cell>
          <table:table-cell office:value-type="float" office:value="-4.8184675790189502" table:style-name="ce1">
            <text:p>-4.818467579</text:p>
          </table:table-cell>
          <table:table-cell office:value-type="float" office:value="-8.6618683814863395" table:style-name="ce1">
            <text:p>-8.661868381</text:p>
          </table:table-cell>
          <table:table-cell office:value-type="float" office:value="-12.782381511894901" table:style-name="ce1">
            <text:p>-12.7823815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24" table:style-name="ce2">
            <text:p>0.24</text:p>
          </table:table-cell>
          <table:table-cell office:value-type="float" office:value="0.24410739866747899" table:style-name="ce1">
            <text:p>0.244107399</text:p>
          </table:table-cell>
          <table:table-cell office:value-type="float" office:value="0.23811705442381101" table:style-name="ce1">
            <text:p>0.238117054</text:p>
          </table:table-cell>
          <table:table-cell office:value-type="float" office:value="0.21985570999033699" table:style-name="ce1">
            <text:p>0.21985571</text:p>
          </table:table-cell>
          <table:table-cell office:value-type="float" office:value="0.19198527112901201" table:style-name="ce1">
            <text:p>0.191985271</text:p>
          </table:table-cell>
          <table:table-cell office:value-type="float" office:value="0.15074632173403901" table:style-name="ce1">
            <text:p>0.150746322</text:p>
          </table:table-cell>
          <table:table-cell office:value-type="float" office:value="0.1068291103601" table:style-name="ce1">
            <text:p>0.10682911</text:p>
          </table:table-cell>
          <table:table-cell table:number-columns-repeated="5" table:style-name="ce1"/>
          <table:table-cell office:value-type="float" office:value="0.410739866747872" table:style-name="ce1">
            <text:p>0.410739867</text:p>
          </table:table-cell>
          <table:table-cell office:value-type="float" office:value="-0.18829455761889" table:style-name="ce1">
            <text:p>-0.188294558</text:p>
          </table:table-cell>
          <table:table-cell office:value-type="float" office:value="-2.01442900096629" table:style-name="ce1">
            <text:p>-2.014429001</text:p>
          </table:table-cell>
          <table:table-cell office:value-type="float" office:value="-4.8014728870988401" table:style-name="ce1">
            <text:p>-4.801472887</text:p>
          </table:table-cell>
          <table:table-cell office:value-type="float" office:value="-8.9253678265960801" table:style-name="ce1">
            <text:p>-8.925367827</text:p>
          </table:table-cell>
          <table:table-cell office:value-type="float" office:value="-13.317088963990001" table:style-name="ce1">
            <text:p>-13.3170889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25" table:style-name="ce2">
            <text:p>0.25</text:p>
          </table:table-cell>
          <table:table-cell office:value-type="float" office:value="0.25441325389214903" table:style-name="ce1">
            <text:p>0.254413254</text:p>
          </table:table-cell>
          <table:table-cell office:value-type="float" office:value="0.248838601245708" table:style-name="ce1">
            <text:p>0.248838601</text:p>
          </table:table-cell>
          <table:table-cell office:value-type="float" office:value="0.23120103834636199" table:style-name="ce1">
            <text:p>0.231201038</text:p>
          </table:table-cell>
          <table:table-cell office:value-type="float" office:value="0.202298584424492" table:style-name="ce1">
            <text:p>0.202298584</text:p>
          </table:table-cell>
          <table:table-cell office:value-type="float" office:value="0.158669286046282" table:style-name="ce1">
            <text:p>0.158669286</text:p>
          </table:table-cell>
          <table:table-cell office:value-type="float" office:value="0.111517135626372" table:style-name="ce1">
            <text:p>0.111517136</text:p>
          </table:table-cell>
          <table:table-cell table:number-columns-repeated="5" table:style-name="ce1"/>
          <table:table-cell office:value-type="float" office:value="0.44132538921491898" table:style-name="ce1">
            <text:p>0.441325389</text:p>
          </table:table-cell>
          <table:table-cell office:value-type="float" office:value="-0.11613987542917199" table:style-name="ce1">
            <text:p>-0.116139875</text:p>
          </table:table-cell>
          <table:table-cell office:value-type="float" office:value="-1.87989616536384" table:style-name="ce1">
            <text:p>-1.879896165</text:p>
          </table:table-cell>
          <table:table-cell office:value-type="float" office:value="-4.77014155755076" table:style-name="ce1">
            <text:p>-4.770141558</text:p>
          </table:table-cell>
          <table:table-cell office:value-type="float" office:value="-9.1330713953718199" table:style-name="ce1">
            <text:p>-9.133071395</text:p>
          </table:table-cell>
          <table:table-cell office:value-type="float" office:value="-13.8482864373628" table:style-name="ce1">
            <text:p>-13.8482864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26" table:style-name="ce2">
            <text:p>0.26</text:p>
          </table:table-cell>
          <table:table-cell office:value-type="float" office:value="0.26478624525371203" table:style-name="ce1">
            <text:p>0.264786245</text:p>
          </table:table-cell>
          <table:table-cell office:value-type="float" office:value="0.25966475982029402" table:style-name="ce1">
            <text:p>0.25966476</text:p>
          </table:table-cell>
          <table:table-cell office:value-type="float" office:value="0.24300727051212301" table:style-name="ce1">
            <text:p>0.243007271</text:p>
          </table:table-cell>
          <table:table-cell office:value-type="float" office:value="0.21328709288553799" table:style-name="ce1">
            <text:p>0.213287093</text:p>
          </table:table-cell>
          <table:table-cell office:value-type="float" office:value="0.16654791378526701" table:style-name="ce1">
            <text:p>0.166547914</text:p>
          </table:table-cell>
          <table:table-cell office:value-type="float" office:value="0.11657041099552" table:style-name="ce1">
            <text:p>0.116570411</text:p>
          </table:table-cell>
          <table:table-cell table:number-columns-repeated="5" table:style-name="ce1"/>
          <table:table-cell office:value-type="float" office:value="0.47862452537120198" table:style-name="ce1">
            <text:p>0.478624525</text:p>
          </table:table-cell>
          <table:table-cell office:value-type="float" office:value="-3.3524017970570898E-2" table:style-name="ce1">
            <text:p>-0.033524018</text:p>
          </table:table-cell>
          <table:table-cell office:value-type="float" office:value="-1.69927294878774" table:style-name="ce1">
            <text:p>-1.699272949</text:p>
          </table:table-cell>
          <table:table-cell office:value-type="float" office:value="-4.6712907114461597" table:style-name="ce1">
            <text:p>-4.671290711</text:p>
          </table:table-cell>
          <table:table-cell office:value-type="float" office:value="-9.3452086214733008" table:style-name="ce1">
            <text:p>-9.345208621</text:p>
          </table:table-cell>
          <table:table-cell office:value-type="float" office:value="-14.342958900448" table:style-name="ce1">
            <text:p>-14.342958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27" table:style-name="ce2">
            <text:p>0.27</text:p>
          </table:table-cell>
          <table:table-cell office:value-type="float" office:value="0.27522202714683403" table:style-name="ce1">
            <text:p>0.275222027</text:p>
          </table:table-cell>
          <table:table-cell office:value-type="float" office:value="0.27059426894390098" table:style-name="ce1">
            <text:p>0.270594269</text:p>
          </table:table-cell>
          <table:table-cell office:value-type="float" office:value="0.25497622381314999" table:style-name="ce1">
            <text:p>0.254976224</text:p>
          </table:table-cell>
          <table:table-cell office:value-type="float" office:value="0.22451827205955399" table:style-name="ce1">
            <text:p>0.224518272</text:p>
          </table:table-cell>
          <table:table-cell office:value-type="float" office:value="0.175045518573302" table:style-name="ce1">
            <text:p>0.175045519</text:p>
          </table:table-cell>
          <table:table-cell office:value-type="float" office:value="0.121386992461311" table:style-name="ce1">
            <text:p>0.121386992</text:p>
          </table:table-cell>
          <table:table-cell table:number-columns-repeated="5" table:style-name="ce1"/>
          <table:table-cell office:value-type="float" office:value="0.52220271468343404" table:style-name="ce1">
            <text:p>0.522202715</text:p>
          </table:table-cell>
          <table:table-cell office:value-type="float" office:value="5.9426894390096602E-2" table:style-name="ce1">
            <text:p>0.059426894</text:p>
          </table:table-cell>
          <table:table-cell office:value-type="float" office:value="-1.50237761868502" table:style-name="ce1">
            <text:p>-1.502377619</text:p>
          </table:table-cell>
          <table:table-cell office:value-type="float" office:value="-4.5481727940446204" table:style-name="ce1">
            <text:p>-4.548172794</text:p>
          </table:table-cell>
          <table:table-cell office:value-type="float" office:value="-9.4954481426698507" table:style-name="ce1">
            <text:p>-9.495448143</text:p>
          </table:table-cell>
          <table:table-cell office:value-type="float" office:value="-14.8613007538689" table:style-name="ce1">
            <text:p>-14.8613007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28000000000000003" table:style-name="ce2">
            <text:p>0.28</text:p>
          </table:table-cell>
          <table:table-cell office:value-type="float" office:value="0.28572117258903601" table:style-name="ce1">
            <text:p>0.285721173</text:p>
          </table:table-cell>
          <table:table-cell office:value-type="float" office:value="0.28162327214653099" table:style-name="ce1">
            <text:p>0.281623272</text:p>
          </table:table-cell>
          <table:table-cell office:value-type="float" office:value="0.26722259010331201" table:style-name="ce1">
            <text:p>0.26722259</text:p>
          </table:table-cell>
          <table:table-cell office:value-type="float" office:value="0.23651350606457699" table:style-name="ce1">
            <text:p>0.236513506</text:p>
          </table:table-cell>
          <table:table-cell office:value-type="float" office:value="0.18359152248458699" table:style-name="ce1">
            <text:p>0.183591522</text:p>
          </table:table-cell>
          <table:table-cell office:value-type="float" office:value="0.12625572209595301" table:style-name="ce1">
            <text:p>0.126255722</text:p>
          </table:table-cell>
          <table:table-cell table:number-columns-repeated="5" table:style-name="ce1"/>
          <table:table-cell office:value-type="float" office:value="0.57211725890360898" table:style-name="ce1">
            <text:p>0.572117259</text:p>
          </table:table-cell>
          <table:table-cell office:value-type="float" office:value="0.162327214653085" table:style-name="ce1">
            <text:p>0.162327215</text:p>
          </table:table-cell>
          <table:table-cell office:value-type="float" office:value="-1.2777409896687799" table:style-name="ce1">
            <text:p>-1.27774099</text:p>
          </table:table-cell>
          <table:table-cell office:value-type="float" office:value="-4.3486493935422796" table:style-name="ce1">
            <text:p>-4.348649394</text:p>
          </table:table-cell>
          <table:table-cell office:value-type="float" office:value="-9.6408477515413207" table:style-name="ce1">
            <text:p>-9.640847752</text:p>
          </table:table-cell>
          <table:table-cell office:value-type="float" office:value="-15.374427790404701" table:style-name="ce1">
            <text:p>-15.3744277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28999999999999998" table:style-name="ce2">
            <text:p>0.29</text:p>
          </table:table-cell>
          <table:table-cell office:value-type="float" office:value="0.29630278704853802" table:style-name="ce1">
            <text:p>0.296302787</text:p>
          </table:table-cell>
          <table:table-cell office:value-type="float" office:value="0.29274503651732198" table:style-name="ce1">
            <text:p>0.292745037</text:p>
          </table:table-cell>
          <table:table-cell office:value-type="float" office:value="0.27971580999810702" table:style-name="ce1">
            <text:p>0.27971581</text:p>
          </table:table-cell>
          <table:table-cell office:value-type="float" office:value="0.24881061519939701" table:style-name="ce1">
            <text:p>0.248810615</text:p>
          </table:table-cell>
          <table:table-cell office:value-type="float" office:value="0.192875198533519" table:style-name="ce1">
            <text:p>0.192875199</text:p>
          </table:table-cell>
          <table:table-cell office:value-type="float" office:value="0.131504853736857" table:style-name="ce1">
            <text:p>0.131504854</text:p>
          </table:table-cell>
          <table:table-cell table:number-columns-repeated="5" table:style-name="ce1"/>
          <table:table-cell office:value-type="float" office:value="0.63027870485377602" table:style-name="ce1">
            <text:p>0.630278705</text:p>
          </table:table-cell>
          <table:table-cell office:value-type="float" office:value="0.27450365173215502" table:style-name="ce1">
            <text:p>0.274503652</text:p>
          </table:table-cell>
          <table:table-cell office:value-type="float" office:value="-1.0284190001892799" table:style-name="ce1">
            <text:p>-1.028419</text:p>
          </table:table-cell>
          <table:table-cell office:value-type="float" office:value="-4.1189384800603399" table:style-name="ce1">
            <text:p>-4.11893848</text:p>
          </table:table-cell>
          <table:table-cell office:value-type="float" office:value="-9.7124801466481401" table:style-name="ce1">
            <text:p>-9.712480147</text:p>
          </table:table-cell>
          <table:table-cell office:value-type="float" office:value="-15.849514626314299" table:style-name="ce1">
            <text:p>-15.8495146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3" table:style-name="ce2">
            <text:p>0.3</text:p>
          </table:table-cell>
          <table:table-cell office:value-type="float" office:value="0.30696520238201502" table:style-name="ce1">
            <text:p>0.306965202</text:p>
          </table:table-cell>
          <table:table-cell office:value-type="float" office:value="0.303997080847342" table:style-name="ce1">
            <text:p>0.303997081</text:p>
          </table:table-cell>
          <table:table-cell office:value-type="float" office:value="0.29259252566404897" table:style-name="ce1">
            <text:p>0.292592526</text:p>
          </table:table-cell>
          <table:table-cell office:value-type="float" office:value="0.261931851017012" table:style-name="ce1">
            <text:p>0.261931851</text:p>
          </table:table-cell>
          <table:table-cell office:value-type="float" office:value="0.20263540248571599" table:style-name="ce1">
            <text:p>0.202635402</text:p>
          </table:table-cell>
          <table:table-cell office:value-type="float" office:value="0.13654645624355699" table:style-name="ce1">
            <text:p>0.136546456</text:p>
          </table:table-cell>
          <table:table-cell table:number-columns-repeated="5" table:style-name="ce1"/>
          <table:table-cell office:value-type="float" office:value="0.69652023820147002" table:style-name="ce1">
            <text:p>0.696520238</text:p>
          </table:table-cell>
          <table:table-cell office:value-type="float" office:value="0.39970808473416802" table:style-name="ce1">
            <text:p>0.399708085</text:p>
          </table:table-cell>
          <table:table-cell office:value-type="float" office:value="-0.74074743359505202" table:style-name="ce1">
            <text:p>-0.740747434</text:p>
          </table:table-cell>
          <table:table-cell office:value-type="float" office:value="-3.8068148982987702" table:style-name="ce1">
            <text:p>-3.806814898</text:p>
          </table:table-cell>
          <table:table-cell office:value-type="float" office:value="-9.7364597514283702" table:style-name="ce1">
            <text:p>-9.736459751</text:p>
          </table:table-cell>
          <table:table-cell office:value-type="float" office:value="-16.345354375644298" table:style-name="ce1">
            <text:p>-16.3453543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31" table:style-name="ce2">
            <text:p>0.31</text:p>
          </table:table-cell>
          <table:table-cell office:value-type="float" office:value="0.31770236392881002" table:style-name="ce1">
            <text:p>0.317702364</text:p>
          </table:table-cell>
          <table:table-cell office:value-type="float" office:value="0.31528086378305398" table:style-name="ce1">
            <text:p>0.315280864</text:p>
          </table:table-cell>
          <table:table-cell office:value-type="float" office:value="0.30545785819638499" table:style-name="ce1">
            <text:p>0.305457858</text:p>
          </table:table-cell>
          <table:table-cell office:value-type="float" office:value="0.27532150689069101" table:style-name="ce1">
            <text:p>0.275321507</text:p>
          </table:table-cell>
          <table:table-cell office:value-type="float" office:value="0.21264930084506001" table:style-name="ce1">
            <text:p>0.212649301</text:p>
          </table:table-cell>
          <table:table-cell office:value-type="float" office:value="0.14166395021861899" table:style-name="ce1">
            <text:p>0.14166395</text:p>
          </table:table-cell>
          <table:table-cell table:number-columns-repeated="5" table:style-name="ce1"/>
          <table:table-cell office:value-type="float" office:value="0.77023639288104595" table:style-name="ce1">
            <text:p>0.770236393</text:p>
          </table:table-cell>
          <table:table-cell office:value-type="float" office:value="0.52808637830542604" table:style-name="ce1">
            <text:p>0.528086378</text:p>
          </table:table-cell>
          <table:table-cell office:value-type="float" office:value="-0.45421418036147299" table:style-name="ce1">
            <text:p>-0.45421418</text:p>
          </table:table-cell>
          <table:table-cell office:value-type="float" office:value="-3.4678493109309199" table:style-name="ce1">
            <text:p>-3.467849311</text:p>
          </table:table-cell>
          <table:table-cell office:value-type="float" office:value="-9.7350699154940301" table:style-name="ce1">
            <text:p>-9.735069915</text:p>
          </table:table-cell>
          <table:table-cell office:value-type="float" office:value="-16.833604978138101" table:style-name="ce1">
            <text:p>-16.8336049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32" table:style-name="ce2">
            <text:p>0.32</text:p>
          </table:table-cell>
          <table:table-cell office:value-type="float" office:value="0.32853394921018297" table:style-name="ce1">
            <text:p>0.328533949</text:p>
          </table:table-cell>
          <table:table-cell office:value-type="float" office:value="0.32661953334903299" table:style-name="ce1">
            <text:p>0.326619533</text:p>
          </table:table-cell>
          <table:table-cell office:value-type="float" office:value="0.31838834800476001" table:style-name="ce1">
            <text:p>0.318388348</text:p>
          </table:table-cell>
          <table:table-cell office:value-type="float" office:value="0.28947056556966799" table:style-name="ce1">
            <text:p>0.289470566</text:p>
          </table:table-cell>
          <table:table-cell office:value-type="float" office:value="0.22365692994290201" table:style-name="ce1">
            <text:p>0.22365693</text:p>
          </table:table-cell>
          <table:table-cell office:value-type="float" office:value="0.14721613782361101" table:style-name="ce1">
            <text:p>0.147216138</text:p>
          </table:table-cell>
          <table:table-cell table:number-columns-repeated="5" table:style-name="ce1"/>
          <table:table-cell office:value-type="float" office:value="0.85339492101831305" table:style-name="ce1">
            <text:p>0.853394921</text:p>
          </table:table-cell>
          <table:table-cell office:value-type="float" office:value="0.66195333490325403" table:style-name="ce1">
            <text:p>0.661953335</text:p>
          </table:table-cell>
          <table:table-cell office:value-type="float" office:value="-0.161165199523994" table:style-name="ce1">
            <text:p>-0.1611652</text:p>
          </table:table-cell>
          <table:table-cell office:value-type="float" office:value="-3.0529434430332101" table:style-name="ce1">
            <text:p>-3.052943443</text:p>
          </table:table-cell>
          <table:table-cell office:value-type="float" office:value="-9.6343070057097897" table:style-name="ce1">
            <text:p>-9.634307006</text:p>
          </table:table-cell>
          <table:table-cell office:value-type="float" office:value="-17.2783862176389" table:style-name="ce1">
            <text:p>-17.2783862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33" table:style-name="ce2">
            <text:p>0.33</text:p>
          </table:table-cell>
          <table:table-cell office:value-type="float" office:value="0.33943810904025901" table:style-name="ce1">
            <text:p>0.339438109</text:p>
          </table:table-cell>
          <table:table-cell office:value-type="float" office:value="0.33799467219554802" table:style-name="ce1">
            <text:p>0.337994672</text:p>
          </table:table-cell>
          <table:table-cell office:value-type="float" office:value="0.33130131518570199" table:style-name="ce1">
            <text:p>0.331301315</text:p>
          </table:table-cell>
          <table:table-cell office:value-type="float" office:value="0.303687854795815" table:style-name="ce1">
            <text:p>0.303687855</text:p>
          </table:table-cell>
          <table:table-cell office:value-type="float" office:value="0.235434134705404" table:style-name="ce1">
            <text:p>0.235434135</text:p>
          </table:table-cell>
          <table:table-cell office:value-type="float" office:value="0.15257254582700699" table:style-name="ce1">
            <text:p>0.152572546</text:p>
          </table:table-cell>
          <table:table-cell table:number-columns-repeated="5" table:style-name="ce1"/>
          <table:table-cell office:value-type="float" office:value="0.94381090402587697" table:style-name="ce1">
            <text:p>0.943810904</text:p>
          </table:table-cell>
          <table:table-cell office:value-type="float" office:value="0.79946721955482303" table:style-name="ce1">
            <text:p>0.79946722</text:p>
          </table:table-cell>
          <table:table-cell office:value-type="float" office:value="0.13013151857018099" table:style-name="ce1">
            <text:p>0.130131519</text:p>
          </table:table-cell>
          <table:table-cell office:value-type="float" office:value="-2.6312145204185202" table:style-name="ce1">
            <text:p>-2.63121452</text:p>
          </table:table-cell>
          <table:table-cell office:value-type="float" office:value="-9.4565865294595906" table:style-name="ce1">
            <text:p>-9.456586529</text:p>
          </table:table-cell>
          <table:table-cell office:value-type="float" office:value="-17.7427454172993" table:style-name="ce1">
            <text:p>-17.7427454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34" table:style-name="ce2">
            <text:p>0.34</text:p>
          </table:table-cell>
          <table:table-cell office:value-type="float" office:value="0.35042700344977601" table:style-name="ce1">
            <text:p>0.350427003</text:p>
          </table:table-cell>
          <table:table-cell office:value-type="float" office:value="0.34938598162672502" table:style-name="ce1">
            <text:p>0.349385982</text:p>
          </table:table-cell>
          <table:table-cell office:value-type="float" office:value="0.344113074466047" table:style-name="ce1">
            <text:p>0.344113074</text:p>
          </table:table-cell>
          <table:table-cell office:value-type="float" office:value="0.31837126353015199" table:style-name="ce1">
            <text:p>0.318371264</text:p>
          </table:table-cell>
          <table:table-cell office:value-type="float" office:value="0.24809353682612301" table:style-name="ce1">
            <text:p>0.248093537</text:p>
          </table:table-cell>
          <table:table-cell office:value-type="float" office:value="0.15838851298547599" table:style-name="ce1">
            <text:p>0.158388513</text:p>
          </table:table-cell>
          <table:table-cell table:number-columns-repeated="5" table:style-name="ce1"/>
          <table:table-cell office:value-type="float" office:value="1.04270034497761" table:style-name="ce1">
            <text:p>1.042700345</text:p>
          </table:table-cell>
          <table:table-cell office:value-type="float" office:value="0.93859816267254903" table:style-name="ce1">
            <text:p>0.938598163</text:p>
          </table:table-cell>
          <table:table-cell office:value-type="float" office:value="0.41130744660465801" table:style-name="ce1">
            <text:p>0.411307447</text:p>
          </table:table-cell>
          <table:table-cell office:value-type="float" office:value="-2.1628736469847998" table:style-name="ce1">
            <text:p>-2.162873647</text:p>
          </table:table-cell>
          <table:table-cell office:value-type="float" office:value="-9.19064631738771" table:style-name="ce1">
            <text:p>-9.190646317</text:p>
          </table:table-cell>
          <table:table-cell office:value-type="float" office:value="-18.161148701452401" table:style-name="ce1">
            <text:p>-18.1611487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35" table:style-name="ce2">
            <text:p>0.35</text:p>
          </table:table-cell>
          <table:table-cell office:value-type="float" office:value="0.361467205584944" table:style-name="ce1">
            <text:p>0.361467206</text:p>
          </table:table-cell>
          <table:table-cell office:value-type="float" office:value="0.36077203848095202" table:style-name="ce1">
            <text:p>0.360772038</text:p>
          </table:table-cell>
          <table:table-cell office:value-type="float" office:value="0.35674577906280702" table:style-name="ce1">
            <text:p>0.356745779</text:p>
          </table:table-cell>
          <table:table-cell office:value-type="float" office:value="0.33276129804371701" table:style-name="ce1">
            <text:p>0.332761298</text:p>
          </table:table-cell>
          <table:table-cell office:value-type="float" office:value="0.26173081000322901" table:style-name="ce1">
            <text:p>0.26173081</text:p>
          </table:table-cell>
          <table:table-cell office:value-type="float" office:value="0.16404772668950601" table:style-name="ce1">
            <text:p>0.164047727</text:p>
          </table:table-cell>
          <table:table-cell table:number-columns-repeated="5" table:style-name="ce1"/>
          <table:table-cell office:value-type="float" office:value="1.1467205584943501" table:style-name="ce1">
            <text:p>1.146720558</text:p>
          </table:table-cell>
          <table:table-cell office:value-type="float" office:value="1.07720384809515" table:style-name="ce1">
            <text:p>1.077203848</text:p>
          </table:table-cell>
          <table:table-cell office:value-type="float" office:value="0.674577906280727" table:style-name="ce1">
            <text:p>0.674577906</text:p>
          </table:table-cell>
          <table:table-cell office:value-type="float" office:value="-1.72387019562829" table:style-name="ce1">
            <text:p>-1.723870196</text:p>
          </table:table-cell>
          <table:table-cell office:value-type="float" office:value="-8.8269189996770994" table:style-name="ce1">
            <text:p>-8.826919</text:p>
          </table:table-cell>
          <table:table-cell office:value-type="float" office:value="-18.595227331049401" table:style-name="ce1">
            <text:p>-18.5952273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36" table:style-name="ce2">
            <text:p>0.36</text:p>
          </table:table-cell>
          <table:table-cell office:value-type="float" office:value="0.37260779295976099" table:style-name="ce1">
            <text:p>0.372607793</text:p>
          </table:table-cell>
          <table:table-cell office:value-type="float" office:value="0.37213112260805897" table:style-name="ce1">
            <text:p>0.372131123</text:p>
          </table:table-cell>
          <table:table-cell office:value-type="float" office:value="0.36913314193216701" table:style-name="ce1">
            <text:p>0.369133142</text:p>
          </table:table-cell>
          <table:table-cell office:value-type="float" office:value="0.34692248928317199" table:style-name="ce1">
            <text:p>0.346922489</text:p>
          </table:table-cell>
          <table:table-cell office:value-type="float" office:value="0.27678469383585902" table:style-name="ce1">
            <text:p>0.276784694</text:p>
          </table:table-cell>
          <table:table-cell office:value-type="float" office:value="0.17022437046146099" table:style-name="ce1">
            <text:p>0.17022437</text:p>
          </table:table-cell>
          <table:table-cell table:number-columns-repeated="5" table:style-name="ce1"/>
          <table:table-cell office:value-type="float" office:value="1.26077929597605" table:style-name="ce1">
            <text:p>1.260779296</text:p>
          </table:table-cell>
          <table:table-cell office:value-type="float" office:value="1.2131122608059199" table:style-name="ce1">
            <text:p>1.213112261</text:p>
          </table:table-cell>
          <table:table-cell office:value-type="float" office:value="0.91331419321667995" table:style-name="ce1">
            <text:p>0.913314193</text:p>
          </table:table-cell>
          <table:table-cell office:value-type="float" office:value="-1.30775107168284" table:style-name="ce1">
            <text:p>-1.307751072</text:p>
          </table:table-cell>
          <table:table-cell office:value-type="float" office:value="-8.3215306164140603" table:style-name="ce1">
            <text:p>-8.321530616</text:p>
          </table:table-cell>
          <table:table-cell office:value-type="float" office:value="-18.977562953853901" table:style-name="ce1">
            <text:p>-18.9775629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37" table:style-name="ce2">
            <text:p>0.37</text:p>
          </table:table-cell>
          <table:table-cell office:value-type="float" office:value="0.38376884229903502" table:style-name="ce1">
            <text:p>0.383768842</text:p>
          </table:table-cell>
          <table:table-cell office:value-type="float" office:value="0.38344203307775598" table:style-name="ce1">
            <text:p>0.383442033</text:p>
          </table:table-cell>
          <table:table-cell office:value-type="float" office:value="0.381224028832503" table:style-name="ce1">
            <text:p>0.381224029</text:p>
          </table:table-cell>
          <table:table-cell office:value-type="float" office:value="0.36068525237307397" table:style-name="ce1">
            <text:p>0.360685252</text:p>
          </table:table-cell>
          <table:table-cell office:value-type="float" office:value="0.29243332318989301" table:style-name="ce1">
            <text:p>0.292433323</text:p>
          </table:table-cell>
          <table:table-cell office:value-type="float" office:value="0.17627407582910301" table:style-name="ce1">
            <text:p>0.176274076</text:p>
          </table:table-cell>
          <table:table-cell table:number-columns-repeated="5" table:style-name="ce1"/>
          <table:table-cell office:value-type="float" office:value="1.37688422990351" table:style-name="ce1">
            <text:p>1.37688423</text:p>
          </table:table-cell>
          <table:table-cell office:value-type="float" office:value="1.3442033077755999" table:style-name="ce1">
            <text:p>1.344203308</text:p>
          </table:table-cell>
          <table:table-cell office:value-type="float" office:value="1.1224028832503301" table:style-name="ce1">
            <text:p>1.122402883</text:p>
          </table:table-cell>
          <table:table-cell office:value-type="float" office:value="-0.93147476269264096" table:style-name="ce1">
            <text:p>-0.931474763</text:p>
          </table:table-cell>
          <table:table-cell office:value-type="float" office:value="-7.75666768101068" table:style-name="ce1">
            <text:p>-7.756667681</text:p>
          </table:table-cell>
          <table:table-cell office:value-type="float" office:value="-19.372592417089699" table:style-name="ce1">
            <text:p>-19.3725924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38" table:style-name="ce2">
            <text:p>0.38</text:p>
          </table:table-cell>
          <table:table-cell office:value-type="float" office:value="0.39498472249938099" table:style-name="ce1">
            <text:p>0.394984722</text:p>
          </table:table-cell>
          <table:table-cell office:value-type="float" office:value="0.39468481359705898" table:style-name="ce1">
            <text:p>0.394684814</text:p>
          </table:table-cell>
          <table:table-cell office:value-type="float" office:value="0.39298360313741698" table:style-name="ce1">
            <text:p>0.392983603</text:p>
          </table:table-cell>
          <table:table-cell office:value-type="float" office:value="0.37392490734614298" table:style-name="ce1">
            <text:p>0.373924907</text:p>
          </table:table-cell>
          <table:table-cell office:value-type="float" office:value="0.30880035433953101" table:style-name="ce1">
            <text:p>0.308800354</text:p>
          </table:table-cell>
          <table:table-cell office:value-type="float" office:value="0.18294110674633901" table:style-name="ce1">
            <text:p>0.182941107</text:p>
          </table:table-cell>
          <table:table-cell table:number-columns-repeated="5" table:style-name="ce1"/>
          <table:table-cell office:value-type="float" office:value="1.49847224993813" table:style-name="ce1">
            <text:p>1.49847225</text:p>
          </table:table-cell>
          <table:table-cell office:value-type="float" office:value="1.4684813597058599" table:style-name="ce1">
            <text:p>1.46848136</text:p>
          </table:table-cell>
          <table:table-cell office:value-type="float" office:value="1.2983603137416999" table:style-name="ce1">
            <text:p>1.298360314</text:p>
          </table:table-cell>
          <table:table-cell office:value-type="float" office:value="-0.60750926538567496" table:style-name="ce1">
            <text:p>-0.607509265</text:p>
          </table:table-cell>
          <table:table-cell office:value-type="float" office:value="-7.1199645660468702" table:style-name="ce1">
            <text:p>-7.119964566</text:p>
          </table:table-cell>
          <table:table-cell office:value-type="float" office:value="-19.705889325366101" table:style-name="ce1">
            <text:p>-19.7058893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39" table:style-name="ce2">
            <text:p>0.39</text:p>
          </table:table-cell>
          <table:table-cell office:value-type="float" office:value="0.40622127739292802" table:style-name="ce1">
            <text:p>0.406221277</text:p>
          </table:table-cell>
          <table:table-cell office:value-type="float" office:value="0.40584133017003099" table:style-name="ce1">
            <text:p>0.40584133</text:p>
          </table:table-cell>
          <table:table-cell office:value-type="float" office:value="0.40439237125438698" table:style-name="ce1">
            <text:p>0.404392371</text:p>
          </table:table-cell>
          <table:table-cell office:value-type="float" office:value="0.38656807136523302" table:style-name="ce1">
            <text:p>0.386568071</text:p>
          </table:table-cell>
          <table:table-cell office:value-type="float" office:value="0.32545208128962899" table:style-name="ce1">
            <text:p>0.325452081</text:p>
          </table:table-cell>
          <table:table-cell office:value-type="float" office:value="0.189910323763641" table:style-name="ce1">
            <text:p>0.189910324</text:p>
          </table:table-cell>
          <table:table-cell table:number-columns-repeated="5" table:style-name="ce1"/>
          <table:table-cell office:value-type="float" office:value="1.62212773929279" table:style-name="ce1">
            <text:p>1.622127739</text:p>
          </table:table-cell>
          <table:table-cell office:value-type="float" office:value="1.58413301700311" table:style-name="ce1">
            <text:p>1.584133017</text:p>
          </table:table-cell>
          <table:table-cell office:value-type="float" office:value="1.43923712543866" table:style-name="ce1">
            <text:p>1.439237125</text:p>
          </table:table-cell>
          <table:table-cell office:value-type="float" office:value="-0.343192863476738" table:style-name="ce1">
            <text:p>-0.343192863</text:p>
          </table:table-cell>
          <table:table-cell office:value-type="float" office:value="-6.45479187103708" table:style-name="ce1">
            <text:p>-6.454791871</text:p>
          </table:table-cell>
          <table:table-cell office:value-type="float" office:value="-20.0089676236359" table:style-name="ce1">
            <text:p>-20.0089676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4" table:style-name="ce2">
            <text:p>0.4</text:p>
          </table:table-cell>
          <table:table-cell office:value-type="float" office:value="0.41746597332393098" table:style-name="ce1">
            <text:p>0.417465973</text:p>
          </table:table-cell>
          <table:table-cell office:value-type="float" office:value="0.41689566781111898" table:style-name="ce1">
            <text:p>0.416895668</text:p>
          </table:table-cell>
          <table:table-cell office:value-type="float" office:value="0.41544385318805899" table:style-name="ce1">
            <text:p>0.415443853</text:p>
          </table:table-cell>
          <table:table-cell office:value-type="float" office:value="0.39835246702365501" table:style-name="ce1">
            <text:p>0.398352467</text:p>
          </table:table-cell>
          <table:table-cell office:value-type="float" office:value="0.34149749237125998" table:style-name="ce1">
            <text:p>0.341497492</text:p>
          </table:table-cell>
          <table:table-cell office:value-type="float" office:value="0.197247417731998" table:style-name="ce1">
            <text:p>0.197247418</text:p>
          </table:table-cell>
          <table:table-cell table:number-columns-repeated="5" table:style-name="ce1"/>
          <table:table-cell office:value-type="float" office:value="1.7465973323931001" table:style-name="ce1">
            <text:p>1.746597332</text:p>
          </table:table-cell>
          <table:table-cell office:value-type="float" office:value="1.6895667811119" table:style-name="ce1">
            <text:p>1.689566781</text:p>
          </table:table-cell>
          <table:table-cell office:value-type="float" office:value="1.5443853188059" table:style-name="ce1">
            <text:p>1.544385319</text:p>
          </table:table-cell>
          <table:table-cell office:value-type="float" office:value="-0.16475329763447899" table:style-name="ce1">
            <text:p>-0.164753298</text:p>
          </table:table-cell>
          <table:table-cell office:value-type="float" office:value="-5.8502507628739799" table:style-name="ce1">
            <text:p>-5.850250763</text:p>
          </table:table-cell>
          <table:table-cell office:value-type="float" office:value="-20.275258226800201" table:style-name="ce1">
            <text:p>-20.2752582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41" table:style-name="ce2">
            <text:p>0.41</text:p>
          </table:table-cell>
          <table:table-cell office:value-type="float" office:value="0.42869317445377503" table:style-name="ce1">
            <text:p>0.428693174</text:p>
          </table:table-cell>
          <table:table-cell office:value-type="float" office:value="0.427834339831275" table:style-name="ce1">
            <text:p>0.42783434</text:p>
          </table:table-cell>
          <table:table-cell office:value-type="float" office:value="0.42614165930509901" table:style-name="ce1">
            <text:p>0.426141659</text:p>
          </table:table-cell>
          <table:table-cell office:value-type="float" office:value="0.40979403746098603" table:style-name="ce1">
            <text:p>0.409794037</text:p>
          </table:table-cell>
          <table:table-cell office:value-type="float" office:value="0.35685379658852301" table:style-name="ce1">
            <text:p>0.356853797</text:p>
          </table:table-cell>
          <table:table-cell office:value-type="float" office:value="0.20503106362680601" table:style-name="ce1">
            <text:p>0.205031064</text:p>
          </table:table-cell>
          <table:table-cell table:number-columns-repeated="5" table:style-name="ce1"/>
          <table:table-cell office:value-type="float" office:value="1.8693174453775301" table:style-name="ce1">
            <text:p>1.869317445</text:p>
          </table:table-cell>
          <table:table-cell office:value-type="float" office:value="1.7834339831275401" table:style-name="ce1">
            <text:p>1.783433983</text:p>
          </table:table-cell>
          <table:table-cell office:value-type="float" office:value="1.6141659305098699" table:style-name="ce1">
            <text:p>1.614165931</text:p>
          </table:table-cell>
          <table:table-cell office:value-type="float" office:value="-2.05962539014393E-2" table:style-name="ce1">
            <text:p>-0.020596254</text:p>
          </table:table-cell>
          <table:table-cell office:value-type="float" office:value="-5.3146203411477204" table:style-name="ce1">
            <text:p>-5.314620341</text:p>
          </table:table-cell>
          <table:table-cell office:value-type="float" office:value="-20.496893637319399" table:style-name="ce1">
            <text:p>-20.4968936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42" table:style-name="ce2">
            <text:p>0.42</text:p>
          </table:table-cell>
          <table:table-cell office:value-type="float" office:value="0.43990934734058001" table:style-name="ce1">
            <text:p>0.439909347</text:p>
          </table:table-cell>
          <table:table-cell office:value-type="float" office:value="0.43864633232269501" table:style-name="ce1">
            <text:p>0.438646332</text:p>
          </table:table-cell>
          <table:table-cell office:value-type="float" office:value="0.43649657745537102" table:style-name="ce1">
            <text:p>0.436496577</text:p>
          </table:table-cell>
          <table:table-cell office:value-type="float" office:value="0.42064643909536997" table:style-name="ce1">
            <text:p>0.420646439</text:p>
          </table:table-cell>
          <table:table-cell office:value-type="float" office:value="0.37123900987367497" table:style-name="ce1">
            <text:p>0.37123901</text:p>
          </table:table-cell>
          <table:table-cell office:value-type="float" office:value="0.21335761732941699" table:style-name="ce1">
            <text:p>0.213357617</text:p>
          </table:table-cell>
          <table:table-cell table:number-columns-repeated="5" table:style-name="ce1"/>
          <table:table-cell office:value-type="float" office:value="1.99093473405796" table:style-name="ce1">
            <text:p>1.990934734</text:p>
          </table:table-cell>
          <table:table-cell office:value-type="float" office:value="1.86463323226953" table:style-name="ce1">
            <text:p>1.864633232</text:p>
          </table:table-cell>
          <table:table-cell office:value-type="float" office:value="1.6496577455371" table:style-name="ce1">
            <text:p>1.649657746</text:p>
          </table:table-cell>
          <table:table-cell office:value-type="float" office:value="6.4643909536993296E-2" table:style-name="ce1">
            <text:p>0.06464391</text:p>
          </table:table-cell>
          <table:table-cell office:value-type="float" office:value="-4.8760990126325003" table:style-name="ce1">
            <text:p>-4.876099013</text:p>
          </table:table-cell>
          <table:table-cell office:value-type="float" office:value="-20.664238267058298" table:style-name="ce1">
            <text:p>-20.66423827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43" table:style-name="ce2">
            <text:p>0.43</text:p>
          </table:table-cell>
          <table:table-cell office:value-type="float" office:value="0.45106033399541401" table:style-name="ce1">
            <text:p>0.451060334</text:p>
          </table:table-cell>
          <table:table-cell office:value-type="float" office:value="0.44932301337401098" table:style-name="ce1">
            <text:p>0.449323013</text:p>
          </table:table-cell>
          <table:table-cell office:value-type="float" office:value="0.446391518530666" table:style-name="ce1">
            <text:p>0.446391519</text:p>
          </table:table-cell>
          <table:table-cell office:value-type="float" office:value="0.43094963537106801" table:style-name="ce1">
            <text:p>0.430949635</text:p>
          </table:table-cell>
          <table:table-cell office:value-type="float" office:value="0.38423753673862399" table:style-name="ce1">
            <text:p>0.384237537</text:p>
          </table:table-cell>
          <table:table-cell office:value-type="float" office:value="0.22276247111422601" table:style-name="ce1">
            <text:p>0.222762471</text:p>
          </table:table-cell>
          <table:table-cell table:number-columns-repeated="5" table:style-name="ce1"/>
          <table:table-cell office:value-type="float" office:value="2.1060333995414502" table:style-name="ce1">
            <text:p>2.1060334</text:p>
          </table:table-cell>
          <table:table-cell office:value-type="float" office:value="1.93230133740114" table:style-name="ce1">
            <text:p>1.932301337</text:p>
          </table:table-cell>
          <table:table-cell office:value-type="float" office:value="1.6391518530665701" table:style-name="ce1">
            <text:p>1.639151853</text:p>
          </table:table-cell>
          <table:table-cell office:value-type="float" office:value="9.4963537106840301E-2" table:style-name="ce1">
            <text:p>0.094963537</text:p>
          </table:table-cell>
          <table:table-cell office:value-type="float" office:value="-4.5762463261376496" table:style-name="ce1">
            <text:p>-4.576246326</text:p>
          </table:table-cell>
          <table:table-cell office:value-type="float" office:value="-20.723752888577401" table:style-name="ce1">
            <text:p>-20.7237528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44" table:style-name="ce2">
            <text:p>0.44</text:p>
          </table:table-cell>
          <table:table-cell office:value-type="float" office:value="0.462166974895792" table:style-name="ce1">
            <text:p>0.462166975</text:p>
          </table:table-cell>
          <table:table-cell office:value-type="float" office:value="0.45985794833670701" table:style-name="ce1">
            <text:p>0.459857948</text:p>
          </table:table-cell>
          <table:table-cell office:value-type="float" office:value="0.45612757026944101" table:style-name="ce1">
            <text:p>0.45612757</text:p>
          </table:table-cell>
          <table:table-cell office:value-type="float" office:value="0.44055525914676302" table:style-name="ce1">
            <text:p>0.440555259</text:p>
          </table:table-cell>
          <table:table-cell office:value-type="float" office:value="0.39620155955462699" table:style-name="ce1">
            <text:p>0.39620156</text:p>
          </table:table-cell>
          <table:table-cell office:value-type="float" office:value="0.233048706520562" table:style-name="ce1">
            <text:p>0.233048707</text:p>
          </table:table-cell>
          <table:table-cell table:number-columns-repeated="5" table:style-name="ce1"/>
          <table:table-cell office:value-type="float" office:value="2.2166974895792202" table:style-name="ce1">
            <text:p>2.21669749</text:p>
          </table:table-cell>
          <table:table-cell office:value-type="float" office:value="1.9857948336707101" table:style-name="ce1">
            <text:p>1.985794834</text:p>
          </table:table-cell>
          <table:table-cell office:value-type="float" office:value="1.61275702694412" table:style-name="ce1">
            <text:p>1.612757027</text:p>
          </table:table-cell>
          <table:table-cell office:value-type="float" office:value="5.5525914676274303E-2" table:style-name="ce1">
            <text:p>0.055525915</text:p>
          </table:table-cell>
          <table:table-cell office:value-type="float" office:value="-4.3798440445373101" table:style-name="ce1">
            <text:p>-4.379844045</text:p>
          </table:table-cell>
          <table:table-cell office:value-type="float" office:value="-20.695129347943698" table:style-name="ce1">
            <text:p>-20.6951293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45" table:style-name="ce2">
            <text:p>0.45</text:p>
          </table:table-cell>
          <table:table-cell office:value-type="float" office:value="0.47318521963770899" table:style-name="ce1">
            <text:p>0.47318522</text:p>
          </table:table-cell>
          <table:table-cell office:value-type="float" office:value="0.47024666207559501" table:style-name="ce1">
            <text:p>0.470246662</text:p>
          </table:table-cell>
          <table:table-cell office:value-type="float" office:value="0.46557114366935398" table:style-name="ce1">
            <text:p>0.465571144</text:p>
          </table:table-cell>
          <table:table-cell office:value-type="float" office:value="0.44993144635286603" table:style-name="ce1">
            <text:p>0.449931446</text:p>
          </table:table-cell>
          <table:table-cell office:value-type="float" office:value="0.407568492848357" table:style-name="ce1">
            <text:p>0.407568493</text:p>
          </table:table-cell>
          <table:table-cell office:value-type="float" office:value="0.24448370382082801" table:style-name="ce1">
            <text:p>0.244483704</text:p>
          </table:table-cell>
          <table:table-cell table:number-columns-repeated="5" table:style-name="ce1"/>
          <table:table-cell office:value-type="float" office:value="2.31852196377088" table:style-name="ce1">
            <text:p>2.318521964</text:p>
          </table:table-cell>
          <table:table-cell office:value-type="float" office:value="2.0246662075594601" table:style-name="ce1">
            <text:p>2.024666208</text:p>
          </table:table-cell>
          <table:table-cell office:value-type="float" office:value="1.55711436693536" table:style-name="ce1">
            <text:p>1.557114367</text:p>
          </table:table-cell>
          <table:table-cell office:value-type="float" office:value="-6.8553647133817704E-3" table:style-name="ce1">
            <text:p>-0.006855365</text:p>
          </table:table-cell>
          <table:table-cell office:value-type="float" office:value="-4.2431507151643002" table:style-name="ce1">
            <text:p>-4.243150715</text:p>
          </table:table-cell>
          <table:table-cell office:value-type="float" office:value="-20.5516296179172" table:style-name="ce1">
            <text:p>-20.5516296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46" table:style-name="ce2">
            <text:p>0.46</text:p>
          </table:table-cell>
          <table:table-cell office:value-type="float" office:value="0.48409822066963298" table:style-name="ce1">
            <text:p>0.484098221</text:p>
          </table:table-cell>
          <table:table-cell office:value-type="float" office:value="0.48048637870389299" table:style-name="ce1">
            <text:p>0.480486379</text:p>
          </table:table-cell>
          <table:table-cell office:value-type="float" office:value="0.47474168444764397" table:style-name="ce1">
            <text:p>0.474741684</text:p>
          </table:table-cell>
          <table:table-cell office:value-type="float" office:value="0.458887047367108" table:style-name="ce1">
            <text:p>0.458887047</text:p>
          </table:table-cell>
          <table:table-cell office:value-type="float" office:value="0.41776688221706898" table:style-name="ce1">
            <text:p>0.417766882</text:p>
          </table:table-cell>
          <table:table-cell office:value-type="float" office:value="0.25783812798811101" table:style-name="ce1">
            <text:p>0.257838128</text:p>
          </table:table-cell>
          <table:table-cell table:number-columns-repeated="5" table:style-name="ce1"/>
          <table:table-cell office:value-type="float" office:value="2.4098220669633399" table:style-name="ce1">
            <text:p>2.409822067</text:p>
          </table:table-cell>
          <table:table-cell office:value-type="float" office:value="2.0486378703892898" table:style-name="ce1">
            <text:p>2.04863787</text:p>
          </table:table-cell>
          <table:table-cell office:value-type="float" office:value="1.4741684447643499" table:style-name="ce1">
            <text:p>1.474168445</text:p>
          </table:table-cell>
          <table:table-cell office:value-type="float" office:value="-0.111295263289174" table:style-name="ce1">
            <text:p>-0.111295263</text:p>
          </table:table-cell>
          <table:table-cell office:value-type="float" office:value="-4.2233117782931" table:style-name="ce1">
            <text:p>-4.223311778</text:p>
          </table:table-cell>
          <table:table-cell office:value-type="float" office:value="-20.216187201188902" table:style-name="ce1">
            <text:p>-20.216187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47" table:style-name="ce2">
            <text:p>0.47</text:p>
          </table:table-cell>
          <table:table-cell office:value-type="float" office:value="0.49492316312271101" table:style-name="ce1">
            <text:p>0.494923163</text:p>
          </table:table-cell>
          <table:table-cell office:value-type="float" office:value="0.49057576722365198" table:style-name="ce1">
            <text:p>0.490575767</text:p>
          </table:table-cell>
          <table:table-cell office:value-type="float" office:value="0.483658226335062" table:style-name="ce1">
            <text:p>0.483658226</text:p>
          </table:table-cell>
          <table:table-cell office:value-type="float" office:value="0.46746257015040599" table:style-name="ce1">
            <text:p>0.46746257</text:p>
          </table:table-cell>
          <table:table-cell office:value-type="float" office:value="0.42752935981786" table:style-name="ce1">
            <text:p>0.42752936</text:p>
          </table:table-cell>
          <table:table-cell office:value-type="float" office:value="0.273599179403332" table:style-name="ce1">
            <text:p>0.273599179</text:p>
          </table:table-cell>
          <table:table-cell table:number-columns-repeated="5" table:style-name="ce1"/>
          <table:table-cell office:value-type="float" office:value="2.4923163122710799" table:style-name="ce1">
            <text:p>2.492316312</text:p>
          </table:table-cell>
          <table:table-cell office:value-type="float" office:value="2.0575767223651602" table:style-name="ce1">
            <text:p>2.057576722</text:p>
          </table:table-cell>
          <table:table-cell office:value-type="float" office:value="1.3658226335061601" table:style-name="ce1">
            <text:p>1.365822634</text:p>
          </table:table-cell>
          <table:table-cell office:value-type="float" office:value="-0.25374298495939301" table:style-name="ce1">
            <text:p>-0.253742985</text:p>
          </table:table-cell>
          <table:table-cell office:value-type="float" office:value="-4.2470640182139698" table:style-name="ce1">
            <text:p>-4.247064018</text:p>
          </table:table-cell>
          <table:table-cell office:value-type="float" office:value="-19.640082059666799" table:style-name="ce1">
            <text:p>-19.6400820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48" table:style-name="ce2">
            <text:p>0.48</text:p>
          </table:table-cell>
          <table:table-cell office:value-type="float" office:value="0.50562937642947603" table:style-name="ce1">
            <text:p>0.505629376</text:p>
          </table:table-cell>
          <table:table-cell office:value-type="float" office:value="0.500514709513315" table:style-name="ce1">
            <text:p>0.50051471</text:p>
          </table:table-cell>
          <table:table-cell office:value-type="float" office:value="0.49233894516335802" table:style-name="ce1">
            <text:p>0.492338945</text:p>
          </table:table-cell>
          <table:table-cell office:value-type="float" office:value="0.47551418419189201" table:style-name="ce1">
            <text:p>0.475514184</text:p>
          </table:table-cell>
          <table:table-cell office:value-type="float" office:value="0.43635975007614197" table:style-name="ce1">
            <text:p>0.43635975</text:p>
          </table:table-cell>
          <table:table-cell office:value-type="float" office:value="0.29176639105955099" table:style-name="ce1">
            <text:p>0.291766391</text:p>
          </table:table-cell>
          <table:table-cell table:number-columns-repeated="5" table:style-name="ce1"/>
          <table:table-cell office:value-type="float" office:value="2.56293764294763" table:style-name="ce1">
            <text:p>2.562937643</text:p>
          </table:table-cell>
          <table:table-cell office:value-type="float" office:value="2.0514709513314902" table:style-name="ce1">
            <text:p>2.051470951</text:p>
          </table:table-cell>
          <table:table-cell office:value-type="float" office:value="1.2338945163358199" table:style-name="ce1">
            <text:p>1.233894516</text:p>
          </table:table-cell>
          <table:table-cell office:value-type="float" office:value="-0.44858158081083599" table:style-name="ce1">
            <text:p>-0.448581581</text:p>
          </table:table-cell>
          <table:table-cell office:value-type="float" office:value="-4.3640249923857697" table:style-name="ce1">
            <text:p>-4.364024992</text:p>
          </table:table-cell>
          <table:table-cell office:value-type="float" office:value="-18.823360894044999" table:style-name="ce1">
            <text:p>-18.8233608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49" table:style-name="ce2">
            <text:p>0.49</text:p>
          </table:table-cell>
          <table:table-cell office:value-type="float" office:value="0.51618985733676603" table:style-name="ce1">
            <text:p>0.516189857</text:p>
          </table:table-cell>
          <table:table-cell office:value-type="float" office:value="0.51030410195771803" table:style-name="ce1">
            <text:p>0.510304102</text:p>
          </table:table-cell>
          <table:table-cell office:value-type="float" office:value="0.50080091725492604" table:style-name="ce1">
            <text:p>0.500800917</text:p>
          </table:table-cell>
          <table:table-cell office:value-type="float" office:value="0.48346188543996699" table:style-name="ce1">
            <text:p>0.483461885</text:p>
          </table:table-cell>
          <table:table-cell office:value-type="float" office:value="0.44489874700318199" table:style-name="ce1">
            <text:p>0.444898747</text:p>
          </table:table-cell>
          <table:table-cell office:value-type="float" office:value="0.31213087036537102" table:style-name="ce1">
            <text:p>0.31213087</text:p>
          </table:table-cell>
          <table:table-cell table:number-columns-repeated="5" table:style-name="ce1"/>
          <table:table-cell office:value-type="float" office:value="2.6189857336765598" table:style-name="ce1">
            <text:p>2.618985734</text:p>
          </table:table-cell>
          <table:table-cell office:value-type="float" office:value="2.0304101957718399" table:style-name="ce1">
            <text:p>2.030410196</text:p>
          </table:table-cell>
          <table:table-cell office:value-type="float" office:value="1.0800917254926301" table:style-name="ce1">
            <text:p>1.080091725</text:p>
          </table:table-cell>
          <table:table-cell office:value-type="float" office:value="-0.65381145600332302" table:style-name="ce1">
            <text:p>-0.653811456</text:p>
          </table:table-cell>
          <table:table-cell office:value-type="float" office:value="-4.51012529968183" table:style-name="ce1">
            <text:p>-4.5101253</text:p>
          </table:table-cell>
          <table:table-cell office:value-type="float" office:value="-17.7869129634629" table:style-name="ce1">
            <text:p>-17.7869129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5" table:style-name="ce2">
            <text:p>0.5</text:p>
          </table:table-cell>
          <table:table-cell office:value-type="float" office:value="0.52663527188669201" table:style-name="ce1">
            <text:p>0.526635272</text:p>
          </table:table-cell>
          <table:table-cell office:value-type="float" office:value="0.51994569454150696" table:style-name="ce1">
            <text:p>0.519945695</text:p>
          </table:table-cell>
          <table:table-cell office:value-type="float" office:value="0.50906002195176403" table:style-name="ce1">
            <text:p>0.509060022</text:p>
          </table:table-cell>
          <table:table-cell office:value-type="float" office:value="0.49112171407107502" table:style-name="ce1">
            <text:p>0.491121714</text:p>
          </table:table-cell>
          <table:table-cell office:value-type="float" office:value="0.45267424309917698" table:style-name="ce1">
            <text:p>0.452674243</text:p>
          </table:table-cell>
          <table:table-cell office:value-type="float" office:value="0.33235756853166598" table:style-name="ce1">
            <text:p>0.332357569</text:p>
          </table:table-cell>
          <table:table-cell table:number-columns-repeated="5" table:style-name="ce1"/>
          <table:table-cell office:value-type="float" office:value="2.6635271886691698" table:style-name="ce1">
            <text:p>2.663527189</text:p>
          </table:table-cell>
          <table:table-cell office:value-type="float" office:value="1.9945694541507" table:style-name="ce1">
            <text:p>1.994569454</text:p>
          </table:table-cell>
          <table:table-cell office:value-type="float" office:value="0.90600219517635905" table:style-name="ce1">
            <text:p>0.906002195</text:p>
          </table:table-cell>
          <table:table-cell office:value-type="float" office:value="-0.88782859289253102" table:style-name="ce1">
            <text:p>-0.887828593</text:p>
          </table:table-cell>
          <table:table-cell office:value-type="float" office:value="-4.7325756900823102" table:style-name="ce1">
            <text:p>-4.73257569</text:p>
          </table:table-cell>
          <table:table-cell office:value-type="float" office:value="-16.764243146833401" table:style-name="ce1">
            <text:p>-16.7642431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51" table:style-name="ce2">
            <text:p>0.51</text:p>
          </table:table-cell>
          <table:table-cell office:value-type="float" office:value="0.53692349089647196" table:style-name="ce1">
            <text:p>0.536923491</text:p>
          </table:table-cell>
          <table:table-cell office:value-type="float" office:value="0.52944197160475903" table:style-name="ce1">
            <text:p>0.529441972</text:p>
          </table:table-cell>
          <table:table-cell office:value-type="float" office:value="0.51713093439279101" table:style-name="ce1">
            <text:p>0.517130934</text:p>
          </table:table-cell>
          <table:table-cell office:value-type="float" office:value="0.49851943842344698" table:style-name="ce1">
            <text:p>0.498519438</text:p>
          </table:table-cell>
          <table:table-cell office:value-type="float" office:value="0.46027531409170203" table:style-name="ce1">
            <text:p>0.460275314</text:p>
          </table:table-cell>
          <table:table-cell office:value-type="float" office:value="0.35053592548365797" table:style-name="ce1">
            <text:p>0.350535925</text:p>
          </table:table-cell>
          <table:table-cell table:number-columns-repeated="5" table:style-name="ce1"/>
          <table:table-cell office:value-type="float" office:value="2.69234908964724" table:style-name="ce1">
            <text:p>2.69234909</text:p>
          </table:table-cell>
          <table:table-cell office:value-type="float" office:value="1.9441971604759101" table:style-name="ce1">
            <text:p>1.94419716</text:p>
          </table:table-cell>
          <table:table-cell office:value-type="float" office:value="0.71309343927913305" table:style-name="ce1">
            <text:p>0.713093439</text:p>
          </table:table-cell>
          <table:table-cell office:value-type="float" office:value="-1.1480561576552899" table:style-name="ce1">
            <text:p>-1.148056158</text:p>
          </table:table-cell>
          <table:table-cell office:value-type="float" office:value="-4.9724685908298403" table:style-name="ce1">
            <text:p>-4.972468591</text:p>
          </table:table-cell>
          <table:table-cell office:value-type="float" office:value="-15.946407451634199" table:style-name="ce1">
            <text:p>-15.9464074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52" table:style-name="ce2">
            <text:p>0.52</text:p>
          </table:table-cell>
          <table:table-cell office:value-type="float" office:value="0.54706738289261203" table:style-name="ce1">
            <text:p>0.547067383</text:p>
          </table:table-cell>
          <table:table-cell office:value-type="float" office:value="0.53879606804741398" table:style-name="ce1">
            <text:p>0.538796068</text:p>
          </table:table-cell>
          <table:table-cell office:value-type="float" office:value="0.525027177689665" table:style-name="ce1">
            <text:p>0.525027178</text:p>
          </table:table-cell>
          <table:table-cell office:value-type="float" office:value="0.50567758945812702" table:style-name="ce1">
            <text:p>0.505677589</text:p>
          </table:table-cell>
          <table:table-cell office:value-type="float" office:value="0.46721093972816802" table:style-name="ce1">
            <text:p>0.46721094</text:p>
          </table:table-cell>
          <table:table-cell office:value-type="float" office:value="0.36614491311215902" table:style-name="ce1">
            <text:p>0.366144913</text:p>
          </table:table-cell>
          <table:table-cell table:number-columns-repeated="5" table:style-name="ce1"/>
          <table:table-cell office:value-type="float" office:value="2.70673828926116" table:style-name="ce1">
            <text:p>2.706738289</text:p>
          </table:table-cell>
          <table:table-cell office:value-type="float" office:value="1.87960680474143" table:style-name="ce1">
            <text:p>1.879606805</text:p>
          </table:table-cell>
          <table:table-cell office:value-type="float" office:value="0.50271776896653197" table:style-name="ce1">
            <text:p>0.502717769</text:p>
          </table:table-cell>
          <table:table-cell office:value-type="float" office:value="-1.4322410541872901" table:style-name="ce1">
            <text:p>-1.432241054</text:p>
          </table:table-cell>
          <table:table-cell office:value-type="float" office:value="-5.27890602718323" table:style-name="ce1">
            <text:p>-5.278906027</text:p>
          </table:table-cell>
          <table:table-cell office:value-type="float" office:value="-15.3855086887841" table:style-name="ce1">
            <text:p>-15.3855086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53" table:style-name="ce2">
            <text:p>0.53</text:p>
          </table:table-cell>
          <table:table-cell office:value-type="float" office:value="0.55706309824181299" table:style-name="ce1">
            <text:p>0.557063098</text:p>
          </table:table-cell>
          <table:table-cell office:value-type="float" office:value="0.54801172434483403" table:style-name="ce1">
            <text:p>0.548011724</text:p>
          </table:table-cell>
          <table:table-cell office:value-type="float" office:value="0.53276121021359202" table:style-name="ce1">
            <text:p>0.53276121</text:p>
          </table:table-cell>
          <table:table-cell office:value-type="float" office:value="0.51261585714123603" table:style-name="ce1">
            <text:p>0.512615857</text:p>
          </table:table-cell>
          <table:table-cell office:value-type="float" office:value="0.474075009744582" table:style-name="ce1">
            <text:p>0.47407501</text:p>
          </table:table-cell>
          <table:table-cell office:value-type="float" office:value="0.379206747217955" table:style-name="ce1">
            <text:p>0.379206747</text:p>
          </table:table-cell>
          <table:table-cell table:number-columns-repeated="5" table:style-name="ce1"/>
          <table:table-cell office:value-type="float" office:value="2.70630982418127" table:style-name="ce1">
            <text:p>2.706309824</text:p>
          </table:table-cell>
          <table:table-cell office:value-type="float" office:value="1.8011724344834099" table:style-name="ce1">
            <text:p>1.801172434</text:p>
          </table:table-cell>
          <table:table-cell office:value-type="float" office:value="0.27612102135915501" table:style-name="ce1">
            <text:p>0.276121021</text:p>
          </table:table-cell>
          <table:table-cell office:value-type="float" office:value="-1.7384142858764" table:style-name="ce1">
            <text:p>-1.738414286</text:p>
          </table:table-cell>
          <table:table-cell office:value-type="float" office:value="-5.5924990255417999" table:style-name="ce1">
            <text:p>-5.592499026</text:p>
          </table:table-cell>
          <table:table-cell office:value-type="float" office:value="-15.0793252782045" table:style-name="ce1">
            <text:p>-15.0793252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54" table:style-name="ce2">
            <text:p>0.54</text:p>
          </table:table-cell>
          <table:table-cell office:value-type="float" office:value="0.56689926727228301" table:style-name="ce1">
            <text:p>0.566899267</text:p>
          </table:table-cell>
          <table:table-cell office:value-type="float" office:value="0.55709327237103501" table:style-name="ce1">
            <text:p>0.557093272</text:p>
          </table:table-cell>
          <table:table-cell office:value-type="float" office:value="0.54034453272578797" table:style-name="ce1">
            <text:p>0.540344533</text:p>
          </table:table-cell>
          <table:table-cell office:value-type="float" office:value="0.51935146211399796" table:style-name="ce1">
            <text:p>0.519351462</text:p>
          </table:table-cell>
          <table:table-cell office:value-type="float" office:value="0.48060317119739998" table:style-name="ce1">
            <text:p>0.480603171</text:p>
          </table:table-cell>
          <table:table-cell office:value-type="float" office:value="0.39045286161009501" table:style-name="ce1">
            <text:p>0.390452862</text:p>
          </table:table-cell>
          <table:table-cell table:number-columns-repeated="5" table:style-name="ce1"/>
          <table:table-cell office:value-type="float" office:value="2.6899267272282898" table:style-name="ce1">
            <text:p>2.689926727</text:p>
          </table:table-cell>
          <table:table-cell office:value-type="float" office:value="1.70932723710349" table:style-name="ce1">
            <text:p>1.709327237</text:p>
          </table:table-cell>
          <table:table-cell office:value-type="float" office:value="3.4453272578827097E-2" table:style-name="ce1">
            <text:p>0.034453273</text:p>
          </table:table-cell>
          <table:table-cell office:value-type="float" office:value="-2.0648537886002201" table:style-name="ce1">
            <text:p>-2.064853789</text:p>
          </table:table-cell>
          <table:table-cell office:value-type="float" office:value="-5.9396828802600101" table:style-name="ce1">
            <text:p>-5.93968288</text:p>
          </table:table-cell>
          <table:table-cell office:value-type="float" office:value="-14.9547138389906" table:style-name="ce1">
            <text:p>-14.9547138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55000000000000004" table:style-name="ce2">
            <text:p>0.55</text:p>
          </table:table-cell>
          <table:table-cell office:value-type="float" office:value="0.57657597731187704" table:style-name="ce1">
            <text:p>0.576575977</text:p>
          </table:table-cell>
          <table:table-cell office:value-type="float" office:value="0.56604565073052504" table:style-name="ce1">
            <text:p>0.566045651</text:p>
          </table:table-cell>
          <table:table-cell office:value-type="float" office:value="0.54778780434796304" table:style-name="ce1">
            <text:p>0.547787804</text:p>
          </table:table-cell>
          <table:table-cell office:value-type="float" office:value="0.52573784890611397" table:style-name="ce1">
            <text:p>0.525737849</text:p>
          </table:table-cell>
          <table:table-cell office:value-type="float" office:value="0.48682940598251001" table:style-name="ce1">
            <text:p>0.486829406</text:p>
          </table:table-cell>
          <table:table-cell office:value-type="float" office:value="0.40022987032399499" table:style-name="ce1">
            <text:p>0.40022987</text:p>
          </table:table-cell>
          <table:table-cell table:number-columns-repeated="5" table:style-name="ce1"/>
          <table:table-cell office:value-type="float" office:value="2.6575977311877299" table:style-name="ce1">
            <text:p>2.657597731</text:p>
          </table:table-cell>
          <table:table-cell office:value-type="float" office:value="1.60456507305253" table:style-name="ce1">
            <text:p>1.604565073</text:p>
          </table:table-cell>
          <table:table-cell office:value-type="float" office:value="-0.22121956520372299" table:style-name="ce1">
            <text:p>-0.221219565</text:p>
          </table:table-cell>
          <table:table-cell office:value-type="float" office:value="-2.42621510938856" table:style-name="ce1">
            <text:p>-2.426215109</text:p>
          </table:table-cell>
          <table:table-cell office:value-type="float" office:value="-6.3170594017489803" table:style-name="ce1">
            <text:p>-6.317059402</text:p>
          </table:table-cell>
          <table:table-cell office:value-type="float" office:value="-14.977012967600499" table:style-name="ce1">
            <text:p>-14.97701297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56000000000000005" table:style-name="ce2">
            <text:p>0.56</text:p>
          </table:table-cell>
          <table:table-cell office:value-type="float" office:value="0.58611867435436704" table:style-name="ce1">
            <text:p>0.586118674</text:p>
          </table:table-cell>
          <table:table-cell office:value-type="float" office:value="0.57487444844297697" table:style-name="ce1">
            <text:p>0.574874448</text:p>
          </table:table-cell>
          <table:table-cell office:value-type="float" office:value="0.55510096333926695" table:style-name="ce1">
            <text:p>0.555100963</text:p>
          </table:table-cell>
          <table:table-cell office:value-type="float" office:value="0.53212367428169505" table:style-name="ce1">
            <text:p>0.532123674</text:p>
          </table:table-cell>
          <table:table-cell office:value-type="float" office:value="0.49256253193460903" table:style-name="ce1">
            <text:p>0.492562532</text:p>
          </table:table-cell>
          <table:table-cell office:value-type="float" office:value="0.40919820980674798" table:style-name="ce1">
            <text:p>0.40919821</text:p>
          </table:table-cell>
          <table:table-cell table:number-columns-repeated="5" table:style-name="ce1"/>
          <table:table-cell office:value-type="float" office:value="2.6118674354367202" table:style-name="ce1">
            <text:p>2.611867435</text:p>
          </table:table-cell>
          <table:table-cell office:value-type="float" office:value="1.48744484429771" table:style-name="ce1">
            <text:p>1.487444844</text:p>
          </table:table-cell>
          <table:table-cell office:value-type="float" office:value="-0.48990366607332098" table:style-name="ce1">
            <text:p>-0.489903666</text:p>
          </table:table-cell>
          <table:table-cell office:value-type="float" office:value="-2.78763257183049" table:style-name="ce1">
            <text:p>-2.787632572</text:p>
          </table:table-cell>
          <table:table-cell office:value-type="float" office:value="-6.74374680653907" table:style-name="ce1">
            <text:p>-6.743746807</text:p>
          </table:table-cell>
          <table:table-cell office:value-type="float" office:value="-15.0801790193252" table:style-name="ce1">
            <text:p>-15.0801790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56999999999999995" table:style-name="ce2">
            <text:p>0.57</text:p>
          </table:table-cell>
          <table:table-cell office:value-type="float" office:value="0.59549829682264499" table:style-name="ce1">
            <text:p>0.595498297</text:p>
          </table:table-cell>
          <table:table-cell office:value-type="float" office:value="0.58358597429597203" table:style-name="ce1">
            <text:p>0.583585974</text:p>
          </table:table-cell>
          <table:table-cell office:value-type="float" office:value="0.56229334958437804" table:style-name="ce1">
            <text:p>0.56229335</text:p>
          </table:table-cell>
          <table:table-cell office:value-type="float" office:value="0.53834429458117805" table:style-name="ce1">
            <text:p>0.538344295</text:p>
          </table:table-cell>
          <table:table-cell office:value-type="float" office:value="0.49829191286859498" table:style-name="ce1">
            <text:p>0.498291913</text:p>
          </table:table-cell>
          <table:table-cell office:value-type="float" office:value="0.41718745094172899" table:style-name="ce1">
            <text:p>0.417187451</text:p>
          </table:table-cell>
          <table:table-cell table:number-columns-repeated="5" table:style-name="ce1"/>
          <table:table-cell office:value-type="float" office:value="2.5498296822644999" table:style-name="ce1">
            <text:p>2.549829682</text:p>
          </table:table-cell>
          <table:table-cell office:value-type="float" office:value="1.3585974295971599" table:style-name="ce1">
            <text:p>1.35859743</text:p>
          </table:table-cell>
          <table:table-cell office:value-type="float" office:value="-0.77066504156225701" table:style-name="ce1">
            <text:p>-0.770665042</text:p>
          </table:table-cell>
          <table:table-cell office:value-type="float" office:value="-3.16557054188223" table:style-name="ce1">
            <text:p>-3.165570542</text:p>
          </table:table-cell>
          <table:table-cell office:value-type="float" office:value="-7.1708087131404898" table:style-name="ce1">
            <text:p>-7.170808713</text:p>
          </table:table-cell>
          <table:table-cell office:value-type="float" office:value="-15.281254905827099" table:style-name="ce1">
            <text:p>-15.2812549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57999999999999996" table:style-name="ce2">
            <text:p>0.58</text:p>
          </table:table-cell>
          <table:table-cell office:value-type="float" office:value="0.60473285935362198" table:style-name="ce1">
            <text:p>0.604732859</text:p>
          </table:table-cell>
          <table:table-cell office:value-type="float" office:value="0.59218734935143003" table:style-name="ce1">
            <text:p>0.592187349</text:p>
          </table:table-cell>
          <table:table-cell office:value-type="float" office:value="0.56937382227630295" table:style-name="ce1">
            <text:p>0.569373822</text:p>
          </table:table-cell>
          <table:table-cell office:value-type="float" office:value="0.54441032859568605" table:style-name="ce1">
            <text:p>0.544410329</text:p>
          </table:table-cell>
          <table:table-cell office:value-type="float" office:value="0.50378501167686196" table:style-name="ce1">
            <text:p>0.503785012</text:p>
          </table:table-cell>
          <table:table-cell office:value-type="float" office:value="0.42403458420210399" table:style-name="ce1">
            <text:p>0.424034584</text:p>
          </table:table-cell>
          <table:table-cell table:number-columns-repeated="5" table:style-name="ce1"/>
          <table:table-cell office:value-type="float" office:value="2.4732859353621901" table:style-name="ce1">
            <text:p>2.473285935</text:p>
          </table:table-cell>
          <table:table-cell office:value-type="float" office:value="1.2187349351430099" table:style-name="ce1">
            <text:p>1.218734935</text:p>
          </table:table-cell>
          <table:table-cell office:value-type="float" office:value="-1.0626177723697099" table:style-name="ce1">
            <text:p>-1.062617772</text:p>
          </table:table-cell>
          <table:table-cell office:value-type="float" office:value="-3.55896714043145" table:style-name="ce1">
            <text:p>-3.55896714</text:p>
          </table:table-cell>
          <table:table-cell office:value-type="float" office:value="-7.6214988323137902" table:style-name="ce1">
            <text:p>-7.621498832</text:p>
          </table:table-cell>
          <table:table-cell office:value-type="float" office:value="-15.5965415797896" table:style-name="ce1">
            <text:p>-15.5965415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59" table:style-name="ce2">
            <text:p>0.59</text:p>
          </table:table-cell>
          <table:table-cell office:value-type="float" office:value="0.61383683250021503" table:style-name="ce1">
            <text:p>0.613836833</text:p>
          </table:table-cell>
          <table:table-cell office:value-type="float" office:value="0.60068662807835105" table:style-name="ce1">
            <text:p>0.600686628</text:p>
          </table:table-cell>
          <table:table-cell office:value-type="float" office:value="0.57635087991727996" table:style-name="ce1">
            <text:p>0.57635088</text:p>
          </table:table-cell>
          <table:table-cell office:value-type="float" office:value="0.55033112722686195" table:style-name="ce1">
            <text:p>0.550331127</text:p>
          </table:table-cell>
          <table:table-cell office:value-type="float" office:value="0.50905905938274998" table:style-name="ce1">
            <text:p>0.509059059</text:p>
          </table:table-cell>
          <table:table-cell office:value-type="float" office:value="0.43056071914434901" table:style-name="ce1">
            <text:p>0.430560719</text:p>
          </table:table-cell>
          <table:table-cell table:number-columns-repeated="5" table:style-name="ce1"/>
          <table:table-cell office:value-type="float" office:value="2.38368325002146" table:style-name="ce1">
            <text:p>2.38368325</text:p>
          </table:table-cell>
          <table:table-cell office:value-type="float" office:value="1.0686628078351099" table:style-name="ce1">
            <text:p>1.068662808</text:p>
          </table:table-cell>
          <table:table-cell office:value-type="float" office:value="-1.3649120082719901" table:style-name="ce1">
            <text:p>-1.364912008</text:p>
          </table:table-cell>
          <table:table-cell office:value-type="float" office:value="-3.9668872773138402" table:style-name="ce1">
            <text:p>-3.966887277</text:p>
          </table:table-cell>
          <table:table-cell office:value-type="float" office:value="-8.0940940617249808" table:style-name="ce1">
            <text:p>-8.094094062</text:p>
          </table:table-cell>
          <table:table-cell office:value-type="float" office:value="-15.9439280855651" table:style-name="ce1">
            <text:p>-15.9439280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6" table:style-name="ce2">
            <text:p>0.6</text:p>
          </table:table-cell>
          <table:table-cell office:value-type="float" office:value="0.62281434692411497" table:style-name="ce1">
            <text:p>0.622814347</text:p>
          </table:table-cell>
          <table:table-cell office:value-type="float" office:value="0.60909294388370505" table:style-name="ce1">
            <text:p>0.609092944</text:p>
          </table:table-cell>
          <table:table-cell office:value-type="float" office:value="0.58323277839644005" table:style-name="ce1">
            <text:p>0.583232778</text:p>
          </table:table-cell>
          <table:table-cell office:value-type="float" office:value="0.55611493925844502" table:style-name="ce1">
            <text:p>0.556114939</text:p>
          </table:table-cell>
          <table:table-cell office:value-type="float" office:value="0.51412846091069597" table:style-name="ce1">
            <text:p>0.514128461</text:p>
          </table:table-cell>
          <table:table-cell office:value-type="float" office:value="0.43685380071080099" table:style-name="ce1">
            <text:p>0.436853801</text:p>
          </table:table-cell>
          <table:table-cell table:number-columns-repeated="5" table:style-name="ce1"/>
          <table:table-cell office:value-type="float" office:value="2.2814346924115001" table:style-name="ce1">
            <text:p>2.281434692</text:p>
          </table:table-cell>
          <table:table-cell office:value-type="float" office:value="0.90929438837051901" table:style-name="ce1">
            <text:p>0.909294388</text:p>
          </table:table-cell>
          <table:table-cell office:value-type="float" office:value="-1.6767221603559701" table:style-name="ce1">
            <text:p>-1.67672216</text:p>
          </table:table-cell>
          <table:table-cell office:value-type="float" office:value="-4.3885060741554902" table:style-name="ce1">
            <text:p>-4.388506074</text:p>
          </table:table-cell>
          <table:table-cell office:value-type="float" office:value="-8.5871539089304303" table:style-name="ce1">
            <text:p>-8.587153909</text:p>
          </table:table-cell>
          <table:table-cell office:value-type="float" office:value="-16.3146199289199" table:style-name="ce1">
            <text:p>-16.3146199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61" table:style-name="ce2">
            <text:p>0.61</text:p>
          </table:table-cell>
          <table:table-cell office:value-type="float" office:value="0.63167594268075899" table:style-name="ce1">
            <text:p>0.631675943</text:p>
          </table:table-cell>
          <table:table-cell office:value-type="float" office:value="0.61741668686126805" table:style-name="ce1">
            <text:p>0.617416687</text:p>
          </table:table-cell>
          <table:table-cell office:value-type="float" office:value="0.59002764940331098" table:style-name="ce1">
            <text:p>0.590027649</text:p>
          </table:table-cell>
          <table:table-cell office:value-type="float" office:value="0.56176904875794798" table:style-name="ce1">
            <text:p>0.561769049</text:p>
          </table:table-cell>
          <table:table-cell office:value-type="float" office:value="0.51877551601691996" table:style-name="ce1">
            <text:p>0.518775516</text:p>
          </table:table-cell>
          <table:table-cell office:value-type="float" office:value="0.44230649087472401" table:style-name="ce1">
            <text:p>0.442306491</text:p>
          </table:table-cell>
          <table:table-cell table:number-columns-repeated="5" table:style-name="ce1"/>
          <table:table-cell office:value-type="float" office:value="2.1675942680758702" table:style-name="ce1">
            <text:p>2.167594268</text:p>
          </table:table-cell>
          <table:table-cell office:value-type="float" office:value="0.74166868612681702" table:style-name="ce1">
            <text:p>0.741668686</text:p>
          </table:table-cell>
          <table:table-cell office:value-type="float" office:value="-1.9972350596688599" table:style-name="ce1">
            <text:p>-1.99723506</text:p>
          </table:table-cell>
          <table:table-cell office:value-type="float" office:value="-4.8230951242051798" table:style-name="ce1">
            <text:p>-4.823095124</text:p>
          </table:table-cell>
          <table:table-cell office:value-type="float" office:value="-9.1224483983079594" table:style-name="ce1">
            <text:p>-9.122448398</text:p>
          </table:table-cell>
          <table:table-cell office:value-type="float" office:value="-16.769350912527599" table:style-name="ce1">
            <text:p>-16.7693509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62" table:style-name="ce2">
            <text:p>0.62</text:p>
          </table:table-cell>
          <table:table-cell office:value-type="float" office:value="0.64042849392873502" table:style-name="ce1">
            <text:p>0.640428494</text:p>
          </table:table-cell>
          <table:table-cell office:value-type="float" office:value="0.62566971557810303" table:style-name="ce1">
            <text:p>0.625669716</text:p>
          </table:table-cell>
          <table:table-cell office:value-type="float" office:value="0.59674362064943798" table:style-name="ce1">
            <text:p>0.596743621</text:p>
          </table:table-cell>
          <table:table-cell office:value-type="float" office:value="0.56729989675199499" table:style-name="ce1">
            <text:p>0.567299897</text:p>
          </table:table-cell>
          <table:table-cell office:value-type="float" office:value="0.52348569338443396" table:style-name="ce1">
            <text:p>0.523485693</text:p>
          </table:table-cell>
          <table:table-cell office:value-type="float" office:value="0.447309219565168" table:style-name="ce1">
            <text:p>0.44730922</text:p>
          </table:table-cell>
          <table:table-cell table:number-columns-repeated="5" table:style-name="ce1"/>
          <table:table-cell office:value-type="float" office:value="2.0428493928734799" table:style-name="ce1">
            <text:p>2.042849393</text:p>
          </table:table-cell>
          <table:table-cell office:value-type="float" office:value="0.566971557810247" table:style-name="ce1">
            <text:p>0.566971558</text:p>
          </table:table-cell>
          <table:table-cell office:value-type="float" office:value="-2.32563793505622" table:style-name="ce1">
            <text:p>-2.325637935</text:p>
          </table:table-cell>
          <table:table-cell office:value-type="float" office:value="-5.2700103248004702" table:style-name="ce1">
            <text:p>-5.270010325</text:p>
          </table:table-cell>
          <table:table-cell office:value-type="float" office:value="-9.6514306615565992" table:style-name="ce1">
            <text:p>-9.651430662</text:p>
          </table:table-cell>
          <table:table-cell office:value-type="float" office:value="-17.269078043483201" table:style-name="ce1">
            <text:p>-17.2690780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63" table:style-name="ce2">
            <text:p>0.63</text:p>
          </table:table-cell>
          <table:table-cell office:value-type="float" office:value="0.64910928916829702" table:style-name="ce1">
            <text:p>0.649109289</text:p>
          </table:table-cell>
          <table:table-cell office:value-type="float" office:value="0.63386561001549901" table:style-name="ce1">
            <text:p>0.63386561</text:p>
          </table:table-cell>
          <table:table-cell office:value-type="float" office:value="0.60338893896074197" table:style-name="ce1">
            <text:p>0.603388939</text:p>
          </table:table-cell>
          <table:table-cell office:value-type="float" office:value="0.57271317334588501" table:style-name="ce1">
            <text:p>0.572713173</text:p>
          </table:table-cell>
          <table:table-cell office:value-type="float" office:value="0.52801872153332496" table:style-name="ce1">
            <text:p>0.528018722</text:p>
          </table:table-cell>
          <table:table-cell office:value-type="float" office:value="0.45224782374494998" table:style-name="ce1">
            <text:p>0.452247824</text:p>
          </table:table-cell>
          <table:table-cell table:number-columns-repeated="5" table:style-name="ce1"/>
          <table:table-cell office:value-type="float" office:value="1.9109289168297201" table:style-name="ce1">
            <text:p>1.910928917</text:p>
          </table:table-cell>
          <table:table-cell office:value-type="float" office:value="0.38656100154990097" table:style-name="ce1">
            <text:p>0.386561002</text:p>
          </table:table-cell>
          <table:table-cell office:value-type="float" office:value="-2.6611061039258499" table:style-name="ce1">
            <text:p>-2.661106104</text:p>
          </table:table-cell>
          <table:table-cell office:value-type="float" office:value="-5.7286826654115304" table:style-name="ce1">
            <text:p>-5.728682665</text:p>
          </table:table-cell>
          <table:table-cell office:value-type="float" office:value="-10.1981278466675" table:style-name="ce1">
            <text:p>-10.19812785</text:p>
          </table:table-cell>
          <table:table-cell office:value-type="float" office:value="-17.775217625505" table:style-name="ce1">
            <text:p>-17.7752176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64" table:style-name="ce2">
            <text:p>0.64</text:p>
          </table:table-cell>
          <table:table-cell office:value-type="float" office:value="0.65770524489812898" table:style-name="ce1">
            <text:p>0.657705245</text:p>
          </table:table-cell>
          <table:table-cell office:value-type="float" office:value="0.64201997094441099" table:style-name="ce1">
            <text:p>0.642019971</text:p>
          </table:table-cell>
          <table:table-cell office:value-type="float" office:value="0.609972100721202" table:style-name="ce1">
            <text:p>0.609972101</text:p>
          </table:table-cell>
          <table:table-cell office:value-type="float" office:value="0.57801390476232495" table:style-name="ce1">
            <text:p>0.578013905</text:p>
          </table:table-cell>
          <table:table-cell office:value-type="float" office:value="0.53238209769048095" table:style-name="ce1">
            <text:p>0.532382098</text:p>
          </table:table-cell>
          <table:table-cell office:value-type="float" office:value="0.45649976675897203" table:style-name="ce1">
            <text:p>0.456499767</text:p>
          </table:table-cell>
          <table:table-cell table:number-columns-repeated="5" table:style-name="ce1"/>
          <table:table-cell office:value-type="float" office:value="1.77052448981285" table:style-name="ce1">
            <text:p>1.77052449</text:p>
          </table:table-cell>
          <table:table-cell office:value-type="float" office:value="0.201997094441109" table:style-name="ce1">
            <text:p>0.201997094</text:p>
          </table:table-cell>
          <table:table-cell office:value-type="float" office:value="-3.0027899278797601" table:style-name="ce1">
            <text:p>-3.002789928</text:p>
          </table:table-cell>
          <table:table-cell office:value-type="float" office:value="-6.1986095237674599" table:style-name="ce1">
            <text:p>-6.198609524</text:p>
          </table:table-cell>
          <table:table-cell office:value-type="float" office:value="-10.761790230951901" table:style-name="ce1">
            <text:p>-10.76179023</text:p>
          </table:table-cell>
          <table:table-cell office:value-type="float" office:value="-18.3500233241028" table:style-name="ce1">
            <text:p>-18.3500233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65" table:style-name="ce2">
            <text:p>0.65</text:p>
          </table:table-cell>
          <table:table-cell office:value-type="float" office:value="0.66626494778123702" table:style-name="ce1">
            <text:p>0.666264948</text:p>
          </table:table-cell>
          <table:table-cell office:value-type="float" office:value="0.650150775404984" table:style-name="ce1">
            <text:p>0.650150775</text:p>
          </table:table-cell>
          <table:table-cell office:value-type="float" office:value="0.61650198968846504" table:style-name="ce1">
            <text:p>0.61650199</text:p>
          </table:table-cell>
          <table:table-cell office:value-type="float" office:value="0.58320651592401096" table:style-name="ce1">
            <text:p>0.583206516</text:p>
          </table:table-cell>
          <table:table-cell office:value-type="float" office:value="0.53658201505242198" table:style-name="ce1">
            <text:p>0.536582015</text:p>
          </table:table-cell>
          <table:table-cell office:value-type="float" office:value="0.46074988902478697" table:style-name="ce1">
            <text:p>0.460749889</text:p>
          </table:table-cell>
          <table:table-cell table:number-columns-repeated="5" table:style-name="ce1"/>
          <table:table-cell office:value-type="float" office:value="1.6264947781237" table:style-name="ce1">
            <text:p>1.626494778</text:p>
          </table:table-cell>
          <table:table-cell office:value-type="float" office:value="1.5077540498453799E-2" table:style-name="ce1">
            <text:p>0.01507754</text:p>
          </table:table-cell>
          <table:table-cell office:value-type="float" office:value="-3.3498010311534498" table:style-name="ce1">
            <text:p>-3.349801031</text:p>
          </table:table-cell>
          <table:table-cell office:value-type="float" office:value="-6.6793484075988996" table:style-name="ce1">
            <text:p>-6.679348408</text:p>
          </table:table-cell>
          <table:table-cell office:value-type="float" office:value="-11.3417984947578" table:style-name="ce1">
            <text:p>-11.34179849</text:p>
          </table:table-cell>
          <table:table-cell office:value-type="float" office:value="-18.925011097521299" table:style-name="ce1">
            <text:p>-18.925011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66" table:style-name="ce2">
            <text:p>0.66</text:p>
          </table:table-cell>
          <table:table-cell office:value-type="float" office:value="0.67481093262440295" table:style-name="ce1">
            <text:p>0.674810933</text:p>
          </table:table-cell>
          <table:table-cell office:value-type="float" office:value="0.65830999914397104" table:style-name="ce1">
            <text:p>0.658309999</text:p>
          </table:table-cell>
          <table:table-cell office:value-type="float" office:value="0.62298802658020302" table:style-name="ce1">
            <text:p>0.622988027</text:p>
          </table:table-cell>
          <table:table-cell office:value-type="float" office:value="0.58829488668811003" table:style-name="ce1">
            <text:p>0.588294887</text:p>
          </table:table-cell>
          <table:table-cell office:value-type="float" office:value="0.54062353805292696" table:style-name="ce1">
            <text:p>0.540623538</text:p>
          </table:table-cell>
          <table:table-cell office:value-type="float" office:value="0.46468085444572899" table:style-name="ce1">
            <text:p>0.464680854</text:p>
          </table:table-cell>
          <table:table-cell table:number-columns-repeated="5" table:style-name="ce1"/>
          <table:table-cell office:value-type="float" office:value="1.48109326244026" table:style-name="ce1">
            <text:p>1.481093262</text:p>
          </table:table-cell>
          <table:table-cell office:value-type="float" office:value="-0.16900008560288801" table:style-name="ce1">
            <text:p>-0.169000086</text:p>
          </table:table-cell>
          <table:table-cell office:value-type="float" office:value="-3.7011973419796602" table:style-name="ce1">
            <text:p>-3.701197342</text:p>
          </table:table-cell>
          <table:table-cell office:value-type="float" office:value="-7.1705113311889797" table:style-name="ce1">
            <text:p>-7.170511331</text:p>
          </table:table-cell>
          <table:table-cell office:value-type="float" office:value="-11.9376461947073" table:style-name="ce1">
            <text:p>-11.93764619</text:p>
          </table:table-cell>
          <table:table-cell office:value-type="float" office:value="-19.5319145554271" table:style-name="ce1">
            <text:p>-19.5319145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67" table:style-name="ce2">
            <text:p>0.67</text:p>
          </table:table-cell>
          <table:table-cell office:value-type="float" office:value="0.68336650261508503" table:style-name="ce1">
            <text:p>0.683366503</text:p>
          </table:table-cell>
          <table:table-cell office:value-type="float" office:value="0.66647328556639096" table:style-name="ce1">
            <text:p>0.666473286</text:p>
          </table:table-cell>
          <table:table-cell office:value-type="float" office:value="0.62944033276215905" table:style-name="ce1">
            <text:p>0.629440333</text:p>
          </table:table-cell>
          <table:table-cell office:value-type="float" office:value="0.59328239234176705" table:style-name="ce1">
            <text:p>0.593282392</text:p>
          </table:table-cell>
          <table:table-cell office:value-type="float" office:value="0.54451074485356299" table:style-name="ce1">
            <text:p>0.544510745</text:p>
          </table:table-cell>
          <table:table-cell office:value-type="float" office:value="0.46802662870324602" table:style-name="ce1">
            <text:p>0.468026629</text:p>
          </table:table-cell>
          <table:table-cell table:number-columns-repeated="5" table:style-name="ce1"/>
          <table:table-cell office:value-type="float" office:value="1.33665026150854" table:style-name="ce1">
            <text:p>1.336650262</text:p>
          </table:table-cell>
          <table:table-cell office:value-type="float" office:value="-0.35267144336087503" table:style-name="ce1">
            <text:p>-0.352671443</text:p>
          </table:table-cell>
          <table:table-cell office:value-type="float" office:value="-4.05596672378406" table:style-name="ce1">
            <text:p>-4.055966724</text:p>
          </table:table-cell>
          <table:table-cell office:value-type="float" office:value="-7.67176076582329" table:style-name="ce1">
            <text:p>-7.671760766</text:p>
          </table:table-cell>
          <table:table-cell office:value-type="float" office:value="-12.548925514643701" table:style-name="ce1">
            <text:p>-12.54892551</text:p>
          </table:table-cell>
          <table:table-cell office:value-type="float" office:value="-20.1973371296754" table:style-name="ce1">
            <text:p>-20.1973371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68" table:style-name="ce2">
            <text:p>0.68</text:p>
          </table:table-cell>
          <table:table-cell office:value-type="float" office:value="0.69197350692141202" table:style-name="ce1">
            <text:p>0.691973507</text:p>
          </table:table-cell>
          <table:table-cell office:value-type="float" office:value="0.67469350868033695" table:style-name="ce1">
            <text:p>0.674693509</text:p>
          </table:table-cell>
          <table:table-cell office:value-type="float" office:value="0.63586991261501002" table:style-name="ce1">
            <text:p>0.635869913</text:p>
          </table:table-cell>
          <table:table-cell office:value-type="float" office:value="0.59817193263455803" table:style-name="ce1">
            <text:p>0.598171933</text:p>
          </table:table-cell>
          <table:table-cell office:value-type="float" office:value="0.54824684324626005" table:style-name="ce1">
            <text:p>0.548246843</text:p>
          </table:table-cell>
          <table:table-cell office:value-type="float" office:value="0.47141934587072898" table:style-name="ce1">
            <text:p>0.471419346</text:p>
          </table:table-cell>
          <table:table-cell table:number-columns-repeated="5" table:style-name="ce1"/>
          <table:table-cell office:value-type="float" office:value="1.19735069214121" table:style-name="ce1">
            <text:p>1.197350692</text:p>
          </table:table-cell>
          <table:table-cell office:value-type="float" office:value="-0.53064913196626495" table:style-name="ce1">
            <text:p>-0.530649132</text:p>
          </table:table-cell>
          <table:table-cell office:value-type="float" office:value="-4.4130087384990002" table:style-name="ce1">
            <text:p>-4.413008738</text:p>
          </table:table-cell>
          <table:table-cell office:value-type="float" office:value="-8.1828067365441601" table:style-name="ce1">
            <text:p>-8.182806737</text:p>
          </table:table-cell>
          <table:table-cell office:value-type="float" office:value="-13.175315675374" table:style-name="ce1">
            <text:p>-13.17531568</text:p>
          </table:table-cell>
          <table:table-cell office:value-type="float" office:value="-20.8580654129271" table:style-name="ce1">
            <text:p>-20.8580654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69" table:style-name="ce2">
            <text:p>0.69</text:p>
          </table:table-cell>
          <table:table-cell office:value-type="float" office:value="0.70068928677844" table:style-name="ce1">
            <text:p>0.700689287</text:p>
          </table:table-cell>
          <table:table-cell office:value-type="float" office:value="0.683007516812696" table:style-name="ce1">
            <text:p>0.683007517</text:p>
          </table:table-cell>
          <table:table-cell office:value-type="float" office:value="0.642288853630681" table:style-name="ce1">
            <text:p>0.642288854</text:p>
          </table:table-cell>
          <table:table-cell office:value-type="float" office:value="0.60296595324774205" table:style-name="ce1">
            <text:p>0.602965953</text:p>
          </table:table-cell>
          <table:table-cell office:value-type="float" office:value="0.55183426311414796" table:style-name="ce1">
            <text:p>0.551834263</text:p>
          </table:table-cell>
          <table:table-cell office:value-type="float" office:value="0.47455265500427202" table:style-name="ce1">
            <text:p>0.474552655</text:p>
          </table:table-cell>
          <table:table-cell table:number-columns-repeated="5" table:style-name="ce1"/>
          <table:table-cell office:value-type="float" office:value="1.0689286778439899" table:style-name="ce1">
            <text:p>1.068928678</text:p>
          </table:table-cell>
          <table:table-cell office:value-type="float" office:value="-0.69924831873037196" table:style-name="ce1">
            <text:p>-0.699248319</text:p>
          </table:table-cell>
          <table:table-cell office:value-type="float" office:value="-4.7711146369319399" table:style-name="ce1">
            <text:p>-4.771114637</text:p>
          </table:table-cell>
          <table:table-cell office:value-type="float" office:value="-8.7034046752257908" table:style-name="ce1">
            <text:p>-8.703404675</text:p>
          </table:table-cell>
          <table:table-cell office:value-type="float" office:value="-13.8165736885852" table:style-name="ce1">
            <text:p>-13.81657369</text:p>
          </table:table-cell>
          <table:table-cell office:value-type="float" office:value="-21.544734499572801" table:style-name="ce1">
            <text:p>-21.544734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7" table:style-name="ce2">
            <text:p>0.7</text:p>
          </table:table-cell>
          <table:table-cell office:value-type="float" office:value="0.70957675560790401" table:style-name="ce1">
            <text:p>0.709576756</text:p>
          </table:table-cell>
          <table:table-cell office:value-type="float" office:value="0.69145981978944604" table:style-name="ce1">
            <text:p>0.69145982</text:p>
          </table:table-cell>
          <table:table-cell office:value-type="float" office:value="0.64884182956210901" table:style-name="ce1">
            <text:p>0.64884183</text:p>
          </table:table-cell>
          <table:table-cell office:value-type="float" office:value="0.60784142591180301" table:style-name="ce1">
            <text:p>0.607841426</text:p>
          </table:table-cell>
          <table:table-cell office:value-type="float" office:value="0.55527473363542801" table:style-name="ce1">
            <text:p>0.555274734</text:p>
          </table:table-cell>
          <table:table-cell office:value-type="float" office:value="0.47744085743172299" table:style-name="ce1">
            <text:p>0.477440857</text:p>
          </table:table-cell>
          <table:table-cell table:number-columns-repeated="5" table:style-name="ce1"/>
          <table:table-cell office:value-type="float" office:value="0.95767556079036098" table:style-name="ce1">
            <text:p>0.957675561</text:p>
          </table:table-cell>
          <table:table-cell office:value-type="float" office:value="-0.85401802105536895" table:style-name="ce1">
            <text:p>-0.854018021</text:p>
          </table:table-cell>
          <table:table-cell office:value-type="float" office:value="-5.11581704378907" table:style-name="ce1">
            <text:p>-5.115817044</text:p>
          </table:table-cell>
          <table:table-cell office:value-type="float" office:value="-9.2158574088197103" table:style-name="ce1">
            <text:p>-9.215857409</text:p>
          </table:table-cell>
          <table:table-cell office:value-type="float" office:value="-14.4725266364572" table:style-name="ce1">
            <text:p>-14.47252664</text:p>
          </table:table-cell>
          <table:table-cell office:value-type="float" office:value="-22.255914256827701" table:style-name="ce1">
            <text:p>-22.2559142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71" table:style-name="ce2">
            <text:p>0.71</text:p>
          </table:table-cell>
          <table:table-cell office:value-type="float" office:value="0.718682487905279" table:style-name="ce1">
            <text:p>0.718682488</text:p>
          </table:table-cell>
          <table:table-cell office:value-type="float" office:value="0.70015271205156904" table:style-name="ce1">
            <text:p>0.700152712</text:p>
          </table:table-cell>
          <table:table-cell office:value-type="float" office:value="0.65531475647234905" table:style-name="ce1">
            <text:p>0.655314756</text:p>
          </table:table-cell>
          <table:table-cell office:value-type="float" office:value="0.61246702078381898" table:style-name="ce1">
            <text:p>0.612467021</text:p>
          </table:table-cell>
          <table:table-cell office:value-type="float" office:value="0.55856934764310795" table:style-name="ce1">
            <text:p>0.558569348</text:p>
          </table:table-cell>
          <table:table-cell office:value-type="float" office:value="0.480095177869589" table:style-name="ce1">
            <text:p>0.480095178</text:p>
          </table:table-cell>
          <table:table-cell table:number-columns-repeated="5" table:style-name="ce1"/>
          <table:table-cell office:value-type="float" office:value="0.86824879052789194" table:style-name="ce1">
            <text:p>0.868248791</text:p>
          </table:table-cell>
          <table:table-cell office:value-type="float" office:value="-0.98472879484313702" table:style-name="ce1">
            <text:p>-0.984728795</text:p>
          </table:table-cell>
          <table:table-cell office:value-type="float" office:value="-5.4685243527650798" table:style-name="ce1">
            <text:p>-5.468524353</text:p>
          </table:table-cell>
          <table:table-cell office:value-type="float" office:value="-9.7532979216181097" table:style-name="ce1">
            <text:p>-9.753297922</text:p>
          </table:table-cell>
          <table:table-cell office:value-type="float" office:value="-15.1430652356892" table:style-name="ce1">
            <text:p>-15.14306524</text:p>
          </table:table-cell>
          <table:table-cell office:value-type="float" office:value="-22.990482213041101" table:style-name="ce1">
            <text:p>-22.9904822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72" table:style-name="ce2">
            <text:p>0.72</text:p>
          </table:table-cell>
          <table:table-cell office:value-type="float" office:value="0.72810198611992005" table:style-name="ce1">
            <text:p>0.728101986</text:p>
          </table:table-cell>
          <table:table-cell office:value-type="float" office:value="0.70909254641471497" table:style-name="ce1">
            <text:p>0.709092546</text:p>
          </table:table-cell>
          <table:table-cell office:value-type="float" office:value="0.66183358966052097" table:style-name="ce1">
            <text:p>0.66183359</text:p>
          </table:table-cell>
          <table:table-cell office:value-type="float" office:value="0.61700519770163997" table:style-name="ce1">
            <text:p>0.617005198</text:p>
          </table:table-cell>
          <table:table-cell office:value-type="float" office:value="0.56171860992664902" table:style-name="ce1">
            <text:p>0.56171861</text:p>
          </table:table-cell>
          <table:table-cell office:value-type="float" office:value="0.48252432453209199" table:style-name="ce1">
            <text:p>0.482524325</text:p>
          </table:table-cell>
          <table:table-cell table:number-columns-repeated="5" table:style-name="ce1"/>
          <table:table-cell office:value-type="float" office:value="0.81019861199199705" table:style-name="ce1">
            <text:p>0.810198612</text:p>
          </table:table-cell>
          <table:table-cell office:value-type="float" office:value="-1.09074535852854" table:style-name="ce1">
            <text:p>-1.090745359</text:p>
          </table:table-cell>
          <table:table-cell office:value-type="float" office:value="-5.8166410339478798" table:style-name="ce1">
            <text:p>-5.816641034</text:p>
          </table:table-cell>
          <table:table-cell office:value-type="float" office:value="-10.299480229836" table:style-name="ce1">
            <text:p>-10.29948023</text:p>
          </table:table-cell>
          <table:table-cell office:value-type="float" office:value="-15.8281390073351" table:style-name="ce1">
            <text:p>-15.82813901</text:p>
          </table:table-cell>
          <table:table-cell office:value-type="float" office:value="-23.747567546790801" table:style-name="ce1">
            <text:p>-23.7475675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73" table:style-name="ce2">
            <text:p>0.73</text:p>
          </table:table-cell>
          <table:table-cell office:value-type="float" office:value="0.73795553369898403" table:style-name="ce1">
            <text:p>0.737955534</text:p>
          </table:table-cell>
          <table:table-cell office:value-type="float" office:value="0.71840061145240097" table:style-name="ce1">
            <text:p>0.718400611</text:p>
          </table:table-cell>
          <table:table-cell office:value-type="float" office:value="0.66842150254169197" table:style-name="ce1">
            <text:p>0.668421503</text:p>
          </table:table-cell>
          <table:table-cell office:value-type="float" office:value="0.62145713042135597" table:style-name="ce1">
            <text:p>0.62145713</text:p>
          </table:table-cell>
          <table:table-cell office:value-type="float" office:value="0.56472248334945496" table:style-name="ce1">
            <text:p>0.564722483</text:p>
          </table:table-cell>
          <table:table-cell office:value-type="float" office:value="0.48473489603521502" table:style-name="ce1">
            <text:p>0.484734896</text:p>
          </table:table-cell>
          <table:table-cell table:number-columns-repeated="5" table:style-name="ce1"/>
          <table:table-cell office:value-type="float" office:value="0.79555336989835002" table:style-name="ce1">
            <text:p>0.79555337</text:p>
          </table:table-cell>
          <table:table-cell office:value-type="float" office:value="-1.1599388547599001" table:style-name="ce1">
            <text:p>-1.159938855</text:p>
          </table:table-cell>
          <table:table-cell office:value-type="float" office:value="-6.1578497458308004" table:style-name="ce1">
            <text:p>-6.157849746</text:p>
          </table:table-cell>
          <table:table-cell office:value-type="float" office:value="-10.854286957864399" table:style-name="ce1">
            <text:p>-10.85428696</text:p>
          </table:table-cell>
          <table:table-cell office:value-type="float" office:value="-16.527751665054499" table:style-name="ce1">
            <text:p>-16.52775167</text:p>
          </table:table-cell>
          <table:table-cell office:value-type="float" office:value="-24.5265103964785" table:style-name="ce1">
            <text:p>-24.526510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74" table:style-name="ce2">
            <text:p>0.74</text:p>
          </table:table-cell>
          <table:table-cell office:value-type="float" office:value="0.74838990926934701" table:style-name="ce1">
            <text:p>0.748389909</text:p>
          </table:table-cell>
          <table:table-cell office:value-type="float" office:value="0.72827536041293095" table:style-name="ce1">
            <text:p>0.72827536</text:p>
          </table:table-cell>
          <table:table-cell office:value-type="float" office:value="0.67525616769429098" table:style-name="ce1">
            <text:p>0.675256168</text:p>
          </table:table-cell>
          <table:table-cell office:value-type="float" office:value="0.62582356745055601" table:style-name="ce1">
            <text:p>0.625823567</text:p>
          </table:table-cell>
          <table:table-cell office:value-type="float" office:value="0.567580423117372" table:style-name="ce1">
            <text:p>0.567580423</text:p>
          </table:table-cell>
          <table:table-cell office:value-type="float" office:value="0.48673166671589901" table:style-name="ce1">
            <text:p>0.486731667</text:p>
          </table:table-cell>
          <table:table-cell table:number-columns-repeated="5" table:style-name="ce1"/>
          <table:table-cell office:value-type="float" office:value="0.83899092693472399" table:style-name="ce1">
            <text:p>0.838990927</text:p>
          </table:table-cell>
          <table:table-cell office:value-type="float" office:value="-1.1724639587068899" table:style-name="ce1">
            <text:p>-1.172463959</text:p>
          </table:table-cell>
          <table:table-cell office:value-type="float" office:value="-6.4743832305708597" table:style-name="ce1">
            <text:p>-6.474383231</text:p>
          </table:table-cell>
          <table:table-cell office:value-type="float" office:value="-11.417643254944499" table:style-name="ce1">
            <text:p>-11.41764325</text:p>
          </table:table-cell>
          <table:table-cell office:value-type="float" office:value="-17.241957688262801" table:style-name="ce1">
            <text:p>-17.24195769</text:p>
          </table:table-cell>
          <table:table-cell office:value-type="float" office:value="-25.3268333284101" table:style-name="ce1">
            <text:p>-25.3268333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75" table:style-name="ce2">
            <text:p>0.75</text:p>
          </table:table-cell>
          <table:table-cell office:value-type="float" office:value="0.75955669708186901" table:style-name="ce1">
            <text:p>0.759556697</text:p>
          </table:table-cell>
          <table:table-cell office:value-type="float" office:value="0.73879737605934803" table:style-name="ce1">
            <text:p>0.738797376</text:p>
          </table:table-cell>
          <table:table-cell office:value-type="float" office:value="0.68212735656854695" table:style-name="ce1">
            <text:p>0.682127357</text:p>
          </table:table-cell>
          <table:table-cell office:value-type="float" office:value="0.63010478684812599" table:style-name="ce1">
            <text:p>0.630104787</text:p>
          </table:table-cell>
          <table:table-cell office:value-type="float" office:value="0.57029140746711005" table:style-name="ce1">
            <text:p>0.570291407</text:p>
          </table:table-cell>
          <table:table-cell office:value-type="float" office:value="0.48851777863434898" table:style-name="ce1">
            <text:p>0.488517779</text:p>
          </table:table-cell>
          <table:table-cell table:number-columns-repeated="5" table:style-name="ce1"/>
          <table:table-cell office:value-type="float" office:value="0.955669708186901" table:style-name="ce1">
            <text:p>0.955669708</text:p>
          </table:table-cell>
          <table:table-cell office:value-type="float" office:value="-1.1202623940652101" table:style-name="ce1">
            <text:p>-1.120262394</text:p>
          </table:table-cell>
          <table:table-cell office:value-type="float" office:value="-6.7872643431452904" table:style-name="ce1">
            <text:p>-6.787264343</text:p>
          </table:table-cell>
          <table:table-cell office:value-type="float" office:value="-11.9895213151874" table:style-name="ce1">
            <text:p>-11.98952132</text:p>
          </table:table-cell>
          <table:table-cell office:value-type="float" office:value="-17.970859253288999" table:style-name="ce1">
            <text:p>-17.97085925</text:p>
          </table:table-cell>
          <table:table-cell office:value-type="float" office:value="-26.148222136565099" table:style-name="ce1">
            <text:p>-26.1482221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76" table:style-name="ce2">
            <text:p>0.76</text:p>
          </table:table-cell>
          <table:table-cell office:value-type="float" office:value="0.77167256119676697" table:style-name="ce1">
            <text:p>0.771672561</text:p>
          </table:table-cell>
          <table:table-cell office:value-type="float" office:value="0.75036738134050596" table:style-name="ce1">
            <text:p>0.750367381</text:p>
          </table:table-cell>
          <table:table-cell office:value-type="float" office:value="0.68919211530214797" table:style-name="ce1">
            <text:p>0.689192115</text:p>
          </table:table-cell>
          <table:table-cell office:value-type="float" office:value="0.63430053710512702" table:style-name="ce1">
            <text:p>0.634300537</text:p>
          </table:table-cell>
          <table:table-cell office:value-type="float" office:value="0.57285396466731497" table:style-name="ce1">
            <text:p>0.572853965</text:p>
          </table:table-cell>
          <table:table-cell office:value-type="float" office:value="0.49009484807095999" table:style-name="ce1">
            <text:p>0.490094848</text:p>
          </table:table-cell>
          <table:table-cell table:number-columns-repeated="5" table:style-name="ce1"/>
          <table:table-cell office:value-type="float" office:value="1.1672561196767299" table:style-name="ce1">
            <text:p>1.16725612</text:p>
          </table:table-cell>
          <table:table-cell office:value-type="float" office:value="-0.96326186594940499" table:style-name="ce1">
            <text:p>-0.963261866</text:p>
          </table:table-cell>
          <table:table-cell office:value-type="float" office:value="-7.0807884697852499" table:style-name="ce1">
            <text:p>-7.08078847</text:p>
          </table:table-cell>
          <table:table-cell office:value-type="float" office:value="-12.5699462894873" table:style-name="ce1">
            <text:p>-12.56994629</text:p>
          </table:table-cell>
          <table:table-cell office:value-type="float" office:value="-18.714603533268502" table:style-name="ce1">
            <text:p>-18.71460353</text:p>
          </table:table-cell>
          <table:table-cell office:value-type="float" office:value="-26.990515192903999" table:style-name="ce1">
            <text:p>-26.9905151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77" table:style-name="ce2">
            <text:p>0.77</text:p>
          </table:table-cell>
          <table:table-cell office:value-type="float" office:value="0.785004013781615" table:style-name="ce1">
            <text:p>0.785004014</text:p>
          </table:table-cell>
          <table:table-cell office:value-type="float" office:value="0.76334471434811801" table:style-name="ce1">
            <text:p>0.763344714</text:p>
          </table:table-cell>
          <table:table-cell office:value-type="float" office:value="0.69671993336028903" table:style-name="ce1">
            <text:p>0.696719933</text:p>
          </table:table-cell>
          <table:table-cell office:value-type="float" office:value="0.63860131312540902" table:style-name="ce1">
            <text:p>0.638601313</text:p>
          </table:table-cell>
          <table:table-cell office:value-type="float" office:value="0.57548621207248496" table:style-name="ce1">
            <text:p>0.575486212</text:p>
          </table:table-cell>
          <table:table-cell office:value-type="float" office:value="0.49146298847035702" table:style-name="ce1">
            <text:p>0.491462988</text:p>
          </table:table-cell>
          <table:table-cell table:number-columns-repeated="5" table:style-name="ce1"/>
          <table:table-cell office:value-type="float" office:value="1.50040137816154" table:style-name="ce1">
            <text:p>1.500401378</text:p>
          </table:table-cell>
          <table:table-cell office:value-type="float" office:value="-0.66552856518818904" table:style-name="ce1">
            <text:p>-0.665528565</text:p>
          </table:table-cell>
          <table:table-cell office:value-type="float" office:value="-7.3280066639710801" table:style-name="ce1">
            <text:p>-7.328006664</text:p>
          </table:table-cell>
          <table:table-cell office:value-type="float" office:value="-13.139868687459099" table:style-name="ce1">
            <text:p>-13.13986869</text:p>
          </table:table-cell>
          <table:table-cell office:value-type="float" office:value="-19.451378792751498" table:style-name="ce1">
            <text:p>-19.45137879</text:p>
          </table:table-cell>
          <table:table-cell office:value-type="float" office:value="-27.853701152964302" table:style-name="ce1">
            <text:p>-27.8537011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78" table:style-name="ce2">
            <text:p>0.78</text:p>
          </table:table-cell>
          <table:table-cell office:value-type="float" office:value="0.79968097130888105" table:style-name="ce1">
            <text:p>0.799680971</text:p>
          </table:table-cell>
          <table:table-cell office:value-type="float" office:value="0.778390133601359" table:style-name="ce1">
            <text:p>0.778390134</text:p>
          </table:table-cell>
          <table:table-cell office:value-type="float" office:value="0.70465046853278501" table:style-name="ce1">
            <text:p>0.704650469</text:p>
          </table:table-cell>
          <table:table-cell office:value-type="float" office:value="0.64265575337373304" table:style-name="ce1">
            <text:p>0.642655753</text:p>
          </table:table-cell>
          <table:table-cell office:value-type="float" office:value="0.57775944187328299" table:style-name="ce1">
            <text:p>0.577759442</text:p>
          </table:table-cell>
          <table:table-cell office:value-type="float" office:value="0.49262075590725002" table:style-name="ce1">
            <text:p>0.492620756</text:p>
          </table:table-cell>
          <table:table-cell table:number-columns-repeated="5" table:style-name="ce1"/>
          <table:table-cell office:value-type="float" office:value="1.9680971308880999" table:style-name="ce1">
            <text:p>1.968097131</text:p>
          </table:table-cell>
          <table:table-cell office:value-type="float" office:value="-0.16098663986411399" table:style-name="ce1">
            <text:p>-0.16098664</text:p>
          </table:table-cell>
          <table:table-cell office:value-type="float" office:value="-7.5349531467214899" table:style-name="ce1">
            <text:p>-7.534953147</text:p>
          </table:table-cell>
          <table:table-cell office:value-type="float" office:value="-13.734424662626701" table:style-name="ce1">
            <text:p>-13.73442466</text:p>
          </table:table-cell>
          <table:table-cell office:value-type="float" office:value="-20.2240558126717" table:style-name="ce1">
            <text:p>-20.22405581</text:p>
          </table:table-cell>
          <table:table-cell office:value-type="float" office:value="-28.737924409274999" table:style-name="ce1">
            <text:p>-28.7379244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79" table:style-name="ce2">
            <text:p>0.79</text:p>
          </table:table-cell>
          <table:table-cell office:value-type="float" office:value="0.81566467425042899" table:style-name="ce1">
            <text:p>0.815664674</text:p>
          </table:table-cell>
          <table:table-cell office:value-type="float" office:value="0.79659772590992495" table:style-name="ce1">
            <text:p>0.796597726</text:p>
          </table:table-cell>
          <table:table-cell office:value-type="float" office:value="0.713011582380225" table:style-name="ce1">
            <text:p>0.713011582</text:p>
          </table:table-cell>
          <table:table-cell office:value-type="float" office:value="0.64662663771169304" table:style-name="ce1">
            <text:p>0.646626638</text:p>
          </table:table-cell>
          <table:table-cell office:value-type="float" office:value="0.57987941824315603" table:style-name="ce1">
            <text:p>0.579879418</text:p>
          </table:table-cell>
          <table:table-cell office:value-type="float" office:value="0.49385042427128401" table:style-name="ce1">
            <text:p>0.493850424</text:p>
          </table:table-cell>
          <table:table-cell table:number-columns-repeated="5" table:style-name="ce1"/>
          <table:table-cell office:value-type="float" office:value="2.56646742504293" table:style-name="ce1">
            <text:p>2.566467425</text:p>
          </table:table-cell>
          <table:table-cell office:value-type="float" office:value="0.65977259099250196" table:style-name="ce1">
            <text:p>0.659772591</text:p>
          </table:table-cell>
          <table:table-cell office:value-type="float" office:value="-7.6988417619774703" table:style-name="ce1">
            <text:p>-7.698841762</text:p>
          </table:table-cell>
          <table:table-cell office:value-type="float" office:value="-14.337336228830701" table:style-name="ce1">
            <text:p>-14.33733623</text:p>
          </table:table-cell>
          <table:table-cell office:value-type="float" office:value="-21.012058175684398" table:style-name="ce1">
            <text:p>-21.01205818</text:p>
          </table:table-cell>
          <table:table-cell office:value-type="float" office:value="-29.614957572871599" table:style-name="ce1">
            <text:p>-29.61495757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8" table:style-name="ce2">
            <text:p>0.8</text:p>
          </table:table-cell>
          <table:table-cell office:value-type="float" office:value="0.83234105499924604" table:style-name="ce1">
            <text:p>0.832341055</text:p>
          </table:table-cell>
          <table:table-cell office:value-type="float" office:value="0.81866202376725095" table:style-name="ce1">
            <text:p>0.818662024</text:p>
          </table:table-cell>
          <table:table-cell office:value-type="float" office:value="0.72261653095072997" table:style-name="ce1">
            <text:p>0.722616531</text:p>
          </table:table-cell>
          <table:table-cell office:value-type="float" office:value="0.65051184853184996" table:style-name="ce1">
            <text:p>0.650511849</text:p>
          </table:table-cell>
          <table:table-cell office:value-type="float" office:value="0.58184326814673804" table:style-name="ce1">
            <text:p>0.581843268</text:p>
          </table:table-cell>
          <table:table-cell office:value-type="float" office:value="0.49460553567096599" table:style-name="ce1">
            <text:p>0.494605536</text:p>
          </table:table-cell>
          <table:table-cell table:number-columns-repeated="5" table:style-name="ce1"/>
          <table:table-cell office:value-type="float" office:value="3.2341054999245702" table:style-name="ce1">
            <text:p>3.2341055</text:p>
          </table:table-cell>
          <table:table-cell office:value-type="float" office:value="1.8662023767250699" table:style-name="ce1">
            <text:p>1.866202377</text:p>
          </table:table-cell>
          <table:table-cell office:value-type="float" office:value="-7.7383469049270097" table:style-name="ce1">
            <text:p>-7.738346905</text:p>
          </table:table-cell>
          <table:table-cell office:value-type="float" office:value="-14.948815146815001" table:style-name="ce1">
            <text:p>-14.94881515</text:p>
          </table:table-cell>
          <table:table-cell office:value-type="float" office:value="-21.815673185326201" table:style-name="ce1">
            <text:p>-21.81567319</text:p>
          </table:table-cell>
          <table:table-cell office:value-type="float" office:value="-30.5394464329034" table:style-name="ce1">
            <text:p>-30.5394464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81" table:style-name="ce2">
            <text:p>0.81</text:p>
          </table:table-cell>
          <table:table-cell office:value-type="float" office:value="0.84865721993118304" table:style-name="ce1">
            <text:p>0.84865722</text:p>
          </table:table-cell>
          <table:table-cell office:value-type="float" office:value="0.84237094295404402" table:style-name="ce1">
            <text:p>0.842370943</text:p>
          </table:table-cell>
          <table:table-cell office:value-type="float" office:value="0.733511217722842" table:style-name="ce1">
            <text:p>0.733511218</text:p>
          </table:table-cell>
          <table:table-cell office:value-type="float" office:value="0.65450505683841598" table:style-name="ce1">
            <text:p>0.654505057</text:p>
          </table:table-cell>
          <table:table-cell office:value-type="float" office:value="0.583647799106773" table:style-name="ce1">
            <text:p>0.583647799</text:p>
          </table:table-cell>
          <table:table-cell office:value-type="float" office:value="0.49514295467101199" table:style-name="ce1">
            <text:p>0.495142955</text:p>
          </table:table-cell>
          <table:table-cell table:number-columns-repeated="5" table:style-name="ce1"/>
          <table:table-cell office:value-type="float" office:value="3.8657219931182998" table:style-name="ce1">
            <text:p>3.865721993</text:p>
          </table:table-cell>
          <table:table-cell office:value-type="float" office:value="3.23709429540442" table:style-name="ce1">
            <text:p>3.237094295</text:p>
          </table:table-cell>
          <table:table-cell office:value-type="float" office:value="-7.6488782277157599" table:style-name="ce1">
            <text:p>-7.648878228</text:p>
          </table:table-cell>
          <table:table-cell office:value-type="float" office:value="-15.5494943161584" table:style-name="ce1">
            <text:p>-15.54949432</text:p>
          </table:table-cell>
          <table:table-cell office:value-type="float" office:value="-22.635220089322701" table:style-name="ce1">
            <text:p>-22.63522009</text:p>
          </table:table-cell>
          <table:table-cell office:value-type="float" office:value="-31.485704532898801" table:style-name="ce1">
            <text:p>-31.48570453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82" table:style-name="ce2">
            <text:p>0.82</text:p>
          </table:table-cell>
          <table:table-cell office:value-type="float" office:value="0.86367154818837499" table:style-name="ce1">
            <text:p>0.863671548</text:p>
          </table:table-cell>
          <table:table-cell office:value-type="float" office:value="0.862656218046565" table:style-name="ce1">
            <text:p>0.862656218</text:p>
          </table:table-cell>
          <table:table-cell office:value-type="float" office:value="0.74794334705451404" table:style-name="ce1">
            <text:p>0.747943347</text:p>
          </table:table-cell>
          <table:table-cell office:value-type="float" office:value="0.658250434999199" table:style-name="ce1">
            <text:p>0.658250435</text:p>
          </table:table-cell>
          <table:table-cell office:value-type="float" office:value="0.58528952136026002" table:style-name="ce1">
            <text:p>0.585289521</text:p>
          </table:table-cell>
          <table:table-cell office:value-type="float" office:value="0.495454259898089" table:style-name="ce1">
            <text:p>0.49545426</text:p>
          </table:table-cell>
          <table:table-cell table:number-columns-repeated="5" table:style-name="ce1"/>
          <table:table-cell office:value-type="float" office:value="4.3671548188375304" table:style-name="ce1">
            <text:p>4.367154819</text:p>
          </table:table-cell>
          <table:table-cell office:value-type="float" office:value="4.2656218046564502" table:style-name="ce1">
            <text:p>4.265621805</text:p>
          </table:table-cell>
          <table:table-cell office:value-type="float" office:value="-7.2056652945486102" table:style-name="ce1">
            <text:p>-7.205665295</text:p>
          </table:table-cell>
          <table:table-cell office:value-type="float" office:value="-16.1749565000801" table:style-name="ce1">
            <text:p>-16.1749565</text:p>
          </table:table-cell>
          <table:table-cell office:value-type="float" office:value="-23.471047863974" table:style-name="ce1">
            <text:p>-23.47104786</text:p>
          </table:table-cell>
          <table:table-cell office:value-type="float" office:value="-32.454574010191102" table:style-name="ce1">
            <text:p>-32.4545740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83" table:style-name="ce2">
            <text:p>0.83</text:p>
          </table:table-cell>
          <table:table-cell office:value-type="float" office:value="0.87701857121070304" table:style-name="ce1">
            <text:p>0.877018571</text:p>
          </table:table-cell>
          <table:table-cell office:value-type="float" office:value="0.87840178914336298" table:style-name="ce1">
            <text:p>0.878401789</text:p>
          </table:table-cell>
          <table:table-cell office:value-type="float" office:value="0.77696901315364197" table:style-name="ce1">
            <text:p>0.776969013</text:p>
          </table:table-cell>
          <table:table-cell office:value-type="float" office:value="0.66190627592725004" table:style-name="ce1">
            <text:p>0.661906276</text:p>
          </table:table-cell>
          <table:table-cell office:value-type="float" office:value="0.58676467119175002" table:style-name="ce1">
            <text:p>0.586764671</text:p>
          </table:table-cell>
          <table:table-cell office:value-type="float" office:value="0.49584982512276399" table:style-name="ce1">
            <text:p>0.495849825</text:p>
          </table:table-cell>
          <table:table-cell table:number-columns-repeated="5" table:style-name="ce1"/>
          <table:table-cell office:value-type="float" office:value="4.7018571210703302" table:style-name="ce1">
            <text:p>4.701857121</text:p>
          </table:table-cell>
          <table:table-cell office:value-type="float" office:value="4.8401789143362901" table:style-name="ce1">
            <text:p>4.840178914</text:p>
          </table:table-cell>
          <table:table-cell office:value-type="float" office:value="-5.3030986846357901" table:style-name="ce1">
            <text:p>-5.303098685</text:p>
          </table:table-cell>
          <table:table-cell office:value-type="float" office:value="-16.809372407274999" table:style-name="ce1">
            <text:p>-16.80937241</text:p>
          </table:table-cell>
          <table:table-cell office:value-type="float" office:value="-24.323532880824999" table:style-name="ce1">
            <text:p>-24.32353288</text:p>
          </table:table-cell>
          <table:table-cell office:value-type="float" office:value="-33.415017487723603" table:style-name="ce1">
            <text:p>-33.4150174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84" table:style-name="ce2">
            <text:p>0.84</text:p>
          </table:table-cell>
          <table:table-cell office:value-type="float" office:value="0.88876522727097496" table:style-name="ce1">
            <text:p>0.888765227</text:p>
          </table:table-cell>
          <table:table-cell office:value-type="float" office:value="0.89080064187075403" table:style-name="ce1">
            <text:p>0.890800642</text:p>
          </table:table-cell>
          <table:table-cell office:value-type="float" office:value="0.89793567430625398" table:style-name="ce1">
            <text:p>0.897935674</text:p>
          </table:table-cell>
          <table:table-cell office:value-type="float" office:value="0.66546691665756597" table:style-name="ce1">
            <text:p>0.665466917</text:p>
          </table:table-cell>
          <table:table-cell office:value-type="float" office:value="0.58806923333939998" table:style-name="ce1">
            <text:p>0.588069233</text:p>
          </table:table-cell>
          <table:table-cell office:value-type="float" office:value="0.49572807017446202" table:style-name="ce1">
            <text:p>0.49572807</text:p>
          </table:table-cell>
          <table:table-cell table:number-columns-repeated="5" table:style-name="ce1"/>
          <table:table-cell office:value-type="float" office:value="4.8765227270974503" table:style-name="ce1">
            <text:p>4.876522727</text:p>
          </table:table-cell>
          <table:table-cell office:value-type="float" office:value="5.0800641870754202" table:style-name="ce1">
            <text:p>5.080064187</text:p>
          </table:table-cell>
          <table:table-cell office:value-type="float" office:value="5.7935674306254503" table:style-name="ce1">
            <text:p>5.793567431</text:p>
          </table:table-cell>
          <table:table-cell office:value-type="float" office:value="-17.453308334243399" table:style-name="ce1">
            <text:p>-17.45330833</text:p>
          </table:table-cell>
          <table:table-cell office:value-type="float" office:value="-25.193076666060001" table:style-name="ce1">
            <text:p>-25.19307667</text:p>
          </table:table-cell>
          <table:table-cell office:value-type="float" office:value="-34.427192982553798" table:style-name="ce1">
            <text:p>-34.4271929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85" table:style-name="ce2">
            <text:p>0.85</text:p>
          </table:table-cell>
          <table:table-cell office:value-type="float" office:value="0.89917874601469905" table:style-name="ce1">
            <text:p>0.899178746</text:p>
          </table:table-cell>
          <table:table-cell office:value-type="float" office:value="0.900975213771256" table:style-name="ce1">
            <text:p>0.900975214</text:p>
          </table:table-cell>
          <table:table-cell office:value-type="float" office:value="0.90554890366516005" table:style-name="ce1">
            <text:p>0.905548904</text:p>
          </table:table-cell>
          <table:table-cell office:value-type="float" office:value="0.66917627073552799" table:style-name="ce1">
            <text:p>0.669176271</text:p>
          </table:table-cell>
          <table:table-cell office:value-type="float" office:value="0.58942089445885404" table:style-name="ce1">
            <text:p>0.589420894</text:p>
          </table:table-cell>
          <table:table-cell office:value-type="float" office:value="0.49566750952801703" table:style-name="ce1">
            <text:p>0.49566751</text:p>
          </table:table-cell>
          <table:table-cell table:number-columns-repeated="5" table:style-name="ce1"/>
          <table:table-cell office:value-type="float" office:value="4.91787460146986" table:style-name="ce1">
            <text:p>4.917874601</text:p>
          </table:table-cell>
          <table:table-cell office:value-type="float" office:value="5.0975213771255596" table:style-name="ce1">
            <text:p>5.097521377</text:p>
          </table:table-cell>
          <table:table-cell office:value-type="float" office:value="5.5548903665160099" table:style-name="ce1">
            <text:p>5.554890367</text:p>
          </table:table-cell>
          <table:table-cell office:value-type="float" office:value="-18.082372926447199" table:style-name="ce1">
            <text:p>-18.08237293</text:p>
          </table:table-cell>
          <table:table-cell office:value-type="float" office:value="-26.057910554114599" table:style-name="ce1">
            <text:p>-26.05791055</text:p>
          </table:table-cell>
          <table:table-cell office:value-type="float" office:value="-35.433249047198302" table:style-name="ce1">
            <text:p>-35.43324905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86" table:style-name="ce2">
            <text:p>0.86</text:p>
          </table:table-cell>
          <table:table-cell office:value-type="float" office:value="0.90844818239134595" table:style-name="ce1">
            <text:p>0.908448182</text:p>
          </table:table-cell>
          <table:table-cell office:value-type="float" office:value="0.90961811904301504" table:style-name="ce1">
            <text:p>0.909618119</text:p>
          </table:table-cell>
          <table:table-cell office:value-type="float" office:value="0.91161763703016296" table:style-name="ce1">
            <text:p>0.911617637</text:p>
          </table:table-cell>
          <table:table-cell office:value-type="float" office:value="0.672582199785141" table:style-name="ce1">
            <text:p>0.6725822</text:p>
          </table:table-cell>
          <table:table-cell office:value-type="float" office:value="0.59039339938860802" table:style-name="ce1">
            <text:p>0.590393399</text:p>
          </table:table-cell>
          <table:table-cell office:value-type="float" office:value="0.49507826928583198" table:style-name="ce1">
            <text:p>0.495078269</text:p>
          </table:table-cell>
          <table:table-cell table:number-columns-repeated="5" table:style-name="ce1"/>
          <table:table-cell office:value-type="float" office:value="4.8448182391346197" table:style-name="ce1">
            <text:p>4.844818239</text:p>
          </table:table-cell>
          <table:table-cell office:value-type="float" office:value="4.9618119043015296" table:style-name="ce1">
            <text:p>4.961811904</text:p>
          </table:table-cell>
          <table:table-cell office:value-type="float" office:value="5.1617637030162502" table:style-name="ce1">
            <text:p>5.161763703</text:p>
          </table:table-cell>
          <table:table-cell office:value-type="float" office:value="-18.741780021485901" table:style-name="ce1">
            <text:p>-18.74178002</text:p>
          </table:table-cell>
          <table:table-cell office:value-type="float" office:value="-26.960660061139201" table:style-name="ce1">
            <text:p>-26.96066006</text:p>
          </table:table-cell>
          <table:table-cell office:value-type="float" office:value="-36.492173071416801" table:style-name="ce1">
            <text:p>-36.49217307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87" table:style-name="ce2">
            <text:p>0.87</text:p>
          </table:table-cell>
          <table:table-cell office:value-type="float" office:value="0.91680224022758705" table:style-name="ce1">
            <text:p>0.91680224</text:p>
          </table:table-cell>
          <table:table-cell office:value-type="float" office:value="0.91718792077188505" table:style-name="ce1">
            <text:p>0.917187921</text:p>
          </table:table-cell>
          <table:table-cell office:value-type="float" office:value="0.91679359294429397" table:style-name="ce1">
            <text:p>0.916793593</text:p>
          </table:table-cell>
          <table:table-cell office:value-type="float" office:value="0.676116068928869" table:style-name="ce1">
            <text:p>0.676116069</text:p>
          </table:table-cell>
          <table:table-cell office:value-type="float" office:value="0.59118479959774906" table:style-name="ce1">
            <text:p>0.5911848</text:p>
          </table:table-cell>
          <table:table-cell office:value-type="float" office:value="0.49454448919922001" table:style-name="ce1">
            <text:p>0.494544489</text:p>
          </table:table-cell>
          <table:table-cell table:number-columns-repeated="5" table:style-name="ce1"/>
          <table:table-cell office:value-type="float" office:value="4.6802240227586598" table:style-name="ce1">
            <text:p>4.680224023</text:p>
          </table:table-cell>
          <table:table-cell office:value-type="float" office:value="4.7187920771885201" table:style-name="ce1">
            <text:p>4.718792077</text:p>
          </table:table-cell>
          <table:table-cell office:value-type="float" office:value="4.67935929442939" table:style-name="ce1">
            <text:p>4.679359294</text:p>
          </table:table-cell>
          <table:table-cell office:value-type="float" office:value="-19.388393107113099" table:style-name="ce1">
            <text:p>-19.38839311</text:p>
          </table:table-cell>
          <table:table-cell office:value-type="float" office:value="-27.881520040225102" table:style-name="ce1">
            <text:p>-27.88152004</text:p>
          </table:table-cell>
          <table:table-cell office:value-type="float" office:value="-37.545551080077999" table:style-name="ce1">
            <text:p>-37.5455510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88" table:style-name="ce2">
            <text:p>0.88</text:p>
          </table:table-cell>
          <table:table-cell office:value-type="float" office:value="0.92439955470397495" table:style-name="ce1">
            <text:p>0.924399555</text:p>
          </table:table-cell>
          <table:table-cell office:value-type="float" office:value="0.923877735538296" table:style-name="ce1">
            <text:p>0.923877736</text:p>
          </table:table-cell>
          <table:table-cell office:value-type="float" office:value="0.92135225012560595" table:style-name="ce1">
            <text:p>0.92135225</text:p>
          </table:table-cell>
          <table:table-cell office:value-type="float" office:value="0.67934836434602097" table:style-name="ce1">
            <text:p>0.679348364</text:p>
          </table:table-cell>
          <table:table-cell office:value-type="float" office:value="0.591790669423509" table:style-name="ce1">
            <text:p>0.591790669</text:p>
          </table:table-cell>
          <table:table-cell office:value-type="float" office:value="0.49374719213354201" table:style-name="ce1">
            <text:p>0.493747192</text:p>
          </table:table-cell>
          <table:table-cell table:number-columns-repeated="5" table:style-name="ce1"/>
          <table:table-cell office:value-type="float" office:value="4.4399554703974804" table:style-name="ce1">
            <text:p>4.43995547</text:p>
          </table:table-cell>
          <table:table-cell office:value-type="float" office:value="4.3877735538295797" table:style-name="ce1">
            <text:p>4.387773554</text:p>
          </table:table-cell>
          <table:table-cell office:value-type="float" office:value="4.1352250125606398" table:style-name="ce1">
            <text:p>4.135225013</text:p>
          </table:table-cell>
          <table:table-cell office:value-type="float" office:value="-20.065163565397899" table:style-name="ce1">
            <text:p>-20.06516357</text:p>
          </table:table-cell>
          <table:table-cell office:value-type="float" office:value="-28.8209330576491" table:style-name="ce1">
            <text:p>-28.82093306</text:p>
          </table:table-cell>
          <table:table-cell office:value-type="float" office:value="-38.625280786645803" table:style-name="ce1">
            <text:p>-38.6252807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89" table:style-name="ce2">
            <text:p>0.89</text:p>
          </table:table-cell>
          <table:table-cell office:value-type="float" office:value="0.931345970862272" table:style-name="ce1">
            <text:p>0.931345971</text:p>
          </table:table-cell>
          <table:table-cell office:value-type="float" office:value="0.92992535816108801" table:style-name="ce1">
            <text:p>0.929925358</text:p>
          </table:table-cell>
          <table:table-cell office:value-type="float" office:value="0.92549774417249697" table:style-name="ce1">
            <text:p>0.925497744</text:p>
          </table:table-cell>
          <table:table-cell office:value-type="float" office:value="0.682701411191868" table:style-name="ce1">
            <text:p>0.682701411</text:p>
          </table:table-cell>
          <table:table-cell office:value-type="float" office:value="0.59220650853911705" table:style-name="ce1">
            <text:p>0.592206509</text:p>
          </table:table-cell>
          <table:table-cell office:value-type="float" office:value="0.49268176599275398" table:style-name="ce1">
            <text:p>0.492681766</text:p>
          </table:table-cell>
          <table:table-cell table:number-columns-repeated="5" table:style-name="ce1"/>
          <table:table-cell office:value-type="float" office:value="4.1345970862272301" table:style-name="ce1">
            <text:p>4.134597086</text:p>
          </table:table-cell>
          <table:table-cell office:value-type="float" office:value="3.9925358161087399" table:style-name="ce1">
            <text:p>3.992535816</text:p>
          </table:table-cell>
          <table:table-cell office:value-type="float" office:value="3.5497744172496501" table:style-name="ce1">
            <text:p>3.549774417</text:p>
          </table:table-cell>
          <table:table-cell office:value-type="float" office:value="-20.7298588808132" table:style-name="ce1">
            <text:p>-20.72985888</text:p>
          </table:table-cell>
          <table:table-cell office:value-type="float" office:value="-29.7793491460883" table:style-name="ce1">
            <text:p>-29.77934915</text:p>
          </table:table-cell>
          <table:table-cell office:value-type="float" office:value="-39.731823400724601" table:style-name="ce1">
            <text:p>-39.7318234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9" table:style-name="ce2">
            <text:p>0.9</text:p>
          </table:table-cell>
          <table:table-cell office:value-type="float" office:value="0.93773276585170195" table:style-name="ce1">
            <text:p>0.937732766</text:p>
          </table:table-cell>
          <table:table-cell office:value-type="float" office:value="0.93539414837441703" table:style-name="ce1">
            <text:p>0.935394148</text:p>
          </table:table-cell>
          <table:table-cell office:value-type="float" office:value="0.92923371985571201" table:style-name="ce1">
            <text:p>0.92923372</text:p>
          </table:table-cell>
          <table:table-cell office:value-type="float" office:value="0.68572847977238804" table:style-name="ce1">
            <text:p>0.68572848</text:p>
          </table:table-cell>
          <table:table-cell office:value-type="float" office:value="0.59242777017715098" table:style-name="ce1">
            <text:p>0.59242777</text:p>
          </table:table-cell>
          <table:table-cell office:value-type="float" office:value="0.49133808914695298" table:style-name="ce1">
            <text:p>0.491338089</text:p>
          </table:table-cell>
          <table:table-cell table:number-columns-repeated="5" table:style-name="ce1"/>
          <table:table-cell office:value-type="float" office:value="3.7732765851701502" table:style-name="ce1">
            <text:p>3.773276585</text:p>
          </table:table-cell>
          <table:table-cell office:value-type="float" office:value="3.5394148374416901" table:style-name="ce1">
            <text:p>3.539414837</text:p>
          </table:table-cell>
          <table:table-cell office:value-type="float" office:value="2.9233719855712299" table:style-name="ce1">
            <text:p>2.923371986</text:p>
          </table:table-cell>
          <table:table-cell office:value-type="float" office:value="-21.427152022761199" table:style-name="ce1">
            <text:p>-21.42715202</text:p>
          </table:table-cell>
          <table:table-cell office:value-type="float" office:value="-30.757222982284901" table:style-name="ce1">
            <text:p>-30.75722298</text:p>
          </table:table-cell>
          <table:table-cell office:value-type="float" office:value="-40.866191085304699" table:style-name="ce1">
            <text:p>-40.86619109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91" table:style-name="ce2">
            <text:p>0.91</text:p>
          </table:table-cell>
          <table:table-cell office:value-type="float" office:value="0.94363162146082302" table:style-name="ce1">
            <text:p>0.943631621</text:p>
          </table:table-cell>
          <table:table-cell office:value-type="float" office:value="0.94043234188927205" table:style-name="ce1">
            <text:p>0.940432342</text:p>
          </table:table-cell>
          <table:table-cell office:value-type="float" office:value="0.93264784163165104" table:style-name="ce1">
            <text:p>0.932647842</text:p>
          </table:table-cell>
          <table:table-cell office:value-type="float" office:value="0.68887751787253004" table:style-name="ce1">
            <text:p>0.688877518</text:p>
          </table:table-cell>
          <table:table-cell office:value-type="float" office:value="0.59268230335775396" table:style-name="ce1">
            <text:p>0.592682303</text:p>
          </table:table-cell>
          <table:table-cell office:value-type="float" office:value="0.48969927132521701" table:style-name="ce1">
            <text:p>0.489699271</text:p>
          </table:table-cell>
          <table:table-cell table:number-columns-repeated="5" table:style-name="ce1"/>
          <table:table-cell office:value-type="float" office:value="3.3631621460822898" table:style-name="ce1">
            <text:p>3.363162146</text:p>
          </table:table-cell>
          <table:table-cell office:value-type="float" office:value="3.0432341889271601" table:style-name="ce1">
            <text:p>3.043234189</text:p>
          </table:table-cell>
          <table:table-cell office:value-type="float" office:value="2.26478416316505" table:style-name="ce1">
            <text:p>2.264784163</text:p>
          </table:table-cell>
          <table:table-cell office:value-type="float" office:value="-22.112248212747001" table:style-name="ce1">
            <text:p>-22.11224821</text:p>
          </table:table-cell>
          <table:table-cell office:value-type="float" office:value="-31.731769664224601" table:style-name="ce1">
            <text:p>-31.73176966</text:p>
          </table:table-cell>
          <table:table-cell office:value-type="float" office:value="-42.030072867478303" table:style-name="ce1">
            <text:p>-42.03007287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92" table:style-name="ce2">
            <text:p>0.92</text:p>
          </table:table-cell>
          <table:table-cell office:value-type="float" office:value="0.94909707138645005" table:style-name="ce1">
            <text:p>0.949097071</text:p>
          </table:table-cell>
          <table:table-cell office:value-type="float" office:value="0.94506608403459602" table:style-name="ce1">
            <text:p>0.945066084</text:p>
          </table:table-cell>
          <table:table-cell office:value-type="float" office:value="0.93586953789273997" table:style-name="ce1">
            <text:p>0.935869538</text:p>
          </table:table-cell>
          <table:table-cell office:value-type="float" office:value="0.69189752495133405" table:style-name="ce1">
            <text:p>0.691897525</text:p>
          </table:table-cell>
          <table:table-cell office:value-type="float" office:value="0.59252787770528403" table:style-name="ce1">
            <text:p>0.592527878</text:p>
          </table:table-cell>
          <table:table-cell office:value-type="float" office:value="0.48773862202280899" table:style-name="ce1">
            <text:p>0.487738622</text:p>
          </table:table-cell>
          <table:table-cell table:number-columns-repeated="5" table:style-name="ce1"/>
          <table:table-cell office:value-type="float" office:value="2.90970713864502" table:style-name="ce1">
            <text:p>2.909707139</text:p>
          </table:table-cell>
          <table:table-cell office:value-type="float" office:value="2.5066084034596101" table:style-name="ce1">
            <text:p>2.506608403</text:p>
          </table:table-cell>
          <table:table-cell office:value-type="float" office:value="1.58695378927404" table:style-name="ce1">
            <text:p>1.586953789</text:p>
          </table:table-cell>
          <table:table-cell office:value-type="float" office:value="-22.810247504866599" table:style-name="ce1">
            <text:p>-22.8102475</text:p>
          </table:table-cell>
          <table:table-cell office:value-type="float" office:value="-32.7472122294717" table:style-name="ce1">
            <text:p>-32.74721223</text:p>
          </table:table-cell>
          <table:table-cell office:value-type="float" office:value="-43.226137797719097" table:style-name="ce1">
            <text:p>-43.226137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93" table:style-name="ce2">
            <text:p>0.93</text:p>
          </table:table-cell>
          <table:table-cell office:value-type="float" office:value="0.95417699678856005" table:style-name="ce1">
            <text:p>0.954176997</text:p>
          </table:table-cell>
          <table:table-cell office:value-type="float" office:value="0.94934653716719197" table:style-name="ce1">
            <text:p>0.949346537</text:p>
          </table:table-cell>
          <table:table-cell office:value-type="float" office:value="0.93879941404785605" table:style-name="ce1">
            <text:p>0.938799414</text:p>
          </table:table-cell>
          <table:table-cell office:value-type="float" office:value="0.69454078414658804" table:style-name="ce1">
            <text:p>0.694540784</text:p>
          </table:table-cell>
          <table:table-cell office:value-type="float" office:value="0.59216867884921598" table:style-name="ce1">
            <text:p>0.592168679</text:p>
          </table:table-cell>
          <table:table-cell office:value-type="float" office:value="0.48541307016508101" table:style-name="ce1">
            <text:p>0.48541307</text:p>
          </table:table-cell>
          <table:table-cell table:number-columns-repeated="5" table:style-name="ce1"/>
          <table:table-cell office:value-type="float" office:value="2.4176996788559801" table:style-name="ce1">
            <text:p>2.417699679</text:p>
          </table:table-cell>
          <table:table-cell office:value-type="float" office:value="1.93465371671919" table:style-name="ce1">
            <text:p>1.934653717</text:p>
          </table:table-cell>
          <table:table-cell office:value-type="float" office:value="0.87994140478563398" table:style-name="ce1">
            <text:p>0.879941405</text:p>
          </table:table-cell>
          <table:table-cell office:value-type="float" office:value="-23.545921585341201" table:style-name="ce1">
            <text:p>-23.54592159</text:p>
          </table:table-cell>
          <table:table-cell office:value-type="float" office:value="-33.783132115078402" table:style-name="ce1">
            <text:p>-33.78313212</text:p>
          </table:table-cell>
          <table:table-cell office:value-type="float" office:value="-44.4586929834919" table:style-name="ce1">
            <text:p>-44.4586929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94" table:style-name="ce2">
            <text:p>0.94</text:p>
          </table:table-cell>
          <table:table-cell office:value-type="float" office:value="0.95890505259015801" table:style-name="ce1">
            <text:p>0.958905053</text:p>
          </table:table-cell>
          <table:table-cell office:value-type="float" office:value="0.95331231658957305" table:style-name="ce1">
            <text:p>0.953312317</text:p>
          </table:table-cell>
          <table:table-cell office:value-type="float" office:value="0.94158932165808196" table:style-name="ce1">
            <text:p>0.941589322</text:p>
          </table:table-cell>
          <table:table-cell office:value-type="float" office:value="0.69727038397867203" table:style-name="ce1">
            <text:p>0.697270384</text:p>
          </table:table-cell>
          <table:table-cell office:value-type="float" office:value="0.59160060661121805" table:style-name="ce1">
            <text:p>0.591600607</text:p>
          </table:table-cell>
          <table:table-cell office:value-type="float" office:value="0.483014441900603" table:style-name="ce1">
            <text:p>0.483014442</text:p>
          </table:table-cell>
          <table:table-cell table:number-columns-repeated="5" table:style-name="ce1"/>
          <table:table-cell office:value-type="float" office:value="1.8905052590158" table:style-name="ce1">
            <text:p>1.890505259</text:p>
          </table:table-cell>
          <table:table-cell office:value-type="float" office:value="1.3312316589573301" table:style-name="ce1">
            <text:p>1.331231659</text:p>
          </table:table-cell>
          <table:table-cell office:value-type="float" office:value="0.158932165808223" table:style-name="ce1">
            <text:p>0.158932166</text:p>
          </table:table-cell>
          <table:table-cell office:value-type="float" office:value="-24.272961602132799" table:style-name="ce1">
            <text:p>-24.2729616</text:p>
          </table:table-cell>
          <table:table-cell office:value-type="float" office:value="-34.839939338878203" table:style-name="ce1">
            <text:p>-34.83993934</text:p>
          </table:table-cell>
          <table:table-cell office:value-type="float" office:value="-45.698555809939698" table:style-name="ce1">
            <text:p>-45.69855581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95" table:style-name="ce2">
            <text:p>0.95</text:p>
          </table:table-cell>
          <table:table-cell office:value-type="float" office:value="0.96330453181956799" table:style-name="ce1">
            <text:p>0.963304532</text:p>
          </table:table-cell>
          <table:table-cell office:value-type="float" office:value="0.95699344445511203" table:style-name="ce1">
            <text:p>0.956993444</text:p>
          </table:table-cell>
          <table:table-cell office:value-type="float" office:value="0.94414359286162197" table:style-name="ce1">
            <text:p>0.944143593</text:p>
          </table:table-cell>
          <table:table-cell office:value-type="float" office:value="0.69980992519049401" table:style-name="ce1">
            <text:p>0.699809925</text:p>
          </table:table-cell>
          <table:table-cell office:value-type="float" office:value="0.59081959831270103" table:style-name="ce1">
            <text:p>0.590819598</text:p>
          </table:table-cell>
          <table:table-cell office:value-type="float" office:value="0.48017450523116001" table:style-name="ce1">
            <text:p>0.480174505</text:p>
          </table:table-cell>
          <table:table-cell table:number-columns-repeated="5" table:style-name="ce1"/>
          <table:table-cell office:value-type="float" office:value="1.33045318195676" table:style-name="ce1">
            <text:p>1.330453182</text:p>
          </table:table-cell>
          <table:table-cell office:value-type="float" office:value="0.69934444551118502" table:style-name="ce1">
            <text:p>0.699344446</text:p>
          </table:table-cell>
          <table:table-cell office:value-type="float" office:value="-0.58564071383779803" table:style-name="ce1">
            <text:p>-0.585640714</text:p>
          </table:table-cell>
          <table:table-cell office:value-type="float" office:value="-25.019007480950702" table:style-name="ce1">
            <text:p>-25.01900748</text:p>
          </table:table-cell>
          <table:table-cell office:value-type="float" office:value="-35.918040168729902" table:style-name="ce1">
            <text:p>-35.91804017</text:p>
          </table:table-cell>
          <table:table-cell office:value-type="float" office:value="-46.982549476884003" table:style-name="ce1">
            <text:p>-46.9825494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96" table:style-name="ce2">
            <text:p>0.96</text:p>
          </table:table-cell>
          <table:table-cell office:value-type="float" office:value="0.967409460634717" table:style-name="ce1">
            <text:p>0.967409461</text:p>
          </table:table-cell>
          <table:table-cell office:value-type="float" office:value="0.96040438916925297" table:style-name="ce1">
            <text:p>0.960404389</text:p>
          </table:table-cell>
          <table:table-cell office:value-type="float" office:value="0.94660404971661805" table:style-name="ce1">
            <text:p>0.94660405</text:p>
          </table:table-cell>
          <table:table-cell office:value-type="float" office:value="0.70212322679291495" table:style-name="ce1">
            <text:p>0.702123227</text:p>
          </table:table-cell>
          <table:table-cell office:value-type="float" office:value="0.59006566209248001" table:style-name="ce1">
            <text:p>0.590065662</text:p>
          </table:table-cell>
          <table:table-cell office:value-type="float" office:value="0.47713990431861902" table:style-name="ce1">
            <text:p>0.477139904</text:p>
          </table:table-cell>
          <table:table-cell table:number-columns-repeated="5" table:style-name="ce1"/>
          <table:table-cell office:value-type="float" office:value="0.740946063471704" table:style-name="ce1">
            <text:p>0.740946063</text:p>
          </table:table-cell>
          <table:table-cell office:value-type="float" office:value="4.0438916925278297E-2" table:style-name="ce1">
            <text:p>0.040438917</text:p>
          </table:table-cell>
          <table:table-cell office:value-type="float" office:value="-1.3395950283382101" table:style-name="ce1">
            <text:p>-1.339595028</text:p>
          </table:table-cell>
          <table:table-cell office:value-type="float" office:value="-25.7876773207085" table:style-name="ce1">
            <text:p>-25.78767732</text:p>
          </table:table-cell>
          <table:table-cell office:value-type="float" office:value="-36.9934337907521" table:style-name="ce1">
            <text:p>-36.99343379</text:p>
          </table:table-cell>
          <table:table-cell office:value-type="float" office:value="-48.286009568138098" table:style-name="ce1">
            <text:p>-48.28600957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97" table:style-name="ce2">
            <text:p>0.97</text:p>
          </table:table-cell>
          <table:table-cell office:value-type="float" office:value="0.97123073750691202" table:style-name="ce1">
            <text:p>0.971230738</text:p>
          </table:table-cell>
          <table:table-cell office:value-type="float" office:value="0.96358683204451601" table:style-name="ce1">
            <text:p>0.963586832</text:p>
          </table:table-cell>
          <table:table-cell office:value-type="float" office:value="0.948912112003929" table:style-name="ce1">
            <text:p>0.948912112</text:p>
          </table:table-cell>
          <table:table-cell office:value-type="float" office:value="0.70416060326039598" table:style-name="ce1">
            <text:p>0.704160603</text:p>
          </table:table-cell>
          <table:table-cell office:value-type="float" office:value="0.58887880476224896" table:style-name="ce1">
            <text:p>0.588878805</text:p>
          </table:table-cell>
          <table:table-cell office:value-type="float" office:value="0.47352476182342601" table:style-name="ce1">
            <text:p>0.473524762</text:p>
          </table:table-cell>
          <table:table-cell table:number-columns-repeated="5" table:style-name="ce1"/>
          <table:table-cell office:value-type="float" office:value="0.12307375069114899" table:style-name="ce1">
            <text:p>0.123073751</text:p>
          </table:table-cell>
          <table:table-cell office:value-type="float" office:value="-0.64131679554839705" table:style-name="ce1">
            <text:p>-0.641316796</text:p>
          </table:table-cell>
          <table:table-cell office:value-type="float" office:value="-2.1087887996071402" table:style-name="ce1">
            <text:p>-2.1087888</text:p>
          </table:table-cell>
          <table:table-cell office:value-type="float" office:value="-26.583939673960401" table:style-name="ce1">
            <text:p>-26.58393967</text:p>
          </table:table-cell>
          <table:table-cell office:value-type="float" office:value="-38.1121195237751" table:style-name="ce1">
            <text:p>-38.11211952</text:p>
          </table:table-cell>
          <table:table-cell office:value-type="float" office:value="-49.647523817657401" table:style-name="ce1">
            <text:p>-49.64752382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98" table:style-name="ce2">
            <text:p>0.98</text:p>
          </table:table-cell>
          <table:table-cell office:value-type="float" office:value="0.97478778196647897" table:style-name="ce1">
            <text:p>0.974787782</text:p>
          </table:table-cell>
          <table:table-cell office:value-type="float" office:value="0.96654393329625499" table:style-name="ce1">
            <text:p>0.966543933</text:p>
          </table:table-cell>
          <table:table-cell office:value-type="float" office:value="0.95108333796623801" table:style-name="ce1">
            <text:p>0.951083338</text:p>
          </table:table-cell>
          <table:table-cell office:value-type="float" office:value="0.70585669160286302" table:style-name="ce1">
            <text:p>0.705856692</text:p>
          </table:table-cell>
          <table:table-cell office:value-type="float" office:value="0.58747144916389005" table:style-name="ce1">
            <text:p>0.587471449</text:p>
          </table:table-cell>
          <table:table-cell office:value-type="float" office:value="0.469167421365286" table:style-name="ce1">
            <text:p>0.469167421</text:p>
          </table:table-cell>
          <table:table-cell table:number-columns-repeated="5" table:style-name="ce1"/>
          <table:table-cell office:value-type="float" office:value="-0.52122180335213397" table:style-name="ce1">
            <text:p>-0.521221803</text:p>
          </table:table-cell>
          <table:table-cell office:value-type="float" office:value="-1.34560667037446" table:style-name="ce1">
            <text:p>-1.34560667</text:p>
          </table:table-cell>
          <table:table-cell office:value-type="float" office:value="-2.8916662033761602" table:style-name="ce1">
            <text:p>-2.891666203</text:p>
          </table:table-cell>
          <table:table-cell office:value-type="float" office:value="-27.414330839713699" table:style-name="ce1">
            <text:p>-27.41433084</text:p>
          </table:table-cell>
          <table:table-cell office:value-type="float" office:value="-39.252855083611003" table:style-name="ce1">
            <text:p>-39.25285508</text:p>
          </table:table-cell>
          <table:table-cell office:value-type="float" office:value="-51.083257863471403" table:style-name="ce1">
            <text:p>-51.08325786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0.99" table:style-name="ce2">
            <text:p>0.99</text:p>
          </table:table-cell>
          <table:table-cell office:value-type="float" office:value="0.97809575378820102" table:style-name="ce1">
            <text:p>0.978095754</text:p>
          </table:table-cell>
          <table:table-cell office:value-type="float" office:value="0.96928448558508495" table:style-name="ce1">
            <text:p>0.969284486</text:p>
          </table:table-cell>
          <table:table-cell office:value-type="float" office:value="0.95312922703537895" table:style-name="ce1">
            <text:p>0.953129227</text:p>
          </table:table-cell>
          <table:table-cell office:value-type="float" office:value="0.70712946838343904" table:style-name="ce1">
            <text:p>0.707129468</text:p>
          </table:table-cell>
          <table:table-cell office:value-type="float" office:value="0.58583991064283103" table:style-name="ce1">
            <text:p>0.585839911</text:p>
          </table:table-cell>
          <table:table-cell office:value-type="float" office:value="0.46073766824531298" table:style-name="ce1">
            <text:p>0.460737668</text:p>
          </table:table-cell>
          <table:table-cell table:number-columns-repeated="5" table:style-name="ce1"/>
          <table:table-cell office:value-type="float" office:value="-1.1904246211799501" table:style-name="ce1">
            <text:p>-1.190424621</text:p>
          </table:table-cell>
          <table:table-cell office:value-type="float" office:value="-2.0715514414914602" table:style-name="ce1">
            <text:p>-2.071551441</text:p>
          </table:table-cell>
          <table:table-cell office:value-type="float" office:value="-3.6870772964620899" table:style-name="ce1">
            <text:p>-3.687077296</text:p>
          </table:table-cell>
          <table:table-cell office:value-type="float" office:value="-28.2870531616561" table:style-name="ce1">
            <text:p>-28.28705316</text:p>
          </table:table-cell>
          <table:table-cell office:value-type="float" office:value="-40.416008935716903" table:style-name="ce1">
            <text:p>-40.41600894</text:p>
          </table:table-cell>
          <table:table-cell office:value-type="float" office:value="-52.926233175468703" table:style-name="ce1">
            <text:p>-52.92623318</text:p>
          </table:table-cell>
          <table:table-cell table:number-columns-repeated="16364"/>
        </table:table-row>
        <table:table-row table:style-name="ro1">
          <table:table-cell table:number-columns-repeated="2"/>
          <table:table-cell office:value-type="float" office:value="1" table:style-name="ce2">
            <text:p>1</text:p>
          </table:table-cell>
          <table:table-cell office:value-type="float" office:value="0.98117619425822999" table:style-name="ce1">
            <text:p>0.981176194</text:p>
          </table:table-cell>
          <table:table-cell office:value-type="float" office:value="0.97183776144320499" table:style-name="ce1">
            <text:p>0.971837761</text:p>
          </table:table-cell>
          <table:table-cell office:value-type="float" office:value="0.95505880629675299" table:style-name="ce1">
            <text:p>0.955058806</text:p>
          </table:table-cell>
          <table:table-cell office:value-type="float" office:value="0.70788230544211195" table:style-name="ce1">
            <text:p>0.707882305</text:p>
          </table:table-cell>
          <table:table-cell office:value-type="float" office:value="0.58422838981133596" table:style-name="ce1">
            <text:p>0.58422839</text:p>
          </table:table-cell>
          <table:table-cell office:value-type="float" office:value="0.43596738776322402" table:style-name="ce1">
            <text:p>0.435967388</text:p>
          </table:table-cell>
          <table:table-cell table:number-columns-repeated="5" table:style-name="ce1"/>
          <table:table-cell office:value-type="float" office:value="-1.8823805741769599" table:style-name="ce1">
            <text:p>-1.882380574</text:p>
          </table:table-cell>
          <table:table-cell office:value-type="float" office:value="-2.8162238556795298" table:style-name="ce1">
            <text:p>-2.816223856</text:p>
          </table:table-cell>
          <table:table-cell office:value-type="float" office:value="-4.4941193703247002" table:style-name="ce1">
            <text:p>-4.49411937</text:p>
          </table:table-cell>
          <table:table-cell office:value-type="float" office:value="-29.211769455788801" table:style-name="ce1">
            <text:p>-29.21176946</text:p>
          </table:table-cell>
          <table:table-cell office:value-type="float" office:value="-41.577161018866398" table:style-name="ce1">
            <text:p>-41.57716102</text:p>
          </table:table-cell>
          <table:table-cell office:value-type="float" office:value="-56.403261223677603" table:style-name="ce1">
            <text:p>-56.40326122</text:p>
          </table:table-cell>
          <table:table-cell table:number-columns-repeated="16364"/>
        </table:table-row>
        <table:table-row table:number-rows-repeated="1048371" table:style-name="ro1">
          <table:table-cell table:number-columns-repeated="16384"/>
        </table:table-row>
      </table:table>
      <table:table table:name="Figure11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ull Scale = 0.4<text:s/></text:p>
          </table:table-cell>
          <table:table-cell table:number-columns-repeated="3" table:style-name="ce1"/>
          <table:table-cell office:value-type="string" table:style-name="ce1">
            <text:p>Full Scale = 1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Value</text:p>
          </table:table-cell>
          <table:table-cell office:value-type="string" table:style-name="ce1">
            <text:p>Normalized Error<text:s/></text:p>
          </table:table-cell>
          <table:table-cell table:number-columns-repeated="2" table:style-name="ce1"/>
          <table:table-cell office:value-type="string" table:style-name="ce1">
            <text:p>Value</text:p>
          </table:table-cell>
          <table:table-cell office:value-type="string" table:style-name="ce1">
            <text:p>Normalized Error<text:s/></text:p>
          </table:table-cell>
          <table:table-cell table:number-columns-repeated="16377"/>
        </table:table-row>
        <table:table-row table:style-name="ro1">
          <table:table-cell office:value-type="float" office:value="-0.4" table:style-name="ce1">
            <text:p>-0.4</text:p>
          </table:table-cell>
          <table:table-cell office:value-type="float" office:value="-0.40073052548891097" table:style-name="ce1">
            <text:p>-0.400730525</text:p>
          </table:table-cell>
          <table:table-cell office:value-type="float" office:value="-0.182631372227675" table:style-name="ce1">
            <text:p>-0.182631372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-1.00568767425251" table:style-name="ce1">
            <text:p>-1.005687674</text:p>
          </table:table-cell>
          <table:table-cell office:value-type="float" office:value="-0.56876742525133805" table:style-name="ce1">
            <text:p>-0.568767425</text:p>
          </table:table-cell>
          <table:table-cell table:number-columns-repeated="16377"/>
        </table:table-row>
        <table:table-row table:style-name="ro1">
          <table:table-cell office:value-type="float" office:value="-0.35" table:style-name="ce1">
            <text:p>-0.35</text:p>
          </table:table-cell>
          <table:table-cell office:value-type="float" office:value="-0.33708646929021496" table:style-name="ce1">
            <text:p>-0.337086469</text:p>
          </table:table-cell>
          <table:table-cell office:value-type="float" office:value="3.2283826774461999" table:style-name="ce1">
            <text:p>3.228382677</text:p>
          </table:table-cell>
          <table:table-cell table:style-name="ce1"/>
          <table:table-cell office:value-type="float" office:value="-0.9" table:style-name="ce1">
            <text:p>-0.9</text:p>
          </table:table-cell>
          <table:table-cell office:value-type="float" office:value="-0.89818787172463599" table:style-name="ce1">
            <text:p>-0.898187872</text:p>
          </table:table-cell>
          <table:table-cell office:value-type="float" office:value="0.18121282753642701" table:style-name="ce1">
            <text:p>0.181212828</text:p>
          </table:table-cell>
          <table:table-cell table:number-columns-repeated="16377"/>
        </table:table-row>
        <table:table-row table:style-name="ro1">
          <table:table-cell office:value-type="float" office:value="-0.3" table:style-name="ce1">
            <text:p>-0.3</text:p>
          </table:table-cell>
          <table:table-cell office:value-type="float" office:value="-0.31301853257955303" table:style-name="ce1">
            <text:p>-0.313018533</text:p>
          </table:table-cell>
          <table:table-cell office:value-type="float" office:value="-3.25463314488825" table:style-name="ce1">
            <text:p>-3.254633145</text:p>
          </table:table-cell>
          <table:table-cell table:style-name="ce1"/>
          <table:table-cell office:value-type="float" office:value="-0.8" table:style-name="ce1">
            <text:p>-0.8</text:p>
          </table:table-cell>
          <table:table-cell office:value-type="float" office:value="-0.76616765076693194" table:style-name="ce1">
            <text:p>-0.766167651</text:p>
          </table:table-cell>
          <table:table-cell office:value-type="float" office:value="3.3832349233068202" table:style-name="ce1">
            <text:p>3.383234923</text:p>
          </table:table-cell>
          <table:table-cell table:number-columns-repeated="16377"/>
        </table:table-row>
        <table:table-row table:style-name="ro1">
          <table:table-cell office:value-type="float" office:value="-0.25" table:style-name="ce1">
            <text:p>-0.25</text:p>
          </table:table-cell>
          <table:table-cell office:value-type="float" office:value="-0.25013995842811904" table:style-name="ce1">
            <text:p>-0.250139958</text:p>
          </table:table-cell>
          <table:table-cell office:value-type="float" office:value="-3.4989607029798399E-2" table:style-name="ce1">
            <text:p>-0.034989607</text:p>
          </table:table-cell>
          <table:table-cell table:style-name="ce1"/>
          <table:table-cell office:value-type="float" office:value="-0.7" table:style-name="ce1">
            <text:p>-0.7</text:p>
          </table:table-cell>
          <table:table-cell office:value-type="float" office:value="-0.66410869412871909" table:style-name="ce1">
            <text:p>-0.664108694</text:p>
          </table:table-cell>
          <table:table-cell office:value-type="float" office:value="3.5891305871280799" table:style-name="ce1">
            <text:p>3.589130587</text:p>
          </table:table-cell>
          <table:table-cell table:number-columns-repeated="16377"/>
        </table:table-row>
        <table:table-row table:style-name="ro1">
          <table:table-cell office:value-type="float" office:value="-0.2" table:style-name="ce1">
            <text:p>-0.2</text:p>
          </table:table-cell>
          <table:table-cell office:value-type="float" office:value="-0.19957302107753702" table:style-name="ce1">
            <text:p>-0.199573021</text:p>
          </table:table-cell>
          <table:table-cell office:value-type="float" office:value="0.106744730615773" table:style-name="ce1">
            <text:p>0.106744731</text:p>
          </table:table-cell>
          <table:table-cell table:style-name="ce1"/>
          <table:table-cell office:value-type="float" office:value="-0.6" table:style-name="ce1">
            <text:p>-0.6</text:p>
          </table:table-cell>
          <table:table-cell office:value-type="float" office:value="-0.60274763798360997" table:style-name="ce1">
            <text:p>-0.602747638</text:p>
          </table:table-cell>
          <table:table-cell office:value-type="float" office:value="-0.274763798361015" table:style-name="ce1">
            <text:p>-0.274763798</text:p>
          </table:table-cell>
          <table:table-cell table:number-columns-repeated="16377"/>
        </table:table-row>
        <table:table-row table:style-name="ro1">
          <table:table-cell office:value-type="float" office:value="-0.15" table:style-name="ce1">
            <text:p>-0.15</text:p>
          </table:table-cell>
          <table:table-cell office:value-type="float" office:value="-0.14852759622609399" table:style-name="ce1">
            <text:p>-0.148527596</text:p>
          </table:table-cell>
          <table:table-cell office:value-type="float" office:value="0.36810094347648797" table:style-name="ce1">
            <text:p>0.368100943</text:p>
          </table:table-cell>
          <table:table-cell table:style-name="ce1"/>
          <table:table-cell office:value-type="float" office:value="-0.5" table:style-name="ce1">
            <text:p>-0.5</text:p>
          </table:table-cell>
          <table:table-cell office:value-type="float" office:value="-0.53902908052639398" table:style-name="ce1">
            <text:p>-0.539029081</text:p>
          </table:table-cell>
          <table:table-cell office:value-type="float" office:value="-3.90290805263944" table:style-name="ce1">
            <text:p>-3.902908053</text:p>
          </table:table-cell>
          <table:table-cell table:number-columns-repeated="16377"/>
        </table:table-row>
        <table:table-row table:style-name="ro1">
          <table:table-cell office:value-type="float" office:value="-0.1" table:style-name="ce1">
            <text:p>-0.1</text:p>
          </table:table-cell>
          <table:table-cell office:value-type="float" office:value="-9.8938515845802599E-2" table:style-name="ce1">
            <text:p>-0.098938516</text:p>
          </table:table-cell>
          <table:table-cell office:value-type="float" office:value="0.26537103854935101" table:style-name="ce1">
            <text:p>0.265371039</text:p>
          </table:table-cell>
          <table:table-cell table:style-name="ce1"/>
          <table:table-cell office:value-type="float" office:value="-0.4" table:style-name="ce1">
            <text:p>-0.4</text:p>
          </table:table-cell>
          <table:table-cell office:value-type="float" office:value="-0.43977267373886003" table:style-name="ce1">
            <text:p>-0.439772674</text:p>
          </table:table-cell>
          <table:table-cell office:value-type="float" office:value="-3.9772673738859901" table:style-name="ce1">
            <text:p>-3.977267374</text:p>
          </table:table-cell>
          <table:table-cell table:number-columns-repeated="16377"/>
        </table:table-row>
        <table:table-row table:style-name="ro1">
          <table:table-cell office:value-type="float" office:value="-0.05" table:style-name="ce1">
            <text:p>-0.05</text:p>
          </table:table-cell>
          <table:table-cell office:value-type="float" office:value="-5.0666302873736996E-2" table:style-name="ce1">
            <text:p>-0.050666303</text:p>
          </table:table-cell>
          <table:table-cell office:value-type="float" office:value="-0.16657571843424299" table:style-name="ce1">
            <text:p>-0.166575718</text:p>
          </table:table-cell>
          <table:table-cell table:style-name="ce1"/>
          <table:table-cell office:value-type="float" office:value="-0.3" table:style-name="ce1">
            <text:p>-0.3</text:p>
          </table:table-cell>
          <table:table-cell office:value-type="float" office:value="-0.24207836231631202" table:style-name="ce1">
            <text:p>-0.242078362</text:p>
          </table:table-cell>
          <table:table-cell office:value-type="float" office:value="5.7921637683687699" table:style-name="ce1">
            <text:p>5.792163768</text:p>
          </table:table-cell>
          <table:table-cell table:number-columns-repeated="16377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.6031873777117303E-3" table:style-name="ce1">
            <text:p>0.003603187</text:p>
          </table:table-cell>
          <table:table-cell office:value-type="float" office:value="0.90079684442793395" table:style-name="ce1">
            <text:p>0.900796844</text:p>
          </table:table-cell>
          <table:table-cell table:style-name="ce1"/>
          <table:table-cell office:value-type="float" office:value="-0.2" table:style-name="ce1">
            <text:p>-0.2</text:p>
          </table:table-cell>
          <table:table-cell office:value-type="float" office:value="-0.18917183610541202" table:style-name="ce1">
            <text:p>-0.189171836</text:p>
          </table:table-cell>
          <table:table-cell office:value-type="float" office:value="1.0828163894588101" table:style-name="ce1">
            <text:p>1.082816389</text:p>
          </table:table-cell>
          <table:table-cell table:number-columns-repeated="16377"/>
        </table:table-row>
        <table:table-row table:style-name="ro1">
          <table:table-cell office:value-type="float" office:value="0.05" table:style-name="ce1">
            <text:p>0.05</text:p>
          </table:table-cell>
          <table:table-cell office:value-type="float" office:value="4.6718930436664897E-2" table:style-name="ce1">
            <text:p>0.04671893</text:p>
          </table:table-cell>
          <table:table-cell office:value-type="float" office:value="-0.82026739083376898" table:style-name="ce1">
            <text:p>-0.820267391</text:p>
          </table:table-cell>
          <table:table-cell table:style-name="ce1"/>
          <table:table-cell office:value-type="float" office:value="-0.1" table:style-name="ce1">
            <text:p>-0.1</text:p>
          </table:table-cell>
          <table:table-cell office:value-type="float" office:value="-0.157567372778398" table:style-name="ce1">
            <text:p>-0.157567373</text:p>
          </table:table-cell>
          <table:table-cell office:value-type="float" office:value="-5.7567372778397496" table:style-name="ce1">
            <text:p>-5.756737278</text:p>
          </table:table-cell>
          <table:table-cell table:number-columns-repeated="16377"/>
        </table:table-row>
        <table:table-row table:style-name="ro1">
          <table:table-cell office:value-type="float" office:value="0.1" table:style-name="ce1">
            <text:p>0.1</text:p>
          </table:table-cell>
          <table:table-cell office:value-type="float" office:value="9.5240730519755401E-2" table:style-name="ce1">
            <text:p>0.095240731</text:p>
          </table:table-cell>
          <table:table-cell office:value-type="float" office:value="-1.1898173700611501" table:style-name="ce1">
            <text:p>-1.189817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0.13867364973423901" table:style-name="ce1">
            <text:p>-0.13867365</text:p>
          </table:table-cell>
          <table:table-cell office:value-type="float" office:value="-13.8673649734239" table:style-name="ce1">
            <text:p>-13.86736497</text:p>
          </table:table-cell>
          <table:table-cell table:number-columns-repeated="16377"/>
        </table:table-row>
        <table:table-row table:style-name="ro1">
          <table:table-cell office:value-type="float" office:value="0.15" table:style-name="ce1">
            <text:p>0.15</text:p>
          </table:table-cell>
          <table:table-cell office:value-type="float" office:value="0.15840635053273699" table:style-name="ce1">
            <text:p>0.158406351</text:p>
          </table:table-cell>
          <table:table-cell office:value-type="float" office:value="2.10158763318424" table:style-name="ce1">
            <text:p>2.101587633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1.76752136920405E-2" table:style-name="ce1">
            <text:p>0.017675214</text:p>
          </table:table-cell>
          <table:table-cell office:value-type="float" office:value="-8.2324786307959492" table:style-name="ce1">
            <text:p>-8.232478631</text:p>
          </table:table-cell>
          <table:table-cell table:number-columns-repeated="16377"/>
        </table:table-row>
        <table:table-row table:style-name="ro1">
          <table:table-cell office:value-type="float" office:value="0.2" table:style-name="ce1">
            <text:p>0.2</text:p>
          </table:table-cell>
          <table:table-cell office:value-type="float" office:value="0.19550562541404401" table:style-name="ce1">
            <text:p>0.195505625</text:p>
          </table:table-cell>
          <table:table-cell office:value-type="float" office:value="-1.1235936464891101" table:style-name="ce1">
            <text:p>-1.123593646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.17944666011783" table:style-name="ce1">
            <text:p>0.17944666</text:p>
          </table:table-cell>
          <table:table-cell office:value-type="float" office:value="-2.0553339882169799" table:style-name="ce1">
            <text:p>-2.055333988</text:p>
          </table:table-cell>
          <table:table-cell table:number-columns-repeated="16377"/>
        </table:table-row>
        <table:table-row table:style-name="ro1">
          <table:table-cell office:value-type="float" office:value="0.25" table:style-name="ce1">
            <text:p>0.25</text:p>
          </table:table-cell>
          <table:table-cell office:value-type="float" office:value="0.24708809628763798" table:style-name="ce1">
            <text:p>0.247088096</text:p>
          </table:table-cell>
          <table:table-cell office:value-type="float" office:value="-0.727975928090414" table:style-name="ce1">
            <text:p>-0.727975928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30581035786834504" table:style-name="ce1">
            <text:p>0.305810358</text:p>
          </table:table-cell>
          <table:table-cell office:value-type="float" office:value="0.58103578683447299" table:style-name="ce1">
            <text:p>0.581035787</text:p>
          </table:table-cell>
          <table:table-cell table:number-columns-repeated="16377"/>
        </table:table-row>
        <table:table-row table:style-name="ro1">
          <table:table-cell office:value-type="float" office:value="0.3" table:style-name="ce1">
            <text:p>0.3</text:p>
          </table:table-cell>
          <table:table-cell office:value-type="float" office:value="0.31200447252511798" table:style-name="ce1">
            <text:p>0.312004473</text:p>
          </table:table-cell>
          <table:table-cell office:value-type="float" office:value="3.0011181312796098" table:style-name="ce1">
            <text:p>3.001118131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41496599805818801" table:style-name="ce1">
            <text:p>0.414965998</text:p>
          </table:table-cell>
          <table:table-cell office:value-type="float" office:value="1.4965998058188199" table:style-name="ce1">
            <text:p>1.496599806</text:p>
          </table:table-cell>
          <table:table-cell table:number-columns-repeated="16377"/>
        </table:table-row>
        <table:table-row table:style-name="ro1">
          <table:table-cell office:value-type="float" office:value="0.35" table:style-name="ce1">
            <text:p>0.35</text:p>
          </table:table-cell>
          <table:table-cell office:value-type="float" office:value="0.34089153899265101" table:style-name="ce1">
            <text:p>0.340891539</text:p>
          </table:table-cell>
          <table:table-cell office:value-type="float" office:value="-2.2771152518372699" table:style-name="ce1">
            <text:p>-2.277115252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.51239038085106803" table:style-name="ce1">
            <text:p>0.512390381</text:p>
          </table:table-cell>
          <table:table-cell office:value-type="float" office:value="1.2390380851068299" table:style-name="ce1">
            <text:p>1.239038085</text:p>
          </table:table-cell>
          <table:table-cell table:number-columns-repeated="16377"/>
        </table:table-row>
        <table:table-row table:style-name="ro1">
          <table:table-cell office:value-type="float" office:value="0.4" table:style-name="ce1">
            <text:p>0.4</text:p>
          </table:table-cell>
          <table:table-cell office:value-type="float" office:value="0.40109180092454205" table:style-name="ce1">
            <text:p>0.401091801</text:p>
          </table:table-cell>
          <table:table-cell office:value-type="float" office:value="0.27295023113538303" table:style-name="ce1">
            <text:p>0.272950231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.61142897195355095" table:style-name="ce1">
            <text:p>0.611428972</text:p>
          </table:table-cell>
          <table:table-cell office:value-type="float" office:value="1.1428971953550999" table:style-name="ce1">
            <text:p>1.142897195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0.7" table:style-name="ce1">
            <text:p>0.7</text:p>
          </table:table-cell>
          <table:table-cell office:value-type="float" office:value="0.71749645923753902" table:style-name="ce1">
            <text:p>0.717496459</text:p>
          </table:table-cell>
          <table:table-cell office:value-type="float" office:value="1.7496459237539199" table:style-name="ce1">
            <text:p>1.749645924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0.8" table:style-name="ce1">
            <text:p>0.8</text:p>
          </table:table-cell>
          <table:table-cell office:value-type="float" office:value="0.82691325348792111" table:style-name="ce1">
            <text:p>0.826913253</text:p>
          </table:table-cell>
          <table:table-cell office:value-type="float" office:value="2.69132534879212" table:style-name="ce1">
            <text:p>2.691325349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0.9" table:style-name="ce1">
            <text:p>0.9</text:p>
          </table:table-cell>
          <table:table-cell office:value-type="float" office:value="0.92521043449694007" table:style-name="ce1">
            <text:p>0.925210434</text:p>
          </table:table-cell>
          <table:table-cell office:value-type="float" office:value="2.5210434496939498" table:style-name="ce1">
            <text:p>2.52104345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0.98584277097188799" table:style-name="ce1">
            <text:p>0.985842771</text:p>
          </table:table-cell>
          <table:table-cell office:value-type="float" office:value="-1.4157229028112399" table:style-name="ce1">
            <text:p>-1.415722903</text:p>
          </table:table-cell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Figure12" table:style-name="ta2">
        <table:table-column table:style-name="co1" table:number-columns-repeated="16384" table:default-cell-style-name="ce1"/>
        <table:table-row table:style-name="ro1">
          <table:table-cell/>
          <table:table-cell table:number-columns-repeated="5" table:style-name="ce1"/>
          <table:table-cell office:value-type="string" table:style-name="ce1">
            <text:p>ATI Cl</text:p>
          </table:table-cell>
          <table:table-cell table:number-columns-repeated="8" table:style-name="ce1"/>
          <table:table-cell office:value-type="string" table:style-name="ce1">
            <text:p>PFB Cl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1">
            <text:p>5m/s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verag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verage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0.437" table:style-name="ce1">
            <text:p>-0.437</text:p>
          </table:table-cell>
          <table:table-cell office:value-type="float" office:value="-0.45800000000000002" table:style-name="ce1">
            <text:p>-0.458</text:p>
          </table:table-cell>
          <table:table-cell office:value-type="float" office:value="-0.47699999999999998" table:style-name="ce1">
            <text:p>-0.477</text:p>
          </table:table-cell>
          <table:table-cell office:value-type="float" office:value="-0.48299999999999998" table:style-name="ce1">
            <text:p>-0.483</text:p>
          </table:table-cell>
          <table:table-cell office:value-type="float" office:value="-0.439" table:style-name="ce1">
            <text:p>-0.439</text:p>
          </table:table-cell>
          <table:table-cell office:value-type="float" office:value="-0.46400000000000002" table:style-name="ce1">
            <text:p>-0.464</text:p>
          </table:table-cell>
          <table:table-cell office:value-type="float" office:value="-0.4597" table:style-name="ce1">
            <text:p>-0.4597</text:p>
          </table:table-cell>
          <table:table-cell table:number-columns-repeated="2" table:style-name="ce1"/>
          <table:table-cell office:value-type="float" office:value="-14" table:style-name="ce1">
            <text:p>-14</text:p>
          </table:table-cell>
          <table:table-cell office:value-type="float" office:value="-0.45300000000000001" table:style-name="ce1">
            <text:p>-0.453</text:p>
          </table:table-cell>
          <table:table-cell office:value-type="float" office:value="-0.41499999999999998" table:style-name="ce1">
            <text:p>-0.415</text:p>
          </table:table-cell>
          <table:table-cell office:value-type="float" office:value="-0.42399999999999999" table:style-name="ce1">
            <text:p>-0.424</text:p>
          </table:table-cell>
          <table:table-cell office:value-type="float" office:value="-0.43099999999999999" table:style-name="ce1">
            <text:p>-0.431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-12" table:style-name="ce1">
            <text:p>-12</text:p>
          </table:table-cell>
          <table:table-cell office:value-type="float" office:value="-0.52500000000000002" table:style-name="ce1">
            <text:p>-0.525</text:p>
          </table:table-cell>
          <table:table-cell office:value-type="float" office:value="-0.57099999999999995" table:style-name="ce1">
            <text:p>-0.571</text:p>
          </table:table-cell>
          <table:table-cell office:value-type="float" office:value="-0.50600000000000001" table:style-name="ce1">
            <text:p>-0.506</text:p>
          </table:table-cell>
          <table:table-cell office:value-type="float" office:value="-0.51700000000000002" table:style-name="ce1">
            <text:p>-0.517</text:p>
          </table:table-cell>
          <table:table-cell office:value-type="float" office:value="-0.51900000000000002" table:style-name="ce1">
            <text:p>-0.519</text:p>
          </table:table-cell>
          <table:table-cell office:value-type="float" office:value="-0.53300000000000003" table:style-name="ce1">
            <text:p>-0.533</text:p>
          </table:table-cell>
          <table:table-cell office:value-type="float" office:value="-0.52849999999999997" table:style-name="ce1">
            <text:p>-0.5285</text:p>
          </table:table-cell>
          <table:table-cell table:number-columns-repeated="2" table:style-name="ce1"/>
          <table:table-cell office:value-type="float" office:value="-12" table:style-name="ce1">
            <text:p>-12</text:p>
          </table:table-cell>
          <table:table-cell office:value-type="float" office:value="-0.51600000000000001" table:style-name="ce1">
            <text:p>-0.516</text:p>
          </table:table-cell>
          <table:table-cell office:value-type="float" office:value="-0.51400000000000001" table:style-name="ce1">
            <text:p>-0.514</text:p>
          </table:table-cell>
          <table:table-cell office:value-type="float" office:value="-0.54200000000000004" table:style-name="ce1">
            <text:p>-0.542</text:p>
          </table:table-cell>
          <table:table-cell office:value-type="float" office:value="-0.52400000000000002" table:style-name="ce1">
            <text:p>-0.524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0.44500000000000001" table:style-name="ce1">
            <text:p>-0.445</text:p>
          </table:table-cell>
          <table:table-cell office:value-type="float" office:value="-0.48" table:style-name="ce1">
            <text:p>-0.48</text:p>
          </table:table-cell>
          <table:table-cell office:value-type="float" office:value="-0.49099999999999999" table:style-name="ce1">
            <text:p>-0.491</text:p>
          </table:table-cell>
          <table:table-cell office:value-type="float" office:value="-0.48399999999999999" table:style-name="ce1">
            <text:p>-0.484</text:p>
          </table:table-cell>
          <table:table-cell office:value-type="float" office:value="-0.46" table:style-name="ce1">
            <text:p>-0.46</text:p>
          </table:table-cell>
          <table:table-cell office:value-type="float" office:value="-0.46500000000000002" table:style-name="ce1">
            <text:p>-0.465</text:p>
          </table:table-cell>
          <table:table-cell office:value-type="float" office:value="-0.4708" table:style-name="ce1">
            <text:p>-0.4708</text:p>
          </table:table-cell>
          <table:table-cell table:number-columns-repeated="2" table:style-name="ce1"/>
          <table:table-cell office:value-type="float" office:value="-10" table:style-name="ce1">
            <text:p>-10</text:p>
          </table:table-cell>
          <table:table-cell office:value-type="float" office:value="-0.48799999999999999" table:style-name="ce1">
            <text:p>-0.488</text:p>
          </table:table-cell>
          <table:table-cell office:value-type="float" office:value="-0.495" table:style-name="ce1">
            <text:p>-0.495</text:p>
          </table:table-cell>
          <table:table-cell office:value-type="float" office:value="-0.42299999999999999" table:style-name="ce1">
            <text:p>-0.423</text:p>
          </table:table-cell>
          <table:table-cell office:value-type="float" office:value="-0.46899999999999997" table:style-name="ce1">
            <text:p>-0.469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0.40899999999999997" table:style-name="ce1">
            <text:p>-0.409</text:p>
          </table:table-cell>
          <table:table-cell office:value-type="float" office:value="-0.40200000000000002" table:style-name="ce1">
            <text:p>-0.402</text:p>
          </table:table-cell>
          <table:table-cell office:value-type="float" office:value="-0.42399999999999999" table:style-name="ce1">
            <text:p>-0.424</text:p>
          </table:table-cell>
          <table:table-cell office:value-type="float" office:value="-0.42599999999999999" table:style-name="ce1">
            <text:p>-0.426</text:p>
          </table:table-cell>
          <table:table-cell office:value-type="float" office:value="-0.40400000000000003" table:style-name="ce1">
            <text:p>-0.404</text:p>
          </table:table-cell>
          <table:table-cell office:value-type="float" office:value="-0.40500000000000003" table:style-name="ce1">
            <text:p>-0.405</text:p>
          </table:table-cell>
          <table:table-cell office:value-type="float" office:value="-0.41170000000000001" table:style-name="ce1">
            <text:p>-0.4117</text:p>
          </table:table-cell>
          <table:table-cell table:number-columns-repeated="2" table:style-name="ce1"/>
          <table:table-cell office:value-type="float" office:value="-8" table:style-name="ce1">
            <text:p>-8</text:p>
          </table:table-cell>
          <table:table-cell office:value-type="float" office:value="-0.36599999999999999" table:style-name="ce1">
            <text:p>-0.366</text:p>
          </table:table-cell>
          <table:table-cell office:value-type="float" office:value="-0.38" table:style-name="ce1">
            <text:p>-0.38</text:p>
          </table:table-cell>
          <table:table-cell office:value-type="float" office:value="-0.373" table:style-name="ce1">
            <text:p>-0.373</text:p>
          </table:table-cell>
          <table:table-cell office:value-type="float" office:value="-0.373" table:style-name="ce1">
            <text:p>-0.373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0.35099999999999998" table:style-name="ce1">
            <text:p>-0.351</text:p>
          </table:table-cell>
          <table:table-cell office:value-type="float" office:value="-0.36299999999999999" table:style-name="ce1">
            <text:p>-0.363</text:p>
          </table:table-cell>
          <table:table-cell office:value-type="float" office:value="-0.35799999999999998" table:style-name="ce1">
            <text:p>-0.358</text:p>
          </table:table-cell>
          <table:table-cell office:value-type="float" office:value="-0.36099999999999999" table:style-name="ce1">
            <text:p>-0.361</text:p>
          </table:table-cell>
          <table:table-cell office:value-type="float" office:value="-0.315" table:style-name="ce1">
            <text:p>-0.315</text:p>
          </table:table-cell>
          <table:table-cell office:value-type="float" office:value="-0.313" table:style-name="ce1">
            <text:p>-0.313</text:p>
          </table:table-cell>
          <table:table-cell office:value-type="float" office:value="-0.34350000000000003" table:style-name="ce1">
            <text:p>-0.3435</text:p>
          </table:table-cell>
          <table:table-cell table:number-columns-repeated="2" table:style-name="ce1"/>
          <table:table-cell office:value-type="float" office:value="-6" table:style-name="ce1">
            <text:p>-6</text:p>
          </table:table-cell>
          <table:table-cell office:value-type="float" office:value="-0.32500000000000001" table:style-name="ce1">
            <text:p>-0.325</text:p>
          </table:table-cell>
          <table:table-cell office:value-type="float" office:value="-0.315" table:style-name="ce1">
            <text:p>-0.315</text:p>
          </table:table-cell>
          <table:table-cell office:value-type="float" office:value="-0.307" table:style-name="ce1">
            <text:p>-0.307</text:p>
          </table:table-cell>
          <table:table-cell office:value-type="float" office:value="-0.316" table:style-name="ce1">
            <text:p>-0.316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-4" table:style-name="ce1">
            <text:p>-4</text:p>
          </table:table-cell>
          <table:table-cell office:value-type="float" office:value="-0.186" table:style-name="ce1">
            <text:p>-0.186</text:p>
          </table:table-cell>
          <table:table-cell office:value-type="float" office:value="-0.16300000000000001" table:style-name="ce1">
            <text:p>-0.163</text:p>
          </table:table-cell>
          <table:table-cell office:value-type="float" office:value="-0.22" table:style-name="ce1">
            <text:p>-0.22</text:p>
          </table:table-cell>
          <table:table-cell office:value-type="float" office:value="-0.22600000000000001" table:style-name="ce1">
            <text:p>-0.226</text:p>
          </table:table-cell>
          <table:table-cell office:value-type="float" office:value="-0.22600000000000001" table:style-name="ce1">
            <text:p>-0.226</text:p>
          </table:table-cell>
          <table:table-cell office:value-type="float" office:value="-0.26200000000000001" table:style-name="ce1">
            <text:p>-0.262</text:p>
          </table:table-cell>
          <table:table-cell office:value-type="float" office:value="-0.21379999999999999" table:style-name="ce1">
            <text:p>-0.2138</text:p>
          </table:table-cell>
          <table:table-cell table:number-columns-repeated="2" table:style-name="ce1"/>
          <table:table-cell office:value-type="float" office:value="-4" table:style-name="ce1">
            <text:p>-4</text:p>
          </table:table-cell>
          <table:table-cell office:value-type="float" office:value="-0.21199999999999999" table:style-name="ce1">
            <text:p>-0.212</text:p>
          </table:table-cell>
          <table:table-cell office:value-type="float" office:value="-0.19600000000000001" table:style-name="ce1">
            <text:p>-0.196</text:p>
          </table:table-cell>
          <table:table-cell office:value-type="float" office:value="-0.20200000000000001" table:style-name="ce1">
            <text:p>-0.202</text:p>
          </table:table-cell>
          <table:table-cell office:value-type="float" office:value="-0.20300000000000001" table:style-name="ce1">
            <text:p>-0.203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7.2999999999999995E-2" table:style-name="ce1">
            <text:p>-0.073</text:p>
          </table:table-cell>
          <table:table-cell office:value-type="float" office:value="-8.5999999999999993E-2" table:style-name="ce1">
            <text:p>-0.086</text:p>
          </table:table-cell>
          <table:table-cell office:value-type="float" office:value="-7.8E-2" table:style-name="ce1">
            <text:p>-0.078</text:p>
          </table:table-cell>
          <table:table-cell office:value-type="float" office:value="-0.115" table:style-name="ce1">
            <text:p>-0.115</text:p>
          </table:table-cell>
          <table:table-cell office:value-type="float" office:value="-9.0999999999999998E-2" table:style-name="ce1">
            <text:p>-0.091</text:p>
          </table:table-cell>
          <table:table-cell office:value-type="float" office:value="-0.14099999999999999" table:style-name="ce1">
            <text:p>-0.141</text:p>
          </table:table-cell>
          <table:table-cell office:value-type="float" office:value="-9.7299999999999998E-2" table:style-name="ce1">
            <text:p>-0.0973</text:p>
          </table:table-cell>
          <table:table-cell table:number-columns-repeated="2" table:style-name="ce1"/>
          <table:table-cell office:value-type="float" office:value="-2" table:style-name="ce1">
            <text:p>-2</text:p>
          </table:table-cell>
          <table:table-cell office:value-type="float" office:value="-0.128" table:style-name="ce1">
            <text:p>-0.128</text:p>
          </table:table-cell>
          <table:table-cell office:value-type="float" office:value="-8.6999999999999994E-2" table:style-name="ce1">
            <text:p>-0.087</text:p>
          </table:table-cell>
          <table:table-cell office:value-type="float" office:value="-8.8999999999999996E-2" table:style-name="ce1">
            <text:p>-0.089</text:p>
          </table:table-cell>
          <table:table-cell office:value-type="float" office:value="-0.10100000000000001" table:style-name="ce1">
            <text:p>-0.101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0" table:style-name="ce1">
            <text:p>0</text:p>
          </table:table-cell>
          <table:table-cell office:value-type="float" office:value="-6.5000000000000002E-2" table:style-name="ce1">
            <text:p>-0.06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-4.9000000000000002E-2" table:style-name="ce1">
            <text:p>-0.049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02" table:style-name="ce1">
            <text:p>0.02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-8.2000000000000007E-3" table:style-name="ce1">
            <text:p>-0.008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1.7999999999999999E-2" table:style-name="ce1">
            <text:p>0.018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13100000000000001" table:style-name="ce1">
            <text:p>0.13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.13200000000000001" table:style-name="ce1">
            <text:p>0.132</text:p>
          </table:table-cell>
          <table:table-cell office:value-type="float" office:value="0.157" table:style-name="ce1">
            <text:p>0.157</text:p>
          </table:table-cell>
          <table:table-cell office:value-type="float" office:value="0.189" table:style-name="ce1">
            <text:p>0.189</text:p>
          </table:table-cell>
          <table:table-cell office:value-type="float" office:value="0.21199999999999999" table:style-name="ce1">
            <text:p>0.212</text:p>
          </table:table-cell>
          <table:table-cell office:value-type="float" office:value="0.16020000000000001" table:style-name="ce1">
            <text:p>0.160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.217" table:style-name="ce1">
            <text:p>0.217</text:p>
          </table:table-cell>
          <table:table-cell office:value-type="float" office:value="0.22500000000000001" table:style-name="ce1">
            <text:p>0.225</text:p>
          </table:table-cell>
          <table:table-cell office:value-type="float" office:value="0.106" table:style-name="ce1">
            <text:p>0.106</text:p>
          </table:table-cell>
          <table:table-cell office:value-type="float" office:value="0.183" table:style-name="ce1">
            <text:p>0.183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.27700000000000002" table:style-name="ce1">
            <text:p>0.277</text:p>
          </table:table-cell>
          <table:table-cell office:value-type="float" office:value="0.26" table:style-name="ce1">
            <text:p>0.26</text:p>
          </table:table-cell>
          <table:table-cell office:value-type="float" office:value="0.25900000000000001" table:style-name="ce1">
            <text:p>0.259</text:p>
          </table:table-cell>
          <table:table-cell office:value-type="float" office:value="0.28599999999999998" table:style-name="ce1">
            <text:p>0.286</text:p>
          </table:table-cell>
          <table:table-cell office:value-type="float" office:value="0.28899999999999998" table:style-name="ce1">
            <text:p>0.289</text:p>
          </table:table-cell>
          <table:table-cell office:value-type="float" office:value="0.27100000000000002" table:style-name="ce1">
            <text:p>0.271</text:p>
          </table:table-cell>
          <table:table-cell office:value-type="float" office:value="0.2737" table:style-name="ce1">
            <text:p>0.273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.25600000000000001" table:style-name="ce1">
            <text:p>0.256</text:p>
          </table:table-cell>
          <table:table-cell office:value-type="float" office:value="0.28499999999999998" table:style-name="ce1">
            <text:p>0.285</text:p>
          </table:table-cell>
          <table:table-cell office:value-type="float" office:value="0.26900000000000002" table:style-name="ce1">
            <text:p>0.269</text:p>
          </table:table-cell>
          <table:table-cell office:value-type="float" office:value="0.27" table:style-name="ce1">
            <text:p>0.27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6" table:style-name="ce1">
            <text:p>6</text:p>
          </table:table-cell>
          <table:table-cell office:value-type="float" office:value="0.43099999999999999" table:style-name="ce1">
            <text:p>0.431</text:p>
          </table:table-cell>
          <table:table-cell office:value-type="float" office:value="0.43099999999999999" table:style-name="ce1">
            <text:p>0.431</text:p>
          </table:table-cell>
          <table:table-cell office:value-type="float" office:value="0.42799999999999999" table:style-name="ce1">
            <text:p>0.428</text:p>
          </table:table-cell>
          <table:table-cell office:value-type="float" office:value="0.35899999999999999" table:style-name="ce1">
            <text:p>0.359</text:p>
          </table:table-cell>
          <table:table-cell office:value-type="float" office:value="0.33600000000000002" table:style-name="ce1">
            <text:p>0.336</text:p>
          </table:table-cell>
          <table:table-cell office:value-type="float" office:value="0.32300000000000001" table:style-name="ce1">
            <text:p>0.323</text:p>
          </table:table-cell>
          <table:table-cell office:value-type="float" office:value="0.38469999999999999" table:style-name="ce1">
            <text:p>0.3847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0.36899999999999999" table:style-name="ce1">
            <text:p>0.369</text:p>
          </table:table-cell>
          <table:table-cell office:value-type="float" office:value="0.30199999999999999" table:style-name="ce1">
            <text:p>0.302</text:p>
          </table:table-cell>
          <table:table-cell office:value-type="float" office:value="0.32100000000000001" table:style-name="ce1">
            <text:p>0.321</text:p>
          </table:table-cell>
          <table:table-cell office:value-type="float" office:value="0.33100000000000002" table:style-name="ce1">
            <text:p>0.331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8" table:style-name="ce1">
            <text:p>8</text:p>
          </table:table-cell>
          <table:table-cell office:value-type="float" office:value="0.496" table:style-name="ce1">
            <text:p>0.496</text:p>
          </table:table-cell>
          <table:table-cell office:value-type="float" office:value="0.47699999999999998" table:style-name="ce1">
            <text:p>0.477</text:p>
          </table:table-cell>
          <table:table-cell office:value-type="float" office:value="0.44500000000000001" table:style-name="ce1">
            <text:p>0.445</text:p>
          </table:table-cell>
          <table:table-cell office:value-type="float" office:value="0.40899999999999997" table:style-name="ce1">
            <text:p>0.409</text:p>
          </table:table-cell>
          <table:table-cell office:value-type="float" office:value="0.41" table:style-name="ce1">
            <text:p>0.41</text:p>
          </table:table-cell>
          <table:table-cell office:value-type="float" office:value="0.38400000000000001" table:style-name="ce1">
            <text:p>0.384</text:p>
          </table:table-cell>
          <table:table-cell office:value-type="float" office:value="0.43680000000000002" table:style-name="ce1">
            <text:p>0.4368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0.46600000000000003" table:style-name="ce1">
            <text:p>0.466</text:p>
          </table:table-cell>
          <table:table-cell office:value-type="float" office:value="0.378" table:style-name="ce1">
            <text:p>0.378</text:p>
          </table:table-cell>
          <table:table-cell office:value-type="float" office:value="0.40799999999999997" table:style-name="ce1">
            <text:p>0.408</text:p>
          </table:table-cell>
          <table:table-cell office:value-type="float" office:value="0.41699999999999998" table:style-name="ce1">
            <text:p>0.417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0.496" table:style-name="ce1">
            <text:p>0.496</text:p>
          </table:table-cell>
          <table:table-cell office:value-type="float" office:value="0.504" table:style-name="ce1">
            <text:p>0.504</text:p>
          </table:table-cell>
          <table:table-cell office:value-type="float" office:value="0.47699999999999998" table:style-name="ce1">
            <text:p>0.477</text:p>
          </table:table-cell>
          <table:table-cell office:value-type="float" office:value="0.49199999999999999" table:style-name="ce1">
            <text:p>0.492</text:p>
          </table:table-cell>
          <table:table-cell office:value-type="float" office:value="0.498" table:style-name="ce1">
            <text:p>0.498</text:p>
          </table:table-cell>
          <table:table-cell office:value-type="float" office:value="0.499" table:style-name="ce1">
            <text:p>0.499</text:p>
          </table:table-cell>
          <table:table-cell office:value-type="float" office:value="0.49430000000000002" table:style-name="ce1">
            <text:p>0.4943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0.46100000000000002" table:style-name="ce1">
            <text:p>0.461</text:p>
          </table:table-cell>
          <table:table-cell office:value-type="float" office:value="0.51900000000000002" table:style-name="ce1">
            <text:p>0.519</text:p>
          </table:table-cell>
          <table:table-cell office:value-type="float" office:value="0.435" table:style-name="ce1">
            <text:p>0.435</text:p>
          </table:table-cell>
          <table:table-cell office:value-type="float" office:value="0.47199999999999998" table:style-name="ce1">
            <text:p>0.472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0.38300000000000001" table:style-name="ce1">
            <text:p>0.383</text:p>
          </table:table-cell>
          <table:table-cell office:value-type="float" office:value="0.40200000000000002" table:style-name="ce1">
            <text:p>0.402</text:p>
          </table:table-cell>
          <table:table-cell office:value-type="float" office:value="0.36399999999999999" table:style-name="ce1">
            <text:p>0.364</text:p>
          </table:table-cell>
          <table:table-cell office:value-type="float" office:value="0.42899999999999999" table:style-name="ce1">
            <text:p>0.429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0.38500000000000001" table:style-name="ce1">
            <text:p>0.385</text:p>
          </table:table-cell>
          <table:table-cell office:value-type="float" office:value="0.3947" table:style-name="ce1">
            <text:p>0.3947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0.40300000000000002" table:style-name="ce1">
            <text:p>0.403</text:p>
          </table:table-cell>
          <table:table-cell office:value-type="float" office:value="0.36" table:style-name="ce1">
            <text:p>0.36</text:p>
          </table:table-cell>
          <table:table-cell office:value-type="float" office:value="0.4" table:style-name="ce1">
            <text:p>0.4</text:p>
          </table:table-cell>
          <table:table-cell office:value-type="float" office:value="0.38800000000000001" table:style-name="ce1">
            <text:p>0.388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7m/s</text:p>
          </table:table-cell>
          <table:table-cell table:number-columns-repeated="4" table:style-name="ce1"/>
          <table:table-cell office:value-type="string" table:style-name="ce1">
            <text:p>ATI Cl</text:p>
          </table:table-cell>
          <table:table-cell table:number-columns-repeated="8" table:style-name="ce1"/>
          <table:table-cell office:value-type="string" table:style-name="ce1">
            <text:p>PFB Cl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verag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verage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-14" table:style-name="ce1">
            <text:p>-14</text:p>
          </table:table-cell>
          <table:table-cell office:value-type="float" office:value="-0.53220000000000001" table:style-name="ce1">
            <text:p>-0.5322</text:p>
          </table:table-cell>
          <table:table-cell office:value-type="float" office:value="-0.54590000000000005" table:style-name="ce1">
            <text:p>-0.5459</text:p>
          </table:table-cell>
          <table:table-cell office:value-type="float" office:value="-0.53569999999999995" table:style-name="ce1">
            <text:p>-0.5357</text:p>
          </table:table-cell>
          <table:table-cell office:value-type="float" office:value="-0.53280000000000005" table:style-name="ce1">
            <text:p>-0.5328</text:p>
          </table:table-cell>
          <table:table-cell office:value-type="float" office:value="-0.53129999999999999" table:style-name="ce1">
            <text:p>-0.5313</text:p>
          </table:table-cell>
          <table:table-cell office:value-type="float" office:value="-0.56540000000000001" table:style-name="ce1">
            <text:p>-0.5654</text:p>
          </table:table-cell>
          <table:table-cell office:value-type="float" office:value="-0.54049999999999998" table:style-name="ce1">
            <text:p>-0.5405</text:p>
          </table:table-cell>
          <table:table-cell table:number-columns-repeated="2" table:style-name="ce1"/>
          <table:table-cell office:value-type="float" office:value="-14" table:style-name="ce1">
            <text:p>-14</text:p>
          </table:table-cell>
          <table:table-cell office:value-type="float" office:value="-0.50060000000000004" table:style-name="ce1">
            <text:p>-0.5006</text:p>
          </table:table-cell>
          <table:table-cell office:value-type="float" office:value="-0.46279999999999999" table:style-name="ce1">
            <text:p>-0.4628</text:p>
          </table:table-cell>
          <table:table-cell office:value-type="float" office:value="-0.47510000000000002" table:style-name="ce1">
            <text:p>-0.4751</text:p>
          </table:table-cell>
          <table:table-cell office:value-type="float" office:value="-0.47949999999999998" table:style-name="ce1">
            <text:p>-0.4795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-12" table:style-name="ce1">
            <text:p>-12</text:p>
          </table:table-cell>
          <table:table-cell office:value-type="float" office:value="-0.60009999999999997" table:style-name="ce1">
            <text:p>-0.6001</text:p>
          </table:table-cell>
          <table:table-cell office:value-type="float" office:value="-0.61099999999999999" table:style-name="ce1">
            <text:p>-0.611</text:p>
          </table:table-cell>
          <table:table-cell office:value-type="float" office:value="-0.56159999999999999" table:style-name="ce1">
            <text:p>-0.5616</text:p>
          </table:table-cell>
          <table:table-cell office:value-type="float" office:value="-0.53110000000000002" table:style-name="ce1">
            <text:p>-0.5311</text:p>
          </table:table-cell>
          <table:table-cell office:value-type="float" office:value="-0.5454" table:style-name="ce1">
            <text:p>-0.5454</text:p>
          </table:table-cell>
          <table:table-cell office:value-type="float" office:value="-0.59089999999999998" table:style-name="ce1">
            <text:p>-0.5909</text:p>
          </table:table-cell>
          <table:table-cell office:value-type="float" office:value="-0.57330000000000003" table:style-name="ce1">
            <text:p>-0.5733</text:p>
          </table:table-cell>
          <table:table-cell table:number-columns-repeated="2" table:style-name="ce1"/>
          <table:table-cell office:value-type="float" office:value="-12" table:style-name="ce1">
            <text:p>-12</text:p>
          </table:table-cell>
          <table:table-cell office:value-type="float" office:value="-0.61319999999999997" table:style-name="ce1">
            <text:p>-0.6132</text:p>
          </table:table-cell>
          <table:table-cell office:value-type="float" office:value="-0.57999999999999996" table:style-name="ce1">
            <text:p>-0.58</text:p>
          </table:table-cell>
          <table:table-cell office:value-type="float" office:value="-0.59079999999999999" table:style-name="ce1">
            <text:p>-0.5908</text:p>
          </table:table-cell>
          <table:table-cell office:value-type="float" office:value="-0.59470000000000001" table:style-name="ce1">
            <text:p>-0.5947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-10" table:style-name="ce1">
            <text:p>-10</text:p>
          </table:table-cell>
          <table:table-cell office:value-type="float" office:value="-0.54400000000000004" table:style-name="ce1">
            <text:p>-0.544</text:p>
          </table:table-cell>
          <table:table-cell office:value-type="float" office:value="-0.53600000000000003" table:style-name="ce1">
            <text:p>-0.536</text:p>
          </table:table-cell>
          <table:table-cell office:value-type="float" office:value="-0.4914" table:style-name="ce1">
            <text:p>-0.4914</text:p>
          </table:table-cell>
          <table:table-cell office:value-type="float" office:value="-0.51800000000000002" table:style-name="ce1">
            <text:p>-0.518</text:p>
          </table:table-cell>
          <table:table-cell office:value-type="float" office:value="-0.48520000000000002" table:style-name="ce1">
            <text:p>-0.4852</text:p>
          </table:table-cell>
          <table:table-cell office:value-type="float" office:value="-0.51629999999999998" table:style-name="ce1">
            <text:p>-0.5163</text:p>
          </table:table-cell>
          <table:table-cell office:value-type="float" office:value="-0.51519999999999999" table:style-name="ce1">
            <text:p>-0.5152</text:p>
          </table:table-cell>
          <table:table-cell table:number-columns-repeated="2" table:style-name="ce1"/>
          <table:table-cell office:value-type="float" office:value="-10" table:style-name="ce1">
            <text:p>-10</text:p>
          </table:table-cell>
          <table:table-cell office:value-type="float" office:value="-0.51519999999999999" table:style-name="ce1">
            <text:p>-0.5152</text:p>
          </table:table-cell>
          <table:table-cell office:value-type="float" office:value="-0.4728" table:style-name="ce1">
            <text:p>-0.4728</text:p>
          </table:table-cell>
          <table:table-cell office:value-type="float" office:value="-0.53680000000000005" table:style-name="ce1">
            <text:p>-0.5368</text:p>
          </table:table-cell>
          <table:table-cell office:value-type="float" office:value="-0.50829999999999997" table:style-name="ce1">
            <text:p>-0.5083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-8" table:style-name="ce1">
            <text:p>-8</text:p>
          </table:table-cell>
          <table:table-cell office:value-type="float" office:value="-0.45240000000000002" table:style-name="ce1">
            <text:p>-0.4524</text:p>
          </table:table-cell>
          <table:table-cell office:value-type="float" office:value="-0.44900000000000001" table:style-name="ce1">
            <text:p>-0.449</text:p>
          </table:table-cell>
          <table:table-cell office:value-type="float" office:value="-0.42859999999999998" table:style-name="ce1">
            <text:p>-0.4286</text:p>
          </table:table-cell>
          <table:table-cell office:value-type="float" office:value="-0.41689999999999999" table:style-name="ce1">
            <text:p>-0.4169</text:p>
          </table:table-cell>
          <table:table-cell office:value-type="float" office:value="-0.40639999999999998" table:style-name="ce1">
            <text:p>-0.4064</text:p>
          </table:table-cell>
          <table:table-cell office:value-type="float" office:value="-0.42730000000000001" table:style-name="ce1">
            <text:p>-0.4273</text:p>
          </table:table-cell>
          <table:table-cell office:value-type="float" office:value="-0.43009999999999998" table:style-name="ce1">
            <text:p>-0.4301</text:p>
          </table:table-cell>
          <table:table-cell table:number-columns-repeated="2" table:style-name="ce1"/>
          <table:table-cell office:value-type="float" office:value="-8" table:style-name="ce1">
            <text:p>-8</text:p>
          </table:table-cell>
          <table:table-cell office:value-type="float" office:value="-0.41799999999999998" table:style-name="ce1">
            <text:p>-0.418</text:p>
          </table:table-cell>
          <table:table-cell office:value-type="float" office:value="-0.4042" table:style-name="ce1">
            <text:p>-0.4042</text:p>
          </table:table-cell>
          <table:table-cell office:value-type="float" office:value="-0.38869999999999999" table:style-name="ce1">
            <text:p>-0.3887</text:p>
          </table:table-cell>
          <table:table-cell office:value-type="float" office:value="-0.40360000000000001" table:style-name="ce1">
            <text:p>-0.4036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-0.33019999999999999" table:style-name="ce1">
            <text:p>-0.3302</text:p>
          </table:table-cell>
          <table:table-cell office:value-type="float" office:value="-0.32169999999999999" table:style-name="ce1">
            <text:p>-0.3217</text:p>
          </table:table-cell>
          <table:table-cell office:value-type="float" office:value="-0.3886" table:style-name="ce1">
            <text:p>-0.3886</text:p>
          </table:table-cell>
          <table:table-cell office:value-type="float" office:value="-0.33550000000000002" table:style-name="ce1">
            <text:p>-0.3355</text:p>
          </table:table-cell>
          <table:table-cell office:value-type="float" office:value="-0.30640000000000001" table:style-name="ce1">
            <text:p>-0.3064</text:p>
          </table:table-cell>
          <table:table-cell office:value-type="float" office:value="-0.35460000000000003" table:style-name="ce1">
            <text:p>-0.3546</text:p>
          </table:table-cell>
          <table:table-cell office:value-type="float" office:value="-0.33950000000000002" table:style-name="ce1">
            <text:p>-0.3395</text:p>
          </table:table-cell>
          <table:table-cell table:number-columns-repeated="2" table:style-name="ce1"/>
          <table:table-cell office:value-type="float" office:value="-6" table:style-name="ce1">
            <text:p>-6</text:p>
          </table:table-cell>
          <table:table-cell office:value-type="float" office:value="-0.31080000000000002" table:style-name="ce1">
            <text:p>-0.3108</text:p>
          </table:table-cell>
          <table:table-cell office:value-type="float" office:value="-0.32390000000000002" table:style-name="ce1">
            <text:p>-0.3239</text:p>
          </table:table-cell>
          <table:table-cell office:value-type="float" office:value="-0.31929999999999997" table:style-name="ce1">
            <text:p>-0.3193</text:p>
          </table:table-cell>
          <table:table-cell office:value-type="float" office:value="-0.318" table:style-name="ce1">
            <text:p>-0.318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-4" table:style-name="ce1">
            <text:p>-4</text:p>
          </table:table-cell>
          <table:table-cell office:value-type="float" office:value="-0.29299999999999998" table:style-name="ce1">
            <text:p>-0.293</text:p>
          </table:table-cell>
          <table:table-cell office:value-type="float" office:value="-0.29949999999999999" table:style-name="ce1">
            <text:p>-0.2995</text:p>
          </table:table-cell>
          <table:table-cell office:value-type="float" office:value="-0.24970000000000001" table:style-name="ce1">
            <text:p>-0.2497</text:p>
          </table:table-cell>
          <table:table-cell office:value-type="float" office:value="-0.31040000000000001" table:style-name="ce1">
            <text:p>-0.3104</text:p>
          </table:table-cell>
          <table:table-cell office:value-type="float" office:value="-0.30209999999999998" table:style-name="ce1">
            <text:p>-0.3021</text:p>
          </table:table-cell>
          <table:table-cell office:value-type="float" office:value="-0.25380000000000003" table:style-name="ce1">
            <text:p>-0.2538</text:p>
          </table:table-cell>
          <table:table-cell office:value-type="float" office:value="-0.28470000000000001" table:style-name="ce1">
            <text:p>-0.2847</text:p>
          </table:table-cell>
          <table:table-cell table:number-columns-repeated="2" table:style-name="ce1"/>
          <table:table-cell office:value-type="float" office:value="-4" table:style-name="ce1">
            <text:p>-4</text:p>
          </table:table-cell>
          <table:table-cell office:value-type="float" office:value="-0.21440000000000001" table:style-name="ce1">
            <text:p>-0.2144</text:p>
          </table:table-cell>
          <table:table-cell office:value-type="float" office:value="-0.25919999999999999" table:style-name="ce1">
            <text:p>-0.2592</text:p>
          </table:table-cell>
          <table:table-cell office:value-type="float" office:value="-0.27300000000000002" table:style-name="ce1">
            <text:p>-0.273</text:p>
          </table:table-cell>
          <table:table-cell office:value-type="float" office:value="-0.24890000000000001" table:style-name="ce1">
            <text:p>-0.2489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9.6699999999999994E-2" table:style-name="ce1">
            <text:p>-0.0967</text:p>
          </table:table-cell>
          <table:table-cell office:value-type="float" office:value="-0.17449999999999999" table:style-name="ce1">
            <text:p>-0.1745</text:p>
          </table:table-cell>
          <table:table-cell office:value-type="float" office:value="-0.186" table:style-name="ce1">
            <text:p>-0.186</text:p>
          </table:table-cell>
          <table:table-cell office:value-type="float" office:value="-0.15060000000000001" table:style-name="ce1">
            <text:p>-0.1506</text:p>
          </table:table-cell>
          <table:table-cell office:value-type="float" office:value="-9.98E-2" table:style-name="ce1">
            <text:p>-0.0998</text:p>
          </table:table-cell>
          <table:table-cell office:value-type="float" office:value="-0.13780000000000001" table:style-name="ce1">
            <text:p>-0.1378</text:p>
          </table:table-cell>
          <table:table-cell office:value-type="float" office:value="-0.1409" table:style-name="ce1">
            <text:p>-0.1409</text:p>
          </table:table-cell>
          <table:table-cell table:number-columns-repeated="2" table:style-name="ce1"/>
          <table:table-cell office:value-type="float" office:value="-2" table:style-name="ce1">
            <text:p>-2</text:p>
          </table:table-cell>
          <table:table-cell office:value-type="float" office:value="-0.13339999999999999" table:style-name="ce1">
            <text:p>-0.1334</text:p>
          </table:table-cell>
          <table:table-cell office:value-type="float" office:value="-0.128" table:style-name="ce1">
            <text:p>-0.128</text:p>
          </table:table-cell>
          <table:table-cell office:value-type="float" office:value="-0.20280000000000001" table:style-name="ce1">
            <text:p>-0.2028</text:p>
          </table:table-cell>
          <table:table-cell office:value-type="float" office:value="-0.15479999999999999" table:style-name="ce1">
            <text:p>-0.1548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-8.9999999999999993E-3" table:style-name="ce1">
            <text:p>-0.009</text:p>
          </table:table-cell>
          <table:table-cell office:value-type="float" office:value="-2.1399999999999999E-2" table:style-name="ce1">
            <text:p>-0.0214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2.47E-2" table:style-name="ce1">
            <text:p>0.0247</text:p>
          </table:table-cell>
          <table:table-cell office:value-type="float" office:value="-2.35E-2" table:style-name="ce1">
            <text:p>-0.0235</text:p>
          </table:table-cell>
          <table:table-cell office:value-type="float" office:value="-1E-3" table:style-name="ce1">
            <text:p>-0.00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.09E-2" table:style-name="ce1">
            <text:p>0.0309</text:p>
          </table:table-cell>
          <table:table-cell office:value-type="float" office:value="-5.3199999999999997E-2" table:style-name="ce1">
            <text:p>-0.0532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2.0999999999999999E-3" table:style-name="ce1">
            <text:p>0.0021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23139999999999999" table:style-name="ce1">
            <text:p>0.2314</text:p>
          </table:table-cell>
          <table:table-cell office:value-type="float" office:value="0.19189999999999999" table:style-name="ce1">
            <text:p>0.1919</text:p>
          </table:table-cell>
          <table:table-cell office:value-type="float" office:value="0.24229999999999999" table:style-name="ce1">
            <text:p>0.2423</text:p>
          </table:table-cell>
          <table:table-cell office:value-type="float" office:value="0.24979999999999999" table:style-name="ce1">
            <text:p>0.2498</text:p>
          </table:table-cell>
          <table:table-cell office:value-type="float" office:value="0.25869999999999999" table:style-name="ce1">
            <text:p>0.2587</text:p>
          </table:table-cell>
          <table:table-cell office:value-type="float" office:value="0.2571" table:style-name="ce1">
            <text:p>0.2571</text:p>
          </table:table-cell>
          <table:table-cell office:value-type="float" office:value="0.23849999999999999" table:style-name="ce1">
            <text:p>0.238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.23139999999999999" table:style-name="ce1">
            <text:p>0.2314</text:p>
          </table:table-cell>
          <table:table-cell office:value-type="float" office:value="0.22059999999999999" table:style-name="ce1">
            <text:p>0.2206</text:p>
          </table:table-cell>
          <table:table-cell office:value-type="float" office:value="0.18740000000000001" table:style-name="ce1">
            <text:p>0.1874</text:p>
          </table:table-cell>
          <table:table-cell office:value-type="float" office:value="0.21310000000000001" table:style-name="ce1">
            <text:p>0.2131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.2656" table:style-name="ce1">
            <text:p>0.2656</text:p>
          </table:table-cell>
          <table:table-cell office:value-type="float" office:value="0.2571" table:style-name="ce1">
            <text:p>0.2571</text:p>
          </table:table-cell>
          <table:table-cell office:value-type="float" office:value="0.28370000000000001" table:style-name="ce1">
            <text:p>0.2837</text:p>
          </table:table-cell>
          <table:table-cell office:value-type="float" office:value="0.29649999999999999" table:style-name="ce1">
            <text:p>0.2965</text:p>
          </table:table-cell>
          <table:table-cell office:value-type="float" office:value="0.309" table:style-name="ce1">
            <text:p>0.309</text:p>
          </table:table-cell>
          <table:table-cell office:value-type="float" office:value="0.30470000000000003" table:style-name="ce1">
            <text:p>0.3047</text:p>
          </table:table-cell>
          <table:table-cell office:value-type="float" office:value="0.28610000000000002" table:style-name="ce1">
            <text:p>0.286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0.27150000000000002" table:style-name="ce1">
            <text:p>0.2715</text:p>
          </table:table-cell>
          <table:table-cell office:value-type="float" office:value="0.2399" table:style-name="ce1">
            <text:p>0.2399</text:p>
          </table:table-cell>
          <table:table-cell office:value-type="float" office:value="0.28460000000000002" table:style-name="ce1">
            <text:p>0.2846</text:p>
          </table:table-cell>
          <table:table-cell office:value-type="float" office:value="0.26529999999999998" table:style-name="ce1">
            <text:p>0.2653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office:value-type="float" office:value="6" table:style-name="ce1">
            <text:p>6</text:p>
          </table:table-cell>
          <table:table-cell office:value-type="float" office:value="0.35670000000000002" table:style-name="ce1">
            <text:p>0.3567</text:p>
          </table:table-cell>
          <table:table-cell office:value-type="float" office:value="0.32700000000000001" table:style-name="ce1">
            <text:p>0.327</text:p>
          </table:table-cell>
          <table:table-cell office:value-type="float" office:value="0.35730000000000001" table:style-name="ce1">
            <text:p>0.3573</text:p>
          </table:table-cell>
          <table:table-cell office:value-type="float" office:value="0.35389999999999999" table:style-name="ce1">
            <text:p>0.3539</text:p>
          </table:table-cell>
          <table:table-cell office:value-type="float" office:value="0.35539999999999999" table:style-name="ce1">
            <text:p>0.3554</text:p>
          </table:table-cell>
          <table:table-cell office:value-type="float" office:value="0.37369999999999998" table:style-name="ce1">
            <text:p>0.3737</text:p>
          </table:table-cell>
          <table:table-cell office:value-type="float" office:value="0.35399999999999998" table:style-name="ce1">
            <text:p>0.354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0.35709999999999997" table:style-name="ce1">
            <text:p>0.3571</text:p>
          </table:table-cell>
          <table:table-cell office:value-type="float" office:value="0.2838" table:style-name="ce1">
            <text:p>0.2838</text:p>
          </table:table-cell>
          <table:table-cell office:value-type="float" office:value="0.38800000000000001" table:style-name="ce1">
            <text:p>0.388</text:p>
          </table:table-cell>
          <table:table-cell office:value-type="float" office:value="0.34300000000000003" table:style-name="ce1">
            <text:p>0.343</text:p>
          </table:table-cell>
          <table:table-cell table:number-columns-repeated="16367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float" office:value="0.3962" table:style-name="ce1">
            <text:p>0.3962</text:p>
          </table:table-cell>
          <table:table-cell office:value-type="float" office:value="0.40589999999999998" table:style-name="ce1">
            <text:p>0.4059</text:p>
          </table:table-cell>
          <table:table-cell office:value-type="float" office:value="0.4133" table:style-name="ce1">
            <text:p>0.4133</text:p>
          </table:table-cell>
          <table:table-cell office:value-type="float" office:value="0.45650000000000002" table:style-name="ce1">
            <text:p>0.4565</text:p>
          </table:table-cell>
          <table:table-cell office:value-type="float" office:value="0.47560000000000002" table:style-name="ce1">
            <text:p>0.4756</text:p>
          </table:table-cell>
          <table:table-cell office:value-type="float" office:value="0.45689999999999997" table:style-name="ce1">
            <text:p>0.4569</text:p>
          </table:table-cell>
          <table:table-cell office:value-type="float" office:value="0.43409999999999999" table:style-name="ce1">
            <text:p>0.434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0.44729999999999998" table:style-name="ce1">
            <text:p>0.4473</text:p>
          </table:table-cell>
          <table:table-cell office:value-type="float" office:value="0.44190000000000002" table:style-name="ce1">
            <text:p>0.4419</text:p>
          </table:table-cell>
          <table:table-cell office:value-type="float" office:value="0.44969999999999999" table:style-name="ce1">
            <text:p>0.4497</text:p>
          </table:table-cell>
          <table:table-cell office:value-type="float" office:value="0.44629999999999997" table:style-name="ce1">
            <text:p>0.4463</text:p>
          </table:table-cell>
          <table:table-cell table:number-columns-repeated="16367"/>
        </table:table-row>
        <table:table-row table:style-name="ro1">
          <table:table-cell table:number-columns-repeated="2"/>
          <table:table-cell office:value-type="float" office:value="10" table:style-name="ce1">
            <text:p>10</text:p>
          </table:table-cell>
          <table:table-cell office:value-type="float" office:value="0.54379999999999995" table:style-name="ce1">
            <text:p>0.5438</text:p>
          </table:table-cell>
          <table:table-cell office:value-type="float" office:value="0.53569999999999995" table:style-name="ce1">
            <text:p>0.5357</text:p>
          </table:table-cell>
          <table:table-cell office:value-type="float" office:value="0.48230000000000001" table:style-name="ce1">
            <text:p>0.4823</text:p>
          </table:table-cell>
          <table:table-cell office:value-type="float" office:value="0.51700000000000002" table:style-name="ce1">
            <text:p>0.517</text:p>
          </table:table-cell>
          <table:table-cell office:value-type="float" office:value="0.55430000000000001" table:style-name="ce1">
            <text:p>0.5543</text:p>
          </table:table-cell>
          <table:table-cell office:value-type="float" office:value="0.53569999999999995" table:style-name="ce1">
            <text:p>0.5357</text:p>
          </table:table-cell>
          <table:table-cell office:value-type="float" office:value="0.52810000000000001" table:style-name="ce1">
            <text:p>0.5281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0.46660000000000001" table:style-name="ce1">
            <text:p>0.4666</text:p>
          </table:table-cell>
          <table:table-cell office:value-type="float" office:value="0.49519999999999997" table:style-name="ce1">
            <text:p>0.4952</text:p>
          </table:table-cell>
          <table:table-cell office:value-type="float" office:value="0.4929" table:style-name="ce1">
            <text:p>0.4929</text:p>
          </table:table-cell>
          <table:table-cell office:value-type="float" office:value="0.4849" table:style-name="ce1">
            <text:p>0.4849</text:p>
          </table:table-cell>
          <table:table-cell table:number-columns-repeated="16367"/>
        </table:table-row>
        <table:table-row table:style-name="ro1">
          <table:table-cell table:number-columns-repeated="2"/>
          <table:table-cell office:value-type="float" office:value="12" table:style-name="ce1">
            <text:p>12</text:p>
          </table:table-cell>
          <table:table-cell office:value-type="float" office:value="0.42859999999999998" table:style-name="ce1">
            <text:p>0.4286</text:p>
          </table:table-cell>
          <table:table-cell office:value-type="float" office:value="0.42199999999999999" table:style-name="ce1">
            <text:p>0.422</text:p>
          </table:table-cell>
          <table:table-cell office:value-type="float" office:value="0.4355" table:style-name="ce1">
            <text:p>0.4355</text:p>
          </table:table-cell>
          <table:table-cell office:value-type="float" office:value="0.40560000000000002" table:style-name="ce1">
            <text:p>0.4056</text:p>
          </table:table-cell>
          <table:table-cell office:value-type="float" office:value="0.42520000000000002" table:style-name="ce1">
            <text:p>0.4252</text:p>
          </table:table-cell>
          <table:table-cell office:value-type="float" office:value="0.4143" table:style-name="ce1">
            <text:p>0.4143</text:p>
          </table:table-cell>
          <table:table-cell office:value-type="float" office:value="0.4219" table:style-name="ce1">
            <text:p>0.4219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0.45269999999999999" table:style-name="ce1">
            <text:p>0.4527</text:p>
          </table:table-cell>
          <table:table-cell office:value-type="float" office:value="0.4304" table:style-name="ce1">
            <text:p>0.4304</text:p>
          </table:table-cell>
          <table:table-cell office:value-type="float" office:value="0.45040000000000002" table:style-name="ce1">
            <text:p>0.4504</text:p>
          </table:table-cell>
          <table:table-cell office:value-type="float" office:value="0.44450000000000001" table:style-name="ce1">
            <text:p>0.4445</text:p>
          </table:table-cell>
          <table:table-cell table:number-columns-repeated="1636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bradm</meta:initial-creator>
    <dc:creator>bradm</dc:creator>
    <meta:creation-date>2022-12-16T10:06:27Z</meta:creation-date>
    <dc:date>2023-06-18T17:04:07Z</dc:date>
    <meta:editing-duration>PT0S</meta:editing-duration>
  </office:meta>
</office:document-meta>
</file>